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template"/>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12BE0000C67000006F9FC1C56A87F3385A1E.svg" manifest:media-type="image/svg+xml"/>
  <manifest:file-entry manifest:full-path="Pictures/100002010000016C000000CDA4665B4B6D475C45.png" manifest:media-type="image/png"/>
  <manifest:file-entry manifest:full-path="Pictures/10000201000003AF000002127A31FFAB4FF18D6E.png" manifest:media-type="image/png"/>
  <manifest:file-entry manifest:full-path="Pictures/10000201000000CF000000A31FD1BC8E8D56D9EF.png" manifest:media-type="image/png"/>
  <manifest:file-entry manifest:full-path="Pictures/100002010000003B000000CDDA0189D2FE781C81.png" manifest:media-type="image/png"/>
  <manifest:file-entry manifest:full-path="Pictures/TablePreview2.svm" manifest:media-type=""/>
  <manifest:file-entry manifest:full-path="Pictures/100002010000016C000000CD0AAE0D34C64471F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 Sans'" svg:font-family="''Open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Noto Sans CJK SC Regular1" svg:font-family="'Noto Sans CJK SC Regular'"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Open Sans Condensed" svg:font-family="'Open Sans Condensed'" style:font-family-generic="swiss" style:font-pitch="variable"/>
    <style:font-face style:name="Open Sans Condensed1" svg:font-family="'Open Sans Condensed'" style:font-adornments="Bold" style:font-family-generic="swiss" style:font-pitch="variable"/>
    <style:font-face style:name="Open Sans Condensed Light" svg:font-family="'Open Sans Condensed Light'" style:font-family-generic="swiss" style:font-pitch="variable"/>
    <style:font-face style:name="Open Sans ExtraBold" svg:font-family="'Open Sans ExtraBold'" style:font-family-generic="swiss" style:font-pitch="variable"/>
    <style:font-face style:name="Open Sans Extrabold" svg:font-family="'Open Sans Extrabold'" style:font-family-generic="swiss" style:font-pitch="variable"/>
    <style:font-face style:name="Open Sans Light" svg:font-family="'Open Sans Light'" style:font-family-generic="swiss" style:font-pitch="variable"/>
    <style:font-face style:name="Open Sans Light1" svg:font-family="'Open Sans Light'" style:font-adornments="Light"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212cm" svg:stroke-color="#0aa09e" draw:marker-start-width="0.518cm" draw:marker-end-width="0.518cm" svg:stroke-opacity="50%" draw:fill="solid" draw:fill-color="#000000" draw:opacity="10%" draw:textarea-horizontal-align="justify" draw:textarea-vertical-align="middle" draw:auto-grow-height="false" fo:min-height="7.809cm" fo:min-width="7.559cm" fo:padding-top="0.231cm" fo:padding-bottom="0.231cm" fo:padding-left="0.356cm" fo:padding-right="0.356cm"/>
    </style:style>
    <style:style style:name="gr2" style:family="graphic" style:parent-style-name="standard">
      <style:graphic-properties draw:stroke="none" draw:stroke-dash="Dashed_20__28_var_29__20_4" svg:stroke-width="0cm" draw:stroke-linejoin="none" svg:stroke-linecap="butt" draw:fill="solid" draw:fill-color="#0aa09e" draw:textarea-horizontal-align="center" draw:textarea-vertical-align="middle"/>
    </style:style>
    <style:style style:name="gr3" style:family="graphic" style:parent-style-name="standard">
      <style:graphic-properties draw:stroke="none" draw:stroke-dash="Dashed_20__28_var_29__20_4" svg:stroke-width="0cm" draw:stroke-linejoin="none" svg:stroke-linecap="butt" draw:fill="solid" draw:fill-color="#0a9f9e" draw:textarea-horizontal-align="center" draw:textarea-vertical-align="middle"/>
    </style:style>
    <style:style style:name="gr4" style:family="graphic" style:parent-style-name="standard">
      <style:graphic-properties draw:stroke="none" draw:stroke-dash="Dashed_20__28_var_29__20_4" svg:stroke-width="0cm" draw:stroke-linejoin="none" svg:stroke-linecap="butt" draw:fill="solid" draw:fill-color="#0b9e9e" draw:textarea-horizontal-align="center" draw:textarea-vertical-align="middle"/>
    </style:style>
    <style:style style:name="gr5" style:family="graphic" style:parent-style-name="standard">
      <style:graphic-properties draw:stroke="none" draw:stroke-dash="Dashed_20__28_var_29__20_4" svg:stroke-width="0cm" draw:stroke-linejoin="none" svg:stroke-linecap="butt" draw:fill="solid" draw:fill-color="#0b9d9e" draw:textarea-horizontal-align="center" draw:textarea-vertical-align="middle"/>
    </style:style>
    <style:style style:name="gr6" style:family="graphic" style:parent-style-name="standard">
      <style:graphic-properties draw:stroke="none" draw:stroke-dash="Dashed_20__28_var_29__20_4" svg:stroke-width="0cm" draw:stroke-linejoin="none" svg:stroke-linecap="butt" draw:fill="solid" draw:fill-color="#0c9c9e" draw:textarea-horizontal-align="center" draw:textarea-vertical-align="middle"/>
    </style:style>
    <style:style style:name="gr7" style:family="graphic" style:parent-style-name="standard">
      <style:graphic-properties draw:stroke="none" draw:stroke-dash="Dashed_20__28_var_29__20_4" svg:stroke-width="0cm" draw:stroke-linejoin="none" svg:stroke-linecap="butt" draw:fill="solid" draw:fill-color="#0c9b9e" draw:textarea-horizontal-align="center" draw:textarea-vertical-align="middle"/>
    </style:style>
    <style:style style:name="gr8" style:family="graphic" style:parent-style-name="standard">
      <style:graphic-properties draw:stroke="none" draw:stroke-dash="Dashed_20__28_var_29__20_4" svg:stroke-width="0cm" draw:stroke-linejoin="none" svg:stroke-linecap="butt" draw:fill="solid" draw:fill-color="#0d9b9f" draw:textarea-horizontal-align="center" draw:textarea-vertical-align="middle"/>
    </style:style>
    <style:style style:name="gr9" style:family="graphic" style:parent-style-name="standard">
      <style:graphic-properties draw:stroke="none" draw:stroke-dash="Dashed_20__28_var_29__20_4" svg:stroke-width="0cm" draw:stroke-linejoin="none" svg:stroke-linecap="butt" draw:fill="solid" draw:fill-color="#0d9a9f" draw:textarea-horizontal-align="center" draw:textarea-vertical-align="middle"/>
    </style:style>
    <style:style style:name="gr10" style:family="graphic" style:parent-style-name="standard">
      <style:graphic-properties draw:stroke="none" draw:stroke-dash="Dashed_20__28_var_29__20_4" svg:stroke-width="0cm" draw:stroke-linejoin="none" svg:stroke-linecap="butt" draw:fill="solid" draw:fill-color="#0d999f" draw:textarea-horizontal-align="center" draw:textarea-vertical-align="middle"/>
    </style:style>
    <style:style style:name="gr11" style:family="graphic" style:parent-style-name="standard">
      <style:graphic-properties draw:stroke="none" draw:stroke-dash="Dashed_20__28_var_29__20_4" svg:stroke-width="0cm" draw:stroke-linejoin="none" svg:stroke-linecap="butt" draw:fill="solid" draw:fill-color="#0e989f" draw:textarea-horizontal-align="center" draw:textarea-vertical-align="middle"/>
    </style:style>
    <style:style style:name="gr12" style:family="graphic" style:parent-style-name="standard">
      <style:graphic-properties draw:stroke="none" draw:stroke-dash="Dashed_20__28_var_29__20_4" svg:stroke-width="0cm" draw:stroke-linejoin="none" svg:stroke-linecap="butt" draw:fill="solid" draw:fill-color="#0e979f" draw:textarea-horizontal-align="center" draw:textarea-vertical-align="middle"/>
    </style:style>
    <style:style style:name="gr13" style:family="graphic" style:parent-style-name="standard">
      <style:graphic-properties draw:stroke="none" draw:stroke-dash="Dashed_20__28_var_29__20_4" svg:stroke-width="0cm" draw:stroke-linejoin="none" svg:stroke-linecap="butt" draw:fill="solid" draw:fill-color="#0f969f" draw:textarea-horizontal-align="center" draw:textarea-vertical-align="middle"/>
    </style:style>
    <style:style style:name="gr14" style:family="graphic" style:parent-style-name="standard">
      <style:graphic-properties draw:stroke="none" draw:stroke-dash="Dashed_20__28_var_29__20_4" svg:stroke-width="0cm" draw:stroke-linejoin="none" svg:stroke-linecap="butt" draw:fill="solid" draw:fill-color="#0f959f" draw:textarea-horizontal-align="center" draw:textarea-vertical-align="middle"/>
    </style:style>
    <style:style style:name="gr15" style:family="graphic" style:parent-style-name="standard">
      <style:graphic-properties draw:stroke="none" draw:stroke-dash="Dashed_20__28_var_29__20_4" svg:stroke-width="0cm" draw:stroke-linejoin="none" svg:stroke-linecap="butt" draw:fill="solid" draw:fill-color="#0f949f" draw:textarea-horizontal-align="center" draw:textarea-vertical-align="middle"/>
    </style:style>
    <style:style style:name="gr16" style:family="graphic" style:parent-style-name="standard">
      <style:graphic-properties draw:stroke="none" draw:stroke-dash="Dashed_20__28_var_29__20_4" svg:stroke-width="0cm" draw:stroke-linejoin="none" svg:stroke-linecap="butt" draw:fill="solid" draw:fill-color="#10939f" draw:textarea-horizontal-align="center" draw:textarea-vertical-align="middle"/>
    </style:style>
    <style:style style:name="gr17" style:family="graphic" style:parent-style-name="standard">
      <style:graphic-properties draw:stroke="none" draw:stroke-dash="Dashed_20__28_var_29__20_4" svg:stroke-width="0cm" draw:stroke-linejoin="none" svg:stroke-linecap="butt" draw:fill="solid" draw:fill-color="#10929f" draw:textarea-horizontal-align="center" draw:textarea-vertical-align="middle"/>
    </style:style>
    <style:style style:name="gr18" style:family="graphic" style:parent-style-name="standard">
      <style:graphic-properties draw:stroke="none" draw:stroke-dash="Dashed_20__28_var_29__20_4" svg:stroke-width="0cm" draw:stroke-linejoin="none" svg:stroke-linecap="butt" draw:fill="solid" draw:fill-color="#11919f" draw:textarea-horizontal-align="center" draw:textarea-vertical-align="middle"/>
    </style:style>
    <style:style style:name="gr19" style:family="graphic" style:parent-style-name="standard">
      <style:graphic-properties draw:stroke="none" draw:stroke-dash="Dashed_20__28_var_29__20_4" svg:stroke-width="0cm" draw:stroke-linejoin="none" svg:stroke-linecap="butt" draw:fill="solid" draw:fill-color="#11909f" draw:textarea-horizontal-align="center" draw:textarea-vertical-align="middle"/>
    </style:style>
    <style:style style:name="gr20" style:family="graphic" style:parent-style-name="standard">
      <style:graphic-properties draw:stroke="none" draw:stroke-dash="Dashed_20__28_var_29__20_4" svg:stroke-width="0cm" draw:stroke-linejoin="none" svg:stroke-linecap="butt" draw:fill="solid" draw:fill-color="#1290a0" draw:textarea-horizontal-align="center" draw:textarea-vertical-align="middle"/>
    </style:style>
    <style:style style:name="gr21" style:family="graphic" style:parent-style-name="standard">
      <style:graphic-properties draw:stroke="none" draw:stroke-dash="Dashed_20__28_var_29__20_4" svg:stroke-width="0cm" draw:stroke-linejoin="none" svg:stroke-linecap="butt" draw:fill="solid" draw:fill-color="#128fa0" draw:textarea-horizontal-align="center" draw:textarea-vertical-align="middle"/>
    </style:style>
    <style:style style:name="gr22" style:family="graphic" style:parent-style-name="standard">
      <style:graphic-properties draw:stroke="none" draw:stroke-dash="Dashed_20__28_var_29__20_4" svg:stroke-width="0cm" draw:stroke-linejoin="none" svg:stroke-linecap="butt" draw:fill="solid" draw:fill-color="#128ea0" draw:textarea-horizontal-align="center" draw:textarea-vertical-align="middle"/>
    </style:style>
    <style:style style:name="gr23" style:family="graphic" style:parent-style-name="standard">
      <style:graphic-properties draw:stroke="none" draw:stroke-dash="Dashed_20__28_var_29__20_4" svg:stroke-width="0cm" draw:stroke-linejoin="none" svg:stroke-linecap="butt" draw:fill="solid" draw:fill-color="#138da0" draw:textarea-horizontal-align="center" draw:textarea-vertical-align="middle"/>
    </style:style>
    <style:style style:name="gr24" style:family="graphic" style:parent-style-name="standard">
      <style:graphic-properties draw:stroke="none" draw:stroke-dash="Dashed_20__28_var_29__20_4" svg:stroke-width="0cm" draw:stroke-linejoin="none" svg:stroke-linecap="butt" draw:fill="solid" draw:fill-color="#138ca0" draw:textarea-horizontal-align="center" draw:textarea-vertical-align="middle"/>
    </style:style>
    <style:style style:name="gr25" style:family="graphic" style:parent-style-name="standard">
      <style:graphic-properties draw:stroke="none" draw:stroke-dash="Dashed_20__28_var_29__20_4" svg:stroke-width="0cm" draw:stroke-linejoin="none" svg:stroke-linecap="butt" draw:fill="solid" draw:fill-color="#148ba0" draw:textarea-horizontal-align="center" draw:textarea-vertical-align="middle"/>
    </style:style>
    <style:style style:name="gr26" style:family="graphic" style:parent-style-name="standard">
      <style:graphic-properties draw:stroke="none" draw:stroke-dash="Dashed_20__28_var_29__20_4" svg:stroke-width="0cm" draw:stroke-linejoin="none" svg:stroke-linecap="butt" draw:fill="solid" draw:fill-color="#148aa0" draw:textarea-horizontal-align="center" draw:textarea-vertical-align="middle"/>
    </style:style>
    <style:style style:name="gr27" style:family="graphic" style:parent-style-name="standard">
      <style:graphic-properties draw:stroke="none" draw:stroke-dash="Dashed_20__28_var_29__20_4" svg:stroke-width="0cm" draw:stroke-linejoin="none" svg:stroke-linecap="butt" draw:fill="solid" draw:fill-color="#1589a0" draw:textarea-horizontal-align="center" draw:textarea-vertical-align="middle"/>
    </style:style>
    <style:style style:name="gr28" style:family="graphic" style:parent-style-name="standard">
      <style:graphic-properties draw:stroke="none" draw:stroke-dash="Dashed_20__28_var_29__20_4" svg:stroke-width="0cm" draw:stroke-linejoin="none" svg:stroke-linecap="butt" draw:fill="solid" draw:fill-color="#1588a0" draw:textarea-horizontal-align="center" draw:textarea-vertical-align="middle"/>
    </style:style>
    <style:style style:name="gr29" style:family="graphic" style:parent-style-name="standard">
      <style:graphic-properties draw:stroke="none" draw:stroke-dash="Dashed_20__28_var_29__20_4" svg:stroke-width="0cm" draw:stroke-linejoin="none" svg:stroke-linecap="butt" draw:fill="solid" draw:fill-color="#1587a0" draw:textarea-horizontal-align="center" draw:textarea-vertical-align="middle"/>
    </style:style>
    <style:style style:name="gr30" style:family="graphic" style:parent-style-name="standard">
      <style:graphic-properties draw:stroke="none" draw:stroke-dash="Dashed_20__28_var_29__20_4" svg:stroke-width="0cm" draw:stroke-linejoin="none" svg:stroke-linecap="butt" draw:fill="solid" draw:fill-color="#1686a0" draw:textarea-horizontal-align="center" draw:textarea-vertical-align="middle"/>
    </style:style>
    <style:style style:name="gr31" style:family="graphic" style:parent-style-name="standard">
      <style:graphic-properties draw:stroke="none" draw:stroke-dash="Dashed_20__28_var_29__20_4" svg:stroke-width="0cm" draw:stroke-linejoin="none" svg:stroke-linecap="butt" draw:fill="solid" draw:fill-color="#1686a1" draw:textarea-horizontal-align="center" draw:textarea-vertical-align="middle"/>
    </style:style>
    <style:style style:name="gr32" style:family="graphic" style:parent-style-name="standard">
      <style:graphic-properties draw:stroke="none" draw:stroke-dash="Dashed_20__28_var_29__20_4" svg:stroke-width="0cm" draw:stroke-linejoin="none" svg:stroke-linecap="butt" draw:fill="solid" draw:fill-color="#1785a1" draw:textarea-horizontal-align="center" draw:textarea-vertical-align="middle"/>
    </style:style>
    <style:style style:name="gr33" style:family="graphic" style:parent-style-name="standard">
      <style:graphic-properties draw:stroke="none" draw:stroke-dash="Dashed_20__28_var_29__20_4" svg:stroke-width="0cm" draw:stroke-linejoin="none" svg:stroke-linecap="butt" draw:fill="solid" draw:fill-color="#1784a1" draw:textarea-horizontal-align="center" draw:textarea-vertical-align="middle"/>
    </style:style>
    <style:style style:name="gr34" style:family="graphic" style:parent-style-name="standard">
      <style:graphic-properties draw:stroke="none" draw:stroke-dash="Dashed_20__28_var_29__20_4" svg:stroke-width="0cm" draw:stroke-linejoin="none" svg:stroke-linecap="butt" draw:fill="solid" draw:fill-color="#1783a1" draw:textarea-horizontal-align="center" draw:textarea-vertical-align="middle"/>
    </style:style>
    <style:style style:name="gr35" style:family="graphic" style:parent-style-name="standard">
      <style:graphic-properties draw:stroke="none" draw:stroke-dash="Dashed_20__28_var_29__20_4" svg:stroke-width="0cm" draw:stroke-linejoin="none" svg:stroke-linecap="butt" draw:fill="solid" draw:fill-color="#1882a1" draw:textarea-horizontal-align="center" draw:textarea-vertical-align="middle"/>
    </style:style>
    <style:style style:name="gr36" style:family="graphic" style:parent-style-name="standard">
      <style:graphic-properties draw:stroke="none" draw:stroke-dash="Dashed_20__28_var_29__20_4" svg:stroke-width="0cm" draw:stroke-linejoin="none" svg:stroke-linecap="butt" draw:fill="solid" draw:fill-color="#1881a1" draw:textarea-horizontal-align="center" draw:textarea-vertical-align="middle"/>
    </style:style>
    <style:style style:name="gr37" style:family="graphic" style:parent-style-name="standard">
      <style:graphic-properties draw:stroke="none" draw:stroke-dash="Dashed_20__28_var_29__20_4" svg:stroke-width="0cm" draw:stroke-linejoin="none" svg:stroke-linecap="butt" draw:fill="solid" draw:fill-color="#1980a1" draw:textarea-horizontal-align="center" draw:textarea-vertical-align="middle"/>
    </style:style>
    <style:style style:name="gr38" style:family="graphic" style:parent-style-name="standard">
      <style:graphic-properties draw:stroke="none" draw:stroke-dash="Dashed_20__28_var_29__20_4" svg:stroke-width="0cm" draw:stroke-linejoin="none" svg:stroke-linecap="butt" draw:fill="solid" draw:fill-color="#197fa1" draw:textarea-horizontal-align="center" draw:textarea-vertical-align="middle"/>
    </style:style>
    <style:style style:name="gr39" style:family="graphic" style:parent-style-name="standard">
      <style:graphic-properties draw:stroke="none" draw:stroke-dash="Dashed_20__28_var_29__20_4" svg:stroke-width="0cm" draw:stroke-linejoin="none" svg:stroke-linecap="butt" draw:fill="solid" draw:fill-color="#1a7ea1" draw:textarea-horizontal-align="center" draw:textarea-vertical-align="middle"/>
    </style:style>
    <style:style style:name="gr40" style:family="graphic" style:parent-style-name="standard">
      <style:graphic-properties draw:stroke="none" draw:stroke-dash="Dashed_20__28_var_29__20_4" svg:stroke-width="0cm" draw:stroke-linejoin="none" svg:stroke-linecap="butt" draw:fill="solid" draw:fill-color="#1a7da1" draw:textarea-horizontal-align="center" draw:textarea-vertical-align="middle"/>
    </style:style>
    <style:style style:name="gr41" style:family="graphic" style:parent-style-name="standard">
      <style:graphic-properties draw:stroke="none" draw:stroke-dash="Dashed_20__28_var_29__20_4" svg:stroke-width="0cm" draw:stroke-linejoin="none" svg:stroke-linecap="butt" draw:fill="solid" draw:fill-color="#1a7ca1" draw:textarea-horizontal-align="center" draw:textarea-vertical-align="middle"/>
    </style:style>
    <style:style style:name="gr42" style:family="graphic" style:parent-style-name="standard">
      <style:graphic-properties draw:stroke="none" draw:stroke-dash="Dashed_20__28_var_29__20_4" svg:stroke-width="0cm" draw:stroke-linejoin="none" svg:stroke-linecap="butt" draw:fill="solid" draw:fill-color="#1b7ca2" draw:textarea-horizontal-align="center" draw:textarea-vertical-align="middle"/>
    </style:style>
    <style:style style:name="gr43" style:family="graphic" style:parent-style-name="standard">
      <style:graphic-properties draw:stroke="none" draw:stroke-dash="Dashed_20__28_var_29__20_4" svg:stroke-width="0cm" draw:stroke-linejoin="none" svg:stroke-linecap="butt" draw:fill="solid" draw:fill-color="#1b7ba2" draw:textarea-horizontal-align="center" draw:textarea-vertical-align="middle"/>
    </style:style>
    <style:style style:name="gr44" style:family="graphic" style:parent-style-name="standard">
      <style:graphic-properties draw:stroke="none" draw:stroke-dash="Dashed_20__28_var_29__20_4" svg:stroke-width="0cm" draw:stroke-linejoin="none" svg:stroke-linecap="butt" draw:fill="solid" draw:fill-color="#1c7aa2" draw:textarea-horizontal-align="center" draw:textarea-vertical-align="middle"/>
    </style:style>
    <style:style style:name="gr45" style:family="graphic" style:parent-style-name="standard">
      <style:graphic-properties draw:stroke="none" draw:stroke-dash="Dashed_20__28_var_29__20_4" svg:stroke-width="0cm" draw:stroke-linejoin="none" svg:stroke-linecap="butt" draw:fill="solid" draw:fill-color="#1c79a2" draw:textarea-horizontal-align="center" draw:textarea-vertical-align="middle"/>
    </style:style>
    <style:style style:name="gr46" style:family="graphic" style:parent-style-name="standard">
      <style:graphic-properties draw:stroke="none" draw:stroke-dash="Dashed_20__28_var_29__20_4" svg:stroke-width="0cm" draw:stroke-linejoin="none" svg:stroke-linecap="butt" draw:fill="solid" draw:fill-color="#1d78a2" draw:textarea-horizontal-align="center" draw:textarea-vertical-align="middle"/>
    </style:style>
    <style:style style:name="gr47" style:family="graphic" style:parent-style-name="standard">
      <style:graphic-properties draw:stroke="none" draw:stroke-dash="Dashed_20__28_var_29__20_4" svg:stroke-width="0cm" draw:stroke-linejoin="none" svg:stroke-linecap="butt" draw:fill="solid" draw:fill-color="#1d77a2" draw:textarea-horizontal-align="center" draw:textarea-vertical-align="middle"/>
    </style:style>
    <style:style style:name="gr48" style:family="graphic" style:parent-style-name="standard">
      <style:graphic-properties draw:stroke="none" draw:stroke-dash="Dashed_20__28_var_29__20_4" svg:stroke-width="0cm" draw:stroke-linejoin="none" svg:stroke-linecap="butt" draw:fill="solid" draw:fill-color="#1d76a2" draw:textarea-horizontal-align="center" draw:textarea-vertical-align="middle"/>
    </style:style>
    <style:style style:name="gr49" style:family="graphic" style:parent-style-name="standard">
      <style:graphic-properties draw:stroke="none" draw:stroke-dash="Dashed_20__28_var_29__20_4" svg:stroke-width="0cm" draw:stroke-linejoin="none" svg:stroke-linecap="butt" draw:fill="solid" draw:fill-color="#1e75a2" draw:textarea-horizontal-align="center" draw:textarea-vertical-align="middle"/>
    </style:style>
    <style:style style:name="gr50" style:family="graphic" style:parent-style-name="standard">
      <style:graphic-properties draw:stroke="none" draw:stroke-dash="Dashed_20__28_var_29__20_4" svg:stroke-width="0cm" draw:stroke-linejoin="none" svg:stroke-linecap="butt" draw:fill="solid" draw:fill-color="#1e74a2" draw:textarea-horizontal-align="center" draw:textarea-vertical-align="middle"/>
    </style:style>
    <style:style style:name="gr51" style:family="graphic" style:parent-style-name="standard">
      <style:graphic-properties draw:stroke="none" draw:stroke-dash="Dashed_20__28_var_29__20_4" svg:stroke-width="0cm" draw:stroke-linejoin="none" svg:stroke-linecap="butt" draw:fill="solid" draw:fill-color="#1f73a2" draw:textarea-horizontal-align="center" draw:textarea-vertical-align="middle"/>
    </style:style>
    <style:style style:name="gr52" style:family="graphic" style:parent-style-name="standard">
      <style:graphic-properties draw:stroke="none" draw:stroke-dash="Dashed_20__28_var_29__20_4" svg:stroke-width="0cm" draw:stroke-linejoin="none" svg:stroke-linecap="butt" draw:fill="solid" draw:fill-color="#1f72a2" draw:textarea-horizontal-align="center" draw:textarea-vertical-align="middle"/>
    </style:style>
    <style:style style:name="gr53" style:family="graphic" style:parent-style-name="standard">
      <style:graphic-properties draw:stroke="none" draw:stroke-dash="Dashed_20__28_var_29__20_4" svg:stroke-width="0cm" draw:stroke-linejoin="none" svg:stroke-linecap="butt" draw:fill="solid" draw:fill-color="#1f71a2" draw:textarea-horizontal-align="center" draw:textarea-vertical-align="middle"/>
    </style:style>
    <style:style style:name="gr54" style:family="graphic" style:parent-style-name="standard">
      <style:graphic-properties draw:stroke="none" draw:stroke-dash="Dashed_20__28_var_29__20_4" svg:stroke-width="0cm" draw:stroke-linejoin="none" svg:stroke-linecap="butt" draw:fill="solid" draw:fill-color="#2071a3" draw:textarea-horizontal-align="center" draw:textarea-vertical-align="middle"/>
    </style:style>
    <style:style style:name="gr55" style:family="graphic" style:parent-style-name="standard">
      <style:graphic-properties draw:stroke="none" draw:stroke-dash="Dashed_20__28_var_29__20_4" svg:stroke-width="0cm" draw:stroke-linejoin="none" svg:stroke-linecap="butt" draw:fill="solid" draw:fill-color="#2070a3" draw:textarea-horizontal-align="center" draw:textarea-vertical-align="middle"/>
    </style:style>
    <style:style style:name="gr56" style:family="graphic" style:parent-style-name="standard">
      <style:graphic-properties draw:stroke="none" draw:stroke-dash="Dashed_20__28_var_29__20_4" svg:stroke-width="0cm" draw:stroke-linejoin="none" svg:stroke-linecap="butt" draw:fill="solid" draw:fill-color="#216fa3" draw:textarea-horizontal-align="center" draw:textarea-vertical-align="middle"/>
    </style:style>
    <style:style style:name="gr57" style:family="graphic" style:parent-style-name="standard">
      <style:graphic-properties draw:stroke="none" draw:stroke-dash="Dashed_20__28_var_29__20_4" svg:stroke-width="0cm" draw:stroke-linejoin="none" svg:stroke-linecap="butt" draw:fill="solid" draw:fill-color="#216ea3" draw:textarea-horizontal-align="center" draw:textarea-vertical-align="middle"/>
    </style:style>
    <style:style style:name="gr58" style:family="graphic" style:parent-style-name="standard">
      <style:graphic-properties draw:stroke="none" draw:stroke-dash="Dashed_20__28_var_29__20_4" svg:stroke-width="0cm" draw:stroke-linejoin="none" svg:stroke-linecap="butt" draw:fill="solid" draw:fill-color="#226da3" draw:textarea-horizontal-align="center" draw:textarea-vertical-align="middle"/>
    </style:style>
    <style:style style:name="gr59" style:family="graphic" style:parent-style-name="standard">
      <style:graphic-properties draw:stroke="none" draw:stroke-dash="Dashed_20__28_var_29__20_4" svg:stroke-width="0cm" draw:stroke-linejoin="none" svg:stroke-linecap="butt" draw:fill="solid" draw:fill-color="#226ca3" draw:textarea-horizontal-align="center" draw:textarea-vertical-align="middle"/>
    </style:style>
    <style:style style:name="gr60" style:family="graphic" style:parent-style-name="standard">
      <style:graphic-properties draw:stroke="none" draw:stroke-dash="Dashed_20__28_var_29__20_4" svg:stroke-width="0cm" draw:stroke-linejoin="none" svg:stroke-linecap="butt" draw:fill="solid" draw:fill-color="#216fa4" draw:textarea-horizontal-align="center" draw:textarea-vertical-align="middle"/>
    </style:style>
    <style:style style:name="gr61" style:family="graphic" style:parent-style-name="standard">
      <style:graphic-properties draw:stroke="none" draw:stroke-dash="Dashed_20__28_var_29__20_4" svg:stroke-width="0cm" draw:stroke-linejoin="none" svg:stroke-linecap="butt" draw:fill="solid" draw:fill-color="#2170a4" draw:textarea-horizontal-align="center" draw:textarea-vertical-align="middle"/>
    </style:style>
    <style:style style:name="gr62" style:family="graphic" style:parent-style-name="standard">
      <style:graphic-properties draw:stroke="none" draw:stroke-dash="Dashed_20__28_var_29__20_4" svg:stroke-width="0cm" draw:stroke-linejoin="none" svg:stroke-linecap="butt" draw:fill="solid" draw:fill-color="#2071a4" draw:textarea-horizontal-align="center" draw:textarea-vertical-align="middle"/>
    </style:style>
    <style:style style:name="gr63" style:family="graphic" style:parent-style-name="standard">
      <style:graphic-properties draw:stroke="none" draw:stroke-dash="Dashed_20__28_var_29__20_4" svg:stroke-width="0cm" draw:stroke-linejoin="none" svg:stroke-linecap="butt" draw:fill="solid" draw:fill-color="#2072a4" draw:textarea-horizontal-align="center" draw:textarea-vertical-align="middle"/>
    </style:style>
    <style:style style:name="gr64" style:family="graphic" style:parent-style-name="standard">
      <style:graphic-properties draw:stroke="none" draw:stroke-dash="Dashed_20__28_var_29__20_4" svg:stroke-width="0cm" draw:stroke-linejoin="none" svg:stroke-linecap="butt" draw:fill="solid" draw:fill-color="#1f73a4" draw:textarea-horizontal-align="center" draw:textarea-vertical-align="middle"/>
    </style:style>
    <style:style style:name="gr65" style:family="graphic" style:parent-style-name="standard">
      <style:graphic-properties draw:stroke="none" draw:stroke-dash="Dashed_20__28_var_29__20_4" svg:stroke-width="0cm" draw:stroke-linejoin="none" svg:stroke-linecap="butt" draw:fill="solid" draw:fill-color="#1f74a5" draw:textarea-horizontal-align="center" draw:textarea-vertical-align="middle"/>
    </style:style>
    <style:style style:name="gr66" style:family="graphic" style:parent-style-name="standard">
      <style:graphic-properties draw:stroke="none" draw:stroke-dash="Dashed_20__28_var_29__20_4" svg:stroke-width="0cm" draw:stroke-linejoin="none" svg:stroke-linecap="butt" draw:fill="solid" draw:fill-color="#1f75a5" draw:textarea-horizontal-align="center" draw:textarea-vertical-align="middle"/>
    </style:style>
    <style:style style:name="gr67" style:family="graphic" style:parent-style-name="standard">
      <style:graphic-properties draw:stroke="none" draw:stroke-dash="Dashed_20__28_var_29__20_4" svg:stroke-width="0cm" draw:stroke-linejoin="none" svg:stroke-linecap="butt" draw:fill="solid" draw:fill-color="#1e76a5" draw:textarea-horizontal-align="center" draw:textarea-vertical-align="middle"/>
    </style:style>
    <style:style style:name="gr68" style:family="graphic" style:parent-style-name="standard">
      <style:graphic-properties draw:stroke="none" draw:stroke-dash="Dashed_20__28_var_29__20_4" svg:stroke-width="0cm" draw:stroke-linejoin="none" svg:stroke-linecap="butt" draw:fill="solid" draw:fill-color="#1e77a5" draw:textarea-horizontal-align="center" draw:textarea-vertical-align="middle"/>
    </style:style>
    <style:style style:name="gr69" style:family="graphic" style:parent-style-name="standard">
      <style:graphic-properties draw:stroke="none" draw:stroke-dash="Dashed_20__28_var_29__20_4" svg:stroke-width="0cm" draw:stroke-linejoin="none" svg:stroke-linecap="butt" draw:fill="solid" draw:fill-color="#1e78a5" draw:textarea-horizontal-align="center" draw:textarea-vertical-align="middle"/>
    </style:style>
    <style:style style:name="gr70" style:family="graphic" style:parent-style-name="standard">
      <style:graphic-properties draw:stroke="none" draw:stroke-dash="Dashed_20__28_var_29__20_4" svg:stroke-width="0cm" draw:stroke-linejoin="none" svg:stroke-linecap="butt" draw:fill="solid" draw:fill-color="#1e79a5" draw:textarea-horizontal-align="center" draw:textarea-vertical-align="middle"/>
    </style:style>
    <style:style style:name="gr71" style:family="graphic" style:parent-style-name="standard">
      <style:graphic-properties draw:stroke="none" draw:stroke-dash="Dashed_20__28_var_29__20_4" svg:stroke-width="0cm" draw:stroke-linejoin="none" svg:stroke-linecap="butt" draw:fill="solid" draw:fill-color="#1d7aa6" draw:textarea-horizontal-align="center" draw:textarea-vertical-align="middle"/>
    </style:style>
    <style:style style:name="gr72" style:family="graphic" style:parent-style-name="standard">
      <style:graphic-properties draw:stroke="none" draw:stroke-dash="Dashed_20__28_var_29__20_4" svg:stroke-width="0cm" draw:stroke-linejoin="none" svg:stroke-linecap="butt" draw:fill="solid" draw:fill-color="#1d7ba6" draw:textarea-horizontal-align="center" draw:textarea-vertical-align="middle"/>
    </style:style>
    <style:style style:name="gr73" style:family="graphic" style:parent-style-name="standard">
      <style:graphic-properties draw:stroke="none" draw:stroke-dash="Dashed_20__28_var_29__20_4" svg:stroke-width="0cm" draw:stroke-linejoin="none" svg:stroke-linecap="butt" draw:fill="solid" draw:fill-color="#1d7ca6" draw:textarea-horizontal-align="center" draw:textarea-vertical-align="middle"/>
    </style:style>
    <style:style style:name="gr74" style:family="graphic" style:parent-style-name="standard">
      <style:graphic-properties draw:stroke="none" draw:stroke-dash="Dashed_20__28_var_29__20_4" svg:stroke-width="0cm" draw:stroke-linejoin="none" svg:stroke-linecap="butt" draw:fill="solid" draw:fill-color="#1c7da6" draw:textarea-horizontal-align="center" draw:textarea-vertical-align="middle"/>
    </style:style>
    <style:style style:name="gr75" style:family="graphic" style:parent-style-name="standard">
      <style:graphic-properties draw:stroke="none" draw:stroke-dash="Dashed_20__28_var_29__20_4" svg:stroke-width="0cm" draw:stroke-linejoin="none" svg:stroke-linecap="butt" draw:fill="solid" draw:fill-color="#1c7ea6" draw:textarea-horizontal-align="center" draw:textarea-vertical-align="middle"/>
    </style:style>
    <style:style style:name="gr76" style:family="graphic" style:parent-style-name="standard">
      <style:graphic-properties draw:stroke="none" draw:stroke-dash="Dashed_20__28_var_29__20_4" svg:stroke-width="0cm" draw:stroke-linejoin="none" svg:stroke-linecap="butt" draw:fill="solid" draw:fill-color="#1c7fa7" draw:textarea-horizontal-align="center" draw:textarea-vertical-align="middle"/>
    </style:style>
    <style:style style:name="gr77" style:family="graphic" style:parent-style-name="standard">
      <style:graphic-properties draw:stroke="none" draw:stroke-dash="Dashed_20__28_var_29__20_4" svg:stroke-width="0cm" draw:stroke-linejoin="none" svg:stroke-linecap="butt" draw:fill="solid" draw:fill-color="#1b80a7" draw:textarea-horizontal-align="center" draw:textarea-vertical-align="middle"/>
    </style:style>
    <style:style style:name="gr78" style:family="graphic" style:parent-style-name="standard">
      <style:graphic-properties draw:stroke="none" draw:stroke-dash="Dashed_20__28_var_29__20_4" svg:stroke-width="0cm" draw:stroke-linejoin="none" svg:stroke-linecap="butt" draw:fill="solid" draw:fill-color="#1b81a7" draw:textarea-horizontal-align="center" draw:textarea-vertical-align="middle"/>
    </style:style>
    <style:style style:name="gr79" style:family="graphic" style:parent-style-name="standard">
      <style:graphic-properties draw:stroke="none" draw:stroke-dash="Dashed_20__28_var_29__20_4" svg:stroke-width="0cm" draw:stroke-linejoin="none" svg:stroke-linecap="butt" draw:fill="solid" draw:fill-color="#1a82a7" draw:textarea-horizontal-align="center" draw:textarea-vertical-align="middle"/>
    </style:style>
    <style:style style:name="gr80" style:family="graphic" style:parent-style-name="standard">
      <style:graphic-properties draw:stroke="none" draw:stroke-dash="Dashed_20__28_var_29__20_4" svg:stroke-width="0cm" draw:stroke-linejoin="none" svg:stroke-linecap="butt" draw:fill="solid" draw:fill-color="#1a83a7" draw:textarea-horizontal-align="center" draw:textarea-vertical-align="middle"/>
    </style:style>
    <style:style style:name="gr81" style:family="graphic" style:parent-style-name="standard">
      <style:graphic-properties draw:stroke="none" draw:stroke-dash="Dashed_20__28_var_29__20_4" svg:stroke-width="0cm" draw:stroke-linejoin="none" svg:stroke-linecap="butt" draw:fill="solid" draw:fill-color="#1a84a8" draw:textarea-horizontal-align="center" draw:textarea-vertical-align="middle"/>
    </style:style>
    <style:style style:name="gr82" style:family="graphic" style:parent-style-name="standard">
      <style:graphic-properties draw:stroke="none" draw:stroke-dash="Dashed_20__28_var_29__20_4" svg:stroke-width="0cm" draw:stroke-linejoin="none" svg:stroke-linecap="butt" draw:fill="solid" draw:fill-color="#1985a8" draw:textarea-horizontal-align="center" draw:textarea-vertical-align="middle"/>
    </style:style>
    <style:style style:name="gr83" style:family="graphic" style:parent-style-name="standard">
      <style:graphic-properties draw:stroke="none" draw:stroke-dash="Dashed_20__28_var_29__20_4" svg:stroke-width="0cm" draw:stroke-linejoin="none" svg:stroke-linecap="butt" draw:fill="solid" draw:fill-color="#1986a8" draw:textarea-horizontal-align="center" draw:textarea-vertical-align="middle"/>
    </style:style>
    <style:style style:name="gr84" style:family="graphic" style:parent-style-name="standard">
      <style:graphic-properties draw:stroke="none" draw:stroke-dash="Dashed_20__28_var_29__20_4" svg:stroke-width="0cm" draw:stroke-linejoin="none" svg:stroke-linecap="butt" draw:fill="solid" draw:fill-color="#1987a8" draw:textarea-horizontal-align="center" draw:textarea-vertical-align="middle"/>
    </style:style>
    <style:style style:name="gr85" style:family="graphic" style:parent-style-name="standard">
      <style:graphic-properties draw:stroke="none" draw:stroke-dash="Dashed_20__28_var_29__20_4" svg:stroke-width="0cm" draw:stroke-linejoin="none" svg:stroke-linecap="butt" draw:fill="solid" draw:fill-color="#1888a8" draw:textarea-horizontal-align="center" draw:textarea-vertical-align="middle"/>
    </style:style>
    <style:style style:name="gr86" style:family="graphic" style:parent-style-name="standard">
      <style:graphic-properties draw:stroke="none" draw:stroke-dash="Dashed_20__28_var_29__20_4" svg:stroke-width="0cm" draw:stroke-linejoin="none" svg:stroke-linecap="butt" draw:fill="solid" draw:fill-color="#1889a9" draw:textarea-horizontal-align="center" draw:textarea-vertical-align="middle"/>
    </style:style>
    <style:style style:name="gr87" style:family="graphic" style:parent-style-name="standard">
      <style:graphic-properties draw:stroke="none" draw:stroke-dash="Dashed_20__28_var_29__20_4" svg:stroke-width="0cm" draw:stroke-linejoin="none" svg:stroke-linecap="butt" draw:fill="solid" draw:fill-color="#188aa9" draw:textarea-horizontal-align="center" draw:textarea-vertical-align="middle"/>
    </style:style>
    <style:style style:name="gr88" style:family="graphic" style:parent-style-name="standard">
      <style:graphic-properties draw:stroke="none" draw:stroke-dash="Dashed_20__28_var_29__20_4" svg:stroke-width="0cm" draw:stroke-linejoin="none" svg:stroke-linecap="butt" draw:fill="solid" draw:fill-color="#178ba9" draw:textarea-horizontal-align="center" draw:textarea-vertical-align="middle"/>
    </style:style>
    <style:style style:name="gr89" style:family="graphic" style:parent-style-name="standard">
      <style:graphic-properties draw:stroke="none" draw:stroke-dash="Dashed_20__28_var_29__20_4" svg:stroke-width="0cm" draw:stroke-linejoin="none" svg:stroke-linecap="butt" draw:fill="solid" draw:fill-color="#178ca9" draw:textarea-horizontal-align="center" draw:textarea-vertical-align="middle"/>
    </style:style>
    <style:style style:name="gr90" style:family="graphic" style:parent-style-name="standard">
      <style:graphic-properties draw:stroke="none" draw:stroke-dash="Dashed_20__28_var_29__20_4" svg:stroke-width="0cm" draw:stroke-linejoin="none" svg:stroke-linecap="butt" draw:fill="solid" draw:fill-color="#178da9" draw:textarea-horizontal-align="center" draw:textarea-vertical-align="middle"/>
    </style:style>
    <style:style style:name="gr91" style:family="graphic" style:parent-style-name="standard">
      <style:graphic-properties draw:stroke="none" draw:stroke-dash="Dashed_20__28_var_29__20_4" svg:stroke-width="0cm" draw:stroke-linejoin="none" svg:stroke-linecap="butt" draw:fill="solid" draw:fill-color="#168da9" draw:textarea-horizontal-align="center" draw:textarea-vertical-align="middle"/>
    </style:style>
    <style:style style:name="gr92" style:family="graphic" style:parent-style-name="standard">
      <style:graphic-properties draw:stroke="none" draw:stroke-dash="Dashed_20__28_var_29__20_4" svg:stroke-width="0cm" draw:stroke-linejoin="none" svg:stroke-linecap="butt" draw:fill="solid" draw:fill-color="#168eaa" draw:textarea-horizontal-align="center" draw:textarea-vertical-align="middle"/>
    </style:style>
    <style:style style:name="gr93" style:family="graphic" style:parent-style-name="standard">
      <style:graphic-properties draw:stroke="none" draw:stroke-dash="Dashed_20__28_var_29__20_4" svg:stroke-width="0cm" draw:stroke-linejoin="none" svg:stroke-linecap="butt" draw:fill="solid" draw:fill-color="#168faa" draw:textarea-horizontal-align="center" draw:textarea-vertical-align="middle"/>
    </style:style>
    <style:style style:name="gr94" style:family="graphic" style:parent-style-name="standard">
      <style:graphic-properties draw:stroke="none" draw:stroke-dash="Dashed_20__28_var_29__20_4" svg:stroke-width="0cm" draw:stroke-linejoin="none" svg:stroke-linecap="butt" draw:fill="solid" draw:fill-color="#1590aa" draw:textarea-horizontal-align="center" draw:textarea-vertical-align="middle"/>
    </style:style>
    <style:style style:name="gr95" style:family="graphic" style:parent-style-name="standard">
      <style:graphic-properties draw:stroke="none" draw:stroke-dash="Dashed_20__28_var_29__20_4" svg:stroke-width="0cm" draw:stroke-linejoin="none" svg:stroke-linecap="butt" draw:fill="solid" draw:fill-color="#1591aa" draw:textarea-horizontal-align="center" draw:textarea-vertical-align="middle"/>
    </style:style>
    <style:style style:name="gr96" style:family="graphic" style:parent-style-name="standard">
      <style:graphic-properties draw:stroke="none" draw:stroke-dash="Dashed_20__28_var_29__20_4" svg:stroke-width="0cm" draw:stroke-linejoin="none" svg:stroke-linecap="butt" draw:fill="solid" draw:fill-color="#1592aa" draw:textarea-horizontal-align="center" draw:textarea-vertical-align="middle"/>
    </style:style>
    <style:style style:name="gr97" style:family="graphic" style:parent-style-name="standard">
      <style:graphic-properties draw:stroke="none" draw:stroke-dash="Dashed_20__28_var_29__20_4" svg:stroke-width="0cm" draw:stroke-linejoin="none" svg:stroke-linecap="butt" draw:fill="solid" draw:fill-color="#1493ab" draw:textarea-horizontal-align="center" draw:textarea-vertical-align="middle"/>
    </style:style>
    <style:style style:name="gr98" style:family="graphic" style:parent-style-name="standard">
      <style:graphic-properties draw:stroke="none" draw:fill="bitmap" draw:fill-image-name="Bitmap_20_4" style:repeat="stretch" draw:textarea-horizontal-align="center" draw:textarea-vertical-align="middle"/>
    </style:style>
    <style:style style:name="gr99" style:family="graphic" style:parent-style-name="standard">
      <style:graphic-properties draw:stroke="none" draw:fill="none" draw:fill-color="#ffffff" fo:min-height="0cm"/>
      <style:paragraph-properties style:writing-mode="lr-tb"/>
    </style:style>
    <style:style style:name="gr100"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gr101" style:family="graphic">
      <style:graphic-properties style:protect="size"/>
    </style:style>
    <style:style style:name="gr102" style:family="graphic" style:parent-style-name="standard">
      <style:graphic-properties draw:stroke="none" draw:fill="solid" draw:fill-color="#000000" draw:opacity="5%" draw:textarea-horizontal-align="justify" draw:textarea-vertical-align="middle" draw:auto-grow-height="false" fo:min-height="9.01cm" fo:min-width="27.5cm"/>
    </style:style>
    <style:style style:name="gr103" style:family="graphic" style:parent-style-name="standard">
      <style:graphic-properties draw:stroke="none" svg:stroke-width="0.212cm" svg:stroke-color="#0aa09e" draw:marker-start-width="0.518cm" draw:marker-end-width="0.518cm" svg:stroke-opacity="50%" draw:fill="solid" draw:fill-color="#000000" draw:opacity="10%" draw:textarea-horizontal-align="justify" draw:textarea-vertical-align="middle" draw:auto-grow-height="false" fo:min-height="7.597cm" fo:min-width="7.347cm" fo:padding-top="0.231cm" fo:padding-bottom="0.231cm" fo:padding-left="0.356cm" fo:padding-right="0.356cm"/>
    </style:style>
    <style:style style:name="gr104" style:family="graphic" style:parent-style-name="standard">
      <style:graphic-properties draw:stroke="none" draw:stroke-dash="Dashed_20__28_var_29__20_4" svg:stroke-width="0cm" draw:stroke-linejoin="none" svg:stroke-linecap="butt" draw:fill="solid" draw:fill-color="#00eeee" draw:opacity="24%" draw:textarea-horizontal-align="center" draw:textarea-vertical-align="middle"/>
    </style:style>
    <style:style style:name="gr105" style:family="graphic" style:parent-style-name="standard">
      <style:graphic-properties draw:stroke="none" draw:stroke-dash="Dashed_20__28_var_29__20_4" svg:stroke-width="0cm" draw:stroke-linejoin="none" svg:stroke-linecap="butt" draw:fill="solid" draw:fill-color="#1e5f90" draw:opacity="16%" draw:textarea-horizontal-align="center" draw:textarea-vertical-align="middle"/>
    </style:style>
    <style:style style:name="gr106" style:family="graphic" style:parent-style-name="standard">
      <style:graphic-properties draw:stroke="none" draw:stroke-dash="Dashed_20__28_var_29__20_4" svg:stroke-width="0cm" draw:stroke-linejoin="none" svg:stroke-linecap="butt" draw:fill="solid" draw:fill-color="#ffffff" draw:opacity="10%" draw:textarea-horizontal-align="center" draw:textarea-vertical-align="middle"/>
    </style:style>
    <style:style style:name="gr107" style:family="graphic" style:parent-style-name="standard">
      <style:graphic-properties draw:stroke="none" draw:stroke-dash="Dashed_20__28_var_29__20_4" svg:stroke-width="0cm" draw:stroke-linejoin="none" svg:stroke-linecap="butt" draw:fill="solid" draw:fill-color="#0daeb4" draw:textarea-horizontal-align="center" draw:textarea-vertical-align="middle"/>
    </style:style>
    <style:style style:name="gr108" style:family="graphic" style:parent-style-name="standard">
      <style:graphic-properties draw:fill="solid" draw:fill-color="#000000" draw:opacity="10%" draw:textarea-horizontal-align="justify" draw:textarea-vertical-align="middle" draw:auto-grow-height="false" fo:min-height="1.419cm" fo:min-width="16.474cm"/>
    </style:style>
    <style:style style:name="gr109" style:family="graphic" style:parent-style-name="standard">
      <style:graphic-properties draw:stroke="none" svg:stroke-color="#ffffff" draw:fill="solid" draw:fill-color="#ffffff" draw:textarea-horizontal-align="justify" draw:textarea-vertical-align="middle" draw:auto-grow-height="false" fo:min-height="15.498cm" fo:min-width="10.981cm"/>
    </style:style>
    <style:style style:name="gr110" style:family="graphic" style:parent-style-name="standard">
      <style:graphic-properties draw:stroke="none" draw:fill="none" draw:fill-color="#ffffff" fo:min-height="0.962cm"/>
      <style:paragraph-properties style:writing-mode="lr-tb"/>
    </style:style>
    <style:style style:name="gr111" style:family="graphic" style:parent-style-name="standard">
      <style:graphic-properties draw:stroke="none" draw:fill="none" draw:fill-color="#ffffff" fo:min-height="1.682cm"/>
      <style:paragraph-properties style:writing-mode="lr-tb"/>
    </style:style>
    <style:style style:name="gr112" style:family="graphic" style:parent-style-name="standard">
      <style:graphic-properties draw:stroke="none" draw:fill="bitmap" draw:fill-image-name="Bitmap_20_2" style:repeat="stretch" draw:textarea-horizontal-align="center" draw:textarea-vertical-align="middle"/>
    </style:style>
    <style:style style:name="gr113" style:family="graphic" style:parent-style-name="standard">
      <style:graphic-properties draw:stroke="none" draw:fill="none" draw:fill-color="#ffffff" fo:min-height="2.593cm"/>
      <style:paragraph-properties style:writing-mode="lr-tb"/>
    </style:style>
    <style:style style:name="gr114" style:family="graphic" style:parent-style-name="standard">
      <style:graphic-properties draw:stroke="none" svg:stroke-color="#ffffff" draw:fill="solid" draw:fill-color="#ffffff" draw:textarea-horizontal-align="justify" draw:textarea-vertical-align="middle" draw:auto-grow-height="false" fo:min-height="15.498cm" fo:min-width="22.961cm"/>
    </style:style>
    <style:style style:name="gr115" style:family="graphic" style:parent-style-name="standard">
      <style:graphic-properties draw:stroke="none" draw:fill="none" draw:fill-color="#ffffff" fo:min-height="1.923cm"/>
      <style:paragraph-properties style:writing-mode="lr-tb"/>
    </style:style>
    <style:style style:name="gr116" style:family="graphic" style:parent-style-name="standard">
      <style:graphic-properties draw:stroke="none" draw:fill="none" draw:fill-color="#ffffff" fo:min-height="1.733cm"/>
      <style:paragraph-properties style:writing-mode="lr-tb"/>
    </style:style>
    <style:style style:name="gr117" style:family="graphic" style:parent-style-name="standard">
      <style:graphic-properties draw:stroke="none" draw:stroke-dash="Dashed_20__28_var_29__20_4" svg:stroke-width="0cm" svg:stroke-color="#10929f" draw:stroke-linejoin="none" svg:stroke-linecap="round" draw:fill="solid" draw:fill-color="#ffffff" draw:opacity="10%" draw:textarea-horizontal-align="center" draw:textarea-vertical-align="middle"/>
    </style:style>
    <style:style style:name="gr118" style:family="graphic" style:parent-style-name="standard">
      <style:graphic-properties draw:stroke="none" svg:stroke-color="#ffffff" draw:fill="solid" draw:fill-color="#ffffff" draw:textarea-horizontal-align="justify" draw:textarea-vertical-align="middle" draw:auto-grow-height="false" fo:min-height="15.498cm" fo:min-width="17.288cm"/>
    </style:style>
    <style:style style:name="gr119" style:family="graphic" style:parent-style-name="standard">
      <style:graphic-properties draw:stroke="solid" draw:stroke-dash="Dashed_20__28_var_29__20_4" svg:stroke-width="0.015cm" svg:stroke-color="#10929f" draw:stroke-linejoin="round" svg:stroke-linecap="round" draw:textarea-horizontal-align="center" draw:textarea-vertical-align="middle" fo:padding-top="0.132cm" fo:padding-bottom="0.132cm" fo:padding-left="0.257cm" fo:padding-right="0.257cm"/>
    </style:style>
    <style:style style:name="gr120" style:family="graphic" style:parent-style-name="standard">
      <style:graphic-properties draw:stroke="none" draw:stroke-dash="Dashed_20__28_var_29__20_4" svg:stroke-width="0cm" svg:stroke-color="#10929f" draw:stroke-linejoin="none" svg:stroke-linecap="round" draw:fill="solid" draw:fill-color="#10929f" draw:textarea-horizontal-align="center" draw:textarea-vertical-align="middle"/>
    </style:style>
    <style:style style:name="gr121" style:family="graphic" style:parent-style-name="standard">
      <style:graphic-properties draw:stroke="none" draw:fill="none" draw:fill-color="#ffffff" fo:min-height="0.865cm"/>
      <style:paragraph-properties style:writing-mode="lr-tb"/>
    </style:style>
    <style:style style:name="gr122" style:family="graphic" style:parent-style-name="standard">
      <style:graphic-properties draw:stroke="none" draw:stroke-dash="Dashed_20__28_var_29__20_4" svg:stroke-width="0cm" draw:stroke-linejoin="none" svg:stroke-linecap="butt" draw:fill="solid" draw:fill-color="#ffffff" draw:opacity="5%" draw:textarea-horizontal-align="center" draw:textarea-vertical-align="middle"/>
    </style:style>
    <style:style style:name="gr123" style:family="graphic" style:parent-style-name="standard">
      <style:graphic-properties draw:stroke="none" draw:fill="none" draw:fill-color="#ffffff" fo:min-height="2.685cm"/>
      <style:paragraph-properties style:writing-mode="lr-tb"/>
    </style:style>
    <style:style style:name="gr124" style:family="graphic" style:parent-style-name="standard">
      <style:graphic-properties draw:stroke="none" draw:fill="none" draw:fill-color="#ffffff" fo:min-height="2.119cm"/>
      <style:paragraph-properties style:writing-mode="lr-tb"/>
    </style:style>
    <style:style style:name="gr125" style:family="graphic" style:parent-style-name="standard">
      <style:graphic-properties draw:stroke="none" draw:stroke-dash="Dashed_20__28_var_29__20_4" svg:stroke-width="0cm" draw:stroke-linejoin="none" svg:stroke-linecap="butt" draw:fill="solid" draw:fill-color="#ffffff" draw:opacity="70%" draw:textarea-horizontal-align="center" draw:textarea-vertical-align="middle"/>
    </style:style>
    <style:style style:name="gr126" style:family="graphic" style:parent-style-name="standard">
      <style:graphic-properties draw:stroke="none" draw:stroke-dash="Dashed_20__28_var_29__20_4" svg:stroke-width="0cm" draw:stroke-linejoin="none" svg:stroke-linecap="butt" draw:fill="solid" draw:fill-color="#10929f" draw:opacity="10%" draw:textarea-horizontal-align="center" draw:textarea-vertical-align="middle"/>
    </style:style>
    <style:style style:name="gr127" style:family="graphic" style:parent-style-name="standard">
      <style:graphic-properties draw:stroke="none" draw:stroke-dash="Dashed_20__28_var_29__20_4" svg:stroke-width="0cm" draw:stroke-linejoin="none" svg:stroke-linecap="butt" draw:fill="solid" draw:fill-color="#00eeee" draw:opacity="48%" draw:textarea-horizontal-align="center" draw:textarea-vertical-align="middle"/>
    </style:style>
    <style:style style:name="gr128" style:family="graphic" style:parent-style-name="standard">
      <style:graphic-properties draw:stroke="none" draw:fill="none" draw:fill-color="#ffffff" fo:min-height="1.343cm"/>
      <style:paragraph-properties style:writing-mode="lr-tb"/>
    </style:style>
    <style:style style:name="gr129" style:family="graphic" style:parent-style-name="standard">
      <style:graphic-properties draw:stroke="none" draw:stroke-dash="Dashed_20__28_var_29__20_4" svg:stroke-width="0cm" draw:stroke-linejoin="none" svg:stroke-linecap="butt" draw:fill="solid" draw:fill-color="#1e5f90" draw:opacity="20%" draw:textarea-horizontal-align="center" draw:textarea-vertical-align="middle"/>
    </style:style>
    <style:style style:name="gr130" style:family="graphic" style:parent-style-name="standard">
      <style:graphic-properties draw:stroke="none" draw:fill="solid" draw:fill-color="#ffffff" draw:textarea-horizontal-align="left" draw:textarea-vertical-align="middle" draw:auto-grow-width="true" fo:min-height="1.692cm" fo:min-width="3.824cm" fo:padding-top="0cm" fo:padding-bottom="0cm" fo:padding-left="0cm" fo:padding-right="0cm" draw:shadow="hidden"/>
    </style:style>
    <style:style style:name="gr131" style:family="graphic" style:parent-style-name="standard">
      <style:graphic-properties draw:stroke="solid" draw:stroke-dash="_33__20_Dashes_20_3_20_Dots_20__28_var_29_" svg:stroke-width="0.159cm" svg:stroke-color="#1394aa" draw:marker-start-width="0.437cm" draw:marker-end-width="0.437cm" draw:stroke-linejoin="none" svg:stroke-linecap="butt" draw:fill="solid" draw:fill-color="#0aa09e" draw:textarea-horizontal-align="center" draw:textarea-vertical-align="middle" fo:padding-top="0.203cm" fo:padding-bottom="0.203cm" fo:padding-left="0.328cm" fo:padding-right="0.328cm"/>
    </style:style>
    <style:style style:name="gr132" style:family="graphic" style:parent-style-name="standard">
      <style:graphic-properties draw:stroke="none" draw:fill="solid" draw:fill-color="#ffffff" draw:textarea-horizontal-align="left" draw:textarea-vertical-align="middle" draw:auto-grow-width="true" fo:min-height="0.475cm" fo:min-width="5.239cm" fo:padding-top="0cm" fo:padding-bottom="0cm" fo:padding-left="0cm" fo:padding-right="0cm" draw:shadow="hidden"/>
    </style:style>
    <style:style style:name="gr133" style:family="graphic" style:parent-style-name="standard">
      <style:graphic-properties draw:stroke="solid" draw:stroke-dash="Dashed_20__28_var_29__20_4" svg:stroke-width="0.159cm" svg:stroke-color="#1394aa" draw:marker-start-width="0.438cm" draw:marker-end-width="0.438cm" draw:stroke-linejoin="none" svg:stroke-linecap="butt" draw:fill="solid" draw:fill-color="#2769af" draw:textarea-horizontal-align="center" draw:textarea-vertical-align="middle" fo:padding-top="0.204cm" fo:padding-bottom="0.204cm" fo:padding-left="0.329cm" fo:padding-right="0.329cm"/>
    </style:style>
    <style:style style:name="gr134" style:family="graphic" style:parent-style-name="standard">
      <style:graphic-properties draw:stroke="solid" draw:stroke-dash="Dashed_20__28_var_29__20_4" svg:stroke-width="0.159cm" svg:stroke-color="#1394aa" draw:marker-start-width="0.438cm" draw:marker-end-width="0.438cm" draw:stroke-linejoin="none" svg:stroke-linecap="butt" draw:fill="solid" draw:fill-color="#f45059" draw:textarea-horizontal-align="center" draw:textarea-vertical-align="middle" fo:padding-top="0.204cm" fo:padding-bottom="0.204cm" fo:padding-left="0.329cm" fo:padding-right="0.329cm"/>
    </style:style>
    <style:style style:name="gr135" style:family="graphic" style:parent-style-name="standard">
      <style:graphic-properties draw:stroke="solid" draw:stroke-dash="Dashed_20__28_var_29__20_4" svg:stroke-width="0.159cm" svg:stroke-color="#1394aa" draw:marker-start-width="0.438cm" draw:marker-end-width="0.438cm" draw:stroke-linejoin="none" svg:stroke-linecap="butt" draw:fill="solid" draw:fill-color="#03b771" draw:textarea-horizontal-align="center" draw:textarea-vertical-align="middle" fo:padding-top="0.204cm" fo:padding-bottom="0.204cm" fo:padding-left="0.329cm" fo:padding-right="0.329cm"/>
    </style:style>
    <style:style style:name="gr136" style:family="graphic" style:parent-style-name="standard">
      <style:graphic-properties draw:stroke="none" draw:fill="none" draw:fill-color="#ffffff" fo:min-height="5.197cm"/>
      <style:paragraph-properties style:writing-mode="lr-tb"/>
    </style:style>
    <style:style style:name="gr137" style:family="graphic" style:parent-style-name="standard">
      <style:graphic-properties draw:stroke="none" svg:stroke-color="#ffffff" draw:fill="solid" draw:fill-color="#ffffff" draw:opacity="70%" draw:textarea-horizontal-align="justify" draw:textarea-vertical-align="middle" draw:auto-grow-height="false" fo:min-height="15.498cm" fo:min-width="18.037cm"/>
    </style:style>
    <style:style style:name="gr138" style:family="graphic" style:parent-style-name="standard">
      <style:graphic-properties draw:stroke="none" draw:fill="none" draw:fill-color="#ffffff" fo:min-height="1.822cm"/>
      <style:paragraph-properties style:writing-mode="lr-tb"/>
    </style:style>
    <style:style style:name="gr139" style:family="graphic" style:parent-style-name="standard">
      <style:graphic-properties draw:stroke="none" draw:fill="bitmap" draw:fill-image-name="Bitmap_20_7" style:repeat="stretch" draw:textarea-horizontal-align="center" draw:textarea-vertical-align="middle"/>
    </style:style>
    <style:style style:name="gr140" style:family="graphic" style:parent-style-name="standard">
      <style:graphic-properties draw:stroke="solid" draw:stroke-dash="Dashed_20__28_var_29__20_4" svg:stroke-width="0.159cm" svg:stroke-color="#1394aa" draw:marker-start-width="0.438cm" draw:marker-end-width="0.438cm" draw:stroke-linejoin="none" svg:stroke-linecap="butt" draw:fill="solid" draw:fill-color="#bad7e3" draw:textarea-horizontal-align="center" draw:textarea-vertical-align="middle" fo:padding-top="0.204cm" fo:padding-bottom="0.204cm" fo:padding-left="0.329cm" fo:padding-right="0.329cm"/>
    </style:style>
    <style:style style:name="gr141" style:family="graphic" style:parent-style-name="standard">
      <style:graphic-properties draw:stroke="none" draw:fill="none" draw:fill-color="#ffffff" fo:min-height="0.216cm"/>
      <style:paragraph-properties style:writing-mode="lr-tb"/>
    </style:style>
    <style:style style:name="gr142" style:family="graphic" style:parent-style-name="standard">
      <style:graphic-properties draw:stroke="none" draw:stroke-dash="Dashed_20__28_var_29__20_4" svg:stroke-width="0cm" draw:stroke-linejoin="none" svg:stroke-linecap="butt" draw:fill="solid" draw:fill-color="#1495aa" draw:opacity="15%" draw:textarea-horizontal-align="center" draw:textarea-vertical-align="middle"/>
    </style:style>
    <style:style style:name="gr143" style:family="graphic" style:parent-style-name="standard">
      <style:graphic-properties draw:stroke="none" draw:stroke-dash="Dashed_20__28_var_29__20_4" svg:stroke-width="0cm" draw:stroke-linejoin="none" svg:stroke-linecap="butt" draw:fill="solid" draw:fill-color="#1495aa" draw:textarea-horizontal-align="center" draw:textarea-vertical-align="middle"/>
    </style:style>
    <style:style style:name="gr144" style:family="graphic" style:parent-style-name="standard">
      <style:graphic-properties draw:stroke="none" draw:stroke-dash="Dashed_20__28_var_29__20_4" svg:stroke-width="0cm" draw:stroke-linejoin="none" svg:stroke-linecap="butt" draw:fill="solid" draw:fill-color="#000000" draw:opacity="50%" draw:textarea-horizontal-align="center" draw:textarea-vertical-align="middle"/>
    </style:style>
    <style:style style:name="gr145" style:family="graphic" style:parent-style-name="standard">
      <style:graphic-properties draw:stroke="none" draw:stroke-dash="Dashed_20__28_var_29__20_4" svg:stroke-width="0cm" draw:stroke-linejoin="none" svg:stroke-linecap="butt" draw:fill="solid" draw:fill-color="#2769af" draw:textarea-horizontal-align="center" draw:textarea-vertical-align="middle"/>
    </style:style>
    <style:style style:name="gr146" style:family="graphic" style:parent-style-name="standard">
      <style:graphic-properties draw:stroke="none" draw:stroke-dash="Dashed_20__28_var_29__20_4" svg:stroke-width="0cm" draw:stroke-linejoin="none" svg:stroke-linecap="butt" draw:fill="solid" draw:fill-color="#ffad00" draw:textarea-horizontal-align="center" draw:textarea-vertical-align="middle"/>
    </style:style>
    <style:style style:name="gr147" style:family="graphic" style:parent-style-name="standard">
      <style:graphic-properties draw:stroke="none" draw:stroke-dash="Dashed_20__28_var_29__20_4" svg:stroke-width="0cm" draw:stroke-linejoin="none" svg:stroke-linecap="butt" draw:fill="solid" draw:fill-color="#03b771" draw:textarea-horizontal-align="center" draw:textarea-vertical-align="middle"/>
    </style:style>
    <style:style style:name="gr148" style:family="graphic" style:parent-style-name="standard">
      <style:graphic-properties draw:stroke="none" draw:stroke-dash="Dashed_20__28_var_29__20_4" svg:stroke-width="0cm" draw:stroke-linejoin="none" svg:stroke-linecap="butt" draw:fill="solid" draw:fill-color="#000202" draw:opacity="50%" draw:textarea-horizontal-align="center" draw:textarea-vertical-align="middle"/>
    </style:style>
    <style:style style:name="gr149" style:family="graphic" style:parent-style-name="standard">
      <style:graphic-properties draw:stroke="none" draw:stroke-dash="Dashed_20__28_var_29__20_4" svg:stroke-width="0cm" draw:stroke-linejoin="none" svg:stroke-linecap="butt" draw:fill="solid" draw:fill-color="#ffffff" draw:opacity="7%" draw:textarea-horizontal-align="center" draw:textarea-vertical-align="middle"/>
    </style:style>
    <style:style style:name="gr150" style:family="graphic" style:parent-style-name="standard">
      <style:graphic-properties draw:stroke="none" draw:stroke-dash="Dashed_20__28_var_29__20_4" svg:stroke-width="0cm" draw:stroke-linejoin="none" svg:stroke-linecap="butt" draw:fill="solid" draw:fill-color="#ffffff" draw:opacity="8%" draw:textarea-horizontal-align="center" draw:textarea-vertical-align="middle"/>
    </style:style>
    <style:style style:name="gr151" style:family="graphic" style:parent-style-name="standard">
      <style:graphic-properties draw:stroke="none" draw:stroke-dash="Dashed_20__28_var_29__20_4" svg:stroke-width="0cm" draw:stroke-linejoin="none" svg:stroke-linecap="butt" draw:fill="solid" draw:fill-color="#00eeee" draw:opacity="50%" draw:textarea-horizontal-align="center" draw:textarea-vertical-align="middle"/>
    </style:style>
    <style:style style:name="gr152" style:family="graphic" style:parent-style-name="standard">
      <style:graphic-properties draw:stroke="none" draw:fill="none" draw:fill-color="#ffffff" fo:min-height="0.978cm"/>
      <style:paragraph-properties style:writing-mode="lr-tb"/>
    </style:style>
    <style:style style:name="gr153" style:family="graphic" style:parent-style-name="standard">
      <style:graphic-properties draw:stroke="none" draw:stroke-dash="Dashed_20__28_var_29__20_4" svg:stroke-width="0cm" draw:stroke-linejoin="none" svg:stroke-linecap="butt" draw:fill="solid" draw:fill-color="#f45059" draw:textarea-horizontal-align="center" draw:textarea-vertical-align="middle"/>
    </style:style>
    <style:style style:name="gr154" style:family="graphic" style:parent-style-name="standard">
      <style:graphic-properties draw:stroke="none" draw:stroke-dash="Dashed_20__28_var_29__20_4" svg:stroke-width="0cm" draw:stroke-linejoin="none" svg:stroke-linecap="butt" draw:fill="solid" draw:fill-color="#ffffff" draw:opacity="15%" draw:textarea-horizontal-align="center" draw:textarea-vertical-align="middle"/>
    </style:style>
    <style:style style:name="gr155" style:family="graphic" style:parent-style-name="standard">
      <style:graphic-properties draw:stroke="none" draw:fill="solid" draw:fill-color="#ffffff" draw:textarea-horizontal-align="justify" draw:textarea-vertical-align="middle" draw:auto-grow-height="false" fo:min-height="2.624cm" fo:min-width="27.5cm"/>
    </style:style>
    <style:style style:name="gr156" style:family="graphic" style:parent-style-name="standard">
      <style:graphic-properties draw:stroke="none" draw:fill="solid" draw:fill-color="#ffffff" draw:textarea-horizontal-align="justify" draw:textarea-vertical-align="middle" draw:auto-grow-height="false" fo:min-height="2.682cm" fo:min-width="27.5cm"/>
    </style:style>
    <style:style style:name="gr157" style:family="graphic" style:parent-style-name="standard">
      <style:graphic-properties draw:stroke="none" draw:stroke-dash="Dashed_20__28_var_29__20_4" svg:stroke-width="0cm" draw:stroke-linejoin="none" svg:stroke-linecap="butt" draw:fill="solid" draw:fill-color="#1394aa" draw:textarea-horizontal-align="center" draw:textarea-vertical-align="middle"/>
    </style:style>
    <style:style style:name="gr158" style:family="graphic" style:parent-style-name="standard">
      <style:graphic-properties draw:stroke="none" draw:fill="gradient" draw:fill-color="#0aa09e" draw:fill-gradient-name="Pastel_20_Bouquet" draw:textarea-horizontal-align="justify" draw:textarea-vertical-align="middle" draw:auto-grow-height="false" fo:min-height="4.092cm" fo:min-width="3.841cm"/>
    </style:style>
    <style:style style:name="gr159" style:family="graphic" style:parent-style-name="standard">
      <style:graphic-properties draw:stroke="solid" svg:stroke-width="0.212cm" svg:stroke-color="#0aa09e" draw:marker-start-width="0.518cm" draw:marker-end-width="0.518cm" draw:fill="none" draw:fill-color="#0aa09e" draw:textarea-horizontal-align="justify" draw:textarea-vertical-align="middle" draw:auto-grow-height="false" fo:min-height="4.256cm" fo:min-width="4.006cm" fo:padding-top="0.231cm" fo:padding-bottom="0.231cm" fo:padding-left="0.356cm" fo:padding-right="0.356cm"/>
    </style:style>
    <style:style style:name="gr160" style:family="graphic" style:parent-style-name="standard">
      <style:graphic-properties draw:stroke="none" draw:fill="none" draw:fill-color="#ffffff" fo:min-height="2.507cm"/>
      <style:paragraph-properties style:writing-mode="lr-tb"/>
    </style:style>
    <style:style style:name="gr161" style:family="graphic" style:parent-style-name="standard">
      <style:graphic-properties draw:stroke="solid" svg:stroke-width="0.695cm" draw:marker-start-width="1.244cm" draw:marker-end-width="1.244cm" svg:stroke-opacity="3%" draw:fill="solid" draw:fill-color="#000000" draw:opacity="100%" draw:opacity-name="Transparency_20_388" draw:textarea-horizontal-align="justify" draw:textarea-vertical-align="middle" draw:auto-grow-height="false" fo:min-height="4.906cm" fo:min-width="4.656cm" fo:padding-top="-0.926cm" fo:padding-bottom="-0.926cm" fo:padding-left="-0.801cm" fo:padding-right="-0.801cm"/>
    </style:style>
    <style:style style:name="gr162" style:family="graphic" style:parent-style-name="standard">
      <style:graphic-properties draw:stroke="none" draw:fill="gradient" draw:fill-color="#0aa09e" draw:fill-gradient-name="Gradient_20_48" draw:textarea-vertical-align="middle" draw:auto-grow-height="false" fo:min-height="4.831cm" fo:min-width="4.581cm"/>
    </style:style>
    <style:style style:name="gr163" style:family="graphic" style:parent-style-name="standard">
      <style:graphic-properties draw:stroke="none" draw:fill="gradient" draw:fill-color="#ffad00" draw:fill-gradient-name="Gradient_20_46" draw:textarea-vertical-align="middle" draw:auto-grow-height="false" fo:min-height="4.831cm" fo:min-width="4.581cm"/>
    </style:style>
    <style:style style:name="gr164" style:family="graphic" style:parent-style-name="standard">
      <style:graphic-properties draw:stroke="none" draw:fill="gradient" draw:fill-color="#03b771" draw:fill-gradient-name="Gradient_20_44" draw:textarea-vertical-align="middle" draw:auto-grow-height="false" fo:min-height="4.831cm" fo:min-width="4.581cm"/>
    </style:style>
    <style:style style:name="gr165" style:family="graphic" style:parent-style-name="standard">
      <style:graphic-properties draw:stroke="none" draw:fill="gradient" draw:fill-color="#2769af" draw:fill-gradient-name="Gradient_20_42" draw:textarea-vertical-align="middle" draw:auto-grow-height="false" fo:min-height="4.831cm" fo:min-width="4.581cm"/>
    </style:style>
    <style:style style:name="gr166" style:family="graphic" style:parent-style-name="standard">
      <style:graphic-properties draw:stroke="none" draw:fill="gradient" draw:fill-color="#f45059" draw:fill-gradient-name="Gradient_20_39" draw:textarea-vertical-align="middle" draw:auto-grow-height="false" fo:min-height="4.831cm" fo:min-width="4.581cm"/>
    </style:style>
    <style:style style:name="gr167" style:family="graphic" style:parent-style-name="standard">
      <style:graphic-properties draw:stroke="none" draw:fill="solid" draw:fill-color="#f45059" draw:opacity="24%" fo:min-height="5.659cm"/>
      <style:paragraph-properties style:writing-mode="lr-tb"/>
    </style:style>
    <style:style style:name="gr168" style:family="graphic" style:parent-style-name="standard">
      <style:graphic-properties draw:stroke="none" draw:fill="solid" draw:fill-color="#226ca3" draw:opacity="24%" fo:min-height="5.659cm"/>
      <style:paragraph-properties style:writing-mode="lr-tb"/>
    </style:style>
    <style:style style:name="gr169" style:family="graphic" style:parent-style-name="standard">
      <style:graphic-properties draw:stroke="none" draw:fill="solid" draw:fill-color="#03b771" draw:opacity="24%" fo:min-height="5.659cm"/>
      <style:paragraph-properties style:writing-mode="lr-tb"/>
    </style:style>
    <style:style style:name="gr170" style:family="graphic" style:parent-style-name="standard">
      <style:graphic-properties draw:stroke="none" draw:fill="solid" draw:fill-color="#ffad00" draw:opacity="24%" fo:min-height="5.659cm"/>
      <style:paragraph-properties style:writing-mode="lr-tb"/>
    </style:style>
    <style:style style:name="gr171" style:family="graphic" style:parent-style-name="standard">
      <style:graphic-properties draw:stroke="none" draw:fill="solid" draw:fill-color="#2769af" draw:opacity="24%" fo:min-height="5.659cm"/>
      <style:paragraph-properties style:writing-mode="lr-tb"/>
    </style:style>
    <style:style style:name="gr172" style:family="graphic" style:parent-style-name="standard">
      <style:graphic-properties draw:stroke="none" draw:fill="none" draw:fill-color="#ffffff" fo:min-height="3.312cm"/>
      <style:paragraph-properties style:writing-mode="lr-tb"/>
    </style:style>
    <style:style style:name="gr173" style:family="graphic" style:parent-style-name="standard">
      <style:graphic-properties draw:stroke="none" draw:fill-color="#ffffff" fo:min-height="1.449cm"/>
      <style:paragraph-properties style:writing-mode="lr-tb"/>
    </style:style>
    <style:style style:name="gr174" style:family="graphic" style:parent-style-name="standard">
      <style:graphic-properties draw:stroke="none" draw:fill="solid" draw:fill-color="#ffad00" draw:textarea-horizontal-align="justify" draw:textarea-vertical-align="middle" draw:auto-grow-height="false" fo:min-height="1.36cm" fo:min-width="4.241cm"/>
    </style:style>
    <style:style style:name="gr175" style:family="graphic" style:parent-style-name="standard">
      <style:graphic-properties draw:stroke="none" draw:fill="solid" draw:fill-color="#2769af" draw:textarea-vertical-align="middle" draw:auto-grow-height="false" fo:min-height="6.524cm" fo:min-width="6.276cm"/>
    </style:style>
    <style:style style:name="gr176" style:family="graphic" style:parent-style-name="standard">
      <style:graphic-properties draw:stroke="none" draw:fill="solid" draw:fill-color="#f45059" draw:textarea-vertical-align="middle" draw:auto-grow-height="false" fo:min-height="6.526cm" fo:min-width="6.274cm"/>
    </style:style>
    <style:style style:name="gr177" style:family="graphic" style:parent-style-name="standard">
      <style:graphic-properties draw:stroke="none" draw:fill="solid" draw:fill-color="#03b771" draw:textarea-horizontal-align="justify" draw:textarea-vertical-align="middle" draw:auto-grow-height="false" fo:min-height="1.361cm" fo:min-width="4.241cm"/>
    </style:style>
    <style:style style:name="gr178" style:family="graphic" style:parent-style-name="objectwithoutfill">
      <style:graphic-properties draw:stroke="solid" svg:stroke-width="0.035cm" svg:stroke-color="#03b771" draw:marker-start-width="0.255cm" draw:marker-end-width="0.255cm" draw:fill="none" draw:textarea-vertical-align="middle" fo:padding-top="-1.255cm" fo:padding-bottom="-1.255cm" fo:padding-left="-1.13cm" fo:padding-right="-1.13cm"/>
    </style:style>
    <style:style style:name="gr179" style:family="graphic" style:parent-style-name="standard">
      <style:graphic-properties draw:stroke="none" draw:fill="solid" draw:fill-color="#03b771" draw:textarea-horizontal-align="justify" draw:textarea-vertical-align="middle" draw:auto-grow-height="false" fo:min-height="0.054cm" fo:min-width="0cm"/>
    </style:style>
    <style:style style:name="gr180" style:family="graphic" style:parent-style-name="objectwithoutfill">
      <style:graphic-properties draw:stroke="solid" svg:stroke-width="0.035cm" svg:stroke-color="#2769af" draw:marker-start-width="0.255cm" draw:marker-end-width="0.255cm" draw:fill="none" draw:textarea-vertical-align="middle" fo:padding-top="-1.255cm" fo:padding-bottom="-1.255cm" fo:padding-left="-1.13cm" fo:padding-right="-1.13cm"/>
    </style:style>
    <style:style style:name="gr181" style:family="graphic" style:parent-style-name="standard">
      <style:graphic-properties draw:stroke="none" draw:fill="solid" draw:fill-color="#2769af" draw:textarea-horizontal-align="justify" draw:textarea-vertical-align="middle" draw:auto-grow-height="false" fo:min-height="0.054cm" fo:min-width="0cm"/>
    </style:style>
    <style:style style:name="gr182" style:family="graphic" style:parent-style-name="objectwithoutfill">
      <style:graphic-properties draw:stroke="solid" svg:stroke-width="0.035cm" svg:stroke-color="#f45059" draw:marker-start-width="0.255cm" draw:marker-end-width="0.255cm" draw:fill="none" draw:textarea-vertical-align="middle" fo:padding-top="-1.255cm" fo:padding-bottom="-1.255cm" fo:padding-left="-1.13cm" fo:padding-right="-1.13cm"/>
    </style:style>
    <style:style style:name="gr183" style:family="graphic" style:parent-style-name="standard">
      <style:graphic-properties draw:stroke="none" draw:fill="solid" draw:fill-color="#f45059" draw:textarea-horizontal-align="justify" draw:textarea-vertical-align="middle" draw:auto-grow-height="false" fo:min-height="0.054cm" fo:min-width="0cm"/>
    </style:style>
    <style:style style:name="gr184" style:family="graphic" style:parent-style-name="objectwithoutfill">
      <style:graphic-properties draw:stroke="solid" svg:stroke-width="0.035cm" svg:stroke-color="#ffad00" draw:marker-start-width="0.255cm" draw:marker-end-width="0.255cm" draw:fill="none" draw:textarea-vertical-align="middle" fo:padding-top="-1.255cm" fo:padding-bottom="-1.255cm" fo:padding-left="-1.13cm" fo:padding-right="-1.13cm"/>
    </style:style>
    <style:style style:name="gr185" style:family="graphic" style:parent-style-name="standard">
      <style:graphic-properties draw:stroke="none" draw:fill="solid" draw:fill-color="#ffad00" draw:textarea-horizontal-align="justify" draw:textarea-vertical-align="middle" draw:auto-grow-height="false" fo:min-height="0.054cm" fo:min-width="0cm"/>
    </style:style>
    <style:style style:name="gr186" style:family="graphic" style:parent-style-name="standard">
      <style:graphic-properties draw:stroke="none" draw:fill="none" draw:fill-color="#ffffff" fo:min-height="2.26cm"/>
      <style:paragraph-properties style:writing-mode="lr-tb"/>
    </style:style>
    <style:style style:name="gr187" style:family="graphic" style:parent-style-name="standard">
      <style:graphic-properties draw:stroke="none" draw:fill="none" draw:fill-color="#ffffff" fo:min-height="2.875cm"/>
      <style:paragraph-properties style:writing-mode="lr-tb"/>
    </style:style>
    <style:style style:name="gr188" style:family="graphic" style:parent-style-name="standard">
      <style:graphic-properties draw:stroke="none" draw:fill="none" draw:fill-color="#ffffff" fo:min-height="2.259cm"/>
      <style:paragraph-properties style:writing-mode="lr-tb"/>
    </style:style>
    <style:style style:name="gr189" style:family="graphic" style:parent-style-name="standard">
      <style:graphic-properties draw:stroke="none" draw:fill="none" draw:fill-color="#ffffff" fo:min-height="10.06cm"/>
      <style:paragraph-properties style:writing-mode="lr-tb"/>
    </style:style>
    <style:style style:name="gr190" style:family="graphic" style:parent-style-name="standard">
      <style:graphic-properties draw:stroke="none" draw:fill="none" draw:fill-color="#ffffff" fo:min-height="1.12cm"/>
      <style:paragraph-properties style:writing-mode="lr-tb"/>
    </style:style>
    <style:style style:name="gr191" style:family="graphic" style:parent-style-name="standard">
      <style:graphic-properties draw:stroke="none" draw:fill="solid" draw:fill-color="#0aa09e" draw:textarea-vertical-align="middle" draw:auto-grow-height="false" fo:min-height="4.724cm" fo:min-width="4.474cm"/>
    </style:style>
    <style:style style:name="gr192" style:family="graphic" style:parent-style-name="standard">
      <style:graphic-properties draw:stroke="none" draw:fill="solid" draw:fill-color="#03b771" draw:textarea-vertical-align="middle" draw:auto-grow-height="false" fo:min-height="4.724cm" fo:min-width="4.473cm"/>
    </style:style>
    <style:style style:name="gr193" style:family="graphic" style:parent-style-name="standard">
      <style:graphic-properties draw:stroke="none" draw:fill="solid" draw:fill-color="#2769af" draw:textarea-vertical-align="middle" draw:auto-grow-height="false" fo:min-height="4.723cm" fo:min-width="4.473cm"/>
    </style:style>
    <style:style style:name="gr194" style:family="graphic" style:parent-style-name="standard">
      <style:graphic-properties draw:stroke="none" draw:fill="solid" draw:fill-color="#2769af" draw:textarea-vertical-align="middle" draw:auto-grow-height="false" fo:min-height="4.723cm" fo:min-width="4.474cm"/>
    </style:style>
    <style:style style:name="gr195" style:family="graphic" style:parent-style-name="standard">
      <style:graphic-properties draw:stroke="none" draw:fill="solid" draw:fill-color="#03b771" draw:textarea-horizontal-align="justify" draw:textarea-vertical-align="middle" draw:auto-grow-height="false" fo:min-height="2.514cm" fo:min-width="1.901cm"/>
    </style:style>
    <style:style style:name="gr196" style:family="graphic" style:parent-style-name="standard">
      <style:graphic-properties draw:stroke="none" svg:stroke-width="0.081cm" svg:stroke-color="#0aa09e" draw:marker-start-width="0.324cm" draw:marker-end-width="0.324cm" draw:fill="solid" draw:fill-color="#0aa09e" draw:opacity="100%" draw:opacity-name="Transparency_20_284" draw:textarea-horizontal-align="justify" draw:textarea-vertical-align="middle" draw:auto-grow-height="false" fo:min-height="2.884cm" fo:min-width="2.633cm" fo:padding-top="-1.232cm" fo:padding-bottom="-1.232cm" fo:padding-left="-1.107cm" fo:padding-right="-1.107cm"/>
    </style:style>
    <style:style style:name="gr197" style:family="graphic" style:parent-style-name="standard">
      <style:graphic-properties draw:stroke="none" svg:stroke-width="0.081cm" svg:stroke-color="#2769af" draw:marker-start-width="0.324cm" draw:marker-end-width="0.324cm" draw:fill="solid" draw:fill-color="#2769af" draw:opacity="100%" draw:opacity-name="Transparency_20_284" draw:textarea-horizontal-align="justify" draw:textarea-vertical-align="middle" draw:auto-grow-height="false" fo:min-height="2.884cm" fo:min-width="2.633cm" fo:padding-top="-1.232cm" fo:padding-bottom="-1.232cm" fo:padding-left="-1.107cm" fo:padding-right="-1.107cm"/>
    </style:style>
    <style:style style:name="gr198" style:family="graphic" style:parent-style-name="standard">
      <style:graphic-properties draw:stroke="none" svg:stroke-width="0.081cm" svg:stroke-color="#03b771" draw:marker-start-width="0.324cm" draw:marker-end-width="0.324cm" draw:fill="solid" draw:fill-color="#03b771" draw:opacity="100%" draw:opacity-name="Transparency_20_284" draw:textarea-horizontal-align="justify" draw:textarea-vertical-align="middle" draw:auto-grow-height="false" fo:min-height="2.883cm" fo:min-width="2.633cm" fo:padding-top="-1.232cm" fo:padding-bottom="-1.232cm" fo:padding-left="-1.107cm" fo:padding-right="-1.107cm"/>
    </style:style>
    <style:style style:name="gr199" style:family="graphic" style:parent-style-name="standard" style:list-style-name="L1">
      <style:graphic-properties draw:stroke="none" draw:fill="none" draw:fill-color="#ffffff" fo:min-height="2.102cm"/>
      <style:paragraph-properties style:writing-mode="lr-tb"/>
    </style:style>
    <style:style style:name="gr200" style:family="graphic" style:parent-style-name="standard">
      <style:graphic-properties draw:stroke="none" draw:fill="none" draw:fill-color="#ffffff" fo:min-height="2.209cm"/>
      <style:paragraph-properties style:writing-mode="lr-tb"/>
    </style:style>
    <style:style style:name="gr201" style:family="graphic" style:parent-style-name="standard">
      <style:graphic-properties draw:stroke="none" draw:fill="none" draw:fill-color="#ffffff" fo:min-height="2.21cm"/>
      <style:paragraph-properties style:writing-mode="lr-tb"/>
    </style:style>
    <style:style style:name="gr202" style:family="graphic" style:parent-style-name="standard">
      <style:graphic-properties draw:stroke="none" svg:stroke-width="0.081cm" svg:stroke-color="#2769af" draw:marker-start-width="0.324cm" draw:marker-end-width="0.324cm" draw:fill="solid" draw:fill-color="#2769af" draw:opacity="100%" draw:opacity-name="Transparency_20_284" draw:textarea-horizontal-align="justify" draw:textarea-vertical-align="middle" draw:auto-grow-height="false" fo:min-height="2.883cm" fo:min-width="2.634cm" fo:padding-top="-1.232cm" fo:padding-bottom="-1.232cm" fo:padding-left="-1.107cm" fo:padding-right="-1.107cm"/>
    </style:style>
    <style:style style:name="gr203" style:family="graphic" style:parent-style-name="standard">
      <style:graphic-properties draw:stroke="none" svg:stroke-width="0.081cm" svg:stroke-color="#03b771" draw:marker-start-width="0.324cm" draw:marker-end-width="0.324cm" draw:fill="solid" draw:fill-color="#03b771" draw:opacity="100%" draw:opacity-name="Transparency_20_284" draw:textarea-horizontal-align="justify" draw:textarea-vertical-align="middle" draw:auto-grow-height="false" fo:min-height="2.884cm" fo:min-width="2.633cm" fo:padding-top="-1.232cm" fo:padding-bottom="-1.232cm" fo:padding-left="-1.107cm" fo:padding-right="-1.107cm"/>
    </style:style>
    <style:style style:name="gr204" style:family="graphic" style:parent-style-name="standard">
      <style:graphic-properties draw:stroke="none" draw:fill="none" draw:fill-color="#ffffff" fo:min-height="1.274cm"/>
      <style:paragraph-properties style:writing-mode="lr-tb"/>
    </style:style>
    <style:style style:name="gr205" style:family="graphic" style:parent-style-name="standard">
      <style:graphic-properties draw:stroke="none" draw:fill="solid" draw:fill-color="#f3f3f3" draw:textarea-horizontal-align="justify" draw:textarea-vertical-align="middle" draw:auto-grow-height="false" fo:min-height="5.338cm" fo:min-width="27.5cm"/>
    </style:style>
    <style:style style:name="gr206" style:family="graphic" style:parent-style-name="standard">
      <style:graphic-properties draw:stroke="none" draw:fill="solid" draw:fill-color="#000000" draw:opacity="100%" draw:opacity-name="Transparency_20_293" draw:textarea-horizontal-align="justify" draw:textarea-vertical-align="middle" draw:auto-grow-height="false" fo:min-height="4.831cm" fo:min-width="10.169cm"/>
    </style:style>
    <style:style style:name="gr207" style:family="graphic" style:parent-style-name="standard">
      <style:graphic-properties draw:stroke="none" draw:fill="solid" draw:fill-color="#2769af" draw:textarea-horizontal-align="justify" draw:textarea-vertical-align="middle" draw:auto-grow-height="false" fo:min-height="4.831cm" fo:min-width="6.613cm"/>
    </style:style>
    <style:style style:name="gr208" style:family="graphic" style:parent-style-name="standard">
      <style:graphic-properties draw:stroke="none" draw:fill="solid" draw:fill-color="#0aa09e" draw:textarea-horizontal-align="justify" draw:textarea-vertical-align="middle" draw:auto-grow-height="false" fo:min-height="4.831cm" fo:min-width="6.613cm"/>
    </style:style>
    <style:style style:name="gr209" style:family="graphic" style:parent-style-name="standard">
      <style:graphic-properties draw:stroke="none" draw:fill="solid" draw:fill-color="#03b771" draw:textarea-horizontal-align="justify" draw:textarea-vertical-align="middle" draw:auto-grow-height="false" fo:min-height="4.831cm" fo:min-width="6.613cm"/>
    </style:style>
    <style:style style:name="gr210" style:family="graphic" style:parent-style-name="standard">
      <style:graphic-properties draw:stroke="none" draw:fill="solid" draw:fill-color="#ffad00" draw:textarea-horizontal-align="justify" draw:textarea-vertical-align="middle" draw:auto-grow-height="false" fo:min-height="4.831cm" fo:min-width="6.613cm"/>
    </style:style>
    <style:style style:name="gr211" style:family="graphic" style:parent-style-name="standard">
      <style:graphic-properties draw:stroke="none" draw:fill="solid" draw:fill-color="#f45059" draw:textarea-horizontal-align="justify" draw:textarea-vertical-align="middle" draw:auto-grow-height="false" fo:min-height="4.831cm" fo:min-width="5.323cm"/>
    </style:style>
    <style:style style:name="gr212" style:family="graphic" style:parent-style-name="standard">
      <style:graphic-properties draw:stroke="none" draw:fill="gradient" draw:fill-color="#729fcf" draw:fill-gradient-name="Gradient_20_52" draw:textarea-horizontal-align="justify" draw:textarea-vertical-align="middle" draw:auto-grow-height="false" fo:min-height="5.009cm" fo:min-width="7.62cm"/>
    </style:style>
    <style:style style:name="gr213" style:family="graphic" style:parent-style-name="standard">
      <style:graphic-properties draw:stroke="none" draw:fill="solid" draw:fill-color="#000000" draw:opacity="100%" draw:opacity-name="Transparency_20_294" draw:textarea-horizontal-align="justify" draw:textarea-vertical-align="middle" draw:auto-grow-height="false" fo:min-height="4.831cm" fo:min-width="6.867cm"/>
    </style:style>
    <style:style style:name="gr214" style:family="graphic" style:parent-style-name="standard">
      <style:graphic-properties draw:stroke="none" draw:fill="solid" draw:fill-color="#f45059" draw:textarea-horizontal-align="justify" draw:textarea-vertical-align="middle" draw:auto-grow-height="false" fo:min-height="0.11cm" fo:min-width="0cm"/>
    </style:style>
    <style:style style:name="gr215" style:family="graphic" style:parent-style-name="standard">
      <style:graphic-properties draw:stroke="none" draw:fill="solid" draw:fill-color="#03b771" draw:textarea-horizontal-align="justify" draw:textarea-vertical-align="middle" draw:auto-grow-height="false" fo:min-height="0.11cm" fo:min-width="0cm"/>
    </style:style>
    <style:style style:name="gr216" style:family="graphic" style:parent-style-name="objectwithoutfill">
      <style:graphic-properties draw:stroke="solid" svg:stroke-width="0.035cm" svg:stroke-color="#226ca3" draw:marker-start-width="0.255cm" draw:marker-end-width="0.255cm" draw:fill="none" draw:textarea-vertical-align="middle" fo:padding-top="-1.255cm" fo:padding-bottom="-1.255cm" fo:padding-left="-1.13cm" fo:padding-right="-1.13cm"/>
    </style:style>
    <style:style style:name="gr217" style:family="graphic" style:parent-style-name="standard">
      <style:graphic-properties draw:stroke="none" draw:fill="solid" draw:fill-color="#226ca3" draw:textarea-horizontal-align="justify" draw:textarea-vertical-align="middle" draw:auto-grow-height="false" fo:min-height="0.11cm" fo:min-width="0cm"/>
    </style:style>
    <style:style style:name="gr218" style:family="graphic" style:parent-style-name="standard">
      <style:graphic-properties draw:stroke="none" draw:fill="solid" draw:fill-color="#ffad00" draw:textarea-horizontal-align="justify" draw:textarea-vertical-align="middle" draw:auto-grow-height="false" fo:min-height="0.258cm" fo:min-width="0.008cm"/>
    </style:style>
    <style:style style:name="gr219" style:family="graphic" style:parent-style-name="objectwithoutfill">
      <style:graphic-properties draw:stroke="solid" svg:stroke-width="0.035cm" svg:stroke-color="#0aa09e" draw:marker-start-width="0.255cm" draw:marker-end-width="0.255cm" draw:fill="none" draw:textarea-vertical-align="middle" fo:padding-top="-1.255cm" fo:padding-bottom="-1.255cm" fo:padding-left="-1.13cm" fo:padding-right="-1.13cm"/>
    </style:style>
    <style:style style:name="gr220" style:family="graphic" style:parent-style-name="standard">
      <style:graphic-properties draw:stroke="none" draw:fill="solid" draw:fill-color="#0aa09e" draw:textarea-horizontal-align="justify" draw:textarea-vertical-align="middle" draw:auto-grow-height="false" fo:min-height="0.258cm" fo:min-width="0.008cm"/>
    </style:style>
    <style:style style:name="gr221" style:family="graphic" style:parent-style-name="standard">
      <style:graphic-properties draw:stroke="none" draw:fill="none" draw:fill-color="#ffffff" fo:min-height="2.972cm"/>
      <style:paragraph-properties style:writing-mode="lr-tb"/>
    </style:style>
    <style:style style:name="gr222" style:family="graphic" style:parent-style-name="standard">
      <style:graphic-properties draw:stroke="none" draw:fill="none" draw:fill-color="#ffffff" fo:min-height="2.952cm"/>
      <style:paragraph-properties style:writing-mode="lr-tb"/>
    </style:style>
    <style:style style:name="gr223" style:family="graphic" style:parent-style-name="objectwithoutfill">
      <style:graphic-properties draw:stroke="solid" svg:stroke-width="0.053cm" svg:stroke-color="#03b771" draw:marker-start-width="0.283cm" draw:marker-end-width="0.283cm" draw:fill="none" draw:textarea-vertical-align="middle" fo:padding-top="-1.245cm" fo:padding-bottom="-1.245cm" fo:padding-left="-1.12cm" fo:padding-right="-1.12cm"/>
    </style:style>
    <style:style style:name="gr224" style:family="graphic" style:parent-style-name="standard">
      <style:graphic-properties draw:stroke="none" svg:stroke-width="0.081cm" svg:stroke-color="#03b771" draw:marker-start-width="0.324cm" draw:marker-end-width="0.324cm" draw:fill="solid" draw:fill-color="#03b771" draw:opacity="100%" draw:opacity-name="Transparency_20_284" draw:textarea-horizontal-align="justify" draw:textarea-vertical-align="middle" draw:auto-grow-height="false" fo:min-height="2.951cm" fo:min-width="2.702cm" fo:padding-top="-1.232cm" fo:padding-bottom="-1.232cm" fo:padding-left="-1.107cm" fo:padding-right="-1.107cm"/>
    </style:style>
    <style:style style:name="gr225" style:family="graphic" style:parent-style-name="standard">
      <style:graphic-properties draw:stroke="none" svg:stroke-width="0.081cm" svg:stroke-color="#0aa09e" draw:marker-start-width="0.324cm" draw:marker-end-width="0.324cm" draw:fill="solid" draw:fill-color="#0aa09e" draw:opacity="100%" draw:opacity-name="Transparency_20_284" draw:textarea-horizontal-align="justify" draw:textarea-vertical-align="middle" draw:auto-grow-height="false" fo:min-height="2.952cm" fo:min-width="2.702cm" fo:padding-top="-1.232cm" fo:padding-bottom="-1.232cm" fo:padding-left="-1.107cm" fo:padding-right="-1.107cm"/>
    </style:style>
    <style:style style:name="gr226" style:family="graphic" style:parent-style-name="objectwithoutfill">
      <style:graphic-properties draw:stroke="solid" svg:stroke-width="0.053cm" svg:stroke-color="#0aa09e" draw:marker-start-width="0.283cm" draw:marker-end-width="0.283cm" draw:fill="none" draw:textarea-vertical-align="middle" fo:padding-top="-1.245cm" fo:padding-bottom="-1.245cm" fo:padding-left="-1.12cm" fo:padding-right="-1.12cm"/>
    </style:style>
    <style:style style:name="gr227" style:family="graphic" style:parent-style-name="objectwithoutfill">
      <style:graphic-properties draw:stroke="solid" svg:stroke-width="0.053cm" svg:stroke-color="#ffad00" draw:marker-start-width="0.283cm" draw:marker-end-width="0.283cm" draw:fill="none" draw:textarea-vertical-align="middle" fo:padding-top="-1.245cm" fo:padding-bottom="-1.245cm" fo:padding-left="-1.12cm" fo:padding-right="-1.12cm"/>
    </style:style>
    <style:style style:name="gr228" style:family="graphic" style:parent-style-name="standard">
      <style:graphic-properties draw:stroke="none" svg:stroke-width="0.081cm" svg:stroke-color="#ffad00" draw:marker-start-width="0.324cm" draw:marker-end-width="0.324cm" draw:fill="solid" draw:fill-color="#ffad00" draw:opacity="100%" draw:opacity-name="Transparency_20_284" draw:textarea-horizontal-align="justify" draw:textarea-vertical-align="middle" draw:auto-grow-height="false" fo:min-height="2.952cm" fo:min-width="2.702cm" fo:padding-top="-1.232cm" fo:padding-bottom="-1.232cm" fo:padding-left="-1.107cm" fo:padding-right="-1.107cm"/>
    </style:style>
    <style:style style:name="gr229" style:family="graphic" style:parent-style-name="objectwithoutfill">
      <style:graphic-properties draw:stroke="solid" svg:stroke-width="0.053cm" svg:stroke-color="#2769af" draw:marker-start-width="0.283cm" draw:marker-end-width="0.283cm" draw:fill="none" draw:textarea-vertical-align="middle" fo:padding-top="-1.245cm" fo:padding-bottom="-1.245cm" fo:padding-left="-1.12cm" fo:padding-right="-1.12cm"/>
    </style:style>
    <style:style style:name="gr230" style:family="graphic" style:parent-style-name="standard">
      <style:graphic-properties draw:stroke="none" svg:stroke-width="0.081cm" svg:stroke-color="#2769af" draw:marker-start-width="0.324cm" draw:marker-end-width="0.324cm" draw:fill="solid" draw:fill-color="#2769af" draw:opacity="100%" draw:opacity-name="Transparency_20_284" draw:textarea-horizontal-align="justify" draw:textarea-vertical-align="middle" draw:auto-grow-height="false" fo:min-height="2.952cm" fo:min-width="2.702cm" fo:padding-top="-1.232cm" fo:padding-bottom="-1.232cm" fo:padding-left="-1.107cm" fo:padding-right="-1.107cm"/>
    </style:style>
    <style:style style:name="gr231" style:family="graphic" style:parent-style-name="standard">
      <style:graphic-properties draw:stroke="none" svg:stroke-width="0.081cm" svg:stroke-color="#f45059" draw:marker-start-width="0.324cm" draw:marker-end-width="0.324cm" draw:fill="solid" draw:fill-color="#f45059" draw:opacity="100%" draw:opacity-name="Transparency_20_284" draw:textarea-horizontal-align="justify" draw:textarea-vertical-align="middle" draw:auto-grow-height="false" fo:min-height="2.952cm" fo:min-width="2.702cm" fo:padding-top="-1.232cm" fo:padding-bottom="-1.232cm" fo:padding-left="-1.107cm" fo:padding-right="-1.107cm"/>
    </style:style>
    <style:style style:name="gr232" style:family="graphic" style:parent-style-name="objectwithoutfill">
      <style:graphic-properties draw:stroke="solid" svg:stroke-width="0.053cm" svg:stroke-color="#f45059" draw:marker-start-width="0.283cm" draw:marker-end-width="0.283cm" draw:fill="none" draw:textarea-vertical-align="middle" fo:padding-top="-1.245cm" fo:padding-bottom="-1.245cm" fo:padding-left="-1.12cm" fo:padding-right="-1.12cm"/>
    </style:style>
    <style:style style:name="gr233" style:family="graphic" style:parent-style-name="standard">
      <style:graphic-properties draw:stroke="none" draw:fill="solid" draw:fill-color="#03b771" draw:textarea-horizontal-align="justify" draw:textarea-vertical-align="middle" draw:auto-grow-height="false" fo:min-height="3.895cm" fo:min-width="3.158cm"/>
    </style:style>
    <style:style style:name="gr234" style:family="graphic" style:parent-style-name="standard">
      <style:graphic-properties draw:stroke="none" draw:fill="solid" draw:fill-color="#000000" draw:opacity="100%" draw:opacity-name="Transparency_20_297" draw:textarea-horizontal-align="justify" draw:textarea-vertical-align="middle" draw:auto-grow-height="false" fo:min-height="3.895cm" fo:min-width="3.158cm"/>
    </style:style>
    <style:style style:name="gr235" style:family="graphic" style:parent-style-name="standard">
      <style:graphic-properties draw:stroke="none" draw:fill="solid" draw:fill-color="#2769af" draw:textarea-horizontal-align="justify" draw:textarea-vertical-align="middle" draw:auto-grow-height="false" fo:min-height="3.895cm" fo:min-width="3.158cm"/>
    </style:style>
    <style:style style:name="gr236" style:family="graphic" style:parent-style-name="standard">
      <style:graphic-properties draw:stroke="none" draw:fill="solid" draw:fill-color="#0aa09e" draw:textarea-horizontal-align="justify" draw:textarea-vertical-align="middle" draw:auto-grow-height="false" fo:min-height="3.895cm" fo:min-width="3.158cm"/>
    </style:style>
    <style:style style:name="gr237" style:family="graphic" style:parent-style-name="standard">
      <style:graphic-properties draw:stroke="none" draw:fill="solid" draw:fill-color="#f45059" draw:textarea-horizontal-align="justify" draw:textarea-vertical-align="middle" draw:auto-grow-height="false" fo:min-height="3.895cm" fo:min-width="3.158cm"/>
    </style:style>
    <style:style style:name="gr238" style:family="graphic" style:parent-style-name="standard">
      <style:graphic-properties draw:stroke="none" draw:fill="solid" draw:fill-color="#ffad00" draw:textarea-horizontal-align="justify" draw:textarea-vertical-align="middle" draw:auto-grow-height="false" fo:min-height="3.895cm" fo:min-width="3.158cm"/>
    </style:style>
    <style:style style:name="gr239" style:family="graphic" style:parent-style-name="standard">
      <style:graphic-properties draw:stroke="none" draw:fill="none" draw:fill-color="#ffffff" fo:min-height="2.156cm"/>
      <style:paragraph-properties style:writing-mode="lr-tb"/>
    </style:style>
    <style:style style:name="gr240" style:family="graphic" style:parent-style-name="standard">
      <style:graphic-properties draw:stroke="none" draw:fill="none" draw:fill-color="#ffffff" fo:min-height="2.157cm"/>
      <style:paragraph-properties style:writing-mode="lr-tb"/>
    </style:style>
    <style:style style:name="gr241" style:family="graphic" style:parent-style-name="standard">
      <style:graphic-properties draw:stroke="none" draw:fill="none" draw:fill-color="#ffffff" fo:min-height="2.042cm"/>
      <style:paragraph-properties style:writing-mode="lr-tb"/>
    </style:style>
    <style:style style:name="gr242" style:family="graphic" style:parent-style-name="standard">
      <style:graphic-properties draw:stroke="none" draw:fill="none" draw:fill-color="#ffffff" fo:min-height="1.438cm"/>
      <style:paragraph-properties style:writing-mode="lr-tb"/>
    </style:style>
    <style:style style:name="gr243" style:family="graphic" style:parent-style-name="standard">
      <style:graphic-properties draw:stroke="none" draw:fill="none" draw:fill-color="#ffffff" fo:min-height="0.943cm"/>
      <style:paragraph-properties style:writing-mode="lr-tb"/>
    </style:style>
    <style:style style:name="gr244" style:family="graphic" style:parent-style-name="standard">
      <style:graphic-properties draw:stroke="none" draw:fill="solid" draw:fill-color="#03b771" draw:textarea-horizontal-align="justify" draw:textarea-vertical-align="middle" draw:auto-grow-height="false" fo:min-height="5.256cm" fo:min-width="5.006cm"/>
    </style:style>
    <style:style style:name="gr245" style:family="graphic" style:parent-style-name="standard">
      <style:graphic-properties draw:stroke="none" draw:fill="solid" draw:fill-color="#226ca3" draw:textarea-horizontal-align="justify" draw:textarea-vertical-align="middle" draw:auto-grow-height="false" fo:min-height="5.256cm" fo:min-width="5.006cm"/>
    </style:style>
    <style:style style:name="gr246" style:family="graphic" style:parent-style-name="standard">
      <style:graphic-properties draw:stroke="none" draw:fill="solid" draw:fill-color="#0aa09e" draw:textarea-horizontal-align="justify" draw:textarea-vertical-align="middle" draw:auto-grow-height="false" fo:min-height="5.256cm" fo:min-width="5.006cm"/>
    </style:style>
    <style:style style:name="gr247" style:family="graphic" style:parent-style-name="standard">
      <style:graphic-properties draw:stroke="none" draw:fill="solid" draw:fill-color="#000000" draw:opacity="100%" draw:opacity-name="Transparency_20_302" draw:textarea-horizontal-align="justify" draw:textarea-vertical-align="middle" draw:auto-grow-height="false" fo:min-height="5.256cm" fo:min-width="5.006cm"/>
    </style:style>
    <style:style style:name="gr248" style:family="graphic" style:parent-style-name="standard">
      <style:graphic-properties draw:stroke="none" draw:fill="gradient" draw:fill-gradient-name="Gradient_20_53" draw:opacity="100%" draw:opacity-name="Transparency_20_303" draw:textarea-horizontal-align="justify" draw:textarea-vertical-align="middle" draw:auto-grow-height="false" fo:min-height="1.546cm" fo:min-width="1.296cm"/>
    </style:style>
    <style:style style:name="gr249" style:family="graphic" style:parent-style-name="standard">
      <style:graphic-properties draw:stroke="none" draw:fill="gradient" draw:fill-color="#1c99e0" draw:fill-gradient-name="Gradient_20_23" draw:textarea-horizontal-align="justify" draw:textarea-vertical-align="middle" draw:auto-grow-height="false" fo:min-height="0.936cm" fo:min-width="0.669cm" draw:shadow="hidden" draw:shadow-offset-x="0.282cm" draw:shadow-offset-y="0.282cm" draw:shadow-opacity="21%"/>
    </style:style>
    <style:style style:name="gr250" style:family="graphic" style:parent-style-name="standard">
      <style:graphic-properties draw:stroke="none" draw:fill="gradient" draw:fill-color="#1c99e0" draw:fill-gradient-name="Gradient_20_22" draw:textarea-horizontal-align="justify" draw:textarea-vertical-align="middle" draw:auto-grow-height="false" fo:min-height="0.681cm" fo:min-width="0.418cm" draw:shadow="hidden" draw:shadow-offset-x="0.282cm" draw:shadow-offset-y="0.282cm" draw:shadow-opacity="21%"/>
    </style:style>
    <style:style style:name="gr251" style:family="graphic" style:parent-style-name="standard">
      <style:graphic-properties draw:stroke="none" draw:fill="gradient" draw:fill-gradient-name="Gradient_20_53" draw:opacity="100%" draw:opacity-name="Transparency_20_202" draw:textarea-horizontal-align="justify" draw:textarea-vertical-align="middle" draw:auto-grow-height="false" fo:min-height="1.546cm" fo:min-width="1.296cm"/>
    </style:style>
    <style:style style:name="gr252" style:family="graphic" style:parent-style-name="standard">
      <style:graphic-properties draw:stroke="none" draw:fill="gradient" draw:fill-color="#1c99e0" draw:fill-gradient-name="Gradient_20_23" draw:textarea-horizontal-align="justify" draw:textarea-vertical-align="middle" draw:auto-grow-height="false" fo:min-height="0.937cm" fo:min-width="0.668cm" draw:shadow="hidden" draw:shadow-offset-x="0.282cm" draw:shadow-offset-y="0.282cm" draw:shadow-opacity="21%"/>
    </style:style>
    <style:style style:name="gr253" style:family="graphic" style:parent-style-name="standard">
      <style:graphic-properties draw:stroke="none" draw:fill="none" draw:fill-color="#ffffff" fo:min-height="4.321cm"/>
      <style:paragraph-properties style:writing-mode="lr-tb"/>
    </style:style>
    <style:style style:name="gr254" style:family="graphic" style:parent-style-name="standard">
      <style:graphic-properties draw:stroke="none" draw:fill="gradient" draw:fill-gradient-name="Gradient_20_53" draw:opacity="100%" draw:opacity-name="Transparency_20_303" draw:textarea-horizontal-align="justify" draw:textarea-vertical-align="middle" draw:auto-grow-height="false" fo:min-height="2.29cm" fo:min-width="2.04cm"/>
    </style:style>
    <style:style style:name="gr255" style:family="graphic" style:parent-style-name="standard">
      <style:graphic-properties draw:stroke="none" draw:fill="gradient" draw:fill-color="#1c99e0" draw:fill-gradient-name="Gradient_20_23" draw:textarea-horizontal-align="justify" draw:textarea-vertical-align="middle" draw:auto-grow-height="false" fo:min-height="1.426cm" fo:min-width="1.151cm" draw:shadow="hidden" draw:shadow-offset-x="0.282cm" draw:shadow-offset-y="0.282cm" draw:shadow-opacity="21%"/>
    </style:style>
    <style:style style:name="gr256" style:family="graphic" style:parent-style-name="standard">
      <style:graphic-properties draw:stroke="none" draw:fill="gradient" draw:fill-color="#1c99e0" draw:fill-gradient-name="Gradient_20_22" draw:textarea-horizontal-align="justify" draw:textarea-vertical-align="middle" draw:auto-grow-height="false" fo:min-height="1.067cm" fo:min-width="0.798cm" draw:shadow="hidden" draw:shadow-offset-x="0.282cm" draw:shadow-offset-y="0.282cm" draw:shadow-opacity="21%"/>
    </style:style>
    <style:style style:name="gr257" style:family="graphic" style:parent-style-name="standard">
      <style:graphic-properties draw:stroke="none" draw:fill="solid" draw:fill-color="#f45059" draw:textarea-horizontal-align="justify" draw:textarea-vertical-align="middle" draw:auto-grow-height="false" fo:min-height="1.035cm" fo:min-width="1.925cm"/>
    </style:style>
    <style:style style:name="gr258" style:family="graphic" style:parent-style-name="standard">
      <style:graphic-properties draw:stroke="none" draw:fill="solid" draw:fill-color="#000000" draw:opacity="100%" draw:opacity-name="Transparency_20_324" draw:textarea-horizontal-align="justify" draw:textarea-vertical-align="middle" draw:auto-grow-height="false" fo:min-height="1.035cm" fo:min-width="1.926cm"/>
    </style:style>
    <style:style style:name="gr259" style:family="graphic" style:parent-style-name="standard">
      <style:graphic-properties draw:stroke="none" draw:fill="solid" draw:fill-color="#03b771" draw:textarea-horizontal-align="justify" draw:textarea-vertical-align="middle" draw:auto-grow-height="false" fo:min-height="0.968cm" fo:min-width="1.798cm"/>
    </style:style>
    <style:style style:name="gr260" style:family="graphic" style:parent-style-name="standard">
      <style:graphic-properties draw:stroke="none" draw:fill="solid" draw:fill-color="#000000" draw:opacity="100%" draw:opacity-name="Transparency_20_344" draw:textarea-horizontal-align="justify" draw:textarea-vertical-align="middle" draw:auto-grow-height="false" fo:min-height="0.968cm" fo:min-width="1.798cm"/>
    </style:style>
    <style:style style:name="gr261" style:family="graphic" style:parent-style-name="standard">
      <style:graphic-properties draw:stroke="none" draw:fill="solid" draw:fill-color="#0aa09e" draw:textarea-horizontal-align="justify" draw:textarea-vertical-align="middle" draw:auto-grow-height="false" fo:min-height="1.078cm" fo:min-width="2.007cm"/>
    </style:style>
    <style:style style:name="gr262" style:family="graphic" style:parent-style-name="standard">
      <style:graphic-properties draw:stroke="none" draw:fill="solid" draw:fill-color="#000000" draw:opacity="100%" draw:opacity-name="Transparency_20_322" draw:textarea-horizontal-align="justify" draw:textarea-vertical-align="middle" draw:auto-grow-height="false" fo:min-height="1.068cm" fo:min-width="1.989cm"/>
    </style:style>
    <style:style style:name="gr263" style:family="graphic" style:parent-style-name="standard">
      <style:graphic-properties draw:stroke="none" draw:fill="solid" draw:fill-color="#2769af" draw:textarea-horizontal-align="justify" draw:textarea-vertical-align="middle" draw:auto-grow-height="false" fo:min-height="1.062cm" fo:min-width="1.978cm"/>
    </style:style>
    <style:style style:name="gr264" style:family="graphic" style:parent-style-name="standard">
      <style:graphic-properties draw:stroke="none" draw:fill="solid" draw:fill-color="#000000" draw:opacity="100%" draw:opacity-name="Transparency_20_324" draw:textarea-horizontal-align="justify" draw:textarea-vertical-align="middle" draw:auto-grow-height="false" fo:min-height="1.062cm" fo:min-width="1.977cm"/>
    </style:style>
    <style:style style:name="gr265" style:family="graphic" style:parent-style-name="standard">
      <style:graphic-properties draw:stroke="none" draw:fill="solid" draw:fill-color="#03b771" draw:textarea-horizontal-align="justify" draw:textarea-vertical-align="middle" draw:auto-grow-height="false" fo:min-height="0.93cm" fo:min-width="1.658cm"/>
    </style:style>
    <style:style style:name="gr266" style:family="graphic" style:parent-style-name="standard">
      <style:graphic-properties draw:stroke="none" draw:fill="solid" draw:fill-color="#000000" draw:opacity="100%" draw:opacity-name="Transparency_20_339" draw:textarea-horizontal-align="justify" draw:textarea-vertical-align="middle" draw:auto-grow-height="false" fo:min-height="0.932cm" fo:min-width="1.658cm"/>
    </style:style>
    <style:style style:name="gr267" style:family="graphic" style:parent-style-name="standard">
      <style:graphic-properties draw:stroke="none" draw:fill="solid" draw:fill-color="#ffad00" draw:textarea-horizontal-align="justify" draw:textarea-vertical-align="middle" draw:auto-grow-height="false" fo:min-height="1.06cm" fo:min-width="1.879cm"/>
    </style:style>
    <style:style style:name="gr268" style:family="graphic" style:parent-style-name="standard">
      <style:graphic-properties draw:stroke="none" draw:fill="solid" draw:fill-color="#000000" draw:opacity="100%" draw:opacity-name="Transparency_20_340" draw:textarea-horizontal-align="justify" draw:textarea-vertical-align="middle" draw:auto-grow-height="false" fo:min-height="1.06cm" fo:min-width="1.879cm"/>
    </style:style>
    <style:style style:name="gr269" style:family="graphic" style:parent-style-name="standard">
      <style:graphic-properties draw:stroke="none" draw:fill="solid" draw:fill-color="#2769af" draw:textarea-horizontal-align="justify" draw:textarea-vertical-align="middle" draw:auto-grow-height="false" fo:min-height="0.078cm" fo:min-width="0cm"/>
    </style:style>
    <style:style style:name="gr270" style:family="graphic" style:parent-style-name="standard">
      <style:graphic-properties draw:stroke="solid" svg:stroke-width="0.053cm" svg:stroke-color="#2769af" draw:marker-start-width="0.283cm" draw:marker-end-width="0.283cm" draw:textarea-vertical-align="middle" fo:padding-top="-1.245cm" fo:padding-bottom="-1.245cm" fo:padding-left="-1.12cm" fo:padding-right="-1.12cm"/>
    </style:style>
    <style:style style:name="gr271" style:family="graphic" style:parent-style-name="standard">
      <style:graphic-properties draw:stroke="none" draw:fill="solid" draw:fill-color="#0aa09e" draw:textarea-horizontal-align="justify" draw:textarea-vertical-align="middle" draw:auto-grow-height="false" fo:min-height="0.077cm" fo:min-width="0cm"/>
    </style:style>
    <style:style style:name="gr272" style:family="graphic" style:parent-style-name="standard">
      <style:graphic-properties draw:stroke="solid" svg:stroke-width="0.053cm" svg:stroke-color="#0aa09e" draw:marker-start-width="0.283cm" draw:marker-end-width="0.283cm" draw:textarea-vertical-align="middle" fo:padding-top="-1.245cm" fo:padding-bottom="-1.245cm" fo:padding-left="-1.12cm" fo:padding-right="-1.12cm"/>
    </style:style>
    <style:style style:name="gr273" style:family="graphic" style:parent-style-name="standard">
      <style:graphic-properties draw:stroke="none" draw:fill="solid" draw:fill-color="#0aa09e" draw:textarea-horizontal-align="justify" draw:textarea-vertical-align="middle" draw:auto-grow-height="false" fo:min-height="0.079cm" fo:min-width="0cm"/>
    </style:style>
    <style:style style:name="gr274" style:family="graphic" style:parent-style-name="standard">
      <style:graphic-properties draw:stroke="none" draw:fill="solid" draw:fill-color="#03b771" draw:textarea-horizontal-align="justify" draw:textarea-vertical-align="middle" draw:auto-grow-height="false" fo:min-height="0.078cm" fo:min-width="0cm"/>
    </style:style>
    <style:style style:name="gr275" style:family="graphic" style:parent-style-name="standard">
      <style:graphic-properties draw:stroke="solid" svg:stroke-width="0.053cm" svg:stroke-color="#03b771" draw:marker-start-width="0.283cm" draw:marker-end-width="0.283cm" draw:textarea-vertical-align="middle" fo:padding-top="-1.245cm" fo:padding-bottom="-1.245cm" fo:padding-left="-1.12cm" fo:padding-right="-1.12cm"/>
    </style:style>
    <style:style style:name="gr276" style:family="graphic" style:parent-style-name="standard">
      <style:graphic-properties draw:stroke="none" draw:fill="solid" draw:fill-color="#ffad00" draw:textarea-horizontal-align="justify" draw:textarea-vertical-align="middle" draw:auto-grow-height="false" fo:min-height="0.079cm" fo:min-width="0cm"/>
    </style:style>
    <style:style style:name="gr277" style:family="graphic" style:parent-style-name="standard">
      <style:graphic-properties draw:stroke="solid" svg:stroke-width="0.053cm" svg:stroke-color="#ffad00" draw:marker-start-width="0.283cm" draw:marker-end-width="0.283cm" draw:textarea-vertical-align="middle" fo:padding-top="-1.245cm" fo:padding-bottom="-1.245cm" fo:padding-left="-1.12cm" fo:padding-right="-1.12cm"/>
    </style:style>
    <style:style style:name="gr278" style:family="graphic" style:parent-style-name="standard">
      <style:graphic-properties draw:stroke="none" draw:fill="solid" draw:fill-color="#f45059" draw:textarea-horizontal-align="justify" draw:textarea-vertical-align="middle" draw:auto-grow-height="false" fo:min-height="0.078cm" fo:min-width="0cm"/>
    </style:style>
    <style:style style:name="gr279" style:family="graphic" style:parent-style-name="standard">
      <style:graphic-properties draw:stroke="solid" svg:stroke-width="0.053cm" svg:stroke-color="#f45059" draw:marker-start-width="0.283cm" draw:marker-end-width="0.283cm" draw:textarea-vertical-align="middle" fo:padding-top="-1.245cm" fo:padding-bottom="-1.245cm" fo:padding-left="-1.12cm" fo:padding-right="-1.12cm"/>
    </style:style>
    <style:style style:name="gr280" style:family="graphic" style:parent-style-name="standard">
      <style:graphic-properties draw:stroke="none" draw:fill="none" draw:fill-color="#ffffff" fo:min-height="2.246cm"/>
      <style:paragraph-properties style:writing-mode="lr-tb"/>
    </style:style>
    <style:style style:name="gr281" style:family="graphic" style:parent-style-name="standard">
      <style:graphic-properties draw:stroke="none" svg:stroke-width="0.028cm" svg:stroke-color="#0aa09e" draw:marker-start-width="0.245cm" draw:marker-end-width="0.245cm" draw:fill="solid" draw:fill-color="#0aa09e" draw:textarea-horizontal-align="justify" draw:textarea-vertical-align="middle" draw:auto-grow-height="false" fo:min-height="4.232cm" fo:min-width="5.098cm" fo:padding-top="-1.258cm" fo:padding-bottom="-1.258cm" fo:padding-left="-1.133cm" fo:padding-right="-1.133cm"/>
    </style:style>
    <style:style style:name="gr282" style:family="graphic" style:parent-style-name="standard">
      <style:graphic-properties draw:stroke="none" svg:stroke-width="0.028cm" svg:stroke-color="#2769af" draw:marker-start-width="0.245cm" draw:marker-end-width="0.245cm" draw:fill="solid" draw:fill-color="#2769af" draw:textarea-horizontal-align="justify" draw:textarea-vertical-align="middle" draw:auto-grow-height="false" fo:min-height="7.662cm" fo:min-width="7.997cm" fo:padding-top="-1.258cm" fo:padding-bottom="-1.258cm" fo:padding-left="-1.133cm" fo:padding-right="-1.133cm"/>
    </style:style>
    <style:style style:name="gr283" style:family="graphic" style:parent-style-name="standard">
      <style:graphic-properties draw:stroke="none" svg:stroke-width="0.028cm" svg:stroke-color="#03b771" draw:marker-start-width="0.245cm" draw:marker-end-width="0.245cm" draw:fill="solid" draw:fill-color="#03b771" draw:textarea-horizontal-align="justify" draw:textarea-vertical-align="middle" draw:auto-grow-height="false" fo:min-height="7.662cm" fo:min-width="7.963cm" fo:padding-top="-1.258cm" fo:padding-bottom="-1.258cm" fo:padding-left="-1.133cm" fo:padding-right="-1.133cm"/>
    </style:style>
    <style:style style:name="gr284" style:family="graphic" style:parent-style-name="standard">
      <style:graphic-properties draw:stroke="none" svg:stroke-width="0.028cm" svg:stroke-color="#ffad00" draw:marker-start-width="0.245cm" draw:marker-end-width="0.245cm" draw:fill="solid" draw:fill-color="#ffad00" draw:textarea-horizontal-align="justify" draw:textarea-vertical-align="middle" draw:auto-grow-height="false" fo:min-height="7.662cm" fo:min-width="7.928cm" fo:padding-top="-1.258cm" fo:padding-bottom="-1.258cm" fo:padding-left="-1.133cm" fo:padding-right="-1.133cm"/>
    </style:style>
    <style:style style:name="gr285" style:family="graphic" style:parent-style-name="standard">
      <style:graphic-properties draw:stroke="none" svg:stroke-width="0.028cm" svg:stroke-color="#3effb4" draw:marker-start-width="0.245cm" draw:marker-end-width="0.245cm" draw:fill="solid" draw:fill-color="#3effb4" draw:textarea-horizontal-align="justify" draw:textarea-vertical-align="middle" draw:auto-grow-height="false" fo:min-height="7.662cm" fo:min-width="7.997cm" fo:padding-top="-1.258cm" fo:padding-bottom="-1.258cm" fo:padding-left="-1.133cm" fo:padding-right="-1.133cm"/>
    </style:style>
    <style:style style:name="gr286" style:family="graphic" style:parent-style-name="standard">
      <style:graphic-properties draw:stroke="none" svg:stroke-width="0.028cm" svg:stroke-color="#f45059" draw:marker-start-width="0.245cm" draw:marker-end-width="0.245cm" draw:fill="solid" draw:fill-color="#f45059" draw:textarea-horizontal-align="justify" draw:textarea-vertical-align="middle" draw:auto-grow-height="false" fo:min-height="7.662cm" fo:min-width="7.963cm" fo:padding-top="-1.258cm" fo:padding-bottom="-1.258cm" fo:padding-left="-1.133cm" fo:padding-right="-1.133cm"/>
    </style:style>
    <style:style style:name="gr287" style:family="graphic" style:parent-style-name="standard">
      <style:graphic-properties draw:stroke="none" svg:stroke-width="0.028cm" svg:stroke-color="#0aa09e" draw:marker-start-width="0.245cm" draw:marker-end-width="0.245cm" draw:fill="solid" draw:fill-color="#000000" draw:opacity="100%" draw:opacity-name="Transparency_20_375" draw:textarea-horizontal-align="justify" draw:textarea-vertical-align="middle" draw:auto-grow-height="false" fo:min-height="4.232cm" fo:min-width="5.098cm" fo:padding-top="-1.258cm" fo:padding-bottom="-1.258cm" fo:padding-left="-1.133cm" fo:padding-right="-1.133cm"/>
    </style:style>
    <style:style style:name="gr288" style:family="graphic" style:parent-style-name="standard">
      <style:graphic-properties draw:stroke="none" svg:stroke-width="0.028cm" svg:stroke-color="#2769af" draw:marker-start-width="0.245cm" draw:marker-end-width="0.245cm" draw:fill="solid" draw:fill-color="#000000" draw:opacity="100%" draw:opacity-name="Transparency_20_376" draw:textarea-horizontal-align="justify" draw:textarea-vertical-align="middle" draw:auto-grow-height="false" fo:min-height="7.662cm" fo:min-width="7.997cm" fo:padding-top="-1.258cm" fo:padding-bottom="-1.258cm" fo:padding-left="-1.133cm" fo:padding-right="-1.133cm"/>
    </style:style>
    <style:style style:name="gr289" style:family="graphic" style:parent-style-name="standard">
      <style:graphic-properties draw:stroke="none" svg:stroke-width="0.028cm" svg:stroke-color="#03b771" draw:marker-start-width="0.245cm" draw:marker-end-width="0.245cm" draw:fill="solid" draw:fill-color="#000000" draw:opacity="100%" draw:opacity-name="Transparency_20_371" draw:textarea-horizontal-align="justify" draw:textarea-vertical-align="middle" draw:auto-grow-height="false" fo:min-height="7.662cm" fo:min-width="7.963cm" fo:padding-top="-1.258cm" fo:padding-bottom="-1.258cm" fo:padding-left="-1.133cm" fo:padding-right="-1.133cm"/>
    </style:style>
    <style:style style:name="gr290" style:family="graphic" style:parent-style-name="standard">
      <style:graphic-properties draw:stroke="none" svg:stroke-width="0.028cm" svg:stroke-color="#ffad00" draw:marker-start-width="0.245cm" draw:marker-end-width="0.245cm" draw:fill="solid" draw:fill-color="#000000" draw:opacity="100%" draw:opacity-name="Transparency_20_363" draw:textarea-horizontal-align="justify" draw:textarea-vertical-align="middle" draw:auto-grow-height="false" fo:min-height="7.662cm" fo:min-width="7.928cm" fo:padding-top="-1.258cm" fo:padding-bottom="-1.258cm" fo:padding-left="-1.133cm" fo:padding-right="-1.133cm"/>
    </style:style>
    <style:style style:name="gr291" style:family="graphic" style:parent-style-name="standard">
      <style:graphic-properties draw:stroke="none" svg:stroke-width="0.028cm" svg:stroke-color="#3effb4" draw:marker-start-width="0.245cm" draw:marker-end-width="0.245cm" draw:fill="solid" draw:fill-color="#000000" draw:opacity="100%" draw:opacity-name="Transparency_20_368" draw:textarea-horizontal-align="justify" draw:textarea-vertical-align="middle" draw:auto-grow-height="false" fo:min-height="7.662cm" fo:min-width="7.997cm" fo:padding-top="-1.258cm" fo:padding-bottom="-1.258cm" fo:padding-left="-1.133cm" fo:padding-right="-1.133cm"/>
    </style:style>
    <style:style style:name="gr292" style:family="graphic" style:parent-style-name="standard">
      <style:graphic-properties draw:stroke="none" svg:stroke-width="0.028cm" svg:stroke-color="#f45059" draw:marker-start-width="0.245cm" draw:marker-end-width="0.245cm" draw:fill="solid" draw:fill-color="#000000" draw:opacity="100%" draw:opacity-name="Transparency_20_360" draw:textarea-horizontal-align="justify" draw:textarea-vertical-align="middle" draw:auto-grow-height="false" fo:min-height="7.662cm" fo:min-width="7.963cm" fo:padding-top="-1.258cm" fo:padding-bottom="-1.258cm" fo:padding-left="-1.133cm" fo:padding-right="-1.133cm"/>
    </style:style>
    <style:style style:name="gr293" style:family="graphic" style:parent-style-name="standard">
      <style:graphic-properties draw:stroke="none" draw:fill="none" draw:fill-color="#ffffff" fo:min-height="4.26cm"/>
      <style:paragraph-properties style:writing-mode="lr-tb"/>
    </style:style>
    <style:style style:name="gr294" style:family="graphic" style:parent-style-name="standard">
      <style:graphic-properties draw:stroke="none" draw:fill="none" draw:fill-color="#ffffff" fo:min-height="3.926cm"/>
      <style:paragraph-properties style:writing-mode="lr-tb"/>
    </style:style>
    <style:style style:name="gr295" style:family="graphic" style:parent-style-name="standard">
      <style:graphic-properties draw:stroke="none" draw:fill="solid" draw:fill-color="#03b771" draw:textarea-horizontal-align="justify" draw:textarea-vertical-align="middle" draw:auto-grow-height="false" fo:min-height="3.028cm" fo:min-width="6.21cm"/>
    </style:style>
    <style:style style:name="gr296" style:family="graphic" style:parent-style-name="standard">
      <style:graphic-properties draw:stroke="none" draw:fill="solid" draw:fill-color="#2769af" draw:textarea-horizontal-align="justify" draw:textarea-vertical-align="middle" draw:auto-grow-height="false" fo:min-height="3.464cm" fo:min-width="5.453cm"/>
    </style:style>
    <style:style style:name="gr297" style:family="graphic" style:parent-style-name="standard">
      <style:graphic-properties draw:stroke="none" draw:fill="solid" draw:fill-color="#000000" draw:opacity="100%" draw:opacity-name="Transparency_20_363" draw:textarea-horizontal-align="justify" draw:textarea-vertical-align="middle" draw:auto-grow-height="false" fo:min-height="3.028cm" fo:min-width="6.21cm"/>
    </style:style>
    <style:style style:name="gr298" style:family="graphic" style:parent-style-name="standard">
      <style:graphic-properties draw:stroke="none" draw:fill="solid" draw:fill-color="#000000" draw:opacity="100%" draw:opacity-name="Transparency_20_376" draw:textarea-horizontal-align="justify" draw:textarea-vertical-align="middle" draw:auto-grow-height="false" fo:min-height="3.464cm" fo:min-width="5.453cm"/>
    </style:style>
    <style:style style:name="gr299" style:family="graphic" style:parent-style-name="standard">
      <style:graphic-properties draw:stroke="none" svg:stroke-width="0.028cm" svg:stroke-color="#f45059" draw:marker-start-width="0.245cm" draw:marker-end-width="0.245cm" draw:fill="solid" draw:fill-color="#ededed" draw:textarea-horizontal-align="justify" draw:textarea-vertical-align="middle" draw:auto-grow-height="false" fo:min-height="4.234cm" fo:min-width="4.873cm" fo:padding-top="-1.258cm" fo:padding-bottom="-1.258cm" fo:padding-left="-1.133cm" fo:padding-right="-1.133cm"/>
    </style:style>
    <style:style style:name="gr300" style:family="graphic" style:parent-style-name="standard">
      <style:graphic-properties draw:stroke="none" svg:stroke-width="0.028cm" svg:stroke-color="#f45059" draw:marker-start-width="0.245cm" draw:marker-end-width="0.245cm" draw:fill="solid" draw:fill-color="#dfdfdf" draw:textarea-horizontal-align="justify" draw:textarea-vertical-align="middle" draw:auto-grow-height="false" fo:min-height="4.235cm" fo:min-width="4.873cm" fo:padding-top="-1.258cm" fo:padding-bottom="-1.258cm" fo:padding-left="-1.133cm" fo:padding-right="-1.133cm"/>
    </style:style>
    <style:style style:name="gr301" style:family="graphic" style:parent-style-name="standard">
      <style:graphic-properties draw:stroke="none" svg:stroke-width="0.028cm" svg:stroke-color="#f45059" draw:marker-start-width="0.245cm" draw:marker-end-width="0.245cm" draw:fill="solid" draw:fill-color="#dfdfdf" draw:textarea-horizontal-align="justify" draw:textarea-vertical-align="middle" draw:auto-grow-height="false" fo:min-height="4.221cm" fo:min-width="4.899cm" fo:padding-top="-1.258cm" fo:padding-bottom="-1.258cm" fo:padding-left="-1.133cm" fo:padding-right="-1.133cm"/>
    </style:style>
    <style:style style:name="gr302" style:family="graphic" style:parent-style-name="standard">
      <style:graphic-properties draw:stroke="none" svg:stroke-width="0.028cm" svg:stroke-color="#f45059" draw:marker-start-width="0.245cm" draw:marker-end-width="0.245cm" draw:fill="solid" draw:fill-color="#ededed" draw:textarea-horizontal-align="justify" draw:textarea-vertical-align="middle" draw:auto-grow-height="false" fo:min-height="4.217cm" fo:min-width="4.915cm" fo:padding-top="-1.258cm" fo:padding-bottom="-1.258cm" fo:padding-left="-1.133cm" fo:padding-right="-1.133cm"/>
    </style:style>
    <style:style style:name="gr303" style:family="graphic" style:parent-style-name="standard">
      <style:graphic-properties draw:stroke="none" draw:fill="none" draw:fill-color="#ffffff" fo:min-height="3.1cm"/>
      <style:paragraph-properties style:writing-mode="lr-tb"/>
    </style:style>
    <style:style style:name="gr304" style:family="graphic" style:parent-style-name="standard">
      <style:graphic-properties draw:stroke="none" draw:fill="none" draw:fill-color="#ffffff" fo:min-height="2.067cm"/>
      <style:paragraph-properties style:writing-mode="lr-tb"/>
    </style:style>
    <style:style style:name="gr305" style:family="graphic" style:parent-style-name="standard">
      <style:graphic-properties draw:stroke="none" draw:fill="none" draw:fill-color="#ffffff" fo:min-height="2.048cm"/>
      <style:paragraph-properties style:writing-mode="lr-tb"/>
    </style:style>
    <style:style style:name="gr306" style:family="graphic" style:parent-style-name="standard">
      <style:graphic-properties draw:stroke="none" draw:fill="none" draw:fill-color="#ffffff" fo:min-height="3.483cm"/>
      <style:paragraph-properties style:writing-mode="lr-tb"/>
    </style:style>
    <style:style style:name="gr307" style:family="graphic" style:parent-style-name="standard">
      <style:graphic-properties draw:stroke="none" draw:fill="solid" draw:fill-color="#0aa09e" draw:textarea-horizontal-align="justify" draw:textarea-vertical-align="middle" draw:auto-grow-height="false" fo:min-height="3.465cm" fo:min-width="5.453cm"/>
    </style:style>
    <style:style style:name="gr308" style:family="graphic" style:parent-style-name="standard">
      <style:graphic-properties draw:stroke="none" draw:fill="solid" draw:fill-color="#000000" draw:opacity="100%" draw:opacity-name="Transparency_20_376" draw:textarea-horizontal-align="justify" draw:textarea-vertical-align="middle" draw:auto-grow-height="false" fo:min-height="3.465cm" fo:min-width="5.453cm"/>
    </style:style>
    <style:style style:name="gr309" style:family="graphic" style:parent-style-name="standard">
      <style:graphic-properties draw:stroke="none" svg:stroke-width="0.028cm" svg:stroke-color="#f45059" draw:marker-start-width="0.245cm" draw:marker-end-width="0.245cm" draw:fill="solid" draw:fill-color="#ededed" draw:textarea-horizontal-align="justify" draw:textarea-vertical-align="middle" draw:auto-grow-height="false" fo:min-height="4.234cm" fo:min-width="4.919cm" fo:padding-top="-1.258cm" fo:padding-bottom="-1.258cm" fo:padding-left="-1.133cm" fo:padding-right="-1.133cm"/>
    </style:style>
    <style:style style:name="gr310" style:family="graphic" style:parent-style-name="standard">
      <style:graphic-properties draw:stroke="none" svg:stroke-width="0.028cm" svg:stroke-color="#f45059" draw:marker-start-width="0.245cm" draw:marker-end-width="0.245cm" draw:fill="solid" draw:fill-color="#dfdfdf" draw:textarea-horizontal-align="justify" draw:textarea-vertical-align="middle" draw:auto-grow-height="false" fo:min-height="4.23cm" fo:min-width="4.935cm" fo:padding-top="-1.258cm" fo:padding-bottom="-1.258cm" fo:padding-left="-1.133cm" fo:padding-right="-1.133cm"/>
    </style:style>
    <style:style style:name="gr311" style:family="graphic" style:parent-style-name="objectwithoutfill">
      <style:graphic-properties draw:stroke="dash" draw:stroke-dash="Fine_20_Dashed" svg:stroke-width="0.028cm" svg:stroke-color="#ffffff" draw:marker-start="Circle" draw:marker-start-width="0.242cm" draw:marker-end-width="0.242cm" draw:fill="none" draw:textarea-vertical-align="middle" fo:padding-top="0.139cm" fo:padding-bottom="0.139cm" fo:padding-left="0.264cm" fo:padding-right="0.264cm"/>
    </style:style>
    <style:style style:name="gr312" style:family="graphic" style:parent-style-name="standard">
      <style:graphic-properties draw:stroke="none" draw:fill="none" draw:fill-color="#ffffff" fo:min-height="1.053cm"/>
      <style:paragraph-properties style:writing-mode="lr-tb"/>
    </style:style>
    <style:style style:name="gr313" style:family="graphic" style:parent-style-name="standard">
      <style:graphic-properties draw:stroke="none" svg:stroke-color="#ffffff" draw:fill="solid" draw:fill-color="#ffffff" draw:textarea-horizontal-align="justify" draw:textarea-vertical-align="middle" draw:auto-grow-height="false" fo:min-height="15.498cm" fo:min-width="13.47cm"/>
    </style:style>
    <style:style style:name="gr314" style:family="graphic" style:parent-style-name="standard">
      <style:graphic-properties draw:stroke="none" svg:stroke-color="#ffffff" draw:fill-color="#333333" draw:opacity="100%" draw:opacity-name="Transparency_20_382" draw:textarea-horizontal-align="justify" draw:textarea-vertical-align="middle" draw:auto-grow-height="false" fo:min-height="15.498cm" fo:min-width="1.532cm"/>
    </style:style>
    <style:style style:name="gr315" style:family="graphic" style:parent-style-name="standard">
      <style:graphic-properties draw:stroke="none" svg:stroke-color="#ffffff" draw:fill-color="#ffffff" draw:textarea-horizontal-align="justify" draw:textarea-vertical-align="middle" draw:auto-grow-height="false" fo:min-height="15.498cm" fo:min-width="13.47cm"/>
    </style:style>
    <style:style style:name="gr316" style:family="graphic" style:parent-style-name="objectwithoutfill">
      <style:graphic-properties draw:stroke="dash" draw:stroke-dash="Fine_20_Dashed" svg:stroke-width="0.028cm" svg:stroke-color="#0aa09e" draw:marker-start="Circle" draw:marker-start-width="0.242cm" draw:marker-end-width="0.242cm" draw:fill="none" draw:textarea-vertical-align="middle" fo:padding-top="0.139cm" fo:padding-bottom="0.139cm" fo:padding-left="0.264cm" fo:padding-right="0.264cm"/>
    </style:style>
    <style:style style:name="gr317" style:family="graphic" style:parent-style-name="standard">
      <style:graphic-properties draw:stroke="none" draw:fill="none" draw:fill-color="#ffffff" fo:min-height="1.297cm"/>
      <style:paragraph-properties style:writing-mode="lr-tb"/>
    </style:style>
    <style:style style:name="gr318" style:family="graphic" style:parent-style-name="standard">
      <style:graphic-properties draw:stroke="none" draw:fill="none" draw:fill-color="#ffffff" fo:min-height="1.06cm"/>
      <style:paragraph-properties style:writing-mode="lr-tb"/>
    </style:style>
    <style:style style:name="gr319" style:family="graphic" style:parent-style-name="standard">
      <style:graphic-properties draw:stroke="none" draw:stroke-dash="Ultrafine_20_Dashed" draw:fill-color="#0aa09e" draw:textarea-horizontal-align="justify" draw:textarea-vertical-align="middle" draw:auto-grow-height="false" fo:min-height="4.884cm" fo:min-width="4.634cm"/>
    </style:style>
    <style:style style:name="gr320" style:family="graphic" style:parent-style-name="standard">
      <style:graphic-properties draw:stroke="none" draw:stroke-dash="Ultrafine_20_Dashed" draw:fill-color="#03b771" draw:textarea-horizontal-align="justify" draw:textarea-vertical-align="middle" draw:auto-grow-height="false" fo:min-height="4.884cm" fo:min-width="4.634cm"/>
    </style:style>
    <style:style style:name="gr321" style:family="graphic" style:parent-style-name="standard">
      <style:graphic-properties draw:stroke="none" draw:fill="none" draw:fill-color="#ffffff" fo:min-height="4.077cm"/>
      <style:paragraph-properties style:writing-mode="lr-tb"/>
    </style:style>
    <style:style style:name="gr322" style:family="graphic" style:parent-style-name="standard">
      <style:graphic-properties draw:stroke="none" draw:fill="none" draw:fill-color="#ffffff" fo:min-height="2.527cm"/>
      <style:paragraph-properties style:writing-mode="lr-tb"/>
    </style:style>
    <style:style style:name="gr323" style:family="graphic" style:parent-style-name="standard">
      <style:graphic-properties draw:stroke="none" draw:fill="solid" draw:fill-color="#0aa09e" draw:textarea-horizontal-align="justify" draw:textarea-vertical-align="middle" draw:auto-grow-height="false" fo:min-height="3.087cm" fo:min-width="2.794cm"/>
    </style:style>
    <style:style style:name="gr324" style:family="graphic" style:parent-style-name="standard">
      <style:graphic-properties draw:stroke="none" draw:fill="solid" draw:fill-color="#03b771" draw:textarea-horizontal-align="justify" draw:textarea-vertical-align="middle" draw:auto-grow-height="false" fo:min-height="3.045cm" fo:min-width="2.794cm"/>
    </style:style>
    <style:style style:name="gr325" style:family="graphic" style:parent-style-name="standard">
      <style:graphic-properties draw:textarea-vertical-align="middle"/>
    </style:style>
    <style:style style:name="gr326" style:family="graphic" style:parent-style-name="standard">
      <style:graphic-properties draw:stroke="none" draw:fill="none" draw:fill-color="#ffffff" fo:min-height="2.29cm"/>
      <style:paragraph-properties style:writing-mode="lr-tb"/>
    </style:style>
    <style:style style:name="gr327" style:family="graphic" style:parent-style-name="standard">
      <style:graphic-properties draw:stroke="none" draw:fill="gradient" draw:fill-color="#0aa09e" draw:fill-gradient-name="Gradient_20_63" draw:opacity="50%" draw:opacity-name="" draw:textarea-horizontal-align="justify" draw:textarea-vertical-align="middle" draw:auto-grow-height="false" fo:min-height="2.861cm" fo:min-width="2.611cm"/>
    </style:style>
    <style:style style:name="gr328" style:family="graphic" style:parent-style-name="standard">
      <style:graphic-properties draw:stroke="none" draw:fill="gradient" draw:fill-color="#0aa09e" draw:fill-gradient-name="Gradient_20_63" draw:opacity="50%" draw:opacity-name="" draw:textarea-horizontal-align="justify" draw:textarea-vertical-align="middle" draw:auto-grow-height="false" fo:min-height="2.861cm" fo:min-width="2.61cm"/>
    </style:style>
    <style:style style:name="gr329" style:family="graphic" style:parent-style-name="standard">
      <style:graphic-properties draw:stroke="none" draw:fill="none" draw:fill-color="#ffffff" fo:min-height="1.51cm"/>
      <style:paragraph-properties style:writing-mode="lr-tb"/>
    </style:style>
    <style:style style:name="gr330" style:family="graphic" style:parent-style-name="standard">
      <style:graphic-properties draw:stroke="none" draw:fill="none" draw:fill-color="#ffffff" fo:min-height="3.845cm"/>
      <style:paragraph-properties style:writing-mode="lr-tb"/>
    </style:style>
    <style:style style:name="gr331" style:family="graphic" style:parent-style-name="standard">
      <style:graphic-properties draw:stroke="dash" draw:stroke-dash="Double_20_Dot" svg:stroke-width="0.159cm" svg:stroke-color="#ffffff" draw:marker-start-width="0.439cm" draw:marker-end-width="0.439cm" draw:fill="none" draw:fill-color="#ffffff" draw:opacity="20%" draw:textarea-horizontal-align="justify" draw:textarea-vertical-align="middle" draw:auto-grow-height="false" fo:min-height="3.564cm" fo:min-width="3.314cm" fo:padding-top="0.205cm" fo:padding-bottom="0.205cm" fo:padding-left="0.33cm" fo:padding-right="0.33cm"/>
    </style:style>
    <style:style style:name="gr332" style:family="graphic" style:parent-style-name="standard">
      <style:graphic-properties draw:stroke="solid" svg:stroke-width="0.212cm" svg:stroke-color="#ffffff" draw:marker-start-width="0.518cm" draw:marker-end-width="0.518cm" draw:textarea-vertical-align="middle" fo:padding-top="0.231cm" fo:padding-bottom="0.231cm" fo:padding-left="0.356cm" fo:padding-right="0.356cm"/>
    </style:style>
    <style:style style:name="gr333" style:family="graphic" style:parent-style-name="standard">
      <style:graphic-properties draw:stroke="none" draw:fill="none" draw:fill-color="#ffffff" fo:min-height="3.655cm"/>
      <style:paragraph-properties style:writing-mode="lr-tb"/>
    </style:style>
    <style:style style:name="gr334" style:family="graphic" style:parent-style-name="standard">
      <style:graphic-properties svg:stroke-width="0.212cm" svg:stroke-color="#ffffff" draw:marker-start="Circle" draw:marker-start-width="0.518cm" draw:marker-end="Circle" draw:marker-end-width="0.518cm" svg:stroke-opacity="30%" draw:textarea-vertical-align="middle" fo:padding-top="0.231cm" fo:padding-bottom="0.231cm" fo:padding-left="0.356cm" fo:padding-right="0.356cm"/>
    </style:style>
    <style:style style:name="gr335" style:family="graphic" style:parent-style-name="standard">
      <style:graphic-properties draw:stroke="none" svg:stroke-color="#ffffff" draw:fill="solid" draw:fill-color="#ffffff" draw:opacity="20%" draw:textarea-horizontal-align="justify" draw:textarea-vertical-align="middle" draw:auto-grow-height="false" fo:min-height="2.865cm" fo:min-width="2.614cm"/>
    </style:style>
    <style:style style:name="gr336" style:family="graphic" style:parent-style-name="standard">
      <style:graphic-properties svg:stroke-width="0.212cm" svg:stroke-color="#ffffff" draw:marker-start="Circle" draw:marker-start-width="0.518cm" draw:marker-end="Circle" draw:marker-end-width="0.518cm" draw:textarea-vertical-align="middle" fo:padding-top="0.231cm" fo:padding-bottom="0.231cm" fo:padding-left="0.356cm" fo:padding-right="0.356cm"/>
    </style:style>
    <style:style style:name="gr337" style:family="graphic" style:parent-style-name="standard">
      <style:graphic-properties draw:stroke="none" draw:fill="none" draw:fill-color="#ffffff" fo:min-height="3.357cm"/>
      <style:paragraph-properties style:writing-mode="lr-tb"/>
    </style:style>
    <style:style style:name="gr338" style:family="graphic" style:parent-style-name="standard">
      <style:graphic-properties draw:stroke="none" svg:stroke-color="#ffffff" draw:fill="solid" draw:fill-color="#ffffff" draw:opacity="20%" draw:textarea-horizontal-align="justify" draw:textarea-vertical-align="middle" draw:auto-grow-height="false" fo:min-height="2.759cm" fo:min-width="2.519cm"/>
    </style:style>
    <style:style style:name="gr339" style:family="graphic" style:parent-style-name="standard">
      <style:graphic-properties draw:stroke="none" draw:fill="none" draw:fill-color="#ffffff" fo:min-height="3.455cm"/>
      <style:paragraph-properties style:writing-mode="lr-tb"/>
    </style:style>
    <style:style style:name="gr340" style:family="graphic" style:parent-style-name="standard">
      <style:graphic-properties draw:stroke="none" draw:stroke-dash="Dashed_20__28_var_29__20_4" svg:stroke-width="0cm" draw:stroke-linejoin="none" svg:stroke-linecap="butt" draw:fill="solid" draw:fill-color="#008080" draw:textarea-horizontal-align="center" draw:textarea-vertical-align="middle"/>
    </style:style>
    <style:style style:name="pr1" style:family="presentation" style:parent-style-name="master-background-title">
      <style:graphic-properties fo:min-height="3.075cm"/>
      <style:paragraph-properties style:writing-mode="lr-tb"/>
    </style:style>
    <style:style style:name="pr2" style:family="presentation" style:parent-style-name="master-background-title">
      <style:graphic-properties fo:min-height="1.178cm"/>
      <style:paragraph-properties style:writing-mode="lr-tb"/>
    </style:style>
    <style:style style:name="pr3" style:family="presentation" style:parent-style-name="master-background-notes">
      <style:graphic-properties draw:fill-color="#ffffff" fo:min-height="12.572cm"/>
      <style:paragraph-properties style:writing-mode="lr-tb"/>
    </style:style>
    <style:style style:name="pr4" style:family="presentation" style:parent-style-name="master-background-title">
      <style:graphic-properties fo:min-height="2.629cm"/>
      <style:paragraph-properties style:writing-mode="lr-tb"/>
    </style:style>
    <style:style style:name="pr5" style:family="presentation" style:parent-style-name="master-background-title">
      <style:graphic-properties draw:fill="none" fo:min-height="1.538cm"/>
      <style:paragraph-properties style:writing-mode="lr-tb"/>
    </style:style>
    <style:style style:name="pr6" style:family="presentation" style:parent-style-name="master-background-title">
      <style:graphic-properties draw:fill="none" draw:fill-color="#000000" draw:opacity="10%" fo:min-height="1.178cm"/>
      <style:paragraph-properties style:writing-mode="lr-tb"/>
    </style:style>
    <style:style style:name="pr7" style:family="presentation" style:parent-style-name="master-background-title">
      <style:graphic-properties fo:min-height="1.538cm"/>
      <style:paragraph-properties style:writing-mode="lr-tb"/>
    </style:style>
    <style:style style:name="pr8" style:family="presentation" style:parent-style-name="master-background-title">
      <style:graphic-properties fo:min-height="3.76cm"/>
      <style:paragraph-properties style:writing-mode="lr-tb"/>
    </style:style>
    <style:style style:name="pr9" style:family="presentation" style:parent-style-name="master-background-notes">
      <style:graphic-properties draw:fill-color="#ffffff" draw:auto-grow-height="true" fo:min-height="12.572cm"/>
      <style:paragraph-properties style:writing-mode="lr-tb"/>
    </style:style>
    <style:style style:name="pr10" style:family="presentation" style:parent-style-name="master-background-title">
      <style:graphic-properties draw:fill="none" draw:fill-color="#000000" draw:opacity="10%" fo:min-height="1.438cm"/>
      <style:paragraph-properties style:writing-mode="lr-tb"/>
    </style:style>
    <style:style style:name="pr11" style:family="presentation" style:parent-style-name="master-background-title" style:list-style-name="L1">
      <style:graphic-properties draw:fill="none" draw:fill-color="#000000" draw:opacity="10%" fo:min-height="4.609cm"/>
      <style:paragraph-properties style:writing-mode="lr-tb"/>
    </style:style>
    <style:style style:name="pr12" style:family="presentation" style:parent-style-name="master-background-title">
      <style:graphic-properties draw:fill="none" draw:fill-color="#000000" draw:opacity="10%" fo:min-height="2.305cm"/>
      <style:paragraph-properties style:writing-mode="lr-tb"/>
    </style:style>
    <style:style style:name="pr13" style:family="presentation" style:parent-style-name="master-background-title" style:list-style-name="L1">
      <style:graphic-properties draw:fill="none" draw:fill-color="#000000" draw:opacity="10%" fo:min-height="4.609cm"/>
      <style:paragraph-properties style:writing-mode="lr-tb"/>
    </style:style>
    <style:style style:name="pr14" style:family="presentation" style:parent-style-name="master-background-title" style:list-style-name="L1">
      <style:graphic-properties draw:fill="none" draw:fill-color="#000000" draw:opacity="10%" fo:min-height="4.609cm"/>
      <style:paragraph-properties style:writing-mode="lr-tb"/>
    </style:style>
    <style:style style:name="pr15" style:family="presentation" style:parent-style-name="master-background-title">
      <style:graphic-properties draw:fill="none" draw:fill-color="#000000" draw:opacity="10%" fo:min-height="1.01cm"/>
      <style:paragraph-properties style:writing-mode="lr-tb"/>
    </style:style>
    <style:style style:name="pr16" style:family="presentation" style:parent-style-name="master-background-title">
      <style:graphic-properties draw:fill="none" draw:fill-color="#000000" draw:opacity="10%" fo:min-height="2.881cm"/>
      <style:paragraph-properties style:writing-mode="lr-tb"/>
    </style:style>
    <style:style style:name="pr17" style:family="presentation" style:parent-style-name="master-background-title">
      <style:graphic-properties draw:fill="none" draw:fill-color="#000000" draw:opacity="10%" fo:min-height="1.729cm"/>
      <style:paragraph-properties style:writing-mode="lr-tb"/>
    </style:style>
    <style:style style:name="pr18" style:family="presentation" style:parent-style-name="master-background-title" style:list-style-name="L1">
      <style:graphic-properties draw:fill="none" draw:fill-color="#000000" draw:opacity="10%" draw:textarea-vertical-align="top" fo:min-height="1.92cm"/>
      <style:paragraph-properties style:writing-mode="lr-tb"/>
    </style:style>
    <style:style style:name="pr19" style:family="presentation" style:parent-style-name="master-background-title" style:list-style-name="L1">
      <style:graphic-properties draw:fill="none" draw:fill-color="#000000" draw:opacity="10%" draw:textarea-vertical-align="top" fo:min-height="1.92cm"/>
      <style:paragraph-properties style:writing-mode="lr-tb"/>
    </style:style>
    <style:style style:name="pr20" style:family="presentation" style:parent-style-name="master-background-title" style:list-style-name="L1">
      <style:graphic-properties draw:fill="none" draw:fill-color="#000000" draw:opacity="10%" draw:textarea-vertical-align="top" fo:min-height="1.92cm"/>
      <style:paragraph-properties style:writing-mode="lr-tb"/>
    </style:style>
    <style:style style:name="pr21" style:family="presentation" style:parent-style-name="master-background-title" style:list-style-name="L1">
      <style:graphic-properties draw:fill="none" draw:fill-color="#000000" draw:opacity="10%" draw:textarea-vertical-align="top" fo:min-height="1.92cm"/>
      <style:paragraph-properties style:writing-mode="lr-tb"/>
    </style:style>
    <style:style style:name="pr22" style:family="presentation" style:parent-style-name="master-page-title">
      <style:graphic-properties draw:fill="none" draw:fill-color="#000000" draw:opacity="10%" fo:min-height="1.171cm"/>
      <style:paragraph-properties style:writing-mode="lr-tb"/>
    </style:style>
    <style:style style:name="pr23" style:family="presentation" style:parent-style-name="master-page-title">
      <style:graphic-properties draw:fill="none" draw:fill-color="#000000" draw:opacity="10%" fo:min-height="1.729cm"/>
      <style:paragraph-properties style:writing-mode="lr-tb"/>
    </style:style>
    <style:style style:name="pr24" style:family="presentation" style:parent-style-name="master-page-notes">
      <style:graphic-properties draw:fill-color="#ffffff" draw:auto-grow-height="true" fo:min-height="12.572cm"/>
      <style:paragraph-properties style:writing-mode="lr-tb"/>
    </style:style>
    <style:style style:name="pr25" style:family="presentation" style:parent-style-name="master-background-title">
      <style:graphic-properties draw:fill="none" draw:fill-color="#000000" draw:opacity="10%" fo:min-height="1.171cm"/>
      <style:paragraph-properties style:writing-mode="lr-tb"/>
    </style:style>
    <style:style style:name="pr26" style:family="presentation" style:parent-style-name="master-background-title">
      <style:graphic-properties draw:fill="none" draw:fill-color="#000000" draw:opacity="10%" fo:min-height="0.945cm"/>
      <style:paragraph-properties style:writing-mode="lr-tb"/>
    </style:style>
    <style:style style:name="pr27" style:family="presentation" style:parent-style-name="blank-page-title">
      <style:graphic-properties draw:fill="none" draw:fill-color="#000000" draw:opacity="10%" fo:min-height="2.305cm"/>
      <style:paragraph-properties style:writing-mode="lr-tb"/>
    </style:style>
    <style:style style:name="pr28" style:family="presentation" style:parent-style-name="blank-page-title">
      <style:graphic-properties draw:fill="none" draw:fill-color="#000000" draw:opacity="10%" fo:min-height="1.438cm"/>
      <style:paragraph-properties style:writing-mode="lr-tb"/>
    </style:style>
    <style:style style:name="pr29" style:family="presentation" style:parent-style-name="blank-page-notes">
      <style:graphic-properties draw:fill-color="#ffffff" draw:auto-grow-height="true" fo:min-height="12.572cm"/>
      <style:paragraph-properties style:writing-mode="lr-tb"/>
    </style:style>
    <style:style style:name="pr30" style:family="presentation" style:parent-style-name="master-page-title">
      <style:graphic-properties draw:fill="none" draw:fill-color="#000000" draw:opacity="10%" fo:min-height="2.305cm"/>
      <style:paragraph-properties style:writing-mode="lr-tb"/>
    </style:style>
    <style:style style:name="pr31" style:family="presentation" style:parent-style-name="master-page-title">
      <style:graphic-properties draw:fill="none" draw:fill-color="#000000" draw:opacity="10%" draw:textarea-vertical-align="top" fo:min-height="8.957cm"/>
      <style:paragraph-properties style:writing-mode="lr-tb"/>
    </style:style>
    <style:style style:name="pr32" style:family="presentation" style:parent-style-name="master-page-title">
      <style:graphic-properties draw:fill="none" draw:fill-color="#000000" draw:opacity="10%" draw:textarea-vertical-align="top" fo:min-height="5.91cm"/>
      <style:paragraph-properties style:writing-mode="lr-tb"/>
    </style:style>
    <style:style style:name="pr33" style:family="presentation" style:parent-style-name="master-page-notes">
      <style:graphic-properties draw:fill-color="#ffffff" fo:min-height="12.572cm"/>
      <style:paragraph-properties style:writing-mode="lr-tb"/>
    </style:style>
    <style:style style:name="co1" style:family="table-column">
      <style:table-column-properties style:column-width="9.836cm" style:use-optimal-column-width="false"/>
    </style:style>
    <style:style style:name="ro1" style:family="table-row">
      <style:table-row-properties style:row-height="1.442cm" style:use-optimal-row-height="false"/>
    </style:style>
    <style:style style:name="ro2" style:family="table-row">
      <style:table-row-properties style:row-height="8.13cm" style:use-optimal-row-height="false"/>
    </style:style>
    <style:style style:name="ce1" style:family="table-cell">
      <loext:graphic-properties draw:fill="none" draw:textarea-vertical-align="middle"/>
      <style:paragraph-properties fo:text-align="center" fo:border="0.57pt groove #ffffff"/>
      <style:text-properties fo:color="#ffffff" style:font-name="Open Sans SemiBold" fo:font-size="16pt" style:font-size-asian="16pt" style:font-size-complex="16pt"/>
    </style:style>
    <style:style style:name="ce2" style:family="table-cell">
      <loext:graphic-properties draw:fill="none" draw:textarea-vertical-align="middle"/>
      <style:paragraph-properties fo:border="0.57pt groove #ffffff"/>
      <style:text-properties fo:font-size="10pt" style:font-size-asian="10pt" style:font-size-complex="10pt"/>
    </style:style>
    <style:style style:name="ce3" style:family="table-cell">
      <loext:graphic-properties draw:fill="none" draw:textarea-vertical-align="middle"/>
      <style:paragraph-properties fo:text-align="center" fo:border="0.57pt groove #2769af"/>
      <style:text-properties fo:color="#2769af" style:font-name="Open Sans SemiBold" fo:font-size="16pt" style:font-size-asian="16pt" style:font-size-complex="16pt"/>
    </style:style>
    <style:style style:name="ce4" style:family="table-cell">
      <loext:graphic-properties draw:fill="none" draw:textarea-vertical-align="middle"/>
      <style:paragraph-properties fo:border="0.57pt groove #2769af"/>
      <style:text-properties fo:font-size="10pt" style:font-size-asian="10pt" style:font-size-complex="10pt"/>
    </style:style>
    <style:style style:name="P1" style:family="paragraph">
      <loext:graphic-properties draw:fill="solid" draw:fill-color="#000000" draw:opacity="10%"/>
      <style:paragraph-properties fo:text-align="center"/>
    </style:style>
    <style:style style:name="P2" style:family="paragraph">
      <style:paragraph-properties fo:text-align="center"/>
      <style:text-properties fo:font-size="28pt"/>
    </style:style>
    <style:style style:name="P3" style:family="paragraph">
      <style:paragraph-properties fo:text-align="center" style:writing-mode="lr-tb"/>
      <style:text-properties fo:color="#ffffff" style:font-name="Open Sans Semibold1" fo:font-size="28pt" style:font-size-asian="32pt" style:font-size-complex="32pt"/>
    </style:style>
    <style:style style:name="P4" style:family="paragraph">
      <style:paragraph-properties fo:text-align="center"/>
      <style:text-properties fo:font-size="12pt" style:font-size-asian="12pt" style:font-size-complex="12pt"/>
    </style:style>
    <style:style style:name="P5" style:family="paragraph">
      <style:paragraph-properties fo:text-align="center" style:writing-mode="lr-tb"/>
      <style:text-properties fo:color="#ffffff" style:font-name="Open Sans" fo:font-size="12pt" style:font-size-asian="12pt" style:font-size-complex="12pt"/>
    </style:style>
    <style:style style:name="P6" style:family="paragraph">
      <loext:graphic-properties draw:fill="solid" draw:fill-color="#0aa09e"/>
      <style:paragraph-properties fo:text-align="center"/>
    </style:style>
    <style:style style:name="P7" style:family="paragraph">
      <loext:graphic-properties draw:fill="solid" draw:fill-color="#0a9f9e"/>
      <style:paragraph-properties fo:text-align="center"/>
    </style:style>
    <style:style style:name="P8" style:family="paragraph">
      <loext:graphic-properties draw:fill="solid" draw:fill-color="#0b9e9e"/>
      <style:paragraph-properties fo:text-align="center"/>
    </style:style>
    <style:style style:name="P9" style:family="paragraph">
      <loext:graphic-properties draw:fill="solid" draw:fill-color="#0b9d9e"/>
      <style:paragraph-properties fo:text-align="center"/>
    </style:style>
    <style:style style:name="P10" style:family="paragraph">
      <loext:graphic-properties draw:fill="solid" draw:fill-color="#0c9c9e"/>
      <style:paragraph-properties fo:text-align="center"/>
    </style:style>
    <style:style style:name="P11" style:family="paragraph">
      <loext:graphic-properties draw:fill="solid" draw:fill-color="#0c9b9e"/>
      <style:paragraph-properties fo:text-align="center"/>
    </style:style>
    <style:style style:name="P12" style:family="paragraph">
      <loext:graphic-properties draw:fill="solid" draw:fill-color="#0d9b9f"/>
      <style:paragraph-properties fo:text-align="center"/>
    </style:style>
    <style:style style:name="P13" style:family="paragraph">
      <loext:graphic-properties draw:fill="solid" draw:fill-color="#0d9a9f"/>
      <style:paragraph-properties fo:text-align="center"/>
    </style:style>
    <style:style style:name="P14" style:family="paragraph">
      <loext:graphic-properties draw:fill="solid" draw:fill-color="#0d999f"/>
      <style:paragraph-properties fo:text-align="center"/>
    </style:style>
    <style:style style:name="P15" style:family="paragraph">
      <loext:graphic-properties draw:fill="solid" draw:fill-color="#0e989f"/>
      <style:paragraph-properties fo:text-align="center"/>
    </style:style>
    <style:style style:name="P16" style:family="paragraph">
      <loext:graphic-properties draw:fill="solid" draw:fill-color="#0e979f"/>
      <style:paragraph-properties fo:text-align="center"/>
    </style:style>
    <style:style style:name="P17" style:family="paragraph">
      <loext:graphic-properties draw:fill="solid" draw:fill-color="#0f969f"/>
      <style:paragraph-properties fo:text-align="center"/>
    </style:style>
    <style:style style:name="P18" style:family="paragraph">
      <loext:graphic-properties draw:fill="solid" draw:fill-color="#0f959f"/>
      <style:paragraph-properties fo:text-align="center"/>
    </style:style>
    <style:style style:name="P19" style:family="paragraph">
      <loext:graphic-properties draw:fill="solid" draw:fill-color="#0f949f"/>
      <style:paragraph-properties fo:text-align="center"/>
    </style:style>
    <style:style style:name="P20" style:family="paragraph">
      <loext:graphic-properties draw:fill="solid" draw:fill-color="#10939f"/>
      <style:paragraph-properties fo:text-align="center"/>
    </style:style>
    <style:style style:name="P21" style:family="paragraph">
      <loext:graphic-properties draw:fill="solid" draw:fill-color="#10929f"/>
      <style:paragraph-properties fo:text-align="center"/>
    </style:style>
    <style:style style:name="P22" style:family="paragraph">
      <loext:graphic-properties draw:fill="solid" draw:fill-color="#11919f"/>
      <style:paragraph-properties fo:text-align="center"/>
    </style:style>
    <style:style style:name="P23" style:family="paragraph">
      <loext:graphic-properties draw:fill="solid" draw:fill-color="#11909f"/>
      <style:paragraph-properties fo:text-align="center"/>
    </style:style>
    <style:style style:name="P24" style:family="paragraph">
      <loext:graphic-properties draw:fill="solid" draw:fill-color="#1290a0"/>
      <style:paragraph-properties fo:text-align="center"/>
    </style:style>
    <style:style style:name="P25" style:family="paragraph">
      <loext:graphic-properties draw:fill="solid" draw:fill-color="#128fa0"/>
      <style:paragraph-properties fo:text-align="center"/>
    </style:style>
    <style:style style:name="P26" style:family="paragraph">
      <loext:graphic-properties draw:fill="solid" draw:fill-color="#128ea0"/>
      <style:paragraph-properties fo:text-align="center"/>
    </style:style>
    <style:style style:name="P27" style:family="paragraph">
      <loext:graphic-properties draw:fill="solid" draw:fill-color="#138da0"/>
      <style:paragraph-properties fo:text-align="center"/>
    </style:style>
    <style:style style:name="P28" style:family="paragraph">
      <loext:graphic-properties draw:fill="solid" draw:fill-color="#138ca0"/>
      <style:paragraph-properties fo:text-align="center"/>
    </style:style>
    <style:style style:name="P29" style:family="paragraph">
      <loext:graphic-properties draw:fill="solid" draw:fill-color="#148ba0"/>
      <style:paragraph-properties fo:text-align="center"/>
    </style:style>
    <style:style style:name="P30" style:family="paragraph">
      <loext:graphic-properties draw:fill="solid" draw:fill-color="#148aa0"/>
      <style:paragraph-properties fo:text-align="center"/>
    </style:style>
    <style:style style:name="P31" style:family="paragraph">
      <loext:graphic-properties draw:fill="solid" draw:fill-color="#1589a0"/>
      <style:paragraph-properties fo:text-align="center"/>
    </style:style>
    <style:style style:name="P32" style:family="paragraph">
      <loext:graphic-properties draw:fill="solid" draw:fill-color="#1588a0"/>
      <style:paragraph-properties fo:text-align="center"/>
    </style:style>
    <style:style style:name="P33" style:family="paragraph">
      <loext:graphic-properties draw:fill="solid" draw:fill-color="#1587a0"/>
      <style:paragraph-properties fo:text-align="center"/>
    </style:style>
    <style:style style:name="P34" style:family="paragraph">
      <loext:graphic-properties draw:fill="solid" draw:fill-color="#1686a0"/>
      <style:paragraph-properties fo:text-align="center"/>
    </style:style>
    <style:style style:name="P35" style:family="paragraph">
      <loext:graphic-properties draw:fill="solid" draw:fill-color="#1686a1"/>
      <style:paragraph-properties fo:text-align="center"/>
    </style:style>
    <style:style style:name="P36" style:family="paragraph">
      <loext:graphic-properties draw:fill="solid" draw:fill-color="#1785a1"/>
      <style:paragraph-properties fo:text-align="center"/>
    </style:style>
    <style:style style:name="P37" style:family="paragraph">
      <loext:graphic-properties draw:fill="solid" draw:fill-color="#1784a1"/>
      <style:paragraph-properties fo:text-align="center"/>
    </style:style>
    <style:style style:name="P38" style:family="paragraph">
      <loext:graphic-properties draw:fill="solid" draw:fill-color="#1783a1"/>
      <style:paragraph-properties fo:text-align="center"/>
    </style:style>
    <style:style style:name="P39" style:family="paragraph">
      <loext:graphic-properties draw:fill="solid" draw:fill-color="#1882a1"/>
      <style:paragraph-properties fo:text-align="center"/>
    </style:style>
    <style:style style:name="P40" style:family="paragraph">
      <loext:graphic-properties draw:fill="solid" draw:fill-color="#1881a1"/>
      <style:paragraph-properties fo:text-align="center"/>
    </style:style>
    <style:style style:name="P41" style:family="paragraph">
      <loext:graphic-properties draw:fill="solid" draw:fill-color="#1980a1"/>
      <style:paragraph-properties fo:text-align="center"/>
    </style:style>
    <style:style style:name="P42" style:family="paragraph">
      <loext:graphic-properties draw:fill="solid" draw:fill-color="#197fa1"/>
      <style:paragraph-properties fo:text-align="center"/>
    </style:style>
    <style:style style:name="P43" style:family="paragraph">
      <loext:graphic-properties draw:fill="solid" draw:fill-color="#1a7ea1"/>
      <style:paragraph-properties fo:text-align="center"/>
    </style:style>
    <style:style style:name="P44" style:family="paragraph">
      <loext:graphic-properties draw:fill="solid" draw:fill-color="#1a7da1"/>
      <style:paragraph-properties fo:text-align="center"/>
    </style:style>
    <style:style style:name="P45" style:family="paragraph">
      <loext:graphic-properties draw:fill="solid" draw:fill-color="#1a7ca1"/>
      <style:paragraph-properties fo:text-align="center"/>
    </style:style>
    <style:style style:name="P46" style:family="paragraph">
      <loext:graphic-properties draw:fill="solid" draw:fill-color="#1b7ca2"/>
      <style:paragraph-properties fo:text-align="center"/>
    </style:style>
    <style:style style:name="P47" style:family="paragraph">
      <loext:graphic-properties draw:fill="solid" draw:fill-color="#1b7ba2"/>
      <style:paragraph-properties fo:text-align="center"/>
    </style:style>
    <style:style style:name="P48" style:family="paragraph">
      <loext:graphic-properties draw:fill="solid" draw:fill-color="#1c7aa2"/>
      <style:paragraph-properties fo:text-align="center"/>
    </style:style>
    <style:style style:name="P49" style:family="paragraph">
      <loext:graphic-properties draw:fill="solid" draw:fill-color="#1c79a2"/>
      <style:paragraph-properties fo:text-align="center"/>
    </style:style>
    <style:style style:name="P50" style:family="paragraph">
      <loext:graphic-properties draw:fill="solid" draw:fill-color="#1d78a2"/>
      <style:paragraph-properties fo:text-align="center"/>
    </style:style>
    <style:style style:name="P51" style:family="paragraph">
      <loext:graphic-properties draw:fill="solid" draw:fill-color="#1d77a2"/>
      <style:paragraph-properties fo:text-align="center"/>
    </style:style>
    <style:style style:name="P52" style:family="paragraph">
      <loext:graphic-properties draw:fill="solid" draw:fill-color="#1d76a2"/>
      <style:paragraph-properties fo:text-align="center"/>
    </style:style>
    <style:style style:name="P53" style:family="paragraph">
      <loext:graphic-properties draw:fill="solid" draw:fill-color="#1e75a2"/>
      <style:paragraph-properties fo:text-align="center"/>
    </style:style>
    <style:style style:name="P54" style:family="paragraph">
      <loext:graphic-properties draw:fill="solid" draw:fill-color="#1e74a2"/>
      <style:paragraph-properties fo:text-align="center"/>
    </style:style>
    <style:style style:name="P55" style:family="paragraph">
      <loext:graphic-properties draw:fill="solid" draw:fill-color="#1f73a2"/>
      <style:paragraph-properties fo:text-align="center"/>
    </style:style>
    <style:style style:name="P56" style:family="paragraph">
      <loext:graphic-properties draw:fill="solid" draw:fill-color="#1f72a2"/>
      <style:paragraph-properties fo:text-align="center"/>
    </style:style>
    <style:style style:name="P57" style:family="paragraph">
      <loext:graphic-properties draw:fill="solid" draw:fill-color="#1f71a2"/>
      <style:paragraph-properties fo:text-align="center"/>
    </style:style>
    <style:style style:name="P58" style:family="paragraph">
      <loext:graphic-properties draw:fill="solid" draw:fill-color="#2071a3"/>
      <style:paragraph-properties fo:text-align="center"/>
    </style:style>
    <style:style style:name="P59" style:family="paragraph">
      <loext:graphic-properties draw:fill="solid" draw:fill-color="#2070a3"/>
      <style:paragraph-properties fo:text-align="center"/>
    </style:style>
    <style:style style:name="P60" style:family="paragraph">
      <loext:graphic-properties draw:fill="solid" draw:fill-color="#216fa3"/>
      <style:paragraph-properties fo:text-align="center"/>
    </style:style>
    <style:style style:name="P61" style:family="paragraph">
      <loext:graphic-properties draw:fill="solid" draw:fill-color="#216ea3"/>
      <style:paragraph-properties fo:text-align="center"/>
    </style:style>
    <style:style style:name="P62" style:family="paragraph">
      <loext:graphic-properties draw:fill="solid" draw:fill-color="#226da3"/>
      <style:paragraph-properties fo:text-align="center"/>
    </style:style>
    <style:style style:name="P63" style:family="paragraph">
      <loext:graphic-properties draw:fill="solid" draw:fill-color="#226ca3"/>
      <style:paragraph-properties fo:text-align="center"/>
    </style:style>
    <style:style style:name="P64" style:family="paragraph">
      <loext:graphic-properties draw:fill="solid" draw:fill-color="#216fa4"/>
      <style:paragraph-properties fo:text-align="center"/>
    </style:style>
    <style:style style:name="P65" style:family="paragraph">
      <loext:graphic-properties draw:fill="solid" draw:fill-color="#2170a4"/>
      <style:paragraph-properties fo:text-align="center"/>
    </style:style>
    <style:style style:name="P66" style:family="paragraph">
      <loext:graphic-properties draw:fill="solid" draw:fill-color="#2071a4"/>
      <style:paragraph-properties fo:text-align="center"/>
    </style:style>
    <style:style style:name="P67" style:family="paragraph">
      <loext:graphic-properties draw:fill="solid" draw:fill-color="#2072a4"/>
      <style:paragraph-properties fo:text-align="center"/>
    </style:style>
    <style:style style:name="P68" style:family="paragraph">
      <loext:graphic-properties draw:fill="solid" draw:fill-color="#1f73a4"/>
      <style:paragraph-properties fo:text-align="center"/>
    </style:style>
    <style:style style:name="P69" style:family="paragraph">
      <loext:graphic-properties draw:fill="solid" draw:fill-color="#1f74a5"/>
      <style:paragraph-properties fo:text-align="center"/>
    </style:style>
    <style:style style:name="P70" style:family="paragraph">
      <loext:graphic-properties draw:fill="solid" draw:fill-color="#1f75a5"/>
      <style:paragraph-properties fo:text-align="center"/>
    </style:style>
    <style:style style:name="P71" style:family="paragraph">
      <loext:graphic-properties draw:fill="solid" draw:fill-color="#1e76a5"/>
      <style:paragraph-properties fo:text-align="center"/>
    </style:style>
    <style:style style:name="P72" style:family="paragraph">
      <loext:graphic-properties draw:fill="solid" draw:fill-color="#1e77a5"/>
      <style:paragraph-properties fo:text-align="center"/>
    </style:style>
    <style:style style:name="P73" style:family="paragraph">
      <loext:graphic-properties draw:fill="solid" draw:fill-color="#1e78a5"/>
      <style:paragraph-properties fo:text-align="center"/>
    </style:style>
    <style:style style:name="P74" style:family="paragraph">
      <loext:graphic-properties draw:fill="solid" draw:fill-color="#1e79a5"/>
      <style:paragraph-properties fo:text-align="center"/>
    </style:style>
    <style:style style:name="P75" style:family="paragraph">
      <loext:graphic-properties draw:fill="solid" draw:fill-color="#1d7aa6"/>
      <style:paragraph-properties fo:text-align="center"/>
    </style:style>
    <style:style style:name="P76" style:family="paragraph">
      <loext:graphic-properties draw:fill="solid" draw:fill-color="#1d7ba6"/>
      <style:paragraph-properties fo:text-align="center"/>
    </style:style>
    <style:style style:name="P77" style:family="paragraph">
      <loext:graphic-properties draw:fill="solid" draw:fill-color="#1d7ca6"/>
      <style:paragraph-properties fo:text-align="center"/>
    </style:style>
    <style:style style:name="P78" style:family="paragraph">
      <loext:graphic-properties draw:fill="solid" draw:fill-color="#1c7da6"/>
      <style:paragraph-properties fo:text-align="center"/>
    </style:style>
    <style:style style:name="P79" style:family="paragraph">
      <loext:graphic-properties draw:fill="solid" draw:fill-color="#1c7ea6"/>
      <style:paragraph-properties fo:text-align="center"/>
    </style:style>
    <style:style style:name="P80" style:family="paragraph">
      <loext:graphic-properties draw:fill="solid" draw:fill-color="#1c7fa7"/>
      <style:paragraph-properties fo:text-align="center"/>
    </style:style>
    <style:style style:name="P81" style:family="paragraph">
      <loext:graphic-properties draw:fill="solid" draw:fill-color="#1b80a7"/>
      <style:paragraph-properties fo:text-align="center"/>
    </style:style>
    <style:style style:name="P82" style:family="paragraph">
      <loext:graphic-properties draw:fill="solid" draw:fill-color="#1b81a7"/>
      <style:paragraph-properties fo:text-align="center"/>
    </style:style>
    <style:style style:name="P83" style:family="paragraph">
      <loext:graphic-properties draw:fill="solid" draw:fill-color="#1a82a7"/>
      <style:paragraph-properties fo:text-align="center"/>
    </style:style>
    <style:style style:name="P84" style:family="paragraph">
      <loext:graphic-properties draw:fill="solid" draw:fill-color="#1a83a7"/>
      <style:paragraph-properties fo:text-align="center"/>
    </style:style>
    <style:style style:name="P85" style:family="paragraph">
      <loext:graphic-properties draw:fill="solid" draw:fill-color="#1a84a8"/>
      <style:paragraph-properties fo:text-align="center"/>
    </style:style>
    <style:style style:name="P86" style:family="paragraph">
      <loext:graphic-properties draw:fill="solid" draw:fill-color="#1985a8"/>
      <style:paragraph-properties fo:text-align="center"/>
    </style:style>
    <style:style style:name="P87" style:family="paragraph">
      <loext:graphic-properties draw:fill="solid" draw:fill-color="#1986a8"/>
      <style:paragraph-properties fo:text-align="center"/>
    </style:style>
    <style:style style:name="P88" style:family="paragraph">
      <loext:graphic-properties draw:fill="solid" draw:fill-color="#1987a8"/>
      <style:paragraph-properties fo:text-align="center"/>
    </style:style>
    <style:style style:name="P89" style:family="paragraph">
      <loext:graphic-properties draw:fill="solid" draw:fill-color="#1888a8"/>
      <style:paragraph-properties fo:text-align="center"/>
    </style:style>
    <style:style style:name="P90" style:family="paragraph">
      <loext:graphic-properties draw:fill="solid" draw:fill-color="#1889a9"/>
      <style:paragraph-properties fo:text-align="center"/>
    </style:style>
    <style:style style:name="P91" style:family="paragraph">
      <loext:graphic-properties draw:fill="solid" draw:fill-color="#188aa9"/>
      <style:paragraph-properties fo:text-align="center"/>
    </style:style>
    <style:style style:name="P92" style:family="paragraph">
      <loext:graphic-properties draw:fill="solid" draw:fill-color="#178ba9"/>
      <style:paragraph-properties fo:text-align="center"/>
    </style:style>
    <style:style style:name="P93" style:family="paragraph">
      <loext:graphic-properties draw:fill="solid" draw:fill-color="#178ca9"/>
      <style:paragraph-properties fo:text-align="center"/>
    </style:style>
    <style:style style:name="P94" style:family="paragraph">
      <loext:graphic-properties draw:fill="solid" draw:fill-color="#178da9"/>
      <style:paragraph-properties fo:text-align="center"/>
    </style:style>
    <style:style style:name="P95" style:family="paragraph">
      <loext:graphic-properties draw:fill="solid" draw:fill-color="#168da9"/>
      <style:paragraph-properties fo:text-align="center"/>
    </style:style>
    <style:style style:name="P96" style:family="paragraph">
      <loext:graphic-properties draw:fill="solid" draw:fill-color="#168eaa"/>
      <style:paragraph-properties fo:text-align="center"/>
    </style:style>
    <style:style style:name="P97" style:family="paragraph">
      <loext:graphic-properties draw:fill="solid" draw:fill-color="#168faa"/>
      <style:paragraph-properties fo:text-align="center"/>
    </style:style>
    <style:style style:name="P98" style:family="paragraph">
      <loext:graphic-properties draw:fill="solid" draw:fill-color="#1590aa"/>
      <style:paragraph-properties fo:text-align="center"/>
    </style:style>
    <style:style style:name="P99" style:family="paragraph">
      <loext:graphic-properties draw:fill="solid" draw:fill-color="#1591aa"/>
      <style:paragraph-properties fo:text-align="center"/>
    </style:style>
    <style:style style:name="P100" style:family="paragraph">
      <loext:graphic-properties draw:fill="solid" draw:fill-color="#1592aa"/>
      <style:paragraph-properties fo:text-align="center"/>
    </style:style>
    <style:style style:name="P101" style:family="paragraph">
      <loext:graphic-properties draw:fill="solid" draw:fill-color="#1493ab"/>
      <style:paragraph-properties fo:text-align="center"/>
    </style:style>
    <style:style style:name="P102" style:family="paragraph">
      <loext:graphic-properties draw:fill="bitmap" draw:fill-image-name="Bitmap_20_4" style:repeat="stretch"/>
      <style:paragraph-properties fo:text-align="center"/>
    </style:style>
    <style:style style:name="P103" style:family="paragraph">
      <style:paragraph-properties fo:text-align="center"/>
      <style:text-properties fo:color="#ffffff" style:font-name="Open Sans Light" fo:font-size="10pt" fo:font-style="normal" style:font-size-asian="10pt" style:font-size-complex="10pt"/>
    </style:style>
    <style:style style:name="P104" style:family="paragraph">
      <loext:graphic-properties draw:fill="none" draw:fill-color="#ffffff"/>
      <style:paragraph-properties fo:text-align="center" style:writing-mode="lr-tb"/>
      <style:text-properties fo:color="#ffffff" style:font-name="Open Sans Light" fo:font-size="10pt" fo:font-style="normal" fo:font-weight="normal" style:font-size-asian="10pt" style:font-style-asian="normal" style:font-weight-asian="normal" style:font-size-complex="10pt" style:font-style-complex="normal" style:font-weight-complex="normal"/>
    </style:style>
    <style:style style:name="P105" style:family="paragraph">
      <loext:graphic-properties draw:fill="solid" draw:fill-color="#ffffff"/>
      <style:paragraph-properties fo:text-align="center"/>
    </style:style>
    <style:style style:name="P106" style:family="paragraph">
      <loext:graphic-properties draw:fill-color="#ffffff"/>
      <style:paragraph-properties style:writing-mode="lr-tb"/>
      <style:text-properties fo:font-size="20pt"/>
    </style:style>
    <style:style style:name="P107" style:family="paragraph">
      <loext:graphic-properties draw:fill="solid" draw:fill-color="#000000" draw:opacity="5%"/>
      <style:paragraph-properties fo:text-align="center"/>
    </style:style>
    <style:style style:name="P108" style:family="paragraph">
      <style:paragraph-properties fo:text-align="start"/>
      <style:text-properties fo:color="#ffffff" style:font-name="Open Sans" fo:font-size="12pt" style:font-size-asian="12pt" style:font-size-complex="12pt"/>
    </style:style>
    <style:style style:name="P109" style:family="paragraph">
      <loext:graphic-properties draw:fill-color="#ffffff"/>
      <style:text-properties fo:font-size="20pt"/>
    </style:style>
    <style:style style:name="P110" style:family="paragraph">
      <loext:graphic-properties draw:fill="solid" draw:fill-color="#00eeee" draw:opacity="24%"/>
      <style:paragraph-properties fo:text-align="center"/>
    </style:style>
    <style:style style:name="P111" style:family="paragraph">
      <loext:graphic-properties draw:fill="solid" draw:fill-color="#1e5f90" draw:opacity="16%"/>
      <style:paragraph-properties fo:text-align="center"/>
    </style:style>
    <style:style style:name="P112" style:family="paragraph">
      <loext:graphic-properties draw:fill="solid" draw:fill-color="#ffffff" draw:opacity="10%"/>
      <style:paragraph-properties fo:text-align="center"/>
    </style:style>
    <style:style style:name="P113" style:family="paragraph">
      <style:paragraph-properties fo:text-align="start"/>
    </style:style>
    <style:style style:name="P114" style:family="paragraph">
      <style:paragraph-properties fo:text-align="start" style:writing-mode="lr-tb"/>
      <style:text-properties fo:color="#ffffff" style:font-name="Open Sans Semibold1" fo:font-size="32pt" style:font-size-asian="32pt" style:font-size-complex="32pt"/>
    </style:style>
    <style:style style:name="P115" style:family="paragraph">
      <style:paragraph-properties fo:text-align="start" style:writing-mode="lr-tb"/>
      <style:text-properties fo:color="#ffffff" style:font-name="Open Sans" fo:font-size="12pt" style:font-size-asian="12pt" style:font-size-complex="12pt"/>
    </style:style>
    <style:style style:name="P116" style:family="paragraph">
      <loext:graphic-properties draw:fill-color="#ffffff"/>
      <style:paragraph-properties style:writing-mode="lr-tb"/>
    </style:style>
    <style:style style:name="P117" style:family="paragraph">
      <loext:graphic-properties draw:fill="solid" draw:fill-color="#0daeb4"/>
      <style:paragraph-properties fo:text-align="center"/>
    </style:style>
    <style:style style:name="P118" style:family="paragraph">
      <loext:graphic-properties draw:fill="none"/>
      <style:paragraph-properties fo:text-align="start" style:writing-mode="lr-tb"/>
      <style:text-properties fo:color="#ffffff" style:font-name="Open Sans Semibold1" fo:font-size="32pt" fo:background-color="transparent" style:font-size-asian="32pt" style:font-size-complex="32pt"/>
    </style:style>
    <style:style style:name="P119" style:family="paragraph">
      <loext:graphic-properties draw:fill="none" draw:fill-color="#000000" draw:opacity="10%"/>
      <style:paragraph-properties fo:text-align="start" style:writing-mode="lr-tb"/>
      <style:text-properties fo:color="#ffffff" style:font-name="Open Sans" fo:font-size="12pt" style:font-size-asian="12pt" style:font-size-complex="12pt"/>
    </style:style>
    <style:style style:name="P120" style:family="paragraph">
      <style:paragraph-properties fo:text-align="start" style:writing-mode="lr-tb"/>
      <style:text-properties fo:color="#ffffff" style:font-name="Open Sans Semibold1" fo:font-size="32pt" fo:background-color="transparent" style:font-size-asian="32pt" style:font-size-complex="32pt"/>
    </style:style>
    <style:style style:name="P121" style:family="paragraph">
      <style:paragraph-properties fo:text-align="start" style:writing-mode="lr-tb"/>
      <style:text-properties fo:color="#ffffff" style:font-name="Open Sans SemiBold1" fo:font-size="26pt" style:font-size-asian="32pt" style:font-size-complex="32pt"/>
    </style:style>
    <style:style style:name="P122" style:family="paragraph">
      <style:paragraph-properties fo:text-align="end"/>
    </style:style>
    <style:style style:name="P123" style:family="paragraph">
      <loext:graphic-properties draw:fill="none" draw:fill-color="#ffffff"/>
      <style:paragraph-properties fo:text-align="end" style:writing-mode="lr-tb"/>
      <style:text-properties fo:color="#0aa09e" style:font-name="Open Sans SemiBold1" fo:font-size="20pt" fo:font-style="normal" fo:font-weight="normal" style:font-size-asian="20pt" style:font-style-asian="normal" style:font-weight-asian="normal" style:font-size-complex="20pt" style:font-style-complex="normal" style:font-weight-complex="normal"/>
    </style:style>
    <style:style style:name="P124" style:family="paragraph">
      <loext:graphic-properties draw:fill="none" draw:fill-color="#000000" draw:opacity="10%"/>
      <style:paragraph-properties fo:text-align="end" style:writing-mode="lr-tb"/>
      <style:text-properties fo:color="#000000" style:font-name="Open Sans" fo:font-size="10pt" style:font-size-asian="10pt" style:font-size-complex="10pt"/>
    </style:style>
    <style:style style:name="P125" style:family="paragraph">
      <loext:graphic-properties draw:fill="none" draw:fill-color="#ffffff"/>
      <style:paragraph-properties fo:text-align="end" style:writing-mode="lr-tb"/>
      <style:text-properties fo:color="#2769af" style:font-name="Open Sans SemiBold1" fo:font-size="20pt" fo:font-style="normal" fo:font-weight="normal" style:font-size-asian="20pt" style:font-style-asian="normal" style:font-weight-asian="normal" style:font-size-complex="20pt" style:font-style-complex="normal" style:font-weight-complex="normal"/>
    </style:style>
    <style:style style:name="P126" style:family="paragraph">
      <loext:graphic-properties draw:fill="none" draw:fill-color="#ffffff"/>
      <style:paragraph-properties fo:text-align="start" style:writing-mode="lr-tb"/>
      <style:text-properties fo:color="#2769af" style:font-name="Open Sans SemiBold1" fo:font-size="20pt" fo:font-style="normal" fo:font-weight="normal" style:font-size-asian="20pt" style:font-style-asian="normal" style:font-weight-asian="normal" style:font-size-complex="20pt" style:font-style-complex="normal" style:font-weight-complex="normal"/>
    </style:style>
    <style:style style:name="P127" style:family="paragraph">
      <loext:graphic-properties draw:fill="none" draw:fill-color="#000000" draw:opacity="10%"/>
      <style:paragraph-properties fo:text-align="start" style:writing-mode="lr-tb"/>
      <style:text-properties fo:color="#000000" style:font-name="Open Sans" fo:font-size="10pt" style:font-size-asian="10pt" style:font-size-complex="10pt"/>
    </style:style>
    <style:style style:name="P128" style:family="paragraph">
      <style:paragraph-properties fo:text-align="center"/>
    </style:style>
    <style:style style:name="P129" style:family="paragraph">
      <loext:graphic-properties draw:fill="none" draw:fill-color="#ffffff"/>
      <style:paragraph-properties fo:text-align="center" style:writing-mode="lr-tb"/>
      <style:text-properties fo:color="#ffffff" style:font-name="Open Sans ExtraBold" fo:font-size="22pt" fo:font-style="normal" fo:font-weight="normal" style:font-size-asian="22pt" style:font-style-asian="normal" style:font-weight-asian="normal" style:font-size-complex="22pt" style:font-style-complex="normal" style:font-weight-complex="normal"/>
    </style:style>
    <style:style style:name="P130" style:family="paragraph">
      <loext:graphic-properties draw:fill="bitmap" draw:fill-image-name="Bitmap_20_2" style:repeat="stretch"/>
      <style:paragraph-properties fo:text-align="center"/>
    </style:style>
    <style:style style:name="P131" style:family="paragraph">
      <style:paragraph-properties fo:text-align="justify"/>
    </style:style>
    <style:style style:name="P132" style:family="paragraph">
      <loext:graphic-properties draw:fill="none" draw:fill-color="#ffffff"/>
      <style:paragraph-properties fo:text-align="justify" style:writing-mode="lr-tb"/>
      <style:text-properties fo:color="#ffffff" style:font-name="Open Sans1" fo:font-size="18pt" fo:font-style="normal" fo:font-weight="normal" style:font-size-asian="22pt" style:font-style-asian="normal" style:font-weight-asian="normal" style:font-size-complex="22pt" style:font-style-complex="normal" style:font-weight-complex="normal"/>
    </style:style>
    <style:style style:name="P133" style:family="paragraph">
      <loext:graphic-properties draw:fill="none" draw:fill-color="#ffffff"/>
      <style:paragraph-properties fo:text-align="start" style:writing-mode="lr-tb"/>
      <style:text-properties fo:color="#2769af" style:font-name="Open Sans SemiBold" fo:font-size="20pt" fo:font-style="normal" fo:font-weight="normal" style:font-size-asian="20pt" style:font-style-asian="normal" style:font-weight-asian="normal" style:font-size-complex="20pt" style:font-style-complex="normal" style:font-weight-complex="normal"/>
    </style:style>
    <style:style style:name="P134" style:family="paragraph">
      <loext:graphic-properties draw:fill="none" draw:fill-color="#ffffff"/>
      <style:paragraph-properties fo:text-align="start" style:writing-mode="lr-tb"/>
      <style:text-properties fo:color="#2769af" style:font-name="Open Sans" fo:font-size="32pt" fo:font-style="normal" fo:font-weight="normal" style:font-size-asian="36pt" style:font-style-asian="normal" style:font-weight-asian="normal" style:font-size-complex="36pt" style:font-style-complex="normal" style:font-weight-complex="normal"/>
    </style:style>
    <style:style style:name="P135" style:family="paragraph">
      <loext:graphic-properties draw:fill="none" draw:fill-color="#ffffff"/>
      <style:paragraph-properties fo:text-align="start" style:writing-mode="lr-tb"/>
      <style:text-properties fo:color="#0aa09e" style:font-name="Open Sans" fo:font-size="36pt" fo:font-style="normal" fo:font-weight="normal" style:font-size-asian="36pt" style:font-style-asian="normal" style:font-weight-asian="normal" style:font-size-complex="36pt" style:font-style-complex="normal" style:font-weight-complex="normal"/>
    </style:style>
    <style:style style:name="P136" style:family="paragraph">
      <loext:graphic-properties draw:fill="none" draw:fill-color="#ffffff"/>
      <style:paragraph-properties fo:text-align="start" style:writing-mode="lr-tb"/>
      <style:text-properties fo:color="#0aa09e" style:font-name="Open Sans Condensed Light" fo:font-size="20pt" fo:font-style="normal" fo:font-weight="normal" style:font-size-asian="24pt" style:font-style-asian="normal" style:font-weight-asian="normal" style:font-size-complex="24pt" style:font-style-complex="normal" style:font-weight-complex="normal"/>
    </style:style>
    <style:style style:name="P137" style:family="paragraph">
      <loext:graphic-properties draw:fill="none" draw:fill-color="#ffffff"/>
      <style:paragraph-properties fo:text-align="start" style:writing-mode="lr-tb"/>
      <style:text-properties fo:color="#2769af" style:font-name="Open Sans" fo:font-size="18pt" fo:font-style="normal" fo:font-weight="normal" style:font-size-asian="24pt" style:font-style-asian="normal" style:font-weight-asian="normal" style:font-size-complex="24pt" style:font-style-complex="normal" style:font-weight-complex="normal"/>
    </style:style>
    <style:style style:name="P138" style:family="paragraph">
      <loext:graphic-properties draw:fill="none" draw:fill-color="#000000" draw:opacity="10%"/>
      <style:paragraph-properties fo:text-align="start" style:writing-mode="lr-tb"/>
      <style:text-properties fo:color="#0aa09e" style:font-name="Open Sans" fo:font-size="10pt" style:font-size-asian="12pt" style:font-size-complex="12pt"/>
    </style:style>
    <style:style style:name="P139" style:family="paragraph">
      <loext:graphic-properties draw:fill="solid" draw:fill-color="#ffffff" draw:opacity="5%"/>
      <style:paragraph-properties fo:text-align="center"/>
    </style:style>
    <style:style style:name="P140" style:family="paragraph">
      <loext:graphic-properties draw:fill="none" draw:fill-color="#ffffff"/>
      <style:paragraph-properties fo:text-align="justify" style:writing-mode="lr-tb"/>
      <style:text-properties fo:color="#ffffff" style:font-name="Open Sans SemiBold" fo:font-size="28pt" fo:font-style="normal" fo:font-weight="normal" style:font-size-asian="24pt" style:font-style-asian="normal" style:font-weight-asian="normal" style:font-size-complex="24pt" style:font-style-complex="normal" style:font-weight-complex="normal"/>
    </style:style>
    <style:style style:name="P141" style:family="paragraph">
      <loext:graphic-properties draw:fill="none" draw:fill-color="#ffffff"/>
      <style:paragraph-properties fo:text-align="start" style:writing-mode="lr-tb"/>
      <style:text-properties fo:color="#ffffff" style:font-name="Open Sans" fo:font-size="22pt" fo:font-style="normal" fo:font-weight="normal" style:font-size-asian="24pt" style:font-style-asian="normal" style:font-weight-asian="normal" style:font-size-complex="24pt" style:font-style-complex="normal" style:font-weight-complex="normal"/>
    </style:style>
    <style:style style:name="P142" style:family="paragraph">
      <style:paragraph-properties fo:margin-left="0cm" fo:margin-right="0cm" fo:margin-top="0cm" fo:margin-bottom="0cm" fo:line-height="100%" fo:text-align="justify" fo:text-indent="0cm"/>
    </style:style>
    <style:style style:name="P143" style:family="paragraph">
      <loext:graphic-properties draw:fill="none" draw:fill-color="#000000" draw:opacity="10%"/>
      <style:paragraph-properties fo:margin-left="0cm" fo:margin-right="0cm" fo:margin-top="0cm" fo:margin-bottom="0cm" fo:line-height="100%" fo:text-align="justify" fo:text-indent="0cm" style:writing-mode="lr-tb"/>
      <style:text-properties fo:color="#ffffff" style:font-name="Open Sans" fo:font-size="12pt" style:font-size-asian="12pt" style:font-size-complex="12pt"/>
    </style:style>
    <style:style style:name="P144" style:family="paragraph">
      <loext:graphic-properties draw:fill="solid" draw:fill-color="#ffffff" draw:opacity="70%"/>
      <style:paragraph-properties fo:text-align="center"/>
    </style:style>
    <style:style style:name="P145" style:family="paragraph">
      <loext:graphic-properties draw:fill="solid" draw:fill-color="#10929f" draw:opacity="10%"/>
      <style:paragraph-properties fo:text-align="center"/>
    </style:style>
    <style:style style:name="P146" style:family="paragraph">
      <loext:graphic-properties draw:fill="solid" draw:fill-color="#00eeee" draw:opacity="48%"/>
      <style:paragraph-properties fo:text-align="center"/>
    </style:style>
    <style:style style:name="P147" style:family="paragraph">
      <loext:graphic-properties draw:fill="none" draw:fill-color="#000000" draw:opacity="10%"/>
      <style:paragraph-properties fo:text-align="center" style:writing-mode="lr-tb"/>
      <style:text-properties fo:color="#ffffff" style:font-name="Open Sans" fo:font-size="12pt" style:font-size-asian="12pt" style:font-size-complex="12pt"/>
    </style:style>
    <style:style style:name="P148" style:family="paragraph">
      <loext:graphic-properties draw:fill="none" draw:fill-color="#ffffff"/>
      <style:paragraph-properties fo:text-align="start" style:writing-mode="lr-tb"/>
      <style:text-properties fo:color="#2769af" style:font-name="Open Sans" fo:font-size="22pt" fo:font-style="normal" fo:font-weight="normal" style:font-size-asian="24pt" style:font-style-asian="normal" style:font-weight-asian="normal" style:font-size-complex="24pt" style:font-style-complex="normal" style:font-weight-complex="normal"/>
    </style:style>
    <style:style style:name="P149" style:family="paragraph">
      <loext:graphic-properties draw:fill="none" draw:fill-color="#000000" draw:opacity="10%"/>
      <style:paragraph-properties fo:margin-left="0cm" fo:margin-right="0cm" fo:margin-top="0cm" fo:margin-bottom="0cm" fo:line-height="100%" fo:text-align="justify" fo:text-indent="0cm" style:writing-mode="lr-tb"/>
      <style:text-properties fo:color="#2769af" style:font-name="Open Sans" fo:font-size="12pt" style:font-size-asian="12pt" style:font-size-complex="12pt"/>
    </style:style>
    <style:style style:name="P150" style:family="paragraph">
      <loext:graphic-properties draw:fill="none" draw:fill-color="#ffffff"/>
      <style:paragraph-properties fo:text-align="start" style:writing-mode="lr-tb"/>
      <style:text-properties fo:color="#ffffff" style:font-name="Open Sans SemiBold" fo:font-size="28pt" fo:font-style="normal" fo:font-weight="normal" style:font-size-asian="24pt" style:font-style-asian="normal" style:font-weight-asian="normal" style:font-size-complex="24pt" style:font-style-complex="normal" style:font-weight-complex="normal"/>
    </style:style>
    <style:style style:name="P151" style:family="paragraph">
      <loext:graphic-properties draw:fill="solid" draw:fill-color="#1e5f90" draw:opacity="20%"/>
      <style:paragraph-properties fo:text-align="center"/>
    </style:style>
    <style:style style:name="P152" style:family="paragraph">
      <loext:graphic-properties draw:fill="solid" draw:fill-color="#ffffff"/>
      <style:paragraph-properties fo:text-align="center" style:writing-mode="lr-tb"/>
      <style:text-properties fo:color="#ffffff" style:text-outline="false" style:text-line-through-style="none" style:text-line-through-type="none" style:font-name="'Open Sans'" fo:font-size="35.2999992370605pt" fo:font-style="normal" fo:text-shadow="none" style:text-underline-style="none" fo:font-weight="normal" style:text-underline-mode="continuous" style:text-overline-mode="continuous" style:text-line-through-mode="continuous" style:font-name-asian="'Open Sans'" style:font-size-asian="35.2999992370605pt" style:font-name-complex="'Open Sans'" style:font-size-complex="35.2999992370605pt" style:text-scale="100%" style:text-overline-style="none" style:text-overline-color="font-color"/>
    </style:style>
    <style:style style:name="P153" style:family="paragraph">
      <loext:graphic-properties draw:fill="solid" draw:fill-color="#ffffff"/>
      <style:paragraph-properties fo:text-align="center" style:writing-mode="lr-tb"/>
      <style:text-properties fo:color="#ffffff" style:text-outline="false" style:text-line-through-style="none" style:text-line-through-type="none" style:font-name="'Open Sans'" fo:font-size="9.89999961853027pt" fo:font-style="normal" fo:text-shadow="none" style:text-underline-style="none" fo:font-weight="normal" style:text-underline-mode="continuous" style:text-overline-mode="continuous" style:text-line-through-mode="continuous" style:font-name-asian="'Open Sans'" style:font-size-asian="9.89999961853027pt" style:font-name-complex="'Open Sans'" style:font-size-complex="9.89999961853027pt" style:text-scale="100%" style:text-overline-style="none" style:text-overline-color="font-color"/>
    </style:style>
    <style:style style:name="P154" style:family="paragraph">
      <loext:graphic-properties draw:fill="solid" draw:fill-color="#2769af"/>
      <style:paragraph-properties fo:text-align="center"/>
    </style:style>
    <style:style style:name="P155" style:family="paragraph">
      <loext:graphic-properties draw:fill="solid" draw:fill-color="#f45059"/>
      <style:paragraph-properties fo:text-align="center"/>
    </style:style>
    <style:style style:name="P156" style:family="paragraph">
      <loext:graphic-properties draw:fill="solid" draw:fill-color="#03b771"/>
      <style:paragraph-properties fo:text-align="center"/>
    </style:style>
    <style:style style:name="P157" style:family="paragraph">
      <loext:graphic-properties draw:fill="none" draw:fill-color="#ffffff"/>
      <style:paragraph-properties fo:text-align="start" style:writing-mode="lr-tb"/>
      <style:text-properties fo:color="#ffffff" style:font-name="Open Sans1" fo:font-size="20pt" fo:font-style="normal" fo:font-weight="normal" style:font-size-asian="24pt" style:font-style-asian="normal" style:font-weight-asian="normal" style:font-size-complex="24pt" style:font-style-complex="normal" style:font-weight-complex="normal"/>
    </style:style>
    <style:style style:name="P158" style:family="paragraph">
      <loext:graphic-properties draw:fill="none" draw:fill-color="#000000" draw:opacity="10%"/>
      <style:paragraph-properties fo:text-align="start" style:writing-mode="lr-tb"/>
      <style:text-properties fo:color="#ffffff" style:font-name="Open Sans" fo:font-size="10pt" style:font-size-asian="12pt" style:font-size-complex="12pt"/>
    </style:style>
    <style:style style:name="P159" style:family="paragraph">
      <loext:graphic-properties draw:fill="none" draw:fill-color="#ffffff"/>
      <style:paragraph-properties fo:text-align="start" style:writing-mode="lr-tb"/>
      <style:text-properties fo:color="#ffffff" style:font-name="Open Sans" fo:font-size="36pt" fo:font-style="normal" fo:font-weight="normal" style:font-size-asian="36pt" style:font-style-asian="normal" style:font-weight-asian="normal" style:font-size-complex="36pt" style:font-style-complex="normal" style:font-weight-complex="normal"/>
    </style:style>
    <style:style style:name="P160" style:family="paragraph">
      <loext:graphic-properties draw:fill="none" draw:fill-color="#000000" draw:opacity="10%"/>
      <style:paragraph-properties fo:text-align="start" style:writing-mode="lr-tb"/>
      <style:text-properties fo:color="#ffffff" style:font-name="Open Sans SemiBold" fo:font-size="10pt" style:font-size-asian="10pt" style:font-size-complex="10pt"/>
    </style:style>
    <style:style style:name="P161" style:family="paragraph">
      <style:paragraph-properties fo:text-align="start"/>
      <style:text-properties fo:font-size="28pt"/>
    </style:style>
    <style:style style:name="P162" style:family="paragraph">
      <loext:graphic-properties draw:fill="none" draw:fill-color="#ffffff"/>
      <style:paragraph-properties fo:text-align="start" style:writing-mode="lr-tb"/>
      <style:text-properties fo:color="#ffffff" style:font-name="Open Sans" fo:font-size="28pt" fo:font-style="normal" fo:font-weight="normal" style:font-size-asian="36pt" style:font-style-asian="normal" style:font-weight-asian="normal" style:font-size-complex="36pt" style:font-style-complex="normal" style:font-weight-complex="normal"/>
    </style:style>
    <style:style style:name="P163" style:family="paragraph">
      <style:paragraph-properties fo:text-align="start"/>
      <style:text-properties style:font-name="Open Sans ExtraBold"/>
    </style:style>
    <style:style style:name="P164" style:family="paragraph">
      <loext:graphic-properties draw:fill="none" draw:fill-color="#000000" draw:opacity="10%"/>
      <style:paragraph-properties fo:text-align="start" style:writing-mode="lr-tb"/>
      <style:text-properties fo:color="#ffffff" style:font-name="Open Sans ExtraBold" fo:font-size="10pt" style:font-size-asian="10pt" style:font-size-complex="10pt"/>
    </style:style>
    <style:style style:name="P165" style:family="paragraph">
      <loext:graphic-properties draw:fill-color="#ffffff"/>
    </style:style>
    <style:style style:name="P166" style:family="paragraph">
      <loext:graphic-properties draw:fill="bitmap" draw:fill-image-name="Bitmap_20_7" style:repeat="stretch"/>
      <style:paragraph-properties fo:text-align="center"/>
    </style:style>
    <style:style style:name="P167" style:family="paragraph">
      <loext:graphic-properties draw:fill="solid" draw:fill-color="#bad7e3"/>
      <style:paragraph-properties fo:text-align="center"/>
    </style:style>
    <style:style style:name="P168" style:family="paragraph">
      <style:paragraph-properties fo:text-align="start"/>
      <style:text-properties style:font-name="Open Sans" fo:font-size="12pt" fo:font-weight="bold"/>
    </style:style>
    <style:style style:name="P169" style:family="paragraph">
      <loext:graphic-properties draw:fill="none" draw:fill-color="#ffffff"/>
      <style:paragraph-properties fo:text-align="start" style:writing-mode="lr-tb"/>
      <style:text-properties fo:color="#ffffff" style:font-name="Open Sans" fo:font-size="12pt" fo:font-style="normal" fo:font-weight="bold" style:font-size-asian="24pt" style:font-style-asian="normal" style:font-weight-asian="normal" style:font-size-complex="24pt" style:font-style-complex="normal" style:font-weight-complex="normal"/>
    </style:style>
    <style:style style:name="P170" style:family="paragraph">
      <loext:graphic-properties draw:fill="solid" draw:fill-color="#1495aa" draw:opacity="15%"/>
      <style:paragraph-properties fo:text-align="center"/>
    </style:style>
    <style:style style:name="P171" style:family="paragraph">
      <loext:graphic-properties draw:fill="solid" draw:fill-color="#1495aa"/>
      <style:paragraph-properties fo:text-align="center"/>
    </style:style>
    <style:style style:name="P172" style:family="paragraph">
      <style:paragraph-properties fo:text-align="start"/>
      <style:text-properties fo:color="#1394aa" fo:font-size="32pt"/>
    </style:style>
    <style:style style:name="P173" style:family="paragraph">
      <loext:graphic-properties draw:fill="none" draw:fill-color="#ffffff"/>
      <style:paragraph-properties fo:text-align="start" style:writing-mode="lr-tb"/>
      <style:text-properties fo:color="#1394aa" style:font-name="Open Sans" fo:font-size="32pt" fo:font-style="normal" fo:font-weight="normal" style:font-size-asian="36pt" style:font-style-asian="normal" style:font-weight-asian="normal" style:font-size-complex="36pt" style:font-style-complex="normal" style:font-weight-complex="normal"/>
    </style:style>
    <style:style style:name="P174" style:family="paragraph">
      <style:paragraph-properties fo:text-align="start"/>
      <style:text-properties fo:color="#1394aa"/>
    </style:style>
    <style:style style:name="P175" style:family="paragraph">
      <loext:graphic-properties draw:fill="none" draw:fill-color="#ffffff"/>
      <style:paragraph-properties fo:text-align="start" style:writing-mode="lr-tb"/>
      <style:text-properties fo:color="#1394aa" style:font-name="Open Sans" fo:font-size="36pt" fo:font-style="normal" fo:font-weight="normal" style:font-size-asian="36pt" style:font-style-asian="normal" style:font-weight-asian="normal" style:font-size-complex="36pt" style:font-style-complex="normal" style:font-weight-complex="normal"/>
    </style:style>
    <style:style style:name="P176" style:family="paragraph">
      <loext:graphic-properties draw:fill="solid" draw:fill-color="#000000" draw:opacity="50%"/>
      <style:paragraph-properties fo:text-align="center"/>
    </style:style>
    <style:style style:name="P177" style:family="paragraph">
      <loext:graphic-properties draw:fill="solid" draw:fill-color="#ffad00"/>
      <style:paragraph-properties fo:text-align="center"/>
    </style:style>
    <style:style style:name="P178" style:family="paragraph">
      <loext:graphic-properties draw:fill="solid" draw:fill-color="#000202" draw:opacity="50%"/>
      <style:paragraph-properties fo:text-align="center"/>
    </style:style>
    <style:style style:name="P179" style:family="paragraph">
      <loext:graphic-properties draw:fill="solid" draw:fill-color="#ffffff" draw:opacity="7%"/>
      <style:paragraph-properties fo:text-align="center"/>
    </style:style>
    <style:style style:name="P180" style:family="paragraph">
      <loext:graphic-properties draw:fill="solid" draw:fill-color="#ffffff" draw:opacity="8%"/>
      <style:paragraph-properties fo:text-align="center"/>
    </style:style>
    <style:style style:name="P181" style:family="paragraph">
      <loext:graphic-properties draw:fill="solid" draw:fill-color="#00eeee" draw:opacity="50%"/>
      <style:paragraph-properties fo:text-align="center"/>
    </style:style>
    <style:style style:name="P182" style:family="paragraph">
      <style:paragraph-properties fo:text-align="start"/>
      <style:text-properties fo:color="#1394aa" fo:font-size="26pt"/>
    </style:style>
    <style:style style:name="P183" style:family="paragraph">
      <loext:graphic-properties draw:fill="none" draw:fill-color="#ffffff"/>
      <style:paragraph-properties fo:text-align="start" style:writing-mode="lr-tb"/>
      <style:text-properties fo:color="#1394aa" style:font-name="Open Sans" fo:font-size="26pt" fo:font-style="normal" fo:font-weight="normal" style:font-size-asian="36pt" style:font-style-asian="normal" style:font-weight-asian="normal" style:font-size-complex="36pt" style:font-style-complex="normal" style:font-weight-complex="normal"/>
    </style:style>
    <style:style style:name="P184" style:family="paragraph">
      <style:paragraph-properties fo:text-align="center"/>
      <style:text-properties fo:color="#ffffff" style:font-name="Open Sans SemiBold" fo:font-size="10pt" style:font-size-asian="12pt" style:font-size-complex="12pt"/>
    </style:style>
    <style:style style:name="P185" style:family="paragraph">
      <loext:graphic-properties draw:fill="none" draw:fill-color="#ffffff"/>
      <style:paragraph-properties fo:text-align="center" style:writing-mode="lr-tb"/>
      <style:text-properties fo:color="#ffffff" style:font-name="Open Sans SemiBold" fo:font-size="10pt" fo:font-style="normal" fo:font-weight="normal" style:font-size-asian="12pt" style:font-style-asian="normal" style:font-weight-asian="normal" style:font-size-complex="12pt" style:font-style-complex="normal" style:font-weight-complex="normal"/>
    </style:style>
    <style:style style:name="P186" style:family="paragraph">
      <style:paragraph-properties fo:text-align="center"/>
      <style:text-properties fo:font-size="8pt"/>
    </style:style>
    <style:style style:name="P187" style:family="paragraph">
      <loext:graphic-properties draw:fill="none" draw:fill-color="#000000" draw:opacity="10%"/>
      <style:paragraph-properties fo:text-align="center" style:writing-mode="lr-tb"/>
      <style:text-properties fo:color="#ffffff" style:font-name="Open Sans SemiBold" fo:font-size="8pt" style:font-size-asian="10pt" style:font-size-complex="10pt"/>
    </style:style>
    <style:style style:name="P188" style:family="paragraph">
      <style:paragraph-properties fo:text-align="center"/>
      <style:text-properties fo:color="#1394aa"/>
    </style:style>
    <style:style style:name="P189" style:family="paragraph">
      <loext:graphic-properties draw:fill="none" draw:fill-color="#000000" draw:opacity="10%"/>
      <style:paragraph-properties fo:text-align="center" style:writing-mode="lr-tb"/>
      <style:text-properties fo:color="#1394aa" style:font-name="Open Sans" fo:font-size="12pt" style:font-size-asian="12pt" style:font-size-complex="12pt"/>
    </style:style>
    <style:style style:name="P190" style:family="paragraph">
      <loext:graphic-properties draw:fill="solid" draw:fill-color="#ffffff" draw:opacity="15%"/>
      <style:paragraph-properties fo:text-align="center"/>
    </style:style>
    <style:style style:name="P191" style:family="paragraph">
      <loext:graphic-properties draw:fill="solid" draw:fill-color="#1394aa"/>
      <style:paragraph-properties fo:text-align="center"/>
    </style:style>
    <style:style style:name="P192" style:family="paragraph">
      <style:paragraph-properties fo:text-align="start"/>
      <style:text-properties fo:color="#ffffff" fo:font-size="26pt"/>
    </style:style>
    <style:style style:name="P193" style:family="paragraph">
      <loext:graphic-properties draw:fill="none" draw:fill-color="#ffffff"/>
      <style:paragraph-properties fo:text-align="start" style:writing-mode="lr-tb"/>
      <style:text-properties fo:color="#ffffff" style:font-name="Open Sans" fo:font-size="26pt" fo:font-style="normal" fo:font-weight="normal" style:font-size-asian="36pt" style:font-style-asian="normal" style:font-weight-asian="normal" style:font-size-complex="36pt" style:font-style-complex="normal" style:font-weight-complex="normal"/>
    </style:style>
    <style:style style:name="P194" style:family="paragraph">
      <style:paragraph-properties fo:text-align="start"/>
      <style:text-properties fo:font-size="10pt"/>
    </style:style>
    <style:style style:name="P195" style:family="paragraph">
      <style:paragraph-properties fo:text-align="center"/>
      <style:text-properties fo:color="#ffffff" style:font-name="Open Sans" fo:font-size="8pt" style:font-size-asian="8pt" style:font-size-complex="8pt"/>
    </style:style>
    <style:style style:name="P196" style:family="paragraph">
      <loext:graphic-properties draw:fill="none" draw:fill-color="#000000" draw:opacity="10%"/>
      <style:paragraph-properties fo:text-align="center" style:writing-mode="lr-tb"/>
      <style:text-properties fo:color="#ffffff" style:font-name="Open Sans" fo:font-size="8pt" style:font-size-asian="8pt" style:font-size-complex="8pt"/>
    </style:style>
    <style:style style:name="P197" style:family="paragraph">
      <style:paragraph-properties fo:text-align="start"/>
      <style:text-properties fo:color="#1394aa" fo:font-size="10pt"/>
    </style:style>
    <style:style style:name="P198" style:family="paragraph">
      <loext:graphic-properties draw:fill="none" draw:fill-color="#000000" draw:opacity="10%"/>
      <style:paragraph-properties fo:text-align="start" style:writing-mode="lr-tb"/>
      <style:text-properties fo:color="#1394aa" style:font-name="Open Sans" fo:font-size="10pt" style:font-size-asian="12pt" style:font-size-complex="12pt"/>
    </style:style>
    <style:style style:name="P199" style:family="paragraph">
      <style:paragraph-properties fo:text-align="start"/>
      <style:text-properties fo:color="#ffffff" fo:font-size="10pt"/>
    </style:style>
    <style:style style:name="P200" style:family="paragraph">
      <style:paragraph-properties fo:text-align="start"/>
      <style:text-properties fo:color="#2769af" fo:font-size="10pt"/>
    </style:style>
    <style:style style:name="P201" style:family="paragraph">
      <loext:graphic-properties draw:fill="none" draw:fill-color="#000000" draw:opacity="10%"/>
      <style:paragraph-properties fo:text-align="start" style:writing-mode="lr-tb"/>
      <style:text-properties fo:color="#2769af" style:font-name="Open Sans" fo:font-size="10pt" style:font-size-asian="12pt" style:font-size-complex="12pt"/>
    </style:style>
    <style:style style:name="P202" style:family="paragraph">
      <style:paragraph-properties fo:text-align="end"/>
      <style:text-properties fo:color="#2769af" fo:font-size="10pt"/>
    </style:style>
    <style:style style:name="P203" style:family="paragraph">
      <loext:graphic-properties draw:fill="none" draw:fill-color="#000000" draw:opacity="10%"/>
      <style:paragraph-properties fo:text-align="end" style:writing-mode="lr-tb"/>
      <style:text-properties fo:color="#2769af" style:font-name="Open Sans" fo:font-size="10pt" style:font-size-asian="12pt" style:font-size-complex="12pt"/>
    </style:style>
    <style:style style:name="P204" style:family="paragraph">
      <style:paragraph-properties fo:text-align="end"/>
      <style:text-properties fo:color="#1394aa" fo:font-size="10pt"/>
    </style:style>
    <style:style style:name="P205" style:family="paragraph">
      <loext:graphic-properties draw:fill="none" draw:fill-color="#000000" draw:opacity="10%"/>
      <style:paragraph-properties fo:text-align="end" style:writing-mode="lr-tb"/>
      <style:text-properties fo:color="#1394aa" style:font-name="Open Sans" fo:font-size="10pt" style:font-size-asian="12pt" style:font-size-complex="12pt"/>
    </style:style>
    <style:style style:name="P206" style:family="paragraph">
      <loext:graphic-properties draw:fill="gradient" draw:fill-color="#0aa09e" draw:fill-gradient-name="Pastel_20_Bouquet"/>
      <style:paragraph-properties fo:text-align="center"/>
    </style:style>
    <style:style style:name="P207" style:family="paragraph">
      <loext:graphic-properties draw:fill="none" draw:fill-color="#0aa09e"/>
      <style:paragraph-properties fo:text-align="center"/>
    </style:style>
    <style:style style:name="P208" style:family="paragraph">
      <style:paragraph-properties fo:text-align="start"/>
      <style:text-properties fo:color="#1394aa" style:font-name="Open Sans" fo:font-size="26pt"/>
    </style:style>
    <style:style style:name="P209" style:family="paragraph">
      <style:paragraph-properties fo:text-align="justify"/>
      <style:text-properties fo:color="#1394aa" fo:font-size="10pt"/>
    </style:style>
    <style:style style:name="P210" style:family="paragraph">
      <loext:graphic-properties draw:fill="none" draw:fill-color="#000000" draw:opacity="10%"/>
      <style:paragraph-properties fo:text-align="justify" style:writing-mode="lr-tb"/>
      <style:text-properties fo:color="#1394aa" style:font-name="Open Sans" fo:font-size="10pt" style:font-size-asian="12pt" style:font-size-complex="12pt"/>
    </style:style>
    <style:style style:name="P211" style:family="paragraph">
      <style:paragraph-properties fo:text-align="center"/>
      <style:text-properties fo:color="#1394aa" style:font-name="Open Sans" fo:font-size="26pt"/>
    </style:style>
    <style:style style:name="P212" style:family="paragraph">
      <loext:graphic-properties draw:fill="none" draw:fill-color="#ffffff"/>
      <style:paragraph-properties fo:text-align="center" style:writing-mode="lr-tb"/>
      <style:text-properties fo:color="#1394aa" style:font-name="Open Sans" fo:font-size="26pt" fo:font-style="normal" fo:font-weight="normal" style:font-size-asian="36pt" style:font-style-asian="normal" style:font-weight-asian="normal" style:font-size-complex="36pt" style:font-style-complex="normal" style:font-weight-complex="normal"/>
    </style:style>
    <style:style style:name="P213" style:family="paragraph">
      <style:paragraph-properties fo:text-align="center"/>
      <style:text-properties fo:color="#1394aa" fo:font-size="10pt"/>
    </style:style>
    <style:style style:name="P214" style:family="paragraph">
      <loext:graphic-properties draw:fill="none" draw:fill-color="#000000" draw:opacity="10%"/>
      <style:paragraph-properties fo:text-align="center" style:writing-mode="lr-tb"/>
      <style:text-properties fo:color="#1394aa" style:font-name="Open Sans" fo:font-size="10pt" style:font-size-asian="12pt" style:font-size-complex="12pt"/>
    </style:style>
    <style:style style:name="P215" style:family="paragraph">
      <loext:graphic-properties draw:fill="solid" draw:fill-color="#000000" draw:opacity="100%" draw:opacity-name="Transparency_20_388"/>
      <style:paragraph-properties fo:text-align="center"/>
    </style:style>
    <style:style style:name="P216" style:family="paragraph">
      <loext:graphic-properties draw:fill="gradient" draw:fill-color="#0aa09e" draw:fill-gradient-name="Gradient_20_48"/>
      <style:paragraph-properties fo:text-align="center"/>
    </style:style>
    <style:style style:name="P217" style:family="paragraph">
      <loext:graphic-properties draw:fill="gradient" draw:fill-color="#ffad00" draw:fill-gradient-name="Gradient_20_46"/>
      <style:paragraph-properties fo:text-align="center"/>
    </style:style>
    <style:style style:name="P218" style:family="paragraph">
      <loext:graphic-properties draw:fill="gradient" draw:fill-color="#03b771" draw:fill-gradient-name="Gradient_20_44"/>
      <style:paragraph-properties fo:text-align="center"/>
    </style:style>
    <style:style style:name="P219" style:family="paragraph">
      <loext:graphic-properties draw:fill="gradient" draw:fill-color="#2769af" draw:fill-gradient-name="Gradient_20_42"/>
      <style:paragraph-properties fo:text-align="center"/>
    </style:style>
    <style:style style:name="P220" style:family="paragraph">
      <loext:graphic-properties draw:fill="gradient" draw:fill-color="#f45059" draw:fill-gradient-name="Gradient_20_39"/>
      <style:paragraph-properties fo:text-align="center"/>
    </style:style>
    <style:style style:name="P221" style:family="paragraph">
      <loext:graphic-properties draw:fill="solid" draw:fill-color="#f45059" draw:opacity="24%"/>
      <style:paragraph-properties fo:text-align="center" style:writing-mode="lr-tb"/>
      <style:text-properties style:font-name="Open Sans" fo:font-size="10pt" style:font-size-asian="10pt" style:font-size-complex="10pt"/>
    </style:style>
    <style:style style:name="P222" style:family="paragraph">
      <loext:graphic-properties draw:fill="solid" draw:fill-color="#226ca3" draw:opacity="24%"/>
      <style:paragraph-properties fo:text-align="center" style:writing-mode="lr-tb"/>
      <style:text-properties style:font-name="Open Sans" fo:font-size="10pt" style:font-size-asian="10pt" style:font-size-complex="10pt"/>
    </style:style>
    <style:style style:name="P223" style:family="paragraph">
      <loext:graphic-properties draw:fill="solid" draw:fill-color="#03b771" draw:opacity="24%"/>
      <style:paragraph-properties fo:text-align="center" style:writing-mode="lr-tb"/>
      <style:text-properties style:font-name="Open Sans" fo:font-size="10pt" style:font-size-asian="10pt" style:font-size-complex="10pt"/>
    </style:style>
    <style:style style:name="P224" style:family="paragraph">
      <loext:graphic-properties draw:fill="solid" draw:fill-color="#ffad00" draw:opacity="24%"/>
      <style:paragraph-properties fo:text-align="center" style:writing-mode="lr-tb"/>
      <style:text-properties style:font-name="Open Sans" fo:font-size="10pt" style:font-size-asian="10pt" style:font-size-complex="10pt"/>
    </style:style>
    <style:style style:name="P225" style:family="paragraph">
      <loext:graphic-properties draw:fill="solid" draw:fill-color="#2769af" draw:opacity="24%"/>
      <style:paragraph-properties fo:text-align="center" style:writing-mode="lr-tb"/>
      <style:text-properties style:font-name="Open Sans" fo:font-size="10pt" style:font-size-asian="10pt" style:font-size-complex="10pt"/>
    </style:style>
    <style:style style:name="P226" style:family="paragraph">
      <style:paragraph-properties fo:text-align="center"/>
      <style:text-properties style:font-name="Open Sans Condensed"/>
    </style:style>
    <style:style style:name="P227" style:family="paragraph">
      <loext:graphic-properties draw:fill="none" draw:fill-color="#ffffff"/>
      <style:paragraph-properties fo:text-align="center" style:writing-mode="lr-tb"/>
      <style:text-properties fo:color="#f45059" style:font-name="Open Sans Condensed" fo:font-size="40pt" style:font-size-asian="40pt" style:font-size-complex="40pt"/>
    </style:style>
    <style:style style:name="P228" style:family="paragraph">
      <loext:graphic-properties draw:fill="none" draw:fill-color="#ffffff"/>
      <style:paragraph-properties fo:text-align="center" style:writing-mode="lr-tb"/>
      <style:text-properties fo:color="#2769af" style:font-name="Open Sans Condensed" fo:font-size="40pt" style:font-size-asian="40pt" style:font-size-complex="40pt"/>
    </style:style>
    <style:style style:name="P229" style:family="paragraph">
      <loext:graphic-properties draw:fill="none" draw:fill-color="#ffffff"/>
      <style:paragraph-properties fo:text-align="center" style:writing-mode="lr-tb"/>
      <style:text-properties fo:color="#03b771" style:font-name="Open Sans Condensed" fo:font-size="40pt" style:font-size-asian="40pt" style:font-size-complex="40pt"/>
    </style:style>
    <style:style style:name="P230" style:family="paragraph">
      <loext:graphic-properties draw:fill="none" draw:fill-color="#ffffff"/>
      <style:paragraph-properties fo:text-align="center" style:writing-mode="lr-tb"/>
      <style:text-properties fo:color="#ffad00" style:font-name="Open Sans Condensed" fo:font-size="40pt" style:font-size-asian="40pt" style:font-size-complex="40pt"/>
    </style:style>
    <style:style style:name="P231" style:family="paragraph">
      <loext:graphic-properties draw:fill="none" draw:fill-color="#ffffff"/>
      <style:paragraph-properties fo:text-align="center" style:writing-mode="lr-tb"/>
      <style:text-properties fo:color="#0aa09e" style:font-name="Open Sans Condensed" fo:font-size="40pt" style:font-size-asian="40pt" style:font-size-complex="40pt"/>
    </style:style>
    <style:style style:name="P232" style:family="paragraph">
      <style:paragraph-properties fo:text-align="center"/>
      <style:text-properties style:font-name="Open Sans" fo:font-size="12pt" fo:font-weight="bold"/>
    </style:style>
    <style:style style:name="P233" style:family="paragraph">
      <loext:graphic-properties draw:fill-color="#ffffff"/>
      <style:paragraph-properties fo:text-align="center" style:writing-mode="lr-tb"/>
      <style:text-properties fo:color="#f45059" style:font-name="Open Sans" fo:font-size="12pt" fo:font-weight="bold" style:font-size-asian="15pt" style:font-size-complex="15pt"/>
    </style:style>
    <style:style style:name="P234" style:family="paragraph">
      <loext:graphic-properties draw:fill-color="#ffffff"/>
      <style:paragraph-properties fo:text-align="center" style:writing-mode="lr-tb"/>
      <style:text-properties fo:color="#2769af" style:font-name="Open Sans" fo:font-size="12pt" fo:font-weight="bold" style:font-size-asian="15pt" style:font-size-complex="15pt"/>
    </style:style>
    <style:style style:name="P235" style:family="paragraph">
      <loext:graphic-properties draw:fill-color="#ffffff"/>
      <style:paragraph-properties fo:text-align="center" style:writing-mode="lr-tb"/>
      <style:text-properties fo:color="#03b771" style:font-name="Open Sans" fo:font-size="12pt" fo:font-weight="bold" style:font-size-asian="15pt" style:font-size-complex="15pt"/>
    </style:style>
    <style:style style:name="P236" style:family="paragraph">
      <loext:graphic-properties draw:fill-color="#ffffff"/>
      <style:paragraph-properties fo:text-align="center" style:writing-mode="lr-tb"/>
      <style:text-properties fo:color="#ffad00" style:font-name="Open Sans" fo:font-size="12pt" fo:font-weight="bold" style:font-size-asian="15pt" style:font-size-complex="15pt"/>
    </style:style>
    <style:style style:name="P237" style:family="paragraph">
      <loext:graphic-properties draw:fill-color="#ffffff"/>
      <style:paragraph-properties fo:text-align="center" style:writing-mode="lr-tb"/>
      <style:text-properties fo:color="#0aa09e" style:font-name="Open Sans" fo:font-size="12pt" fo:font-weight="bold" style:font-size-asian="15pt" style:font-size-complex="15pt"/>
    </style:style>
    <style:style style:name="P238" style:family="paragraph">
      <loext:graphic-properties draw:fill="none"/>
      <style:paragraph-properties fo:text-align="center"/>
    </style:style>
    <style:style style:name="P239" style:family="paragraph">
      <loext:graphic-properties draw:fill="none" draw:fill-color="#ffffff"/>
      <style:paragraph-properties fo:text-align="start" style:writing-mode="lr-tb"/>
      <style:text-properties style:font-name="Open Sans" fo:font-size="10pt" style:font-size-asian="10pt" style:font-size-complex="10pt"/>
    </style:style>
    <style:style style:name="P240" style:family="paragraph">
      <style:paragraph-properties fo:text-align="end"/>
      <style:text-properties fo:font-size="10pt"/>
    </style:style>
    <style:style style:name="P241" style:family="paragraph">
      <loext:graphic-properties draw:fill="none" draw:fill-color="#ffffff"/>
      <style:paragraph-properties fo:text-align="end" style:writing-mode="lr-tb"/>
      <style:text-properties style:font-name="Open Sans" fo:font-size="10pt" style:font-size-asian="10pt" style:font-size-complex="10pt"/>
    </style:style>
    <style:style style:name="P242" style:family="paragraph">
      <style:paragraph-properties fo:text-align="justify"/>
      <style:text-properties fo:font-size="10pt"/>
    </style:style>
    <style:style style:name="P243" style:family="paragraph">
      <loext:graphic-properties draw:fill="none" draw:fill-color="#ffffff"/>
      <style:paragraph-properties fo:text-align="justify" style:writing-mode="lr-tb"/>
      <style:text-properties style:font-name="Open Sans" fo:font-size="10pt" style:font-size-asian="10pt" style:font-size-complex="10pt"/>
    </style:style>
    <style:style style:name="P244" style:family="paragraph">
      <style:paragraph-properties fo:text-align="end"/>
      <style:text-properties fo:color="#0aa09e" style:font-name="Open Sans Condensed Light" fo:font-size="22pt"/>
    </style:style>
    <style:style style:name="P245" style:family="paragraph">
      <loext:graphic-properties draw:fill="none" draw:fill-color="#ffffff"/>
      <style:paragraph-properties fo:text-align="end" style:writing-mode="lr-tb"/>
      <style:text-properties fo:color="#0aa09e" style:font-name="Open Sans Condensed Light" fo:font-size="22pt" style:font-size-asian="26pt" style:font-size-complex="26pt"/>
    </style:style>
    <style:style style:name="P246" style:family="paragraph">
      <loext:graphic-properties draw:fill="solid" draw:fill-color="#0aa09e" draw:opacity="100%" draw:opacity-name="Transparency_20_284"/>
      <style:paragraph-properties fo:text-align="center"/>
    </style:style>
    <style:style style:name="P247" style:family="paragraph">
      <loext:graphic-properties draw:fill="solid" draw:fill-color="#2769af" draw:opacity="100%" draw:opacity-name="Transparency_20_284"/>
      <style:paragraph-properties fo:text-align="center"/>
    </style:style>
    <style:style style:name="P248" style:family="paragraph">
      <loext:graphic-properties draw:fill="solid" draw:fill-color="#03b771" draw:opacity="100%" draw:opacity-name="Transparency_20_284"/>
      <style:paragraph-properties fo:text-align="center"/>
    </style:style>
    <style:style style:name="P249" style:family="paragraph">
      <style:paragraph-properties fo:margin-left="0cm" fo:margin-right="0cm" fo:margin-top="0cm" fo:margin-bottom="0cm" fo:line-height="100%" fo:text-align="start" fo:text-indent="0cm"/>
      <style:text-properties fo:color="#0aa09e"/>
    </style:style>
    <style:style style:name="P250" style:family="paragraph">
      <loext:graphic-properties draw:fill="none" draw:fill-color="#ffffff"/>
      <style:paragraph-properties fo:margin-left="0cm" fo:margin-right="0cm" fo:margin-top="0cm" fo:margin-bottom="0cm" fo:line-height="100%" fo:text-align="start" fo:text-indent="0cm" style:writing-mode="lr-tb"/>
      <style:text-properties fo:color="#0aa09e" style:font-name="Open Sans Condensed" fo:font-size="26pt" style:font-size-asian="26pt" style:font-size-complex="26pt"/>
    </style:style>
    <style:style style:name="P251" style:family="paragraph">
      <loext:graphic-properties draw:fill="solid" draw:fill-color="#f3f3f3"/>
      <style:paragraph-properties fo:text-align="center"/>
    </style:style>
    <style:style style:name="P252" style:family="paragraph">
      <loext:graphic-properties draw:fill="solid" draw:fill-color="#000000" draw:opacity="100%" draw:opacity-name="Transparency_20_293"/>
      <style:paragraph-properties fo:text-align="center"/>
    </style:style>
    <style:style style:name="P253" style:family="paragraph">
      <loext:graphic-properties draw:fill="gradient" draw:fill-color="#729fcf" draw:fill-gradient-name="Gradient_20_52"/>
      <style:paragraph-properties fo:text-align="center"/>
    </style:style>
    <style:style style:name="P254" style:family="paragraph">
      <loext:graphic-properties draw:fill="solid" draw:fill-color="#000000" draw:opacity="100%" draw:opacity-name="Transparency_20_294"/>
      <style:paragraph-properties fo:text-align="center"/>
    </style:style>
    <style:style style:name="P255" style:family="paragraph">
      <style:paragraph-properties fo:text-align="start"/>
      <style:text-properties fo:color="#0aa09e" fo:font-size="18pt"/>
    </style:style>
    <style:style style:name="P256" style:family="paragraph">
      <loext:graphic-properties draw:fill="none" draw:fill-color="#ffffff"/>
      <style:paragraph-properties fo:text-align="start" style:writing-mode="lr-tb"/>
      <style:text-properties fo:color="#0aa09e" style:font-name="Open Sans Condensed" fo:font-size="18pt" style:font-size-asian="26pt" style:font-size-complex="26pt"/>
    </style:style>
    <style:style style:name="P257" style:family="paragraph">
      <loext:graphic-properties draw:fill="none" draw:fill-color="#ffffff"/>
      <style:paragraph-properties fo:text-align="center" style:writing-mode="lr-tb"/>
      <style:text-properties fo:color="#ffffff" style:font-name="Open Sans Condensed" fo:font-size="26pt" fo:font-weight="normal" style:font-size-asian="26pt" style:font-weight-asian="normal" style:font-size-complex="26pt" style:font-weight-complex="normal"/>
    </style:style>
    <style:style style:name="P258" style:family="paragraph">
      <loext:graphic-properties draw:fill="solid" draw:fill-color="#ffad00" draw:opacity="100%" draw:opacity-name="Transparency_20_284"/>
      <style:paragraph-properties fo:text-align="center"/>
    </style:style>
    <style:style style:name="P259" style:family="paragraph">
      <loext:graphic-properties draw:fill="solid" draw:fill-color="#f45059" draw:opacity="100%" draw:opacity-name="Transparency_20_284"/>
      <style:paragraph-properties fo:text-align="center"/>
    </style:style>
    <style:style style:name="P260" style:family="paragraph">
      <loext:graphic-properties draw:fill="solid" draw:fill-color="#000000" draw:opacity="100%" draw:opacity-name="Transparency_20_297"/>
      <style:paragraph-properties fo:text-align="center"/>
    </style:style>
    <style:style style:name="P261" style:family="paragraph">
      <loext:graphic-properties draw:fill="none" draw:fill-color="#ffffff"/>
      <style:paragraph-properties fo:text-align="center" style:writing-mode="lr-tb"/>
      <style:text-properties fo:color="#ffffff" style:font-name="Open Sans Condensed" fo:font-size="40pt" fo:font-weight="normal" style:font-size-asian="40pt" style:font-weight-asian="normal" style:font-size-complex="40pt" style:font-weight-complex="normal"/>
    </style:style>
    <style:style style:name="P262" style:family="paragraph">
      <loext:graphic-properties draw:fill="none" draw:fill-color="#ffffff"/>
      <style:paragraph-properties fo:text-align="justify" style:writing-mode="lr-tb"/>
      <style:text-properties fo:color="#2769af" style:font-name="Open Sans Semibold" fo:font-size="10pt" style:font-size-asian="10pt" style:font-size-complex="10pt"/>
    </style:style>
    <style:style style:name="P263" style:family="paragraph">
      <style:paragraph-properties fo:text-align="justify"/>
      <style:text-properties fo:color="#f45059" fo:font-size="10pt"/>
    </style:style>
    <style:style style:name="P264" style:family="paragraph">
      <loext:graphic-properties draw:fill="none" draw:fill-color="#ffffff"/>
      <style:paragraph-properties fo:text-align="justify" style:writing-mode="lr-tb"/>
      <style:text-properties fo:color="#f45059" style:font-name="Open Sans Semibold" fo:font-size="10pt" style:font-size-asian="10pt" style:font-size-complex="10pt"/>
    </style:style>
    <style:style style:name="P265" style:family="paragraph">
      <style:paragraph-properties fo:text-align="justify"/>
      <style:text-properties fo:color="#03b771" fo:font-size="10pt"/>
    </style:style>
    <style:style style:name="P266" style:family="paragraph">
      <loext:graphic-properties draw:fill="none" draw:fill-color="#ffffff"/>
      <style:paragraph-properties fo:text-align="justify" style:writing-mode="lr-tb"/>
      <style:text-properties fo:color="#03b771" style:font-name="Open Sans Semibold" fo:font-size="10pt" style:font-size-asian="10pt" style:font-size-complex="10pt"/>
    </style:style>
    <style:style style:name="P267" style:family="paragraph">
      <style:paragraph-properties fo:text-align="justify"/>
      <style:text-properties fo:color="#0aa09e" fo:font-size="10pt"/>
    </style:style>
    <style:style style:name="P268" style:family="paragraph">
      <loext:graphic-properties draw:fill="none" draw:fill-color="#ffffff"/>
      <style:paragraph-properties fo:text-align="justify" style:writing-mode="lr-tb"/>
      <style:text-properties fo:color="#0aa09e" style:font-name="Open Sans Semibold" fo:font-size="10pt" style:font-size-asian="10pt" style:font-size-complex="10pt"/>
    </style:style>
    <style:style style:name="P269" style:family="paragraph">
      <style:paragraph-properties fo:text-align="justify"/>
      <style:text-properties fo:color="#ffad00" fo:font-size="10pt"/>
    </style:style>
    <style:style style:name="P270" style:family="paragraph">
      <loext:graphic-properties draw:fill="none" draw:fill-color="#ffffff"/>
      <style:paragraph-properties fo:text-align="justify" style:writing-mode="lr-tb"/>
      <style:text-properties fo:color="#ffad00" style:font-name="Open Sans Semibold" fo:font-size="10pt" style:font-size-asian="10pt" style:font-size-complex="10pt"/>
    </style:style>
    <style:style style:name="P271" style:family="paragraph">
      <loext:graphic-properties draw:fill="solid" draw:fill-color="#000000" draw:opacity="100%" draw:opacity-name="Transparency_20_302"/>
      <style:paragraph-properties fo:text-align="center"/>
    </style:style>
    <style:style style:name="P272" style:family="paragraph">
      <loext:graphic-properties draw:fill="gradient" draw:fill-gradient-name="Gradient_20_53" draw:opacity="100%" draw:opacity-name="Transparency_20_303"/>
      <style:paragraph-properties fo:text-align="center"/>
    </style:style>
    <style:style style:name="P273" style:family="paragraph">
      <loext:graphic-properties draw:fill="gradient" draw:fill-color="#1c99e0" draw:fill-gradient-name="Gradient_20_23"/>
      <style:paragraph-properties fo:text-align="center"/>
    </style:style>
    <style:style style:name="P274" style:family="paragraph">
      <loext:graphic-properties draw:fill="gradient" draw:fill-color="#1c99e0" draw:fill-gradient-name="Gradient_20_22"/>
      <style:paragraph-properties fo:text-align="center"/>
    </style:style>
    <style:style style:name="P275" style:family="paragraph">
      <loext:graphic-properties draw:fill="gradient" draw:fill-gradient-name="Gradient_20_53" draw:opacity="100%" draw:opacity-name="Transparency_20_202"/>
      <style:paragraph-properties fo:text-align="center"/>
    </style:style>
    <style:style style:name="P276" style:family="paragraph">
      <loext:graphic-properties draw:fill="none" draw:fill-color="#ffffff"/>
      <style:paragraph-properties fo:text-align="justify" style:writing-mode="lr-tb"/>
      <style:text-properties fo:color="#ffffff" style:font-name="Open Sans Semibold" fo:font-size="10pt" style:font-size-asian="8pt" style:font-size-complex="8pt"/>
    </style:style>
    <style:style style:name="P277" style:family="paragraph">
      <loext:graphic-properties draw:fill="solid" draw:fill-color="#000000" draw:opacity="100%" draw:opacity-name="Transparency_20_324"/>
      <style:paragraph-properties fo:text-align="center"/>
    </style:style>
    <style:style style:name="P278" style:family="paragraph">
      <loext:graphic-properties draw:fill="solid" draw:fill-color="#000000" draw:opacity="100%" draw:opacity-name="Transparency_20_344"/>
      <style:paragraph-properties fo:text-align="center"/>
    </style:style>
    <style:style style:name="P279" style:family="paragraph">
      <loext:graphic-properties draw:fill="solid" draw:fill-color="#000000" draw:opacity="100%" draw:opacity-name="Transparency_20_322"/>
      <style:paragraph-properties fo:text-align="center"/>
    </style:style>
    <style:style style:name="P280" style:family="paragraph">
      <loext:graphic-properties draw:fill="solid" draw:fill-color="#000000" draw:opacity="100%" draw:opacity-name="Transparency_20_339"/>
      <style:paragraph-properties fo:text-align="center"/>
    </style:style>
    <style:style style:name="P281" style:family="paragraph">
      <loext:graphic-properties draw:fill="solid" draw:fill-color="#000000" draw:opacity="100%" draw:opacity-name="Transparency_20_340"/>
      <style:paragraph-properties fo:text-align="center"/>
    </style:style>
    <style:style style:name="P282" style:family="paragraph">
      <style:paragraph-properties fo:text-align="center"/>
      <style:text-properties fo:color="#0aa09e" fo:font-size="18pt"/>
    </style:style>
    <style:style style:name="P283" style:family="paragraph">
      <loext:graphic-properties draw:fill="solid" draw:fill-color="#3effb4"/>
      <style:paragraph-properties fo:text-align="center"/>
    </style:style>
    <style:style style:name="P284" style:family="paragraph">
      <loext:graphic-properties draw:fill="solid" draw:fill-color="#000000" draw:opacity="100%" draw:opacity-name="Transparency_20_375"/>
      <style:paragraph-properties fo:text-align="center"/>
    </style:style>
    <style:style style:name="P285" style:family="paragraph">
      <loext:graphic-properties draw:fill="solid" draw:fill-color="#000000" draw:opacity="100%" draw:opacity-name="Transparency_20_376"/>
      <style:paragraph-properties fo:text-align="center"/>
    </style:style>
    <style:style style:name="P286" style:family="paragraph">
      <loext:graphic-properties draw:fill="solid" draw:fill-color="#000000" draw:opacity="100%" draw:opacity-name="Transparency_20_371"/>
      <style:paragraph-properties fo:text-align="center"/>
    </style:style>
    <style:style style:name="P287" style:family="paragraph">
      <loext:graphic-properties draw:fill="solid" draw:fill-color="#000000" draw:opacity="100%" draw:opacity-name="Transparency_20_363"/>
      <style:paragraph-properties fo:text-align="center"/>
    </style:style>
    <style:style style:name="P288" style:family="paragraph">
      <loext:graphic-properties draw:fill="solid" draw:fill-color="#000000" draw:opacity="100%" draw:opacity-name="Transparency_20_368"/>
      <style:paragraph-properties fo:text-align="center"/>
    </style:style>
    <style:style style:name="P289" style:family="paragraph">
      <loext:graphic-properties draw:fill="solid" draw:fill-color="#000000" draw:opacity="100%" draw:opacity-name="Transparency_20_360"/>
      <style:paragraph-properties fo:text-align="center"/>
    </style:style>
    <style:style style:name="P290" style:family="paragraph">
      <loext:graphic-properties draw:fill="none" draw:fill-color="#ffffff"/>
      <style:paragraph-properties fo:text-align="center" style:writing-mode="lr-tb"/>
      <style:text-properties fo:color="#ffffff" style:font-name="Open Sans Semibold" fo:font-size="10pt" style:font-size-asian="10pt" style:font-size-complex="10pt"/>
    </style:style>
    <style:style style:name="P291" style:family="paragraph">
      <loext:graphic-properties draw:fill="none" draw:fill-color="#ffffff"/>
      <style:paragraph-properties fo:text-align="justify" style:writing-mode="lr-tb"/>
      <style:text-properties fo:color="#ffffff" style:font-name="Open Sans Semibold" fo:font-size="10pt" style:font-size-asian="10pt" style:font-size-complex="10pt"/>
    </style:style>
    <style:style style:name="P292" style:family="paragraph">
      <loext:graphic-properties draw:fill="solid" draw:fill-color="#ededed"/>
      <style:paragraph-properties fo:text-align="center"/>
    </style:style>
    <style:style style:name="P293" style:family="paragraph">
      <loext:graphic-properties draw:fill="solid" draw:fill-color="#dfdfdf"/>
      <style:paragraph-properties fo:text-align="center"/>
    </style:style>
    <style:style style:name="P294" style:family="paragraph">
      <style:paragraph-properties fo:text-align="justify"/>
      <style:text-properties fo:font-size="7pt"/>
    </style:style>
    <style:style style:name="P295" style:family="paragraph">
      <loext:graphic-properties draw:fill="none" draw:fill-color="#ffffff"/>
      <style:paragraph-properties fo:text-align="justify" style:writing-mode="lr-tb"/>
      <style:text-properties style:font-name="Open Sans Semibold" fo:font-size="7pt" style:font-size-asian="7pt" style:font-size-complex="7pt"/>
    </style:style>
    <style:style style:name="P296" style:family="paragraph">
      <loext:graphic-properties draw:fill="none" draw:fill-color="#ffffff"/>
      <style:paragraph-properties fo:text-align="center" style:writing-mode="lr-tb"/>
      <style:text-properties style:font-name="Open Sans Condensed" fo:font-size="36pt" style:font-size-asian="36pt" style:font-size-complex="36pt"/>
    </style:style>
    <style:style style:name="P297" style:family="paragraph">
      <loext:graphic-properties draw:fill="none" draw:fill-color="#ffffff"/>
      <style:paragraph-properties fo:text-align="start" style:writing-mode="lr-tb"/>
      <style:text-properties style:font-name="Open Sans Semibold" fo:font-size="7pt" style:font-size-asian="7pt" style:font-size-complex="7pt"/>
    </style:style>
    <style:style style:name="P298" style:family="paragraph">
      <loext:graphic-properties draw:fill="none" draw:fill-color="#ffffff"/>
      <style:paragraph-properties fo:text-align="center" style:writing-mode="lr-tb"/>
      <style:text-properties fo:color="#ffffff" style:font-name="Open Sans ExtraBold" fo:font-size="22pt" fo:font-style="italic" fo:font-weight="normal" style:font-size-asian="26pt" style:font-style-asian="italic" style:font-weight-asian="normal" style:font-size-complex="26pt" style:font-style-complex="italic" style:font-weight-complex="normal"/>
    </style:style>
    <style:style style:name="P299" style:family="paragraph">
      <loext:graphic-properties draw:fill-color="#333333" draw:opacity="100%" draw:opacity-name="Transparency_20_382"/>
      <style:paragraph-properties fo:text-align="center"/>
    </style:style>
    <style:style style:name="P300" style:family="paragraph">
      <loext:graphic-properties draw:fill-color="#ffffff"/>
      <style:paragraph-properties fo:text-align="center"/>
    </style:style>
    <style:style style:name="P301" style:family="paragraph">
      <loext:graphic-properties draw:fill="none" draw:fill-color="#ffffff"/>
      <style:paragraph-properties fo:text-align="center" style:writing-mode="lr-tb"/>
      <style:text-properties fo:color="#0aa09e" style:font-name="Open Sans ExtraBold" fo:font-size="22pt" fo:font-style="italic" fo:font-weight="normal" style:font-size-asian="26pt" style:font-style-asian="italic" style:font-weight-asian="normal" style:font-size-complex="26pt" style:font-style-complex="italic" style:font-weight-complex="normal"/>
    </style:style>
    <style:style style:name="P302" style:family="paragraph">
      <style:paragraph-properties fo:text-align="center"/>
      <style:text-properties fo:color="#0aa09e"/>
    </style:style>
    <style:style style:name="P303" style:family="paragraph">
      <loext:graphic-properties draw:fill="none" draw:fill-color="#ffffff"/>
      <style:paragraph-properties fo:text-align="center" style:writing-mode="lr-tb"/>
      <style:text-properties fo:color="#0aa09e" style:font-name="Open Sans ExtraBold" fo:font-size="22pt" fo:font-style="normal" fo:font-weight="normal" style:font-size-asian="26pt" style:font-style-asian="normal" style:font-weight-asian="normal" style:font-size-complex="26pt" style:font-style-complex="normal" style:font-weight-complex="normal"/>
    </style:style>
    <style:style style:name="P304" style:family="paragraph">
      <loext:graphic-properties draw:fill-color="#0aa09e"/>
      <style:paragraph-properties fo:text-align="center"/>
    </style:style>
    <style:style style:name="P305" style:family="paragraph">
      <loext:graphic-properties draw:fill-color="#03b771"/>
      <style:paragraph-properties fo:text-align="center"/>
    </style:style>
    <style:style style:name="P306" style:family="paragraph">
      <loext:graphic-properties draw:fill="none" draw:fill-color="#ffffff"/>
      <style:paragraph-properties fo:text-align="center" style:writing-mode="lr-tb"/>
      <style:text-properties style:font-name="Open Sans" fo:font-size="10pt" style:font-size-asian="10pt" style:font-size-complex="10pt"/>
    </style:style>
    <style:style style:name="P307" style:family="paragraph">
      <style:text-properties fo:font-size="10pt" style:font-size-asian="10pt" style:font-size-complex="10pt"/>
    </style:style>
    <style:style style:name="P308" style:family="paragraph">
      <loext:graphic-properties draw:fill="none" draw:fill-color="#ffffff"/>
      <style:paragraph-properties fo:text-align="center" style:writing-mode="lr-tb"/>
      <style:text-properties fo:color="#2769af" style:font-name="Open Sans ExtraBold" fo:font-size="22pt" fo:font-style="italic" fo:font-weight="normal" style:font-size-asian="26pt" style:font-style-asian="italic" style:font-weight-asian="normal" style:font-size-complex="26pt" style:font-style-complex="italic" style:font-weight-complex="normal"/>
    </style:style>
    <style:style style:name="P309" style:family="paragraph">
      <style:paragraph-properties fo:text-align="center"/>
      <style:text-properties fo:color="#ffffff" style:font-name="Open Sans Light" fo:font-size="40pt" fo:font-style="normal" style:font-size-asian="40pt" style:font-size-complex="40pt"/>
    </style:style>
    <style:style style:name="P310" style:family="paragraph">
      <loext:graphic-properties draw:fill="none" draw:fill-color="#ffffff"/>
      <style:paragraph-properties fo:text-align="center" style:writing-mode="lr-tb"/>
      <style:text-properties fo:color="#ffffff" style:font-name="Open Sans Light" fo:font-size="40pt" fo:font-style="normal" fo:font-weight="normal" style:font-size-asian="40pt" style:font-style-asian="normal" style:font-weight-asian="normal" style:font-size-complex="40pt" style:font-style-complex="normal" style:font-weight-complex="normal"/>
    </style:style>
    <style:style style:name="P311" style:family="paragraph">
      <loext:graphic-properties draw:fill="gradient" draw:fill-color="#0aa09e" draw:fill-gradient-name="Gradient_20_63" draw:opacity="50%"/>
      <style:paragraph-properties fo:text-align="center"/>
    </style:style>
    <style:style style:name="P312" style:family="paragraph">
      <style:paragraph-properties fo:text-align="center"/>
      <style:text-properties fo:color="#ffffff" style:font-name="Open Sans Condensed1" fo:font-size="40pt" fo:font-style="normal" style:font-size-asian="40pt" style:font-size-complex="40pt"/>
    </style:style>
    <style:style style:name="P313" style:family="paragraph">
      <loext:graphic-properties draw:fill="none" draw:fill-color="#ffffff"/>
      <style:paragraph-properties fo:text-align="center" style:writing-mode="lr-tb"/>
      <style:text-properties fo:color="#ffffff" style:font-name="Open Sans Condensed1" fo:font-size="40pt" fo:font-style="normal" fo:font-weight="normal" style:font-size-asian="40pt" style:font-style-asian="normal" style:font-weight-asian="normal" style:font-size-complex="40pt" style:font-style-complex="normal" style:font-weight-complex="normal"/>
    </style:style>
    <style:style style:name="P314" style:family="paragraph">
      <style:paragraph-properties fo:text-align="center"/>
      <style:text-properties fo:color="#ffffff" style:font-name="Open Sans Condensed Light" fo:font-size="22pt" fo:font-style="normal" style:font-size-asian="22pt" style:font-size-complex="22pt"/>
    </style:style>
    <style:style style:name="P315" style:family="paragraph">
      <loext:graphic-properties draw:fill="none" draw:fill-color="#ffffff"/>
      <style:paragraph-properties fo:text-align="center" style:writing-mode="lr-tb"/>
      <style:text-properties fo:color="#ffffff" style:font-name="Open Sans Condensed Light" fo:font-size="22pt" fo:font-style="normal" fo:font-weight="normal" style:font-size-asian="22pt" style:font-style-asian="normal" style:font-weight-asian="normal" style:font-size-complex="22pt" style:font-style-complex="normal" style:font-weight-complex="normal"/>
    </style:style>
    <style:style style:name="P316" style:family="paragraph">
      <style:paragraph-properties fo:text-align="center"/>
      <style:text-properties fo:color="#ffffff" style:font-name="Open Sans Condensed1" fo:font-size="54pt" fo:font-style="normal" style:font-size-asian="54pt" style:font-size-complex="54pt"/>
    </style:style>
    <style:style style:name="P317" style:family="paragraph">
      <loext:graphic-properties draw:fill="none" draw:fill-color="#ffffff"/>
      <style:paragraph-properties fo:text-align="center" style:writing-mode="lr-tb"/>
      <style:text-properties fo:color="#ffffff" style:font-name="Open Sans Condensed1" fo:font-size="54pt" fo:font-style="normal" fo:font-weight="normal" style:font-size-asian="54pt" style:font-style-asian="normal" style:font-weight-asian="normal" style:font-size-complex="54pt" style:font-style-complex="normal" style:font-weight-complex="normal"/>
    </style:style>
    <style:style style:name="P318" style:family="paragraph">
      <loext:graphic-properties draw:fill="none" draw:fill-color="#ffffff" draw:opacity="20%"/>
      <style:paragraph-properties fo:text-align="center"/>
    </style:style>
    <style:style style:name="P319" style:family="paragraph">
      <loext:graphic-properties draw:fill="solid" draw:fill-color="#ffffff" draw:opacity="20%"/>
      <style:paragraph-properties fo:text-align="center"/>
    </style:style>
    <style:style style:name="P320" style:family="paragraph">
      <loext:graphic-properties draw:fill="solid" draw:fill-color="#008080"/>
      <style:paragraph-properties fo:text-align="center"/>
    </style:style>
    <style:style style:name="P321" style:family="paragraph">
      <style:paragraph-properties fo:text-align="center"/>
      <style:text-properties fo:font-size="20pt"/>
    </style:style>
    <style:style style:name="P322" style:family="paragraph">
      <style:paragraph-properties fo:text-align="center" style:writing-mode="lr-tb"/>
      <style:text-properties fo:color="#ffffff" style:font-name="Open Sans Semibold1" fo:font-size="20pt" style:font-size-asian="32pt" style:font-size-complex="32pt"/>
    </style:style>
    <style:style style:name="P323" style:family="paragraph">
      <style:paragraph-properties fo:text-align="center"/>
      <style:text-properties fo:color="#0aa09e" fo:font-size="20pt"/>
    </style:style>
    <style:style style:name="P324" style:family="paragraph">
      <style:paragraph-properties fo:text-align="center" style:writing-mode="lr-tb"/>
      <style:text-properties fo:color="#0aa09e" style:font-name="Open Sans Semibold1" fo:font-size="20pt" style:font-size-asian="32pt" style:font-size-complex="32pt"/>
    </style:style>
    <style:style style:name="P325" style:family="paragraph">
      <style:paragraph-properties fo:text-align="center"/>
      <style:text-properties fo:color="#ffffff" style:font-name="Open Sans Light" fo:font-size="16pt" fo:font-style="normal" style:font-size-asian="16pt" style:font-size-complex="16pt"/>
    </style:style>
    <style:style style:name="P326" style:family="paragraph">
      <loext:graphic-properties draw:fill="none" draw:fill-color="#ffffff"/>
      <style:paragraph-properties fo:text-align="center" style:writing-mode="lr-tb"/>
      <style:text-properties fo:color="#ffffff" style:font-name="Open Sans Light" fo:font-size="16pt" fo:font-style="normal" fo:font-weight="normal" style:font-size-asian="16pt" style:font-style-asian="normal" style:font-weight-asian="normal" style:font-size-complex="16pt" style:font-style-complex="normal" style:font-weight-complex="normal"/>
    </style:style>
    <style:style style:name="T1" style:family="text">
      <style:text-properties fo:color="#ffffff" style:font-name="Open Sans" style:font-size-asian="32pt" style:font-size-complex="32pt"/>
    </style:style>
    <style:style style:name="T2" style:family="text">
      <style:text-properties fo:color="#ffffff" style:font-name="Open Sans Semibold1" style:font-size-asian="32pt" style:font-size-complex="32pt"/>
    </style:style>
    <style:style style:name="T3" style:family="text">
      <style:text-properties fo:color="#ffffff" style:font-name="Open Sans Condensed Light" style:font-size-asian="32pt" style:font-size-complex="32pt"/>
    </style:style>
    <style:style style:name="T4" style:family="text">
      <style:text-properties fo:color="#ffffff" style:font-name="Open Sans" fo:font-size="12pt" style:font-size-asian="12pt" style:font-size-complex="12pt"/>
    </style:style>
    <style:style style:name="T5" style:family="text">
      <style:text-properties fo:color="#ffffff" style:font-name="Open Sans Light" fo:font-size="10pt" fo:font-weight="normal" style:font-size-asian="10pt" style:font-style-asian="normal" style:font-weight-asian="normal" style:font-size-complex="10pt" style:font-style-complex="normal" style:font-weight-complex="normal"/>
    </style:style>
    <style:style style:name="T6" style:family="text">
      <style:text-properties fo:font-size="12pt" style:font-size-asian="12pt" style:font-size-complex="12pt"/>
    </style:style>
    <style:style style:name="T7" style:family="text">
      <style:text-properties fo:color="#ffffff" style:font-name="Open Sans Semibold1" fo:font-size="32pt" style:font-size-asian="32pt" style:font-size-complex="32pt"/>
    </style:style>
    <style:style style:name="T8" style:family="text">
      <style:text-properties fo:color="#ffffff" style:font-name="Open Sans" fo:font-size="32pt" style:font-size-asian="32pt" style:font-size-complex="32pt"/>
    </style:style>
    <style:style style:name="T9" style:family="text">
      <style:text-properties fo:color="#ffffff" style:font-name="Open Sans Semibold1" fo:font-size="32pt" fo:background-color="transparent" style:font-size-asian="32pt" style:font-size-complex="32pt"/>
    </style:style>
    <style:style style:name="T10" style:family="text">
      <style:text-properties fo:color="#ffffff" style:font-name="Open Sans" fo:font-size="26pt" style:font-size-asian="32pt" style:font-size-complex="32pt"/>
    </style:style>
    <style:style style:name="T11" style:family="text">
      <style:text-properties fo:color="#ffffff" style:font-name="Open Sans SemiBold1" fo:font-size="26pt" style:font-size-asian="32pt" style:font-size-complex="32pt"/>
    </style:style>
    <style:style style:name="T12" style:family="text">
      <style:text-properties fo:color="#2769af" style:font-name="Open Sans SemiBold1" fo:font-size="20pt" fo:font-style="normal" fo:font-weight="normal" style:font-size-asian="20pt" style:font-style-asian="normal" style:font-weight-asian="normal" style:font-size-complex="20pt" style:font-style-complex="normal" style:font-weight-complex="normal"/>
    </style:style>
    <style:style style:name="T13" style:family="text">
      <style:text-properties fo:color="#000000" style:font-name="Open Sans" fo:font-size="10pt" style:font-size-asian="10pt" style:font-size-complex="10pt"/>
    </style:style>
    <style:style style:name="T14" style:family="text">
      <style:text-properties fo:color="#ffffff" style:font-name="Open Sans SemiBold" fo:font-size="22pt" fo:font-style="normal" fo:font-weight="normal" style:font-size-asian="22pt" style:font-style-asian="normal" style:font-weight-asian="normal" style:font-size-complex="22pt" style:font-style-complex="normal" style:font-weight-complex="normal"/>
    </style:style>
    <style:style style:name="T15" style:family="text">
      <style:text-properties fo:color="#ffffff" style:font-name="Open Sans SemiBold1" fo:font-size="13pt" fo:font-style="normal" fo:font-weight="normal" style:font-size-asian="13pt" style:font-style-asian="normal" style:font-weight-asian="normal" style:font-size-complex="13pt" style:font-style-complex="normal" style:font-weight-complex="normal"/>
    </style:style>
    <style:style style:name="T16" style:family="text">
      <style:text-properties fo:color="#ffffff" style:font-name="Open Sans1" fo:font-size="18pt" fo:font-style="normal" fo:font-weight="normal" style:font-size-asian="22pt" style:font-style-asian="normal" style:font-weight-asian="normal" style:font-size-complex="22pt" style:font-style-complex="normal" style:font-weight-complex="normal"/>
    </style:style>
    <style:style style:name="T17" style:family="text">
      <style:text-properties fo:color="#ffffff" style:font-name="Open Sans1" fo:font-size="18pt" fo:font-style="normal" fo:font-weight="normal" style:font-size-asian="13pt" style:font-style-asian="normal" style:font-weight-asian="normal" style:font-size-complex="13pt" style:font-style-complex="normal" style:font-weight-complex="normal"/>
    </style:style>
    <style:style style:name="T18" style:family="text">
      <style:text-properties fo:color="#2769af" style:font-name="Open Sans SemiBold" fo:font-size="20pt" fo:font-style="normal" fo:font-weight="normal" style:font-size-asian="20pt" style:font-style-asian="normal" style:font-weight-asian="normal" style:font-size-complex="20pt" style:font-style-complex="normal" style:font-weight-complex="normal"/>
    </style:style>
    <style:style style:name="T19" style:family="text">
      <style:text-properties fo:color="#2769af" style:font-name="Open Sans" fo:font-size="32pt" fo:font-style="normal" fo:font-weight="normal" style:font-size-asian="36pt" style:font-style-asian="normal" style:font-weight-asian="normal" style:font-size-complex="36pt" style:font-style-complex="normal" style:font-weight-complex="normal"/>
    </style:style>
    <style:style style:name="T20" style:family="text">
      <style:text-properties fo:color="#0aa09e" style:font-name="Open Sans" fo:font-size="36pt" fo:font-style="normal" fo:font-weight="normal" style:font-size-asian="36pt" style:font-style-asian="normal" style:font-weight-asian="normal" style:font-size-complex="36pt" style:font-style-complex="normal" style:font-weight-complex="normal"/>
    </style:style>
    <style:style style:name="T21" style:family="text">
      <style:text-properties fo:color="#0aa09e" style:font-name="Open Sans Condensed Light" fo:font-size="20pt" fo:font-style="normal" fo:font-weight="normal" style:font-size-asian="24pt" style:font-style-asian="normal" style:font-weight-asian="normal" style:font-size-complex="24pt" style:font-style-complex="normal" style:font-weight-complex="normal"/>
    </style:style>
    <style:style style:name="T22" style:family="text">
      <style:text-properties fo:color="#2769af" style:font-name="Open Sans" fo:font-size="18pt" fo:font-style="normal" fo:font-weight="normal" style:font-size-asian="24pt" style:font-style-asian="normal" style:font-weight-asian="normal" style:font-size-complex="24pt" style:font-style-complex="normal" style:font-weight-complex="normal"/>
    </style:style>
    <style:style style:name="T23" style:family="text">
      <style:text-properties fo:color="#0aa09e" style:font-name="Open Sans" fo:font-size="10pt" style:font-size-asian="12pt" style:font-size-complex="12pt"/>
    </style:style>
    <style:style style:name="T24" style:family="text">
      <style:text-properties fo:color="#ffffff" style:font-name="Open Sans SemiBold" fo:font-size="28pt" fo:font-style="normal" fo:font-weight="normal" style:font-size-asian="24pt" style:font-style-asian="normal" style:font-weight-asian="normal" style:font-size-complex="24pt" style:font-style-complex="normal" style:font-weight-complex="normal"/>
    </style:style>
    <style:style style:name="T25" style:family="text">
      <style:text-properties fo:color="#ffffff" style:font-name="Open Sans" fo:font-size="28pt" fo:font-style="normal" fo:font-weight="normal" style:font-size-asian="24pt" style:font-style-asian="normal" style:font-weight-asian="normal" style:font-size-complex="24pt" style:font-style-complex="normal" style:font-weight-complex="normal"/>
    </style:style>
    <style:style style:name="T26" style:family="text">
      <style:text-properties fo:color="#ffffff" style:font-name="Open Sans" fo:font-size="22pt" fo:font-style="normal" fo:font-weight="normal" style:font-size-asian="24pt" style:font-style-asian="normal" style:font-weight-asian="normal" style:font-size-complex="24pt" style:font-style-complex="normal" style:font-weight-complex="normal"/>
    </style:style>
    <style:style style:name="T27" style:family="text">
      <style:text-properties fo:color="#ffffff" style:font-name="Open Sans ExtraBold" fo:font-size="22pt" fo:font-style="normal" fo:font-weight="normal" style:font-size-asian="24pt" style:font-style-asian="normal" style:font-weight-asian="normal" style:font-size-complex="24pt" style:font-style-complex="normal" style:font-weight-complex="normal"/>
    </style:style>
    <style:style style:name="T28" style:family="text">
      <style:text-properties fo:color="#2769af" style:font-name="Open Sans" fo:font-size="22pt" fo:font-style="normal" fo:font-weight="normal" style:font-size-asian="24pt" style:font-style-asian="normal" style:font-weight-asian="normal" style:font-size-complex="24pt" style:font-style-complex="normal" style:font-weight-complex="normal"/>
    </style:style>
    <style:style style:name="T29" style:family="text">
      <style:text-properties fo:color="#2769af" style:font-name="Open Sans ExtraBold" fo:font-size="22pt" fo:font-style="normal" fo:font-weight="normal" style:font-size-asian="24pt" style:font-style-asian="normal" style:font-weight-asian="normal" style:font-size-complex="24pt" style:font-style-complex="normal" style:font-weight-complex="normal"/>
    </style:style>
    <style:style style:name="T30" style:family="text">
      <style:text-properties fo:color="#2769af" style:font-name="Open Sans" fo:font-size="12pt" style:font-size-asian="10pt" style:font-size-complex="10pt"/>
    </style:style>
    <style:style style:name="T31" style:family="text">
      <style:text-properties fo:color="#ffffff" style:font-name="Open Sans" fo:font-size="12pt" style:font-size-asian="10pt" style:font-size-complex="10pt"/>
    </style:style>
    <style:style style:name="T32" style:family="text">
      <style:text-properties fo:color="#ffffff" style:font-name="Open Sans Condensed Light" fo:font-size="20pt" fo:font-style="normal" fo:font-weight="normal" style:font-size-asian="24pt" style:font-style-asian="normal" style:font-weight-asian="normal" style:font-size-complex="24pt" style:font-style-complex="normal" style:font-weight-complex="normal"/>
    </style:style>
    <style:style style:name="T33" style:family="text">
      <style:text-properties fo:color="#ffffff" style:font-name="Open Sans" fo:font-size="10pt" style:font-size-asian="12pt" style:font-size-complex="12pt"/>
    </style:style>
    <style:style style:name="T34" style:family="text">
      <style:text-properties fo:color="#ffffff" style:font-name="Open Sans" fo:font-size="36pt" fo:font-style="normal" fo:font-weight="normal" style:font-size-asian="36pt" style:font-style-asian="normal" style:font-weight-asian="normal" style:font-size-complex="36pt" style:font-style-complex="normal" style:font-weight-complex="normal"/>
    </style:style>
    <style:style style:name="T35" style:family="text">
      <style:text-properties fo:color="#ffffff" style:font-name="Open Sans SemiBold" fo:font-size="10pt" style:font-size-asian="10pt" style:font-size-complex="10pt"/>
    </style:style>
    <style:style style:name="T36" style:family="text">
      <style:text-properties fo:color="#ffffff" style:font-name="Open Sans" fo:font-style="normal" fo:font-weight="normal" style:font-size-asian="36pt" style:font-style-asian="normal" style:font-weight-asian="normal" style:font-size-complex="36pt" style:font-style-complex="normal" style:font-weight-complex="normal"/>
    </style:style>
    <style:style style:name="T37" style:family="text">
      <style:text-properties fo:color="#ffffff" fo:font-size="10pt" style:font-size-asian="10pt" style:font-size-complex="10pt"/>
    </style:style>
    <style:style style:name="T38" style:family="text">
      <style:text-properties fo:color="#2769af" style:font-name="Open Sans ExtraBold" fo:font-size="15pt" style:font-size-asian="15pt" style:font-size-complex="15pt"/>
    </style:style>
    <style:style style:name="T39" style:family="text">
      <style:text-properties fo:color="#ffffff" fo:font-style="normal" style:font-size-asian="24pt" style:font-style-asian="normal" style:font-weight-asian="normal" style:font-size-complex="24pt" style:font-style-complex="normal" style:font-weight-complex="normal"/>
    </style:style>
    <style:style style:name="T40" style:family="text">
      <style:text-properties style:font-name="Open Sans" fo:font-style="normal" fo:font-weight="normal" style:font-size-asian="36pt" style:font-style-asian="normal" style:font-weight-asian="normal" style:font-size-complex="36pt" style:font-style-complex="normal" style:font-weight-complex="normal"/>
    </style:style>
    <style:style style:name="T41" style:family="text">
      <style:text-properties style:font-name="Open Sans" fo:font-size="36pt" fo:font-style="normal" fo:font-weight="normal" style:font-size-asian="36pt" style:font-style-asian="normal" style:font-weight-asian="normal" style:font-size-complex="36pt" style:font-style-complex="normal" style:font-weight-complex="normal"/>
    </style:style>
    <style:style style:name="T42" style:family="text">
      <style:text-properties style:font-name="Open Sans SemiBold" fo:font-style="normal" fo:font-weight="normal" style:font-size-asian="36pt" style:font-style-asian="normal" style:font-weight-asian="normal" style:font-size-complex="36pt" style:font-style-complex="normal" style:font-weight-complex="normal"/>
    </style:style>
    <style:style style:name="T43" style:family="text">
      <style:text-properties style:font-name="Open Sans SemiBold" fo:font-style="normal" fo:font-weight="normal" style:font-size-asian="12pt" style:font-style-asian="normal" style:font-weight-asian="normal" style:font-size-complex="12pt" style:font-style-complex="normal" style:font-weight-complex="normal"/>
    </style:style>
    <style:style style:name="T44" style:family="text">
      <style:text-properties fo:color="#ffffff" style:font-name="Open Sans SemiBold" style:font-size-asian="10pt" style:font-size-complex="10pt"/>
    </style:style>
    <style:style style:name="T45" style:family="text">
      <style:text-properties style:font-name="Open Sans" fo:font-size="12pt" style:font-size-asian="12pt" style:font-size-complex="12pt"/>
    </style:style>
    <style:style style:name="T46" style:family="text">
      <style:text-properties style:font-name="Open Sans ExtraBold" fo:font-style="normal" fo:font-weight="normal" style:font-size-asian="36pt" style:font-style-asian="normal" style:font-weight-asian="normal" style:font-size-complex="36pt" style:font-style-complex="normal" style:font-weight-complex="normal"/>
    </style:style>
    <style:style style:name="T47" style:family="text">
      <style:text-properties fo:color="#ffffff" style:font-name="Open Sans" style:font-size-asian="12pt" style:font-size-complex="12pt"/>
    </style:style>
    <style:style style:name="T48" style:family="text">
      <style:text-properties fo:color="#ffffff" style:font-name="Open Sans" fo:font-size="8pt" style:font-size-asian="8pt" style:font-size-complex="8pt"/>
    </style:style>
    <style:style style:name="T49" style:family="text">
      <style:text-properties style:font-name="Open Sans" style:font-size-asian="12pt" style:font-size-complex="12pt"/>
    </style:style>
    <style:style style:name="T50" style:family="text">
      <style:text-properties style:font-name="Open Sans" fo:font-weight="bold" style:font-size-asian="12pt" style:font-weight-asian="bold" style:font-size-complex="12pt" style:font-weight-complex="bold"/>
    </style:style>
    <style:style style:name="T51" style:family="text">
      <style:text-properties fo:color="#2769af" style:font-name="Open Sans" fo:font-weight="bold" style:font-size-asian="12pt" style:font-weight-asian="bold" style:font-size-complex="12pt" style:font-weight-complex="bold"/>
    </style:style>
    <style:style style:name="T52" style:family="text">
      <style:text-properties fo:color="#2769af" style:font-name="Open Sans" style:font-size-asian="12pt" style:font-size-complex="12pt"/>
    </style:style>
    <style:style style:name="T53" style:family="text">
      <style:text-properties fo:color="#1394aa" style:font-name="Open Sans" fo:font-weight="bold" style:font-size-asian="12pt" style:font-weight-asian="bold" style:font-size-complex="12pt" style:font-weight-complex="bold"/>
    </style:style>
    <style:style style:name="T54" style:family="text">
      <style:text-properties fo:color="#1394aa" style:font-name="Open Sans" style:font-size-asian="12pt" style:font-size-complex="12pt"/>
    </style:style>
    <style:style style:name="T55" style:family="text">
      <style:text-properties style:font-name="Open Sans" fo:font-style="normal" fo:font-weight="bold" style:font-size-asian="36pt" style:font-style-asian="normal" style:font-weight-asian="bold" style:font-size-complex="36pt" style:font-style-complex="normal" style:font-weight-complex="bold"/>
    </style:style>
    <style:style style:name="T56" style:family="text">
      <style:text-properties fo:color="#1394aa" style:font-name="Open Sans" fo:font-size="10pt" style:font-size-asian="12pt" style:font-size-complex="12pt"/>
    </style:style>
    <style:style style:name="T57" style:family="text">
      <style:text-properties style:font-name="Open Sans" fo:font-style="normal" style:font-size-asian="36pt" style:font-style-asian="normal" style:font-size-complex="36pt" style:font-style-complex="normal"/>
    </style:style>
    <style:style style:name="T58" style:family="text">
      <style:text-properties style:font-name="Open Sans" fo:font-size="10pt" style:font-size-asian="10pt" style:font-size-complex="10pt"/>
    </style:style>
    <style:style style:name="T59" style:family="text">
      <style:text-properties fo:color="#f45059" fo:font-size="40pt" style:font-size-asian="40pt" style:font-size-complex="40pt"/>
    </style:style>
    <style:style style:name="T60" style:family="text">
      <style:text-properties fo:color="#2769af" fo:font-size="40pt" style:font-size-asian="40pt" style:font-size-complex="40pt"/>
    </style:style>
    <style:style style:name="T61" style:family="text">
      <style:text-properties fo:color="#03b771" fo:font-size="40pt" style:font-size-asian="40pt" style:font-size-complex="40pt"/>
    </style:style>
    <style:style style:name="T62" style:family="text">
      <style:text-properties fo:color="#ffad00" fo:font-size="40pt" style:font-size-asian="40pt" style:font-size-complex="40pt"/>
    </style:style>
    <style:style style:name="T63" style:family="text">
      <style:text-properties fo:color="#0aa09e" fo:font-size="40pt" style:font-size-asian="40pt" style:font-size-complex="40pt"/>
    </style:style>
    <style:style style:name="T64" style:family="text">
      <style:text-properties fo:color="#f45059" style:font-size-asian="15pt" style:font-size-complex="15pt"/>
    </style:style>
    <style:style style:name="T65" style:family="text">
      <style:text-properties fo:color="#2769af" style:font-size-asian="15pt" style:font-size-complex="15pt"/>
    </style:style>
    <style:style style:name="T66" style:family="text">
      <style:text-properties fo:color="#03b771" style:font-size-asian="15pt" style:font-size-complex="15pt"/>
    </style:style>
    <style:style style:name="T67" style:family="text">
      <style:text-properties fo:color="#ffad00" style:font-size-asian="15pt" style:font-size-complex="15pt"/>
    </style:style>
    <style:style style:name="T68" style:family="text">
      <style:text-properties fo:color="#0aa09e" style:font-size-asian="15pt" style:font-size-complex="15pt"/>
    </style:style>
    <style:style style:name="T69" style:family="text">
      <style:text-properties fo:color="#0aa09e" style:font-name="Open Sans Condensed Light" style:font-size-asian="26pt" style:font-size-complex="26pt"/>
    </style:style>
    <style:style style:name="T70" style:family="text">
      <style:text-properties fo:color="#0aa09e" style:font-name="Open Sans Condensed" fo:font-size="22pt" style:font-size-asian="26pt" style:font-size-complex="26pt"/>
    </style:style>
    <style:style style:name="T71" style:family="text">
      <style:text-properties fo:color="#0aa09e" style:font-name="Open Sans" fo:font-size="12pt" fo:font-weight="bold" style:font-size-asian="12pt" style:font-weight-asian="bold" style:font-size-complex="12pt" style:font-weight-complex="bold"/>
    </style:style>
    <style:style style:name="T72" style:family="text">
      <style:text-properties fo:color="#2769af" style:font-name="Open Sans" fo:font-size="12pt" fo:font-weight="bold" style:font-size-asian="12pt" style:font-weight-asian="bold" style:font-size-complex="12pt" style:font-weight-complex="bold"/>
    </style:style>
    <style:style style:name="T73" style:family="text">
      <style:text-properties fo:color="#03b771" style:font-name="Open Sans" fo:font-size="12pt" fo:font-weight="bold" style:font-size-asian="12pt" style:font-weight-asian="bold" style:font-size-complex="12pt" style:font-weight-complex="bold"/>
    </style:style>
    <style:style style:name="T74" style:family="text">
      <style:text-properties fo:color="#f45059" style:font-name="Open Sans" fo:font-size="12pt" fo:font-weight="bold" style:font-size-asian="12pt" style:font-weight-asian="bold" style:font-size-complex="12pt" style:font-weight-complex="bold"/>
    </style:style>
    <style:style style:name="T75" style:family="text">
      <style:text-properties fo:color="#226ca3" style:font-name="Open Sans" fo:font-size="12pt" fo:font-weight="bold" style:font-size-asian="12pt" style:font-weight-asian="bold" style:font-size-complex="12pt" style:font-weight-complex="bold"/>
    </style:style>
    <style:style style:name="T76" style:family="text">
      <style:text-properties fo:color="#ffad00" style:font-name="Open Sans" fo:font-size="12pt" fo:font-weight="bold" style:font-size-asian="12pt" style:font-weight-asian="bold" style:font-size-complex="12pt" style:font-weight-complex="bold"/>
    </style:style>
    <style:style style:name="T77" style:family="text">
      <style:text-properties style:font-name="Open Sans Condensed" style:font-size-asian="26pt" style:font-size-complex="26pt"/>
    </style:style>
    <style:style style:name="T78" style:family="text">
      <style:text-properties fo:color="#ffffff" style:font-name="Open Sans Condensed" fo:font-size="26pt" fo:font-weight="normal" style:font-size-asian="26pt" style:font-weight-asian="normal" style:font-size-complex="26pt" style:font-weight-complex="normal"/>
    </style:style>
    <style:style style:name="T79" style:family="text">
      <style:text-properties fo:color="#ffffff" style:font-name="Open Sans Condensed" fo:font-size="40pt" fo:font-weight="normal" style:font-size-asian="40pt" style:font-weight-asian="normal" style:font-size-complex="40pt" style:font-weight-complex="normal"/>
    </style:style>
    <style:style style:name="T80" style:family="text">
      <style:text-properties fo:color="#2769af" style:font-name="Open Sans Semibold" style:font-size-asian="10pt" style:font-size-complex="10pt"/>
    </style:style>
    <style:style style:name="T81" style:family="text">
      <style:text-properties style:font-name="Open Sans Semibold" style:font-size-asian="10pt" style:font-size-complex="10pt"/>
    </style:style>
    <style:style style:name="T82" style:family="text">
      <style:text-properties fo:color="#ffffff" style:font-name="Open Sans Semibold" style:font-size-asian="8pt" style:font-size-complex="8pt"/>
    </style:style>
    <style:style style:name="T83" style:family="text">
      <style:text-properties fo:color="#226ca3" style:font-name="Open Sans" fo:font-size="10pt" fo:font-weight="bold" style:font-size-asian="10pt" style:font-weight-asian="bold" style:font-size-complex="10pt" style:font-weight-complex="bold"/>
    </style:style>
    <style:style style:name="T84" style:family="text">
      <style:text-properties style:font-name="Open Sans" fo:font-size="8pt" style:font-size-asian="8pt" style:font-size-complex="8pt"/>
    </style:style>
    <style:style style:name="T85" style:family="text">
      <style:text-properties fo:color="#0aa09e" style:font-name="Open Sans" fo:font-size="10pt" fo:font-weight="bold" style:font-size-asian="10pt" style:font-weight-asian="bold" style:font-size-complex="10pt" style:font-weight-complex="bold"/>
    </style:style>
    <style:style style:name="T86" style:family="text">
      <style:text-properties fo:color="#03b771" style:font-name="Open Sans" fo:font-size="10pt" fo:font-weight="bold" style:font-size-asian="10pt" style:font-weight-asian="bold" style:font-size-complex="10pt" style:font-weight-complex="bold"/>
    </style:style>
    <style:style style:name="T87" style:family="text">
      <style:text-properties fo:color="#f45059" style:font-name="Open Sans" fo:font-size="10pt" fo:font-weight="bold" style:font-size-asian="10pt" style:font-weight-asian="bold" style:font-size-complex="10pt" style:font-weight-complex="bold"/>
    </style:style>
    <style:style style:name="T88" style:family="text">
      <style:text-properties fo:color="#fff200" style:font-name="Open Sans" fo:font-size="10pt" fo:font-weight="bold" style:font-size-asian="10pt" style:font-weight-asian="bold" style:font-size-complex="10pt" style:font-weight-complex="bold"/>
    </style:style>
    <style:style style:name="T89" style:family="text">
      <style:text-properties fo:color="#ffffff" style:font-name="Open Sans Condensed" fo:font-size="26pt" fo:font-weight="bold" style:font-size-asian="26pt" style:font-weight-asian="bold" style:font-size-complex="26pt" style:font-weight-complex="bold"/>
    </style:style>
    <style:style style:name="T90" style:family="text">
      <style:text-properties fo:color="#ffffff" style:font-name="Open Sans Extrabold" fo:font-size="7pt" style:font-size-asian="7pt" style:font-size-complex="7pt"/>
    </style:style>
    <style:style style:name="T91" style:family="text">
      <style:text-properties fo:color="#ffffff" style:font-name="Open Sans Condensed1" fo:font-size="26pt" style:font-size-asian="26pt" style:font-size-complex="26pt"/>
    </style:style>
    <style:style style:name="T92" style:family="text">
      <style:text-properties style:font-name="Open Sans Semibold" style:font-size-asian="7pt" style:font-size-complex="7pt"/>
    </style:style>
    <style:style style:name="T93" style:family="text">
      <style:text-properties style:font-name="Open Sans Condensed" fo:font-size="36pt" style:font-size-asian="36pt" style:font-size-complex="36pt"/>
    </style:style>
    <style:style style:name="T94" style:family="text">
      <style:text-properties style:font-name="Open Sans Semibold" fo:font-size="7pt" style:font-size-asian="7pt" style:font-size-complex="7pt"/>
    </style:style>
    <style:style style:name="T95" style:family="text">
      <style:text-properties fo:color="#ffffff" style:font-name="Open Sans" fo:font-size="12pt" fo:font-weight="bold" style:font-size-asian="12pt" style:font-weight-asian="bold" style:font-size-complex="12pt" style:font-weight-complex="bold"/>
    </style:style>
    <style:style style:name="T96" style:family="text">
      <style:text-properties fo:color="#ffffff" style:font-name="Open Sans ExtraBold" fo:font-size="22pt" fo:font-style="italic" fo:font-weight="normal" style:font-size-asian="26pt" style:font-style-asian="italic" style:font-weight-asian="normal" style:font-size-complex="26pt" style:font-style-complex="italic" style:font-weight-complex="normal"/>
    </style:style>
    <style:style style:name="T97" style:family="text">
      <style:text-properties fo:color="#0aa09e" style:font-name="Open Sans ExtraBold" fo:font-size="22pt" fo:font-style="italic" fo:font-weight="normal" style:font-size-asian="26pt" style:font-style-asian="italic" style:font-weight-asian="normal" style:font-size-complex="26pt" style:font-style-complex="italic" style:font-weight-complex="normal"/>
    </style:style>
    <style:style style:name="T98" style:family="text">
      <style:text-properties style:font-name="Open Sans ExtraBold" fo:font-size="22pt" fo:font-style="normal" fo:font-weight="normal" style:font-size-asian="26pt" style:font-style-asian="normal" style:font-weight-asian="normal" style:font-size-complex="26pt" style:font-style-complex="normal" style:font-weight-complex="normal"/>
    </style:style>
    <style:style style:name="T99" style:family="text">
      <style:text-properties fo:color="#0aa09e" style:font-name="Open Sans" fo:font-size="14pt" fo:font-weight="bold" style:font-size-asian="14pt" style:font-weight-asian="bold" style:font-size-complex="14pt" style:font-weight-complex="bold"/>
    </style:style>
    <style:style style:name="T100" style:family="text">
      <style:text-properties fo:color="#03b771" style:font-name="Open Sans" fo:font-size="14pt" fo:font-weight="bold" style:font-size-asian="14pt" style:font-weight-asian="bold" style:font-size-complex="14pt" style:font-weight-complex="bold"/>
    </style:style>
    <style:style style:name="T101" style:family="text">
      <style:text-properties fo:color="#ffffff" style:font-name="Open Sans" fo:font-size="12pt" fo:font-weight="bold" fo:background-color="#0aa09e" style:font-size-asian="12pt" style:font-weight-asian="bold" style:font-size-complex="12pt" style:font-weight-complex="bold"/>
    </style:style>
    <style:style style:name="T102" style:family="text">
      <style:text-properties fo:color="#ffffff" style:font-name="Open Sans" fo:font-size="12pt" fo:font-weight="bold" fo:background-color="#03b771" style:font-size-asian="12pt" style:font-weight-asian="bold" style:font-size-complex="12pt" style:font-weight-complex="bold"/>
    </style:style>
    <style:style style:name="T103" style:family="text">
      <style:text-properties fo:color="#ffffff" style:font-name="Open Sans SemiBold" fo:font-size="16pt" style:font-size-asian="16pt" style:font-size-complex="16pt"/>
    </style:style>
    <style:style style:name="T104" style:family="text">
      <style:text-properties fo:color="#2769af" style:font-name="Open Sans SemiBold" fo:font-size="16pt" style:font-size-asian="16pt" style:font-size-complex="16pt"/>
    </style:style>
    <style:style style:name="T105" style:family="text">
      <style:text-properties fo:color="#2769af" style:font-name="Open Sans ExtraBold" fo:font-size="22pt" fo:font-style="italic" fo:font-weight="normal" style:font-size-asian="26pt" style:font-style-asian="italic" style:font-weight-asian="normal" style:font-size-complex="26pt" style:font-style-complex="italic" style:font-weight-complex="normal"/>
    </style:style>
    <style:style style:name="T106" style:family="text">
      <style:text-properties fo:color="#ffffff" style:font-name="Open Sans Light" fo:font-size="40pt" fo:font-weight="normal" style:font-size-asian="40pt" style:font-style-asian="normal" style:font-weight-asian="normal" style:font-size-complex="40pt" style:font-style-complex="normal" style:font-weight-complex="normal"/>
    </style:style>
    <style:style style:name="T107" style:family="text">
      <style:text-properties fo:color="#ffffff" style:font-name="Open Sans Condensed1" fo:font-size="40pt" fo:font-weight="normal" style:font-size-asian="40pt" style:font-style-asian="normal" style:font-weight-asian="normal" style:font-size-complex="40pt" style:font-style-complex="normal" style:font-weight-complex="normal"/>
    </style:style>
    <style:style style:name="T108" style:family="text">
      <style:text-properties fo:color="#ffffff" style:font-name="Open Sans Condensed Light" fo:font-size="22pt" fo:font-weight="normal" style:font-size-asian="22pt" style:font-style-asian="normal" style:font-weight-asian="normal" style:font-size-complex="22pt" style:font-style-complex="normal" style:font-weight-complex="normal"/>
    </style:style>
    <style:style style:name="T109" style:family="text">
      <style:text-properties fo:color="#ffffff" style:font-name="Open Sans Condensed1" fo:font-size="54pt" fo:font-weight="normal" style:font-size-asian="54pt" style:font-style-asian="normal" style:font-weight-asian="normal" style:font-size-complex="54pt" style:font-style-complex="normal" style:font-weight-complex="normal"/>
    </style:style>
    <style:style style:name="T110" style:family="text">
      <style:text-properties fo:color="#ffffff" style:font-name="Open Sans Condensed Light" fo:font-size="80pt" fo:font-weight="normal" style:font-size-asian="80pt" style:font-style-asian="normal" style:font-weight-asian="normal" style:font-size-complex="80pt" style:font-style-complex="normal" style:font-weight-complex="normal"/>
    </style:style>
    <style:style style:name="T111" style:family="text">
      <style:text-properties fo:color="#ffffff" style:font-name="Open Sans Condensed Light" fo:font-size="96pt" fo:font-weight="normal" style:font-size-asian="96pt" style:font-style-asian="normal" style:font-weight-asian="normal" style:font-size-complex="96pt" style:font-style-complex="normal" style:font-weight-complex="normal"/>
    </style:style>
    <style:style style:name="T112" style:family="text">
      <style:text-properties fo:color="#ffffff" style:font-name="Open Sans Condensed Light" fo:font-size="66pt" fo:font-weight="normal" style:font-size-asian="66pt" style:font-style-asian="normal" style:font-weight-asian="normal" style:font-size-complex="66pt" style:font-style-complex="normal" style:font-weight-complex="normal"/>
    </style:style>
    <style:style style:name="T113" style:family="text">
      <style:text-properties style:font-name="Open Sans" style:font-size-asian="32pt" style:font-size-complex="32pt"/>
    </style:style>
    <style:style style:name="T114" style:family="text">
      <style:text-properties fo:color="#ffffff" style:font-name="Open Sans Light" fo:font-size="16pt"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background" presentation:presentation-page-layout-name="AL1T0">
        <office:forms form:automatic-focus="false" form:apply-design-mode="false"/>
        <draw:custom-shape draw:style-name="gr1" draw:text-style-name="P1" draw:layer="layout" svg:width="11.397cm" svg:height="11.397cm" svg:x="8.485cm" svg:y="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3" draw:layer="layout" svg:width="14.096cm" svg:height="3.075cm" svg:x="7.195cm" svg:y="5.932cm" presentation:class="title" presentation:user-transformed="true">
          <draw:text-box>
            <text:p text:style-name="P2"><text:span text:style-name="T1">B</text:span><text:span text:style-name="T1">U</text:span><text:span text:style-name="T1">M</text:span><text:span text:style-name="T1">I</text:span><text:span text:style-name="T1"> </text:span><text:span text:style-name="T1">S</text:span><text:span text:style-name="T1">A</text:span><text:span text:style-name="T1">M</text:span><text:span text:style-name="T1">U</text:span><text:span text:style-name="T1">D</text:span><text:span text:style-name="T1">R</text:span><text:span text:style-name="T1">A</text:span><text:span text:style-name="T2"><text:line-break/></text:span><text:span text:style-name="T3">P</text:span><text:span text:style-name="T3">R</text:span><text:span text:style-name="T3">E</text:span><text:span text:style-name="T3">S</text:span><text:span text:style-name="T3">E</text:span><text:span text:style-name="T3">N</text:span><text:span text:style-name="T3">T</text:span><text:span text:style-name="T3">A</text:span><text:span text:style-name="T3">T</text:span><text:span text:style-name="T3">I</text:span><text:span text:style-name="T3">O</text:span><text:span text:style-name="T3">N</text:span><text:span text:style-name="T3"> </text:span><text:span text:style-name="T3">T</text:span><text:span text:style-name="T3">E</text:span><text:span text:style-name="T3">M</text:span><text:span text:style-name="T3">P</text:span><text:span text:style-name="T3">L</text:span><text:span text:style-name="T3">A</text:span><text:span text:style-name="T3">T</text:span><text:span text:style-name="T3">E</text:span></text:p>
          </draw:text-box>
        </draw:frame>
        <draw:frame presentation:style-name="pr2" draw:text-style-name="P5" draw:layer="layout" svg:width="3.858cm" svg:height="1.178cm" svg:x="12.304cm" svg:y="9.009cm" presentation:class="title" presentation:user-transformed="true">
          <draw:text-box>
            <text:p text:style-name="P4"><text:span text:style-name="T4">b</text:span><text:span text:style-name="T4">y</text:span><text:span text:style-name="T4"> </text:span><text:span text:style-name="T4">E</text:span><text:span text:style-name="T4">r</text:span><text:span text:style-name="T4">m</text:span><text:span text:style-name="T4">i</text:span><text:span text:style-name="T4">n</text:span><text:span text:style-name="T4">d</text:span><text:span text:style-name="T4"> </text:span><text:span text:style-name="T4">A</text:span><text:span text:style-name="T4">l</text:span><text:span text:style-name="T4">i</text:span><text:span text:style-name="T4">t</text:span><text:span text:style-name="T4">a</text:span></text:p>
          </draw:text-box>
        </draw:frame>
        <draw:g>
          <draw:polygon draw:style-name="gr2" draw:text-style-name="P6" draw:layer="layout" svg:width="0.106cm" svg:height="0.007cm" svg:x="9.748cm" svg:y="8.904cm" svg:viewBox="0 0 107 8" draw:points="107,0 0,8 0,0">
            <text:p/>
          </draw:polygon>
          <draw:polygon draw:style-name="gr3" draw:text-style-name="P7" draw:layer="layout" svg:width="0.206cm" svg:height="0.014cm" svg:x="9.748cm" svg:y="8.904cm" svg:viewBox="0 0 207 15" draw:points="207,0 0,15 0,7 93,0">
            <text:p/>
          </draw:polygon>
          <draw:polygon draw:style-name="gr4" draw:text-style-name="P8" draw:layer="layout" svg:width="0.306cm" svg:height="0.022cm" svg:x="9.748cm" svg:y="8.904cm" svg:viewBox="0 0 307 23" draw:points="307,0 0,23 0,14 193,0">
            <text:p/>
          </draw:polygon>
          <draw:polygon draw:style-name="gr5" draw:text-style-name="P9" draw:layer="layout" svg:width="0.406cm" svg:height="0.029cm" svg:x="9.748cm" svg:y="8.904cm" svg:viewBox="0 0 407 30" draw:points="407,0 0,30 0,22 293,0">
            <text:p/>
          </draw:polygon>
          <draw:polygon draw:style-name="gr6" draw:text-style-name="P10" draw:layer="layout" svg:width="0.505cm" svg:height="0.037cm" svg:x="9.748cm" svg:y="8.904cm" svg:viewBox="0 0 506 38" draw:points="506,0 0,38 0,29 393,0">
            <text:p/>
          </draw:polygon>
          <draw:polygon draw:style-name="gr7" draw:text-style-name="P11" draw:layer="layout" svg:width="0.605cm" svg:height="0.044cm" svg:x="9.748cm" svg:y="8.904cm" svg:viewBox="0 0 606 45" draw:points="606,0 0,45 0,37 493,0">
            <text:p/>
          </draw:polygon>
          <draw:polygon draw:style-name="gr8" draw:text-style-name="P12" draw:layer="layout" svg:width="0.705cm" svg:height="0.052cm" svg:x="9.748cm" svg:y="8.904cm" svg:viewBox="0 0 706 53" draw:points="706,0 0,53 0,44 593,0">
            <text:p/>
          </draw:polygon>
          <draw:polygon draw:style-name="gr9" draw:text-style-name="P13" draw:layer="layout" svg:width="0.805cm" svg:height="0.059cm" svg:x="9.748cm" svg:y="8.904cm" svg:viewBox="0 0 806 60" draw:points="806,0 0,60 0,52 693,0">
            <text:p/>
          </draw:polygon>
          <draw:polygon draw:style-name="gr10" draw:text-style-name="P14" draw:layer="layout" svg:width="0.905cm" svg:height="0.067cm" svg:x="9.748cm" svg:y="8.904cm" svg:viewBox="0 0 906 68" draw:points="906,0 0,68 0,59 793,0">
            <text:p/>
          </draw:polygon>
          <draw:polygon draw:style-name="gr11" draw:text-style-name="P15" draw:layer="layout" svg:width="1.005cm" svg:height="0.074cm" svg:x="9.748cm" svg:y="8.904cm" svg:viewBox="0 0 1006 75" draw:points="1006,0 0,75 0,67 893,0">
            <text:p/>
          </draw:polygon>
          <draw:polygon draw:style-name="gr12" draw:text-style-name="P16" draw:layer="layout" svg:width="1.105cm" svg:height="0.082cm" svg:x="9.748cm" svg:y="8.904cm" svg:viewBox="0 0 1106 83" draw:points="1106,0 0,83 0,74 993,0">
            <text:p/>
          </draw:polygon>
          <draw:polygon draw:style-name="gr13" draw:text-style-name="P17" draw:layer="layout" svg:width="1.204cm" svg:height="0.089cm" svg:x="9.748cm" svg:y="8.904cm" svg:viewBox="0 0 1205 90" draw:points="1205,0 0,90 0,82 1092,0">
            <text:p/>
          </draw:polygon>
          <draw:polygon draw:style-name="gr14" draw:text-style-name="P18" draw:layer="layout" svg:width="1.305cm" svg:height="0.097cm" svg:x="9.748cm" svg:y="8.904cm" svg:viewBox="0 0 1306 98" draw:points="1306,0 0,98 0,89 1193,0">
            <text:p/>
          </draw:polygon>
          <draw:polygon draw:style-name="gr15" draw:text-style-name="P19" draw:layer="layout" svg:width="1.405cm" svg:height="0.104cm" svg:x="9.748cm" svg:y="8.904cm" svg:viewBox="0 0 1406 105" draw:points="1406,0 0,105 0,97 1292,0">
            <text:p/>
          </draw:polygon>
          <draw:polygon draw:style-name="gr16" draw:text-style-name="P20" draw:layer="layout" svg:width="1.505cm" svg:height="0.112cm" svg:x="9.748cm" svg:y="8.904cm" svg:viewBox="0 0 1506 113" draw:points="1506,0 0,113 0,104 1392,0">
            <text:p/>
          </draw:polygon>
          <draw:polygon draw:style-name="gr17" draw:text-style-name="P21" draw:layer="layout" svg:width="1.605cm" svg:height="0.119cm" svg:x="9.748cm" svg:y="8.904cm" svg:viewBox="0 0 1606 120" draw:points="1606,0 0,120 0,112 1492,0">
            <text:p/>
          </draw:polygon>
          <draw:polygon draw:style-name="gr18" draw:text-style-name="P22" draw:layer="layout" svg:width="1.705cm" svg:height="0.127cm" svg:x="9.748cm" svg:y="8.904cm" svg:viewBox="0 0 1706 128" draw:points="1706,0 0,128 0,119 1592,0">
            <text:p/>
          </draw:polygon>
          <draw:polygon draw:style-name="gr19" draw:text-style-name="P23" draw:layer="layout" svg:width="1.805cm" svg:height="0.134cm" svg:x="9.748cm" svg:y="8.904cm" svg:viewBox="0 0 1806 135" draw:points="1806,0 0,135 0,127 1692,0">
            <text:p/>
          </draw:polygon>
          <draw:polygon draw:style-name="gr20" draw:text-style-name="P24" draw:layer="layout" svg:width="1.904cm" svg:height="0.142cm" svg:x="9.748cm" svg:y="8.904cm" svg:viewBox="0 0 1905 143" draw:points="1905,0 0,143 0,134 1791,0">
            <text:p/>
          </draw:polygon>
          <draw:polygon draw:style-name="gr21" draw:text-style-name="P25" draw:layer="layout" svg:width="2.004cm" svg:height="0.149cm" svg:x="9.748cm" svg:y="8.904cm" svg:viewBox="0 0 2005 150" draw:points="2005,0 0,150 0,142 1892,0">
            <text:p/>
          </draw:polygon>
          <draw:polygon draw:style-name="gr22" draw:text-style-name="P26" draw:layer="layout" svg:width="2.104cm" svg:height="0.157cm" svg:x="9.748cm" svg:y="8.904cm" svg:viewBox="0 0 2105 158" draw:points="2105,0 0,158 0,149 1992,0">
            <text:p/>
          </draw:polygon>
          <draw:polygon draw:style-name="gr23" draw:text-style-name="P27" draw:layer="layout" svg:width="2.204cm" svg:height="0.164cm" svg:x="9.748cm" svg:y="8.904cm" svg:viewBox="0 0 2205 165" draw:points="2205,0 0,165 0,157 2092,0">
            <text:p/>
          </draw:polygon>
          <draw:polygon draw:style-name="gr24" draw:text-style-name="P28" draw:layer="layout" svg:width="2.304cm" svg:height="0.172cm" svg:x="9.748cm" svg:y="8.904cm" svg:viewBox="0 0 2305 173" draw:points="2305,0 0,173 0,164 2192,0">
            <text:p/>
          </draw:polygon>
          <draw:polygon draw:style-name="gr25" draw:text-style-name="P29" draw:layer="layout" svg:width="2.404cm" svg:height="0.179cm" svg:x="9.748cm" svg:y="8.904cm" svg:viewBox="0 0 2405 180" draw:points="2405,0 0,180 0,172 2292,0">
            <text:p/>
          </draw:polygon>
          <draw:polygon draw:style-name="gr26" draw:text-style-name="P30" draw:layer="layout" svg:width="2.504cm" svg:height="0.187cm" svg:x="9.748cm" svg:y="8.904cm" svg:viewBox="0 0 2505 188" draw:points="2505,0 0,188 0,179 2392,0">
            <text:p/>
          </draw:polygon>
          <draw:polygon draw:style-name="gr27" draw:text-style-name="P31" draw:layer="layout" svg:width="2.604cm" svg:height="0.194cm" svg:x="9.748cm" svg:y="8.904cm" svg:viewBox="0 0 2605 195" draw:points="2605,0 0,195 0,187 2492,0">
            <text:p/>
          </draw:polygon>
          <draw:polygon draw:style-name="gr28" draw:text-style-name="P32" draw:layer="layout" svg:width="2.703cm" svg:height="0.202cm" svg:x="9.748cm" svg:y="8.904cm" svg:viewBox="0 0 2704 203" draw:points="2704,0 0,203 0,194 2592,0">
            <text:p/>
          </draw:polygon>
          <draw:polygon draw:style-name="gr29" draw:text-style-name="P33" draw:layer="layout" svg:width="2.804cm" svg:height="0.209cm" svg:x="9.748cm" svg:y="8.904cm" svg:viewBox="0 0 2805 210" draw:points="2805,0 0,210 0,202 2691,0">
            <text:p/>
          </draw:polygon>
          <draw:polygon draw:style-name="gr30" draw:text-style-name="P34" draw:layer="layout" svg:width="2.903cm" svg:height="0.217cm" svg:x="9.748cm" svg:y="8.904cm" svg:viewBox="0 0 2904 218" draw:points="2904,0 0,218 0,209 2791,0">
            <text:p/>
          </draw:polygon>
          <draw:polygon draw:style-name="gr31" draw:text-style-name="P35" draw:layer="layout" svg:width="3.003cm" svg:height="0.224cm" svg:x="9.748cm" svg:y="8.904cm" svg:viewBox="0 0 3004 225" draw:points="3004,0 0,225 0,217 2891,0">
            <text:p/>
          </draw:polygon>
          <draw:polygon draw:style-name="gr32" draw:text-style-name="P36" draw:layer="layout" svg:width="3.104cm" svg:height="0.232cm" svg:x="9.748cm" svg:y="8.904cm" svg:viewBox="0 0 3105 233" draw:points="3105,0 0,233 0,224 2991,0">
            <text:p/>
          </draw:polygon>
          <draw:polygon draw:style-name="gr33" draw:text-style-name="P37" draw:layer="layout" svg:width="3.204cm" svg:height="0.239cm" svg:x="9.748cm" svg:y="8.904cm" svg:viewBox="0 0 3205 240" draw:points="3205,0 0,240 0,232 3091,0">
            <text:p/>
          </draw:polygon>
          <draw:polygon draw:style-name="gr34" draw:text-style-name="P38" draw:layer="layout" svg:width="3.304cm" svg:height="0.247cm" svg:x="9.748cm" svg:y="8.904cm" svg:viewBox="0 0 3305 248" draw:points="3305,0 0,248 0,239 3191,0">
            <text:p/>
          </draw:polygon>
          <draw:polygon draw:style-name="gr35" draw:text-style-name="P39" draw:layer="layout" svg:width="3.404cm" svg:height="0.254cm" svg:x="9.748cm" svg:y="8.904cm" svg:viewBox="0 0 3405 255" draw:points="3405,0 0,255 0,247 3291,0">
            <text:p/>
          </draw:polygon>
          <draw:polygon draw:style-name="gr36" draw:text-style-name="P40" draw:layer="layout" svg:width="3.504cm" svg:height="0.262cm" svg:x="9.748cm" svg:y="8.904cm" svg:viewBox="0 0 3505 263" draw:points="3505,0 0,263 0,254 3390,0">
            <text:p/>
          </draw:polygon>
          <draw:polygon draw:style-name="gr37" draw:text-style-name="P41" draw:layer="layout" svg:width="3.603cm" svg:height="0.269cm" svg:x="9.748cm" svg:y="8.904cm" svg:viewBox="0 0 3604 270" draw:points="3604,0 0,270 0,262 3490,0">
            <text:p/>
          </draw:polygon>
          <draw:polygon draw:style-name="gr38" draw:text-style-name="P42" draw:layer="layout" svg:width="3.703cm" svg:height="0.277cm" svg:x="9.748cm" svg:y="8.904cm" svg:viewBox="0 0 3704 278" draw:points="3704,0 0,278 0,269 3590,0">
            <text:p/>
          </draw:polygon>
          <draw:polygon draw:style-name="gr39" draw:text-style-name="P43" draw:layer="layout" svg:width="3.803cm" svg:height="0.284cm" svg:x="9.748cm" svg:y="8.904cm" svg:viewBox="0 0 3804 285" draw:points="3804,0 0,285 0,277 3690,0">
            <text:p/>
          </draw:polygon>
          <draw:polygon draw:style-name="gr40" draw:text-style-name="P44" draw:layer="layout" svg:width="3.903cm" svg:height="0.291cm" svg:x="9.748cm" svg:y="8.904cm" svg:viewBox="0 0 3904 292" draw:points="3904,0 0,292 0,284 3790,0">
            <text:p/>
          </draw:polygon>
          <draw:polygon draw:style-name="gr41" draw:text-style-name="P45" draw:layer="layout" svg:width="4.003cm" svg:height="0.299cm" svg:x="9.748cm" svg:y="8.904cm" svg:viewBox="0 0 4004 300" draw:points="4004,0 0,300 0,291 3891,0">
            <text:p/>
          </draw:polygon>
          <draw:polygon draw:style-name="gr2" draw:text-style-name="P6" draw:layer="layout" svg:width="0.139cm" svg:height="0.007cm" svg:x="18.608cm" svg:y="9.194cm" svg:viewBox="0 0 140 8" draw:points="0,8 140,0 140,8">
            <text:p/>
          </draw:polygon>
          <draw:polygon draw:style-name="gr3" draw:text-style-name="P7" draw:layer="layout" svg:width="0.269cm" svg:height="0.015cm" svg:x="18.478cm" svg:y="9.186cm" svg:viewBox="0 0 270 16" draw:points="0,16 270,0 270,9 151,16">
            <text:p/>
          </draw:polygon>
          <draw:polygon draw:style-name="gr4" draw:text-style-name="P8" draw:layer="layout" svg:width="0.397cm" svg:height="0.022cm" svg:x="18.35cm" svg:y="9.179cm" svg:viewBox="0 0 398 23" draw:points="0,23 398,0 398,9 151,23">
            <text:p/>
          </draw:polygon>
          <draw:polygon draw:style-name="gr5" draw:text-style-name="P9" draw:layer="layout" svg:width="0.527cm" svg:height="0.03cm" svg:x="18.22cm" svg:y="9.171cm" svg:viewBox="0 0 528 31" draw:points="0,31 528,0 528,9 151,31">
            <text:p/>
          </draw:polygon>
          <draw:polygon draw:style-name="gr6" draw:text-style-name="P10" draw:layer="layout" svg:width="0.656cm" svg:height="0.037cm" svg:x="18.091cm" svg:y="9.164cm" svg:viewBox="0 0 657 38" draw:points="0,38 657,0 657,9 152,38">
            <text:p/>
          </draw:polygon>
          <draw:polygon draw:style-name="gr7" draw:text-style-name="P11" draw:layer="layout" svg:width="0.785cm" svg:height="0.045cm" svg:x="17.962cm" svg:y="9.156cm" svg:viewBox="0 0 786 46" draw:points="0,46 786,0 786,9 151,46">
            <text:p/>
          </draw:polygon>
          <draw:polygon draw:style-name="gr8" draw:text-style-name="P12" draw:layer="layout" svg:width="0.914cm" svg:height="0.052cm" svg:x="17.833cm" svg:y="9.149cm" svg:viewBox="0 0 915 53" draw:points="0,53 915,0 915,9 152,53">
            <text:p/>
          </draw:polygon>
          <draw:polygon draw:style-name="gr9" draw:text-style-name="P13" draw:layer="layout" svg:width="1.043cm" svg:height="0.06cm" svg:x="17.704cm" svg:y="9.141cm" svg:viewBox="0 0 1044 61" draw:points="0,61 1044,0 1044,9 151,61">
            <text:p/>
          </draw:polygon>
          <draw:polygon draw:style-name="gr10" draw:text-style-name="P14" draw:layer="layout" svg:width="1.173cm" svg:height="0.067cm" svg:x="17.574cm" svg:y="9.134cm" svg:viewBox="0 0 1174 68" draw:points="0,68 1174,0 1174,9 151,68">
            <text:p/>
          </draw:polygon>
          <draw:polygon draw:style-name="gr11" draw:text-style-name="P15" draw:layer="layout" svg:width="1.301cm" svg:height="0.075cm" svg:x="17.446cm" svg:y="9.126cm" svg:viewBox="0 0 1302 76" draw:points="0,76 1302,0 1302,9 151,76">
            <text:p/>
          </draw:polygon>
          <draw:polygon draw:style-name="gr12" draw:text-style-name="P16" draw:layer="layout" svg:width="1.431cm" svg:height="0.082cm" svg:x="17.316cm" svg:y="9.119cm" svg:viewBox="0 0 1432 83" draw:points="0,83 1432,0 1432,9 152,83">
            <text:p/>
          </draw:polygon>
          <draw:polygon draw:style-name="gr13" draw:text-style-name="P17" draw:layer="layout" svg:width="1.56cm" svg:height="0.089cm" svg:x="17.187cm" svg:y="9.111cm" svg:viewBox="0 0 1561 90" draw:points="0,90 1561,0 1561,9 151,90">
            <text:p/>
          </draw:polygon>
          <draw:polygon draw:style-name="gr14" draw:text-style-name="P18" draw:layer="layout" svg:width="1.689cm" svg:height="0.097cm" svg:x="17.058cm" svg:y="9.104cm" svg:viewBox="0 0 1690 98" draw:points="0,98 1690,0 1690,9 152,98">
            <text:p/>
          </draw:polygon>
          <draw:polygon draw:style-name="gr15" draw:text-style-name="P19" draw:layer="layout" svg:width="1.818cm" svg:height="0.104cm" svg:x="16.929cm" svg:y="9.096cm" svg:viewBox="0 0 1819 105" draw:points="0,105 1819,0 1819,9 151,105">
            <text:p/>
          </draw:polygon>
          <draw:polygon draw:style-name="gr16" draw:text-style-name="P20" draw:layer="layout" svg:width="1.947cm" svg:height="0.112cm" svg:x="16.8cm" svg:y="9.089cm" svg:viewBox="0 0 1948 113" draw:points="0,113 1948,0 1948,9 151,113">
            <text:p/>
          </draw:polygon>
          <draw:polygon draw:style-name="gr17" draw:text-style-name="P21" draw:layer="layout" svg:width="2.076cm" svg:height="0.119cm" svg:x="16.671cm" svg:y="9.081cm" svg:viewBox="0 0 2077 120" draw:points="0,120 2077,0 2077,9 151,120">
            <text:p/>
          </draw:polygon>
          <draw:polygon draw:style-name="gr18" draw:text-style-name="P22" draw:layer="layout" svg:width="2.206cm" svg:height="0.127cm" svg:x="16.541cm" svg:y="9.074cm" svg:viewBox="0 0 2207 128" draw:points="0,128 2207,0 2207,9 151,128">
            <text:p/>
          </draw:polygon>
          <draw:polygon draw:style-name="gr19" draw:text-style-name="P23" draw:layer="layout" svg:width="2.334cm" svg:height="0.134cm" svg:x="16.413cm" svg:y="9.066cm" svg:viewBox="0 0 2335 135" draw:points="0,135 2335,0 2335,9 152,135">
            <text:p/>
          </draw:polygon>
          <draw:polygon draw:style-name="gr20" draw:text-style-name="P24" draw:layer="layout" svg:width="2.464cm" svg:height="0.142cm" svg:x="16.283cm" svg:y="9.059cm" svg:viewBox="0 0 2465 143" draw:points="0,143 2465,0 2465,9 151,143">
            <text:p/>
          </draw:polygon>
          <draw:polygon draw:style-name="gr21" draw:text-style-name="P25" draw:layer="layout" svg:width="2.592cm" svg:height="0.149cm" svg:x="16.154cm" svg:y="9.051cm" svg:viewBox="0 0 2593 150" draw:points="0,150 2593,0 2593,9 151,150">
            <text:p/>
          </draw:polygon>
          <draw:polygon draw:style-name="gr22" draw:text-style-name="P26" draw:layer="layout" svg:width="2.722cm" svg:height="0.157cm" svg:x="16.025cm" svg:y="9.044cm" svg:viewBox="0 0 2723 158" draw:points="0,158 2723,0 2723,9 151,158">
            <text:p/>
          </draw:polygon>
          <draw:polygon draw:style-name="gr23" draw:text-style-name="P27" draw:layer="layout" svg:width="2.851cm" svg:height="0.164cm" svg:x="15.896cm" svg:y="9.036cm" svg:viewBox="0 0 2852 165" draw:points="0,165 2852,0 2852,9 151,165">
            <text:p/>
          </draw:polygon>
          <draw:polygon draw:style-name="gr24" draw:text-style-name="P28" draw:layer="layout" svg:width="2.98cm" svg:height="0.172cm" svg:x="15.767cm" svg:y="9.029cm" svg:viewBox="0 0 2981 173" draw:points="0,173 2981,0 2981,9 151,173">
            <text:p/>
          </draw:polygon>
          <draw:polygon draw:style-name="gr25" draw:text-style-name="P29" draw:layer="layout" svg:width="3.109cm" svg:height="0.179cm" svg:x="15.638cm" svg:y="9.021cm" svg:viewBox="0 0 3110 180" draw:points="0,180 3110,0 3110,9 152,180">
            <text:p/>
          </draw:polygon>
          <draw:polygon draw:style-name="gr26" draw:text-style-name="P30" draw:layer="layout" svg:width="3.238cm" svg:height="0.187cm" svg:x="15.508cm" svg:y="9.014cm" svg:viewBox="0 0 3239 188" draw:points="0,188 3239,0 3239,9 151,188">
            <text:p/>
          </draw:polygon>
          <draw:polygon draw:style-name="gr27" draw:text-style-name="P31" draw:layer="layout" svg:width="3.367cm" svg:height="0.194cm" svg:x="15.38cm" svg:y="9.006cm" svg:viewBox="0 0 3368 195" draw:points="0,195 3368,0 3368,9 151,195">
            <text:p/>
          </draw:polygon>
          <draw:polygon draw:style-name="gr28" draw:text-style-name="P32" draw:layer="layout" svg:width="3.497cm" svg:height="0.202cm" svg:x="15.25cm" svg:y="8.999cm" svg:viewBox="0 0 3498 203" draw:points="0,203 3498,0 3498,9 151,203">
            <text:p/>
          </draw:polygon>
          <draw:polygon draw:style-name="gr29" draw:text-style-name="P33" draw:layer="layout" svg:width="3.626cm" svg:height="0.209cm" svg:x="15.121cm" svg:y="8.991cm" svg:viewBox="0 0 3627 210" draw:points="0,210 3627,0 3627,9 152,210">
            <text:p/>
          </draw:polygon>
          <draw:polygon draw:style-name="gr30" draw:text-style-name="P34" draw:layer="layout" svg:width="3.755cm" svg:height="0.217cm" svg:x="14.992cm" svg:y="8.984cm" svg:viewBox="0 0 3756 218" draw:points="0,218 3756,0 3756,9 151,218">
            <text:p/>
          </draw:polygon>
          <draw:polygon draw:style-name="gr31" draw:text-style-name="P35" draw:layer="layout" svg:width="3.884cm" svg:height="0.224cm" svg:x="14.863cm" svg:y="8.976cm" svg:viewBox="0 0 3885 225" draw:points="0,225 3885,0 3885,9 152,225">
            <text:p/>
          </draw:polygon>
          <draw:polygon draw:style-name="gr32" draw:text-style-name="P36" draw:layer="layout" svg:width="4.013cm" svg:height="0.232cm" svg:x="14.734cm" svg:y="8.969cm" svg:viewBox="0 0 4014 233" draw:points="0,233 4014,0 4014,9 151,233">
            <text:p/>
          </draw:polygon>
          <draw:polygon draw:style-name="gr33" draw:text-style-name="P37" draw:layer="layout" svg:width="4.143cm" svg:height="0.239cm" svg:x="14.604cm" svg:y="8.962cm" svg:viewBox="0 0 4144 240" draw:points="0,240 4144,0 4144,9 151,240">
            <text:p/>
          </draw:polygon>
          <draw:polygon draw:style-name="gr34" draw:text-style-name="P38" draw:layer="layout" svg:width="4.271cm" svg:height="0.247cm" svg:x="14.476cm" svg:y="8.954cm" svg:viewBox="0 0 4272 248" draw:points="0,248 4272,0 4272,9 151,248">
            <text:p/>
          </draw:polygon>
          <draw:polygon draw:style-name="gr35" draw:text-style-name="P39" draw:layer="layout" svg:width="4.401cm" svg:height="0.254cm" svg:x="14.346cm" svg:y="8.947cm" svg:viewBox="0 0 4402 255" draw:points="0,255 4402,0 4402,9 151,255">
            <text:p/>
          </draw:polygon>
          <draw:polygon draw:style-name="gr36" draw:text-style-name="P40" draw:layer="layout" svg:width="4.53cm" svg:height="0.262cm" svg:x="14.217cm" svg:y="8.939cm" svg:viewBox="0 0 4531 263" draw:points="0,263 4531,0 4531,9 151,263">
            <text:p/>
          </draw:polygon>
          <draw:polygon draw:style-name="gr37" draw:text-style-name="P41" draw:layer="layout" svg:width="4.659cm" svg:height="0.269cm" svg:x="14.088cm" svg:y="8.932cm" svg:viewBox="0 0 4660 270" draw:points="0,270 4660,0 4660,9 152,270">
            <text:p/>
          </draw:polygon>
          <draw:polygon draw:style-name="gr38" draw:text-style-name="P42" draw:layer="layout" svg:width="4.788cm" svg:height="0.277cm" svg:x="13.959cm" svg:y="8.924cm" svg:viewBox="0 0 4789 278" draw:points="0,278 4789,0 4789,9 151,278">
            <text:p/>
          </draw:polygon>
          <draw:polygon draw:style-name="gr39" draw:text-style-name="P43" draw:layer="layout" svg:width="4.917cm" svg:height="0.284cm" svg:x="13.83cm" svg:y="8.917cm" svg:viewBox="0 0 4918 285" draw:points="0,285 4918,0 4918,9 151,285">
            <text:p/>
          </draw:polygon>
          <draw:polygon draw:style-name="gr40" draw:text-style-name="P44" draw:layer="layout" svg:width="5.046cm" svg:height="0.292cm" svg:x="13.701cm" svg:y="8.909cm" svg:viewBox="0 0 5047 293" draw:points="0,293 5047,0 5047,9 151,293">
            <text:p/>
          </draw:polygon>
          <draw:polygon draw:style-name="gr41" draw:text-style-name="P45" draw:layer="layout" svg:width="5.176cm" svg:height="0.297cm" svg:x="13.571cm" svg:y="8.904cm" svg:viewBox="0 0 5177 298" draw:points="0,298 5136,0 5177,0 5177,6 151,298">
            <text:p/>
          </draw:polygon>
          <draw:polygon draw:style-name="gr42" draw:text-style-name="P46" draw:layer="layout" svg:width="5.286cm" svg:height="0.297cm" svg:x="13.443cm" svg:y="8.904cm" svg:viewBox="0 0 5287 298" draw:points="0,298 5136,0 5287,0 152,298">
            <text:p/>
          </draw:polygon>
          <draw:polygon draw:style-name="gr43" draw:text-style-name="P47" draw:layer="layout" svg:width="5.287cm" svg:height="0.297cm" svg:x="13.313cm" svg:y="8.904cm" svg:viewBox="0 0 5288 298" draw:points="0,298 5136,0 5288,0 152,298">
            <text:p/>
          </draw:polygon>
          <draw:polygon draw:style-name="gr44" draw:text-style-name="P48" draw:layer="layout" svg:width="5.286cm" svg:height="0.297cm" svg:x="13.184cm" svg:y="8.904cm" svg:viewBox="0 0 5287 298" draw:points="0,298 5136,0 5287,0 151,298">
            <text:p/>
          </draw:polygon>
          <draw:polygon draw:style-name="gr45" draw:text-style-name="P49" draw:layer="layout" svg:width="5.286cm" svg:height="0.297cm" svg:x="13.055cm" svg:y="8.904cm" svg:viewBox="0 0 5287 298" draw:points="0,298 5136,0 5287,0 151,298">
            <text:p/>
          </draw:polygon>
          <draw:polygon draw:style-name="gr46" draw:text-style-name="P50" draw:layer="layout" svg:width="5.286cm" svg:height="0.297cm" svg:x="12.926cm" svg:y="8.904cm" svg:viewBox="0 0 5287 298" draw:points="0,298 5136,0 5287,0 151,298">
            <text:p/>
          </draw:polygon>
          <draw:polygon draw:style-name="gr47" draw:text-style-name="P51" draw:layer="layout" svg:width="5.286cm" svg:height="0.297cm" svg:x="12.797cm" svg:y="8.904cm" svg:viewBox="0 0 5287 298" draw:points="0,298 5136,0 5287,0 151,298">
            <text:p/>
          </draw:polygon>
          <draw:polygon draw:style-name="gr48" draw:text-style-name="P52" draw:layer="layout" svg:width="5.287cm" svg:height="0.297cm" svg:x="12.668cm" svg:y="8.904cm" svg:viewBox="0 0 5288 298" draw:points="0,298 5136,0 5288,0 152,298">
            <text:p/>
          </draw:polygon>
          <draw:polygon draw:style-name="gr49" draw:text-style-name="P53" draw:layer="layout" svg:width="5.287cm" svg:height="0.297cm" svg:x="12.538cm" svg:y="8.904cm" svg:viewBox="0 0 5288 298" draw:points="0,298 5136,0 5288,0 151,298">
            <text:p/>
          </draw:polygon>
          <draw:polygon draw:style-name="gr50" draw:text-style-name="P54" draw:layer="layout" svg:width="5.286cm" svg:height="0.297cm" svg:x="12.409cm" svg:y="8.904cm" svg:viewBox="0 0 5287 298" draw:points="0,298 5136,0 5287,0 151,298">
            <text:p/>
          </draw:polygon>
          <draw:polygon draw:style-name="gr51" draw:text-style-name="P55" draw:layer="layout" svg:width="5.286cm" svg:height="0.297cm" svg:x="12.28cm" svg:y="8.904cm" svg:viewBox="0 0 5287 298" draw:points="0,298 5136,0 5287,0 151,298">
            <text:p/>
          </draw:polygon>
          <draw:polygon draw:style-name="gr52" draw:text-style-name="P56" draw:layer="layout" svg:width="5.286cm" svg:height="0.297cm" svg:x="12.151cm" svg:y="8.904cm" svg:viewBox="0 0 5287 298" draw:points="0,298 5136,0 5287,0 152,298">
            <text:p/>
          </draw:polygon>
          <draw:polygon draw:style-name="gr53" draw:text-style-name="P57" draw:layer="layout" svg:width="5.286cm" svg:height="0.297cm" svg:x="12.022cm" svg:y="8.904cm" svg:viewBox="0 0 5287 298" draw:points="0,298 5136,0 5287,0 151,298">
            <text:p/>
          </draw:polygon>
          <draw:polygon draw:style-name="gr54" draw:text-style-name="P58" draw:layer="layout" svg:width="5.287cm" svg:height="0.297cm" svg:x="11.892cm" svg:y="8.904cm" svg:viewBox="0 0 5288 298" draw:points="0,298 5136,0 5288,0 152,298">
            <text:p/>
          </draw:polygon>
          <draw:polygon draw:style-name="gr55" draw:text-style-name="P59" draw:layer="layout" svg:width="5.287cm" svg:height="0.297cm" svg:x="11.764cm" svg:y="8.904cm" svg:viewBox="0 0 5288 298" draw:points="0,298 5136,0 5288,0 151,298">
            <text:p/>
          </draw:polygon>
          <draw:polygon draw:style-name="gr56" draw:text-style-name="P60" draw:layer="layout" svg:width="5.286cm" svg:height="0.297cm" svg:x="11.634cm" svg:y="8.904cm" svg:viewBox="0 0 5287 298" draw:points="0,298 5136,0 5287,0 151,298">
            <text:p/>
          </draw:polygon>
          <draw:polygon draw:style-name="gr57" draw:text-style-name="P61" draw:layer="layout" svg:width="5.286cm" svg:height="0.297cm" svg:x="11.506cm" svg:y="8.904cm" svg:viewBox="0 0 5287 298" draw:points="0,298 5136,0 5287,0 151,298">
            <text:p/>
          </draw:polygon>
          <draw:polygon draw:style-name="gr58" draw:text-style-name="P62" draw:layer="layout" svg:width="5.286cm" svg:height="0.297cm" svg:x="11.376cm" svg:y="8.904cm" svg:viewBox="0 0 5287 298" draw:points="0,298 5136,0 5287,0 151,298">
            <text:p/>
          </draw:polygon>
          <draw:polygon draw:style-name="gr59" draw:text-style-name="P63" draw:layer="layout" svg:width="5.315cm" svg:height="0.297cm" svg:x="11.217cm" svg:y="8.904cm" svg:viewBox="0 0 5316 298" draw:points="0,298 5136,0 5316,0 182,298">
            <text:p/>
          </draw:polygon>
          <draw:polygon draw:style-name="gr58" draw:text-style-name="P62" draw:layer="layout" svg:width="5.316cm" svg:height="0.297cm" svg:x="11.059cm" svg:y="8.904cm" svg:viewBox="0 0 5317 298" draw:points="0,298 5136,0 5317,0 182,298">
            <text:p/>
          </draw:polygon>
          <draw:polygon draw:style-name="gr57" draw:text-style-name="P61" draw:layer="layout" svg:width="5.316cm" svg:height="0.297cm" svg:x="10.899cm" svg:y="8.904cm" svg:viewBox="0 0 5317 298" draw:points="0,298 5136,0 5317,0 182,298">
            <text:p/>
          </draw:polygon>
          <draw:polygon draw:style-name="gr60" draw:text-style-name="P64" draw:layer="layout" svg:width="5.315cm" svg:height="0.297cm" svg:x="10.74cm" svg:y="8.904cm" svg:viewBox="0 0 5316 298" draw:points="0,298 5136,0 5316,0 182,298">
            <text:p/>
          </draw:polygon>
          <draw:polygon draw:style-name="gr61" draw:text-style-name="P65" draw:layer="layout" svg:width="5.316cm" svg:height="0.297cm" svg:x="10.581cm" svg:y="8.904cm" svg:viewBox="0 0 5317 298" draw:points="0,298 5136,0 5317,0 182,298">
            <text:p/>
          </draw:polygon>
          <draw:polygon draw:style-name="gr62" draw:text-style-name="P66" draw:layer="layout" svg:width="5.316cm" svg:height="0.297cm" svg:x="10.421cm" svg:y="8.904cm" svg:viewBox="0 0 5317 298" draw:points="0,298 5136,0 5317,0 182,298">
            <text:p/>
          </draw:polygon>
          <draw:polygon draw:style-name="gr63" draw:text-style-name="P67" draw:layer="layout" svg:width="5.316cm" svg:height="0.297cm" svg:x="10.263cm" svg:y="8.904cm" svg:viewBox="0 0 5317 298" draw:points="0,298 5136,0 5317,0 182,298">
            <text:p/>
          </draw:polygon>
          <draw:polygon draw:style-name="gr63" draw:text-style-name="P67" draw:layer="layout" svg:width="5.315cm" svg:height="0.297cm" svg:x="10.104cm" svg:y="8.904cm" svg:viewBox="0 0 5316 298" draw:points="0,298 5136,0 5316,0 182,298">
            <text:p/>
          </draw:polygon>
          <draw:polygon draw:style-name="gr64" draw:text-style-name="P68" draw:layer="layout" svg:width="5.316cm" svg:height="0.297cm" svg:x="9.945cm" svg:y="8.904cm" svg:viewBox="0 0 5317 298" draw:points="0,298 5136,0 5317,0 182,298">
            <text:p/>
          </draw:polygon>
          <draw:polygon draw:style-name="gr65" draw:text-style-name="P69" draw:layer="layout" svg:width="5.316cm" svg:height="0.297cm" svg:x="9.786cm" svg:y="8.904cm" svg:viewBox="0 0 5317 298" draw:points="0,298 5136,0 5317,0 182,298">
            <text:p/>
          </draw:polygon>
          <draw:polygon draw:style-name="gr66" draw:text-style-name="P70" draw:layer="layout" svg:width="5.194cm" svg:height="0.297cm" svg:x="9.748cm" svg:y="8.904cm" svg:viewBox="0 0 5195 298" draw:points="0,291 5014,0 5195,0 60,298 0,298">
            <text:p/>
          </draw:polygon>
          <draw:polygon draw:style-name="gr67" draw:text-style-name="P71" draw:layer="layout" svg:width="5.035cm" svg:height="0.291cm" svg:x="9.748cm" svg:y="8.904cm" svg:viewBox="0 0 5036 292" draw:points="0,281 4855,0 5036,0 0,292">
            <text:p/>
          </draw:polygon>
          <draw:polygon draw:style-name="gr68" draw:text-style-name="P72" draw:layer="layout" svg:width="4.876cm" svg:height="0.282cm" svg:x="9.748cm" svg:y="8.904cm" svg:viewBox="0 0 4877 283" draw:points="0,272 4696,0 4877,0 0,283">
            <text:p/>
          </draw:polygon>
          <draw:polygon draw:style-name="gr69" draw:text-style-name="P73" draw:layer="layout" svg:width="4.718cm" svg:height="0.273cm" svg:x="9.748cm" svg:y="8.904cm" svg:viewBox="0 0 4719 274" draw:points="0,263 4538,0 4719,0 0,274">
            <text:p/>
          </draw:polygon>
          <draw:polygon draw:style-name="gr70" draw:text-style-name="P74" draw:layer="layout" svg:width="4.559cm" svg:height="0.263cm" svg:x="9.748cm" svg:y="8.904cm" svg:viewBox="0 0 4560 264" draw:points="0,254 4378,0 4560,0 0,264">
            <text:p/>
          </draw:polygon>
          <draw:polygon draw:style-name="gr71" draw:text-style-name="P75" draw:layer="layout" svg:width="4.4cm" svg:height="0.254cm" svg:x="9.748cm" svg:y="8.904cm" svg:viewBox="0 0 4401 255" draw:points="0,245 4219,0 4401,0 0,255">
            <text:p/>
          </draw:polygon>
          <draw:polygon draw:style-name="gr72" draw:text-style-name="P76" draw:layer="layout" svg:width="4.24cm" svg:height="0.245cm" svg:x="9.748cm" svg:y="8.904cm" svg:viewBox="0 0 4241 246" draw:points="0,235 4059,0 4241,0 0,246">
            <text:p/>
          </draw:polygon>
          <draw:polygon draw:style-name="gr73" draw:text-style-name="P77" draw:layer="layout" svg:width="4.081cm" svg:height="0.236cm" svg:x="9.748cm" svg:y="8.904cm" svg:viewBox="0 0 4082 237" draw:points="0,226 3901,0 4082,0 0,237">
            <text:p/>
          </draw:polygon>
          <draw:polygon draw:style-name="gr74" draw:text-style-name="P78" draw:layer="layout" svg:width="3.922cm" svg:height="0.226cm" svg:x="9.748cm" svg:y="8.904cm" svg:viewBox="0 0 3923 227" draw:points="0,217 3742,0 3923,0 0,227">
            <text:p/>
          </draw:polygon>
          <draw:polygon draw:style-name="gr75" draw:text-style-name="P79" draw:layer="layout" svg:width="3.763cm" svg:height="0.217cm" svg:x="9.748cm" svg:y="8.904cm" svg:viewBox="0 0 3764 218" draw:points="0,208 3583,0 3764,0 0,218">
            <text:p/>
          </draw:polygon>
          <draw:polygon draw:style-name="gr76" draw:text-style-name="P80" draw:layer="layout" svg:width="3.605cm" svg:height="0.208cm" svg:x="9.748cm" svg:y="8.904cm" svg:viewBox="0 0 3606 209" draw:points="0,199 3424,0 3606,0 0,209">
            <text:p/>
          </draw:polygon>
          <draw:polygon draw:style-name="gr77" draw:text-style-name="P81" draw:layer="layout" svg:width="3.445cm" svg:height="0.199cm" svg:x="9.748cm" svg:y="8.904cm" svg:viewBox="0 0 3446 200" draw:points="0,189 3265,0 3446,0 0,200">
            <text:p/>
          </draw:polygon>
          <draw:polygon draw:style-name="gr77" draw:text-style-name="P81" draw:layer="layout" svg:width="3.286cm" svg:height="0.19cm" svg:x="9.748cm" svg:y="8.904cm" svg:viewBox="0 0 3287 191" draw:points="0,180 3105,0 3287,0 0,191">
            <text:p/>
          </draw:polygon>
          <draw:polygon draw:style-name="gr78" draw:text-style-name="P82" draw:layer="layout" svg:width="3.127cm" svg:height="0.18cm" svg:x="9.748cm" svg:y="8.904cm" svg:viewBox="0 0 3128 181" draw:points="0,171 2946,0 3128,0 0,181">
            <text:p/>
          </draw:polygon>
          <draw:polygon draw:style-name="gr79" draw:text-style-name="P83" draw:layer="layout" svg:width="2.968cm" svg:height="0.171cm" svg:x="9.748cm" svg:y="8.904cm" svg:viewBox="0 0 2969 172" draw:points="0,162 2788,0 2969,0 0,172">
            <text:p/>
          </draw:polygon>
          <draw:polygon draw:style-name="gr80" draw:text-style-name="P84" draw:layer="layout" svg:width="2.809cm" svg:height="0.162cm" svg:x="9.748cm" svg:y="8.904cm" svg:viewBox="0 0 2810 163" draw:points="0,152 2629,0 2810,0 0,163">
            <text:p/>
          </draw:polygon>
          <draw:polygon draw:style-name="gr81" draw:text-style-name="P85" draw:layer="layout" svg:width="2.65cm" svg:height="0.153cm" svg:x="9.748cm" svg:y="8.904cm" svg:viewBox="0 0 2651 154" draw:points="0,143 2469,0 2651,0 0,154">
            <text:p/>
          </draw:polygon>
          <draw:polygon draw:style-name="gr82" draw:text-style-name="P86" draw:layer="layout" svg:width="2.491cm" svg:height="0.143cm" svg:x="9.748cm" svg:y="8.904cm" svg:viewBox="0 0 2492 144" draw:points="0,134 2311,0 2492,0 0,144">
            <text:p/>
          </draw:polygon>
          <draw:polygon draw:style-name="gr83" draw:text-style-name="P87" draw:layer="layout" svg:width="2.332cm" svg:height="0.134cm" svg:x="9.748cm" svg:y="8.904cm" svg:viewBox="0 0 2333 135" draw:points="0,125 2151,0 2333,0 0,135">
            <text:p/>
          </draw:polygon>
          <draw:polygon draw:style-name="gr84" draw:text-style-name="P88" draw:layer="layout" svg:width="2.173cm" svg:height="0.125cm" svg:x="9.748cm" svg:y="8.904cm" svg:viewBox="0 0 2174 126" draw:points="0,116 1992,0 2174,0 0,126">
            <text:p/>
          </draw:polygon>
          <draw:polygon draw:style-name="gr85" draw:text-style-name="P89" draw:layer="layout" svg:width="2.014cm" svg:height="0.116cm" svg:x="9.748cm" svg:y="8.904cm" svg:viewBox="0 0 2015 117" draw:points="0,106 1833,0 2015,0 0,117">
            <text:p/>
          </draw:polygon>
          <draw:polygon draw:style-name="gr86" draw:text-style-name="P90" draw:layer="layout" svg:width="1.854cm" svg:height="0.107cm" svg:x="9.748cm" svg:y="8.904cm" svg:viewBox="0 0 1855 108" draw:points="0,97 1675,0 1855,0 0,108">
            <text:p/>
          </draw:polygon>
          <draw:polygon draw:style-name="gr87" draw:text-style-name="P91" draw:layer="layout" svg:width="1.695cm" svg:height="0.097cm" svg:x="9.748cm" svg:y="8.904cm" svg:viewBox="0 0 1696 98" draw:points="0,88 1515,0 1696,0 0,98">
            <text:p/>
          </draw:polygon>
          <draw:polygon draw:style-name="gr88" draw:text-style-name="P92" draw:layer="layout" svg:width="1.537cm" svg:height="0.088cm" svg:x="9.748cm" svg:y="8.904cm" svg:viewBox="0 0 1538 89" draw:points="0,79 1356,0 1538,0 0,89">
            <text:p/>
          </draw:polygon>
          <draw:polygon draw:style-name="gr89" draw:text-style-name="P93" draw:layer="layout" svg:width="1.378cm" svg:height="0.079cm" svg:x="9.748cm" svg:y="8.904cm" svg:viewBox="0 0 1379 80" draw:points="0,69 1197,0 1379,0 0,80">
            <text:p/>
          </draw:polygon>
          <draw:polygon draw:style-name="gr90" draw:text-style-name="P94" draw:layer="layout" svg:width="1.219cm" svg:height="0.07cm" svg:x="9.748cm" svg:y="8.904cm" svg:viewBox="0 0 1220 71" draw:points="0,60 1038,0 1220,0 0,71">
            <text:p/>
          </draw:polygon>
          <draw:polygon draw:style-name="gr91" draw:text-style-name="P95" draw:layer="layout" svg:width="1.06cm" svg:height="0.061cm" svg:x="9.748cm" svg:y="8.904cm" svg:viewBox="0 0 1061 62" draw:points="0,51 879,0 1061,0 0,62">
            <text:p/>
          </draw:polygon>
          <draw:polygon draw:style-name="gr92" draw:text-style-name="P96" draw:layer="layout" svg:width="0.9cm" svg:height="0.051cm" svg:x="9.748cm" svg:y="8.904cm" svg:viewBox="0 0 901 52" draw:points="0,42 720,0 901,0 0,52">
            <text:p/>
          </draw:polygon>
          <draw:polygon draw:style-name="gr93" draw:text-style-name="P97" draw:layer="layout" svg:width="0.741cm" svg:height="0.042cm" svg:x="9.748cm" svg:y="8.904cm" svg:viewBox="0 0 742 43" draw:points="0,33 561,0 742,0 0,43">
            <text:p/>
          </draw:polygon>
          <draw:polygon draw:style-name="gr94" draw:text-style-name="P98" draw:layer="layout" svg:width="0.582cm" svg:height="0.033cm" svg:x="9.748cm" svg:y="8.904cm" svg:viewBox="0 0 583 34" draw:points="0,23 402,0 583,0 0,34">
            <text:p/>
          </draw:polygon>
          <draw:polygon draw:style-name="gr95" draw:text-style-name="P99" draw:layer="layout" svg:width="0.424cm" svg:height="0.024cm" svg:x="9.748cm" svg:y="8.904cm" svg:viewBox="0 0 425 25" draw:points="0,14 242,0 425,0 0,25">
            <text:p/>
          </draw:polygon>
          <draw:polygon draw:style-name="gr96" draw:text-style-name="P100" draw:layer="layout" svg:width="0.265cm" svg:height="0.014cm" svg:x="9.748cm" svg:y="8.904cm" svg:viewBox="0 0 266 15" draw:points="0,5 84,0 266,0 0,15">
            <text:p/>
          </draw:polygon>
          <draw:polygon draw:style-name="gr97" draw:text-style-name="P101" draw:layer="layout" svg:width="0.105cm" svg:height="0.005cm" svg:x="9.748cm" svg:y="8.904cm" svg:viewBox="0 0 106 6" draw:points="0,0 106,0 0,6">
            <text:p/>
          </draw:polygon>
          <draw:polygon draw:style-name="gr98" draw:text-style-name="P102" draw:layer="layout" svg:width="8.999cm" svg:height="0.297cm" svg:x="9.748cm" svg:y="8.904cm" svg:viewBox="0 0 9000 298" draw:points="0,0 9000,0 9000,298 0,298">
            <text:p/>
          </draw:polygon>
        </draw:g>
        <draw:frame draw:style-name="gr99" draw:text-style-name="P104" draw:layer="layout" svg:width="3.356cm" svg:height="0.73cm" svg:x="11.359cm" svg:y="11.397cm">
          <draw:text-box>
            <text:p text:style-name="P103"><text:span text:style-name="T5">@</text:span><text:span text:style-name="T5">e</text:span><text:span text:style-name="T5">a</text:span><text:span text:style-name="T5">l</text:span><text:span text:style-name="T5">i</text:span><text:span text:style-name="T5">t</text:span><text:span text:style-name="T5">a</text:span><text:span text:style-name="T5">.</text:span><text:span text:style-name="T5">i</text:span><text:span text:style-name="T5">d</text:span></text:p>
          </draw:text-box>
        </draw:frame>
        <draw:frame draw:style-name="gr99" draw:text-style-name="P104" draw:layer="layout" svg:width="3.356cm" svg:height="0.73cm" svg:x="14.559cm" svg:y="11.398cm">
          <draw:text-box>
            <text:p text:style-name="P103"><text:span text:style-name="T5">@</text:span><text:span text:style-name="T5">e</text:span><text:span text:style-name="T5">a</text:span><text:span text:style-name="T5">l</text:span><text:span text:style-name="T5">i</text:span><text:span text:style-name="T5">t</text:span><text:span text:style-name="T5">a</text:span><text:span text:style-name="T5">3</text:span><text:span text:style-name="T5">1</text:span><text:span text:style-name="T5">3</text:span></text:p>
          </draw:text-box>
        </draw:frame>
        <draw:polygon draw:style-name="gr100" draw:text-style-name="P105" draw:layer="layout" svg:width="0.7cm" svg:height="0.569cm" svg:x="14.593cm" svg:y="11.565cm" svg:viewBox="0 0 701 570" draw:points="670,1 675,0 679,0 682,0 686,1 689,2 691,2 692,3 693,4 695,5 696,6 697,7 698,8 699,9 699,11 700,12 701,16 701,19 701,23 701,27 700,32 698,37 519,533 516,540 513,546 510,552 507,557 504,561 500,564 499,566 497,567 495,568 493,569 491,570 489,570 488,570 486,570 484,570 482,569 479,569 477,568 473,566 468,562 464,558 459,553 326,407 312,392 310,390 308,387 306,385 305,384 305,382 304,381 303,379 303,377 303,376 303,376 303,374 303,372 304,371 305,369 307,367 308,365 312,361 323,349 500,171 515,157 521,151 525,146 528,142 529,141 530,139 530,138 530,137 530,137 530,136 530,136 530,135 530,135 529,135 529,135 528,134 526,134 525,134 520,135 515,137 501,142 483,151 220,252 209,256 204,257 199,258 195,258 191,258 186,258 182,257 178,257 174,255 165,253 146,244 12,183 10,182 7,180 5,178 3,177 2,175 1,174 1,173 0,172 0,172 0,171 0,170 0,169 0,168 1,167 1,167 2,166 3,165 3,164 4,163 7,162 10,160 13,159 18,158">
          <text:p/>
        </draw:polygon>
        <draw:path draw:style-name="gr100" draw:text-style-name="P105" draw:layer="layout" svg:width="0.684cm" svg:height="0.684cm" svg:x="11.425cm" svg:y="11.48cm" svg:viewBox="0 0 685 685" svg:d="M158 0l-17 1-15 2-15 4-15 5-14 7-13 8-12 9-11 10-10 11-9 12-8 13-7 14-5 15-4 15-2 15-1 17v370l1 16 2 16 4 15 5 14 7 14 8 13 9 12 10 11 11 10 12 10 13 7 14 7 15 5 15 4 15 3h17 370 16l16-3 15-4 14-5 14-7 13-7 12-10 11-10 11-11 9-12 8-13 6-14 5-14 4-15 3-16v-16-370-17l-3-15-4-15-5-15-6-14-8-13-9-12-11-11-11-10-12-9-13-8-14-7-14-5-15-4-16-2-16-1zM548 117h5 5l5 2 4 1 4 2 4 3 4 2 3 4 3 3 3 4 3 4 2 4 1 4 2 5v4 5 5 5l-2 5-1 4-2 4-3 4-3 4-3 3-3 3-4 3-4 2-4 2-4 2-5 1-5 1h-5-5l-4-1-5-1-4-2-4-2-4-2-4-3-4-3-3-3-2-4-3-4-2-4-1-4-2-5v-5l-1-5 1-5v-4l2-5 1-4 2-4 3-4 2-4 3-3 4-4 4-2 4-3 4-2 4-1 5-2h4zM343 168l11 1 12 1 11 2 11 2 11 3 10 4 11 5 10 5 10 7 9 6 9 7 8 8 8 9 7 8 7 10 6 9 5 11 5 10 4 11 3 11 3 11 2 11 1 11v12 11l-1 12-2 11-3 11-3 11-4 10-5 11-5 10-6 10-7 9-7 9-8 8-8 8-9 7-9 7-10 6-10 5-11 5-10 4-11 3-11 3-11 2-12 1h-11-12l-11-1-11-2-11-3-11-3-11-4-10-5-11-5-9-6-10-7-8-7-9-8-7-8-8-9-6-9-6-10-6-10-5-11-4-10-3-11-2-11-2-11-1-12-1-11 1-12 1-11 2-11 2-11 3-11 4-11 5-10 6-11 6-9 6-10 8-8 7-9 9-8 8-7 10-6 9-7 11-5 10-5 11-4 11-3 11-2 11-2 11-1zM343 240h-7l-7 1-6 1-7 1-6 2-7 3-6 2-6 4-5 3-6 4-5 4-5 5-5 5-4 5-4 6-3 5-4 6-2 6-3 7-2 6-1 7-1 6-1 7v7 6l1 7 1 7 1 6 2 7 3 6 2 6 4 6 3 6 4 5 4 5 5 5 5 5 5 4 6 4 5 4 6 3 6 3 7 2 6 2 7 2 6 1h7l7 1 7-1h6l7-1 6-2 7-2 6-2 6-3 6-3 6-4 5-4 6-4 5-5 4-5 4-5 4-5 4-6 3-6 3-6 2-6 2-7 2-6 1-7v-7l1-6-1-7v-7l-1-6-2-7-2-6-2-7-3-6-3-6-4-5-4-6-4-5-4-5-5-5-6-4-5-4-6-3-6-4-6-2-6-3-7-2-6-1-7-1-6-1z">
          <text:p/>
        </draw:path>
        <presentation:notes draw:style-name="dp1">
          <office:forms form:automatic-focus="false" form:apply-design-mode="false"/>
          <draw:page-thumbnail draw:style-name="gr101" draw:layer="layout" svg:width="18.624cm" svg:height="10.476cm" svg:x="1.482cm" svg:y="2.123cm" draw:page-number="1" presentation:class="page"/>
          <draw:frame presentation:style-name="pr3" draw:text-style-name="P106" draw:layer="layout" svg:width="17.271cm" svg:height="12.572cm" svg:x="2.159cm" svg:y="13.271cm" presentation:class="notes" presentation:placeholder="true">
            <draw:text-box/>
          </draw:frame>
        </presentation:notes>
      </draw:page>
      <draw:page draw:name="page2" draw:style-name="dp1" draw:master-page-name="master-background" presentation:presentation-page-layout-name="AL2T1">
        <office:forms form:automatic-focus="false" form:apply-design-mode="false"/>
        <draw:custom-shape draw:style-name="gr102" draw:text-style-name="P107" draw:layer="layout" svg:width="28cm" svg:height="9.26cm" svg:x="0cm" svg:y="3.616cm">
          <text:p/>
          <draw:enhanced-geometry svg:viewBox="0 0 21600 21600" draw:type="rectangle" draw:enhanced-path="M 0 0 L 21600 0 21600 21600 0 21600 0 0 Z N"/>
        </draw:custom-shape>
        <draw:frame presentation:style-name="pr4" draw:text-style-name="P108" draw:layer="layout" svg:width="25.199cm" svg:height="4.609cm" svg:x="1.392cm" svg:y="5.939cm" presentation:class="title" presentation:user-transformed="true">
          <draw:text-box>
            <text:p text:style-name="P108"><text:span text:style-name="T6">R</text:span><text:span text:style-name="T6">e</text:span><text:span text:style-name="T6">a</text:span><text:span text:style-name="T6">d</text:span><text:span text:style-name="T6">m</text:span><text:span text:style-name="T6">e</text:span><text:span text:style-name="T6">!</text:span><text:span text:style-name="T6"><text:line-break/></text:span><text:span text:style-name="T6"><text:line-break/></text:span><text:span text:style-name="T6">1</text:span><text:span text:style-name="T6">.</text:span><text:span text:style-name="T6"> </text:span><text:span text:style-name="T6">F</text:span><text:span text:style-name="T6">o</text:span><text:span text:style-name="T6">r</text:span><text:span text:style-name="T6"> </text:span><text:span text:style-name="T6">t</text:span><text:span text:style-name="T6">h</text:span><text:span text:style-name="T6">e</text:span><text:span text:style-name="T6"> </text:span><text:span text:style-name="T6">b</text:span><text:span text:style-name="T6">e</text:span><text:span text:style-name="T6">s</text:span><text:span text:style-name="T6">t</text:span><text:span text:style-name="T6"> </text:span><text:span text:style-name="T6">r</text:span><text:span text:style-name="T6">e</text:span><text:span text:style-name="T6">s</text:span><text:span text:style-name="T6">u</text:span><text:span text:style-name="T6">l</text:span><text:span text:style-name="T6">t</text:span><text:span text:style-name="T6"> </text:span><text:span text:style-name="T6">p</text:span><text:span text:style-name="T6">l</text:span><text:span text:style-name="T6">e</text:span><text:span text:style-name="T6">a</text:span><text:span text:style-name="T6">s</text:span><text:span text:style-name="T6">e</text:span><text:span text:style-name="T6"> </text:span><text:span text:style-name="T6">m</text:span><text:span text:style-name="T6">a</text:span><text:span text:style-name="T6">k</text:span><text:span text:style-name="T6">e</text:span><text:span text:style-name="T6"> </text:span><text:span text:style-name="T6">s</text:span><text:span text:style-name="T6">u</text:span><text:span text:style-name="T6">r</text:span><text:span text:style-name="T6">e</text:span><text:span text:style-name="T6"> </text:span><text:span text:style-name="T6">f</text:span><text:span text:style-name="T6">o</text:span><text:span text:style-name="T6">n</text:span><text:span text:style-name="T6">t</text:span><text:span text:style-name="T6"> </text:span><text:span text:style-name="T6">O</text:span><text:span text:style-name="T6">p</text:span><text:span text:style-name="T6">e</text:span><text:span text:style-name="T6">n</text:span><text:span text:style-name="T6"> </text:span><text:span text:style-name="T6">S</text:span><text:span text:style-name="T6">a</text:span><text:span text:style-name="T6">n</text:span><text:span text:style-name="T6">s</text:span><text:span text:style-name="T6"> </text:span><text:span text:style-name="T6">(</text:span><text:span text:style-name="T6">f</text:span><text:span text:style-name="T6">a</text:span><text:span text:style-name="T6">m</text:span><text:span text:style-name="T6">i</text:span><text:span text:style-name="T6">l</text:span><text:span text:style-name="T6">y</text:span><text:span text:style-name="T6">)</text:span><text:span text:style-name="T6"> </text:span><text:span text:style-name="T6">a</text:span><text:span text:style-name="T6">n</text:span><text:span text:style-name="T6">d</text:span><text:span text:style-name="T6"> </text:span><text:span text:style-name="T6">O</text:span><text:span text:style-name="T6">p</text:span><text:span text:style-name="T6">e</text:span><text:span text:style-name="T6">n</text:span><text:span text:style-name="T6"> </text:span><text:span text:style-name="T6">S</text:span><text:span text:style-name="T6">a</text:span><text:span text:style-name="T6">n</text:span><text:span text:style-name="T6">s</text:span><text:span text:style-name="T6"> </text:span><text:span text:style-name="T6">C</text:span><text:span text:style-name="T6">o</text:span><text:span text:style-name="T6">n</text:span><text:span text:style-name="T6">d</text:span><text:span text:style-name="T6">e</text:span><text:span text:style-name="T6">n</text:span><text:span text:style-name="T6">s</text:span><text:span text:style-name="T6">e</text:span><text:span text:style-name="T6">d</text:span><text:span text:style-name="T6"> </text:span><text:span text:style-name="T6">a</text:span><text:span text:style-name="T6">l</text:span><text:span text:style-name="T6">r</text:span><text:span text:style-name="T6">e</text:span><text:span text:style-name="T6">a</text:span><text:span text:style-name="T6">d</text:span><text:span text:style-name="T6">y</text:span><text:span text:style-name="T6"> </text:span><text:span text:style-name="T6">i</text:span><text:span text:style-name="T6">n</text:span><text:span text:style-name="T6">s</text:span><text:span text:style-name="T6">t</text:span><text:span text:style-name="T6">a</text:span><text:span text:style-name="T6">l</text:span><text:span text:style-name="T6">l</text:span><text:span text:style-name="T6">e</text:span><text:span text:style-name="T6">d</text:span><text:span text:style-name="T6"> </text:span><text:span text:style-name="T6">o</text:span><text:span text:style-name="T6">n</text:span><text:span text:style-name="T6"> </text:span><text:span text:style-name="T6">y</text:span><text:span text:style-name="T6">o</text:span><text:span text:style-name="T6">u</text:span><text:span text:style-name="T6">r</text:span><text:span text:style-name="T6"> </text:span><text:span text:style-name="T6">s</text:span><text:span text:style-name="T6">y</text:span><text:span text:style-name="T6">s</text:span><text:span text:style-name="T6">t</text:span><text:span text:style-name="T6">e</text:span><text:span text:style-name="T6">m</text:span><text:span text:style-name="T6">.</text:span><text:span text:style-name="T6"><text:line-break/></text:span><text:span text:style-name="T6">2</text:span><text:span text:style-name="T6">.</text:span><text:span text:style-name="T6"> </text:span><text:span text:style-name="T6">A</text:span><text:span text:style-name="T6">l</text:span><text:span text:style-name="T6">l</text:span><text:span text:style-name="T6"> </text:span><text:span text:style-name="T6">m</text:span><text:span text:style-name="T6">a</text:span><text:span text:style-name="T6">t</text:span><text:span text:style-name="T6">e</text:span><text:span text:style-name="T6">r</text:span><text:span text:style-name="T6">i</text:span><text:span text:style-name="T6">a</text:span><text:span text:style-name="T6">l</text:span><text:span text:style-name="T6">s</text:span><text:span text:style-name="T6"> </text:span><text:span text:style-name="T6">w</text:span><text:span text:style-name="T6">i</text:span><text:span text:style-name="T6">c</text:span><text:span text:style-name="T6">h</text:span><text:span text:style-name="T6"> </text:span><text:span text:style-name="T6">i</text:span><text:span text:style-name="T6">n</text:span><text:span text:style-name="T6">c</text:span><text:span text:style-name="T6">l</text:span><text:span text:style-name="T6">u</text:span><text:span text:style-name="T6">d</text:span><text:span text:style-name="T6">e</text:span><text:span text:style-name="T6">d</text:span><text:span text:style-name="T6"> </text:span><text:span text:style-name="T6">i</text:span><text:span text:style-name="T6">n</text:span><text:span text:style-name="T6"> </text:span><text:span text:style-name="T6">t</text:span><text:span text:style-name="T6">h</text:span><text:span text:style-name="T6">i</text:span><text:span text:style-name="T6">s</text:span><text:span text:style-name="T6"> </text:span><text:span text:style-name="T6">t</text:span><text:span text:style-name="T6">e</text:span><text:span text:style-name="T6">m</text:span><text:span text:style-name="T6">p</text:span><text:span text:style-name="T6">l</text:span><text:span text:style-name="T6">a</text:span><text:span text:style-name="T6">t</text:span><text:span text:style-name="T6">e</text:span><text:span text:style-name="T6"> </text:span><text:span text:style-name="T6">a</text:span><text:span text:style-name="T6">r</text:span><text:span text:style-name="T6">e</text:span><text:span text:style-name="T6"> </text:span><text:span text:style-name="T6">m</text:span><text:span text:style-name="T6">a</text:span><text:span text:style-name="T6">d</text:span><text:span text:style-name="T6">e</text:span><text:span text:style-name="T6"> </text:span><text:span text:style-name="T6">b</text:span><text:span text:style-name="T6">y</text:span><text:span text:style-name="T6"> </text:span><text:span text:style-name="T6">m</text:span><text:span text:style-name="T6">e</text:span><text:span text:style-name="T6">,</text:span><text:span text:style-name="T6"> </text:span><text:span text:style-name="T6">s</text:span><text:span text:style-name="T6">u</text:span><text:span text:style-name="T6">c</text:span><text:span text:style-name="T6">h</text:span><text:span text:style-name="T6"> </text:span><text:span text:style-name="T6">a</text:span><text:span text:style-name="T6">s</text:span><text:span text:style-name="T6"> </text:span><text:span text:style-name="T6">b</text:span><text:span text:style-name="T6">a</text:span><text:span text:style-name="T6">c</text:span><text:span text:style-name="T6">k</text:span><text:span text:style-name="T6">g</text:span><text:span text:style-name="T6">r</text:span><text:span text:style-name="T6">o</text:span><text:span text:style-name="T6">u</text:span><text:span text:style-name="T6">n</text:span><text:span text:style-name="T6">d</text:span><text:span text:style-name="T6">,</text:span><text:span text:style-name="T6"> </text:span><text:span text:style-name="T6">i</text:span><text:span text:style-name="T6">c</text:span><text:span text:style-name="T6">o</text:span><text:span text:style-name="T6">n</text:span><text:span text:style-name="T6">s</text:span><text:span text:style-name="T6">,</text:span><text:span text:style-name="T6"> </text:span><text:span text:style-name="T6">i</text:span><text:span text:style-name="T6">n</text:span><text:span text:style-name="T6">f</text:span><text:span text:style-name="T6">o</text:span><text:span text:style-name="T6">g</text:span><text:span text:style-name="T6">r</text:span><text:span text:style-name="T6">a</text:span><text:span text:style-name="T6">p</text:span><text:span text:style-name="T6">h</text:span><text:span text:style-name="T6">i</text:span><text:span text:style-name="T6">c</text:span><text:span text:style-name="T6">s</text:span><text:span text:style-name="T6">,</text:span><text:span text:style-name="T6"> </text:span><text:span text:style-name="T6">e</text:span><text:span text:style-name="T6">t</text:span><text:span text:style-name="T6">c</text:span><text:span text:style-name="T6">.</text:span><text:span text:style-name="T6"><text:line-break/></text:span><text:span text:style-name="T6">3</text:span><text:span text:style-name="T6">.</text:span><text:span text:style-name="T6"> </text:span><text:span text:style-name="T6">T</text:span><text:span text:style-name="T6">h</text:span><text:span text:style-name="T6">i</text:span><text:span text:style-name="T6">s</text:span><text:span text:style-name="T6"> </text:span><text:span text:style-name="T6">t</text:span><text:span text:style-name="T6">e</text:span><text:span text:style-name="T6">m</text:span><text:span text:style-name="T6">p</text:span><text:span text:style-name="T6">l</text:span><text:span text:style-name="T6">a</text:span><text:span text:style-name="T6">t</text:span><text:span text:style-name="T6">e</text:span><text:span text:style-name="T6"> </text:span><text:span text:style-name="T6">i</text:span><text:span text:style-name="T6">s</text:span><text:span text:style-name="T6"> </text:span><text:span text:style-name="T6">e</text:span><text:span text:style-name="T6">d</text:span><text:span text:style-name="T6">i</text:span><text:span text:style-name="T6">t</text:span><text:span text:style-name="T6">a</text:span><text:span text:style-name="T6">b</text:span><text:span text:style-name="T6">l</text:span><text:span text:style-name="T6">e</text:span><text:span text:style-name="T6"> </text:span><text:span text:style-name="T6">s</text:span><text:span text:style-name="T6">o</text:span><text:span text:style-name="T6"> </text:span><text:span text:style-name="T6">y</text:span><text:span text:style-name="T6">o</text:span><text:span text:style-name="T6">u</text:span><text:span text:style-name="T6"> </text:span><text:span text:style-name="T6">c</text:span><text:span text:style-name="T6">a</text:span><text:span text:style-name="T6">n</text:span><text:span text:style-name="T6"> </text:span><text:span text:style-name="T6">g</text:span><text:span text:style-name="T6">r</text:span><text:span text:style-name="T6">o</text:span><text:span text:style-name="T6">u</text:span><text:span text:style-name="T6">p</text:span><text:span text:style-name="T6"> </text:span><text:span text:style-name="T6">o</text:span><text:span text:style-name="T6">r</text:span><text:span text:style-name="T6"> </text:span><text:span text:style-name="T6">u</text:span><text:span text:style-name="T6">n</text:span><text:span text:style-name="T6">g</text:span><text:span text:style-name="T6">r</text:span><text:span text:style-name="T6">o</text:span><text:span text:style-name="T6">u</text:span><text:span text:style-name="T6">p</text:span><text:span text:style-name="T6"> </text:span><text:span text:style-name="T6">o</text:span><text:span text:style-name="T6">b</text:span><text:span text:style-name="T6">j</text:span><text:span text:style-name="T6">e</text:span><text:span text:style-name="T6">c</text:span><text:span text:style-name="T6">t</text:span><text:span text:style-name="T6">,</text:span><text:span text:style-name="T6"> </text:span><text:span text:style-name="T6">d</text:span><text:span text:style-name="T6">e</text:span><text:span text:style-name="T6">l</text:span><text:span text:style-name="T6">e</text:span><text:span text:style-name="T6">t</text:span><text:span text:style-name="T6">e</text:span><text:span text:style-name="T6"> </text:span><text:span text:style-name="T6">o</text:span><text:span text:style-name="T6">r</text:span><text:span text:style-name="T6"> </text:span><text:span text:style-name="T6">i</text:span><text:span text:style-name="T6">n</text:span><text:span text:style-name="T6">s</text:span><text:span text:style-name="T6">e</text:span><text:span text:style-name="T6">r</text:span><text:span text:style-name="T6">t</text:span><text:span text:style-name="T6"> </text:span><text:span text:style-name="T6">a</text:span><text:span text:style-name="T6">n</text:span><text:span text:style-name="T6">y</text:span><text:span text:style-name="T6"> </text:span><text:span text:style-name="T6">m</text:span><text:span text:style-name="T6">a</text:span><text:span text:style-name="T6">t</text:span><text:span text:style-name="T6">e</text:span><text:span text:style-name="T6">r</text:span><text:span text:style-name="T6">i</text:span><text:span text:style-name="T6">a</text:span><text:span text:style-name="T6">l</text:span><text:span text:style-name="T6">s</text:span><text:span text:style-name="T6"> </text:span><text:span text:style-name="T6">a</text:span><text:span text:style-name="T6">n</text:span><text:span text:style-name="T6">d</text:span><text:span text:style-name="T6"> </text:span><text:span text:style-name="T6">a</text:span><text:span text:style-name="T6">d</text:span><text:span text:style-name="T6">j</text:span><text:span text:style-name="T6">u</text:span><text:span text:style-name="T6">s</text:span><text:span text:style-name="T6">t</text:span><text:span text:style-name="T6"> </text:span><text:span text:style-name="T6">i</text:span><text:span text:style-name="T6">t</text:span><text:span text:style-name="T6"> </text:span><text:span text:style-name="T6">i</text:span><text:span text:style-name="T6">n</text:span><text:span text:style-name="T6"> </text:span><text:span text:style-name="T6">t</text:span><text:span text:style-name="T6">o</text:span><text:span text:style-name="T6"> </text:span><text:span text:style-name="T6">y</text:span><text:span text:style-name="T6">o</text:span><text:span text:style-name="T6">u</text:span><text:span text:style-name="T6">r</text:span><text:span text:style-name="T6"> </text:span><text:span text:style-name="T6">n</text:span><text:span text:style-name="T6">e</text:span><text:span text:style-name="T6">e</text:span><text:span text:style-name="T6">d</text:span><text:span text:style-name="T6">s</text:span><text:span text:style-name="T6">.</text:span><text:span text:style-name="T6"><text:line-break/></text:span><text:span text:style-name="T6"><text:line-break/></text:span><text:span text:style-name="T6">T</text:span><text:span text:style-name="T6">h</text:span><text:span text:style-name="T6">a</text:span><text:span text:style-name="T6">n</text:span><text:span text:style-name="T6">k</text:span><text:span text:style-name="T6">s</text:span><text:span text:style-name="T6"> </text:span><text:span text:style-name="T6">:</text:span><text:span text:style-name="T6">)</text:span><text:span text:style-name="T6"><text:line-break/></text:span><text:span text:style-name="T6">@</text:span><text:span text:style-name="T6">e</text:span><text:span text:style-name="T6">a</text:span><text:span text:style-name="T6">l</text:span><text:span text:style-name="T6">i</text:span><text:span text:style-name="T6">t</text:span><text:span text:style-name="T6">a</text:span><text:span text:style-name="T6">.</text:span><text:span text:style-name="T6">i</text:span><text:span text:style-name="T6">d</text:span></text:p>
          </draw:text-box>
        </draw:frame>
        <presentation:notes draw:style-name="dp1">
          <office:forms form:automatic-focus="false" form:apply-design-mode="false"/>
          <draw:page-thumbnail draw:style-name="gr101" draw:layer="layout" svg:width="18.624cm" svg:height="10.476cm" svg:x="1.482cm" svg:y="2.123cm" draw:page-number="2" presentation:class="page"/>
          <draw:frame presentation:style-name="pr3" draw:text-style-name="P109" draw:layer="layout" svg:width="17.271cm" svg:height="12.572cm" svg:x="2.159cm" svg:y="13.271cm" presentation:class="notes" presentation:placeholder="true">
            <draw:text-box/>
          </draw:frame>
        </presentation:notes>
      </draw:page>
      <draw:page draw:name="page3" draw:style-name="dp1" draw:master-page-name="master-background" presentation:presentation-page-layout-name="AL1T0">
        <office:forms form:automatic-focus="false" form:apply-design-mode="false"/>
        <draw:custom-shape draw:style-name="gr103" draw:text-style-name="P1" draw:layer="layout" svg:width="11.397cm" svg:height="11.397cm" svg:x="8.485cm" svg:y="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3" draw:layer="layout" svg:width="14.096cm" svg:height="3.075cm" svg:x="7.195cm" svg:y="6.932cm" presentation:class="title" presentation:user-transformed="true">
          <draw:text-box>
            <text:p text:style-name="P2"><text:span text:style-name="T1">OPENING </text:span><text:span text:style-name="T1">SECTION</text:span><text:span text:style-name="T2"><text:line-break/></text:span><text:span text:style-name="T3">SLIDE </text:span><text:span text:style-name="T3">TEMPLATES</text:span></text:p>
          </draw:text-box>
        </draw:frame>
        <draw:polygon draw:style-name="gr100" draw:text-style-name="P105" draw:layer="layout" svg:width="2.186cm" svg:height="1.689cm" svg:x="13.044cm" svg:y="4.628cm" svg:viewBox="0 0 2187 1690" draw:points="67,0 67,0 64,0 60,0 54,2 51,2 47,4 43,6 37,7 34,9 30,11 26,15 22,17 19,21 17,22 13,26 11,30 9,34 6,41 4,45 2,51 2,54 0,58 0,62 0,67 0,67 0,73 0,77 2,81 2,86 4,90 6,94 7,97 9,101 11,105 13,109 17,112 19,116 22,118 26,122 30,126 34,127 37,129 43,131 47,133 51,135 54,135 60,137 64,137 67,137 67,137 96,137 96,1231 67,1231 67,1231 64,1231 58,1231 54,1233 51,1233 47,1235 41,1237 37,1238 34,1240 30,1242 26,1244 22,1248 19,1250 17,1253 13,1257 11,1261 9,1265 7,1268 6,1272 4,1278 2,1282 2,1285 0,1291 0,1295 0,1300 0,1300 0,1304 0,1308 2,1313 2,1317 4,1321 6,1325 7,1330 9,1334 11,1338 13,1342 17,1345 19,1349 22,1351 26,1355 30,1356 34,1358 37,1360 41,1362 47,1364 51,1366 54,1366 58,1368 64,1368 67,1368 67,1368 927,1368 723,1572 721,1574 719,1576 718,1579 714,1583 714,1585 712,1587 708,1594 706,1598 704,1604 704,1608 703,1611 703,1615 703,1621 703,1624 703,1630 704,1634 704,1638 706,1641 708,1647 712,1654 714,1658 718,1662 719,1666 721,1668 723,1669 725,1671 727,1671 731,1675 734,1677 738,1681 742,1683 746,1684 749,1686 753,1688 759,1688 763,1690 768,1690 772,1690 776,1690 781,1690 785,1688 789,1688 793,1686 798,1684 802,1683 806,1681 808,1679 809,1677 813,1675 817,1671 819,1671 821,1669 1092,1396 1366,1669 1368,1671 1370,1671 1373,1675 1377,1677 1381,1681 1385,1683 1388,1684 1392,1686 1396,1688 1401,1688 1405,1690 1409,1690 1415,1690 1420,1690 1424,1690 1428,1688 1431,1688 1435,1686 1441,1684 1448,1681 1450,1679 1452,1677 1456,1675 1460,1671 1461,1671 1463,1669 1465,1668 1465,1666 1467,1664 1469,1662 1469,1660 1471,1658 1473,1656 1473,1654 1475,1651 1476,1647 1478,1641 1480,1638 1480,1634 1482,1630 1482,1624 1482,1621 1482,1615 1482,1611 1480,1608 1480,1604 1478,1598 1476,1594 1475,1591 1473,1587 1473,1585 1471,1583 1469,1581 1469,1579 1463,1572 1257,1368 2117,1368 2117,1368 2123,1368 2127,1368 2130,1366 2136,1366 2140,1364 2143,1362 2147,1360 2151,1358 2155,1356 2158,1355 2162,1351 2166,1349 2168,1345 2172,1342 2173,1338 2177,1334 2179,1330 2181,1325 2183,1321 2185,1317 2185,1313 2187,1308 2187,1304 2187,1300 2187,1300 2187,1295 2187,1291 2185,1285 2185,1282 2183,1278 2181,1272 2179,1268 2177,1265 2175,1261 2172,1257 2168,1253 2166,1250 2162,1248 2158,1244 2155,1242 2151,1240 2147,1238 2143,1237 2140,1235 2136,1233 2130,1233 2127,1231 2123,1231 2117,1231 2117,1231 2089,1231 2089,137 2117,137 2117,137 2123,137 2127,137 2130,135 2136,135 2140,133 2143,131 2147,129 2151,127 2155,126 2158,122 2162,118 2166,116 2168,112 2172,109 2175,105 2177,101 2179,97 2181,94 2183,90 2185,86 2185,81 2187,77 2187,73 2187,67 2187,67 2187,62 2187,58 2185,54 2185,51 2183,45 2181,41 2177,34 2173,30 2172,26 2168,22 2166,21 2162,17 2158,15 2151,9 2147,7 2143,6 2140,4 2136,2 2130,2 2127,0 2123,0 2117,0 2117,0">
          <text:p/>
        </draw:polygon>
        <draw:g>
          <draw:polygon draw:style-name="gr104" draw:text-style-name="P110" draw:layer="layout" svg:width="0.326cm" svg:height="0.382cm" svg:x="13.511cm" svg:y="10.327cm" svg:viewBox="0 0 327 383" draw:points="14,0 12,0 10,0 9,0 9,0 8,0 8,1 7,1 7,1 6,1 6,2 5,2 3,5 1,9 0,13 0,18 0,23 1,28 3,41 7,54 13,69 26,99 54,157 64,178 66,186 67,189 67,191 67,193 66,195 64,202 54,222 26,280 13,311 7,326 3,340 1,353 0,359 0,364 0,369 1,373 3,377 5,380 5,380 7,381 9,382 11,383 14,383 20,383 28,382 46,378 68,370 120,347 177,316 233,281 281,247 300,230 315,215 320,208 324,202 327,196 327,194 327,191 327,189 327,186 324,180 321,174 316,168 303,154 286,140 243,108 192,76 138,47 87,23 64,13 44,6 27,2 20,0">
            <text:p/>
          </draw:polygon>
          <draw:polygon draw:style-name="gr104" draw:text-style-name="P110" draw:layer="layout" svg:width="0.327cm" svg:height="0.382cm" svg:x="14.036cm" svg:y="10.327cm" svg:viewBox="0 0 328 383" draw:points="15,0 12,0 11,0 9,0 9,0 8,0 8,1 7,1 7,1 6,1 6,2 6,2 3,5 2,9 0,13 0,18 0,23 1,28 3,41 7,54 13,69 26,99 54,157 64,178 67,186 67,189 68,191 67,193 67,195 64,202 54,222 26,280 13,311 7,326 3,340 1,353 0,359 0,364 0,369 2,373 3,377 6,380 6,380 7,381 9,382 11,383 14,383 20,383 28,382 46,378 68,370 120,347 178,316 233,281 281,247 300,230 315,215 320,208 324,202 327,196 327,194 328,191 327,189 327,186 325,180 321,174 316,168 304,154 287,140 243,108 192,76 138,47 87,23 64,13 44,6 27,2 20,0">
            <text:p/>
          </draw:polygon>
          <draw:polygon draw:style-name="gr104" draw:text-style-name="P110" draw:layer="layout" svg:width="0.326cm" svg:height="0.382cm" svg:x="14.559cm" svg:y="10.327cm" svg:viewBox="0 0 327 383" draw:points="14,0 11,0 10,0 9,0 9,0 8,0 8,1 7,1 7,1 6,1 6,2 6,2 3,5 2,9 1,13 0,18 0,23 1,28 3,41 7,54 12,69 25,99 53,157 63,178 66,186 66,189 67,191 66,193 66,195 63,202 53,222 25,280 12,311 7,326 3,340 1,353 0,359 0,364 1,369 2,373 3,377 6,380 6,380 7,381 9,382 11,383 14,383 20,383 28,382 46,378 68,370 120,347 177,316 233,281 281,247 300,230 314,215 319,208 323,202 326,196 326,194 327,191 327,189 326,186 324,180 320,174 316,168 303,154 286,140 242,108 191,76 137,47 86,23 63,13 43,6 26,2 20,0">
            <text:p/>
          </draw:polygon>
        </draw:g>
        <presentation:notes draw:style-name="dp1">
          <office:forms form:automatic-focus="false" form:apply-design-mode="false"/>
          <draw:page-thumbnail draw:style-name="gr101" draw:layer="layout" svg:width="18.624cm" svg:height="10.476cm" svg:x="1.482cm" svg:y="2.123cm" draw:page-number="3" presentation:class="page"/>
          <draw:frame presentation:style-name="pr3" draw:text-style-name="P106" draw:layer="layout" svg:width="17.271cm" svg:height="12.572cm" svg:x="2.159cm" svg:y="13.271cm" presentation:class="notes" presentation:placeholder="true">
            <draw:text-box/>
          </draw:frame>
        </presentation:notes>
      </draw:page>
      <draw:page draw:name="page4" draw:style-name="dp1" draw:master-page-name="master-background" presentation:presentation-page-layout-name="AL1T0">
        <office:forms form:automatic-focus="false" form:apply-design-mode="false"/>
        <draw:polygon draw:style-name="gr105" draw:text-style-name="P111" draw:layer="layout" svg:width="12.428cm" svg:height="15.747cm" svg:x="15.564cm" svg:y="0.002cm" svg:viewBox="0 0 12429 15748" draw:points="0,0 12429,0 12429,15748 9901,15748">
          <text:p/>
        </draw:polygon>
        <draw:polygon draw:style-name="gr100" draw:text-style-name="P105" draw:layer="layout" svg:width="1.166cm" svg:height="0.901cm" svg:x="2.318cm" svg:y="4.827cm" svg:viewBox="0 0 1167 902" draw:points="36,0 36,0 34,0 32,0 29,1 27,1 25,2 23,3 20,4 18,5 16,6 14,8 12,9 10,11 9,12 7,14 6,16 5,18 3,22 2,24 1,27 1,29 0,31 0,33 0,36 0,36 0,39 0,41 1,43 1,46 2,48 3,50 4,52 5,54 6,56 7,58 9,60 10,62 12,63 14,65 16,67 18,68 20,69 23,70 25,71 27,72 29,72 32,73 34,73 36,73 36,73 51,73 51,657 36,657 36,657 34,657 31,657 29,658 27,658 25,659 22,660 20,661 18,662 16,663 14,664 12,666 10,667 9,669 7,671 6,673 5,675 4,677 3,679 2,682 1,684 1,686 0,689 0,691 0,694 0,694 0,696 0,698 1,701 1,703 2,705 3,707 4,710 5,712 6,714 7,716 9,718 10,720 12,721 14,723 16,724 18,725 20,726 22,727 25,728 27,729 29,729 31,730 34,730 36,730 36,730 495,730 386,839 385,840 384,841 383,843 381,845 381,846 380,847 378,851 377,853 376,856 376,858 375,860 375,862 375,865 375,867 375,870 376,872 376,874 377,876 378,879 380,883 381,885 383,887 384,889 385,890 386,891 387,892 388,892 390,894 392,895 394,897 396,898 398,899 400,900 402,901 405,901 407,902 410,902 412,902 414,902 417,902 419,901 421,901 423,900 426,899 428,898 430,897 431,896 432,895 434,894 436,892 437,892 438,891 583,745 729,891 730,892 731,892 733,894 735,895 737,897 739,898 741,899 743,900 745,901 748,901 750,902 752,902 755,902 758,902 760,902 762,901 764,901 766,900 769,899 773,897 774,896 775,895 777,894 779,892 780,892 781,891 782,890 782,889 783,888 784,887 784,886 785,885 786,884 786,883 787,881 788,879 789,876 790,874 790,872 791,870 791,867 791,865 791,862 791,860 790,858 790,856 789,853 788,851 787,849 786,847 786,846 785,845 784,844 784,843 781,839 671,730 1130,730 1130,730 1133,730 1135,730 1137,729 1140,729 1142,728 1144,727 1146,726 1148,725 1150,724 1152,723 1154,721 1156,720 1157,718 1159,716 1160,714 1162,712 1163,710 1164,707 1165,705 1166,703 1166,701 1167,698 1167,696 1167,694 1167,694 1167,691 1167,689 1166,686 1166,684 1165,682 1164,679 1163,677 1162,675 1161,673 1159,671 1157,669 1156,667 1154,666 1152,664 1150,663 1148,662 1146,661 1144,660 1142,659 1140,658 1137,658 1135,657 1133,657 1130,657 1130,657 1115,657 1115,73 1130,73 1130,73 1133,73 1135,73 1137,72 1140,72 1142,71 1144,70 1146,69 1148,68 1150,67 1152,65 1154,63 1156,62 1157,60 1159,58 1161,56 1162,54 1163,52 1164,50 1165,48 1166,46 1166,43 1167,41 1167,39 1167,36 1167,36 1167,33 1167,31 1166,29 1166,27 1165,24 1164,22 1162,18 1160,16 1159,14 1157,12 1156,11 1154,9 1152,8 1148,5 1146,4 1144,3 1142,2 1140,1 1137,1 1135,0 1133,0 1130,0 1130,0">
          <text:p/>
        </draw:polygon>
        <draw:g>
          <draw:polygon draw:style-name="gr104" draw:text-style-name="P110" draw:layer="layout" svg:width="0.326cm" svg:height="0.382cm" svg:x="2.392cm" svg:y="10.497cm" svg:viewBox="0 0 327 383" draw:points="14,0 12,0 10,0 9,0 9,0 8,0 8,1 7,1 7,1 6,1 6,2 5,2 3,5 1,9 0,13 0,18 0,23 1,28 3,41 7,54 13,69 26,99 54,157 64,178 66,186 67,189 67,191 67,193 66,195 64,202 54,222 26,280 13,311 7,326 3,340 1,353 0,359 0,364 0,369 1,373 3,377 5,380 5,380 7,381 9,382 11,383 14,383 20,383 28,382 46,378 68,370 120,347 177,316 233,281 281,247 300,230 315,215 320,208 324,202 327,196 327,194 327,191 327,189 327,186 324,180 321,174 316,168 303,154 286,140 243,108 192,76 138,47 87,23 64,13 44,6 27,2 20,0">
            <text:p/>
          </draw:polygon>
          <draw:polygon draw:style-name="gr104" draw:text-style-name="P110" draw:layer="layout" svg:width="0.327cm" svg:height="0.382cm" svg:x="2.917cm" svg:y="10.497cm" svg:viewBox="0 0 328 383" draw:points="15,0 12,0 11,0 9,0 9,0 8,0 8,1 7,1 7,1 6,1 6,2 6,2 3,5 2,9 0,13 0,18 0,23 1,28 3,41 7,54 13,69 26,99 54,157 64,178 67,186 67,189 68,191 67,193 67,195 64,202 54,222 26,280 13,311 7,326 3,340 1,353 0,359 0,364 0,369 2,373 3,377 6,380 6,380 7,381 9,382 11,383 14,383 20,383 28,382 46,378 68,370 120,347 178,316 233,281 281,247 300,230 315,215 320,208 324,202 327,196 327,194 328,191 327,189 327,186 325,180 321,174 316,168 304,154 287,140 243,108 192,76 138,47 87,23 64,13 44,6 27,2 20,0">
            <text:p/>
          </draw:polygon>
          <draw:polygon draw:style-name="gr104" draw:text-style-name="P110" draw:layer="layout" svg:width="0.326cm" svg:height="0.382cm" svg:x="3.44cm" svg:y="10.497cm" svg:viewBox="0 0 327 383" draw:points="14,0 11,0 10,0 9,0 9,0 8,0 8,1 7,1 7,1 6,1 6,2 6,2 3,5 2,9 1,13 0,18 0,23 1,28 3,41 7,54 12,69 25,99 53,157 63,178 66,186 66,189 67,191 66,193 66,195 63,202 53,222 25,280 12,311 7,326 3,340 1,353 0,359 0,364 1,369 2,373 3,377 6,380 6,380 7,381 9,382 11,383 14,383 20,383 28,382 46,378 68,370 120,347 177,316 233,281 281,247 300,230 314,215 319,208 323,202 326,196 326,194 327,191 327,189 326,186 324,180 320,174 316,168 303,154 286,140 242,108 191,76 137,47 86,23 63,13 43,6 26,2 20,0">
            <text:p/>
          </draw:polygon>
        </draw:g>
        <draw:polygon draw:style-name="gr106" draw:text-style-name="P112" draw:layer="layout" svg:width="7.502cm" svg:height="8.007cm" svg:x="20.49cm" svg:y="0.313cm" svg:viewBox="0 0 7503 8008" draw:points="4577,305 4577,459 305,459 274,461 244,465 214,473 186,483 160,496 135,511 111,529 89,548 70,570 52,594 37,619 24,645 14,673 6,703 2,733 0,764 1,795 6,826 13,855 23,883 36,910 52,935 69,959 89,980 110,1000 134,1018 159,1033 186,1046 214,1056 243,1064 274,1068 305,1070 430,1070 430,5962 305,5962 274,5963 243,5968 214,5975 186,5986 159,5999 134,6014 111,6031 89,6051 69,6073 52,6097 37,6122 24,6149 14,6177 6,6206 2,6236 0,6268 2,6299 6,6329 14,6358 24,6386 37,6413 52,6438 70,6461 89,6483 111,6503 135,6520 160,6536 186,6549 214,6559 244,6566 274,6571 305,6573 4145,6573 3231,7487 3210,7510 3192,7534 3176,7560 3163,7587 3154,7615 3147,7644 3142,7673 3141,7703 3142,7732 3147,7761 3154,7790 3163,7818 3176,7845 3192,7871 3210,7895 3231,7918 3254,7939 3279,7958 3305,7973 3332,7985 3360,7995 3388,8002 3417,8006 3446,8008 3476,8006 3505,8002 3533,7995 3561,7985 3588,7973 3614,7958 3639,7939 3662,7918 4882,6699 6102,7918 6125,7940 6150,7958 6176,7973 6203,7986 6231,7996 6259,8003 6288,8007 6318,8008 6347,8007 6376,8003 6405,7996 6433,7986 6460,7973 6486,7958 6511,7940 6534,7918 6555,7895 6573,7871 6588,7845 6601,7818 6610,7790 6617,7761 6622,7732 6623,7703 6622,7673 6617,7644 6610,7615 6601,7587 6588,7560 6573,7534 6555,7510 6534,7487 5619,6573 7503,6573 7503,1220 691,1220 685,1220 679,1219 673,1217 667,1215 662,1213 657,1210 652,1206 648,1202 644,1198 640,1193 637,1188 635,1183 633,1177 631,1171 630,1165 630,1159 630,1153 631,1147 633,1141 635,1136 637,1130 640,1125 643,1121 647,1116 651,1112 656,1109 661,1106 666,1103 671,1101 677,1099 683,1098 689,1098 691,1098 7503,1098 7503,459 5187,459 5187,305 5185,274 5181,243 5173,214 5163,186 5150,159 5135,134 5117,111 5098,89 5076,69 5053,52 5027,37 5001,24 4973,14 4943,6 4913,2 4882,0 4851,2 4820,6 4791,14 4763,24 4737,37 4711,52 4688,69 4666,89 4647,111 4629,134 4614,159 4601,186 4591,214 4583,243 4578,274">
          <text:p/>
        </draw:polygon>
        <draw:frame presentation:style-name="pr1" draw:text-style-name="P114" draw:layer="layout" svg:width="16.548cm" svg:height="3.075cm" svg:x="2.295cm" svg:y="5.831cm" presentation:class="title" presentation:user-transformed="true">
          <draw:text-box>
            <text:p text:style-name="P113"><text:span text:style-name="T7">O</text:span><text:span text:style-name="T7">P</text:span><text:span text:style-name="T7">E</text:span><text:span text:style-name="T7">N</text:span><text:span text:style-name="T7">I</text:span><text:span text:style-name="T7">N</text:span><text:span text:style-name="T7">G</text:span><text:span text:style-name="T7"><text:line-break/></text:span><text:span text:style-name="T8">S</text:span><text:span text:style-name="T8">E</text:span><text:span text:style-name="T8">C</text:span><text:span text:style-name="T8">T</text:span><text:span text:style-name="T8">I</text:span><text:span text:style-name="T8">O</text:span><text:span text:style-name="T8">N</text:span><text:span text:style-name="T8"> </text:span><text:span text:style-name="T8">S</text:span><text:span text:style-name="T8">L</text:span><text:span text:style-name="T8">I</text:span><text:span text:style-name="T8">D</text:span><text:span text:style-name="T8">E</text:span><text:span text:style-name="T8">S</text:span><text:span text:style-name="T8"> </text:span><text:span text:style-name="T8">T</text:span><text:span text:style-name="T8">E</text:span><text:span text:style-name="T8">M</text:span><text:span text:style-name="T8">P</text:span><text:span text:style-name="T8">L</text:span><text:span text:style-name="T8">A</text:span><text:span text:style-name="T8">T</text:span><text:span text:style-name="T8">E</text:span><text:span text:style-name="T8">S</text:span></text:p>
          </draw:text-box>
        </draw:frame>
        <draw:frame presentation:style-name="pr2" draw:text-style-name="P115" draw:layer="layout" svg:width="16.904cm" svg:height="1.178cm" svg:x="2.295cm" svg:y="8.929cm" presentation:class="title" presentation:user-transformed="true">
          <draw:text-box>
            <text:p text:style-name="P113"><text:span text:style-name="T4">L</text:span><text:span text:style-name="T4">o</text:span><text:span text:style-name="T4">r</text:span><text:span text:style-name="T4">e</text:span><text:span text:style-name="T4">m</text:span><text:span text:style-name="T4"> </text:span><text:span text:style-name="T4">i</text:span><text:span text:style-name="T4">p</text:span><text:span text:style-name="T4">s</text:span><text:span text:style-name="T4">u</text:span><text:span text:style-name="T4">m</text:span><text:span text:style-name="T4"> </text:span><text:span text:style-name="T4">d</text:span><text:span text:style-name="T4">o</text:span><text:span text:style-name="T4">l</text:span><text:span text:style-name="T4">o</text:span><text:span text:style-name="T4">r</text:span><text:span text:style-name="T4"> </text:span><text:span text:style-name="T4">s</text:span><text:span text:style-name="T4">i</text:span><text:span text:style-name="T4">t</text:span><text:span text:style-name="T4"> </text:span><text:span text:style-name="T4">a</text:span><text:span text:style-name="T4">m</text:span><text:span text:style-name="T4">e</text:span><text:span text:style-name="T4">t</text:span><text:span text:style-name="T4">,</text:span><text:span text:style-name="T4"> </text:span><text:span text:style-name="T4">c</text:span><text:span text:style-name="T4">o</text:span><text:span text:style-name="T4">n</text:span><text:span text:style-name="T4">s</text:span><text:span text:style-name="T4">e</text:span><text:span text:style-name="T4">c</text:span><text:span text:style-name="T4">t</text:span><text:span text:style-name="T4">e</text:span><text:span text:style-name="T4">t</text:span><text:span text:style-name="T4">u</text:span><text:span text:style-name="T4">r</text:span><text:span text:style-name="T4"> </text:span><text:span text:style-name="T4">a</text:span><text:span text:style-name="T4">d</text:span><text:span text:style-name="T4">i</text:span><text:span text:style-name="T4">p</text:span><text:span text:style-name="T4">i</text:span><text:span text:style-name="T4">s</text:span><text:span text:style-name="T4">c</text:span><text:span text:style-name="T4">i</text:span><text:span text:style-name="T4">n</text:span><text:span text:style-name="T4">g</text:span><text:span text:style-name="T4"> </text:span><text:span text:style-name="T4">e</text:span><text:span text:style-name="T4">l</text:span><text:span text:style-name="T4">i</text:span><text:span text:style-name="T4">t</text:span><text:span text:style-name="T4">.</text:span><text:span text:style-name="T4"> </text:span><text:span text:style-name="T4">C</text:span><text:span text:style-name="T4">u</text:span><text:span text:style-name="T4">r</text:span><text:span text:style-name="T4">a</text:span><text:span text:style-name="T4">b</text:span><text:span text:style-name="T4">i</text:span><text:span text:style-name="T4">t</text:span><text:span text:style-name="T4">u</text:span><text:span text:style-name="T4">r</text:span><text:span text:style-name="T4"> </text:span><text:span text:style-name="T4">i</text:span><text:span text:style-name="T4">d</text:span><text:span text:style-name="T4"> </text:span><text:span text:style-name="T4">p</text:span><text:span text:style-name="T4">u</text:span><text:span text:style-name="T4">r</text:span><text:span text:style-name="T4">u</text:span><text:span text:style-name="T4">s</text:span><text:span text:style-name="T4"> </text:span><text:span text:style-name="T4">n</text:span><text:span text:style-name="T4">o</text:span><text:span text:style-name="T4">n</text:span><text:span text:style-name="T4"> </text:span><text:span text:style-name="T4">r</text:span><text:span text:style-name="T4">i</text:span><text:span text:style-name="T4">s</text:span><text:span text:style-name="T4">u</text:span><text:span text:style-name="T4">s</text:span><text:span text:style-name="T4"> </text:span><text:span text:style-name="T4">u</text:span><text:span text:style-name="T4">l</text:span><text:span text:style-name="T4">t</text:span><text:span text:style-name="T4">r</text:span><text:span text:style-name="T4">i</text:span><text:span text:style-name="T4">c</text:span><text:span text:style-name="T4">i</text:span><text:span text:style-name="T4">e</text:span><text:span text:style-name="T4">s</text:span><text:span text:style-name="T4"> </text:span><text:span text:style-name="T4">c</text:span><text:span text:style-name="T4">u</text:span><text:span text:style-name="T4">r</text:span><text:span text:style-name="T4">s</text:span><text:span text:style-name="T4">u</text:span><text:span text:style-name="T4">s</text:span><text:span text:style-name="T4">.</text:span><text:span text:style-name="T4"> </text:span><text:span text:style-name="T4">S</text:span><text:span text:style-name="T4">u</text:span><text:span text:style-name="T4">s</text:span><text:span text:style-name="T4">p</text:span><text:span text:style-name="T4">e</text:span><text:span text:style-name="T4">n</text:span><text:span text:style-name="T4">d</text:span><text:span text:style-name="T4">i</text:span><text:span text:style-name="T4">s</text:span><text:span text:style-name="T4">s</text:span><text:span text:style-name="T4">e</text:span><text:span text:style-name="T4"> </text:span><text:span text:style-name="T4">n</text:span><text:span text:style-name="T4">o</text:span><text:span text:style-name="T4">n</text:span><text:span text:style-name="T4"> </text:span><text:span text:style-name="T4">l</text:span><text:span text:style-name="T4">a</text:span><text:span text:style-name="T4">c</text:span><text:span text:style-name="T4">u</text:span><text:span text:style-name="T4">s</text:span><text:span text:style-name="T4"> </text:span><text:span text:style-name="T4">b</text:span><text:span text:style-name="T4">l</text:span><text:span text:style-name="T4">a</text:span><text:span text:style-name="T4">n</text:span><text:span text:style-name="T4">d</text:span><text:span text:style-name="T4">i</text:span><text:span text:style-name="T4">t</text:span><text:span text:style-name="T4">,</text:span><text:span text:style-name="T4"> </text:span><text:span text:style-name="T4">d</text:span><text:span text:style-name="T4">a</text:span><text:span text:style-name="T4">p</text:span><text:span text:style-name="T4">i</text:span><text:span text:style-name="T4">b</text:span><text:span text:style-name="T4">u</text:span><text:span text:style-name="T4">s</text:span><text:span text:style-name="T4"> </text:span><text:span text:style-name="T4">v</text:span><text:span text:style-name="T4">e</text:span><text:span text:style-name="T4">l</text:span><text:span text:style-name="T4">i</text:span><text:span text:style-name="T4">t</text:span><text:span text:style-name="T4"> </text:span><text:span text:style-name="T4">e</text:span><text:span text:style-name="T4">t</text:span><text:span text:style-name="T4">,</text:span><text:span text:style-name="T4"> </text:span><text:span text:style-name="T4">i</text:span><text:span text:style-name="T4">m</text:span><text:span text:style-name="T4">p</text:span><text:span text:style-name="T4">e</text:span><text:span text:style-name="T4">r</text:span><text:span text:style-name="T4">d</text:span><text:span text:style-name="T4">i</text:span><text:span text:style-name="T4">e</text:span><text:span text:style-name="T4">t</text:span><text:span text:style-name="T4"> </text:span><text:span text:style-name="T4">j</text:span><text:span text:style-name="T4">u</text:span><text:span text:style-name="T4">s</text:span><text:span text:style-name="T4">t</text:span><text:span text:style-name="T4">o</text:span><text:span text:style-name="T4">.</text:span></text:p>
          </draw:text-box>
        </draw:frame>
        <presentation:notes draw:style-name="dp1">
          <office:forms form:automatic-focus="false" form:apply-design-mode="false"/>
          <draw:page-thumbnail draw:style-name="gr101" draw:layer="layout" svg:width="18.624cm" svg:height="10.476cm" svg:x="1.482cm" svg:y="2.123cm" draw:page-number="4" presentation:class="page"/>
          <draw:frame presentation:style-name="pr3" draw:text-style-name="P116" draw:layer="layout" svg:width="17.271cm" svg:height="12.572cm" svg:x="2.159cm" svg:y="13.271cm" presentation:class="notes" presentation:placeholder="true">
            <draw:text-box/>
          </draw:frame>
        </presentation:notes>
      </draw:page>
      <draw:page draw:name="page5" draw:style-name="dp1" draw:master-page-name="master-background" presentation:presentation-page-layout-name="AL2T1">
        <office:forms form:automatic-focus="false" form:apply-design-mode="false"/>
        <draw:g>
          <draw:polygon draw:style-name="gr105" draw:text-style-name="P111" draw:layer="layout" svg:width="27.97cm" svg:height="14.315cm" svg:x="0.007cm" svg:y="0.007cm" svg:viewBox="0 0 27971 14316" draw:points="0,2802 2649,12687 2718,12902 2807,13104 2914,13294 3037,13470 3176,13632 3329,13779 3495,13909 3673,14023 3860,14120 4056,14198 4260,14257 4469,14297 4683,14316 4901,14313 5121,14288 5342,14241 27971,8178 27971,0 0,0">
            <text:p/>
          </draw:polygon>
          <draw:path draw:style-name="gr106" draw:text-style-name="P112" draw:layer="layout" svg:width="11.432cm" svg:height="9.881cm" svg:x="0.007cm" svg:y="0.219cm" svg:viewBox="0 0 11433 9882" svg:d="M5033 376v190h-5033v2024l1480 5519h3020l-1129 1128-26 29-23 31-19 32-15 34-12 34-9 36-5 36-2 36 2 36 5 36 9 35 12 35 15 33 19 32 23 31 26 28 28 26 31 23 32 19 33 15 35 12 35 9 36 5 36 2 36-2 36-5 35-9 35-12 33-15 33-19 30-23 29-26 1505-1505 1504 1505 29 26 31 23 32 19 34 15 34 12 35 9 36 5 36 2 36-2 36-5 36-9 34-12 33-15 32-19 31-23 28-26 26-28 23-31 19-32 16-33 12-35 9-35 5-36 1-36-1-36-5-36-9-36-12-34-16-34-19-32-23-31-26-29-1128-1128h4738l39-1 37-6 36-9 35-13 33-15 31-19 29-22 27-24 24-27 22-29 19-31 16-33 12-34 10-37 5-37 2-38-2-39-5-37-10-37-12-34-16-33-19-31-22-29-24-27-27-24-29-22-31-19-33-16-35-13-36-9-37-6-39-1h-154v-6037h154l39-2 37-6 36-9 35-13 33-16 31-19 29-21 27-25 24-26 22-29 19-31 16-33 12-35 10-36 5-38 2-38-2-39-5-37-10-36-12-35-16-33-19-31-22-29-24-27-27-24-29-22-31-18-33-16-35-13-36-9-37-6-39-2h-5270v-190l-2-39-6-37-9-36-13-35-16-32-19-31-22-29-24-27-27-24-29-22-31-19-33-16-34-12-37-9-37-6-38-2-39 2-37 6-36 9-35 12-33 16-31 19-29 22-26 24-25 27-21 29-19 31-16 32-13 35-9 36-6 37zM236 1354h1 10343 8l8 1 7 2 7 3 7 3 6 4 6 4 5 5 5 6 4 5 4 7 3 6 3 7 2 8 1 7v8 8l-1 7-2 7-3 7-3 6-4 7-4 5-5 6-5 5-6 4-6 4-7 3-7 2-7 2-8 2h-8-10343-8l-7-2-7-2-7-2-7-3-6-4-6-4-5-5-5-6-4-5-4-7-3-6-3-7-2-7-1-7v-8-8l1-7 2-7 3-7 3-7 3-6 5-6 4-5 6-5 5-4 6-4 7-4 7-2 7-2 7-2z">
            <text:p/>
          </draw:path>
        </draw:g>
        <draw:polygon draw:style-name="gr67" draw:text-style-name="P71" draw:layer="layout" svg:width="2.28cm" svg:height="4.054cm" svg:x="25.698cm" svg:y="11.686cm" svg:viewBox="0 0 2281 4055" draw:points="2281,415 233,4055 0,4055 2281,0">
          <text:p/>
        </draw:polygon>
        <draw:polygon draw:style-name="gr66" draw:text-style-name="P70" draw:layer="layout" svg:width="2.074cm" svg:height="3.688cm" svg:x="25.904cm" svg:y="12.052cm" svg:viewBox="0 0 2075 3689" draw:points="2075,415 233,3689 0,3689 2075,0">
          <text:p/>
        </draw:polygon>
        <draw:polygon draw:style-name="gr65" draw:text-style-name="P69" draw:layer="layout" svg:width="1.868cm" svg:height="3.321cm" svg:x="26.11cm" svg:y="12.418cm" svg:viewBox="0 0 1869 3322" draw:points="1869,415 234,3322 0,3322 1869,0">
          <text:p/>
        </draw:polygon>
        <draw:polygon draw:style-name="gr64" draw:text-style-name="P68" draw:layer="layout" svg:width="1.662cm" svg:height="2.955cm" svg:x="26.316cm" svg:y="12.784cm" svg:viewBox="0 0 1663 2956" draw:points="1663,416 234,2956 0,2956 1663,0">
          <text:p/>
        </draw:polygon>
        <draw:polygon draw:style-name="gr63" draw:text-style-name="P67" draw:layer="layout" svg:width="1.455cm" svg:height="2.588cm" svg:x="26.522cm" svg:y="13.152cm" svg:viewBox="0 0 1456 2589" draw:points="1456,415 233,2589 0,2589 1456,0">
          <text:p/>
        </draw:polygon>
        <draw:polygon draw:style-name="gr63" draw:text-style-name="P67" draw:layer="layout" svg:width="1.249cm" svg:height="2.222cm" svg:x="26.728cm" svg:y="13.518cm" svg:viewBox="0 0 1250 2223" draw:points="1250,415 233,2223 0,2223 1250,0">
          <text:p/>
        </draw:polygon>
        <draw:polygon draw:style-name="gr62" draw:text-style-name="P66" draw:layer="layout" svg:width="1.043cm" svg:height="1.855cm" svg:x="26.935cm" svg:y="13.884cm" svg:viewBox="0 0 1044 1856" draw:points="1044,414 233,1856 0,1856 1044,0">
          <text:p/>
        </draw:polygon>
        <draw:polygon draw:style-name="gr61" draw:text-style-name="P65" draw:layer="layout" svg:width="0.837cm" svg:height="1.489cm" svg:x="27.141cm" svg:y="14.251cm" svg:viewBox="0 0 838 1490" draw:points="838,414 233,1490 0,1490 838,0">
          <text:p/>
        </draw:polygon>
        <draw:polygon draw:style-name="gr60" draw:text-style-name="P64" draw:layer="layout" svg:width="0.631cm" svg:height="1.122cm" svg:x="27.347cm" svg:y="14.617cm" svg:viewBox="0 0 632 1123" draw:points="632,415 233,1123 0,1123 632,0">
          <text:p/>
        </draw:polygon>
        <draw:polygon draw:style-name="gr57" draw:text-style-name="P61" draw:layer="layout" svg:width="0.424cm" svg:height="0.755cm" svg:x="27.553cm" svg:y="14.984cm" svg:viewBox="0 0 425 756" draw:points="425,414 233,756 0,756 425,0">
          <text:p/>
        </draw:polygon>
        <draw:polygon draw:style-name="gr58" draw:text-style-name="P62" draw:layer="layout" svg:width="0.218cm" svg:height="0.389cm" svg:x="27.759cm" svg:y="15.351cm" svg:viewBox="0 0 219 390" draw:points="219,390 0,390 219,0">
          <text:p/>
        </draw:polygon>
        <draw:polygon draw:style-name="gr59" draw:text-style-name="P63" draw:layer="layout" svg:width="0.012cm" svg:height="0.023cm" svg:x="27.965cm" svg:y="15.717cm" svg:viewBox="0 0 13 24" draw:points="13,24 0,24 13,0">
          <text:p/>
        </draw:polygon>
        <draw:polygon draw:style-name="gr104" draw:text-style-name="P110" draw:layer="layout" svg:width="0.326cm" svg:height="0.383cm" svg:x="25.557cm" svg:y="14.542cm" svg:viewBox="0 0 327 384" draw:points="14,1 13,1 13,1 12,1 11,1 11,1 10,1 10,1 9,1 9,1 8,1 8,1 7,2 7,2 6,2 6,3 6,3 3,6 2,10 1,14 0,19 0,24 1,29 3,42 7,55 12,70 25,100 53,158 63,179 66,187 66,190 67,192 66,194 66,196 63,203 53,223 25,281 12,312 7,327 3,341 1,354 0,360 0,365 1,370 2,374 3,378 6,381 6,381 7,382 9,383 11,384 14,384 20,384 28,383 46,378 68,370 120,347 177,316 233,282 281,247 300,231 314,216 319,209 323,203 326,197 326,194 327,192 327,190 326,187 324,181 320,175 316,169 303,155 286,141 242,109 191,77 137,48 86,23 43,6 26,2 20,0 14,0">
          <text:p/>
        </draw:polygon>
        <draw:polygon draw:style-name="gr104" draw:text-style-name="P110" draw:layer="layout" svg:width="0.327cm" svg:height="0.383cm" svg:x="26.082cm" svg:y="14.542cm" svg:viewBox="0 0 328 384" draw:points="15,1 14,1 13,1 13,1 12,1 11,1 11,1 10,1 9,1 9,1 8,1 8,1 7,2 7,2 6,2 6,3 6,3 3,6 2,10 0,14 0,19 0,24 1,29 3,42 7,55 13,70 26,100 54,158 64,179 67,187 67,190 68,192 67,194 67,196 64,203 54,223 26,281 13,312 7,327 3,341 1,354 0,360 0,365 0,370 2,374 3,378 6,381 6,381 7,382 9,383 11,384 14,384 20,384 28,383 46,378 68,370 120,347 178,316 233,282 281,247 300,231 315,216 320,209 324,203 327,197 327,194 328,192 327,190 327,187 325,181 321,175 316,169 304,155 287,141 243,109 192,77 138,48 87,23 44,6 27,2 20,0 15,0">
          <text:p/>
        </draw:polygon>
        <draw:polygon draw:style-name="gr104" draw:text-style-name="P110" draw:layer="layout" svg:width="0.326cm" svg:height="0.383cm" svg:x="26.605cm" svg:y="14.542cm" svg:viewBox="0 0 327 384" draw:points="14,1 14,1 13,1 12,1 12,1 11,1 10,1 10,1 9,1 9,1 8,1 8,1 7,2 7,2 6,2 6,3 5,3 3,6 1,10 0,14 0,19 0,24 1,29 3,42 7,55 13,70 26,100 54,158 64,179 66,187 67,190 67,192 67,194 66,196 64,203 54,223 26,281 13,312 7,327 3,341 1,354 0,360 0,365 0,370 1,374 3,378 5,381 5,381 7,382 9,383 11,384 14,384 20,384 28,383 46,378 68,370 120,347 177,316 233,282 281,247 300,231 315,216 320,209 324,203 327,197 327,194 327,192 327,190 327,187 324,181 321,175 316,169 303,155 286,141 243,109 192,77 138,48 87,23 44,6 27,2 20,0 14,0">
          <text:p/>
        </draw:polygon>
        <draw:polygon draw:style-name="gr107" draw:text-style-name="P117" draw:layer="layout" svg:width="15.883cm" svg:height="1.34cm" svg:x="5.96cm" svg:y="6.088cm" svg:viewBox="0 0 15884 1341" draw:points="7943,1341 15833,1341 15838,1341 15843,1340 15848,1339 15854,1337 15858,1335 15862,1332 15866,1329 15869,1326 15872,1322 15876,1319 15879,1314 15881,1310 15882,1306 15883,1301 15884,1296 15884,1291 15884,50 15884,45 15883,40 15882,35 15881,30 15879,26 15876,22 15872,18 15869,14 15866,11 15862,8 15858,6 15854,4 15848,2 15843,1 15838,0 15833,0 52,0 47,0 42,1 37,2 31,4 27,6 23,8 19,11 15,14 12,18 8,22 6,26 4,30 2,35 1,40 0,45 0,50 0,1291 0,1296 1,1301 2,1306 4,1310 6,1314 8,1319 12,1322 15,1326 19,1329 23,1332 27,1335 31,1337 37,1339 42,1340 47,1341 52,1341">
          <text:p/>
        </draw:polygon>
        <draw:polygon draw:style-name="gr100" draw:text-style-name="P105" draw:layer="layout" svg:width="1.694cm" svg:height="1.31cm" svg:x="5.996cm" svg:y="2.677cm" svg:viewBox="0 0 1695 1311" draw:points="53,0 53,0 49,0 46,0 42,1 39,2 35,3 32,4 29,5 26,7 23,9 20,11 18,13 15,15 13,18 11,21 9,24 7,27 5,30 4,33 3,36 2,40 1,43 0,46 0,50 0,53 0,53 0,57 0,60 1,64 2,67 3,70 4,74 5,77 7,80 9,83 11,86 13,88 15,91 18,93 20,95 23,97 26,99 29,101 32,102 35,103 39,104 42,105 46,106 49,106 53,106 53,106 74,106 74,956 53,956 53,956 49,956 46,956 42,957 39,958 35,959 32,960 29,961 26,963 23,965 20,967 18,969 15,972 13,974 11,977 9,980 7,983 5,986 4,989 3,992 2,995 1,999 0,1002 0,1005 0,1009 0,1009 0,1013 0,1016 1,1019 2,1023 3,1026 4,1029 5,1033 7,1036 9,1039 11,1042 13,1044 15,1047 18,1049 20,1051 23,1053 26,1055 29,1057 32,1058 35,1059 39,1060 42,1061 46,1062 49,1062 53,1062 53,1062 719,1062 561,1221 560,1222 558,1223 557,1225 556,1226 552,1232 550,1235 549,1238 548,1241 547,1244 546,1248 545,1251 545,1254 545,1258 545,1261 545,1265 546,1268 547,1272 548,1275 549,1278 550,1282 552,1285 556,1290 558,1293 560,1294 561,1296 563,1298 564,1299 566,1300 567,1301 569,1302 570,1303 572,1304 575,1306 578,1307 581,1308 584,1309 587,1310 591,1311 594,1311 598,1311 602,1311 605,1311 609,1310 612,1309 615,1308 618,1307 622,1306 625,1304 626,1303 628,1302 629,1301 630,1300 636,1296 847,1084 1059,1296 1064,1300 1066,1301 1067,1302 1069,1303 1070,1304 1073,1306 1077,1307 1080,1308 1083,1309 1086,1310 1090,1311 1093,1311 1097,1311 1101,1311 1104,1311 1107,1310 1111,1309 1114,1308 1117,1307 1120,1306 1123,1304 1125,1303 1126,1302 1128,1301 1129,1300 1130,1299 1132,1298 1134,1296 1135,1294 1137,1293 1139,1290 1143,1285 1145,1282 1146,1278 1147,1275 1148,1272 1149,1268 1150,1265 1150,1261 1150,1258 1150,1254 1150,1251 1149,1248 1148,1244 1147,1241 1146,1238 1145,1235 1143,1232 1139,1226 1138,1225 1137,1223 1135,1222 1134,1221 976,1062 1642,1062 1642,1062 1646,1062 1649,1062 1653,1061 1656,1060 1659,1059 1663,1058 1666,1057 1669,1055 1672,1053 1675,1051 1677,1049 1680,1047 1682,1044 1684,1042 1686,1039 1688,1036 1690,1033 1691,1029 1692,1026 1693,1023 1694,1019 1695,1016 1695,1013 1695,1009 1695,1009 1695,1005 1695,1002 1694,999 1693,995 1692,992 1691,989 1690,986 1688,983 1686,980 1684,977 1682,974 1680,972 1677,969 1675,967 1672,965 1669,963 1666,961 1663,960 1659,959 1656,958 1653,957 1649,956 1646,956 1642,956 1642,956 1621,956 1621,106 1642,106 1642,106 1646,106 1649,106 1653,105 1656,104 1659,103 1663,102 1666,101 1669,99 1672,97 1675,95 1677,93 1680,91 1682,88 1684,86 1686,83 1688,80 1690,77 1691,74 1692,70 1693,67 1694,64 1695,60 1695,57 1695,53 1695,53 1695,50 1695,46 1694,43 1693,40 1692,36 1691,33 1690,30 1688,27 1686,24 1684,21 1682,18 1680,15 1677,13 1675,11 1672,9 1669,7 1666,5 1663,4 1659,3 1656,2 1653,1 1649,0 1646,0 1642,0 1642,0">
          <text:p/>
        </draw:polygon>
        <draw:frame presentation:style-name="pr5" draw:text-style-name="P118" draw:layer="layout" svg:width="16.548cm" svg:height="1.538cm" svg:x="6.15cm" svg:y="6.008cm" presentation:class="title" presentation:user-transformed="true">
          <draw:text-box>
            <text:p text:style-name="P113"><text:span text:style-name="T9">S</text:span><text:span text:style-name="T9">E</text:span><text:span text:style-name="T9">C</text:span><text:span text:style-name="T9">T</text:span><text:span text:style-name="T9">I</text:span><text:span text:style-name="T9">O</text:span><text:span text:style-name="T9">N</text:span><text:span text:style-name="T9"> </text:span><text:span text:style-name="T9">S</text:span><text:span text:style-name="T9">L</text:span><text:span text:style-name="T9">I</text:span><text:span text:style-name="T9">D</text:span><text:span text:style-name="T9">E</text:span><text:span text:style-name="T9">S</text:span><text:span text:style-name="T9"> </text:span><text:span text:style-name="T9">T</text:span><text:span text:style-name="T9">E</text:span><text:span text:style-name="T9">M</text:span><text:span text:style-name="T9">P</text:span><text:span text:style-name="T9">L</text:span><text:span text:style-name="T9">A</text:span><text:span text:style-name="T9">T</text:span><text:span text:style-name="T9">E</text:span><text:span text:style-name="T9">S</text:span></text:p>
          </draw:text-box>
        </draw:frame>
        <draw:custom-shape draw:style-name="gr108" draw:text-style-name="P1" draw:layer="layout" svg:width="16.974cm" svg:height="1.669cm" svg:x="5.943cm" svg:y="7.982cm">
          <text:p/>
          <draw:enhanced-geometry svg:viewBox="0 0 21600 21600" draw:type="rectangle" draw:enhanced-path="M 0 0 L 21600 0 21600 21600 0 21600 0 0 Z N"/>
        </draw:custom-shape>
        <draw:frame presentation:style-name="pr6" draw:text-style-name="P119" draw:layer="layout" svg:width="16.904cm" svg:height="1.178cm" svg:x="6.153cm" svg:y="8.2cm" presentation:class="title" presentation:user-transformed="true">
          <draw:text-box>
            <text:p text:style-name="P113"><text:span text:style-name="T4">L</text:span><text:span text:style-name="T4">o</text:span><text:span text:style-name="T4">r</text:span><text:span text:style-name="T4">e</text:span><text:span text:style-name="T4">m</text:span><text:span text:style-name="T4"> </text:span><text:span text:style-name="T4">i</text:span><text:span text:style-name="T4">p</text:span><text:span text:style-name="T4">s</text:span><text:span text:style-name="T4">u</text:span><text:span text:style-name="T4">m</text:span><text:span text:style-name="T4"> </text:span><text:span text:style-name="T4">d</text:span><text:span text:style-name="T4">o</text:span><text:span text:style-name="T4">l</text:span><text:span text:style-name="T4">o</text:span><text:span text:style-name="T4">r</text:span><text:span text:style-name="T4"> </text:span><text:span text:style-name="T4">s</text:span><text:span text:style-name="T4">i</text:span><text:span text:style-name="T4">t</text:span><text:span text:style-name="T4"> </text:span><text:span text:style-name="T4">a</text:span><text:span text:style-name="T4">m</text:span><text:span text:style-name="T4">e</text:span><text:span text:style-name="T4">t</text:span><text:span text:style-name="T4">,</text:span><text:span text:style-name="T4"> </text:span><text:span text:style-name="T4">c</text:span><text:span text:style-name="T4">o</text:span><text:span text:style-name="T4">n</text:span><text:span text:style-name="T4">s</text:span><text:span text:style-name="T4">e</text:span><text:span text:style-name="T4">c</text:span><text:span text:style-name="T4">t</text:span><text:span text:style-name="T4">e</text:span><text:span text:style-name="T4">t</text:span><text:span text:style-name="T4">u</text:span><text:span text:style-name="T4">r</text:span><text:span text:style-name="T4"> </text:span><text:span text:style-name="T4">a</text:span><text:span text:style-name="T4">d</text:span><text:span text:style-name="T4">i</text:span><text:span text:style-name="T4">p</text:span><text:span text:style-name="T4">i</text:span><text:span text:style-name="T4">s</text:span><text:span text:style-name="T4">c</text:span><text:span text:style-name="T4">i</text:span><text:span text:style-name="T4">n</text:span><text:span text:style-name="T4">g</text:span><text:span text:style-name="T4"> </text:span><text:span text:style-name="T4">e</text:span><text:span text:style-name="T4">l</text:span><text:span text:style-name="T4">i</text:span><text:span text:style-name="T4">t</text:span><text:span text:style-name="T4">.</text:span><text:span text:style-name="T4"> </text:span><text:span text:style-name="T4">C</text:span><text:span text:style-name="T4">u</text:span><text:span text:style-name="T4">r</text:span><text:span text:style-name="T4">a</text:span><text:span text:style-name="T4">b</text:span><text:span text:style-name="T4">i</text:span><text:span text:style-name="T4">t</text:span><text:span text:style-name="T4">u</text:span><text:span text:style-name="T4">r</text:span><text:span text:style-name="T4"> </text:span><text:span text:style-name="T4">i</text:span><text:span text:style-name="T4">d</text:span><text:span text:style-name="T4"> </text:span><text:span text:style-name="T4">p</text:span><text:span text:style-name="T4">u</text:span><text:span text:style-name="T4">r</text:span><text:span text:style-name="T4">u</text:span><text:span text:style-name="T4">s</text:span><text:span text:style-name="T4"> </text:span><text:span text:style-name="T4">n</text:span><text:span text:style-name="T4">o</text:span><text:span text:style-name="T4">n</text:span><text:span text:style-name="T4"> </text:span><text:span text:style-name="T4">r</text:span><text:span text:style-name="T4">i</text:span><text:span text:style-name="T4">s</text:span><text:span text:style-name="T4">u</text:span><text:span text:style-name="T4">s</text:span><text:span text:style-name="T4"> </text:span><text:span text:style-name="T4">u</text:span><text:span text:style-name="T4">l</text:span><text:span text:style-name="T4">t</text:span><text:span text:style-name="T4">r</text:span><text:span text:style-name="T4">i</text:span><text:span text:style-name="T4">c</text:span><text:span text:style-name="T4">i</text:span><text:span text:style-name="T4">e</text:span><text:span text:style-name="T4">s</text:span><text:span text:style-name="T4"> </text:span><text:span text:style-name="T4">c</text:span><text:span text:style-name="T4">u</text:span><text:span text:style-name="T4">r</text:span><text:span text:style-name="T4">s</text:span><text:span text:style-name="T4">u</text:span><text:span text:style-name="T4">s</text:span><text:span text:style-name="T4">.</text:span><text:span text:style-name="T4"> </text:span><text:span text:style-name="T4">S</text:span><text:span text:style-name="T4">u</text:span><text:span text:style-name="T4">s</text:span><text:span text:style-name="T4">p</text:span><text:span text:style-name="T4">e</text:span><text:span text:style-name="T4">n</text:span><text:span text:style-name="T4">d</text:span><text:span text:style-name="T4">i</text:span><text:span text:style-name="T4">s</text:span><text:span text:style-name="T4">s</text:span><text:span text:style-name="T4">e</text:span><text:span text:style-name="T4"> </text:span><text:span text:style-name="T4">n</text:span><text:span text:style-name="T4">o</text:span><text:span text:style-name="T4">n</text:span><text:span text:style-name="T4"> </text:span><text:span text:style-name="T4">l</text:span><text:span text:style-name="T4">a</text:span><text:span text:style-name="T4">c</text:span><text:span text:style-name="T4">u</text:span><text:span text:style-name="T4">s</text:span><text:span text:style-name="T4"> </text:span><text:span text:style-name="T4">b</text:span><text:span text:style-name="T4">l</text:span><text:span text:style-name="T4">a</text:span><text:span text:style-name="T4">n</text:span><text:span text:style-name="T4">d</text:span><text:span text:style-name="T4">i</text:span><text:span text:style-name="T4">t</text:span><text:span text:style-name="T4">,</text:span><text:span text:style-name="T4"> </text:span><text:span text:style-name="T4">d</text:span><text:span text:style-name="T4">a</text:span><text:span text:style-name="T4">p</text:span><text:span text:style-name="T4">i</text:span><text:span text:style-name="T4">b</text:span><text:span text:style-name="T4">u</text:span><text:span text:style-name="T4">s</text:span><text:span text:style-name="T4"> </text:span><text:span text:style-name="T4">v</text:span><text:span text:style-name="T4">e</text:span><text:span text:style-name="T4">l</text:span><text:span text:style-name="T4">i</text:span><text:span text:style-name="T4">t</text:span><text:span text:style-name="T4"> </text:span><text:span text:style-name="T4">e</text:span><text:span text:style-name="T4">t</text:span><text:span text:style-name="T4">,</text:span><text:span text:style-name="T4"> </text:span><text:span text:style-name="T4">i</text:span><text:span text:style-name="T4">m</text:span><text:span text:style-name="T4">p</text:span><text:span text:style-name="T4">e</text:span><text:span text:style-name="T4">r</text:span><text:span text:style-name="T4">d</text:span><text:span text:style-name="T4">i</text:span><text:span text:style-name="T4">e</text:span><text:span text:style-name="T4">t</text:span><text:span text:style-name="T4"> </text:span><text:span text:style-name="T4">j</text:span><text:span text:style-name="T4">u</text:span><text:span text:style-name="T4">s</text:span><text:span text:style-name="T4">t</text:span><text:span text:style-name="T4">o</text:span><text:span text:style-name="T4">.</text:span></text:p>
          </draw:text-box>
        </draw:frame>
        <draw:polygon draw:style-name="gr107" draw:text-style-name="P117" draw:layer="layout" svg:width="5.478cm" svg:height="1.34cm" svg:x="5.961cm" svg:y="4.389cm" svg:viewBox="0 0 5479 1341" draw:points="2740,1341 5461,1341 5463,1341 5465,1340 5467,1339 5469,1337 5470,1335 5471,1332 5473,1329 5474,1326 5475,1322 5476,1319 5477,1314 5478,1310 5478,1306 5479,1301 5479,1296 5479,1291 5479,50 5479,45 5479,40 5478,35 5478,30 5477,26 5476,22 5475,18 5474,14 5473,11 5471,8 5470,6 5469,4 5467,2 5465,1 5463,0 5461,0 18,0 16,0 14,1 13,2 11,4 9,6 8,8 7,11 5,14 4,18 3,22 2,26 1,30 1,35 0,40 0,45 0,50 0,1291 0,1296 0,1301 1,1306 1,1310 2,1314 3,1319 4,1322 5,1326 7,1329 8,1332 9,1335 11,1337 13,1339 14,1340 16,1341 18,1341">
          <text:p/>
        </draw:polygon>
        <draw:frame presentation:style-name="pr7" draw:text-style-name="P120" draw:layer="layout" svg:width="16.548cm" svg:height="1.538cm" svg:x="6.15cm" svg:y="4.274cm" presentation:class="title" presentation:user-transformed="true">
          <draw:text-box>
            <text:p text:style-name="P113"><text:span text:style-name="T9">O</text:span><text:span text:style-name="T9">P</text:span><text:span text:style-name="T9">E</text:span><text:span text:style-name="T9">N</text:span><text:span text:style-name="T9">I</text:span><text:span text:style-name="T9">N</text:span><text:span text:style-name="T9">G</text:span></text:p>
          </draw:text-box>
        </draw:frame>
        <presentation:notes draw:style-name="dp2">
          <draw:page-thumbnail draw:style-name="gr101" draw:layer="layout" svg:width="18.624cm" svg:height="10.476cm" svg:x="1.482cm" svg:y="2.123cm" draw:page-number="5" presentation:class="page"/>
          <draw:frame presentation:style-name="pr3" draw:text-style-name="P116" draw:layer="layout" svg:width="17.271cm" svg:height="12.572cm" svg:x="2.159cm" svg:y="13.271cm" presentation:class="notes" presentation:placeholder="true">
            <draw:text-box/>
          </draw:frame>
        </presentation:notes>
      </draw:page>
      <draw:page draw:name="page6" draw:style-name="dp1" draw:master-page-name="master-background" presentation:presentation-page-layout-name="AL2T1">
        <office:forms form:automatic-focus="false" form:apply-design-mode="false"/>
        <draw:g>
          <draw:polygon draw:style-name="gr105" draw:text-style-name="P111" draw:layer="layout" svg:width="15.402cm" svg:height="15.747cm" svg:x="0.001cm" svg:y="0.001cm" svg:viewBox="0 0 15403 15748" draw:points="0,0 0,15748 3014,15748 13651,12898 13882,12824 14100,12728 14304,12613 14494,12481 14668,12331 14826,12166 14966,11988 15089,11797 15193,11596 15277,11385 15341,11166 15383,10940 15403,10710 15401,10475 15374,10239 15323,10001 12644,0">
            <text:p/>
          </draw:polygon>
          <draw:polygon draw:style-name="gr106" draw:text-style-name="P112" draw:layer="layout" svg:width="11.369cm" svg:height="11.247cm" svg:x="0.001cm" svg:y="2.332cm" svg:viewBox="0 0 11370 11248" draw:points="4084,429 4084,645 0,645 0,1542 10399,1542 10408,1542 10416,1544 10424,1546 10432,1549 10440,1552 10447,1557 10454,1562 10460,1567 10465,1573 10470,1580 10474,1587 10478,1595 10481,1603 10483,1611 10484,1619 10485,1628 10484,1637 10483,1645 10481,1653 10478,1661 10474,1669 10470,1676 10465,1682 10460,1689 10454,1694 10447,1699 10440,1703 10432,1707 10424,1710 10416,1712 10408,1713 10399,1714 0,1714 0,9230 3477,9230 2193,10514 2163,10547 2138,10582 2116,10618 2098,10657 2085,10696 2075,10736 2069,10777 2067,10818 2069,10860 2075,10900 2085,10941 2098,10980 2116,11018 2138,11055 2163,11090 2193,11122 2225,11152 2260,11177 2297,11199 2335,11216 2374,11230 2414,11240 2455,11246 2496,11248 2537,11246 2578,11240 2618,11230 2657,11216 2695,11199 2732,11177 2766,11152 2799,11122 4513,9408 6226,11122 6258,11152 6293,11177 6329,11199 6367,11216 6407,11230 6447,11240 6488,11246 6529,11248 6570,11246 6611,11240 6651,11230 6690,11216 6728,11199 6765,11177 6799,11152 6832,11122 6861,11090 6887,11055 6909,11018 6926,10980 6940,10941 6950,10900 6956,10860 6958,10818 6956,10777 6950,10736 6940,10696 6926,10657 6909,10618 6887,10582 6861,10547 6832,10514 5548,9230 10941,9230 10984,9228 11027,9222 11068,9212 11108,9197 11145,9179 11180,9158 11214,9133 11244,9106 11272,9075 11296,9042 11318,9007 11336,8969 11350,8930 11361,8889 11367,8846 11370,8802 11367,8759 11361,8716 11350,8675 11336,8635 11318,8598 11296,8563 11272,8530 11244,8499 11214,8471 11180,8447 11145,8425 11108,8407 11068,8393 11027,8382 10984,8376 10941,8373 10766,8373 10766,1503 10941,1503 10984,1501 11027,1494 11068,1484 11108,1469 11145,1451 11180,1430 11214,1405 11244,1377 11272,1347 11296,1314 11318,1278 11336,1241 11350,1201 11361,1160 11367,1117 11370,1073 11367,1029 11361,987 11350,946 11336,907 11318,869 11296,834 11272,801 11244,770 11214,743 11180,718 11145,697 11108,679 11068,664 11027,654 10984,647 10941,645 4941,645 4941,429 4939,385 4932,342 4922,301 4907,262 4889,224 4868,189 4843,156 4815,126 4785,98 4752,73 4717,52 4679,34 4640,19 4599,9 4557,2 4513,0 4469,2 4426,9 4385,19 4346,34 4308,52 4273,73 4240,98 4209,126 4182,156 4157,189 4136,224 4118,262 4103,301 4093,342 4086,385">
            <text:p/>
          </draw:polygon>
          <draw:polygon draw:style-name="gr104" draw:text-style-name="P110" draw:layer="layout" svg:width="0.326cm" svg:height="0.382cm" svg:x="1.624cm" svg:y="12.013cm" svg:viewBox="0 0 327 383" draw:points="14,0 12,0 10,0 9,0 9,0 8,0 8,1 7,1 7,1 6,1 6,2 5,2 3,5 1,9 0,13 0,18 0,23 1,28 3,41 7,54 13,69 26,99 54,157 64,178 66,186 67,189 67,191 67,193 66,195 64,202 54,222 26,280 13,311 7,326 3,340 1,353 0,359 0,364 0,369 1,373 3,377 5,380 5,380 7,381 9,382 11,383 14,383 20,383 28,382 46,378 68,370 120,347 177,316 233,281 281,247 300,230 315,215 320,208 324,202 327,196 327,194 327,191 327,189 327,186 324,180 321,174 316,168 303,154 286,140 243,108 192,76 138,47 87,23 64,13 44,6 27,2 20,0">
            <text:p/>
          </draw:polygon>
          <draw:polygon draw:style-name="gr104" draw:text-style-name="P110" draw:layer="layout" svg:width="0.327cm" svg:height="0.382cm" svg:x="2.149cm" svg:y="12.013cm" svg:viewBox="0 0 328 383" draw:points="15,0 12,0 11,0 9,0 9,0 8,0 8,1 7,1 7,1 6,1 6,2 6,2 3,5 2,9 0,13 0,18 0,23 1,28 3,41 7,54 13,69 26,99 54,157 64,178 67,186 67,189 68,191 67,193 67,195 64,202 54,222 26,280 13,311 7,326 3,340 1,353 0,359 0,364 0,369 2,373 3,377 6,380 6,380 7,381 9,382 11,383 14,383 20,383 28,382 46,378 68,370 120,347 178,316 233,281 281,247 300,230 315,215 320,208 324,202 327,196 327,194 328,191 327,189 327,186 325,180 321,174 316,168 304,154 287,140 243,108 192,76 138,47 87,23 64,13 44,6 27,2 20,0">
            <text:p/>
          </draw:polygon>
          <draw:polygon draw:style-name="gr104" draw:text-style-name="P110" draw:layer="layout" svg:width="0.327cm" svg:height="0.382cm" svg:x="2.672cm" svg:y="12.013cm" svg:viewBox="0 0 328 383" draw:points="14,0 11,0 10,0 9,0 9,0 8,0 8,1 7,1 7,1 6,1 6,2 6,2 3,5 2,9 1,13 0,18 0,23 1,28 3,41 7,54 12,69 25,99 53,157 63,178 66,186 66,189 67,191 66,193 66,195 63,202 53,222 25,280 12,311 7,326 3,340 1,353 0,359 0,364 1,369 2,373 3,377 6,380 6,380 7,381 9,382 11,383 14,383 20,383 28,382 46,378 68,370 120,347 178,316 233,281 281,247 300,230 315,215 320,208 324,202 327,196 327,194 328,191 328,189 327,186 325,180 321,174 316,168 304,154 287,140 243,108 192,76 138,47 86,23 63,13 43,6 26,2 20,0">
            <text:p/>
          </draw:polygon>
          <draw:path draw:style-name="gr100" draw:text-style-name="P105" draw:layer="layout" svg:width="1.166cm" svg:height="0.955cm" svg:x="1.716cm" svg:y="7.198cm" svg:viewBox="0 0 1167 956" svg:d="M547 36v19h-510-4l-4 1-3 1-4 1-3 1-3 2-3 2-2 2-3 3-2 3-2 3-1 3-1 3-1 4-1 3v4 4l1 3 1 4 1 3 1 3 2 3 2 3 3 3 2 2 3 3 3 1 3 2 4 1 3 1 4 1h4 14v584h-14-4l-4 1-3 1-4 1-3 1-3 2-3 2-2 3-3 2-2 3-2 3-1 3-1 4-1 3-1 4v4 4l1 3 1 4 1 3 1 3 2 3 2 3 3 2 2 3 3 2 3 2 3 1 4 1 3 1 4 1h4 458l-109 109-2 3-3 3-1 3-2 3-1 3-1 4v3l-1 4 1 3v4l1 3 1 4 2 3 1 3 3 3 2 3 3 2 3 3 3 1 3 2 3 1 4 1h3 4 3 4l3-1 4-1 3-2 3-1 3-3 3-2 145-146 146 146 3 2 3 3 3 1 3 2 3 1 4 1h3 4 3 4l3-1 3-1 4-2 3-1 3-3 3-2 2-3 3-3 1-3 2-3 1-4 1-3v-4-3-4-3l-1-4-1-3-2-3-1-3-3-3-2-3-110-109h459 4l3-1 4-1 3-1 3-1 3-2 3-2 3-3 2-2 3-3 1-3 2-3 1-3 1-4 1-3v-4-4l-1-4-1-3-1-4-2-3-1-3-3-3-2-2-3-3-3-2-3-2-3-1-3-1-4-1-3-1h-4-15v-584h15 4l3-1 4-1 3-1 3-2 3-1 3-3 3-2 2-3 3-3 1-3 2-3 1-3 1-4 1-3v-4-4l-1-3-1-4-1-3-2-3-1-3-3-3-2-3-3-2-3-2-3-2-3-1-3-1-4-1-3-1h-4-510v-19-4l-1-3-1-4-1-3-1-3-2-3-2-3-3-3-2-2-3-2-3-2-4-1-3-1-4-1-3-1h-4-4l-3 1-4 1-3 1-3 1-3 2-3 2-3 2-2 3-2 3-2 3-1 3-1 3-1 4-1 3zM83 131h1001 1 1l1 1h1v1h1l1 1v1l1 1v1 1 1 1l-1 1v1h-1v1h-1v1h-1l-1 1h-1-1-1001-1-1l-1-1h-1l-1-1h-1v-1h-1v-1l-1-1v-1-1-1-1l1-1v-1l1-1h1v-1h1 1v-1h1 1z">
            <text:p/>
          </draw:path>
        </draw:g>
        <draw:frame presentation:style-name="pr8" draw:text-style-name="P121" draw:layer="layout" svg:width="16.548cm" svg:height="3.76cm" svg:x="1.586cm" svg:y="8.159cm" presentation:class="title" presentation:user-transformed="true">
          <draw:text-box>
            <text:p text:style-name="P113"><text:span text:style-name="T10">O</text:span><text:span text:style-name="T10">P</text:span><text:span text:style-name="T10">E</text:span><text:span text:style-name="T10">N</text:span><text:span text:style-name="T10">I</text:span><text:span text:style-name="T10">N</text:span><text:span text:style-name="T10">G</text:span><text:span text:style-name="T10"><text:line-break/></text:span><text:span text:style-name="T10">S</text:span><text:span text:style-name="T10">E</text:span><text:span text:style-name="T10">C</text:span><text:span text:style-name="T10">T</text:span><text:span text:style-name="T10">I</text:span><text:span text:style-name="T10">O</text:span><text:span text:style-name="T10">N</text:span><text:span text:style-name="T10"> </text:span><text:span text:style-name="T10">S</text:span><text:span text:style-name="T10">L</text:span><text:span text:style-name="T10">I</text:span><text:span text:style-name="T10">D</text:span><text:span text:style-name="T10">E</text:span><text:span text:style-name="T10">S</text:span><text:span text:style-name="T11"> </text:span><text:span text:style-name="T11"><text:line-break/></text:span><text:span text:style-name="T11">P</text:span><text:span text:style-name="T11">R</text:span><text:span text:style-name="T11">E</text:span><text:span text:style-name="T11">S</text:span><text:span text:style-name="T11">E</text:span><text:span text:style-name="T11">N</text:span><text:span text:style-name="T11">T</text:span><text:span text:style-name="T11">A</text:span><text:span text:style-name="T11">T</text:span><text:span text:style-name="T11">I</text:span><text:span text:style-name="T11">O</text:span><text:span text:style-name="T11">N</text:span><text:span text:style-name="T11"> </text:span><text:span text:style-name="T11">T</text:span><text:span text:style-name="T11">E</text:span><text:span text:style-name="T11">M</text:span><text:span text:style-name="T11">P</text:span><text:span text:style-name="T11">L</text:span><text:span text:style-name="T11">A</text:span><text:span text:style-name="T11">T</text:span><text:span text:style-name="T11">E</text:span><text:span text:style-name="T11">S</text:span></text:p>
          </draw:text-box>
        </draw:frame>
        <presentation:notes draw:style-name="dp2">
          <draw:page-thumbnail draw:style-name="gr101" draw:layer="layout" svg:width="18.624cm" svg:height="10.476cm" svg:x="1.482cm" svg:y="2.123cm" draw:page-number="6" presentation:class="page"/>
          <draw:frame presentation:style-name="pr3" draw:text-style-name="P116" draw:layer="layout" svg:width="17.271cm" svg:height="12.572cm" svg:x="2.159cm" svg:y="13.271cm" presentation:class="notes" presentation:placeholder="true">
            <draw:text-box/>
          </draw:frame>
        </presentation:notes>
      </draw:page>
      <draw:page draw:name="page7" draw:style-name="dp1" draw:master-page-name="master-background" presentation:presentation-page-layout-name="AL1T0">
        <office:forms form:automatic-focus="false" form:apply-design-mode="false"/>
        <draw:custom-shape draw:style-name="gr103" draw:text-style-name="P1" draw:layer="layout" svg:width="11.397cm" svg:height="11.397cm" svg:x="8.485cm" svg:y="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3" draw:layer="layout" svg:width="14.096cm" svg:height="3.075cm" svg:x="7.195cm" svg:y="6.932cm" presentation:class="title" presentation:user-transformed="true">
          <draw:text-box>
            <text:p text:style-name="P2"><text:span text:style-name="T1">C</text:span><text:span text:style-name="T1">O</text:span><text:span text:style-name="T1">N</text:span><text:span text:style-name="T1">T</text:span><text:span text:style-name="T1">E</text:span><text:span text:style-name="T1">N</text:span><text:span text:style-name="T1">T</text:span><text:span text:style-name="T2"><text:line-break/></text:span><text:span text:style-name="T3">S</text:span><text:span text:style-name="T3">L</text:span><text:span text:style-name="T3">I</text:span><text:span text:style-name="T3">D</text:span><text:span text:style-name="T3">E</text:span><text:span text:style-name="T3"> </text:span><text:span text:style-name="T3">T</text:span><text:span text:style-name="T3">E</text:span><text:span text:style-name="T3">M</text:span><text:span text:style-name="T3">P</text:span><text:span text:style-name="T3">L</text:span><text:span text:style-name="T3">A</text:span><text:span text:style-name="T3">T</text:span><text:span text:style-name="T3">E</text:span><text:span text:style-name="T3">S</text:span></text:p>
          </draw:text-box>
        </draw:frame>
        <draw:g>
          <draw:polygon draw:style-name="gr104" draw:text-style-name="P110" draw:layer="layout" svg:width="0.326cm" svg:height="0.382cm" svg:x="13.511cm" svg:y="10.327cm" svg:viewBox="0 0 327 383" draw:points="14,0 12,0 10,0 9,0 9,0 8,0 8,1 7,1 7,1 6,1 6,2 5,2 3,5 1,9 0,13 0,18 0,23 1,28 3,41 7,54 13,69 26,99 54,157 64,178 66,186 67,189 67,191 67,193 66,195 64,202 54,222 26,280 13,311 7,326 3,340 1,353 0,359 0,364 0,369 1,373 3,377 5,380 5,380 7,381 9,382 11,383 14,383 20,383 28,382 46,378 68,370 120,347 177,316 233,281 281,247 300,230 315,215 320,208 324,202 327,196 327,194 327,191 327,189 327,186 324,180 321,174 316,168 303,154 286,140 243,108 192,76 138,47 87,23 64,13 44,6 27,2 20,0">
            <text:p/>
          </draw:polygon>
          <draw:polygon draw:style-name="gr104" draw:text-style-name="P110" draw:layer="layout" svg:width="0.327cm" svg:height="0.382cm" svg:x="14.036cm" svg:y="10.327cm" svg:viewBox="0 0 328 383" draw:points="15,0 12,0 11,0 9,0 9,0 8,0 8,1 7,1 7,1 6,1 6,2 6,2 3,5 2,9 0,13 0,18 0,23 1,28 3,41 7,54 13,69 26,99 54,157 64,178 67,186 67,189 68,191 67,193 67,195 64,202 54,222 26,280 13,311 7,326 3,340 1,353 0,359 0,364 0,369 2,373 3,377 6,380 6,380 7,381 9,382 11,383 14,383 20,383 28,382 46,378 68,370 120,347 178,316 233,281 281,247 300,230 315,215 320,208 324,202 327,196 327,194 328,191 327,189 327,186 325,180 321,174 316,168 304,154 287,140 243,108 192,76 138,47 87,23 64,13 44,6 27,2 20,0">
            <text:p/>
          </draw:polygon>
          <draw:polygon draw:style-name="gr104" draw:text-style-name="P110" draw:layer="layout" svg:width="0.326cm" svg:height="0.382cm" svg:x="14.559cm" svg:y="10.327cm" svg:viewBox="0 0 327 383" draw:points="14,0 11,0 10,0 9,0 9,0 8,0 8,1 7,1 7,1 6,1 6,2 6,2 3,5 2,9 1,13 0,18 0,23 1,28 3,41 7,54 12,69 25,99 53,157 63,178 66,186 66,189 67,191 66,193 66,195 63,202 53,222 25,280 12,311 7,326 3,340 1,353 0,359 0,364 1,369 2,373 3,377 6,380 6,380 7,381 9,382 11,383 14,383 20,383 28,382 46,378 68,370 120,347 177,316 233,281 281,247 300,230 314,215 319,208 323,202 326,196 326,194 327,191 327,189 326,186 324,180 320,174 316,168 303,154 286,140 242,108 191,76 137,47 86,23 63,13 43,6 26,2 20,0">
            <text:p/>
          </draw:polygon>
        </draw:g>
        <draw:path draw:style-name="gr100" draw:text-style-name="P105" draw:layer="layout" svg:width="2.172cm" svg:height="1.781cm" svg:x="13.085cm" svg:y="4.595cm" svg:viewBox="0 0 2173 1782" svg:d="M1087 0h-4-4l-5 1h-4l-4 2-5 1-4 3-4 2-5 3-3 2-2 3-5 3-3 3-3 5-1 2-3 5-1 4-3 3-2 4-1 5v4l-2 4v5 4 35h-951-4-5l-4 1-4 2h-5l-4 1-3 3-4 2-5 3-2 1-5 3-3 3-3 4-3 3-1 3-3 4-3 5-1 3-2 4-1 4-2 5-1 4v4 5 4 4l1 6 2 4 1 3 2 5 1 4 3 4 3 5 1 3 3 4 3 3 3 3 5 3 2 1 5 3 4 2 3 2 4 2h5l4 1 4 2h5 4 28v1089h-28-4-5l-4 1h-4l-5 2-4 1-3 3-4 1-5 3-2 3-5 3-3 3-3 3-3 3-1 3-3 4-3 4-1 5-2 4-1 4-2 5-1 4v5 4 4 5l1 4 2 4 1 5 2 4 1 3 3 4 3 5 1 2 3 5 3 3 3 3 5 1 2 3 5 3 4 3 4 1 3 2 5 1 4 2h4l5 1h4 856l-205 203-1 1-2 2-1 1-2 3-1 2-2 1-1 5-3 4-1 3-2 4-1 4-2 5-1 4v5 4 4 5l1 4 2 4 1 5 2 4 1 4 3 5 1 3 3 2 2 3 1 2 2 1 1 2 3 3 4 3 2 1 1 1 3 2 2 1 4 2 3 3 4 1h5l4 2 4 1h5 4 4 5l4-1 4-2h5l4-1 4-3 5-2 1-1 3-2 2-1 1-1 6-6 272-271 272 271 3 3 4 3 1 1 2 1 3 2 1 1 4 2 3 3 5 1h4l4 2 5 1h4 4 5 4l5-1 4-2h4l5-1 2-3 5-2 1-1 3-2 2-1 1-1 4-3 3-3 2-2 1-1 3-5 3-2 1-2 2-1 1-5 3-4 2-4v-5l1-4 2-4v-5-4-4-5l-2-4-1-5v-4l-2-4-3-3-1-4-6-8-3-4-1-2-2-1-203-203h854 5l4-1h4l5-2 4-1 3-2 4-1 5-3 4-3 3-1 4-3 3-3 3-3 3-5 3-2 3-5 1-4 3-3 2-4v-5l1-4 1-4v-5-4-4-5l-1-4-1-5v-4l-2-4-3-5-1-4-3-4-3-3-3-3-3-3-3-4-4-2-3-3-4-3-5-2-4-2-3-1-4-2h-5l-4-1h-4-5-27v-1089h27 5 4l4-2 5-1h4l3-2 4-2 5-2 4-3 3-1 4-3 3-3 3-3 3-4 3-3 3-5 3-4 1-4 2-5 1-3v-4l1-6v-4-4-5-4l-1-4-1-5v-4l-2-4-3-3-1-5-3-4-3-3-3-3-3-4-3-3-4-3-3-1-4-3-5-2-4-3-3-1-4-2h-5l-4-1h-4-5-951v-35-4-5l-1-4v-4l-2-5-1-3-2-4-3-4-2-5-3-2-2-5-3-3-4-3-3-3-3-2-4-3-5-3-4-2-3-1-4-2h-4l-5-1h-4zM154 245h1 1865 1 2 1v1h2l2 2 2 1h1v2 1h2v2 1 2 1 2 1 1 2h-2v1 2h-1l-2 1-2 2h-2v1h-1-2-1-1865-1-2-1-2v-1h-1-2v-2h-1-1v-1h-2v-2-1l-1-2v-1-1-2-1-2-1l1-2v-1-2h2v-1h1 1l2-2h1v-1h2 1zM349 503h54 2 2 2l1 2h2l1 1 2 1h1v2l2 1 1 2v1 2l1 1v3 2 5h563 2 1 1 2l1 2h2l1 1 2 2 1 1 2 2 1 1 1 3 2 1v2 1h1v2 1 2 1 2 1 1l-1 2v1 2l-2 1v2h-1l-1 1v2h-2l-1 1-2 1h-1l-2 2-1 1h-2-1-1-2-563v6 2 3l-1 1v1 2l-1 1-2 2v1h-1l-2 2-1 1h-2-1l-2 2h-2-2-54-1-3l-1-2h-2-1l-2-1-1-2h-2v-1l-1-2-2-1v-2l-1-1v-1-3-2-53-2-3-1l1-2v-1l2-2 1-1v-2h2l1-1 2-1h1l2-2h1 3zM1176 503h54 1 1 3l2 2h1l2 1 1 1h2v2l1 1 2 2v1 2l1 1v3 2 5h563 1 1 2 1v2h2 1l2 1 1 2h2l1 1v2h1l2 1v1l1 2v1h2v2 1 2 1 3 2 1 1 2 1l-2 2v1l-1 2-3 3h-1v1h-2l-1 1h-2l-1 2h-2v1h-1-2-1-1-563v6 2 3l-1 1v1 2l-2 1-1 2v1h-2l-1 2-2 1h-1-2l-3 2h-1-1-54-2-2l-2-2h-1-2l-1-1-2-2h-1v-1l-2-2-1-1v-2l-1-1v-1-3-2-53-2-3-1l1-2v-1l1-2 2-1v-2h1l2-1 1-1h2l1-2h2 2zM349 777h54 2 2 2l1 2h2l1 1 2 2h1v1l2 1 1 2v1 2l1 1v2 1 7h563 2 1 1l2 2h1l3 1h2v2h1l2 1v2h1l1 3v1h2v1l1 2v1 2 1 2 1 2 1 1l-1 2-2 1v2l-1 1-1 2v1h-2l-1 2v1h-2l-3 2h-1l-2 1h-1-1-2-563v7 2 1l-1 2v1 1l-1 2-2 1v2h-1l-2 1-1 2h-2-1l-2 1h-2-2-54-1-3l-1-1h-2-1l-2-2-1-1h-2v-2l-1-1-2-2v-1l-1-1v-2-1-2-55-1-2-1l1-2v-1l2-2 1-1v-1h2l1-2 2-1h1l2-2h1 3zM1176 777h54 1 1 3l2 2h1l2 1 1 2h2v1l1 1 2 2v1 2l1 1v2 1 7h563 1 1 2l1 2h2l3 1h1l2 2h1v1l1 2h2v1l1 2v1h2v1 2 1 2 3 3 1 1 2 1h-2v2l-1 1-2 2-1 1-1 2-2 1h-1l-3 2h-2l-1 1h-2-1-1-563v7 2 1l-1 2v1 1l-2 2-1 1v2h-2l-1 1-2 2h-1-2l-3 1h-1-1-54-2-2l-2-1h-1-2l-1-2-2-1h-1v-2l-2-1-1-2v-1l-1-1v-2-1-2-55-1-2-1l1-2v-1l1-2 2-1v-1h1l2-2 1-1h2l1-2h2 2zM349 1029h54 2 2l2 2h1l2 1h1l2 2 1 1v2l2 1 1 2v1 2l1 1v1 2 7h563 2 1 1 2l1 2h2l1 1 2 1 1 2h2v1l1 2 1 1v2h2v1l1 2v1 2 1 1 2 1 2 1l-1 2-2 1v2l-1 1-1 1v2h-2l-1 1v2h-2l-3 1h-1l-2 2h-1-1-2-563v7 1 2l-1 1v2 1l-1 2-2 1v2h-1l-2 1-1 1h-2-1l-2 2h-2-2-54-1-3l-1-2h-2-1l-2-1-1-1h-2v-2l-1-1-2-2v-1l-1-2v-1-2-1-55-2-1-1l1-2v-1l2-2 1-1v-2l2-1 1-2h2l1-1h2l1-2h3zM1176 1029h54 1 1l3 2h2l1 1h2l1 2 2 1v2l1 1 2 2v1 2l1 1v1 2 7h563 1 1 2 1v2h2 1l2 1 3 1 1 2 1 1 2 2 1 1v2h2v1 2 1 2 2 3 2 1 2 1h-2v2l-1 1-2 1-1 2-1 1-2 2h-1l-3 1h-2l-1 2h-2-1-1-563v7 1 2l-1 1v2 1l-2 2-1 1v2h-2l-1 1-2 1h-1-2l-3 2h-1-1-54-2-2l-2-2h-1-2l-1-1-2-1h-1v-2l-2-1-1-2v-1l-1-2v-1-2-1-55-2-1-1l1-2v-1l1-2 2-1v-2l1-1 2-2h1l2-1h1l2-2h2z">
          <text:p/>
        </draw:path>
        <presentation:notes draw:style-name="dp1">
          <office:forms form:automatic-focus="false" form:apply-design-mode="false"/>
          <draw:page-thumbnail draw:style-name="gr101" draw:layer="layout" svg:width="18.624cm" svg:height="10.476cm" svg:x="1.482cm" svg:y="2.123cm" draw:page-number="7" presentation:class="page"/>
          <draw:frame presentation:style-name="pr3" draw:text-style-name="P106" draw:layer="layout" svg:width="17.271cm" svg:height="12.572cm" svg:x="2.159cm" svg:y="13.271cm" presentation:class="notes" presentation:placeholder="true">
            <draw:text-box/>
          </draw:frame>
        </presentation:notes>
      </draw:page>
      <draw:page draw:name="page8" draw:style-name="dp1" draw:master-page-name="master-background" presentation:presentation-page-layout-name="AL2T1">
        <office:forms form:automatic-focus="false" form:apply-design-mode="false"/>
        <draw:custom-shape draw:style-name="gr109" draw:text-style-name="P105" draw:layer="layout" svg:width="11.481cm" svg:height="15.748cm" svg:x="16.51cm" svg:y="0.002cm">
          <text:p/>
          <draw:enhanced-geometry svg:viewBox="0 0 21600 21600" draw:type="rectangle" draw:enhanced-path="M 0 0 L 21600 0 21600 21600 0 21600 0 0 Z N"/>
        </draw:custom-shape>
        <draw:custom-shape draw:style-name="gr109" draw:text-style-name="P105" draw:layer="layout" svg:width="11.481cm" svg:height="15.748cm" svg:x="0cm" svg:y="0.002cm">
          <text:p/>
          <draw:enhanced-geometry svg:viewBox="0 0 21600 21600" draw:type="rectangle" draw:enhanced-path="M 0 0 L 21600 0 21600 21600 0 21600 0 0 Z N"/>
        </draw:custom-shape>
        <draw:polygon draw:style-name="gr104" draw:text-style-name="P110" draw:layer="layout" svg:width="0.326cm" svg:height="0.383cm" svg:x="13.288cm" svg:y="9.012cm" svg:viewBox="0 0 327 384" draw:points="14,1 11,1 10,1 9,1 9,1 8,1 8,2 7,2 7,2 6,2 6,3 6,3 3,6 2,10 1,14 0,19 0,24 1,29 3,42 7,55 12,70 25,100 53,158 63,179 66,187 66,190 67,192 66,194 66,196 63,203 53,223 25,281 12,312 7,327 3,341 1,354 0,360 0,365 1,370 2,374 3,378 6,381 6,381 7,382 9,383 11,384 14,384 20,384 28,383 46,379 68,371 120,348 177,317 233,282 281,248 300,231 314,216 319,209 323,203 326,197 326,195 327,192 327,190 326,187 324,181 320,175 316,169 303,155 286,141 242,109 191,77 137,48 86,23 43,6 26,2 20,0 14,0">
          <text:p/>
        </draw:polygon>
        <draw:polygon draw:style-name="gr104" draw:text-style-name="P110" draw:layer="layout" svg:width="0.326cm" svg:height="0.383cm" svg:x="13.814cm" svg:y="9.012cm" svg:viewBox="0 0 327 384" draw:points="14,1 11,1 10,1 9,1 8,1 8,1 7,2 7,2 6,2 6,2 6,3 6,3 3,6 2,10 1,14 0,19 0,24 1,29 3,42 7,55 12,70 25,100 53,158 63,179 66,187 66,190 67,192 66,194 66,196 63,203 53,223 25,281 12,312 7,327 3,341 1,354 0,360 0,365 1,370 2,374 3,378 6,381 6,381 7,382 9,383 11,384 14,384 20,384 28,383 46,379 68,371 120,348 177,317 233,282 280,248 299,231 314,216 319,209 323,203 326,197 326,195 327,192 327,190 326,187 324,181 320,175 316,169 303,155 286,141 242,109 191,77 137,48 86,23 43,6 26,2 20,0 14,0">
          <text:p/>
        </draw:polygon>
        <draw:polygon draw:style-name="gr104" draw:text-style-name="P110" draw:layer="layout" svg:width="0.327cm" svg:height="0.383cm" svg:x="14.336cm" svg:y="9.012cm" svg:viewBox="0 0 328 384" draw:points="15,1 12,1 11,1 9,1 9,1 8,1 8,2 7,2 7,2 6,2 6,3 6,3 3,6 2,10 0,14 0,19 0,24 1,29 3,42 7,55 13,70 26,100 54,158 64,179 67,187 67,190 68,192 67,194 67,196 64,203 54,223 26,281 13,312 7,327 3,341 1,354 0,360 0,365 0,370 2,374 3,378 6,381 6,381 7,382 9,383 11,384 14,384 20,384 28,383 46,379 68,371 120,348 178,317 233,282 281,248 300,231 315,216 320,209 324,203 327,197 327,195 328,192 327,190 327,187 325,181 321,175 316,169 304,155 287,141 243,109 192,77 138,48 87,23 44,6 27,2 20,0 15,0">
          <text:p/>
        </draw:polygon>
        <draw:path draw:style-name="gr106" draw:text-style-name="P112" draw:layer="layout" svg:width="1.859cm" svg:height="1.525cm" svg:x="12.75cm" svg:y="5.278cm" svg:viewBox="0 0 1860 1526" svg:d="M901 8l-3 2-3 2-3 2-3 3-3 3-2 3-2 3-2 3-2 3-1 4-2 3-1 4-1 4v4l-1 3v4 30h-814-4-3l-4 1-4 1-3 1-4 1-3 1-4 2-3 2-3 3-3 2-3 3-2 2-3 3-2 3-2 4-2 3-1 4-2 3-1 4-1 3v4l-1 4v4 4l1 3v4l1 4 1 3 2 4 1 4 2 3 2 3 2 3 2 3 3 3 3 3 3 2 3 2 3 2 4 2 3 1 4 2 3 1 4 1h4l3 1h4 24v932h-24-4-3l-4 1-4 1-3 1-4 1-3 2-4 2-3 2-3 2-3 2-3 3-3 3-2 3-2 3-2 3-2 3-1 4-2 3-1 4-1 3v4l-1 4v4 4l1 4v4l1 3 1 4 2 3 1 4 2 3 2 3 2 3 2 3 3 3 3 2 3 3 3 2 3 2 4 2 3 2 4 1 3 1 4 1 4 1h3 4 732l-174 174-3 3-2 3-5 6-2 4-1 3-1 4-1 3-1 4-1 3v4 4 4 4l1 3 1 4 1 4 1 3 1 4 2 4 5 6 2 3 3 3 1 1 1 1 2 1 1 1 3 3 4 2 3 2 4 1 3 2 4 1 3 1h4l4 1h4 4l4-1h4l3-1 4-1 3-2 4-1 3-2 2-1 1-1 3-3 6-4 232-233 233 233 1 1 1 1 2 1 1 1 3 3 4 2 3 2 4 1 3 2 4 1 4 1h3l4 1h4 4l4-1h3l4-1 4-1 3-2 4-1 3-2 12-9 1-2 2-1 1-2 1-1 2-3 2-3 2-4 2-4 1-3 1-4 1-4 1-3v-4-4-4-4l-1-3-1-4-1-3-1-4-2-3-2-4-2-3-2-3-1-2-1-1-2-2-1-1-174-174h731 4l4-1h3l4-1 3-1 4-2 3-1 4-2 3-2 4-2 2-3 3-2 3-3 2-3 3-3 2-3 2-3 1-4 1-3 1-4 1-3 1-4v-4-4-4-4l-1-4-1-3-1-4-1-3-1-4-2-3-2-3-3-3-2-3-3-3-3-2-2-3-4-2-3-2-4-2-3-2-4-1-3-1-4-1-3-1h-4-4-24v-932h24 4l4-1h3l4-1 3-1 4-2 3-1 4-2 3-2 4-2 3-2 2-3 3-3 3-3 2-3 2-3 2-3 1-4 2-4v-3l1-4 1-4v-3-4-4-4l-1-4-1-3-1-4-1-3-1-4-2-3-2-4-3-3-2-3-3-3-3-2-2-3-4-2-3-2-4-2-3-1-4-2-3-1h-4l-3-1h-4-4-814v-30-4-3l-1-4v-4l-1-4-2-3-1-4-2-3-2-3-2-3-3-3-3-3-2-3-3-2-4-2-3-2-4-2-3-1-3-2-4-1-4-1h-3l-4-1h-4-4l-4 1h-3l-4 1-4 1-3 2-4 1zM132 209h1597 1 1l1 1h1l1 1 3 2h1v1l1 1v1h1v1 1 1 2 1 1 1 1l-1 1v1l-1 1v1h-1l-3 2-1 1h-1l-1 1h-1-1-1597-1-1l-1-1h-1-1l-1-1h-1v-1h-1v-1h-1v-1h-1v-1l-1-2v-1l-1-1v-1-1-1-1l1-1v-1-1l1-1v-1h1v-1h1v-1h1v-1h1l1-1h1 1l1-1h1zM345 431h1 2l1 1h2l1 1h1l1 1 1 1 1 1 1 1 1 1 1 1v2l1 1v1 2 6h481 1 1 1l1 1h1 1l1 1 2 1 1 1h1l1 1h1l1 1v1h1v1h1v1 1l1 1v1l1 1v1 1 2 1 1 1 1 1l-1 1v1l-1 1v1l-1 1v1l-1 1-1 1-1 1-1 1h-1v1h-1-1l-1 1h-1l-1 1h-1-1-2-1-481v6 1 2l-1 1v2l-1 1-1 1-1 1-1 1-1 1-1 1h-1l-1 1h-2l-1 1h-2-1-46-2-1l-2-1h-1l-1-1h-2l-1-1-1-1-1-1-1-1v-1l-1-1v-2l-1-1v-2-1-47-2-1l1-1v-2l1-1v-1l1-1 1-1 1-1 1-1h2l1-1h1l2-1h1 2zM1053 431h1 2l1 1h2l1 1h1l1 1 1 1 1 1 1 1v1l1 1v2l1 1v1 2 6h482 1 1 1l1 1h1 1l1 1 2 1 1 1h1l1 1h1v1l1 1v1l1 1 1 2 1 1v1 1l1 1v1 1 1 1 1l-1 1v1 1l-1 1-1 2-1 2-1 1v1l-1 1h-1v1h-1l-1 1h-1l-1 1h-1l-1 1h-1-1-2-1-482v6 1 2l-1 1v2l-1 1v1l-1 1-1 1-1 1-1 1h-1l-1 1h-2l-1 1h-2-1-47-2-1l-1-1h-2l-1-1h-1l-1-1-1-1-1-1-1-1v-1l-1-1v-2l-1-1v-2-1-47-2-1l1-1v-2l1-1v-1l1-1 1-1 1-1 1-1h1l1-1h2l1-1h1 2zM345 665h1 2l1 1h2l1 1h1l1 1 1 1 1 1 1 1 1 1 1 1v2l1 1v1 2 6h481 1 2 1 1l1 1h1 1l1 1 1 1h1l1 1 1 1 1 1v1l2 2 1 2v1 1l1 1v1 2 1 1 1 1 1l-1 1v1l-1 1v1l-1 1v1l-1 1-1 1-1 1-1 1h-1v1h-1-1l-1 1h-1l-1 1h-1-1-2-1-481v6 1 2l-1 1v2l-1 1-1 1-1 1-1 1-1 1-1 1h-1l-1 1h-2l-1 1h-2-1-46-2-1l-2-1h-1l-1-1h-2l-1-1-1-1-1-1-1-1v-1l-1-1v-2l-1-1v-2-1-47-2-1l1-1v-2l1-1v-1l1-1 1-1 1-1 1-1h2l1-1h1l2-1h1 2zM1053 665h1 2l1 1h2l1 1h1l1 1 1 1 1 1 1 1v1l1 1v2l1 1v1 2 6h482 1 2 1 1l1 1h1 1l1 1 1 1h1v1h1l1 1v1l1 1 1 1v1l1 1v1l1 1v1l1 1v1 2 1 1 1l-1 1v1 1l-1 1-1 2-1 2-1 1v1l-1 1h-1v1h-1l-1 1h-1l-1 1h-1l-1 1h-1-1-2-1-482v6 1 2l-1 1v2l-1 1v1l-1 1-1 1-1 1-1 1h-1l-1 1h-2l-1 1h-2-1-47-2-1l-1-1h-2l-1-1h-1l-1-1-1-1-1-1-1-1v-1l-1-1v-2l-1-1v-2-1-47-2-1l1-1v-2l1-1v-1l1-1 1-1 1-1 1-1h1l1-1h2l1-1h1 2zM299 882h46 1 2l1 1h2l1 1h1l1 1 1 1 1 1 1 1 1 1 1 2v1l1 2v1 2 5h481 1 1 1 1l1 1h1l1 1 2 1 1 1h1l1 1h1l1 1v1l1 1 1 1 1 2v2l1 2v1 1 1 1 1 1 1l-1 1v1l-1 1v1l-1 1v1l-1 1-1 1-1 1-1 1h-1v1h-1-1l-1 1h-1l-1 1h-1-1-2-1-481v6 1 2l-1 1v2l-1 1-1 1-1 1-1 1-1 1-1 1-1 1-1 1h-2l-1 1h-2-1-46-2-1l-2-1h-1l-1-1-2-1-1-1-1-1-1-1-1-1v-1l-1-1v-2l-1-1v-2-1-46-2-1l1-2v-1l1-2v-1l1-1 1-1 1-1 1-1h2l1-1h1l2-1h1zM1053 882h1 2l1 1h2l1 1h1l1 1 1 1 1 1 1 1v1l1 2v1l1 2v1 2 5h482 1 1 1 1l1 1h1l1 1 2 1 1 1h1l1 1h1v1l1 1 1 1v1l1 1v1l1 1v1l1 2v1 1 1 1 1l-1 1v1 1l-1 1-1 2-1 2-1 1v1l-1 1h-1v1h-1l-1 1h-1l-1 1h-1l-1 1h-1-1-2-1-482v6 1 2l-1 1v2l-1 1v1l-1 1-1 1-1 1-1 1-1 1-1 1h-2l-1 1h-2-1-47-2-1l-1-1h-2l-1-1-1-1-1-1-1-1-1-1-1-1v-1l-1-1v-2l-1-1v-2-1-46-2-1l1-2v-1l1-2v-1l1-1 1-1 1-1 1-1h1l1-1h2l1-1h1 2z">
          <text:p/>
        </draw:path>
        <draw:path draw:style-name="gr100" draw:text-style-name="P105" draw:layer="layout" svg:width="1.498cm" svg:height="1.228cm" svg:x="13.284cm" svg:y="5.083cm" svg:viewBox="0 0 1499 1229" svg:d="M750 0h-3-3l-3 1h-3l-3 1-3 1-3 2-3 1-3 2-2 2-2 2-3 2-2 2-2 3-1 2-2 3-1 3-2 2-1 3-1 3v3l-1 3v3 3 24h-656-3-3l-3 1-3 1h-3l-3 1-2 2-3 1-3 2-2 1-3 2-2 2-2 3-2 2-1 2-2 3-2 3-1 2-1 3-1 3-1 3-1 3v3 3 3 3l1 4 1 3 1 2 1 3 1 3 2 3 2 3 1 2 2 3 2 2 2 2 3 2 2 1 3 2 3 1 2 2 3 1h3l3 1 3 1h3 3 19v751h-19-3-3l-3 1h-3l-3 1-3 1-2 2-3 1-3 2-2 2-3 2-2 2-2 2-2 2-1 2-2 3-2 3-1 3-1 3-1 3-1 3-1 3v3 3 3 3l1 3 1 3 1 3 1 3 1 2 2 3 2 3 1 2 2 3 2 2 2 2 3 1 2 2 3 2 3 2 3 1 2 1 3 1 3 1h3l3 1h3 590l-141 140-1 1-1 1-1 1-1 2-1 1-1 1-1 3-2 3-1 2-1 3-1 3-1 3-1 3v3 3 3 3l1 3 1 3 1 3 1 3 1 3 2 3 1 2 2 2 1 2 1 1 1 1 1 1 2 2 3 2 1 1 1 1 2 1 1 1 3 1 2 2 3 1h3l3 1 3 1h3 3 3 3l3-1 3-1h3l3-1 3-2 3-1 1-1 2-1 1-1 1-1 4-4 188-187 187 187 2 2 3 2 1 1 1 1 2 1 1 1 3 1 2 2 3 1h3l3 1 3 1h3 3 3 3l3-1 3-1h3l3-1 2-2 3-1 1-1 2-1 1-1 1-1 3-2 2-2 1-1 1-1 2-3 2-2 1-1 1-1 1-3 2-3 1-3v-3l1-3 1-3v-3-3-3-3l-1-3-1-3v-3l-1-3-2-2-1-3-4-5-2-3-1-1-1-1-140-140h589 3l3-1h3l3-1 3-1 2-1 3-1 3-2 3-2 2-1 3-2 2-2 2-2 2-3 2-2 2-3 1-3 2-2 1-3v-3l1-3 1-3v-3-3-3-3l-1-3-1-3v-3l-1-3-2-3-1-3-2-3-2-2-2-2-2-2-2-3-3-1-2-2-3-2-3-2-3-1-2-1-3-1h-3l-3-1h-3-3-19v-751h19 3 3l3-1 3-1h3l2-1 3-2 3-1 3-2 2-1 3-2 2-2 2-2 2-3 2-2 2-3 2-3 1-3 1-3 1-2v-3l1-4v-3-3-3-3l-1-3-1-3v-3l-1-3-2-2-1-3-2-3-2-2-2-2-2-3-2-2-3-2-2-1-3-2-3-1-3-2-2-1-3-1h-3l-3-1h-3-3-656v-24-3-3l-1-3v-3l-1-3-1-2-1-3-2-3-2-3-2-2-1-3-2-2-3-2-2-2-2-2-3-2-3-2-3-1-2-1-3-1h-3l-3-1h-3zM106 169h1 1286 1 1 1v1h1l2 1 1 1h1v1 1h1v1 1 1 1 1 1 1 1h-1v1 1h-1l-1 1-2 1h-1v1h-1-1-1-1286-1-1-1-1v-1h-1-1v-1h-1-1v-1h-1v-1-1l-1-1v-1-1-1-1-1-1l1-1v-1-1h1v-1h1 1l1-1h1v-1h1 1zM241 347h37 1 2 1l1 1h1l1 1 1 1h1v1l1 1 1 1v1 1l1 1v2 1 4h388 1 1 1 1l1 1h1l1 1 1 1 1 1 1 1 1 1 1 2 1 1v1 1h1v1 1 1 1 1 1 1l-1 1v1 1l-1 1v1h-1l-1 1v1h-1l-1 1-1 1h-1l-1 1-1 1h-1-1-1-1-388v4 1 2l-1 1v1 1l-1 1-1 1v1h-1l-1 1-1 1h-1-1l-1 1h-2-1-37-1-2l-1-1h-1-1l-1-1-1-1h-1v-1l-1-1-1-1v-1l-1-1v-1-2-1-37-1-2-1l1-1v-1l1-1 1-1v-1h1l1-1 1-1h1l1-1h1 2zM811 347h37 1 1 2l1 1h1l1 1 1 1h1v1l1 1 1 1v1 1l1 1v2 1 4h388 1 1 1 1v1h1 1l1 1 1 1h1l1 1v1h1l1 1v1l1 1v1h1v1 1 1 1 2 1 1 1 1 1l-1 1v1l-1 1-2 2h-1v1h-1l-1 1h-1l-1 1h-1v1h-1-1-1-1-388v4 1 2l-1 1v1 1l-1 1-1 1v1h-1l-1 1-1 1h-1-1l-2 1h-1-1-37-1-2l-1-1h-1-1l-1-1-1-1h-1v-1l-1-1-1-1v-1l-1-1v-1-2-1-37-1-2-1l1-1v-1l1-1 1-1v-1h1l1-1 1-1h1l1-1h1 2zM241 536h37 1 2 1l1 1h1l1 1 1 1h1v1l1 1 1 1v1 1l1 1v1 1 5h388 1 1 1l1 1h1l2 1h1v1h1l1 1v1h1l1 2v1h1v1l1 1v1 1 1 1 1 1 1 1l-1 1-1 1v1l-1 1-1 1v1h-1l-1 1v1h-1l-2 1h-1l-1 1h-1-1-1-388v5 1 1l-1 1v1 1l-1 1-1 1v1h-1l-1 1-1 1h-1-1l-1 1h-2-1-37-1-2l-1-1h-1-1l-1-1-1-1h-1v-1l-1-1-1-1v-1l-1-1v-1-1-1-38-1-1-1l1-1v-1l1-1 1-1v-1h1l1-1 1-1h1l1-1h1 2zM811 536h37 1 1 2l1 1h1l1 1 1 1h1v1l1 1 1 1v1 1l1 1v1 1 5h388 1 1 1l1 1h1l2 1h1l1 1h1v1l1 1h1v1l1 1v1h1v1 1 1 1 2 2 1 1 1 1h-1v1l-1 1-1 1-1 1-1 1-1 1h-1l-2 1h-1l-1 1h-1-1-1-388v5 1 1l-1 1v1 1l-1 1-1 1v1h-1l-1 1-1 1h-1-1l-2 1h-1-1-37-1-2l-1-1h-1-1l-1-1-1-1h-1v-1l-1-1-1-1v-1l-1-1v-1-1-1-38-1-1-1l1-1v-1l1-1 1-1v-1h1l1-1 1-1h1l1-1h1 2zM241 710h37 1 2l1 1h1l1 1h1l1 1 1 1v1l1 1 1 1v1 1l1 1v1 1 5h388 1 1 1 1l1 1h1l1 1 1 1 1 1h1v1l1 1 1 1v1h1v1l1 1v1 1 1 1 1 1 1 1l-1 1-1 1v1l-1 1-1 1v1h-1l-1 1v1h-1l-2 1h-1l-1 1h-1-1-1-388v5 1 1l-1 1v1 1l-1 1-1 1v1h-1l-1 1-1 1h-1-1l-1 1h-2-1-37-1-2l-1-1h-1-1l-1-1-1-1h-1v-1l-1-1-1-1v-1l-1-1v-1-1-1-38-1-1-1l1-1v-1l1-1 1-1v-1l1-1 1-1h1l1-1h1l1-1h2zM811 710h37 1 1l2 1h1l1 1h1l1 1 1 1v1l1 1 1 1v1 1l1 1v1 1 5h388 1 1 1 1v1h1 1l1 1 2 1 1 1 1 1 1 1 1 1v1h1v1 1 1 1 2 2 1 1 1 1h-1v1l-1 1-1 1-1 1-1 1-1 1h-1l-2 1h-1l-1 1h-1-1-1-388v5 1 1l-1 1v1 1l-1 1-1 1v1h-1l-1 1-1 1h-1-1l-2 1h-1-1-37-1-2l-1-1h-1-1l-1-1-1-1h-1v-1l-1-1-1-1v-1l-1-1v-1-1-1-38-1-1-1l1-1v-1l1-1 1-1v-1l1-1 1-1h1l1-1h1l1-1h2z">
          <text:p/>
        </draw:path>
        <draw:frame draw:style-name="gr110" draw:text-style-name="P123" draw:layer="layout" svg:width="9.22cm" svg:height="1.212cm" svg:x="1.131cm" svg:y="4.015cm">
          <draw:text-box>
            <text:p text:style-name="P122"><text:span text:style-name="T12">T</text:span><text:span text:style-name="T12">I</text:span><text:span text:style-name="T12">T</text:span><text:span text:style-name="T12">L</text:span><text:span text:style-name="T12">E</text:span><text:span text:style-name="T12"> </text:span><text:span text:style-name="T12">0</text:span><text:span text:style-name="T12">1</text:span></text:p>
          </draw:text-box>
        </draw:frame>
        <draw:frame presentation:style-name="pr6" draw:text-style-name="P124" draw:layer="layout" svg:width="10.554cm" svg:height="1.178cm" svg:x="-0.254cm" svg:y="4.918cm" presentation:class="title" presentation:user-transformed="true">
          <draw:text-box>
            <text:p text:style-name="P122"><text:span text:style-name="T13">L</text:span><text:span text:style-name="T13">o</text:span><text:span text:style-name="T13">r</text:span><text:span text:style-name="T13">e</text:span><text:span text:style-name="T13">m</text:span><text:span text:style-name="T13"> </text:span><text:span text:style-name="T13">i</text:span><text:span text:style-name="T13">p</text:span><text:span text:style-name="T13">s</text:span><text:span text:style-name="T13">u</text:span><text:span text:style-name="T13">m</text:span><text:span text:style-name="T13"> </text:span><text:span text:style-name="T13">d</text:span><text:span text:style-name="T13">o</text:span><text:span text:style-name="T13">l</text:span><text:span text:style-name="T13">o</text:span><text:span text:style-name="T13">r</text:span><text:span text:style-name="T13"> </text:span><text:span text:style-name="T13">s</text:span><text:span text:style-name="T13">i</text:span><text:span text:style-name="T13">t</text:span><text:span text:style-name="T13"> </text:span><text:span text:style-name="T13">a</text:span><text:span text:style-name="T13">m</text:span><text:span text:style-name="T13">e</text:span><text:span text:style-name="T13">t</text:span><text:span text:style-name="T13">,</text:span><text:span text:style-name="T13"> </text:span><text:span text:style-name="T13">c</text:span><text:span text:style-name="T13">o</text:span><text:span text:style-name="T13">n</text:span><text:span text:style-name="T13">s</text:span><text:span text:style-name="T13">e</text:span><text:span text:style-name="T13">c</text:span><text:span text:style-name="T13">t</text:span><text:span text:style-name="T13">e</text:span><text:span text:style-name="T13">t</text:span><text:span text:style-name="T13">u</text:span><text:span text:style-name="T13">r</text:span><text:span text:style-name="T13"> </text:span><text:span text:style-name="T13">a</text:span><text:span text:style-name="T13">d</text:span><text:span text:style-name="T13">i</text:span><text:span text:style-name="T13">p</text:span><text:span text:style-name="T13">i</text:span><text:span text:style-name="T13">s</text:span><text:span text:style-name="T13">c</text:span><text:span text:style-name="T13">i</text:span><text:span text:style-name="T13">n</text:span><text:span text:style-name="T13">g</text:span><text:span text:style-name="T13"> </text:span><text:span text:style-name="T13">e</text:span><text:span text:style-name="T13">l</text:span><text:span text:style-name="T13">i</text:span><text:span text:style-name="T13">t</text:span><text:span text:style-name="T13">.</text:span><text:span text:style-name="T13"> </text:span><text:span text:style-name="T13">C</text:span><text:span text:style-name="T13">u</text:span><text:span text:style-name="T13">r</text:span><text:span text:style-name="T13">a</text:span><text:span text:style-name="T13">b</text:span><text:span text:style-name="T13">i</text:span><text:span text:style-name="T13">t</text:span><text:span text:style-name="T13">u</text:span><text:span text:style-name="T13">r</text:span><text:span text:style-name="T13"> </text:span><text:span text:style-name="T13">i</text:span><text:span text:style-name="T13">d</text:span><text:span text:style-name="T13"> </text:span><text:span text:style-name="T13">p</text:span><text:span text:style-name="T13">u</text:span><text:span text:style-name="T13">r</text:span><text:span text:style-name="T13">u</text:span><text:span text:style-name="T13">s</text:span><text:span text:style-name="T13"> </text:span><text:span text:style-name="T13">n</text:span><text:span text:style-name="T13">o</text:span><text:span text:style-name="T13">n</text:span><text:span text:style-name="T13"> </text:span><text:span text:style-name="T13">r</text:span><text:span text:style-name="T13">i</text:span><text:span text:style-name="T13">s</text:span><text:span text:style-name="T13">u</text:span><text:span text:style-name="T13">s</text:span><text:span text:style-name="T13"> </text:span><text:span text:style-name="T13">u</text:span><text:span text:style-name="T13">l</text:span><text:span text:style-name="T13">t</text:span><text:span text:style-name="T13">r</text:span><text:span text:style-name="T13">i</text:span><text:span text:style-name="T13">c</text:span><text:span text:style-name="T13">i</text:span><text:span text:style-name="T13">e</text:span><text:span text:style-name="T13">s</text:span><text:span text:style-name="T13"> </text:span><text:span text:style-name="T13">c</text:span><text:span text:style-name="T13">u</text:span><text:span text:style-name="T13">r</text:span><text:span text:style-name="T13">s</text:span><text:span text:style-name="T13">u</text:span><text:span text:style-name="T13">s</text:span><text:span text:style-name="T13">.</text:span></text:p>
          </draw:text-box>
        </draw:frame>
        <draw:frame draw:style-name="gr110" draw:text-style-name="P125" draw:layer="layout" svg:width="9.22cm" svg:height="1.212cm" svg:x="1.132cm" svg:y="8.316cm">
          <draw:text-box>
            <text:p text:style-name="P122"><text:span text:style-name="T12">T</text:span><text:span text:style-name="T12">I</text:span><text:span text:style-name="T12">T</text:span><text:span text:style-name="T12">L</text:span><text:span text:style-name="T12">E</text:span><text:span text:style-name="T12"> </text:span><text:span text:style-name="T12">0</text:span><text:span text:style-name="T12">3</text:span></text:p>
          </draw:text-box>
        </draw:frame>
        <draw:frame presentation:style-name="pr6" draw:text-style-name="P124" draw:layer="layout" svg:width="10.554cm" svg:height="1.178cm" svg:x="-0.253cm" svg:y="9.219cm" presentation:class="title" presentation:user-transformed="true">
          <draw:text-box>
            <text:p text:style-name="P122"><text:span text:style-name="T13">L</text:span><text:span text:style-name="T13">o</text:span><text:span text:style-name="T13">r</text:span><text:span text:style-name="T13">e</text:span><text:span text:style-name="T13">m</text:span><text:span text:style-name="T13"> </text:span><text:span text:style-name="T13">i</text:span><text:span text:style-name="T13">p</text:span><text:span text:style-name="T13">s</text:span><text:span text:style-name="T13">u</text:span><text:span text:style-name="T13">m</text:span><text:span text:style-name="T13"> </text:span><text:span text:style-name="T13">d</text:span><text:span text:style-name="T13">o</text:span><text:span text:style-name="T13">l</text:span><text:span text:style-name="T13">o</text:span><text:span text:style-name="T13">r</text:span><text:span text:style-name="T13"> </text:span><text:span text:style-name="T13">s</text:span><text:span text:style-name="T13">i</text:span><text:span text:style-name="T13">t</text:span><text:span text:style-name="T13"> </text:span><text:span text:style-name="T13">a</text:span><text:span text:style-name="T13">m</text:span><text:span text:style-name="T13">e</text:span><text:span text:style-name="T13">t</text:span><text:span text:style-name="T13">,</text:span><text:span text:style-name="T13"> </text:span><text:span text:style-name="T13">c</text:span><text:span text:style-name="T13">o</text:span><text:span text:style-name="T13">n</text:span><text:span text:style-name="T13">s</text:span><text:span text:style-name="T13">e</text:span><text:span text:style-name="T13">c</text:span><text:span text:style-name="T13">t</text:span><text:span text:style-name="T13">e</text:span><text:span text:style-name="T13">t</text:span><text:span text:style-name="T13">u</text:span><text:span text:style-name="T13">r</text:span><text:span text:style-name="T13"> </text:span><text:span text:style-name="T13">a</text:span><text:span text:style-name="T13">d</text:span><text:span text:style-name="T13">i</text:span><text:span text:style-name="T13">p</text:span><text:span text:style-name="T13">i</text:span><text:span text:style-name="T13">s</text:span><text:span text:style-name="T13">c</text:span><text:span text:style-name="T13">i</text:span><text:span text:style-name="T13">n</text:span><text:span text:style-name="T13">g</text:span><text:span text:style-name="T13"> </text:span><text:span text:style-name="T13">e</text:span><text:span text:style-name="T13">l</text:span><text:span text:style-name="T13">i</text:span><text:span text:style-name="T13">t</text:span><text:span text:style-name="T13">.</text:span><text:span text:style-name="T13"> </text:span><text:span text:style-name="T13">C</text:span><text:span text:style-name="T13">u</text:span><text:span text:style-name="T13">r</text:span><text:span text:style-name="T13">a</text:span><text:span text:style-name="T13">b</text:span><text:span text:style-name="T13">i</text:span><text:span text:style-name="T13">t</text:span><text:span text:style-name="T13">u</text:span><text:span text:style-name="T13">r</text:span><text:span text:style-name="T13"> </text:span><text:span text:style-name="T13">i</text:span><text:span text:style-name="T13">d</text:span><text:span text:style-name="T13"> </text:span><text:span text:style-name="T13">p</text:span><text:span text:style-name="T13">u</text:span><text:span text:style-name="T13">r</text:span><text:span text:style-name="T13">u</text:span><text:span text:style-name="T13">s</text:span><text:span text:style-name="T13"> </text:span><text:span text:style-name="T13">n</text:span><text:span text:style-name="T13">o</text:span><text:span text:style-name="T13">n</text:span><text:span text:style-name="T13"> </text:span><text:span text:style-name="T13">r</text:span><text:span text:style-name="T13">i</text:span><text:span text:style-name="T13">s</text:span><text:span text:style-name="T13">u</text:span><text:span text:style-name="T13">s</text:span><text:span text:style-name="T13"> </text:span><text:span text:style-name="T13">u</text:span><text:span text:style-name="T13">l</text:span><text:span text:style-name="T13">t</text:span><text:span text:style-name="T13">r</text:span><text:span text:style-name="T13">i</text:span><text:span text:style-name="T13">c</text:span><text:span text:style-name="T13">i</text:span><text:span text:style-name="T13">e</text:span><text:span text:style-name="T13">s</text:span><text:span text:style-name="T13"> </text:span><text:span text:style-name="T13">c</text:span><text:span text:style-name="T13">u</text:span><text:span text:style-name="T13">r</text:span><text:span text:style-name="T13">s</text:span><text:span text:style-name="T13">u</text:span><text:span text:style-name="T13">s</text:span><text:span text:style-name="T13">.</text:span></text:p>
          </draw:text-box>
        </draw:frame>
        <draw:frame draw:style-name="gr110" draw:text-style-name="P126" draw:layer="layout" svg:width="9.22cm" svg:height="1.212cm" svg:x="17.68cm" svg:y="4.015cm">
          <draw:text-box>
            <text:p text:style-name="P113"><text:span text:style-name="T12">T</text:span><text:span text:style-name="T12">I</text:span><text:span text:style-name="T12">T</text:span><text:span text:style-name="T12">L</text:span><text:span text:style-name="T12">E</text:span><text:span text:style-name="T12"> </text:span><text:span text:style-name="T12">0</text:span><text:span text:style-name="T12">2</text:span></text:p>
          </draw:text-box>
        </draw:frame>
        <draw:frame presentation:style-name="pr6" draw:text-style-name="P127" draw:layer="layout" svg:width="10.554cm" svg:height="1.178cm" svg:x="17.695cm" svg:y="4.918cm" presentation:class="title" presentation:user-transformed="true">
          <draw:text-box>
            <text:p text:style-name="P113"><text:span text:style-name="T13">L</text:span><text:span text:style-name="T13">o</text:span><text:span text:style-name="T13">r</text:span><text:span text:style-name="T13">e</text:span><text:span text:style-name="T13">m</text:span><text:span text:style-name="T13"> </text:span><text:span text:style-name="T13">i</text:span><text:span text:style-name="T13">p</text:span><text:span text:style-name="T13">s</text:span><text:span text:style-name="T13">u</text:span><text:span text:style-name="T13">m</text:span><text:span text:style-name="T13"> </text:span><text:span text:style-name="T13">d</text:span><text:span text:style-name="T13">o</text:span><text:span text:style-name="T13">l</text:span><text:span text:style-name="T13">o</text:span><text:span text:style-name="T13">r</text:span><text:span text:style-name="T13"> </text:span><text:span text:style-name="T13">s</text:span><text:span text:style-name="T13">i</text:span><text:span text:style-name="T13">t</text:span><text:span text:style-name="T13"> </text:span><text:span text:style-name="T13">a</text:span><text:span text:style-name="T13">m</text:span><text:span text:style-name="T13">e</text:span><text:span text:style-name="T13">t</text:span><text:span text:style-name="T13">,</text:span><text:span text:style-name="T13"> </text:span><text:span text:style-name="T13">c</text:span><text:span text:style-name="T13">o</text:span><text:span text:style-name="T13">n</text:span><text:span text:style-name="T13">s</text:span><text:span text:style-name="T13">e</text:span><text:span text:style-name="T13">c</text:span><text:span text:style-name="T13">t</text:span><text:span text:style-name="T13">e</text:span><text:span text:style-name="T13">t</text:span><text:span text:style-name="T13">u</text:span><text:span text:style-name="T13">r</text:span><text:span text:style-name="T13"> </text:span><text:span text:style-name="T13">a</text:span><text:span text:style-name="T13">d</text:span><text:span text:style-name="T13">i</text:span><text:span text:style-name="T13">p</text:span><text:span text:style-name="T13">i</text:span><text:span text:style-name="T13">s</text:span><text:span text:style-name="T13">c</text:span><text:span text:style-name="T13">i</text:span><text:span text:style-name="T13">n</text:span><text:span text:style-name="T13">g</text:span><text:span text:style-name="T13"> </text:span><text:span text:style-name="T13">e</text:span><text:span text:style-name="T13">l</text:span><text:span text:style-name="T13">i</text:span><text:span text:style-name="T13">t</text:span><text:span text:style-name="T13">.</text:span><text:span text:style-name="T13"> </text:span><text:span text:style-name="T13">C</text:span><text:span text:style-name="T13">u</text:span><text:span text:style-name="T13">r</text:span><text:span text:style-name="T13">a</text:span><text:span text:style-name="T13">b</text:span><text:span text:style-name="T13">i</text:span><text:span text:style-name="T13">t</text:span><text:span text:style-name="T13">u</text:span><text:span text:style-name="T13">r</text:span><text:span text:style-name="T13"> </text:span><text:span text:style-name="T13">i</text:span><text:span text:style-name="T13">d</text:span><text:span text:style-name="T13"> </text:span><text:span text:style-name="T13">p</text:span><text:span text:style-name="T13">u</text:span><text:span text:style-name="T13">r</text:span><text:span text:style-name="T13">u</text:span><text:span text:style-name="T13">s</text:span><text:span text:style-name="T13"> </text:span><text:span text:style-name="T13">n</text:span><text:span text:style-name="T13">o</text:span><text:span text:style-name="T13">n</text:span><text:span text:style-name="T13"> </text:span><text:span text:style-name="T13">r</text:span><text:span text:style-name="T13">i</text:span><text:span text:style-name="T13">s</text:span><text:span text:style-name="T13">u</text:span><text:span text:style-name="T13">s</text:span><text:span text:style-name="T13"> </text:span><text:span text:style-name="T13">u</text:span><text:span text:style-name="T13">l</text:span><text:span text:style-name="T13">t</text:span><text:span text:style-name="T13">r</text:span><text:span text:style-name="T13">i</text:span><text:span text:style-name="T13">c</text:span><text:span text:style-name="T13">i</text:span><text:span text:style-name="T13">e</text:span><text:span text:style-name="T13">s</text:span><text:span text:style-name="T13"> </text:span><text:span text:style-name="T13">c</text:span><text:span text:style-name="T13">u</text:span><text:span text:style-name="T13">r</text:span><text:span text:style-name="T13">s</text:span><text:span text:style-name="T13">u</text:span><text:span text:style-name="T13">s</text:span><text:span text:style-name="T13">.</text:span></text:p>
          </draw:text-box>
        </draw:frame>
        <draw:frame draw:style-name="gr110" draw:text-style-name="P126" draw:layer="layout" svg:width="9.22cm" svg:height="1.212cm" svg:x="17.681cm" svg:y="8.316cm">
          <draw:text-box>
            <text:p text:style-name="P113"><text:span text:style-name="T12">T</text:span><text:span text:style-name="T12">I</text:span><text:span text:style-name="T12">T</text:span><text:span text:style-name="T12">L</text:span><text:span text:style-name="T12">E</text:span><text:span text:style-name="T12"> </text:span><text:span text:style-name="T12">0</text:span><text:span text:style-name="T12">2</text:span></text:p>
          </draw:text-box>
        </draw:frame>
        <draw:frame presentation:style-name="pr6" draw:text-style-name="P127" draw:layer="layout" svg:width="10.554cm" svg:height="1.178cm" svg:x="17.696cm" svg:y="9.219cm" presentation:class="title" presentation:user-transformed="true">
          <draw:text-box>
            <text:p text:style-name="P113"><text:span text:style-name="T13">L</text:span><text:span text:style-name="T13">o</text:span><text:span text:style-name="T13">r</text:span><text:span text:style-name="T13">e</text:span><text:span text:style-name="T13">m</text:span><text:span text:style-name="T13"> </text:span><text:span text:style-name="T13">i</text:span><text:span text:style-name="T13">p</text:span><text:span text:style-name="T13">s</text:span><text:span text:style-name="T13">u</text:span><text:span text:style-name="T13">m</text:span><text:span text:style-name="T13"> </text:span><text:span text:style-name="T13">d</text:span><text:span text:style-name="T13">o</text:span><text:span text:style-name="T13">l</text:span><text:span text:style-name="T13">o</text:span><text:span text:style-name="T13">r</text:span><text:span text:style-name="T13"> </text:span><text:span text:style-name="T13">s</text:span><text:span text:style-name="T13">i</text:span><text:span text:style-name="T13">t</text:span><text:span text:style-name="T13"> </text:span><text:span text:style-name="T13">a</text:span><text:span text:style-name="T13">m</text:span><text:span text:style-name="T13">e</text:span><text:span text:style-name="T13">t</text:span><text:span text:style-name="T13">,</text:span><text:span text:style-name="T13"> </text:span><text:span text:style-name="T13">c</text:span><text:span text:style-name="T13">o</text:span><text:span text:style-name="T13">n</text:span><text:span text:style-name="T13">s</text:span><text:span text:style-name="T13">e</text:span><text:span text:style-name="T13">c</text:span><text:span text:style-name="T13">t</text:span><text:span text:style-name="T13">e</text:span><text:span text:style-name="T13">t</text:span><text:span text:style-name="T13">u</text:span><text:span text:style-name="T13">r</text:span><text:span text:style-name="T13"> </text:span><text:span text:style-name="T13">a</text:span><text:span text:style-name="T13">d</text:span><text:span text:style-name="T13">i</text:span><text:span text:style-name="T13">p</text:span><text:span text:style-name="T13">i</text:span><text:span text:style-name="T13">s</text:span><text:span text:style-name="T13">c</text:span><text:span text:style-name="T13">i</text:span><text:span text:style-name="T13">n</text:span><text:span text:style-name="T13">g</text:span><text:span text:style-name="T13"> </text:span><text:span text:style-name="T13">e</text:span><text:span text:style-name="T13">l</text:span><text:span text:style-name="T13">i</text:span><text:span text:style-name="T13">t</text:span><text:span text:style-name="T13">.</text:span><text:span text:style-name="T13"> </text:span><text:span text:style-name="T13">C</text:span><text:span text:style-name="T13">u</text:span><text:span text:style-name="T13">r</text:span><text:span text:style-name="T13">a</text:span><text:span text:style-name="T13">b</text:span><text:span text:style-name="T13">i</text:span><text:span text:style-name="T13">t</text:span><text:span text:style-name="T13">u</text:span><text:span text:style-name="T13">r</text:span><text:span text:style-name="T13"> </text:span><text:span text:style-name="T13">i</text:span><text:span text:style-name="T13">d</text:span><text:span text:style-name="T13"> </text:span><text:span text:style-name="T13">p</text:span><text:span text:style-name="T13">u</text:span><text:span text:style-name="T13">r</text:span><text:span text:style-name="T13">u</text:span><text:span text:style-name="T13">s</text:span><text:span text:style-name="T13"> </text:span><text:span text:style-name="T13">n</text:span><text:span text:style-name="T13">o</text:span><text:span text:style-name="T13">n</text:span><text:span text:style-name="T13"> </text:span><text:span text:style-name="T13">r</text:span><text:span text:style-name="T13">i</text:span><text:span text:style-name="T13">s</text:span><text:span text:style-name="T13">u</text:span><text:span text:style-name="T13">s</text:span><text:span text:style-name="T13"> </text:span><text:span text:style-name="T13">u</text:span><text:span text:style-name="T13">l</text:span><text:span text:style-name="T13">t</text:span><text:span text:style-name="T13">r</text:span><text:span text:style-name="T13">i</text:span><text:span text:style-name="T13">c</text:span><text:span text:style-name="T13">i</text:span><text:span text:style-name="T13">e</text:span><text:span text:style-name="T13">s</text:span><text:span text:style-name="T13"> </text:span><text:span text:style-name="T13">c</text:span><text:span text:style-name="T13">u</text:span><text:span text:style-name="T13">r</text:span><text:span text:style-name="T13">s</text:span><text:span text:style-name="T13">u</text:span><text:span text:style-name="T13">s</text:span><text:span text:style-name="T13">.</text:span></text:p>
          </draw:text-box>
        </draw:frame>
        <draw:frame draw:style-name="gr111" draw:text-style-name="P129" draw:layer="layout" svg:width="5.08cm" svg:height="1.932cm" svg:x="11.43cm" svg:y="7.01cm">
          <draw:text-box>
            <text:p text:style-name="P128"><text:span text:style-name="T14">C</text:span><text:span text:style-name="T14">O</text:span><text:span text:style-name="T14">N</text:span><text:span text:style-name="T14">T</text:span><text:span text:style-name="T14">E</text:span><text:span text:style-name="T14">N</text:span><text:span text:style-name="T14">T</text:span><text:span text:style-name="T14">S</text:span></text:p>
            <text:p text:style-name="P128"><text:span text:style-name="T15">F</text:span><text:span text:style-name="T15">E</text:span><text:span text:style-name="T15">A</text:span><text:span text:style-name="T15">T</text:span><text:span text:style-name="T15">U</text:span><text:span text:style-name="T15">R</text:span><text:span text:style-name="T15">E</text:span><text:span text:style-name="T15">D</text:span><text:span text:style-name="T15"> </text:span><text:span text:style-name="T15">N</text:span><text:span text:style-name="T15">U</text:span><text:span text:style-name="T15">M</text:span><text:span text:style-name="T15">B</text:span><text:span text:style-name="T15">E</text:span><text:span text:style-name="T15">R</text:span></text:p>
          </draw:text-box>
        </draw:frame>
        <presentation:notes draw:style-name="dp2">
          <draw:page-thumbnail draw:style-name="gr101" draw:layer="layout" svg:width="18.624cm" svg:height="10.476cm" svg:x="1.482cm" svg:y="2.123cm" draw:page-number="8" presentation:class="page"/>
          <draw:frame presentation:style-name="pr9" draw:text-style-name="P116" draw:layer="layout" svg:width="17.271cm" svg:height="12.572cm" svg:x="2.159cm" svg:y="13.271cm" presentation:class="notes" presentation:placeholder="true">
            <draw:text-box/>
          </draw:frame>
        </presentation:notes>
      </draw:page>
      <draw:page draw:name="page9" draw:style-name="dp1" draw:master-page-name="master-background" presentation:presentation-page-layout-name="AL2T1">
        <office:forms form:automatic-focus="false" form:apply-design-mode="false"/>
        <draw:g>
          <draw:g>
            <draw:polygon draw:style-name="gr112" draw:text-style-name="P130" draw:layer="layout" svg:width="4.533cm" svg:height="15.747cm" svg:x="-0.004cm" svg:y="0.024cm" svg:viewBox="0 0 4534 15748" draw:points="0,0 4534,0 4534,15748 0,15748">
              <text:p/>
            </draw:polygon>
            <draw:path draw:style-name="gr106" draw:text-style-name="P112" draw:layer="layout" svg:width="4.533cm" svg:height="6.603cm" svg:x="-0.004cm" svg:y="2.458cm" svg:viewBox="0 0 4534 6604" svg:d="M1133 0h-17l-16 2-16 3-16 3-16 5-16 5-15 7-14 8-14 9-13 10-13 10-12 11-11 13-11 12-9 14-9 14-8 15-7 15-5 15-5 15-4 16-3 16-1 17-1 16v127h-881v527h4534v-527h-3150v-127l-1-16-1-17-3-16-3-16-5-15-6-15-6-15-8-15-9-14-9-14-11-12-11-13-12-11-13-10-13-10-14-9-15-8-15-7-15-5-16-5-16-3-16-3-17-2zM0 1006v946h748 5l5 1 5 1 5 1 4 2 5 1 5 3 4 2 4 2 4 3 4 3 4 3 3 4 3 4 3 4 3 4 2 4 2 5 2 5 1 4 2 5v5l1 5v5 5l-1 5v5l-2 4-1 5-2 5-2 4-2 5-3 4-3 4-3 4-3 3-4 4-4 3-4 2-4 3-4 2-5 2-5 2-4 1-5 1-5 1-5 1h-5-748v862h748 5 5l5 1 5 1 4 2 5 2 5 2 4 2 4 2 4 3 4 4 4 3 3 4 3 4 3 4 3 4 2 4 2 5 2 4 1 5 2 5v5l1 5v5 5l-1 5-1 4-1 5-1 5-2 5-2 4-2 5-3 4-3 4-3 3-3 4-4 3-4 3-4 3-4 3-4 2-5 2-5 2-4 1-5 1-5 1-5 1h-5-748v789h748 5 5l5 1 5 1 4 2 5 1 5 2 4 3 4 2 4 3 4 3 4 4 3 4 3 3 3 5 3 4 2 4 2 5 2 4 1 5 2 5v5l1 5v5 5l-1 4-1 5-1 5-1 5-2 5-2 4-2 5-3 4-3 4-3 3-3 4-4 3-4 3-4 3-4 3-4 2-5 2-5 2-4 1-5 1-5 1-5 1h-5-748v1364h525l-525 525v654l19-6 10-3 10-3 9-4 9-4 9-4 9-5 7-5 7-4 7-5 6-5 7-5 6-5 6-6 6-5 1006-1006 1006 1006 6 5 6 6 6 5 6 5 7 5 7 5 14 9 14 7 15 7 16 6 16 5 16 4 16 2 16 2 17 1 16-1 17-2 16-2 16-4 16-5 15-6 15-7 15-7 7-5 7-4 6-5 7-5 6-5 7-5 6-6 6-5 5-6 6-6 5-6 5-7 5-7 5-6 5-7 4-7 8-15 7-15 5-15 5-16 4-16 3-16 1-17 1-16-1-17-1-16-3-17-4-16-5-15-5-16-7-15-8-14-4-7-5-7-5-7-5-7-5-6-5-7-6-6-5-5-754-754h2793v-4414zM1663 1864h7l6 1 6 2 6 2 6 2 5 4 5 3 4 4 5 5 3 5 3 5 3 6 2 6 2 6 1 6v7 24h2086 5l5 1 4 1 5 1 5 1 5 2 4 2 5 3 4 2 4 3 4 3 3 3 3 4 3 4 3 4 3 4 2 4 2 5 2 5 1 4 1 5 1 5 1 5v5 5l-1 5-1 5-1 4-1 5-2 5-2 4-2 5-3 4-3 4-3 4-3 3-4 4-3 3-4 2-4 3-5 2-4 2-5 2-5 1-5 2h-4l-5 1h-5-2086v26 6l-1 7-2 6-2 5-3 6-3 5-3 5-5 4-4 5-5 3-5 3-6 3-6 2-6 2-6 1h-7-200-7l-6-1-6-2-6-2-5-3-6-3-5-3-4-5-4-4-4-5-3-5-3-6-2-5-2-6-1-7v-6-201-7l1-6 2-6 2-6 3-6 3-5 4-5 4-5 4-4 5-3 6-4 5-2 6-2 6-2 6-1h7zM1663 2877h7l6 1 6 2 6 2 6 2 5 4 5 3 4 4 5 5 3 5 3 5 3 5 2 6 2 6 1 6v7 25h2086 5l5 1h4l5 2 5 1 5 2 4 2 5 2 4 3 4 3 4 3 3 3 3 4 3 4 3 4 3 4 2 4 2 5 2 4 1 5 1 5 1 5 1 5v5 5l-1 5v4l-2 5-1 5-2 5-2 4-2 5-3 4-2 4-3 4-4 3-3 4-4 3-4 2-4 3-5 2-4 2-5 2-5 1-5 1-4 1-5 1h-5-2086v25 6l-1 7-2 6-2 6-3 5-3 5-3 5-5 5-4 4-5 4-5 3-6 3-6 2-6 1-6 1-7 1h-200l-7-1-6-1-6-1-6-2-5-3-6-3-5-4-4-4-4-5-4-5-3-5-3-5-2-6-2-6-1-7v-6-201-7l1-6 2-6 2-6 3-5 3-5 4-5 4-5 4-4 5-3 6-4 5-2 6-2 6-2 6-1h7zM1663 3817h7l6 1 6 2 6 2 6 2 5 3 5 4 4 4 5 5 3 4 3 6 3 5 2 6 2 6 1 6v7 25h2086 5 5l4 1 5 2 5 1 5 2 4 2 5 2 4 2 4 3 4 4 3 3 3 4 3 4 3 4 3 4 2 4 2 5 2 4 1 5 1 5 1 5 1 5v5 5l-1 4v5l-2 5-1 5-2 5-2 4-2 5-3 4-2 4-3 4-4 3-3 3-4 4-4 2-4 3-5 2-4 2-5 2-5 1-5 1-4 1-5 1h-5-2086v25 6l-1 7-2 6-2 6-3 5-3 5-3 5-5 5-4 4-5 4-5 3-6 3-6 2-6 1-6 1-7 1h-200l-7-1-6-1-6-1-6-2-5-3-6-3-5-4-4-4-4-5-4-5-3-5-3-5-2-6-2-6-1-7v-6-201-7l1-6 2-6 2-6 3-5 3-6 4-4 4-5 4-4 5-4 6-3 5-2 6-2 6-2 6-1h7z">
              <text:p/>
            </draw:path>
            <draw:path draw:style-name="gr100" draw:text-style-name="P105" draw:layer="layout" svg:width="1.497cm" svg:height="1.228cm" svg:x="0.805cm" svg:y="9.974cm" svg:viewBox="0 0 1498 1229" svg:d="M749 0h-3-3l-3 1h-3l-3 1-2 1-3 2-3 1-3 2-2 1-3 2-2 2-3 3-2 2-1 2-2 3-1 3-2 2-1 3-1 3v3l-1 3v4 3 23h-655-3-4l-3 1h-3l-3 1-3 1-2 2-3 1-3 2-2 2-2 2-3 2-2 3-2 2-1 2-2 3-1 3-2 2-1 3-1 3v3l-1 3v3 3 3 3l1 3v3l1 3 1 3 2 3 1 3 2 3 1 2 2 3 2 2 3 2 2 2 2 1 3 2 3 1 2 2 3 1h3l3 1 3 1h4 3 19v751h-19-3-4l-3 1h-3l-3 1-3 1-2 2-3 1-3 2-2 1-2 2-3 2-2 3-2 2-1 2-2 3-1 3-2 2-1 3-1 3v3l-1 3v3 3 3 4l1 3v3l1 3 1 3 2 2 1 3 2 3 1 2 2 2 2 3 3 2 2 2 2 1 3 2 3 1 2 2 3 1h3l3 1 3 1h4 3 589l-141 141-1 1-1 1-2 2-1 3-1 1-1 1-1 3-2 3-1 2-1 4v3l-1 3v3 3 3 3l1 3v3l1 3 1 3 2 2 1 3 1 1 1 2 1 1v1l2 3 1 1 1 1 1 1 1 1 2 1 1 1 5 3 3 1 2 2 3 1 3 1 3 1h4l3 1h3 3l3-1h3l3-1 3-1 3-1 2-2 3-1 3-2h1l1-1 2-1 1-1 1-1 1-1 187-187 187 187 1 1 1 1 1 1 2 1 1 1h1l3 2 3 1 2 2 3 1 3 1 3 1h3l3 1h3 3l3-1h3l3-1 3-1 3-1 3-2 3-1 2-2 2-1 2-1 1-1 1-1 1-1 2-2 2-3 1-1 1-1 1-2 1-1 1-3 2-2 1-3v-3l1-3 1-3v-3-3-3-3l-1-3-1-3v-4l-1-2-2-3-1-3-1-1-1-1-2-3-2-2-2-2-140-141h589 3 3l3-1 3-1h3l3-1 3-2 3-1 3-2 2-1 2-2 3-2 2-3 2-2 1-2 2-3 1-3 2-2 1-3v-3l1-3 1-3v-4-3-3-3l-1-3-1-3v-3l-1-3-2-2-1-3-2-3-1-2-2-2-2-3-3-2-2-2-2-1-3-2-3-1-3-2-3-1-3-1h-3l-3-1h-3-3-19v-751h19 3 3l3-1 3-1h3l3-1 3-2 3-1 3-2 2-1 2-2 3-2 2-2 2-3 1-2 2-3 1-3 2-3 1-3v-3l1-3 1-3v-3-3-3-3l-1-3-1-3v-3l-1-3-2-2-1-3-2-3-1-2-2-3-2-2-3-2-2-2-2-2-3-2-1-1-2-1-3-1-3-1-3-1h-3l-3-1h-3-3-655v-23-3-4l-1-3-1-3-1-3-1-3-1-2-2-3-2-3-2-2-2-2-2-3-2-2-2-2-2-1-3-2-3-1-2-2-3-1-3-1h-3l-3-1h-3zM106 168h1286 1 1l1 1h1v1h1 1v1h1v1l1 1v1h1v1 1 1 1 1 1 1h-1v1l-1 2-1 1-1 1h-1v1h-1-1-1-1-1286-1-1-1-1v-1h-1-1v-1l-1-1-1-1v-1-1h-1v-1l-1-1v-1-1-1l1-1 1-2 1-1v-1h1v-1h1l1-1h1l1-1h1zM240 347h37 1 2 1l1 1h1l1 1 1 1h1v1l1 1 1 1v1 1l1 1v1 1 5h388 1 1 1l1 1h1l2 1h1v1h1l1 1v1h1l1 2v1h1v1 1h1v1 1 1 1 2 1 1l-1 1v1l-1 1v1h-1l-1 1v1h-1l-1 1v1h-1l-1 1h-1l-1 1h-1-1-2-388v5 1 1l-1 1v1 1l-1 1-1 1v1l-1 1-1 1h-1l-1 1h-1l-1 1h-2-1-37-1-2l-1-1h-1l-1-1h-1l-1-1-1-1v-1l-1-1-1-1v-1l-1-1v-1-1-1-38-1-1-1l1-1v-1l1-1 1-1v-1h1l1-1 1-1h1l1-1h1 2zM810 347h38 1 1 1l1 1h1l1 1 1 1h1v1l1 1 1 1v1 1l1 1v1 1 5h389 1 1 1v1h1 1l1 1h1 1v1h1l1 1v1h1l1 1v1 1l1 1v1l1 1v1 1 1 1 1 1l-1 1v1l-1 2v1h-1l-1 1v1h-1l-1 1-1 1h-1v1h-1-1l-1 1h-1-1-1-389v5 1 1l-1 1v1 1l-1 1-1 1v1l-1 1-1 1h-1l-1 1h-1l-1 1h-1-1-38-1-1l-1-1h-1l-1-1h-1l-1-1-1-1-1-1-1-1v-1l-1-1v-1l-1-1v-1-1-38-1-1l1-1v-1l1-1v-1l1-1 1-1h1l1-1 1-1h1l1-1h1 1zM240 535h37 1 2 1l1 1h1l1 1 1 1h1v1l1 1 1 1v1 1l1 1v2 1 5h388 2 1 1 1l1 1h1l1 1 2 2 1 1v1l1 1 1 1v1 1h1v1 1 1 1 1 1 1l-1 1v1 1h-1v1l-1 1-1 1v1h-1l-1 1v1h-1l-2 1h-1l-1 1h-1-1-1-388v4 1 1l-1 2v1 1l-1 1-1 1v1h-1l-1 1-1 1h-1-1l-1 1h-2-1-37-1-2l-1-1h-1-1l-1-1-1-1h-1v-1l-1-1-1-1v-1l-1-1v-2-1-1-37-1-2-1l1-1v-1l1-1 1-1v-1h1l1-1 1-1h1l1-1h1 2zM810 535h38 1 1 1l1 1h1l1 1 1 1h1v1l1 1 1 1v1 1l1 1v2 1 5h389 2 1 1 1 1l1 1 1 1 1 1 1 1 1 1 1 1v1l1 2v1l1 1v1 1 1 1 1 1h-1v1 1l-1 1v1 1h-1l-1 1v1h-1l-1 1v1h-1-1l-1 1h-1-1v1h-1-1-1-389v4 1 1l-1 2v1 1l-1 1-1 1v1h-1l-1 1-1 1h-1-1l-1 1h-1-1-38-1-1l-1-1h-1-1l-1-1-1-1h-1l-1-1-1-1v-1l-1-1v-1l-1-2v-1-1-37-1-2l1-1v-1l1-1v-1l1-1 1-1h1l1-1 1-1h1l1-1h1 1zM240 710h37 1 2 1l1 1h1l1 1 1 1h1v1l1 1 1 1v1 1l1 1v2 1 5h388 2 1 1 1l1 1h1l1 1 2 2 1 1v1l1 1 1 1v1 1h1v1 1 1 1 1 1 1l-1 1v1l-1 1v1l-1 1v1h-1v1l-2 1-1 1-2 1h-1l-1 1h-1-1-1-388v4 1 1l-1 2v1 1l-1 1-1 1v1h-1l-1 1-1 1h-1-1l-1 1h-2-1-37-1-2l-1-1h-1-1l-1-1-1-1h-1v-1l-1-1-1-1v-1l-1-1v-2-1-1-37-1-2-1l1-1v-1l1-1 1-1v-1h1l1-1 1-1h1l1-1h1 2zM810 710h38 1 1 1l1 1h1l1 1 1 1h1v1l1 1 1 1v1 1l1 1v2 1 5h389 2 1 1 1 1l1 1 1 1 1 1 1 1 1 1 1 1v1l1 2v1l1 1v1 1 1 1 1l-1 1v2l-1 2v1h-1v1h-1v1h-1l-1 1-1 1h-1v1h-1-1l-1 1h-1-1-1-389v4 1 1l-1 2v1 1l-1 1-1 1v1h-1l-1 1-1 1h-1-1l-1 1h-1-1-38-1-1l-1-1h-1-1l-1-1-1-1h-1l-1-1-1-1v-1l-1-1v-1l-1-2v-1-1-37-1-2l1-1v-1l1-1v-1l1-1 1-1h1l1-1 1-1h1l1-1h1 1z">
              <text:p/>
            </draw:path>
            <draw:polygon draw:style-name="gr104" draw:text-style-name="P110" draw:layer="layout" svg:width="0.327cm" svg:height="0.382cm" svg:x="0.779cm" svg:y="13.917cm" svg:viewBox="0 0 328 383" draw:points="15,0 13,0 12,0 11,0 9,1 9,1 8,1 8,1 7,2 7,2 7,2 6,3 6,3 3,6 2,9 1,14 0,18 0,23 1,29 3,41 7,55 12,69 25,100 53,157 63,179 66,187 66,190 67,192 66,194 66,196 63,203 53,223 25,281 12,312 7,327 3,341 1,353 0,359 0,364 1,369 2,373 3,377 6,380 6,380 7,381 9,382 11,383 14,383 20,383 28,382 46,378 68,370 120,347 178,316 233,282 281,247 300,231 315,216 320,209 324,203 327,197 327,194 328,192 328,189 327,187 325,181 321,175 317,169 304,155 287,140 243,108 192,76 138,47 87,23 64,13 44,6 27,2 20,0">
              <text:p/>
            </draw:polygon>
            <draw:polygon draw:style-name="gr104" draw:text-style-name="P110" draw:layer="layout" svg:width="0.326cm" svg:height="0.382cm" svg:x="1.305cm" svg:y="13.917cm" svg:viewBox="0 0 327 383" draw:points="14,0 13,0 11,0 10,0 9,1 8,1 8,1 7,2 7,2 6,2 6,3 6,3 3,6 2,9 1,14 0,18 0,23 1,29 3,41 7,55 12,69 25,100 53,157 63,179 66,187 66,190 67,192 66,194 66,196 63,203 53,223 25,281 12,312 7,327 3,341 1,353 0,359 0,364 1,369 2,373 3,377 6,380 6,380 7,381 9,382 11,383 14,383 20,383 28,382 46,378 68,370 120,347 177,316 233,282 281,247 300,231 314,216 319,209 323,203 326,197 326,194 327,192 327,189 326,187 324,181 320,175 316,169 303,155 286,140 242,108 191,76 137,47 86,23 63,13 43,6 26,2 20,0">
              <text:p/>
            </draw:polygon>
            <draw:polygon draw:style-name="gr104" draw:text-style-name="P110" draw:layer="layout" svg:width="0.326cm" svg:height="0.382cm" svg:x="1.828cm" svg:y="13.917cm" svg:viewBox="0 0 327 383" draw:points="14,0 12,0 11,0 10,0 9,1 9,1 8,1 8,1 7,1 7,2 6,2 6,2 6,3 6,3 3,6 2,9 1,14 0,18 0,23 1,29 3,41 7,55 12,69 25,100 53,157 63,179 66,187 66,190 67,192 66,194 66,196 63,203 53,223 25,281 12,312 7,327 3,341 1,353 0,359 0,364 1,369 2,373 3,377 6,380 6,380 7,381 9,382 11,383 14,383 20,383 28,382 46,378 68,370 120,347 177,316 233,282 280,247 299,231 314,216 319,209 323,203 326,197 326,194 327,192 327,189 326,187 324,181 320,175 316,169 303,155 286,140 242,108 191,76 137,47 86,23 63,13 43,6 26,2 20,0">
              <text:p/>
            </draw:polygon>
          </draw:g>
          <draw:frame draw:style-name="gr113" draw:text-style-name="P132" draw:layer="layout" svg:width="3.81cm" svg:height="2.843cm" svg:x="0.508cm" svg:y="11.173cm">
            <draw:text-box>
              <text:p text:style-name="P131"><text:span text:style-name="T16">C</text:span><text:span text:style-name="T16">O</text:span><text:span text:style-name="T16">N</text:span><text:span text:style-name="T16">T</text:span><text:span text:style-name="T16">E</text:span><text:span text:style-name="T16">N</text:span><text:span text:style-name="T16">T</text:span><text:span text:style-name="T16">S</text:span></text:p>
              <text:p text:style-name="P131"><text:span text:style-name="T17">F</text:span><text:span text:style-name="T17">E</text:span><text:span text:style-name="T17">A</text:span><text:span text:style-name="T17">T</text:span><text:span text:style-name="T17">U</text:span><text:span text:style-name="T17">R</text:span><text:span text:style-name="T17">E</text:span><text:span text:style-name="T17">D</text:span></text:p>
              <text:p text:style-name="P131"><text:span text:style-name="T17">N</text:span><text:span text:style-name="T17">U</text:span><text:span text:style-name="T17">M</text:span><text:span text:style-name="T17">B</text:span><text:span text:style-name="T17">E</text:span><text:span text:style-name="T17">R</text:span><text:span text:style-name="T17">S</text:span></text:p>
            </draw:text-box>
          </draw:frame>
        </draw:g>
        <draw:custom-shape draw:style-name="gr114" draw:text-style-name="P105" draw:layer="layout" svg:width="23.461cm" svg:height="15.748cm" svg:x="4.53cm" svg:y="0.002cm">
          <text:p/>
          <draw:enhanced-geometry svg:viewBox="0 0 21600 21600" draw:type="rectangle" draw:enhanced-path="M 0 0 L 21600 0 21600 21600 0 21600 0 0 Z N"/>
        </draw:custom-shape>
        <draw:frame draw:style-name="gr115" draw:text-style-name="P133" draw:layer="layout" svg:width="9.498cm" svg:height="2.173cm" svg:x="7.266cm" svg:y="2.553cm">
          <draw:text-box>
            <text:p text:style-name="P113"><text:span text:style-name="T18">I</text:span><text:span text:style-name="T18">N</text:span><text:span text:style-name="T18">S</text:span><text:span text:style-name="T18">E</text:span><text:span text:style-name="T18">R</text:span><text:span text:style-name="T18">T</text:span><text:span text:style-name="T18"> </text:span><text:span text:style-name="T18">Y</text:span><text:span text:style-name="T18">O</text:span><text:span text:style-name="T18">U</text:span><text:span text:style-name="T18">R</text:span><text:span text:style-name="T18"> </text:span><text:span text:style-name="T18">T</text:span><text:span text:style-name="T18">I</text:span><text:span text:style-name="T18">T</text:span><text:span text:style-name="T18">L</text:span><text:span text:style-name="T18">E</text:span><text:span text:style-name="T18"> </text:span><text:span text:style-name="T18">H</text:span><text:span text:style-name="T18">E</text:span><text:span text:style-name="T18">R</text:span><text:span text:style-name="T18">E</text:span></text:p>
          </draw:text-box>
        </draw:frame>
        <draw:frame presentation:style-name="pr6" draw:text-style-name="P127" draw:layer="layout" svg:width="10.554cm" svg:height="1.178cm" svg:x="7.48cm" svg:y="3.748cm" presentation:class="title" presentation:user-transformed="true">
          <draw:text-box>
            <text:p text:style-name="P113"><text:span text:style-name="T13">L</text:span><text:span text:style-name="T13">o</text:span><text:span text:style-name="T13">r</text:span><text:span text:style-name="T13">e</text:span><text:span text:style-name="T13">m</text:span><text:span text:style-name="T13"> </text:span><text:span text:style-name="T13">i</text:span><text:span text:style-name="T13">p</text:span><text:span text:style-name="T13">s</text:span><text:span text:style-name="T13">u</text:span><text:span text:style-name="T13">m</text:span><text:span text:style-name="T13"> </text:span><text:span text:style-name="T13">d</text:span><text:span text:style-name="T13">o</text:span><text:span text:style-name="T13">l</text:span><text:span text:style-name="T13">o</text:span><text:span text:style-name="T13">r</text:span><text:span text:style-name="T13"> </text:span><text:span text:style-name="T13">s</text:span><text:span text:style-name="T13">i</text:span><text:span text:style-name="T13">t</text:span><text:span text:style-name="T13"> </text:span><text:span text:style-name="T13">a</text:span><text:span text:style-name="T13">m</text:span><text:span text:style-name="T13">e</text:span><text:span text:style-name="T13">t</text:span><text:span text:style-name="T13">,</text:span><text:span text:style-name="T13"> </text:span><text:span text:style-name="T13">c</text:span><text:span text:style-name="T13">o</text:span><text:span text:style-name="T13">n</text:span><text:span text:style-name="T13">s</text:span><text:span text:style-name="T13">e</text:span><text:span text:style-name="T13">c</text:span><text:span text:style-name="T13">t</text:span><text:span text:style-name="T13">e</text:span><text:span text:style-name="T13">t</text:span><text:span text:style-name="T13">u</text:span><text:span text:style-name="T13">r</text:span><text:span text:style-name="T13"> </text:span><text:span text:style-name="T13">a</text:span><text:span text:style-name="T13">d</text:span><text:span text:style-name="T13">i</text:span><text:span text:style-name="T13">p</text:span><text:span text:style-name="T13">i</text:span><text:span text:style-name="T13">s</text:span><text:span text:style-name="T13">c</text:span><text:span text:style-name="T13">i</text:span><text:span text:style-name="T13">n</text:span><text:span text:style-name="T13">g</text:span><text:span text:style-name="T13"> </text:span><text:span text:style-name="T13">e</text:span><text:span text:style-name="T13">l</text:span><text:span text:style-name="T13">i</text:span><text:span text:style-name="T13">t</text:span><text:span text:style-name="T13">.</text:span><text:span text:style-name="T13"> </text:span><text:span text:style-name="T13">C</text:span><text:span text:style-name="T13">u</text:span><text:span text:style-name="T13">r</text:span><text:span text:style-name="T13">a</text:span><text:span text:style-name="T13">b</text:span><text:span text:style-name="T13">i</text:span><text:span text:style-name="T13">t</text:span><text:span text:style-name="T13">u</text:span><text:span text:style-name="T13">r</text:span><text:span text:style-name="T13"> </text:span><text:span text:style-name="T13">i</text:span><text:span text:style-name="T13">d</text:span><text:span text:style-name="T13"> </text:span><text:span text:style-name="T13">p</text:span><text:span text:style-name="T13">u</text:span><text:span text:style-name="T13">r</text:span><text:span text:style-name="T13">u</text:span><text:span text:style-name="T13">s</text:span><text:span text:style-name="T13"> </text:span><text:span text:style-name="T13">n</text:span><text:span text:style-name="T13">o</text:span><text:span text:style-name="T13">n</text:span><text:span text:style-name="T13"> </text:span><text:span text:style-name="T13">r</text:span><text:span text:style-name="T13">i</text:span><text:span text:style-name="T13">s</text:span><text:span text:style-name="T13">u</text:span><text:span text:style-name="T13">s</text:span><text:span text:style-name="T13"> </text:span><text:span text:style-name="T13">u</text:span><text:span text:style-name="T13">l</text:span><text:span text:style-name="T13">t</text:span><text:span text:style-name="T13">r</text:span><text:span text:style-name="T13">i</text:span><text:span text:style-name="T13">c</text:span><text:span text:style-name="T13">i</text:span><text:span text:style-name="T13">e</text:span><text:span text:style-name="T13">s</text:span><text:span text:style-name="T13"> </text:span><text:span text:style-name="T13">c</text:span><text:span text:style-name="T13">u</text:span><text:span text:style-name="T13">r</text:span><text:span text:style-name="T13">s</text:span><text:span text:style-name="T13">u</text:span><text:span text:style-name="T13">s</text:span><text:span text:style-name="T13">.</text:span></text:p>
          </draw:text-box>
        </draw:frame>
        <draw:frame draw:style-name="gr116" draw:text-style-name="P134" draw:layer="layout" svg:width="2.385cm" svg:height="1.983cm" svg:x="5.606cm" svg:y="2.281cm">
          <draw:text-box>
            <text:p text:style-name="P113"><text:span text:style-name="T19">0</text:span><text:span text:style-name="T19">1</text:span></text:p>
          </draw:text-box>
        </draw:frame>
        <draw:frame draw:style-name="gr115" draw:text-style-name="P133" draw:layer="layout" svg:width="9.498cm" svg:height="2.173cm" svg:x="7.266cm" svg:y="5.354cm">
          <draw:text-box>
            <text:p text:style-name="P113"><text:span text:style-name="T18">I</text:span><text:span text:style-name="T18">N</text:span><text:span text:style-name="T18">S</text:span><text:span text:style-name="T18">E</text:span><text:span text:style-name="T18">R</text:span><text:span text:style-name="T18">T</text:span><text:span text:style-name="T18"> </text:span><text:span text:style-name="T18">Y</text:span><text:span text:style-name="T18">O</text:span><text:span text:style-name="T18">U</text:span><text:span text:style-name="T18">R</text:span><text:span text:style-name="T18"> </text:span><text:span text:style-name="T18">T</text:span><text:span text:style-name="T18">I</text:span><text:span text:style-name="T18">T</text:span><text:span text:style-name="T18">L</text:span><text:span text:style-name="T18">E</text:span><text:span text:style-name="T18"> </text:span><text:span text:style-name="T18">H</text:span><text:span text:style-name="T18">E</text:span><text:span text:style-name="T18">R</text:span><text:span text:style-name="T18">E</text:span></text:p>
          </draw:text-box>
        </draw:frame>
        <draw:frame presentation:style-name="pr6" draw:text-style-name="P127" draw:layer="layout" svg:width="10.554cm" svg:height="1.178cm" svg:x="7.48cm" svg:y="6.549cm" presentation:class="title" presentation:user-transformed="true">
          <draw:text-box>
            <text:p text:style-name="P113"><text:span text:style-name="T13">L</text:span><text:span text:style-name="T13">o</text:span><text:span text:style-name="T13">r</text:span><text:span text:style-name="T13">e</text:span><text:span text:style-name="T13">m</text:span><text:span text:style-name="T13"> </text:span><text:span text:style-name="T13">i</text:span><text:span text:style-name="T13">p</text:span><text:span text:style-name="T13">s</text:span><text:span text:style-name="T13">u</text:span><text:span text:style-name="T13">m</text:span><text:span text:style-name="T13"> </text:span><text:span text:style-name="T13">d</text:span><text:span text:style-name="T13">o</text:span><text:span text:style-name="T13">l</text:span><text:span text:style-name="T13">o</text:span><text:span text:style-name="T13">r</text:span><text:span text:style-name="T13"> </text:span><text:span text:style-name="T13">s</text:span><text:span text:style-name="T13">i</text:span><text:span text:style-name="T13">t</text:span><text:span text:style-name="T13"> </text:span><text:span text:style-name="T13">a</text:span><text:span text:style-name="T13">m</text:span><text:span text:style-name="T13">e</text:span><text:span text:style-name="T13">t</text:span><text:span text:style-name="T13">,</text:span><text:span text:style-name="T13"> </text:span><text:span text:style-name="T13">c</text:span><text:span text:style-name="T13">o</text:span><text:span text:style-name="T13">n</text:span><text:span text:style-name="T13">s</text:span><text:span text:style-name="T13">e</text:span><text:span text:style-name="T13">c</text:span><text:span text:style-name="T13">t</text:span><text:span text:style-name="T13">e</text:span><text:span text:style-name="T13">t</text:span><text:span text:style-name="T13">u</text:span><text:span text:style-name="T13">r</text:span><text:span text:style-name="T13"> </text:span><text:span text:style-name="T13">a</text:span><text:span text:style-name="T13">d</text:span><text:span text:style-name="T13">i</text:span><text:span text:style-name="T13">p</text:span><text:span text:style-name="T13">i</text:span><text:span text:style-name="T13">s</text:span><text:span text:style-name="T13">c</text:span><text:span text:style-name="T13">i</text:span><text:span text:style-name="T13">n</text:span><text:span text:style-name="T13">g</text:span><text:span text:style-name="T13"> </text:span><text:span text:style-name="T13">e</text:span><text:span text:style-name="T13">l</text:span><text:span text:style-name="T13">i</text:span><text:span text:style-name="T13">t</text:span><text:span text:style-name="T13">.</text:span><text:span text:style-name="T13"> </text:span><text:span text:style-name="T13">C</text:span><text:span text:style-name="T13">u</text:span><text:span text:style-name="T13">r</text:span><text:span text:style-name="T13">a</text:span><text:span text:style-name="T13">b</text:span><text:span text:style-name="T13">i</text:span><text:span text:style-name="T13">t</text:span><text:span text:style-name="T13">u</text:span><text:span text:style-name="T13">r</text:span><text:span text:style-name="T13"> </text:span><text:span text:style-name="T13">i</text:span><text:span text:style-name="T13">d</text:span><text:span text:style-name="T13"> </text:span><text:span text:style-name="T13">p</text:span><text:span text:style-name="T13">u</text:span><text:span text:style-name="T13">r</text:span><text:span text:style-name="T13">u</text:span><text:span text:style-name="T13">s</text:span><text:span text:style-name="T13"> </text:span><text:span text:style-name="T13">n</text:span><text:span text:style-name="T13">o</text:span><text:span text:style-name="T13">n</text:span><text:span text:style-name="T13"> </text:span><text:span text:style-name="T13">r</text:span><text:span text:style-name="T13">i</text:span><text:span text:style-name="T13">s</text:span><text:span text:style-name="T13">u</text:span><text:span text:style-name="T13">s</text:span><text:span text:style-name="T13"> </text:span><text:span text:style-name="T13">u</text:span><text:span text:style-name="T13">l</text:span><text:span text:style-name="T13">t</text:span><text:span text:style-name="T13">r</text:span><text:span text:style-name="T13">i</text:span><text:span text:style-name="T13">c</text:span><text:span text:style-name="T13">i</text:span><text:span text:style-name="T13">e</text:span><text:span text:style-name="T13">s</text:span><text:span text:style-name="T13"> </text:span><text:span text:style-name="T13">c</text:span><text:span text:style-name="T13">u</text:span><text:span text:style-name="T13">r</text:span><text:span text:style-name="T13">s</text:span><text:span text:style-name="T13">u</text:span><text:span text:style-name="T13">s</text:span><text:span text:style-name="T13">.</text:span></text:p>
          </draw:text-box>
        </draw:frame>
        <draw:frame draw:style-name="gr116" draw:text-style-name="P134" draw:layer="layout" svg:width="2.385cm" svg:height="1.983cm" svg:x="5.606cm" svg:y="5.082cm">
          <draw:text-box>
            <text:p text:style-name="P113"><text:span text:style-name="T19">0</text:span><text:span text:style-name="T19">2</text:span></text:p>
          </draw:text-box>
        </draw:frame>
        <draw:frame draw:style-name="gr115" draw:text-style-name="P133" draw:layer="layout" svg:width="9.498cm" svg:height="2.173cm" svg:x="7.266cm" svg:y="8.155cm">
          <draw:text-box>
            <text:p text:style-name="P113"><text:span text:style-name="T18">I</text:span><text:span text:style-name="T18">N</text:span><text:span text:style-name="T18">S</text:span><text:span text:style-name="T18">E</text:span><text:span text:style-name="T18">R</text:span><text:span text:style-name="T18">T</text:span><text:span text:style-name="T18"> </text:span><text:span text:style-name="T18">Y</text:span><text:span text:style-name="T18">O</text:span><text:span text:style-name="T18">U</text:span><text:span text:style-name="T18">R</text:span><text:span text:style-name="T18"> </text:span><text:span text:style-name="T18">T</text:span><text:span text:style-name="T18">I</text:span><text:span text:style-name="T18">T</text:span><text:span text:style-name="T18">L</text:span><text:span text:style-name="T18">E</text:span><text:span text:style-name="T18"> </text:span><text:span text:style-name="T18">H</text:span><text:span text:style-name="T18">E</text:span><text:span text:style-name="T18">R</text:span><text:span text:style-name="T18">E</text:span></text:p>
          </draw:text-box>
        </draw:frame>
        <draw:frame presentation:style-name="pr6" draw:text-style-name="P127" draw:layer="layout" svg:width="10.554cm" svg:height="1.178cm" svg:x="7.48cm" svg:y="9.35cm" presentation:class="title" presentation:user-transformed="true">
          <draw:text-box>
            <text:p text:style-name="P113"><text:span text:style-name="T13">L</text:span><text:span text:style-name="T13">o</text:span><text:span text:style-name="T13">r</text:span><text:span text:style-name="T13">e</text:span><text:span text:style-name="T13">m</text:span><text:span text:style-name="T13"> </text:span><text:span text:style-name="T13">i</text:span><text:span text:style-name="T13">p</text:span><text:span text:style-name="T13">s</text:span><text:span text:style-name="T13">u</text:span><text:span text:style-name="T13">m</text:span><text:span text:style-name="T13"> </text:span><text:span text:style-name="T13">d</text:span><text:span text:style-name="T13">o</text:span><text:span text:style-name="T13">l</text:span><text:span text:style-name="T13">o</text:span><text:span text:style-name="T13">r</text:span><text:span text:style-name="T13"> </text:span><text:span text:style-name="T13">s</text:span><text:span text:style-name="T13">i</text:span><text:span text:style-name="T13">t</text:span><text:span text:style-name="T13"> </text:span><text:span text:style-name="T13">a</text:span><text:span text:style-name="T13">m</text:span><text:span text:style-name="T13">e</text:span><text:span text:style-name="T13">t</text:span><text:span text:style-name="T13">,</text:span><text:span text:style-name="T13"> </text:span><text:span text:style-name="T13">c</text:span><text:span text:style-name="T13">o</text:span><text:span text:style-name="T13">n</text:span><text:span text:style-name="T13">s</text:span><text:span text:style-name="T13">e</text:span><text:span text:style-name="T13">c</text:span><text:span text:style-name="T13">t</text:span><text:span text:style-name="T13">e</text:span><text:span text:style-name="T13">t</text:span><text:span text:style-name="T13">u</text:span><text:span text:style-name="T13">r</text:span><text:span text:style-name="T13"> </text:span><text:span text:style-name="T13">a</text:span><text:span text:style-name="T13">d</text:span><text:span text:style-name="T13">i</text:span><text:span text:style-name="T13">p</text:span><text:span text:style-name="T13">i</text:span><text:span text:style-name="T13">s</text:span><text:span text:style-name="T13">c</text:span><text:span text:style-name="T13">i</text:span><text:span text:style-name="T13">n</text:span><text:span text:style-name="T13">g</text:span><text:span text:style-name="T13"> </text:span><text:span text:style-name="T13">e</text:span><text:span text:style-name="T13">l</text:span><text:span text:style-name="T13">i</text:span><text:span text:style-name="T13">t</text:span><text:span text:style-name="T13">.</text:span><text:span text:style-name="T13"> </text:span><text:span text:style-name="T13">C</text:span><text:span text:style-name="T13">u</text:span><text:span text:style-name="T13">r</text:span><text:span text:style-name="T13">a</text:span><text:span text:style-name="T13">b</text:span><text:span text:style-name="T13">i</text:span><text:span text:style-name="T13">t</text:span><text:span text:style-name="T13">u</text:span><text:span text:style-name="T13">r</text:span><text:span text:style-name="T13"> </text:span><text:span text:style-name="T13">i</text:span><text:span text:style-name="T13">d</text:span><text:span text:style-name="T13"> </text:span><text:span text:style-name="T13">p</text:span><text:span text:style-name="T13">u</text:span><text:span text:style-name="T13">r</text:span><text:span text:style-name="T13">u</text:span><text:span text:style-name="T13">s</text:span><text:span text:style-name="T13"> </text:span><text:span text:style-name="T13">n</text:span><text:span text:style-name="T13">o</text:span><text:span text:style-name="T13">n</text:span><text:span text:style-name="T13"> </text:span><text:span text:style-name="T13">r</text:span><text:span text:style-name="T13">i</text:span><text:span text:style-name="T13">s</text:span><text:span text:style-name="T13">u</text:span><text:span text:style-name="T13">s</text:span><text:span text:style-name="T13"> </text:span><text:span text:style-name="T13">u</text:span><text:span text:style-name="T13">l</text:span><text:span text:style-name="T13">t</text:span><text:span text:style-name="T13">r</text:span><text:span text:style-name="T13">i</text:span><text:span text:style-name="T13">c</text:span><text:span text:style-name="T13">i</text:span><text:span text:style-name="T13">e</text:span><text:span text:style-name="T13">s</text:span><text:span text:style-name="T13"> </text:span><text:span text:style-name="T13">c</text:span><text:span text:style-name="T13">u</text:span><text:span text:style-name="T13">r</text:span><text:span text:style-name="T13">s</text:span><text:span text:style-name="T13">u</text:span><text:span text:style-name="T13">s</text:span><text:span text:style-name="T13">.</text:span></text:p>
          </draw:text-box>
        </draw:frame>
        <draw:frame draw:style-name="gr116" draw:text-style-name="P134" draw:layer="layout" svg:width="2.385cm" svg:height="1.983cm" svg:x="5.606cm" svg:y="7.883cm">
          <draw:text-box>
            <text:p text:style-name="P113"><text:span text:style-name="T19">0</text:span><text:span text:style-name="T19">3</text:span></text:p>
          </draw:text-box>
        </draw:frame>
        <draw:frame draw:style-name="gr115" draw:text-style-name="P133" draw:layer="layout" svg:width="9.498cm" svg:height="2.173cm" svg:x="7.266cm" svg:y="10.956cm">
          <draw:text-box>
            <text:p text:style-name="P113"><text:span text:style-name="T18">I</text:span><text:span text:style-name="T18">N</text:span><text:span text:style-name="T18">S</text:span><text:span text:style-name="T18">E</text:span><text:span text:style-name="T18">R</text:span><text:span text:style-name="T18">T</text:span><text:span text:style-name="T18"> </text:span><text:span text:style-name="T18">Y</text:span><text:span text:style-name="T18">O</text:span><text:span text:style-name="T18">U</text:span><text:span text:style-name="T18">R</text:span><text:span text:style-name="T18"> </text:span><text:span text:style-name="T18">T</text:span><text:span text:style-name="T18">I</text:span><text:span text:style-name="T18">T</text:span><text:span text:style-name="T18">L</text:span><text:span text:style-name="T18">E</text:span><text:span text:style-name="T18"> </text:span><text:span text:style-name="T18">H</text:span><text:span text:style-name="T18">E</text:span><text:span text:style-name="T18">R</text:span><text:span text:style-name="T18">E</text:span></text:p>
          </draw:text-box>
        </draw:frame>
        <draw:frame presentation:style-name="pr6" draw:text-style-name="P127" draw:layer="layout" svg:width="10.554cm" svg:height="1.178cm" svg:x="7.48cm" svg:y="12.151cm" presentation:class="title" presentation:user-transformed="true">
          <draw:text-box>
            <text:p text:style-name="P113"><text:span text:style-name="T13">L</text:span><text:span text:style-name="T13">o</text:span><text:span text:style-name="T13">r</text:span><text:span text:style-name="T13">e</text:span><text:span text:style-name="T13">m</text:span><text:span text:style-name="T13"> </text:span><text:span text:style-name="T13">i</text:span><text:span text:style-name="T13">p</text:span><text:span text:style-name="T13">s</text:span><text:span text:style-name="T13">u</text:span><text:span text:style-name="T13">m</text:span><text:span text:style-name="T13"> </text:span><text:span text:style-name="T13">d</text:span><text:span text:style-name="T13">o</text:span><text:span text:style-name="T13">l</text:span><text:span text:style-name="T13">o</text:span><text:span text:style-name="T13">r</text:span><text:span text:style-name="T13"> </text:span><text:span text:style-name="T13">s</text:span><text:span text:style-name="T13">i</text:span><text:span text:style-name="T13">t</text:span><text:span text:style-name="T13"> </text:span><text:span text:style-name="T13">a</text:span><text:span text:style-name="T13">m</text:span><text:span text:style-name="T13">e</text:span><text:span text:style-name="T13">t</text:span><text:span text:style-name="T13">,</text:span><text:span text:style-name="T13"> </text:span><text:span text:style-name="T13">c</text:span><text:span text:style-name="T13">o</text:span><text:span text:style-name="T13">n</text:span><text:span text:style-name="T13">s</text:span><text:span text:style-name="T13">e</text:span><text:span text:style-name="T13">c</text:span><text:span text:style-name="T13">t</text:span><text:span text:style-name="T13">e</text:span><text:span text:style-name="T13">t</text:span><text:span text:style-name="T13">u</text:span><text:span text:style-name="T13">r</text:span><text:span text:style-name="T13"> </text:span><text:span text:style-name="T13">a</text:span><text:span text:style-name="T13">d</text:span><text:span text:style-name="T13">i</text:span><text:span text:style-name="T13">p</text:span><text:span text:style-name="T13">i</text:span><text:span text:style-name="T13">s</text:span><text:span text:style-name="T13">c</text:span><text:span text:style-name="T13">i</text:span><text:span text:style-name="T13">n</text:span><text:span text:style-name="T13">g</text:span><text:span text:style-name="T13"> </text:span><text:span text:style-name="T13">e</text:span><text:span text:style-name="T13">l</text:span><text:span text:style-name="T13">i</text:span><text:span text:style-name="T13">t</text:span><text:span text:style-name="T13">.</text:span><text:span text:style-name="T13"> </text:span><text:span text:style-name="T13">C</text:span><text:span text:style-name="T13">u</text:span><text:span text:style-name="T13">r</text:span><text:span text:style-name="T13">a</text:span><text:span text:style-name="T13">b</text:span><text:span text:style-name="T13">i</text:span><text:span text:style-name="T13">t</text:span><text:span text:style-name="T13">u</text:span><text:span text:style-name="T13">r</text:span><text:span text:style-name="T13"> </text:span><text:span text:style-name="T13">i</text:span><text:span text:style-name="T13">d</text:span><text:span text:style-name="T13"> </text:span><text:span text:style-name="T13">p</text:span><text:span text:style-name="T13">u</text:span><text:span text:style-name="T13">r</text:span><text:span text:style-name="T13">u</text:span><text:span text:style-name="T13">s</text:span><text:span text:style-name="T13"> </text:span><text:span text:style-name="T13">n</text:span><text:span text:style-name="T13">o</text:span><text:span text:style-name="T13">n</text:span><text:span text:style-name="T13"> </text:span><text:span text:style-name="T13">r</text:span><text:span text:style-name="T13">i</text:span><text:span text:style-name="T13">s</text:span><text:span text:style-name="T13">u</text:span><text:span text:style-name="T13">s</text:span><text:span text:style-name="T13"> </text:span><text:span text:style-name="T13">u</text:span><text:span text:style-name="T13">l</text:span><text:span text:style-name="T13">t</text:span><text:span text:style-name="T13">r</text:span><text:span text:style-name="T13">i</text:span><text:span text:style-name="T13">c</text:span><text:span text:style-name="T13">i</text:span><text:span text:style-name="T13">e</text:span><text:span text:style-name="T13">s</text:span><text:span text:style-name="T13"> </text:span><text:span text:style-name="T13">c</text:span><text:span text:style-name="T13">u</text:span><text:span text:style-name="T13">r</text:span><text:span text:style-name="T13">s</text:span><text:span text:style-name="T13">u</text:span><text:span text:style-name="T13">s</text:span><text:span text:style-name="T13">.</text:span></text:p>
          </draw:text-box>
        </draw:frame>
        <draw:frame draw:style-name="gr116" draw:text-style-name="P134" draw:layer="layout" svg:width="2.385cm" svg:height="1.983cm" svg:x="5.606cm" svg:y="10.684cm">
          <draw:text-box>
            <text:p text:style-name="P113"><text:span text:style-name="T19">0</text:span><text:span text:style-name="T19">4</text:span></text:p>
          </draw:text-box>
        </draw:frame>
        <presentation:notes draw:style-name="dp2">
          <draw:page-thumbnail draw:style-name="gr101" draw:layer="layout" svg:width="18.624cm" svg:height="10.476cm" svg:x="1.482cm" svg:y="2.123cm" draw:page-number="9" presentation:class="page"/>
          <draw:frame presentation:style-name="pr3" draw:text-style-name="P116" draw:layer="layout" svg:width="17.271cm" svg:height="12.572cm" svg:x="2.159cm" svg:y="13.271cm" presentation:class="notes" presentation:placeholder="true">
            <draw:text-box/>
          </draw:frame>
        </presentation:notes>
      </draw:page>
      <draw:page draw:name="page10" draw:style-name="dp1" draw:master-page-name="master-background" presentation:presentation-page-layout-name="AL2T1">
        <office:forms form:automatic-focus="false" form:apply-design-mode="false"/>
        <draw:path draw:style-name="gr117" draw:text-style-name="P112" draw:layer="layout" svg:width="9.554cm" svg:height="10.646cm" svg:x="18.439cm" svg:y="4.209cm" svg:viewBox="0 0 9555 10647" svg:d="M6288 54l-23 14-21 16-20 17-20 18-18 19-17 21-15 21-14 23-13 23-11 25-9 24-8 26-6 25-5 27-2 26-1 27v204h-5679l-27 1-26 2-26 5-26 6-25 8-25 9-24 11-24 13-23 14-21 15-21 17-19 18-18 20-17 20-16 22-14 22-12 24-11 24-9 25-8 25-6 26-4 26-3 26-1 27 1 27 2 26 5 27 6 25 7 26 10 24 10 24 13 24 14 23 16 21 16 21 19 19 19 18 21 17 21 16 23 14 24 13 24 11 25 9 25 7 26 6 26 5 26 2 27 1h166v6504h-166l-27 1-26 3-26 4-26 6-25 8-25 9-24 11-24 12-23 15-21 15-21 17-19 18-18 20-17 20-16 22-14 22-12 24-11 24-9 25-8 26-6 25-4 27-3 26-1 26 1 27 3 26 4 26 6 26 8 25 9 25 11 24 12 23 14 23 16 22 17 20 18 20 19 18 21 17 21 15 23 14 24 13 24 11 25 10 25 7 26 7 26 4 26 3h27 5105l-1216 1215-9 10-9 10-9 10-8 10-8 11-7 11-8 11-6 11-13 24-11 24-9 25-8 25-6 26-5 26-2 27-1 26 1 27 2 27 5 26 6 26 8 25 9 25 11 24 13 23 6 12 8 11 7 11 8 11 8 11 9 10 9 10 9 9 9 10 10 8 10 9 11 8 22 15 22 14 23 13 25 11 24 9 26 8 26 6 26 4 26 2 27 1 27-1 26-2 26-4 26-6 26-8 24-9 25-11 23-13 23-14 10-7 11-8 10-8 11-9 9-8 10-10 1622-1622 1622 1622 9 10 10 8 10 9 10 8 11 8 11 7 23 14 23 13 25 11 24 10 26 7 26 6 26 5 26 2 27 1 26-1 27-2 26-5 26-6 25-7 25-10 24-11 24-13 22-14 11-7 11-8 10-8 10-9 10-8 10-10 9-9 9-10 8-10 9-11 8-11 7-11 15-23 12-23 11-24 9-25 8-25 6-26 4-26 3-27 1-27-1-26-3-27-4-26-6-26-8-25-9-25-11-24-12-24-15-22-15-22-17-20-9-10-9-10-1216-1215h2084v-2198h-2106v40l-1 10-1 10-3 10-3 10-5 8-5 9-6 8-6 7-8 7-7 5-9 5-9 5-9 3-10 3-10 1-10 1h-324l-11-1-10-1-10-3-9-3-9-5-9-5-7-5-8-7-6-7-6-8-5-9-4-8-4-10-2-10-2-10v-10-324-11l2-10 2-10 4-9 4-9 5-8 6-8 6-7 8-6 7-6 9-5 9-4 9-4 10-2 10-2h11 324 10l10 2 10 2 9 4 9 4 9 5 7 6 8 6 6 7 6 8 5 8 5 9 3 9 3 10 1 10 1 11v41h2106v-1273h-2106v41l-1 10-1 10-3 10-3 9-5 9-5 9-6 7-6 8-8 6-7 6-9 5-9 5-9 3-10 3-10 1-10 1h-324l-11-1-10-1-10-3-9-3-9-5-9-5-7-6-8-6-6-8-6-7-5-9-4-9-4-9-2-10-2-10v-10-324-11l2-10 2-10 4-9 4-9 5-9 6-7 6-8 8-6 7-6 9-5 9-4 9-4 10-2 10-2h11 324 10l10 2 10 2 9 4 9 4 9 5 7 6 8 6 6 8 6 7 5 9 5 9 3 9 3 10 1 10 1 11v40h2106v-1389h-2106v40l-1 10-1 11-3 9-3 10-5 9-5 8-6 8-6 7-8 7-7 6-9 5-9 4-9 3-10 3-10 1-10 1h-324l-11-1-10-1-10-3-9-3-9-4-9-5-7-6-8-7-6-7-6-8-5-8-4-9-4-10-2-9-2-11v-10-324-11l2-10 2-10 4-9 4-9 5-9 6-7 6-8 8-6 7-6 9-5 9-4 9-4 10-2 10-2h11 324 10l10 2 10 2 9 4 9 4 9 5 7 6 8 6 6 8 6 7 5 9 5 9 3 9 3 10 1 10 1 11v40h2106v-1526h-8636-6l-5-1-5-1-6-1-5-2-5-1-4-3-5-2-4-3-5-3-4-3-4-4-3-4-4-4-3-4-3-5-2-5-3-4-1-5-2-5-1-5v-6l-1-5v-5-5-6l1-5 1-5 2-5 1-5 2-5 3-5 3-5 3-4 4-4 3-4 4-3 4-3 5-3 4-3 5-3 4-2 5-2 5-1 5-1 5-1 5-1h5 1 1 8636v-850h-2658v-204l-1-27-3-26-4-27-6-25-8-26-9-24-11-25-12-23-14-23-16-21-17-21-18-19-19-18-21-17-21-16-23-14-24-13-24-10-25-10-25-7-26-6-26-5-27-2-26-1-27 1-26 3-26 4-26 6-25 8-25 9-25 11zM2082 3006h324 10l10 2 10 2 9 4 9 4 8 5 8 6 7 6 7 8 6 7 5 9 4 9 3 9 3 10 1 10 1 11v40h3364 8l8 1 7 1 8 2 8 2 7 3 8 3 7 4 6 4 7 5 6 5 6 5 5 6 5 6 5 7 4 7 4 7 3 7 3 7 2 8 2 8 2 8 1 8v8 8l-1 8-2 7-2 8-2 8-3 7-3 8-4 7-4 6-5 7-5 6-5 6-6 5-6 5-7 5-6 4-7 4-8 3-7 3-8 2-8 2-7 2-8 1h-8-3364v40l-1 10-1 11-3 9-3 10-4 9-5 8-6 8-7 7-7 7-8 6-8 5-9 4-9 3-10 3-10 1-10 1h-324l-11-1-10-1-10-3-9-3-9-4-8-5-8-6-7-7-7-7-6-8-5-8-4-9-4-10-2-9-2-11v-10-324-11l2-10 2-10 4-9 4-9 5-9 6-7 7-8 7-6 8-6 8-5 9-4 9-4 10-2 10-2zM2406 4639h10l10 2 10 2 9 4 9 4 8 5 8 6 7 6 7 8 6 7 5 9 4 9 3 9 3 10 1 10 1 11v40h3364 8l8 1 7 1 8 2 8 2 7 3 8 3 7 4 6 4 7 5 6 5 6 5 5 6 5 6 5 7 4 7 4 7 3 7 3 7 2 8 2 7 2 8 1 8v9l-1 8v7l-2 8-2 8-2 8-3 7-3 8-4 7-4 6-5 7-5 6-5 5-6 6-6 5-7 4-6 5-7 4-8 3-7 3-8 2-8 2-7 1h-8l-8 1h-3364v41l-1 10-1 10-3 10-3 9-4 9-5 9-6 7-7 8-7 6-8 6-8 5-9 5-9 3-10 3-10 1-10 1h-324l-11-1-10-1-10-3-9-3-9-5-8-5-8-6-7-6-7-8-6-7-5-9-4-9-4-9-2-10-2-10v-10-324-11l2-10 2-10 4-9 4-9 5-9 6-7 7-8 7-6 8-6 8-5 9-4 9-4 10-2 10-2h11zM2082 6155h324 10l10 2 10 2 9 4 9 4 8 5 8 6 7 6 7 7 6 8 5 8 4 9 3 9 3 10 1 10 1 11v41h3364 8l8 1 7 1 8 1 8 3 7 2 8 4 7 4 6 4 7 5 6 5 6 5 5 6 5 6 5 7 4 7 4 6 3 8 3 7 2 7 2 8 2 8 1 8v8l-1 8v8l-2 8-2 7-2 8-3 7-3 8-4 7-4 6-5 7-5 6-5 6-6 5-6 6-7 4-6 5-7 3-8 4-7 2-8 3-8 1-7 2h-8l-8 1h-3364v40l-1 10-1 10-3 10-3 10-4 8-5 9-6 8-7 7-7 7-8 5-8 5-9 5-9 3-10 3-10 1-10 1h-324l-11-1-10-1-10-3-9-3-9-5-8-5-8-5-7-7-7-7-6-8-5-9-4-8-4-10-2-10-2-10v-10-324-11l2-10 2-10 4-9 4-9 5-8 6-8 7-7 7-6 8-6 8-5 9-4 9-4 10-2 10-2z">
          <text:p/>
        </draw:path>
        <draw:custom-shape draw:style-name="gr118" draw:text-style-name="P105" draw:layer="layout" svg:width="17.788cm" svg:height="15.748cm" svg:x="0cm" svg:y="0.002cm">
          <text:p/>
          <draw:enhanced-geometry svg:viewBox="0 0 21600 21600" draw:type="rectangle" draw:enhanced-path="M 0 0 L 21600 0 21600 21600 0 21600 0 0 Z N"/>
        </draw:custom-shape>
        <draw:polygon draw:style-name="gr17" draw:text-style-name="P21" draw:layer="layout" svg:width="0.301cm" svg:height="0.301cm" svg:x="3.617cm" svg:y="4.005cm" svg:viewBox="0 0 302 302" draw:points="302,151 302,161 301,171 299,181 297,190 294,200 291,209 287,218 282,227 277,235 271,243 265,251 258,258 251,265 243,271 235,277 227,282 218,287 209,291 200,294 190,297 181,299 171,301 161,302 151,302 141,302 131,301 122,299 112,297 103,294 94,291 85,287 76,282 68,277 60,271 52,265 45,258 38,251 32,243 26,235 21,227 16,218 12,209 8,200 5,190 3,181 1,171 0,161 0,151 0,141 1,132 3,122 5,112 8,103 12,94 16,85 21,76 26,68 32,59 38,52 45,44 52,38 60,31 68,25 76,20 85,15 94,11 103,8 112,5 122,3 132,1 141,0 151,0 161,0 171,1 181,3 190,5 200,8 209,11 218,15 227,20 235,25 243,31 251,38 258,44 265,52 271,59 277,68 282,76 287,85 291,94 294,103 297,112 299,122 301,132 302,141">
          <text:p/>
        </draw:polygon>
        <draw:polygon draw:style-name="gr17" draw:text-style-name="P21" draw:layer="layout" svg:width="0.301cm" svg:height="0.301cm" svg:x="3.617cm" svg:y="6.623cm" svg:viewBox="0 0 302 302" draw:points="302,151 302,161 301,170 299,180 297,190 294,199 291,208 287,217 282,226 277,234 271,243 265,250 258,258 251,264 243,271 235,277 227,282 218,287 209,291 200,294 190,297 181,299 171,301 161,302 151,302 141,302 131,301 122,299 112,297 103,294 94,291 85,287 76,282 68,277 60,271 52,264 45,258 38,250 32,243 26,234 21,226 16,217 12,208 8,199 5,190 3,180 1,170 0,161 0,151 0,141 1,131 3,121 5,111 8,102 12,93 16,84 21,75 26,67 32,59 38,51 45,44 52,37 60,31 68,25 76,20 85,15 94,11 103,8 112,5 122,3 132,1 141,0 151,0 161,0 171,1 181,3 190,5 200,8 209,11 218,15 227,20 235,25 243,31 251,37 258,44 265,51 271,59 277,67 282,75 287,84 291,93 294,102 297,111 299,121 301,131 302,141">
          <text:p/>
        </draw:polygon>
        <draw:line draw:style-name="gr119" draw:text-style-name="P128" draw:layer="layout" svg:x1="3.768cm" svg:y1="4.156cm" svg:x2="3.768cm" svg:y2="6.774cm">
          <text:p/>
        </draw:line>
        <draw:polygon draw:style-name="gr120" draw:text-style-name="P21" draw:layer="layout" svg:width="0.301cm" svg:height="0.301cm" svg:x="3.617cm" svg:y="9.239cm" svg:viewBox="0 0 302 302" draw:points="302,151 302,161 301,171 299,181 297,190 294,200 291,209 287,218 282,227 277,235 271,243 265,251 258,258 251,265 243,271 235,277 227,282 218,287 209,291 200,294 190,297 181,299 171,301 161,302 151,302 141,302 131,301 122,299 112,297 103,294 94,291 85,287 76,282 68,277 60,271 52,265 45,258 38,251 32,243 26,235 21,227 16,218 12,209 8,200 5,190 3,181 1,171 0,161 0,151 0,141 1,132 3,122 5,112 8,103 12,94 16,85 21,76 26,68 32,60 38,52 45,45 52,38 60,32 68,26 76,21 85,16 94,12 103,8 112,5 122,3 132,1 141,0 151,0 161,0 171,1 181,3 190,5 200,8 209,12 218,16 227,21 235,26 243,32 251,38 258,45 265,52 271,60 277,68 282,76 287,85 291,94 294,103 297,112 299,122 301,132 302,141">
          <text:p/>
        </draw:polygon>
        <draw:line draw:style-name="gr119" draw:text-style-name="P128" draw:layer="layout" svg:x1="3.768cm" svg:y1="6.774cm" svg:x2="3.768cm" svg:y2="9.391cm">
          <text:p/>
        </draw:line>
        <draw:polygon draw:style-name="gr120" draw:text-style-name="P21" draw:layer="layout" svg:width="0.301cm" svg:height="0.301cm" svg:x="3.617cm" svg:y="11.857cm" svg:viewBox="0 0 302 302" draw:points="302,151 302,161 301,170 299,180 297,190 294,199 291,208 287,217 282,226 277,234 271,243 265,250 258,258 251,264 243,271 235,277 227,282 218,287 209,291 200,294 190,297 181,299 171,301 161,302 151,302 141,302 131,301 122,299 112,297 103,294 94,291 85,287 76,282 68,277 60,271 52,264 45,258 38,250 32,243 26,234 21,226 16,217 12,208 8,199 5,190 3,180 1,170 0,161 0,151 0,141 1,131 3,121 5,111 8,102 12,93 16,84 21,75 26,67 32,59 38,51 45,44 52,37 60,31 68,25 76,20 85,15 94,11 103,8 112,5 122,3 132,1 141,0 151,0 161,0 171,1 181,3 190,5 200,8 209,11 218,15 227,20 235,25 243,31 251,37 258,44 265,51 271,59 277,67 282,75 287,84 291,93 294,102 297,111 299,121 301,131 302,141">
          <text:p/>
        </draw:polygon>
        <draw:line draw:style-name="gr119" draw:text-style-name="P128" draw:layer="layout" svg:x1="3.768cm" svg:y1="9.39cm" svg:x2="3.768cm" svg:y2="12.008cm">
          <text:p/>
        </draw:line>
        <draw:path draw:style-name="gr120" draw:text-style-name="P21" draw:layer="layout" svg:width="1.497cm" svg:height="1.228cm" svg:x="1.585cm" svg:y="1.38cm" svg:viewBox="0 0 1498 1229" svg:d="M749 0h-3l-3 1h-3l-3 1-3 1-3 1-2 2-3 1-3 2-2 1-2 2-2 2-3 3-1 2-2 2-2 3-2 3-1 2-1 3-1 3-1 3-1 3v3 3 24h-655-3-3l-3 1h-3l-3 1-3 1-3 2-3 1-3 2-2 1-2 2-3 2-2 3-2 2-1 2-2 3-1 3-2 2-1 3-1 3v3l-1 3v4 3 3 3l1 3v3l1 3 1 3 2 2 1 3 2 3 1 2 2 2 2 3 3 2 2 2 2 1 3 2 3 1 3 2 3 1 3 1 3 1h3l3 1h3 19v750h-19-3-3l-3 1-3 1-3 1-3 1-3 1-3 2-3 2-2 1-2 2-3 2-2 3-2 2-1 2-2 3-1 3-2 2-1 3-1 3v3l-1 3v3 3 3 3l1 3v3l1 3 1 3 2 3 1 3 2 3 1 2 2 2 2 3 3 2 2 2 2 1 3 2 3 1 3 2 3 1h3l3 1 3 1h3 3 589l-140 140-2 2-2 3-1 1-1 1-1 1-1 2-1 3-2 2-1 3-1 3v3l-1 3v3 3 3 3l1 3v3l1 3 1 3 2 3 1 3 2 2 2 3 2 3 1 1 1 1 1 1 1 1 2 1 3 2 1 1 1 1 3 1 3 2 3 1h3l3 1 3 1h3 3 3 3l3-1 3-1h3l3-1 2-2 3-1 1-1 2-1 1-1 1-1 3-1 1-1 1-1 187-188 187 188 1 1 1 1 3 1 1 1 1 1 2 1 1 1 3 1 2 2 3 1h3l3 1 3 1h3 3 3 3l3-1 4-1h3l2-1 3-2 3-1 10-7 7-10 1-3 2-3 1-3v-3l1-3 1-3v-3-3-3-3l-1-3-1-3v-3l-1-3-2-2-1-3-1-2-1-1-1-1-1-1-1-3-1-1-1-1-141-140h589 3 4l3-1 3-1h3l3-1 2-2 3-1 3-2 2-1 2-2 3-2 2-3 2-2 1-2 2-3 1-3 2-3 1-3v-3l1-3 1-3v-3-3-3-3l-1-3-1-3v-3l-1-3-2-2-1-3-2-3-1-2-2-2-2-2-3-3-2-1-2-2-3-2-3-2-2-1-3-1-3-1-3-1-3-1h-4-3-19v-750h19 3l4-1h3l3-1 3-1 3-1 2-2 3-1 3-2 2-1 2-2 3-2 2-3 2-2 1-2 2-3 1-3 2-2 1-3v-3l1-3 1-3v-3-3-3-4l-1-3-1-3v-3l-1-3-2-2-1-3-2-3-1-2-2-2-2-3-3-2-2-2-2-1-3-2-3-1-2-2-3-1-3-1h-3l-3-1h-4-3-655v-24-3-3l-1-3-1-3v-3l-1-3-2-2-1-3-2-3-1-2-2-2-2-3-2-2-3-2-2-1-3-2-3-1-3-2-3-1-3-1-3-1h-3l-3-1zM106 169h1286 1 1 1 1v1h1l1 1 1 1v1h1v1 1l1 1v1h1v1 1l-1 1v1l-1 2-1 1v1h-1v1h-1-1v1h-1-1v1h-1-1-1286-1-1v-1h-1-1v-1h-1-1v-1h-1v-1l-1-1v-1h-1v-1-1-1-1-1-1-1h1v-1l1-1 1-1v-1l1-1h1v-1h1 1 1zM278 347h1 1l1 1h1l1 1h1l1 1 1 1v1l1 1 1 1v1 1l1 1v1 1 5h389 1 1 1 1l1 1h1l1 1h1v1h1l1 1v1h1l1 2v1l1 1 1 1v1 1 1 1 1 1 1h-1v1 1l-1 1v1l-1 1-2 2-1 1v1h-1l-4 1-1 1h-1-1-389v5 1 1l-1 1v1 1l-1 1-1 1v1h-1l-1 1-1 1h-1-1l-1 1h-1-1-38-1-1l-1-1h-1-1l-1-1-1-1h-1l-1-1-1-1v-1l-1-1v-1l-1-1v-1-1-38-1-1l1-1v-1l1-1v-1l1-1 1-1 1-1 1-1h1l1-1h1l1-1h1 1zM848 347h1 1l1 1h1l1 1h1l1 1 1 1 1 1 1 1v1l1 1v1l1 1v1 1 5h388 1 1 1l1 1h1 1l1 1 1 1 1 1h1v1l1 1h1v1l1 1v1 1l1 1v1 1 1 1 1 1h-1v1 1l-1 1v1 1h-1l-1 1v1h-1l-1 1v1h-1-1l-1 1h-1-1v1h-1-1-1-388v5 1 1l-1 1v1l-1 1v1l-1 1-1 1h-1l-1 1-1 1h-1-1l-1 1h-1-1-38-1-1l-1-1h-1-1l-1-1-1-1h-1v-1l-1-1-1-1v-1l-1-1v-1-1-1-38-1-1-1l1-1v-1l1-1 1-1v-1l1-1 1-1h1l1-1h1l1-1h1 1zM240 536h38 1 1 1l1 1h1l1 1 1 1h1v1l1 1 1 1v1 1l1 1v2 1 4h389 1 1l1 1 4 1h1v1h1l1 1v1h1l1 2v1h1v1 1h1v1 1 1 1 1 1 1 1l-1 1-1 1v1l-1 1-1 1v1h-1l-1 1v1h-1l-1 1h-1-1l-1 1h-1-1-1-389v5 1 1l-1 2v1 1l-1 1-1 1v1h-1l-1 1-1 1h-1-1l-1 1h-1-1-38-1-1l-1-1h-1-1l-1-1-1-1h-1l-1-1-1-1v-1l-1-1v-1l-1-2v-1-1-37-1-2l1-1v-1l1-1v-1l1-1 1-1h1l1-1 1-1h1l1-1h1 1zM810 536h38 1 1 1l1 1h1l1 1 1 1h1l1 1 1 1v1l1 1v1l1 1v2 1 4h388 1 1 1v1h1 1l1 1h1 1v1h1l1 1v1h1l1 1v1 1l1 1v1l1 1v1 1 1 1 1 1l-1 1v1l-1 2v1h-1l-1 1v1h-1l-1 1-1 1h-1v1h-1-1l-1 1h-1-1-1-388v5 1 1l-1 2v1l-1 1v1l-1 1-1 1h-1l-1 1-1 1h-1-1l-1 1h-1-1-38-1-1l-1-1h-1-1l-1-1-1-1h-1v-1l-1-1-1-1v-1l-1-1v-2-1-1-37-1-2-1l1-1v-1l1-1 1-1v-1h1l1-1 1-1h1l1-1h1 1zM240 711h38 1 1 1l1 1h1l1 1 1 1h1v1l1 1 1 1v1 1l1 1v2 1 4h389 1 1l1 1h2l2 1h1v1h1l1 1v1h1l1 2v1h1v1 1h1v1 1 1 1 1 1 1 1l-1 1-1 1v1l-1 1-1 1v1h-1l-1 1v1h-1l-1 1h-1-1l-1 1h-1-1-1-389v5 1 1l-1 1v1 1l-1 1-1 1v1l-1 1-1 1h-1l-1 1h-1l-1 1h-1-1-38-1-1l-1-1h-1l-1-1h-1l-1-1-1-1-1-1-1-1v-1l-1-1v-1l-1-1v-1-1-37-1-2l1-1v-1l1-1v-1l1-1 1-1h1l1-1 1-1h1l1-1h1 1zM810 711h38 1 1 1l1 1h1l1 1 1 1h1l1 1 1 1v1l1 1v1l1 1v2 1 4h388 1 1 1v1h1 1l1 1h1 1v1h1l1 1v1h1l1 1v1 1l1 1v1l1 1v1 1 1 1 1 1l-1 1v1l-1 2v1h-1l-1 1v1h-1l-1 1-1 1h-1v1h-1-1l-1 1h-1-1-1-388v5 1 1l-1 1v1l-1 1v1l-1 1-1 1-1 1-1 1h-1l-1 1h-1l-1 1h-1-1-38-1-1l-1-1h-1l-1-1h-1l-1-1-1-1v-1l-1-1-1-1v-1l-1-1v-1-1-1-37-1-2-1l1-1v-1l1-1 1-1v-1h1l1-1 1-1h1l1-1h1 1z">
          <text:p/>
        </draw:path>
        <draw:frame draw:style-name="gr115" draw:text-style-name="P135" draw:layer="layout" svg:width="9.498cm" svg:height="2.173cm" svg:x="3.203cm" svg:y="1.017cm">
          <draw:text-box>
            <text:p text:style-name="P113"><text:span text:style-name="T20">C</text:span><text:span text:style-name="T20">O</text:span><text:span text:style-name="T20">N</text:span><text:span text:style-name="T20">T</text:span><text:span text:style-name="T20">E</text:span><text:span text:style-name="T20">N</text:span><text:span text:style-name="T20">T</text:span><text:span text:style-name="T20">S</text:span></text:p>
          </draw:text-box>
        </draw:frame>
        <draw:frame draw:style-name="gr110" draw:text-style-name="P136" draw:layer="layout" svg:width="2.54cm" svg:height="1.212cm" svg:x="1.271cm" svg:y="3.557cm">
          <draw:text-box>
            <text:p text:style-name="P113"><text:span text:style-name="T21">P</text:span><text:span text:style-name="T21">A</text:span><text:span text:style-name="T21">R</text:span><text:span text:style-name="T21">T</text:span><text:span text:style-name="T21"> </text:span><text:span text:style-name="T21">0</text:span><text:span text:style-name="T21">1</text:span></text:p>
          </draw:text-box>
        </draw:frame>
        <draw:frame draw:style-name="gr121" draw:text-style-name="P137" draw:layer="layout" svg:width="5.842cm" svg:height="1.115cm" svg:x="4.017cm" svg:y="3.581cm">
          <draw:text-box>
            <text:p text:style-name="P113"><text:span text:style-name="T22">Y</text:span><text:span text:style-name="T22">O</text:span><text:span text:style-name="T22">U</text:span><text:span text:style-name="T22">R</text:span><text:span text:style-name="T22"> </text:span><text:span text:style-name="T22">T</text:span><text:span text:style-name="T22">I</text:span><text:span text:style-name="T22">T</text:span><text:span text:style-name="T22">L</text:span><text:span text:style-name="T22">E</text:span><text:span text:style-name="T22"> </text:span><text:span text:style-name="T22">H</text:span><text:span text:style-name="T22">E</text:span><text:span text:style-name="T22">R</text:span><text:span text:style-name="T22">E</text:span></text:p>
          </draw:text-box>
        </draw:frame>
        <draw:frame presentation:style-name="pr10" draw:text-style-name="P138" draw:layer="layout" svg:width="11.07cm" svg:height="1.438cm" svg:x="4.3cm" svg:y="4.619cm" presentation:class="title" presentation:user-transformed="true">
          <draw:text-box>
            <text:p text:style-name="P113"><text:span text:style-name="T23">L</text:span><text:span text:style-name="T23">o</text:span><text:span text:style-name="T23">r</text:span><text:span text:style-name="T23">e</text:span><text:span text:style-name="T23">m</text:span><text:span text:style-name="T23"> </text:span><text:span text:style-name="T23">i</text:span><text:span text:style-name="T23">p</text:span><text:span text:style-name="T23">s</text:span><text:span text:style-name="T23">u</text:span><text:span text:style-name="T23">m</text:span><text:span text:style-name="T23"> </text:span><text:span text:style-name="T23">d</text:span><text:span text:style-name="T23">o</text:span><text:span text:style-name="T23">l</text:span><text:span text:style-name="T23">o</text:span><text:span text:style-name="T23">r</text:span><text:span text:style-name="T23"> </text:span><text:span text:style-name="T23">s</text:span><text:span text:style-name="T23">i</text:span><text:span text:style-name="T23">t</text:span><text:span text:style-name="T23"> </text:span><text:span text:style-name="T23">a</text:span><text:span text:style-name="T23">m</text:span><text:span text:style-name="T23">e</text:span><text:span text:style-name="T23">t</text:span><text:span text:style-name="T23">,</text:span><text:span text:style-name="T23"> </text:span><text:span text:style-name="T23">c</text:span><text:span text:style-name="T23">o</text:span><text:span text:style-name="T23">n</text:span><text:span text:style-name="T23">s</text:span><text:span text:style-name="T23">e</text:span><text:span text:style-name="T23">c</text:span><text:span text:style-name="T23">t</text:span><text:span text:style-name="T23">e</text:span><text:span text:style-name="T23">t</text:span><text:span text:style-name="T23">u</text:span><text:span text:style-name="T23">r</text:span><text:span text:style-name="T23"> </text:span><text:span text:style-name="T23">a</text:span><text:span text:style-name="T23">d</text:span><text:span text:style-name="T23">i</text:span><text:span text:style-name="T23">p</text:span><text:span text:style-name="T23">i</text:span><text:span text:style-name="T23">s</text:span><text:span text:style-name="T23">c</text:span><text:span text:style-name="T23">i</text:span><text:span text:style-name="T23">n</text:span><text:span text:style-name="T23">g</text:span><text:span text:style-name="T23"> </text:span><text:span text:style-name="T23">e</text:span><text:span text:style-name="T23">l</text:span><text:span text:style-name="T23">i</text:span><text:span text:style-name="T23">t</text:span><text:span text:style-name="T23">.</text:span><text:span text:style-name="T23"> </text:span><text:span text:style-name="T23">C</text:span><text:span text:style-name="T23">u</text:span><text:span text:style-name="T23">r</text:span><text:span text:style-name="T23">a</text:span><text:span text:style-name="T23">b</text:span><text:span text:style-name="T23">i</text:span><text:span text:style-name="T23">t</text:span><text:span text:style-name="T23">u</text:span><text:span text:style-name="T23">r</text:span><text:span text:style-name="T23"> </text:span><text:span text:style-name="T23">i</text:span><text:span text:style-name="T23">d</text:span><text:span text:style-name="T23"> </text:span><text:span text:style-name="T23">p</text:span><text:span text:style-name="T23">u</text:span><text:span text:style-name="T23">r</text:span><text:span text:style-name="T23">u</text:span><text:span text:style-name="T23">s</text:span><text:span text:style-name="T23"> </text:span><text:span text:style-name="T23">n</text:span><text:span text:style-name="T23">o</text:span><text:span text:style-name="T23">n</text:span><text:span text:style-name="T23"> </text:span><text:span text:style-name="T23">r</text:span><text:span text:style-name="T23">i</text:span><text:span text:style-name="T23">s</text:span><text:span text:style-name="T23">u</text:span><text:span text:style-name="T23">s</text:span><text:span text:style-name="T23"> </text:span><text:span text:style-name="T23">u</text:span><text:span text:style-name="T23">l</text:span><text:span text:style-name="T23">t</text:span><text:span text:style-name="T23">r</text:span><text:span text:style-name="T23">i</text:span><text:span text:style-name="T23">c</text:span><text:span text:style-name="T23">i</text:span><text:span text:style-name="T23">e</text:span><text:span text:style-name="T23">s</text:span><text:span text:style-name="T23"> </text:span><text:span text:style-name="T23">c</text:span><text:span text:style-name="T23">u</text:span><text:span text:style-name="T23">r</text:span><text:span text:style-name="T23">s</text:span><text:span text:style-name="T23">u</text:span><text:span text:style-name="T23">s</text:span><text:span text:style-name="T23">.</text:span><text:span text:style-name="T23"> </text:span><text:span text:style-name="T23">S</text:span><text:span text:style-name="T23">u</text:span><text:span text:style-name="T23">s</text:span><text:span text:style-name="T23">p</text:span><text:span text:style-name="T23">e</text:span><text:span text:style-name="T23">n</text:span><text:span text:style-name="T23">d</text:span><text:span text:style-name="T23">i</text:span><text:span text:style-name="T23">s</text:span><text:span text:style-name="T23">s</text:span><text:span text:style-name="T23">e</text:span><text:span text:style-name="T23"> </text:span><text:span text:style-name="T23">n</text:span><text:span text:style-name="T23">o</text:span><text:span text:style-name="T23">n</text:span><text:span text:style-name="T23"> </text:span><text:span text:style-name="T23">l</text:span><text:span text:style-name="T23">a</text:span><text:span text:style-name="T23">c</text:span><text:span text:style-name="T23">u</text:span><text:span text:style-name="T23">s</text:span><text:span text:style-name="T23"> </text:span><text:span text:style-name="T23">b</text:span><text:span text:style-name="T23">l</text:span><text:span text:style-name="T23">a</text:span><text:span text:style-name="T23">n</text:span><text:span text:style-name="T23">d</text:span><text:span text:style-name="T23">i</text:span><text:span text:style-name="T23">t</text:span><text:span text:style-name="T23">,</text:span><text:span text:style-name="T23"> </text:span><text:span text:style-name="T23">d</text:span><text:span text:style-name="T23">a</text:span><text:span text:style-name="T23">p</text:span><text:span text:style-name="T23">i</text:span><text:span text:style-name="T23">b</text:span><text:span text:style-name="T23">u</text:span><text:span text:style-name="T23">s</text:span><text:span text:style-name="T23"> </text:span><text:span text:style-name="T23">v</text:span><text:span text:style-name="T23">e</text:span><text:span text:style-name="T23">l</text:span><text:span text:style-name="T23">i</text:span><text:span text:style-name="T23">t</text:span><text:span text:style-name="T23"> </text:span><text:span text:style-name="T23">e</text:span><text:span text:style-name="T23">t</text:span><text:span text:style-name="T23">,</text:span><text:span text:style-name="T23"> </text:span><text:span text:style-name="T23">i</text:span><text:span text:style-name="T23">m</text:span><text:span text:style-name="T23">p</text:span><text:span text:style-name="T23">e</text:span><text:span text:style-name="T23">r</text:span><text:span text:style-name="T23">d</text:span><text:span text:style-name="T23">i</text:span><text:span text:style-name="T23">e</text:span><text:span text:style-name="T23">t</text:span><text:span text:style-name="T23"> </text:span><text:span text:style-name="T23">j</text:span><text:span text:style-name="T23">u</text:span><text:span text:style-name="T23">s</text:span><text:span text:style-name="T23">t</text:span><text:span text:style-name="T23">o</text:span><text:span text:style-name="T23">.</text:span></text:p>
          </draw:text-box>
        </draw:frame>
        <draw:frame draw:style-name="gr110" draw:text-style-name="P136" draw:layer="layout" svg:width="2.54cm" svg:height="1.212cm" svg:x="1.272cm" svg:y="6.157cm">
          <draw:text-box>
            <text:p text:style-name="P113"><text:span text:style-name="T21">P</text:span><text:span text:style-name="T21">A</text:span><text:span text:style-name="T21">R</text:span><text:span text:style-name="T21">T</text:span><text:span text:style-name="T21"> </text:span><text:span text:style-name="T21">0</text:span><text:span text:style-name="T21">2</text:span></text:p>
          </draw:text-box>
        </draw:frame>
        <draw:frame draw:style-name="gr121" draw:text-style-name="P137" draw:layer="layout" svg:width="5.842cm" svg:height="1.115cm" svg:x="4.018cm" svg:y="6.181cm">
          <draw:text-box>
            <text:p text:style-name="P113"><text:span text:style-name="T22">Y</text:span><text:span text:style-name="T22">O</text:span><text:span text:style-name="T22">U</text:span><text:span text:style-name="T22">R</text:span><text:span text:style-name="T22"> </text:span><text:span text:style-name="T22">T</text:span><text:span text:style-name="T22">I</text:span><text:span text:style-name="T22">T</text:span><text:span text:style-name="T22">L</text:span><text:span text:style-name="T22">E</text:span><text:span text:style-name="T22"> </text:span><text:span text:style-name="T22">H</text:span><text:span text:style-name="T22">E</text:span><text:span text:style-name="T22">R</text:span><text:span text:style-name="T22">E</text:span></text:p>
          </draw:text-box>
        </draw:frame>
        <draw:frame presentation:style-name="pr10" draw:text-style-name="P138" draw:layer="layout" svg:width="11.07cm" svg:height="1.438cm" svg:x="4.301cm" svg:y="7.219cm" presentation:class="title" presentation:user-transformed="true">
          <draw:text-box>
            <text:p text:style-name="P113"><text:span text:style-name="T23">L</text:span><text:span text:style-name="T23">o</text:span><text:span text:style-name="T23">r</text:span><text:span text:style-name="T23">e</text:span><text:span text:style-name="T23">m</text:span><text:span text:style-name="T23"> </text:span><text:span text:style-name="T23">i</text:span><text:span text:style-name="T23">p</text:span><text:span text:style-name="T23">s</text:span><text:span text:style-name="T23">u</text:span><text:span text:style-name="T23">m</text:span><text:span text:style-name="T23"> </text:span><text:span text:style-name="T23">d</text:span><text:span text:style-name="T23">o</text:span><text:span text:style-name="T23">l</text:span><text:span text:style-name="T23">o</text:span><text:span text:style-name="T23">r</text:span><text:span text:style-name="T23"> </text:span><text:span text:style-name="T23">s</text:span><text:span text:style-name="T23">i</text:span><text:span text:style-name="T23">t</text:span><text:span text:style-name="T23"> </text:span><text:span text:style-name="T23">a</text:span><text:span text:style-name="T23">m</text:span><text:span text:style-name="T23">e</text:span><text:span text:style-name="T23">t</text:span><text:span text:style-name="T23">,</text:span><text:span text:style-name="T23"> </text:span><text:span text:style-name="T23">c</text:span><text:span text:style-name="T23">o</text:span><text:span text:style-name="T23">n</text:span><text:span text:style-name="T23">s</text:span><text:span text:style-name="T23">e</text:span><text:span text:style-name="T23">c</text:span><text:span text:style-name="T23">t</text:span><text:span text:style-name="T23">e</text:span><text:span text:style-name="T23">t</text:span><text:span text:style-name="T23">u</text:span><text:span text:style-name="T23">r</text:span><text:span text:style-name="T23"> </text:span><text:span text:style-name="T23">a</text:span><text:span text:style-name="T23">d</text:span><text:span text:style-name="T23">i</text:span><text:span text:style-name="T23">p</text:span><text:span text:style-name="T23">i</text:span><text:span text:style-name="T23">s</text:span><text:span text:style-name="T23">c</text:span><text:span text:style-name="T23">i</text:span><text:span text:style-name="T23">n</text:span><text:span text:style-name="T23">g</text:span><text:span text:style-name="T23"> </text:span><text:span text:style-name="T23">e</text:span><text:span text:style-name="T23">l</text:span><text:span text:style-name="T23">i</text:span><text:span text:style-name="T23">t</text:span><text:span text:style-name="T23">.</text:span><text:span text:style-name="T23"> </text:span><text:span text:style-name="T23">C</text:span><text:span text:style-name="T23">u</text:span><text:span text:style-name="T23">r</text:span><text:span text:style-name="T23">a</text:span><text:span text:style-name="T23">b</text:span><text:span text:style-name="T23">i</text:span><text:span text:style-name="T23">t</text:span><text:span text:style-name="T23">u</text:span><text:span text:style-name="T23">r</text:span><text:span text:style-name="T23"> </text:span><text:span text:style-name="T23">i</text:span><text:span text:style-name="T23">d</text:span><text:span text:style-name="T23"> </text:span><text:span text:style-name="T23">p</text:span><text:span text:style-name="T23">u</text:span><text:span text:style-name="T23">r</text:span><text:span text:style-name="T23">u</text:span><text:span text:style-name="T23">s</text:span><text:span text:style-name="T23"> </text:span><text:span text:style-name="T23">n</text:span><text:span text:style-name="T23">o</text:span><text:span text:style-name="T23">n</text:span><text:span text:style-name="T23"> </text:span><text:span text:style-name="T23">r</text:span><text:span text:style-name="T23">i</text:span><text:span text:style-name="T23">s</text:span><text:span text:style-name="T23">u</text:span><text:span text:style-name="T23">s</text:span><text:span text:style-name="T23"> </text:span><text:span text:style-name="T23">u</text:span><text:span text:style-name="T23">l</text:span><text:span text:style-name="T23">t</text:span><text:span text:style-name="T23">r</text:span><text:span text:style-name="T23">i</text:span><text:span text:style-name="T23">c</text:span><text:span text:style-name="T23">i</text:span><text:span text:style-name="T23">e</text:span><text:span text:style-name="T23">s</text:span><text:span text:style-name="T23"> </text:span><text:span text:style-name="T23">c</text:span><text:span text:style-name="T23">u</text:span><text:span text:style-name="T23">r</text:span><text:span text:style-name="T23">s</text:span><text:span text:style-name="T23">u</text:span><text:span text:style-name="T23">s</text:span><text:span text:style-name="T23">.</text:span><text:span text:style-name="T23"> </text:span><text:span text:style-name="T23">S</text:span><text:span text:style-name="T23">u</text:span><text:span text:style-name="T23">s</text:span><text:span text:style-name="T23">p</text:span><text:span text:style-name="T23">e</text:span><text:span text:style-name="T23">n</text:span><text:span text:style-name="T23">d</text:span><text:span text:style-name="T23">i</text:span><text:span text:style-name="T23">s</text:span><text:span text:style-name="T23">s</text:span><text:span text:style-name="T23">e</text:span><text:span text:style-name="T23"> </text:span><text:span text:style-name="T23">n</text:span><text:span text:style-name="T23">o</text:span><text:span text:style-name="T23">n</text:span><text:span text:style-name="T23"> </text:span><text:span text:style-name="T23">l</text:span><text:span text:style-name="T23">a</text:span><text:span text:style-name="T23">c</text:span><text:span text:style-name="T23">u</text:span><text:span text:style-name="T23">s</text:span><text:span text:style-name="T23"> </text:span><text:span text:style-name="T23">b</text:span><text:span text:style-name="T23">l</text:span><text:span text:style-name="T23">a</text:span><text:span text:style-name="T23">n</text:span><text:span text:style-name="T23">d</text:span><text:span text:style-name="T23">i</text:span><text:span text:style-name="T23">t</text:span><text:span text:style-name="T23">,</text:span><text:span text:style-name="T23"> </text:span><text:span text:style-name="T23">d</text:span><text:span text:style-name="T23">a</text:span><text:span text:style-name="T23">p</text:span><text:span text:style-name="T23">i</text:span><text:span text:style-name="T23">b</text:span><text:span text:style-name="T23">u</text:span><text:span text:style-name="T23">s</text:span><text:span text:style-name="T23"> </text:span><text:span text:style-name="T23">v</text:span><text:span text:style-name="T23">e</text:span><text:span text:style-name="T23">l</text:span><text:span text:style-name="T23">i</text:span><text:span text:style-name="T23">t</text:span><text:span text:style-name="T23"> </text:span><text:span text:style-name="T23">e</text:span><text:span text:style-name="T23">t</text:span><text:span text:style-name="T23">,</text:span><text:span text:style-name="T23"> </text:span><text:span text:style-name="T23">i</text:span><text:span text:style-name="T23">m</text:span><text:span text:style-name="T23">p</text:span><text:span text:style-name="T23">e</text:span><text:span text:style-name="T23">r</text:span><text:span text:style-name="T23">d</text:span><text:span text:style-name="T23">i</text:span><text:span text:style-name="T23">e</text:span><text:span text:style-name="T23">t</text:span><text:span text:style-name="T23"> </text:span><text:span text:style-name="T23">j</text:span><text:span text:style-name="T23">u</text:span><text:span text:style-name="T23">s</text:span><text:span text:style-name="T23">t</text:span><text:span text:style-name="T23">o</text:span><text:span text:style-name="T23">.</text:span></text:p>
          </draw:text-box>
        </draw:frame>
        <draw:frame draw:style-name="gr110" draw:text-style-name="P136" draw:layer="layout" svg:width="2.54cm" svg:height="1.212cm" svg:x="1.273cm" svg:y="8.757cm">
          <draw:text-box>
            <text:p text:style-name="P113"><text:span text:style-name="T21">P</text:span><text:span text:style-name="T21">A</text:span><text:span text:style-name="T21">R</text:span><text:span text:style-name="T21">T</text:span><text:span text:style-name="T21"> </text:span><text:span text:style-name="T21">0</text:span><text:span text:style-name="T21">3</text:span></text:p>
          </draw:text-box>
        </draw:frame>
        <draw:frame draw:style-name="gr121" draw:text-style-name="P137" draw:layer="layout" svg:width="5.842cm" svg:height="1.115cm" svg:x="4.019cm" svg:y="8.781cm">
          <draw:text-box>
            <text:p text:style-name="P113"><text:span text:style-name="T22">Y</text:span><text:span text:style-name="T22">O</text:span><text:span text:style-name="T22">U</text:span><text:span text:style-name="T22">R</text:span><text:span text:style-name="T22"> </text:span><text:span text:style-name="T22">T</text:span><text:span text:style-name="T22">I</text:span><text:span text:style-name="T22">T</text:span><text:span text:style-name="T22">L</text:span><text:span text:style-name="T22">E</text:span><text:span text:style-name="T22"> </text:span><text:span text:style-name="T22">H</text:span><text:span text:style-name="T22">E</text:span><text:span text:style-name="T22">R</text:span><text:span text:style-name="T22">E</text:span></text:p>
          </draw:text-box>
        </draw:frame>
        <draw:frame presentation:style-name="pr10" draw:text-style-name="P138" draw:layer="layout" svg:width="11.07cm" svg:height="1.438cm" svg:x="4.302cm" svg:y="9.819cm" presentation:class="title" presentation:user-transformed="true">
          <draw:text-box>
            <text:p text:style-name="P113"><text:span text:style-name="T23">L</text:span><text:span text:style-name="T23">o</text:span><text:span text:style-name="T23">r</text:span><text:span text:style-name="T23">e</text:span><text:span text:style-name="T23">m</text:span><text:span text:style-name="T23"> </text:span><text:span text:style-name="T23">i</text:span><text:span text:style-name="T23">p</text:span><text:span text:style-name="T23">s</text:span><text:span text:style-name="T23">u</text:span><text:span text:style-name="T23">m</text:span><text:span text:style-name="T23"> </text:span><text:span text:style-name="T23">d</text:span><text:span text:style-name="T23">o</text:span><text:span text:style-name="T23">l</text:span><text:span text:style-name="T23">o</text:span><text:span text:style-name="T23">r</text:span><text:span text:style-name="T23"> </text:span><text:span text:style-name="T23">s</text:span><text:span text:style-name="T23">i</text:span><text:span text:style-name="T23">t</text:span><text:span text:style-name="T23"> </text:span><text:span text:style-name="T23">a</text:span><text:span text:style-name="T23">m</text:span><text:span text:style-name="T23">e</text:span><text:span text:style-name="T23">t</text:span><text:span text:style-name="T23">,</text:span><text:span text:style-name="T23"> </text:span><text:span text:style-name="T23">c</text:span><text:span text:style-name="T23">o</text:span><text:span text:style-name="T23">n</text:span><text:span text:style-name="T23">s</text:span><text:span text:style-name="T23">e</text:span><text:span text:style-name="T23">c</text:span><text:span text:style-name="T23">t</text:span><text:span text:style-name="T23">e</text:span><text:span text:style-name="T23">t</text:span><text:span text:style-name="T23">u</text:span><text:span text:style-name="T23">r</text:span><text:span text:style-name="T23"> </text:span><text:span text:style-name="T23">a</text:span><text:span text:style-name="T23">d</text:span><text:span text:style-name="T23">i</text:span><text:span text:style-name="T23">p</text:span><text:span text:style-name="T23">i</text:span><text:span text:style-name="T23">s</text:span><text:span text:style-name="T23">c</text:span><text:span text:style-name="T23">i</text:span><text:span text:style-name="T23">n</text:span><text:span text:style-name="T23">g</text:span><text:span text:style-name="T23"> </text:span><text:span text:style-name="T23">e</text:span><text:span text:style-name="T23">l</text:span><text:span text:style-name="T23">i</text:span><text:span text:style-name="T23">t</text:span><text:span text:style-name="T23">.</text:span><text:span text:style-name="T23"> </text:span><text:span text:style-name="T23">C</text:span><text:span text:style-name="T23">u</text:span><text:span text:style-name="T23">r</text:span><text:span text:style-name="T23">a</text:span><text:span text:style-name="T23">b</text:span><text:span text:style-name="T23">i</text:span><text:span text:style-name="T23">t</text:span><text:span text:style-name="T23">u</text:span><text:span text:style-name="T23">r</text:span><text:span text:style-name="T23"> </text:span><text:span text:style-name="T23">i</text:span><text:span text:style-name="T23">d</text:span><text:span text:style-name="T23"> </text:span><text:span text:style-name="T23">p</text:span><text:span text:style-name="T23">u</text:span><text:span text:style-name="T23">r</text:span><text:span text:style-name="T23">u</text:span><text:span text:style-name="T23">s</text:span><text:span text:style-name="T23"> </text:span><text:span text:style-name="T23">n</text:span><text:span text:style-name="T23">o</text:span><text:span text:style-name="T23">n</text:span><text:span text:style-name="T23"> </text:span><text:span text:style-name="T23">r</text:span><text:span text:style-name="T23">i</text:span><text:span text:style-name="T23">s</text:span><text:span text:style-name="T23">u</text:span><text:span text:style-name="T23">s</text:span><text:span text:style-name="T23"> </text:span><text:span text:style-name="T23">u</text:span><text:span text:style-name="T23">l</text:span><text:span text:style-name="T23">t</text:span><text:span text:style-name="T23">r</text:span><text:span text:style-name="T23">i</text:span><text:span text:style-name="T23">c</text:span><text:span text:style-name="T23">i</text:span><text:span text:style-name="T23">e</text:span><text:span text:style-name="T23">s</text:span><text:span text:style-name="T23"> </text:span><text:span text:style-name="T23">c</text:span><text:span text:style-name="T23">u</text:span><text:span text:style-name="T23">r</text:span><text:span text:style-name="T23">s</text:span><text:span text:style-name="T23">u</text:span><text:span text:style-name="T23">s</text:span><text:span text:style-name="T23">.</text:span><text:span text:style-name="T23"> </text:span><text:span text:style-name="T23">S</text:span><text:span text:style-name="T23">u</text:span><text:span text:style-name="T23">s</text:span><text:span text:style-name="T23">p</text:span><text:span text:style-name="T23">e</text:span><text:span text:style-name="T23">n</text:span><text:span text:style-name="T23">d</text:span><text:span text:style-name="T23">i</text:span><text:span text:style-name="T23">s</text:span><text:span text:style-name="T23">s</text:span><text:span text:style-name="T23">e</text:span><text:span text:style-name="T23"> </text:span><text:span text:style-name="T23">n</text:span><text:span text:style-name="T23">o</text:span><text:span text:style-name="T23">n</text:span><text:span text:style-name="T23"> </text:span><text:span text:style-name="T23">l</text:span><text:span text:style-name="T23">a</text:span><text:span text:style-name="T23">c</text:span><text:span text:style-name="T23">u</text:span><text:span text:style-name="T23">s</text:span><text:span text:style-name="T23"> </text:span><text:span text:style-name="T23">b</text:span><text:span text:style-name="T23">l</text:span><text:span text:style-name="T23">a</text:span><text:span text:style-name="T23">n</text:span><text:span text:style-name="T23">d</text:span><text:span text:style-name="T23">i</text:span><text:span text:style-name="T23">t</text:span><text:span text:style-name="T23">,</text:span><text:span text:style-name="T23"> </text:span><text:span text:style-name="T23">d</text:span><text:span text:style-name="T23">a</text:span><text:span text:style-name="T23">p</text:span><text:span text:style-name="T23">i</text:span><text:span text:style-name="T23">b</text:span><text:span text:style-name="T23">u</text:span><text:span text:style-name="T23">s</text:span><text:span text:style-name="T23"> </text:span><text:span text:style-name="T23">v</text:span><text:span text:style-name="T23">e</text:span><text:span text:style-name="T23">l</text:span><text:span text:style-name="T23">i</text:span><text:span text:style-name="T23">t</text:span><text:span text:style-name="T23"> </text:span><text:span text:style-name="T23">e</text:span><text:span text:style-name="T23">t</text:span><text:span text:style-name="T23">,</text:span><text:span text:style-name="T23"> </text:span><text:span text:style-name="T23">i</text:span><text:span text:style-name="T23">m</text:span><text:span text:style-name="T23">p</text:span><text:span text:style-name="T23">e</text:span><text:span text:style-name="T23">r</text:span><text:span text:style-name="T23">d</text:span><text:span text:style-name="T23">i</text:span><text:span text:style-name="T23">e</text:span><text:span text:style-name="T23">t</text:span><text:span text:style-name="T23"> </text:span><text:span text:style-name="T23">j</text:span><text:span text:style-name="T23">u</text:span><text:span text:style-name="T23">s</text:span><text:span text:style-name="T23">t</text:span><text:span text:style-name="T23">o</text:span><text:span text:style-name="T23">.</text:span></text:p>
          </draw:text-box>
        </draw:frame>
        <draw:frame draw:style-name="gr110" draw:text-style-name="P136" draw:layer="layout" svg:width="2.54cm" svg:height="1.212cm" svg:x="1.274cm" svg:y="11.357cm">
          <draw:text-box>
            <text:p text:style-name="P113"><text:span text:style-name="T21">P</text:span><text:span text:style-name="T21">A</text:span><text:span text:style-name="T21">R</text:span><text:span text:style-name="T21">T</text:span><text:span text:style-name="T21"> </text:span><text:span text:style-name="T21">0</text:span><text:span text:style-name="T21">4</text:span></text:p>
          </draw:text-box>
        </draw:frame>
        <draw:frame draw:style-name="gr121" draw:text-style-name="P137" draw:layer="layout" svg:width="5.842cm" svg:height="1.115cm" svg:x="4.02cm" svg:y="11.381cm">
          <draw:text-box>
            <text:p text:style-name="P113"><text:span text:style-name="T22">Y</text:span><text:span text:style-name="T22">O</text:span><text:span text:style-name="T22">U</text:span><text:span text:style-name="T22">R</text:span><text:span text:style-name="T22"> </text:span><text:span text:style-name="T22">T</text:span><text:span text:style-name="T22">I</text:span><text:span text:style-name="T22">T</text:span><text:span text:style-name="T22">L</text:span><text:span text:style-name="T22">E</text:span><text:span text:style-name="T22"> </text:span><text:span text:style-name="T22">H</text:span><text:span text:style-name="T22">E</text:span><text:span text:style-name="T22">R</text:span><text:span text:style-name="T22">E</text:span></text:p>
          </draw:text-box>
        </draw:frame>
        <draw:frame presentation:style-name="pr10" draw:text-style-name="P138" draw:layer="layout" svg:width="11.07cm" svg:height="1.438cm" svg:x="4.303cm" svg:y="12.419cm" presentation:class="title" presentation:user-transformed="true">
          <draw:text-box>
            <text:p text:style-name="P113"><text:span text:style-name="T23">L</text:span><text:span text:style-name="T23">o</text:span><text:span text:style-name="T23">r</text:span><text:span text:style-name="T23">e</text:span><text:span text:style-name="T23">m</text:span><text:span text:style-name="T23"> </text:span><text:span text:style-name="T23">i</text:span><text:span text:style-name="T23">p</text:span><text:span text:style-name="T23">s</text:span><text:span text:style-name="T23">u</text:span><text:span text:style-name="T23">m</text:span><text:span text:style-name="T23"> </text:span><text:span text:style-name="T23">d</text:span><text:span text:style-name="T23">o</text:span><text:span text:style-name="T23">l</text:span><text:span text:style-name="T23">o</text:span><text:span text:style-name="T23">r</text:span><text:span text:style-name="T23"> </text:span><text:span text:style-name="T23">s</text:span><text:span text:style-name="T23">i</text:span><text:span text:style-name="T23">t</text:span><text:span text:style-name="T23"> </text:span><text:span text:style-name="T23">a</text:span><text:span text:style-name="T23">m</text:span><text:span text:style-name="T23">e</text:span><text:span text:style-name="T23">t</text:span><text:span text:style-name="T23">,</text:span><text:span text:style-name="T23"> </text:span><text:span text:style-name="T23">c</text:span><text:span text:style-name="T23">o</text:span><text:span text:style-name="T23">n</text:span><text:span text:style-name="T23">s</text:span><text:span text:style-name="T23">e</text:span><text:span text:style-name="T23">c</text:span><text:span text:style-name="T23">t</text:span><text:span text:style-name="T23">e</text:span><text:span text:style-name="T23">t</text:span><text:span text:style-name="T23">u</text:span><text:span text:style-name="T23">r</text:span><text:span text:style-name="T23"> </text:span><text:span text:style-name="T23">a</text:span><text:span text:style-name="T23">d</text:span><text:span text:style-name="T23">i</text:span><text:span text:style-name="T23">p</text:span><text:span text:style-name="T23">i</text:span><text:span text:style-name="T23">s</text:span><text:span text:style-name="T23">c</text:span><text:span text:style-name="T23">i</text:span><text:span text:style-name="T23">n</text:span><text:span text:style-name="T23">g</text:span><text:span text:style-name="T23"> </text:span><text:span text:style-name="T23">e</text:span><text:span text:style-name="T23">l</text:span><text:span text:style-name="T23">i</text:span><text:span text:style-name="T23">t</text:span><text:span text:style-name="T23">.</text:span><text:span text:style-name="T23"> </text:span><text:span text:style-name="T23">C</text:span><text:span text:style-name="T23">u</text:span><text:span text:style-name="T23">r</text:span><text:span text:style-name="T23">a</text:span><text:span text:style-name="T23">b</text:span><text:span text:style-name="T23">i</text:span><text:span text:style-name="T23">t</text:span><text:span text:style-name="T23">u</text:span><text:span text:style-name="T23">r</text:span><text:span text:style-name="T23"> </text:span><text:span text:style-name="T23">i</text:span><text:span text:style-name="T23">d</text:span><text:span text:style-name="T23"> </text:span><text:span text:style-name="T23">p</text:span><text:span text:style-name="T23">u</text:span><text:span text:style-name="T23">r</text:span><text:span text:style-name="T23">u</text:span><text:span text:style-name="T23">s</text:span><text:span text:style-name="T23"> </text:span><text:span text:style-name="T23">n</text:span><text:span text:style-name="T23">o</text:span><text:span text:style-name="T23">n</text:span><text:span text:style-name="T23"> </text:span><text:span text:style-name="T23">r</text:span><text:span text:style-name="T23">i</text:span><text:span text:style-name="T23">s</text:span><text:span text:style-name="T23">u</text:span><text:span text:style-name="T23">s</text:span><text:span text:style-name="T23"> </text:span><text:span text:style-name="T23">u</text:span><text:span text:style-name="T23">l</text:span><text:span text:style-name="T23">t</text:span><text:span text:style-name="T23">r</text:span><text:span text:style-name="T23">i</text:span><text:span text:style-name="T23">c</text:span><text:span text:style-name="T23">i</text:span><text:span text:style-name="T23">e</text:span><text:span text:style-name="T23">s</text:span><text:span text:style-name="T23"> </text:span><text:span text:style-name="T23">c</text:span><text:span text:style-name="T23">u</text:span><text:span text:style-name="T23">r</text:span><text:span text:style-name="T23">s</text:span><text:span text:style-name="T23">u</text:span><text:span text:style-name="T23">s</text:span><text:span text:style-name="T23">.</text:span><text:span text:style-name="T23"> </text:span><text:span text:style-name="T23">S</text:span><text:span text:style-name="T23">u</text:span><text:span text:style-name="T23">s</text:span><text:span text:style-name="T23">p</text:span><text:span text:style-name="T23">e</text:span><text:span text:style-name="T23">n</text:span><text:span text:style-name="T23">d</text:span><text:span text:style-name="T23">i</text:span><text:span text:style-name="T23">s</text:span><text:span text:style-name="T23">s</text:span><text:span text:style-name="T23">e</text:span><text:span text:style-name="T23"> </text:span><text:span text:style-name="T23">n</text:span><text:span text:style-name="T23">o</text:span><text:span text:style-name="T23">n</text:span><text:span text:style-name="T23"> </text:span><text:span text:style-name="T23">l</text:span><text:span text:style-name="T23">a</text:span><text:span text:style-name="T23">c</text:span><text:span text:style-name="T23">u</text:span><text:span text:style-name="T23">s</text:span><text:span text:style-name="T23"> </text:span><text:span text:style-name="T23">b</text:span><text:span text:style-name="T23">l</text:span><text:span text:style-name="T23">a</text:span><text:span text:style-name="T23">n</text:span><text:span text:style-name="T23">d</text:span><text:span text:style-name="T23">i</text:span><text:span text:style-name="T23">t</text:span><text:span text:style-name="T23">,</text:span><text:span text:style-name="T23"> </text:span><text:span text:style-name="T23">d</text:span><text:span text:style-name="T23">a</text:span><text:span text:style-name="T23">p</text:span><text:span text:style-name="T23">i</text:span><text:span text:style-name="T23">b</text:span><text:span text:style-name="T23">u</text:span><text:span text:style-name="T23">s</text:span><text:span text:style-name="T23"> </text:span><text:span text:style-name="T23">v</text:span><text:span text:style-name="T23">e</text:span><text:span text:style-name="T23">l</text:span><text:span text:style-name="T23">i</text:span><text:span text:style-name="T23">t</text:span><text:span text:style-name="T23"> </text:span><text:span text:style-name="T23">e</text:span><text:span text:style-name="T23">t</text:span><text:span text:style-name="T23">,</text:span><text:span text:style-name="T23"> </text:span><text:span text:style-name="T23">i</text:span><text:span text:style-name="T23">m</text:span><text:span text:style-name="T23">p</text:span><text:span text:style-name="T23">e</text:span><text:span text:style-name="T23">r</text:span><text:span text:style-name="T23">d</text:span><text:span text:style-name="T23">i</text:span><text:span text:style-name="T23">e</text:span><text:span text:style-name="T23">t</text:span><text:span text:style-name="T23"> </text:span><text:span text:style-name="T23">j</text:span><text:span text:style-name="T23">u</text:span><text:span text:style-name="T23">s</text:span><text:span text:style-name="T23">t</text:span><text:span text:style-name="T23">o</text:span><text:span text:style-name="T23">.</text:span></text:p>
          </draw:text-box>
        </draw:frame>
        <presentation:notes draw:style-name="dp2">
          <draw:page-thumbnail draw:style-name="gr101" draw:layer="layout" svg:width="18.624cm" svg:height="10.476cm" svg:x="1.482cm" svg:y="2.123cm" draw:page-number="10" presentation:class="page"/>
          <draw:frame presentation:style-name="pr3" draw:text-style-name="P116" draw:layer="layout" svg:width="17.271cm" svg:height="12.572cm" svg:x="2.159cm" svg:y="13.271cm" presentation:class="notes" presentation:placeholder="true">
            <draw:text-box/>
          </draw:frame>
        </presentation:notes>
      </draw:page>
      <draw:page draw:name="page11" draw:style-name="dp1" draw:master-page-name="master-background" presentation:presentation-page-layout-name="AL1T0">
        <office:forms form:automatic-focus="false" form:apply-design-mode="false"/>
        <draw:custom-shape draw:style-name="gr103" draw:text-style-name="P1" draw:layer="layout" svg:width="11.397cm" svg:height="11.397cm" svg:x="8.485cm" svg:y="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3" draw:layer="layout" svg:width="14.096cm" svg:height="3.075cm" svg:x="7.195cm" svg:y="6.932cm" presentation:class="title" presentation:user-transformed="true">
          <draw:text-box>
            <text:p text:style-name="P2"><text:span text:style-name="T1">I</text:span><text:span text:style-name="T1">N</text:span><text:span text:style-name="T1">T</text:span><text:span text:style-name="T1">R</text:span><text:span text:style-name="T1">O</text:span><text:span text:style-name="T1">D</text:span><text:span text:style-name="T1">U</text:span><text:span text:style-name="T1">C</text:span><text:span text:style-name="T1">E</text:span><text:span text:style-name="T1"> </text:span><text:span text:style-name="T1">S</text:span><text:span text:style-name="T1">E</text:span><text:span text:style-name="T1">C</text:span><text:span text:style-name="T1">T</text:span><text:span text:style-name="T1">I</text:span><text:span text:style-name="T1">O</text:span><text:span text:style-name="T1">N</text:span><text:span text:style-name="T2"><text:line-break/></text:span><text:span text:style-name="T3">S</text:span><text:span text:style-name="T3">L</text:span><text:span text:style-name="T3">I</text:span><text:span text:style-name="T3">D</text:span><text:span text:style-name="T3">E</text:span><text:span text:style-name="T3"> </text:span><text:span text:style-name="T3">T</text:span><text:span text:style-name="T3">E</text:span><text:span text:style-name="T3">M</text:span><text:span text:style-name="T3">P</text:span><text:span text:style-name="T3">L</text:span><text:span text:style-name="T3">A</text:span><text:span text:style-name="T3">T</text:span><text:span text:style-name="T3">E</text:span><text:span text:style-name="T3">S</text:span></text:p>
          </draw:text-box>
        </draw:frame>
        <draw:g>
          <draw:polygon draw:style-name="gr104" draw:text-style-name="P110" draw:layer="layout" svg:width="0.326cm" svg:height="0.382cm" svg:x="13.511cm" svg:y="10.327cm" svg:viewBox="0 0 327 383" draw:points="14,0 12,0 10,0 9,0 9,0 8,0 8,1 7,1 7,1 6,1 6,2 5,2 3,5 1,9 0,13 0,18 0,23 1,28 3,41 7,54 13,69 26,99 54,157 64,178 66,186 67,189 67,191 67,193 66,195 64,202 54,222 26,280 13,311 7,326 3,340 1,353 0,359 0,364 0,369 1,373 3,377 5,380 5,380 7,381 9,382 11,383 14,383 20,383 28,382 46,378 68,370 120,347 177,316 233,281 281,247 300,230 315,215 320,208 324,202 327,196 327,194 327,191 327,189 327,186 324,180 321,174 316,168 303,154 286,140 243,108 192,76 138,47 87,23 64,13 44,6 27,2 20,0">
            <text:p/>
          </draw:polygon>
          <draw:polygon draw:style-name="gr104" draw:text-style-name="P110" draw:layer="layout" svg:width="0.327cm" svg:height="0.382cm" svg:x="14.036cm" svg:y="10.327cm" svg:viewBox="0 0 328 383" draw:points="15,0 12,0 11,0 9,0 9,0 8,0 8,1 7,1 7,1 6,1 6,2 6,2 3,5 2,9 0,13 0,18 0,23 1,28 3,41 7,54 13,69 26,99 54,157 64,178 67,186 67,189 68,191 67,193 67,195 64,202 54,222 26,280 13,311 7,326 3,340 1,353 0,359 0,364 0,369 2,373 3,377 6,380 6,380 7,381 9,382 11,383 14,383 20,383 28,382 46,378 68,370 120,347 178,316 233,281 281,247 300,230 315,215 320,208 324,202 327,196 327,194 328,191 327,189 327,186 325,180 321,174 316,168 304,154 287,140 243,108 192,76 138,47 87,23 64,13 44,6 27,2 20,0">
            <text:p/>
          </draw:polygon>
          <draw:polygon draw:style-name="gr104" draw:text-style-name="P110" draw:layer="layout" svg:width="0.326cm" svg:height="0.382cm" svg:x="14.559cm" svg:y="10.327cm" svg:viewBox="0 0 327 383" draw:points="14,0 11,0 10,0 9,0 9,0 8,0 8,1 7,1 7,1 6,1 6,2 6,2 3,5 2,9 1,13 0,18 0,23 1,28 3,41 7,54 12,69 25,99 53,157 63,178 66,186 66,189 67,191 66,193 66,195 63,202 53,222 25,280 12,311 7,326 3,340 1,353 0,359 0,364 1,369 2,373 3,377 6,380 6,380 7,381 9,382 11,383 14,383 20,383 28,382 46,378 68,370 120,347 177,316 233,281 281,247 300,230 314,215 319,208 323,202 326,196 326,194 327,191 327,189 326,186 324,180 320,174 316,168 303,154 286,140 242,108 191,76 137,47 86,23 63,13 43,6 26,2 20,0">
            <text:p/>
          </draw:polygon>
        </draw:g>
        <draw:g>
          <draw:polygon draw:style-name="gr122" draw:text-style-name="P139" draw:layer="layout" svg:width="0.753cm" svg:height="0.721cm" svg:x="14.665cm" svg:y="5.143cm" svg:viewBox="0 0 754 722" draw:points="577,466 603,722 372,611 138,715 171,460 0,269 252,222 381,0 503,226 754,280">
            <text:p/>
          </draw:polygon>
          <draw:path draw:style-name="gr100" draw:text-style-name="P105" draw:layer="layout" svg:width="2.076cm" svg:height="1.963cm" svg:x="13.351cm" svg:y="4.34cm" svg:viewBox="0 0 2077 1964" svg:d="M0 0l21 1 21 3 20 6 19 7 18 9 17 11 16 12 15 14 14 15 12 17 10 17 9 19 7 20 5 21 3 21 1 22v395l11-1 11-1 12-1h11l21 1 21 2 20 3 21 5 20 6 19 8 19 9 19 10 18 11 17 13 16 14 15 15 14 15 14 17 12 18 11 18 8 16 8 16 6 17 6 17 4 18 4 17 3 18 2 18h296 2 2l3 1h2l2 1 2 1 2 1 2 1 2 1 2 2 1 1 2 2 2 1 1 2 2 2 1 2 1 2 1 2 1 3v2 2l1 2v3 2 2 3l-1 2v2 2l-1 3-1 2-1 2-1 2-2 2-1 2-2 1-2 2-1 1-2 2-2 1-2 1-2 1-2 1-2 1h-2l-3 1h-2-2-297l-5 24-2 13-4 12-3 11-4 12-4 12-5 11h324 2 2l3 1h2l2 1 2 1 2 1 2 1 2 1 2 1 1 2 2 1 2 2 1 2 2 2 1 2 1 2 1 2 1 2v2 3l1 2v2 3 2 2l-1 3v2 2l-1 2-1 2-1 2-1 2-2 2-1 2-2 2-2 2-1 1-2 2-2 1-1 1h-1l-1 1h-1l-2 1h-2l-2 1h-3-2-2-367l-10 11-10 11-10 11-11 9-11 10-11 8-12 8-12 8-19 10-19 9-19 8-20 6-21 5-20 4-21 2-21 1 38 1 37 3 38 6 37 7v-1h1v-1-1h1v-1l1-2 2-2 1-2 2-1 1-2 2-1 2-2 2-1 2-1 2-1 2-1h2l2-1h3 2 2 432 2 2 3l2 1h2l2 1 2 1 2 1 2 1 2 1 1 2 2 1 2 2 1 2 2 2 1 2 1 2 1 2 1 2v3 2l1 2v3 2 2 3l-1 2v2 3l-1 2-1 2v1l-1 1-1 2-2 2-1 1-2 2-2 2-1 1-2 2-2 1-2 1-2 1-2 1-2 1h-2l-3 1h-2-2-326l13 6 12 7 24 13 37 24 36 27 34 28 32 32 30 33 28 35 26 37 23 39 21 40 18 42 16 42 13 44 10 44 7 45 4 45 2 46h950l20-1 19-3 19-6 18-7 18-9 16-11 16-12 14-14 13-15 12-16 10-18 9-19 7-19 5-21 3-21 1-22-1-22-3-21-5-21-7-20-9-18-11-18-12-17-13-15-15-14-16-12-17-11-18-9-19-7-20-6-21-3-21-1h-176l-4-1239-2-30-4-30-7-28-10-27-12-26-14-25-17-23-18-21-21-19-22-17-23-14-25-13-27-10-27-7-29-4-29-2zM488 199h287 9l9 2 9 2 8 3 8 4 7 5 7 5 7 6 6 7 5 7 4 7 4 9 3 8 2 9 2 9v10 297 10l-2 9-2 9-3 8-4 9-4 7-5 7-6 7-7 6-7 5-7 5-8 4-8 3-9 2-9 1-9 1h-287l-9-1-10-1-8-2-9-3-8-4-7-5-7-5-7-6-5-7-6-7-4-7-4-9-3-8-2-9-2-9v-10-297-10l2-9 2-9 3-8 4-9 4-7 6-7 5-7 7-6 7-5 7-5 8-4 9-3 8-2 10-2zM1015 210h1 432 2 3l2 1h2l2 1 3 1 2 1 2 1 2 1 2 2 1 1 2 2 1 1 2 2 1 2 1 2 1 2 1 2 1 2 1 2v2l1 3v2 2 3 2l-1 2v3l-1 2-1 2-1 2-1 2-1 2-1 2-2 2-1 2-2 1-1 2-2 1-2 1-2 1-2 1-3 1-2 1h-2l-2 1h-3-2-432-2-3l-2-1h-2l-2-1-2-1-2-1-2-1-2-1-2-1-2-2-1-1-2-2-1-2-2-2-1-2-1-2-1-2-1-2v-2l-1-3v-2-2-3-2-2-3l1-2v-2l1-2 1-2 1-2 1-2 2-2 1-2 2-1 1-2 2-1 2-2 2-1 2-1 2-1 2-1 2-1h2l2-1h2zM1015 376h1 432 2 3l2 1h2l2 1 3 1 2 1 2 1 2 1 2 1 1 2 2 2 1 1 2 2 1 2 1 2 1 2 1 2 1 3 1 2v2l1 2v3 2 2 2l-1 3v2l-1 2-1 2-1 3-1 2-2 4-2 1-1 2-2 2-1 1-2 2h-1l-1 1-2 1-2 1-3 1-2 1h-2l-2 1h-3-2-432-2-3l-2-1h-2l-2-1-2-1-2-1-2-1-2-1-2-2-2-1-1-2-2-2-1-1-2-2-1-2-1-2-1-3-1-2v-2l-1-2v-3-2-2-2-3-2l1-2v-2l1-3 1-2 1-2 1-2 2-2 1-2 2-1 1-2 2-2 2-1 2-1 2-1 2-1 2-1h2l4-1zM1015 564h1 432 2 3l2 1h2l2 1 3 1 2 1 2 1 2 1 2 2 1 1 2 2 1 1 2 2 1 2 1 2 1 2 1 2 1 2 1 2v2l1 2v3 2 3 2l-1 2v3l-1 2-1 2-1 2-1 2-1 2-1 2-2 2-1 1-2 2-1 1-2 2-2 1-2 1-2 1-3 1-2 1h-2l-2 1h-3-2-432-2-3l-2-1h-2l-2-1-2-1-2-1-2-1-2-1-2-2-2-1-1-2-2-1-1-2-2-2-1-2-1-2-1-2-1-2v-2l-1-3v-2-2-3-2-2-3l1-2v-2l1-2 1-2 1-2 1-2 2-2 1-2 2-1 1-2 2-2 2-1 2-1 2-1 2-1 2-1 2-1h2l2-1h2zM1118 872h287 9l9 2 9 2 8 3 8 4 8 5 7 5 6 6 6 7 5 7 5 7 4 8 3 9 2 9 1 9 1 10v297l-1 10-1 9-2 9-3 8-4 9-5 7-5 7-6 7-6 6-7 5-8 5-8 4-8 3-9 2-9 1-9 1h-287l-9-1-10-1-8-2-9-3-8-4-7-5-7-5-7-6-5-7-6-7-4-7-4-9-3-8-2-9-2-9v-10-297-10l2-9 2-9 3-9 4-8 4-7 6-7 5-7 7-6 7-5 7-5 8-4 9-3 8-2 10-2zM208 1264v5l11-1h11 23-11l-12-1-11-1z">
            <text:p/>
          </draw:path>
          <draw:polygon draw:style-name="gr100" draw:text-style-name="P105" draw:layer="layout" svg:width="0.254cm" svg:height="0.243cm" svg:x="13.855cm" svg:y="4.692cm" svg:viewBox="0 0 255 244" draw:points="195,158 204,244 126,206 47,241 58,156 0,91 86,75 129,0 170,77 255,95">
            <text:p/>
          </draw:polygon>
          <draw:polygon draw:style-name="gr100" draw:text-style-name="P105" draw:layer="layout" svg:width="0.253cm" svg:height="0.243cm" svg:x="14.486cm" svg:y="5.345cm" svg:viewBox="0 0 254 244" draw:points="195,157 203,244 125,206 46,241 57,155 0,91 85,75 128,0 170,76 254,95">
            <text:p/>
          </draw:polygon>
          <draw:polygon draw:style-name="gr100" draw:text-style-name="P105" draw:layer="layout" svg:width="0.592cm" svg:height="0.594cm" svg:x="13.27cm" svg:y="4.983cm" svg:viewBox="0 0 593 595" draw:points="593,298 592,317 590,337 587,356 583,375 577,393 570,411 562,429 553,446 543,463 531,478 519,493 506,508 492,521 477,533 461,545 444,555 427,564 409,572 391,579 372,585 354,589 335,592 315,594 296,595 277,594 257,592 238,589 219,585 201,579 183,572 165,564 148,555 132,545 116,533 101,521 87,508 74,493 62,478 50,463 40,446 31,429 23,411 16,393 10,375 6,356 3,337 1,317 0,298 1,278 3,259 6,239 10,220 16,202 23,184 31,166 40,149 50,132 62,117 74,102 87,87 101,74 116,62 132,50 148,40 165,31 183,23 201,16 219,10 238,6 257,3 277,1 296,0 315,1 335,3 354,6 372,10 391,16 409,23 427,31 444,40 461,50 477,62 492,74 506,87 519,102 531,117 543,132 553,149 562,166 570,184 577,202 583,220 587,239 590,259 592,278">
            <text:p/>
          </draw:polygon>
          <draw:polygon draw:style-name="gr100" draw:text-style-name="P105" draw:layer="layout" svg:width="1.346cm" svg:height="0.674cm" svg:x="12.866cm" svg:y="5.629cm" svg:viewBox="0 0 1347 675" draw:points="674,0 674,0 674,0 630,1 586,6 542,13 499,23 457,36 416,51 376,69 337,90 299,113 263,139 229,167 197,197 167,229 139,263 113,299 90,337 69,376 51,416 36,458 23,500 13,543 6,587 1,631 0,675 0,675 1347,675 1347,675 1347,675 1346,631 1341,587 1334,543 1324,500 1311,458 1296,416 1278,376 1257,337 1234,299 1208,263 1180,229 1150,197 1118,167 1084,139 1049,113 1011,90 972,69 932,51 890,36 848,23 805,13 762,6 718,1">
            <text:p/>
          </draw:polygon>
        </draw:g>
        <presentation:notes draw:style-name="dp1">
          <office:forms form:automatic-focus="false" form:apply-design-mode="false"/>
          <draw:page-thumbnail draw:style-name="gr101" draw:layer="layout" svg:width="18.624cm" svg:height="10.476cm" svg:x="1.482cm" svg:y="2.123cm" draw:page-number="11" presentation:class="page"/>
          <draw:frame presentation:style-name="pr3" draw:text-style-name="P106" draw:layer="layout" svg:width="17.271cm" svg:height="12.572cm" svg:x="2.159cm" svg:y="13.271cm" presentation:class="notes" presentation:placeholder="true">
            <draw:text-box/>
          </draw:frame>
        </presentation:notes>
      </draw:page>
      <draw:page draw:name="page12" draw:style-name="dp1" draw:master-page-name="master-background" presentation:presentation-page-layout-name="AL2T1">
        <office:forms form:automatic-focus="false" form:apply-design-mode="false"/>
        <draw:g>
          <draw:polygon draw:style-name="gr2" draw:text-style-name="P6" draw:layer="layout" svg:width="0.126cm" svg:height="0.33cm" svg:x="2.605cm" svg:y="1.913cm" svg:viewBox="0 0 127 331" draw:points="127,0 0,331 0,0">
            <text:p/>
          </draw:polygon>
          <draw:polygon draw:style-name="gr3" draw:text-style-name="P7" draw:layer="layout" svg:width="0.245cm" svg:height="0.639cm" svg:x="2.605cm" svg:y="1.913cm" svg:viewBox="0 0 246 640" draw:points="246,0 0,640 0,289 111,0">
            <text:p/>
          </draw:polygon>
          <draw:polygon draw:style-name="gr4" draw:text-style-name="P8" draw:layer="layout" svg:width="0.364cm" svg:height="0.949cm" svg:x="2.605cm" svg:y="1.913cm" svg:viewBox="0 0 365 950" draw:points="365,0 0,950 0,599 230,0">
            <text:p/>
          </draw:polygon>
          <draw:polygon draw:style-name="gr5" draw:text-style-name="P9" draw:layer="layout" svg:width="0.483cm" svg:height="1.26cm" svg:x="2.605cm" svg:y="1.913cm" svg:viewBox="0 0 484 1261" draw:points="484,0 0,1261 0,909 349,0">
            <text:p/>
          </draw:polygon>
          <draw:polygon draw:style-name="gr6" draw:text-style-name="P10" draw:layer="layout" svg:width="0.601cm" svg:height="1.569cm" svg:x="2.605cm" svg:y="1.913cm" svg:viewBox="0 0 602 1570" draw:points="602,0 0,1570 0,1219 467,0">
            <text:p/>
          </draw:polygon>
          <draw:polygon draw:style-name="gr7" draw:text-style-name="P11" draw:layer="layout" svg:width="0.72cm" svg:height="1.88cm" svg:x="2.605cm" svg:y="1.913cm" svg:viewBox="0 0 721 1881" draw:points="721,0 0,1881 0,1529 586,0">
            <text:p/>
          </draw:polygon>
          <draw:polygon draw:style-name="gr8" draw:text-style-name="P12" draw:layer="layout" svg:width="0.839cm" svg:height="2.189cm" svg:x="2.605cm" svg:y="1.913cm" svg:viewBox="0 0 840 2190" draw:points="840,0 0,2190 0,1838 705,0">
            <text:p/>
          </draw:polygon>
          <draw:polygon draw:style-name="gr9" draw:text-style-name="P13" draw:layer="layout" svg:width="0.958cm" svg:height="2.499cm" svg:x="2.605cm" svg:y="1.913cm" svg:viewBox="0 0 959 2500" draw:points="959,0 0,2500 0,2149 824,0">
            <text:p/>
          </draw:polygon>
          <draw:polygon draw:style-name="gr10" draw:text-style-name="P14" draw:layer="layout" svg:width="1.077cm" svg:height="2.809cm" svg:x="2.605cm" svg:y="1.913cm" svg:viewBox="0 0 1078 2810" draw:points="1078,0 0,2810 0,2458 943,0">
            <text:p/>
          </draw:polygon>
          <draw:polygon draw:style-name="gr11" draw:text-style-name="P15" draw:layer="layout" svg:width="1.196cm" svg:height="3.119cm" svg:x="2.605cm" svg:y="1.913cm" svg:viewBox="0 0 1197 3120" draw:points="1197,0 0,3120 0,2769 1062,0">
            <text:p/>
          </draw:polygon>
          <draw:polygon draw:style-name="gr12" draw:text-style-name="P16" draw:layer="layout" svg:width="1.315cm" svg:height="3.43cm" svg:x="2.605cm" svg:y="1.913cm" svg:viewBox="0 0 1316 3431" draw:points="1316,0 0,3431 0,3078 1181,0">
            <text:p/>
          </draw:polygon>
          <draw:polygon draw:style-name="gr13" draw:text-style-name="P17" draw:layer="layout" svg:width="1.433cm" svg:height="3.739cm" svg:x="2.605cm" svg:y="1.913cm" svg:viewBox="0 0 1434 3740" draw:points="1434,0 0,3740 0,3388 1299,0">
            <text:p/>
          </draw:polygon>
          <draw:polygon draw:style-name="gr14" draw:text-style-name="P18" draw:layer="layout" svg:width="1.553cm" svg:height="4.049cm" svg:x="2.605cm" svg:y="1.913cm" svg:viewBox="0 0 1554 4050" draw:points="1554,0 0,4050 0,3698 1419,0">
            <text:p/>
          </draw:polygon>
          <draw:polygon draw:style-name="gr15" draw:text-style-name="P19" draw:layer="layout" svg:width="1.671cm" svg:height="4.358cm" svg:x="2.605cm" svg:y="1.913cm" svg:viewBox="0 0 1672 4359" draw:points="1672,0 0,4359 0,4008 1537,0">
            <text:p/>
          </draw:polygon>
          <draw:polygon draw:style-name="gr16" draw:text-style-name="P20" draw:layer="layout" svg:width="1.79cm" svg:height="4.668cm" svg:x="2.605cm" svg:y="1.913cm" svg:viewBox="0 0 1791 4669" draw:points="1791,0 0,4669 0,4318 1656,0">
            <text:p/>
          </draw:polygon>
          <draw:polygon draw:style-name="gr17" draw:text-style-name="P21" draw:layer="layout" svg:width="1.909cm" svg:height="4.979cm" svg:x="2.605cm" svg:y="1.913cm" svg:viewBox="0 0 1910 4980" draw:points="1910,0 0,4980 0,4628 1775,0">
            <text:p/>
          </draw:polygon>
          <draw:polygon draw:style-name="gr18" draw:text-style-name="P22" draw:layer="layout" svg:width="2.028cm" svg:height="5.288cm" svg:x="2.605cm" svg:y="1.913cm" svg:viewBox="0 0 2029 5289" draw:points="2029,0 0,5289 0,4937 1894,0">
            <text:p/>
          </draw:polygon>
          <draw:polygon draw:style-name="gr19" draw:text-style-name="P23" draw:layer="layout" svg:width="2.147cm" svg:height="5.599cm" svg:x="2.605cm" svg:y="1.913cm" svg:viewBox="0 0 2148 5600" draw:points="2148,0 0,5600 0,5248 2013,0">
            <text:p/>
          </draw:polygon>
          <draw:polygon draw:style-name="gr20" draw:text-style-name="P24" draw:layer="layout" svg:width="2.265cm" svg:height="5.908cm" svg:x="2.605cm" svg:y="1.913cm" svg:viewBox="0 0 2266 5909" draw:points="2266,0 0,5909 0,5557 2131,0">
            <text:p/>
          </draw:polygon>
          <draw:polygon draw:style-name="gr21" draw:text-style-name="P25" draw:layer="layout" svg:width="2.384cm" svg:height="6.218cm" svg:x="2.605cm" svg:y="1.913cm" svg:viewBox="0 0 2385 6219" draw:points="2385,0 0,6219 0,5868 2251,0">
            <text:p/>
          </draw:polygon>
          <draw:polygon draw:style-name="gr22" draw:text-style-name="P26" draw:layer="layout" svg:width="2.503cm" svg:height="6.528cm" svg:x="2.605cm" svg:y="1.913cm" svg:viewBox="0 0 2504 6529" draw:points="2504,0 0,6529 0,6177 2369,0">
            <text:p/>
          </draw:polygon>
          <draw:polygon draw:style-name="gr23" draw:text-style-name="P27" draw:layer="layout" svg:width="2.622cm" svg:height="6.838cm" svg:x="2.605cm" svg:y="1.913cm" svg:viewBox="0 0 2623 6839" draw:points="2623,0 0,6839 0,6488 2488,0">
            <text:p/>
          </draw:polygon>
          <draw:polygon draw:style-name="gr24" draw:text-style-name="P28" draw:layer="layout" svg:width="2.741cm" svg:height="7.149cm" svg:x="2.605cm" svg:y="1.913cm" svg:viewBox="0 0 2742 7150" draw:points="2742,0 0,7150 0,6796 2607,0">
            <text:p/>
          </draw:polygon>
          <draw:polygon draw:style-name="gr25" draw:text-style-name="P29" draw:layer="layout" svg:width="2.86cm" svg:height="7.458cm" svg:x="2.605cm" svg:y="1.913cm" svg:viewBox="0 0 2861 7459" draw:points="2861,0 0,7459 0,7107 2726,0">
            <text:p/>
          </draw:polygon>
          <draw:polygon draw:style-name="gr26" draw:text-style-name="P30" draw:layer="layout" svg:width="2.979cm" svg:height="7.768cm" svg:x="2.605cm" svg:y="1.913cm" svg:viewBox="0 0 2980 7769" draw:points="2980,0 0,7769 0,7417 2845,0">
            <text:p/>
          </draw:polygon>
          <draw:polygon draw:style-name="gr27" draw:text-style-name="P31" draw:layer="layout" svg:width="3.098cm" svg:height="8.077cm" svg:x="2.605cm" svg:y="1.913cm" svg:viewBox="0 0 3099 8078" draw:points="3099,0 0,8078 0,7727 2964,0">
            <text:p/>
          </draw:polygon>
          <draw:polygon draw:style-name="gr28" draw:text-style-name="P32" draw:layer="layout" svg:width="3.216cm" svg:height="8.387cm" svg:x="2.605cm" svg:y="1.913cm" svg:viewBox="0 0 3217 8388" draw:points="3217,0 0,8388 0,8037 3083,0">
            <text:p/>
          </draw:polygon>
          <draw:polygon draw:style-name="gr29" draw:text-style-name="P33" draw:layer="layout" svg:width="3.336cm" svg:height="8.698cm" svg:x="2.605cm" svg:y="1.913cm" svg:viewBox="0 0 3337 8699" draw:points="3337,0 0,8699 0,8347 3201,0">
            <text:p/>
          </draw:polygon>
          <draw:polygon draw:style-name="gr30" draw:text-style-name="P34" draw:layer="layout" svg:width="3.454cm" svg:height="9.007cm" svg:x="2.605cm" svg:y="1.913cm" svg:viewBox="0 0 3455 9008" draw:points="3455,0 0,9008 0,8656 3320,0">
            <text:p/>
          </draw:polygon>
          <draw:polygon draw:style-name="gr31" draw:text-style-name="P35" draw:layer="layout" svg:width="3.573cm" svg:height="9.318cm" svg:x="2.605cm" svg:y="1.913cm" svg:viewBox="0 0 3574 9319" draw:points="3574,0 0,9319 0,8967 3439,0">
            <text:p/>
          </draw:polygon>
          <draw:polygon draw:style-name="gr32" draw:text-style-name="P36" draw:layer="layout" svg:width="3.692cm" svg:height="9.626cm" svg:x="2.605cm" svg:y="1.913cm" svg:viewBox="0 0 3693 9627" draw:points="3693,0 0,9627 0,9276 3558,0">
            <text:p/>
          </draw:polygon>
          <draw:polygon draw:style-name="gr33" draw:text-style-name="P37" draw:layer="layout" svg:width="3.811cm" svg:height="9.937cm" svg:x="2.605cm" svg:y="1.913cm" svg:viewBox="0 0 3812 9938" draw:points="3812,0 0,9938 0,9587 3677,0">
            <text:p/>
          </draw:polygon>
          <draw:polygon draw:style-name="gr34" draw:text-style-name="P38" draw:layer="layout" svg:width="3.93cm" svg:height="10.246cm" svg:x="2.605cm" svg:y="1.913cm" svg:viewBox="0 0 3931 10247" draw:points="3931,0 0,10247 0,9896 3796,0">
            <text:p/>
          </draw:polygon>
          <draw:polygon draw:style-name="gr35" draw:text-style-name="P39" draw:layer="layout" svg:width="4.049cm" svg:height="10.557cm" svg:x="2.605cm" svg:y="1.913cm" svg:viewBox="0 0 4050 10558" draw:points="4050,0 0,10558 0,10206 3915,0">
            <text:p/>
          </draw:polygon>
          <draw:polygon draw:style-name="gr36" draw:text-style-name="P40" draw:layer="layout" svg:width="4.168cm" svg:height="10.868cm" svg:x="2.605cm" svg:y="1.913cm" svg:viewBox="0 0 4169 10869" draw:points="4169,0 0,10869 0,10515 4033,0">
            <text:p/>
          </draw:polygon>
          <draw:polygon draw:style-name="gr37" draw:text-style-name="P41" draw:layer="layout" svg:width="4.286cm" svg:height="11.177cm" svg:x="2.605cm" svg:y="1.913cm" svg:viewBox="0 0 4287 11178" draw:points="4287,0 0,11178 0,10826 4152,0">
            <text:p/>
          </draw:polygon>
          <draw:polygon draw:style-name="gr38" draw:text-style-name="P42" draw:layer="layout" svg:width="4.405cm" svg:height="11.487cm" svg:x="2.605cm" svg:y="1.913cm" svg:viewBox="0 0 4406 11488" draw:points="4406,0 0,11488 0,11136 4271,0">
            <text:p/>
          </draw:polygon>
          <draw:polygon draw:style-name="gr39" draw:text-style-name="P43" draw:layer="layout" svg:width="4.524cm" svg:height="11.796cm" svg:x="2.605cm" svg:y="1.913cm" svg:viewBox="0 0 4525 11797" draw:points="4525,0 0,11797 0,11446 4390,0">
            <text:p/>
          </draw:polygon>
          <draw:polygon draw:style-name="gr40" draw:text-style-name="P44" draw:layer="layout" svg:width="4.643cm" svg:height="12.106cm" svg:x="2.605cm" svg:y="1.913cm" svg:viewBox="0 0 4644 12107" draw:points="4644,0 0,12107 0,11756 4509,0">
            <text:p/>
          </draw:polygon>
          <draw:polygon draw:style-name="gr41" draw:text-style-name="P45" draw:layer="layout" svg:width="4.762cm" svg:height="12.417cm" svg:x="2.605cm" svg:y="1.913cm" svg:viewBox="0 0 4763 12418" draw:points="4763,0 0,12418 0,12065 4628,0">
            <text:p/>
          </draw:polygon>
          <draw:polygon draw:style-name="gr2" draw:text-style-name="P6" draw:layer="layout" svg:width="0.166cm" svg:height="0.336cm" svg:x="13.144cm" svg:y="13.901cm" svg:viewBox="0 0 167 337" draw:points="0,337 167,0 167,337">
            <text:p/>
          </draw:polygon>
          <draw:polygon draw:style-name="gr3" draw:text-style-name="P7" draw:layer="layout" svg:width="0.32cm" svg:height="0.646cm" svg:x="12.99cm" svg:y="13.592cm" svg:viewBox="0 0 321 647" draw:points="0,647 321,0 321,363 180,647">
            <text:p/>
          </draw:polygon>
          <draw:polygon draw:style-name="gr4" draw:text-style-name="P8" draw:layer="layout" svg:width="0.473cm" svg:height="0.956cm" svg:x="12.837cm" svg:y="13.282cm" svg:viewBox="0 0 474 957" draw:points="0,957 474,0 474,363 180,957">
            <text:p/>
          </draw:polygon>
          <draw:polygon draw:style-name="gr5" draw:text-style-name="P9" draw:layer="layout" svg:width="0.627cm" svg:height="1.265cm" svg:x="12.683cm" svg:y="12.972cm" svg:viewBox="0 0 628 1266" draw:points="0,1266 628,0 628,363 180,1266">
            <text:p/>
          </draw:polygon>
          <draw:polygon draw:style-name="gr6" draw:text-style-name="P10" draw:layer="layout" svg:width="0.781cm" svg:height="1.576cm" svg:x="12.529cm" svg:y="12.661cm" svg:viewBox="0 0 782 1577" draw:points="0,1577 782,0 782,365 181,1577">
            <text:p/>
          </draw:polygon>
          <draw:polygon draw:style-name="gr7" draw:text-style-name="P11" draw:layer="layout" svg:width="0.934cm" svg:height="1.885cm" svg:x="12.376cm" svg:y="12.352cm" svg:viewBox="0 0 935 1886" draw:points="0,1886 935,0 935,364 180,1886">
            <text:p/>
          </draw:polygon>
          <draw:polygon draw:style-name="gr8" draw:text-style-name="P12" draw:layer="layout" svg:width="1.088cm" svg:height="2.195cm" svg:x="12.222cm" svg:y="12.042cm" svg:viewBox="0 0 1089 2196" draw:points="0,2196 1089,0 1089,365 181,2196">
            <text:p/>
          </draw:polygon>
          <draw:polygon draw:style-name="gr9" draw:text-style-name="P13" draw:layer="layout" svg:width="1.241cm" svg:height="2.505cm" svg:x="12.069cm" svg:y="11.732cm" svg:viewBox="0 0 1242 2506" draw:points="0,2506 1242,0 1242,363 180,2506">
            <text:p/>
          </draw:polygon>
          <draw:polygon draw:style-name="gr10" draw:text-style-name="P14" draw:layer="layout" svg:width="1.395cm" svg:height="2.815cm" svg:x="11.915cm" svg:y="11.422cm" svg:viewBox="0 0 1396 2816" draw:points="0,2816 1396,0 1396,363 180,2816">
            <text:p/>
          </draw:polygon>
          <draw:polygon draw:style-name="gr11" draw:text-style-name="P15" draw:layer="layout" svg:width="1.548cm" svg:height="3.125cm" svg:x="11.762cm" svg:y="11.112cm" svg:viewBox="0 0 1549 3126" draw:points="0,3126 1549,0 1549,363 180,3126">
            <text:p/>
          </draw:polygon>
          <draw:polygon draw:style-name="gr12" draw:text-style-name="P16" draw:layer="layout" svg:width="1.702cm" svg:height="3.436cm" svg:x="11.608cm" svg:y="10.802cm" svg:viewBox="0 0 1703 3437" draw:points="0,3437 1703,0 1703,364 181,3437">
            <text:p/>
          </draw:polygon>
          <draw:polygon draw:style-name="gr13" draw:text-style-name="P17" draw:layer="layout" svg:width="1.856cm" svg:height="3.745cm" svg:x="11.454cm" svg:y="10.492cm" svg:viewBox="0 0 1857 3746" draw:points="0,3746 1857,0 1857,364 180,3746">
            <text:p/>
          </draw:polygon>
          <draw:polygon draw:style-name="gr14" draw:text-style-name="P18" draw:layer="layout" svg:width="2.009cm" svg:height="4.055cm" svg:x="11.301cm" svg:y="10.182cm" svg:viewBox="0 0 2010 4056" draw:points="0,4056 2010,0 2010,365 181,4056">
            <text:p/>
          </draw:polygon>
          <draw:polygon draw:style-name="gr15" draw:text-style-name="P19" draw:layer="layout" svg:width="2.163cm" svg:height="4.365cm" svg:x="11.147cm" svg:y="9.873cm" svg:viewBox="0 0 2164 4366" draw:points="0,4366 2164,0 2164,363 180,4366">
            <text:p/>
          </draw:polygon>
          <draw:polygon draw:style-name="gr16" draw:text-style-name="P20" draw:layer="layout" svg:width="2.316cm" svg:height="4.674cm" svg:x="10.994cm" svg:y="9.563cm" svg:viewBox="0 0 2317 4675" draw:points="0,4675 2317,0 2317,363 180,4675">
            <text:p/>
          </draw:polygon>
          <draw:polygon draw:style-name="gr17" draw:text-style-name="P21" draw:layer="layout" svg:width="2.47cm" svg:height="4.985cm" svg:x="10.84cm" svg:y="9.253cm" svg:viewBox="0 0 2471 4986" draw:points="0,4986 2471,0 2471,364 180,4986">
            <text:p/>
          </draw:polygon>
          <draw:polygon draw:style-name="gr18" draw:text-style-name="P22" draw:layer="layout" svg:width="2.624cm" svg:height="5.295cm" svg:x="10.686cm" svg:y="8.943cm" svg:viewBox="0 0 2625 5296" draw:points="0,5296 2625,0 2625,364 180,5296">
            <text:p/>
          </draw:polygon>
          <draw:polygon draw:style-name="gr19" draw:text-style-name="P23" draw:layer="layout" svg:width="2.777cm" svg:height="5.604cm" svg:x="10.533cm" svg:y="8.633cm" svg:viewBox="0 0 2778 5605" draw:points="0,5605 2778,0 2778,364 181,5605">
            <text:p/>
          </draw:polygon>
          <draw:polygon draw:style-name="gr20" draw:text-style-name="P24" draw:layer="layout" svg:width="2.931cm" svg:height="5.914cm" svg:x="10.379cm" svg:y="8.323cm" svg:viewBox="0 0 2932 5915" draw:points="0,5915 2932,0 2932,364 180,5915">
            <text:p/>
          </draw:polygon>
          <draw:polygon draw:style-name="gr21" draw:text-style-name="P25" draw:layer="layout" svg:width="3.084cm" svg:height="6.224cm" svg:x="10.225cm" svg:y="8.013cm" svg:viewBox="0 0 3085 6225" draw:points="0,6225 3085,0 3085,363 180,6225">
            <text:p/>
          </draw:polygon>
          <draw:polygon draw:style-name="gr22" draw:text-style-name="P26" draw:layer="layout" svg:width="3.238cm" svg:height="6.534cm" svg:x="10.072cm" svg:y="7.703cm" svg:viewBox="0 0 3239 6535" draw:points="0,6535 3239,0 3239,363 180,6535">
            <text:p/>
          </draw:polygon>
          <draw:polygon draw:style-name="gr23" draw:text-style-name="P27" draw:layer="layout" svg:width="3.392cm" svg:height="6.844cm" svg:x="9.918cm" svg:y="7.393cm" svg:viewBox="0 0 3393 6845" draw:points="0,6845 3393,0 3393,364 180,6845">
            <text:p/>
          </draw:polygon>
          <draw:polygon draw:style-name="gr24" draw:text-style-name="P28" draw:layer="layout" svg:width="3.545cm" svg:height="7.154cm" svg:x="9.765cm" svg:y="7.083cm" svg:viewBox="0 0 3546 7155" draw:points="0,7155 3546,0 3546,364 180,7155">
            <text:p/>
          </draw:polygon>
          <draw:polygon draw:style-name="gr25" draw:text-style-name="P29" draw:layer="layout" svg:width="3.699cm" svg:height="7.464cm" svg:x="9.611cm" svg:y="6.773cm" svg:viewBox="0 0 3700 7465" draw:points="0,7465 3700,0 3700,364 181,7465">
            <text:p/>
          </draw:polygon>
          <draw:polygon draw:style-name="gr26" draw:text-style-name="P30" draw:layer="layout" svg:width="3.852cm" svg:height="7.774cm" svg:x="9.457cm" svg:y="6.464cm" svg:viewBox="0 0 3853 7775" draw:points="0,7775 3853,0 3853,364 180,7775">
            <text:p/>
          </draw:polygon>
          <draw:polygon draw:style-name="gr27" draw:text-style-name="P31" draw:layer="layout" svg:width="4.006cm" svg:height="8.084cm" svg:x="9.304cm" svg:y="6.154cm" svg:viewBox="0 0 4007 8085" draw:points="0,8085 4007,0 4007,363 180,8085">
            <text:p/>
          </draw:polygon>
          <draw:polygon draw:style-name="gr28" draw:text-style-name="P32" draw:layer="layout" svg:width="4.16cm" svg:height="8.393cm" svg:x="9.15cm" svg:y="5.844cm" svg:viewBox="0 0 4161 8394" draw:points="0,8394 4161,0 4161,363 180,8394">
            <text:p/>
          </draw:polygon>
          <draw:polygon draw:style-name="gr29" draw:text-style-name="P33" draw:layer="layout" svg:width="4.314cm" svg:height="8.704cm" svg:x="8.996cm" svg:y="5.534cm" svg:viewBox="0 0 4315 8705" draw:points="0,8705 4315,0 4315,364 181,8705">
            <text:p/>
          </draw:polygon>
          <draw:polygon draw:style-name="gr30" draw:text-style-name="P34" draw:layer="layout" svg:width="4.467cm" svg:height="9.013cm" svg:x="8.843cm" svg:y="5.224cm" svg:viewBox="0 0 4468 9014" draw:points="0,9014 4468,0 4468,364 180,9014">
            <text:p/>
          </draw:polygon>
          <draw:polygon draw:style-name="gr31" draw:text-style-name="P35" draw:layer="layout" svg:width="4.621cm" svg:height="9.323cm" svg:x="8.689cm" svg:y="4.914cm" svg:viewBox="0 0 4622 9324" draw:points="0,9324 4622,0 4622,365 181,9324">
            <text:p/>
          </draw:polygon>
          <draw:polygon draw:style-name="gr32" draw:text-style-name="P36" draw:layer="layout" svg:width="4.774cm" svg:height="9.633cm" svg:x="8.536cm" svg:y="4.604cm" svg:viewBox="0 0 4775 9634" draw:points="0,9634 4775,0 4775,363 180,9634">
            <text:p/>
          </draw:polygon>
          <draw:polygon draw:style-name="gr33" draw:text-style-name="P37" draw:layer="layout" svg:width="4.928cm" svg:height="9.943cm" svg:x="8.382cm" svg:y="4.294cm" svg:viewBox="0 0 4929 9944" draw:points="0,9944 4929,0 4929,363 180,9944">
            <text:p/>
          </draw:polygon>
          <draw:polygon draw:style-name="gr34" draw:text-style-name="P38" draw:layer="layout" svg:width="5.081cm" svg:height="10.253cm" svg:x="8.229cm" svg:y="3.984cm" svg:viewBox="0 0 5082 10254" draw:points="0,10254 5082,0 5082,363 180,10254">
            <text:p/>
          </draw:polygon>
          <draw:polygon draw:style-name="gr35" draw:text-style-name="P39" draw:layer="layout" svg:width="5.235cm" svg:height="10.564cm" svg:x="8.075cm" svg:y="3.673cm" svg:viewBox="0 0 5236 10565" draw:points="0,10565 5236,0 5236,365 180,10565">
            <text:p/>
          </draw:polygon>
          <draw:polygon draw:style-name="gr36" draw:text-style-name="P40" draw:layer="layout" svg:width="5.389cm" svg:height="10.873cm" svg:x="7.921cm" svg:y="3.364cm" svg:viewBox="0 0 5390 10874" draw:points="0,10874 5390,0 5390,364 180,10874">
            <text:p/>
          </draw:polygon>
          <draw:polygon draw:style-name="gr37" draw:text-style-name="P41" draw:layer="layout" svg:width="5.542cm" svg:height="11.183cm" svg:x="7.768cm" svg:y="3.054cm" svg:viewBox="0 0 5543 11184" draw:points="0,11184 5543,0 5543,365 181,11184">
            <text:p/>
          </draw:polygon>
          <draw:polygon draw:style-name="gr38" draw:text-style-name="P42" draw:layer="layout" svg:width="5.696cm" svg:height="11.493cm" svg:x="7.614cm" svg:y="2.745cm" svg:viewBox="0 0 5697 11494" draw:points="0,11494 5697,0 5697,363 180,11494">
            <text:p/>
          </draw:polygon>
          <draw:polygon draw:style-name="gr39" draw:text-style-name="P43" draw:layer="layout" svg:width="5.849cm" svg:height="11.803cm" svg:x="7.461cm" svg:y="2.435cm" svg:viewBox="0 0 5850 11804" draw:points="0,11804 5850,0 5850,363 180,11804">
            <text:p/>
          </draw:polygon>
          <draw:polygon draw:style-name="gr40" draw:text-style-name="P44" draw:layer="layout" svg:width="6.003cm" svg:height="12.112cm" svg:x="7.307cm" svg:y="2.125cm" svg:viewBox="0 0 6004 12113" draw:points="0,12113 6004,0 6004,363 180,12113">
            <text:p/>
          </draw:polygon>
          <draw:polygon draw:style-name="gr41" draw:text-style-name="P45" draw:layer="layout" svg:width="6.157cm" svg:height="12.324cm" svg:x="7.153cm" svg:y="1.913cm" svg:viewBox="0 0 6158 12325" draw:points="0,12325 6109,0 6158,0 6158,265 180,12325">
            <text:p/>
          </draw:polygon>
          <draw:polygon draw:style-name="gr42" draw:text-style-name="P46" draw:layer="layout" svg:width="6.288cm" svg:height="12.324cm" svg:x="7cm" svg:y="1.913cm" svg:viewBox="0 0 6289 12325" draw:points="0,12325 6109,0 6289,0 181,12325">
            <text:p/>
          </draw:polygon>
          <draw:polygon draw:style-name="gr43" draw:text-style-name="P47" draw:layer="layout" svg:width="6.289cm" svg:height="12.324cm" svg:x="6.846cm" svg:y="1.913cm" svg:viewBox="0 0 6290 12325" draw:points="0,12325 6109,0 6290,0 181,12325">
            <text:p/>
          </draw:polygon>
          <draw:polygon draw:style-name="gr44" draw:text-style-name="P48" draw:layer="layout" svg:width="6.288cm" svg:height="12.324cm" svg:x="6.692cm" svg:y="1.913cm" svg:viewBox="0 0 6289 12325" draw:points="0,12325 6109,0 6289,0 180,12325">
            <text:p/>
          </draw:polygon>
          <draw:polygon draw:style-name="gr45" draw:text-style-name="P49" draw:layer="layout" svg:width="6.288cm" svg:height="12.324cm" svg:x="6.539cm" svg:y="1.913cm" svg:viewBox="0 0 6289 12325" draw:points="0,12325 6109,0 6289,0 180,12325">
            <text:p/>
          </draw:polygon>
          <draw:polygon draw:style-name="gr46" draw:text-style-name="P50" draw:layer="layout" svg:width="6.288cm" svg:height="12.324cm" svg:x="6.385cm" svg:y="1.913cm" svg:viewBox="0 0 6289 12325" draw:points="0,12325 6109,0 6289,0 180,12325">
            <text:p/>
          </draw:polygon>
          <draw:polygon draw:style-name="gr47" draw:text-style-name="P51" draw:layer="layout" svg:width="6.288cm" svg:height="12.324cm" svg:x="6.232cm" svg:y="1.913cm" svg:viewBox="0 0 6289 12325" draw:points="0,12325 6109,0 6289,0 180,12325">
            <text:p/>
          </draw:polygon>
          <draw:polygon draw:style-name="gr48" draw:text-style-name="P52" draw:layer="layout" svg:width="6.289cm" svg:height="12.324cm" svg:x="6.078cm" svg:y="1.913cm" svg:viewBox="0 0 6290 12325" draw:points="0,12325 6109,0 6290,0 181,12325">
            <text:p/>
          </draw:polygon>
          <draw:polygon draw:style-name="gr49" draw:text-style-name="P53" draw:layer="layout" svg:width="6.289cm" svg:height="12.324cm" svg:x="5.924cm" svg:y="1.913cm" svg:viewBox="0 0 6290 12325" draw:points="0,12325 6109,0 6290,0 180,12325">
            <text:p/>
          </draw:polygon>
          <draw:polygon draw:style-name="gr50" draw:text-style-name="P54" draw:layer="layout" svg:width="6.288cm" svg:height="12.324cm" svg:x="5.771cm" svg:y="1.913cm" svg:viewBox="0 0 6289 12325" draw:points="0,12325 6109,0 6289,0 180,12325">
            <text:p/>
          </draw:polygon>
          <draw:polygon draw:style-name="gr51" draw:text-style-name="P55" draw:layer="layout" svg:width="6.288cm" svg:height="12.324cm" svg:x="5.617cm" svg:y="1.913cm" svg:viewBox="0 0 6289 12325" draw:points="0,12325 6109,0 6289,0 180,12325">
            <text:p/>
          </draw:polygon>
          <draw:polygon draw:style-name="gr52" draw:text-style-name="P56" draw:layer="layout" svg:width="6.288cm" svg:height="12.324cm" svg:x="5.463cm" svg:y="1.913cm" svg:viewBox="0 0 6289 12325" draw:points="0,12325 6109,0 6289,0 181,12325">
            <text:p/>
          </draw:polygon>
          <draw:polygon draw:style-name="gr53" draw:text-style-name="P57" draw:layer="layout" svg:width="6.288cm" svg:height="12.324cm" svg:x="5.31cm" svg:y="1.913cm" svg:viewBox="0 0 6289 12325" draw:points="0,12325 6109,0 6289,0 180,12325">
            <text:p/>
          </draw:polygon>
          <draw:polygon draw:style-name="gr54" draw:text-style-name="P58" draw:layer="layout" svg:width="6.289cm" svg:height="12.324cm" svg:x="5.156cm" svg:y="1.913cm" svg:viewBox="0 0 6290 12325" draw:points="0,12325 6109,0 6290,0 181,12325">
            <text:p/>
          </draw:polygon>
          <draw:polygon draw:style-name="gr55" draw:text-style-name="P59" draw:layer="layout" svg:width="6.289cm" svg:height="12.324cm" svg:x="5.003cm" svg:y="1.913cm" svg:viewBox="0 0 6290 12325" draw:points="0,12325 6109,0 6290,0 180,12325">
            <text:p/>
          </draw:polygon>
          <draw:polygon draw:style-name="gr56" draw:text-style-name="P60" draw:layer="layout" svg:width="6.288cm" svg:height="12.324cm" svg:x="4.849cm" svg:y="1.913cm" svg:viewBox="0 0 6289 12325" draw:points="0,12325 6109,0 6289,0 180,12325">
            <text:p/>
          </draw:polygon>
          <draw:polygon draw:style-name="gr57" draw:text-style-name="P61" draw:layer="layout" svg:width="6.288cm" svg:height="12.324cm" svg:x="4.696cm" svg:y="1.913cm" svg:viewBox="0 0 6289 12325" draw:points="0,12325 6109,0 6289,0 180,12325">
            <text:p/>
          </draw:polygon>
          <draw:polygon draw:style-name="gr58" draw:text-style-name="P62" draw:layer="layout" svg:width="6.288cm" svg:height="12.324cm" svg:x="4.542cm" svg:y="1.913cm" svg:viewBox="0 0 6289 12325" draw:points="0,12325 6109,0 6289,0 180,12325">
            <text:p/>
          </draw:polygon>
          <draw:polygon draw:style-name="gr59" draw:text-style-name="P63" draw:layer="layout" svg:width="6.323cm" svg:height="12.324cm" svg:x="4.353cm" svg:y="1.913cm" svg:viewBox="0 0 6324 12325" draw:points="0,12325 6109,0 6324,0 216,12325">
            <text:p/>
          </draw:polygon>
          <draw:polygon draw:style-name="gr58" draw:text-style-name="P62" draw:layer="layout" svg:width="6.324cm" svg:height="12.324cm" svg:x="4.164cm" svg:y="1.913cm" svg:viewBox="0 0 6325 12325" draw:points="0,12325 6109,0 6325,0 216,12325">
            <text:p/>
          </draw:polygon>
          <draw:polygon draw:style-name="gr57" draw:text-style-name="P61" draw:layer="layout" svg:width="6.324cm" svg:height="12.324cm" svg:x="3.974cm" svg:y="1.913cm" svg:viewBox="0 0 6325 12325" draw:points="0,12325 6109,0 6325,0 216,12325">
            <text:p/>
          </draw:polygon>
          <draw:polygon draw:style-name="gr60" draw:text-style-name="P64" draw:layer="layout" svg:width="6.323cm" svg:height="12.324cm" svg:x="3.785cm" svg:y="1.913cm" svg:viewBox="0 0 6324 12325" draw:points="0,12325 6109,0 6324,0 216,12325">
            <text:p/>
          </draw:polygon>
          <draw:polygon draw:style-name="gr61" draw:text-style-name="P65" draw:layer="layout" svg:width="6.324cm" svg:height="12.324cm" svg:x="3.596cm" svg:y="1.913cm" svg:viewBox="0 0 6325 12325" draw:points="0,12325 6109,0 6325,0 216,12325">
            <text:p/>
          </draw:polygon>
          <draw:polygon draw:style-name="gr62" draw:text-style-name="P66" draw:layer="layout" svg:width="6.324cm" svg:height="12.324cm" svg:x="3.406cm" svg:y="1.913cm" svg:viewBox="0 0 6325 12325" draw:points="0,12325 6109,0 6325,0 216,12325">
            <text:p/>
          </draw:polygon>
          <draw:polygon draw:style-name="gr63" draw:text-style-name="P67" draw:layer="layout" svg:width="6.324cm" svg:height="12.324cm" svg:x="3.218cm" svg:y="1.913cm" svg:viewBox="0 0 6325 12325" draw:points="0,12325 6109,0 6325,0 216,12325">
            <text:p/>
          </draw:polygon>
          <draw:polygon draw:style-name="gr63" draw:text-style-name="P67" draw:layer="layout" svg:width="6.323cm" svg:height="12.324cm" svg:x="3.029cm" svg:y="1.913cm" svg:viewBox="0 0 6324 12325" draw:points="0,12325 6109,0 6324,0 216,12325">
            <text:p/>
          </draw:polygon>
          <draw:polygon draw:style-name="gr64" draw:text-style-name="P68" draw:layer="layout" svg:width="6.324cm" svg:height="12.324cm" svg:x="2.839cm" svg:y="1.913cm" svg:viewBox="0 0 6325 12325" draw:points="0,12325 6109,0 6325,0 216,12325">
            <text:p/>
          </draw:polygon>
          <draw:polygon draw:style-name="gr65" draw:text-style-name="P69" draw:layer="layout" svg:width="6.324cm" svg:height="12.324cm" svg:x="2.65cm" svg:y="1.913cm" svg:viewBox="0 0 6325 12325" draw:points="0,12325 6109,0 6325,0 216,12325">
            <text:p/>
          </draw:polygon>
          <draw:polygon draw:style-name="gr66" draw:text-style-name="P70" draw:layer="layout" svg:width="6.179cm" svg:height="12.324cm" svg:x="2.605cm" svg:y="1.913cm" svg:viewBox="0 0 6180 12325" draw:points="0,12035 5965,0 6180,0 71,12325 0,12325">
            <text:p/>
          </draw:polygon>
          <draw:polygon draw:style-name="gr67" draw:text-style-name="P71" draw:layer="layout" svg:width="5.99cm" svg:height="12.087cm" svg:x="2.605cm" svg:y="1.913cm" svg:viewBox="0 0 5991 12088" draw:points="0,11652 5775,0 5991,0 0,12088">
            <text:p/>
          </draw:polygon>
          <draw:polygon draw:style-name="gr68" draw:text-style-name="P72" draw:layer="layout" svg:width="5.801cm" svg:height="11.705cm" svg:x="2.605cm" svg:y="1.913cm" svg:viewBox="0 0 5802 11706" draw:points="0,11270 5586,0 5802,0 0,11706">
            <text:p/>
          </draw:polygon>
          <draw:polygon draw:style-name="gr69" draw:text-style-name="P73" draw:layer="layout" svg:width="5.612cm" svg:height="11.324cm" svg:x="2.605cm" svg:y="1.913cm" svg:viewBox="0 0 5613 11325" draw:points="0,10889 5398,0 5613,0 0,11325">
            <text:p/>
          </draw:polygon>
          <draw:polygon draw:style-name="gr70" draw:text-style-name="P74" draw:layer="layout" svg:width="5.423cm" svg:height="10.942cm" svg:x="2.605cm" svg:y="1.913cm" svg:viewBox="0 0 5424 10943" draw:points="0,10508 5208,0 5424,0 0,10943">
            <text:p/>
          </draw:polygon>
          <draw:polygon draw:style-name="gr71" draw:text-style-name="P75" draw:layer="layout" svg:width="5.234cm" svg:height="10.561cm" svg:x="2.605cm" svg:y="1.913cm" svg:viewBox="0 0 5235 10562" draw:points="0,10126 5019,0 5235,0 0,10562">
            <text:p/>
          </draw:polygon>
          <draw:polygon draw:style-name="gr72" draw:text-style-name="P76" draw:layer="layout" svg:width="5.044cm" svg:height="10.179cm" svg:x="2.605cm" svg:y="1.913cm" svg:viewBox="0 0 5045 10180" draw:points="0,9744 4829,0 5045,0 0,10180">
            <text:p/>
          </draw:polygon>
          <draw:polygon draw:style-name="gr73" draw:text-style-name="P77" draw:layer="layout" svg:width="4.855cm" svg:height="9.796cm" svg:x="2.605cm" svg:y="1.913cm" svg:viewBox="0 0 4856 9797" draw:points="0,9363 4640,0 4856,0 0,9797">
            <text:p/>
          </draw:polygon>
          <draw:polygon draw:style-name="gr74" draw:text-style-name="P78" draw:layer="layout" svg:width="4.666cm" svg:height="9.415cm" svg:x="2.605cm" svg:y="1.913cm" svg:viewBox="0 0 4667 9416" draw:points="0,8980 4451,0 4667,0 0,9416">
            <text:p/>
          </draw:polygon>
          <draw:polygon draw:style-name="gr75" draw:text-style-name="P79" draw:layer="layout" svg:width="4.477cm" svg:height="9.033cm" svg:x="2.605cm" svg:y="1.913cm" svg:viewBox="0 0 4478 9034" draw:points="0,8598 4262,0 4478,0 0,9034">
            <text:p/>
          </draw:polygon>
          <draw:polygon draw:style-name="gr76" draw:text-style-name="P80" draw:layer="layout" svg:width="4.288cm" svg:height="8.652cm" svg:x="2.605cm" svg:y="1.913cm" svg:viewBox="0 0 4289 8653" draw:points="0,8217 4073,0 4289,0 0,8653">
            <text:p/>
          </draw:polygon>
          <draw:polygon draw:style-name="gr77" draw:text-style-name="P81" draw:layer="layout" svg:width="4.098cm" svg:height="8.27cm" svg:x="2.605cm" svg:y="1.913cm" svg:viewBox="0 0 4099 8271" draw:points="0,7836 3884,0 4099,0 0,8271">
            <text:p/>
          </draw:polygon>
          <draw:polygon draw:style-name="gr77" draw:text-style-name="P81" draw:layer="layout" svg:width="3.909cm" svg:height="7.889cm" svg:x="2.605cm" svg:y="1.913cm" svg:viewBox="0 0 3910 7890" draw:points="0,7454 3694,0 3910,0 0,7890">
            <text:p/>
          </draw:polygon>
          <draw:polygon draw:style-name="gr78" draw:text-style-name="P82" draw:layer="layout" svg:width="3.72cm" svg:height="7.506cm" svg:x="2.605cm" svg:y="1.913cm" svg:viewBox="0 0 3721 7507" draw:points="0,7072 3505,0 3721,0 0,7507">
            <text:p/>
          </draw:polygon>
          <draw:polygon draw:style-name="gr79" draw:text-style-name="P83" draw:layer="layout" svg:width="3.531cm" svg:height="7.124cm" svg:x="2.605cm" svg:y="1.913cm" svg:viewBox="0 0 3532 7125" draw:points="0,6690 3316,0 3532,0 0,7125">
            <text:p/>
          </draw:polygon>
          <draw:polygon draw:style-name="gr80" draw:text-style-name="P84" draw:layer="layout" svg:width="3.342cm" svg:height="6.743cm" svg:x="2.605cm" svg:y="1.913cm" svg:viewBox="0 0 3343 6744" draw:points="0,6308 3127,0 3343,0 0,6744">
            <text:p/>
          </draw:polygon>
          <draw:polygon draw:style-name="gr81" draw:text-style-name="P85" draw:layer="layout" svg:width="3.153cm" svg:height="6.361cm" svg:x="2.605cm" svg:y="1.913cm" svg:viewBox="0 0 3154 6362" draw:points="0,5926 2937,0 3154,0 0,6362">
            <text:p/>
          </draw:polygon>
          <draw:polygon draw:style-name="gr82" draw:text-style-name="P86" draw:layer="layout" svg:width="2.963cm" svg:height="5.98cm" svg:x="2.605cm" svg:y="1.913cm" svg:viewBox="0 0 2964 5981" draw:points="0,5545 2749,0 2964,0 0,5981">
            <text:p/>
          </draw:polygon>
          <draw:polygon draw:style-name="gr83" draw:text-style-name="P87" draw:layer="layout" svg:width="2.774cm" svg:height="5.598cm" svg:x="2.605cm" svg:y="1.913cm" svg:viewBox="0 0 2775 5599" draw:points="0,5164 2559,0 2775,0 0,5599">
            <text:p/>
          </draw:polygon>
          <draw:polygon draw:style-name="gr84" draw:text-style-name="P88" draw:layer="layout" svg:width="2.585cm" svg:height="5.217cm" svg:x="2.605cm" svg:y="1.913cm" svg:viewBox="0 0 2586 5218" draw:points="0,4782 2370,0 2586,0 0,5218">
            <text:p/>
          </draw:polygon>
          <draw:polygon draw:style-name="gr85" draw:text-style-name="P89" draw:layer="layout" svg:width="2.396cm" svg:height="4.834cm" svg:x="2.605cm" svg:y="1.913cm" svg:viewBox="0 0 2397 4835" draw:points="0,4400 2181,0 2397,0 0,4835">
            <text:p/>
          </draw:polygon>
          <draw:polygon draw:style-name="gr86" draw:text-style-name="P90" draw:layer="layout" svg:width="2.206cm" svg:height="4.452cm" svg:x="2.605cm" svg:y="1.913cm" svg:viewBox="0 0 2207 4453" draw:points="0,4018 1992,0 2207,0 0,4453">
            <text:p/>
          </draw:polygon>
          <draw:polygon draw:style-name="gr87" draw:text-style-name="P91" draw:layer="layout" svg:width="2.017cm" svg:height="4.071cm" svg:x="2.605cm" svg:y="1.913cm" svg:viewBox="0 0 2018 4072" draw:points="0,3636 1802,0 2018,0 0,4072">
            <text:p/>
          </draw:polygon>
          <draw:polygon draw:style-name="gr88" draw:text-style-name="P92" draw:layer="layout" svg:width="1.828cm" svg:height="3.69cm" svg:x="2.605cm" svg:y="1.913cm" svg:viewBox="0 0 1829 3691" draw:points="0,3254 1613,0 1829,0 0,3691">
            <text:p/>
          </draw:polygon>
          <draw:polygon draw:style-name="gr89" draw:text-style-name="P93" draw:layer="layout" svg:width="1.639cm" svg:height="3.308cm" svg:x="2.605cm" svg:y="1.913cm" svg:viewBox="0 0 1640 3309" draw:points="0,2873 1424,0 1640,0 0,3309">
            <text:p/>
          </draw:polygon>
          <draw:polygon draw:style-name="gr90" draw:text-style-name="P94" draw:layer="layout" svg:width="1.45cm" svg:height="2.926cm" svg:x="2.605cm" svg:y="1.913cm" svg:viewBox="0 0 1451 2927" draw:points="0,2492 1235,0 1451,0 0,2927">
            <text:p/>
          </draw:polygon>
          <draw:polygon draw:style-name="gr91" draw:text-style-name="P95" draw:layer="layout" svg:width="1.261cm" svg:height="2.545cm" svg:x="2.605cm" svg:y="1.913cm" svg:viewBox="0 0 1262 2546" draw:points="0,2110 1046,0 1262,0 0,2546">
            <text:p/>
          </draw:polygon>
          <draw:polygon draw:style-name="gr92" draw:text-style-name="P96" draw:layer="layout" svg:width="1.071cm" svg:height="2.162cm" svg:x="2.605cm" svg:y="1.913cm" svg:viewBox="0 0 1072 2163" draw:points="0,1728 856,0 1072,0 0,2163">
            <text:p/>
          </draw:polygon>
          <draw:polygon draw:style-name="gr93" draw:text-style-name="P97" draw:layer="layout" svg:width="0.882cm" svg:height="1.78cm" svg:x="2.605cm" svg:y="1.913cm" svg:viewBox="0 0 883 1781" draw:points="0,1346 667,0 883,0 0,1781">
            <text:p/>
          </draw:polygon>
          <draw:polygon draw:style-name="gr94" draw:text-style-name="P98" draw:layer="layout" svg:width="0.693cm" svg:height="1.399cm" svg:x="2.605cm" svg:y="1.913cm" svg:viewBox="0 0 694 1400" draw:points="0,964 478,0 694,0 0,1400">
            <text:p/>
          </draw:polygon>
          <draw:polygon draw:style-name="gr95" draw:text-style-name="P99" draw:layer="layout" svg:width="0.504cm" svg:height="1.018cm" svg:x="2.605cm" svg:y="1.913cm" svg:viewBox="0 0 505 1019" draw:points="0,582 288,0 505,0 0,1019">
            <text:p/>
          </draw:polygon>
          <draw:polygon draw:style-name="gr96" draw:text-style-name="P100" draw:layer="layout" svg:width="0.315cm" svg:height="0.636cm" svg:x="2.605cm" svg:y="1.913cm" svg:viewBox="0 0 316 637" draw:points="0,201 100,0 316,0 0,637">
            <text:p/>
          </draw:polygon>
          <draw:polygon draw:style-name="gr97" draw:text-style-name="P101" draw:layer="layout" svg:width="0.125cm" svg:height="0.254cm" svg:x="2.605cm" svg:y="1.913cm" svg:viewBox="0 0 126 255" draw:points="0,0 126,0 0,255">
            <text:p/>
          </draw:polygon>
          <draw:polygon draw:style-name="gr98" draw:text-style-name="P102" draw:layer="layout" svg:width="10.705cm" svg:height="12.324cm" svg:x="2.605cm" svg:y="1.913cm" svg:viewBox="0 0 10706 12325" draw:points="0,0 10706,0 10706,12325 0,12325">
            <text:p/>
          </draw:polygon>
        </draw:g>
        <draw:path draw:style-name="gr122" draw:text-style-name="P139" draw:layer="layout" svg:width="6.15cm" svg:height="5.814cm" svg:x="5.092cm" svg:y="7.963cm" svg:viewBox="0 0 6151 5815" svg:d="M0 0l63 3 61 10 59 16 57 21 53 27 51 31 47 37 44 41 40 45 35 49 31 52 26 55 20 58 15 61 10 63 3 65v1171l33-4 33-3 34-2h33l62 2 62 6 61 11 61 14 59 19 58 22 56 27 55 30 53 34 50 37 48 41 45 43 42 47 40 49 36 52 33 55 25 47 22 49 19 50 17 51 14 51 11 52 9 53 6 54h875 7l6 1 7 1 7 1 6 2 7 3 6 2 6 4 6 4 5 4 5 4 5 5 4 5 5 5 3 6 4 6 3 6 3 6 2 7 2 6 2 7 1 7 1 7v7 7l-1 6-1 7-2 7-2 6-2 6-3 7-3 6-4 6-3 5-5 6-4 5-5 5-5 4-5 4-6 4-6 3-6 3-7 2-6 2-7 2-7 1-6 1h-7-880l-5 36-7 37-8 36-9 35-11 36-12 34-13 35-14 34h959 7l6 1 7 1 7 1 6 2 7 3 6 2 6 4 6 4 5 3 5 5 5 4 4 5 5 5 3 6 4 6 3 6 3 6 2 7 2 6 2 7 1 7 1 7v7 7l-1 7-1 7-2 6-2 7-2 6-3 7-3 6-4 6-3 5-5 5-4 5-5 5-5 4-5 4-6 4-6 3-6 3-7 2-6 2-7 2-7 1-6 1h-7-1088l-28 33-29 32-30 31-32 29-33 27-34 26-35 25-36 23-55 30-56 27-58 22-59 19-60 14-61 10-62 7-62 2 112 3 112 10 111 16 110 23 6-12 4-6 3-6 5-5 4-5 5-4 5-5 5-4 6-3 6-4 6-3 6-2 7-2 6-1 7-1 6-1h7 1279 7l6 1 7 1 7 1 6 2 7 3 6 2 6 4 6 3 5 4 5 5 5 4 4 5 5 5 3 6 4 6 3 6 3 6 2 7 2 7 2 6 1 7 1 7v7 7l-1 7-1 7-2 6-2 7-2 6-3 7-3 6-4 6-3 5-5 5-4 5-5 5-5 4-5 4-6 4-6 3-6 3-7 2-6 2-7 2-7 1-6 1h-7-965l37 18 36 19 36 20 35 21 111 71 107 79 100 86 95 92 89 98 83 104 76 110 70 115 62 119 53 123 46 126 38 129 30 131 21 133 13 134 4 136h2816l59-4 57-9 56-16 53-21 52-27 49-32 45-36 43-41 38-45 35-49 30-52 26-55 20-59 15-60 10-63 3-65-3-65-10-63-15-61-20-58-26-56-31-52-36-49-39-45-44-41-47-37-51-32-54-26-56-22-59-15-61-10-63-3h-523l-12-3669-5-90-13-87-21-84-29-81-35-77-43-72-49-68-54-62-60-56-66-51-70-43-74-37-78-30-81-21-85-13-87-5zM1444 587h850l27 1 27 5 26 6 25 10 23 11 23 14 20 16 19 18 18 20 15 21 14 23 11 25 9 25 6 27 5 27 1 29v877l-1 28-5 28-6 27-9 25-11 25-14 23-15 21-18 20-19 18-20 16-23 13-23 12-25 9-26 7-27 4-27 2h-850l-28-2-26-4-26-7-25-9-23-12-23-13-20-16-19-18-18-20-15-21-14-23-11-25-9-25-7-27-4-28-1-28v-877l1-29 4-27 7-27 9-25 11-25 14-23 15-21 18-20 19-18 20-16 23-14 23-11 25-10 26-6 26-5zM3007 620h1 2 1279 7l6 1 7 1 6 1 7 2 6 3 6 3 6 3 6 4 5 4 5 4 5 5 4 5 5 5 3 6 4 6 3 6 3 6 2 7 2 6 2 7 1 7 1 7v7 7l-1 6-1 7-2 7-2 6-2 7-3 6-3 6-3 6-4 6-4 5-5 5-5 5-5 4-5 4-6 4-6 3-6 3-6 2-7 2-6 2-7 1-6 1h-7-1279-7l-6-1-7-1-7-2-6-2-6-2-6-3-6-3-6-4-5-4-6-4-5-5-4-5-5-5-4-6-3-6-3-6-3-6-2-7-2-6-1-7-1-7-1-6v-7-7l1-7 1-7 1-7 2-6 2-7 3-6 3-6 3-6 4-6 5-5 4-5 5-5 5-4 6-4 6-4 5-3 6-2 6-3 6-2 6-1 6-2h7zM3007 1114h1 2 1279 7l6 1 7 1 6 1 7 2 6 3 6 3 6 3 6 4 5 4 5 4 5 4 4 5 4 6 4 5 4 6 3 6 3 6 2 7 2 7 2 6 1 7 1 7v7 7l-1 7-1 7-2 7-2 6-2 7-3 6-3 6-4 6-4 5-4 5-4 5-5 5-5 4-5 4-6 4-6 3-6 3-6 3-7 1-6 2-7 1-6 1h-7-1279-7l-6-1-7-1-7-2-6-1-6-3-6-3-6-3-6-4-5-4-6-4-5-5-4-5-5-5-4-5-3-6-3-6-3-6-2-7-2-6-2-7-1-7-1-7v-7-7l1-7 1-7 2-7 2-6 2-7 3-6 3-6 3-6 4-5 5-6 4-5 5-4 5-5 6-4 6-3 5-3 6-3 6-2 6-2 6-2 6-1 7-1zM3007 1669h1 2 1279 7l6 1 7 1 6 1 7 2 6 3 6 3 6 3 6 4 5 4 5 4 5 4 4 5 4 6 4 5 4 6 3 6 3 6 2 7 2 6 2 7 1 7 1 7v7 7l-1 7-1 6-2 7-2 7-2 6-3 7-3 6-4 6-4 5-4 5-4 5-5 5-5 4-5 4-6 4-6 3-6 3-6 2-7 2-6 2-7 1-6 1h-7-1279-7l-6-1-7-1-7-2-6-2-6-2-6-3-6-3-6-4-5-4-6-4-5-5-4-5-5-5-4-5-3-6-3-6-3-7-2-6-2-7-2-7-1-6-1-7v-7-7l1-7 1-7 2-7 2-6 2-7 3-6 3-6 3-6 4-6 5-5 4-5 5-4 5-5 6-4 6-3 5-3 6-3 6-2 6-2 6-2 6-1 7-1zM3310 2580h850l27 1 27 4 26 7 25 10 23 11 22 14 21 16 19 18 18 20 15 21 13 23 12 24 9 26 6 27 4 27 2 29v877l-2 28-4 28-6 27-9 25-12 24-13 23-15 22-18 20-19 17-21 16-22 14-23 12-25 9-26 7-27 4-27 2h-850l-28-2-26-4-26-7-25-9-24-12-22-14-20-16-19-17-18-20-15-22-14-23-11-24-9-25-7-27-4-28-1-28v-877l1-29 4-27 7-27 9-26 11-24 14-23 15-21 18-20 19-18 20-16 22-14 24-11 25-10 26-7 26-4zM615 3743v15l67-4 33-1h33l-33-1-34-2-33-3z">
          <text:p/>
        </draw:path>
        <draw:polygon draw:style-name="gr122" draw:text-style-name="P139" draw:layer="layout" svg:width="0.752cm" svg:height="0.72cm" svg:x="6.586cm" svg:y="9.005cm" svg:viewBox="0 0 753 721" draw:points="577,466 603,721 372,611 137,714 171,460 0,269 252,222 381,0 503,226 753,280">
          <text:p/>
        </draw:polygon>
        <draw:polygon draw:style-name="gr122" draw:text-style-name="P139" draw:layer="layout" svg:width="1.754cm" svg:height="1.759cm" svg:x="4.852cm" svg:y="9.867cm" svg:viewBox="0 0 1755 1760" draw:points="1755,880 1753,938 1747,995 1738,1051 1725,1107 1709,1162 1689,1216 1665,1269 1638,1320 1607,1369 1574,1416 1537,1460 1498,1502 1456,1542 1412,1578 1365,1611 1316,1642 1265,1669 1213,1693 1159,1713 1105,1730 1049,1743 993,1752 936,1758 878,1760 820,1758 763,1752 706,1743 651,1730 596,1713 542,1693 490,1669 439,1642 390,1611 344,1578 299,1542 257,1502 218,1460 182,1416 148,1369 118,1320 91,1269 67,1216 47,1162 30,1107 17,1051 8,995 2,938 0,880 2,822 8,765 17,708 30,652 47,597 67,544 91,491 118,440 148,391 182,344 218,300 257,258 299,219 344,182 390,149 439,118 490,91 542,67 596,47 651,30 706,17 763,8 820,2 878,0 936,2 993,8 1049,17 1105,30 1159,47 1213,67 1265,91 1316,118 1365,149 1412,182 1456,219 1498,258 1537,300 1574,344 1607,391 1638,440 1665,491 1689,544 1709,597 1725,652 1738,708 1747,765 1753,822">
          <text:p/>
        </draw:polygon>
        <draw:polygon draw:style-name="gr122" draw:text-style-name="P139" draw:layer="layout" svg:width="3.99cm" svg:height="1.999cm" svg:x="3.655cm" svg:y="11.778cm" svg:viewBox="0 0 3991 2000" draw:points="1996,0 1996,0 1996,0 1865,4 1735,17 1606,38 1479,68 1354,106 1232,152 1113,206 998,268 887,337 781,414 680,497 585,586 496,681 413,782 336,888 267,1000 205,1116 151,1235 105,1357 68,1482 38,1609 17,1738 4,1869 0,2000 0,2000 3991,2000 3991,2000 3991,2000 3987,1869 3974,1738 3953,1609 3923,1482 3885,1357 3839,1235 3786,1116 3724,1000 3655,888 3579,782 3496,681 3407,586 3311,497 3211,414 3104,337 2993,268 2877,206 2758,152 2636,106 2512,68 2385,38 2257,17 2127,4">
          <text:p/>
        </draw:polygon>
        <draw:g>
          <draw:polygon draw:style-name="gr122" draw:text-style-name="P139" draw:layer="layout" svg:width="0.753cm" svg:height="0.721cm" svg:x="8.452cm" svg:y="10.938cm" svg:viewBox="0 0 754 722" draw:points="577,466 603,722 372,611 138,715 171,460 0,269 252,222 381,0 503,226 754,280">
            <text:p/>
          </draw:polygon>
          <draw:path draw:style-name="gr100" draw:text-style-name="P105" draw:layer="layout" svg:width="2.076cm" svg:height="1.963cm" svg:x="7.138cm" svg:y="10.135cm" svg:viewBox="0 0 2077 1964" svg:d="M0 0l21 1 21 3 20 6 19 7 18 9 17 11 16 12 15 14 14 15 12 17 10 17 9 19 7 20 5 21 3 21 1 22v395l11-1 11-1 12-1h11l21 1 21 2 20 3 21 5 20 6 19 8 19 9 19 10 18 11 17 13 16 14 15 15 14 15 14 17 12 18 11 18 8 16 8 16 6 17 6 17 4 18 4 17 3 18 2 18h296 2 2l3 1h2l2 1 2 1 2 1 2 1 2 1 2 2 1 1 2 2 2 1 1 2 2 2 1 2 1 2 1 2 1 3v2 2l1 2v3 2 2 3l-1 2v2 2l-1 3-1 2-1 2-1 2-2 2-1 2-2 1-2 2-1 1-2 2-2 1-2 1-2 1-2 1-2 1h-2l-3 1h-2-2-297l-5 24-2 13-4 12-3 11-4 12-4 12-5 11h324 2 2l3 1h2l2 1 2 1 2 1 2 1 2 1 2 1 1 2 2 1 2 2 1 2 2 2 1 2 1 2 1 2 1 2v2 3l1 2v2 3 2 2l-1 3v2 2l-1 2-1 2-1 2-1 2-2 2-1 2-2 2-2 2-1 1-2 2-2 1-1 1h-1l-1 1h-1l-2 1h-2l-2 1h-3-2-2-367l-10 11-10 11-10 11-11 9-11 10-11 8-12 8-12 8-19 10-19 9-19 8-20 6-21 5-20 4-21 2-21 1 38 1 37 3 38 6 37 7v-1h1v-1-1h1v-1l1-2 2-2 1-2 2-1 1-2 2-1 2-2 2-1 2-1 2-1 2-1h2l2-1h3 2 2 432 2 2 3l2 1h2l2 1 2 1 2 1 2 1 2 1 1 2 2 1 2 2 1 2 2 2 1 2 1 2 1 2 1 2v3 2l1 2v3 2 2 3l-1 2v2 3l-1 2-1 2v1l-1 1-1 2-2 2-1 1-2 2-2 2-1 1-2 2-2 1-2 1-2 1-2 1-2 1h-2l-3 1h-2-2-326l13 6 12 7 24 13 37 24 36 27 34 28 32 32 30 33 28 35 26 37 23 39 21 40 18 42 16 42 13 44 10 44 7 45 4 45 2 46h950l20-1 19-3 19-6 18-7 18-9 16-11 16-12 14-14 13-15 12-16 10-18 9-19 7-19 5-21 3-21 1-22-1-22-3-21-5-21-7-20-9-18-11-18-12-17-13-15-15-14-16-12-17-11-18-9-19-7-20-6-21-3-21-1h-176l-4-1239-2-30-4-30-7-28-10-27-12-26-14-25-17-23-18-21-21-19-22-17-23-14-25-13-27-10-27-7-29-4-29-2zM488 199h287 9l9 2 9 2 8 3 8 4 7 5 7 5 7 6 6 7 5 7 4 7 4 9 3 8 2 9 2 9v10 297 10l-2 9-2 9-3 8-4 9-4 7-5 7-6 7-7 6-7 5-7 5-8 4-8 3-9 2-9 1-9 1h-287l-9-1-10-1-8-2-9-3-8-4-7-5-7-5-7-6-5-7-6-7-4-7-4-9-3-8-2-9-2-9v-10-297-10l2-9 2-9 3-8 4-9 4-7 6-7 5-7 7-6 7-5 7-5 8-4 9-3 8-2 10-2zM1015 210h1 432 2 3l2 1h2l2 1 3 1 2 1 2 1 2 1 2 2 1 1 2 2 1 1 2 2 1 2 1 2 1 2 1 2 1 2 1 2v2l1 3v2 2 3 2l-1 2v3l-1 2-1 2-1 2-1 2-1 2-1 2-2 2-1 2-2 1-1 2-2 1-2 1-2 1-2 1-3 1-2 1h-2l-2 1h-3-2-432-2-3l-2-1h-2l-2-1-2-1-2-1-2-1-2-1-2-1-2-2-1-1-2-2-1-2-2-2-1-2-1-2-1-2-1-2v-2l-1-3v-2-2-3-2-2-3l1-2v-2l1-2 1-2 1-2 1-2 2-2 1-2 2-1 1-2 2-1 2-2 2-1 2-1 2-1 2-1 2-1h2l2-1h2zM1015 376h1 432 2 3l2 1h2l2 1 3 1 2 1 2 1 2 1 2 1 1 2 2 2 1 1 2 2 1 2 1 2 1 2 1 2 1 3 1 2v2l1 2v3 2 2 2l-1 3v2l-1 2-1 2-1 3-1 2-2 4-2 1-1 2-2 2-1 1-2 2h-1l-1 1-2 1-2 1-3 1-2 1h-2l-2 1h-3-2-432-2-3l-2-1h-2l-2-1-2-1-2-1-2-1-2-1-2-2-2-1-1-2-2-2-1-1-2-2-1-2-1-2-1-3-1-2v-2l-1-2v-3-2-2-2-3-2l1-2v-2l1-3 1-2 1-2 1-2 2-2 1-2 2-1 1-2 2-2 2-1 2-1 2-1 2-1 2-1h2l4-1zM1015 564h1 432 2 3l2 1h2l2 1 3 1 2 1 2 1 2 1 2 2 1 1 2 2 1 1 2 2 1 2 1 2 1 2 1 2 1 2 1 2v2l1 2v3 2 3 2l-1 2v3l-1 2-1 2-1 2-1 2-1 2-1 2-2 2-1 1-2 2-1 1-2 2-2 1-2 1-2 1-3 1-2 1h-2l-2 1h-3-2-432-2-3l-2-1h-2l-2-1-2-1-2-1-2-1-2-1-2-2-2-1-1-2-2-1-1-2-2-2-1-2-1-2-1-2-1-2v-2l-1-3v-2-2-3-2-2-3l1-2v-2l1-2 1-2 1-2 1-2 2-2 1-2 2-1 1-2 2-2 2-1 2-1 2-1 2-1 2-1 2-1h2l2-1h2zM1118 872h287 9l9 2 9 2 8 3 8 4 8 5 7 5 6 6 6 7 5 7 5 7 4 8 3 9 2 9 1 9 1 10v297l-1 10-1 9-2 9-3 8-4 9-5 7-5 7-6 7-6 6-7 5-8 5-8 4-8 3-9 2-9 1-9 1h-287l-9-1-10-1-8-2-9-3-8-4-7-5-7-5-7-6-5-7-6-7-4-7-4-9-3-8-2-9-2-9v-10-297-10l2-9 2-9 3-9 4-8 4-7 6-7 5-7 7-6 7-5 7-5 8-4 9-3 8-2 10-2zM208 1264v5l11-1h11 23-11l-12-1-11-1z">
            <text:p/>
          </draw:path>
          <draw:polygon draw:style-name="gr100" draw:text-style-name="P105" draw:layer="layout" svg:width="0.254cm" svg:height="0.243cm" svg:x="7.642cm" svg:y="10.487cm" svg:viewBox="0 0 255 244" draw:points="195,158 204,244 126,206 47,241 58,156 0,91 86,75 129,0 170,77 255,95">
            <text:p/>
          </draw:polygon>
          <draw:polygon draw:style-name="gr100" draw:text-style-name="P105" draw:layer="layout" svg:width="0.253cm" svg:height="0.243cm" svg:x="8.273cm" svg:y="11.14cm" svg:viewBox="0 0 254 244" draw:points="195,157 203,244 125,206 46,241 57,155 0,91 85,75 128,0 170,76 254,95">
            <text:p/>
          </draw:polygon>
          <draw:polygon draw:style-name="gr100" draw:text-style-name="P105" draw:layer="layout" svg:width="0.592cm" svg:height="0.594cm" svg:x="7.057cm" svg:y="10.778cm" svg:viewBox="0 0 593 595" draw:points="593,298 592,317 590,337 587,356 583,375 577,393 570,411 562,429 553,446 543,463 531,478 519,493 506,508 492,521 477,533 461,545 444,555 427,564 409,572 391,579 372,585 354,589 335,592 315,594 296,595 277,594 257,592 238,589 219,585 201,579 183,572 165,564 148,555 132,545 116,533 101,521 87,508 74,493 62,478 50,463 40,446 31,429 23,411 16,393 10,375 6,356 3,337 1,317 0,298 1,278 3,259 6,239 10,220 16,202 23,184 31,166 40,149 50,132 62,117 74,102 87,87 101,74 116,62 132,50 148,40 165,31 183,23 201,16 219,10 238,6 257,3 277,1 296,0 315,1 335,3 354,6 372,10 391,16 409,23 427,31 444,40 461,50 477,62 492,74 506,87 519,102 531,117 543,132 553,149 562,166 570,184 577,202 583,220 587,239 590,259 592,278">
            <text:p/>
          </draw:polygon>
          <draw:polygon draw:style-name="gr100" draw:text-style-name="P105" draw:layer="layout" svg:width="1.346cm" svg:height="0.674cm" svg:x="6.653cm" svg:y="11.424cm" svg:viewBox="0 0 1347 675" draw:points="674,0 674,0 674,0 630,1 586,6 542,13 499,23 457,36 416,51 376,69 337,90 299,113 263,139 229,167 197,197 167,229 139,263 113,299 90,337 69,376 51,416 36,458 23,500 13,543 6,587 1,631 0,675 0,675 1347,675 1347,675 1347,675 1346,631 1341,587 1334,543 1324,500 1311,458 1296,416 1278,376 1257,337 1234,299 1208,263 1180,229 1150,197 1118,167 1084,139 1049,113 1011,90 972,69 932,51 890,36 848,23 805,13 762,6 718,1">
            <text:p/>
          </draw:polygon>
        </draw:g>
        <draw:polygon draw:style-name="gr104" draw:text-style-name="P110" draw:layer="layout" svg:width="0.327cm" svg:height="0.382cm" svg:x="7.366cm" svg:y="6.114cm" svg:viewBox="0 0 328 383" draw:points="14,0 13,0 11,0 10,0 9,1 8,1 7,1 6,2 6,2 3,5 2,9 1,13 0,18 0,23 1,28 3,41 7,54 12,69 25,99 53,157 63,178 66,186 66,189 67,191 66,193 66,195 63,202 53,223 25,280 12,311 7,326 3,340 1,353 0,359 0,364 1,369 2,373 3,377 6,380 6,380 7,381 9,382 11,383 14,383 20,383 28,382 46,378 68,370 120,347 178,316 233,281 281,247 300,230 315,215 320,208 324,202 327,196 327,194 328,191 328,189 327,186 325,180 321,174 316,168 304,154 287,140 243,108 192,76 138,47 86,23 63,13 43,6 26,2 20,0">
          <text:p/>
        </draw:polygon>
        <draw:polygon draw:style-name="gr104" draw:text-style-name="P110" draw:layer="layout" svg:width="0.326cm" svg:height="0.382cm" svg:x="7.892cm" svg:y="6.114cm" svg:viewBox="0 0 327 383" draw:points="14,0 12,0 11,0 10,0 9,1 8,1 7,1 6,2 3,5 2,9 1,13 0,18 0,23 1,28 3,41 7,54 12,69 25,99 53,157 63,178 66,186 66,189 67,191 66,193 66,195 63,202 53,223 25,280 12,311 7,326 3,340 1,353 0,359 0,364 1,369 2,373 3,377 6,380 6,380 7,381 9,382 11,383 14,383 20,383 28,382 46,378 68,370 120,347 177,316 233,281 280,247 299,230 314,215 319,208 323,202 326,196 326,194 327,191 327,189 326,186 324,180 320,174 316,168 303,154 286,140 242,108 191,76 137,47 86,23 63,13 43,6 26,2 20,0">
          <text:p/>
        </draw:polygon>
        <draw:polygon draw:style-name="gr104" draw:text-style-name="P110" draw:layer="layout" svg:width="0.326cm" svg:height="0.382cm" svg:x="8.414cm" svg:y="6.114cm" svg:viewBox="0 0 327 383" draw:points="14,0 13,0 12,0 10,0 9,1 8,1 7,1 6,2 5,2 3,5 1,9 0,13 0,18 0,23 1,28 3,41 7,54 13,69 26,99 54,157 64,178 66,186 67,189 67,191 67,193 66,195 64,202 54,223 26,280 13,311 7,326 3,340 1,353 0,359 0,364 0,369 1,373 3,377 5,380 5,380 7,381 9,382 11,383 14,383 20,383 28,382 46,378 68,370 120,347 177,316 233,281 281,247 300,230 315,215 320,208 324,202 327,196 327,194 327,191 327,189 327,186 324,180 321,174 316,168 303,154 286,140 243,108 192,76 138,47 87,23 64,13 44,6 27,2 20,0">
          <text:p/>
        </draw:polygon>
        <draw:frame draw:style-name="gr123" draw:text-style-name="P140" draw:layer="layout" svg:width="8.52cm" svg:height="2.935cm" svg:x="4.135cm" svg:y="3.396cm">
          <draw:text-box>
            <text:p text:style-name="P131"><text:span text:style-name="T24">I</text:span><text:span text:style-name="T24">N</text:span><text:span text:style-name="T24">T</text:span><text:span text:style-name="T24">R</text:span><text:span text:style-name="T24">O</text:span><text:span text:style-name="T24">D</text:span><text:span text:style-name="T24">U</text:span><text:span text:style-name="T24">C</text:span><text:span text:style-name="T24">T</text:span><text:span text:style-name="T24">I</text:span><text:span text:style-name="T24">O</text:span><text:span text:style-name="T24">N</text:span></text:p>
            <text:p text:style-name="P131"><text:span text:style-name="T25">S</text:span><text:span text:style-name="T25">E</text:span><text:span text:style-name="T25">C</text:span><text:span text:style-name="T25">T</text:span><text:span text:style-name="T25">I</text:span><text:span text:style-name="T25">O</text:span><text:span text:style-name="T25">N</text:span><text:span text:style-name="T25"> </text:span><text:span text:style-name="T25">S</text:span><text:span text:style-name="T25">L</text:span><text:span text:style-name="T25">I</text:span><text:span text:style-name="T25">D</text:span><text:span text:style-name="T25">E</text:span><text:span text:style-name="T25">S</text:span></text:p>
          </draw:text-box>
        </draw:frame>
        <draw:frame draw:style-name="gr124" draw:text-style-name="P141" draw:layer="layout" svg:width="5.842cm" svg:height="2.369cm" svg:x="14.364cm" svg:y="5.396cm">
          <draw:text-box>
            <text:p text:style-name="P113"><text:span text:style-name="T26">W</text:span><text:span text:style-name="T26">H</text:span><text:span text:style-name="T26">O</text:span></text:p>
            <text:p text:style-name="P113"><text:span text:style-name="T27">W</text:span><text:span text:style-name="T27">E</text:span><text:span text:style-name="T27"> </text:span><text:span text:style-name="T27">A</text:span><text:span text:style-name="T27">R</text:span><text:span text:style-name="T27">E</text:span></text:p>
          </draw:text-box>
        </draw:frame>
        <draw:frame presentation:style-name="pr11" draw:text-style-name="P143" draw:layer="layout" svg:width="10.705cm" svg:height="4.609cm" svg:x="14.659cm" svg:y="7.586cm" presentation:class="title" presentation:user-transformed="true">
          <draw:text-box>
            <text:p text:style-name="P142"><text:span text:style-name="T4">V</text:span><text:span text:style-name="T4">e</text:span><text:span text:style-name="T4">s</text:span><text:span text:style-name="T4">t</text:span><text:span text:style-name="T4">i</text:span><text:span text:style-name="T4">b</text:span><text:span text:style-name="T4">u</text:span><text:span text:style-name="T4">l</text:span><text:span text:style-name="T4">u</text:span><text:span text:style-name="T4">m</text:span><text:span text:style-name="T4"> </text:span><text:span text:style-name="T4">s</text:span><text:span text:style-name="T4">u</text:span><text:span text:style-name="T4">s</text:span><text:span text:style-name="T4">c</text:span><text:span text:style-name="T4">i</text:span><text:span text:style-name="T4">p</text:span><text:span text:style-name="T4">i</text:span><text:span text:style-name="T4">t</text:span><text:span text:style-name="T4"> </text:span><text:span text:style-name="T4">a</text:span><text:span text:style-name="T4">n</text:span><text:span text:style-name="T4">t</text:span><text:span text:style-name="T4">e</text:span><text:span text:style-name="T4"> </text:span><text:span text:style-name="T4">v</text:span><text:span text:style-name="T4">i</text:span><text:span text:style-name="T4">t</text:span><text:span text:style-name="T4">a</text:span><text:span text:style-name="T4">e</text:span><text:span text:style-name="T4"> </text:span><text:span text:style-name="T4">n</text:span><text:span text:style-name="T4">i</text:span><text:span text:style-name="T4">b</text:span><text:span text:style-name="T4">h</text:span><text:span text:style-name="T4"> </text:span><text:span text:style-name="T4">s</text:span><text:span text:style-name="T4">u</text:span><text:span text:style-name="T4">s</text:span><text:span text:style-name="T4">c</text:span><text:span text:style-name="T4">i</text:span><text:span text:style-name="T4">p</text:span><text:span text:style-name="T4">i</text:span><text:span text:style-name="T4">t</text:span><text:span text:style-name="T4">,</text:span><text:span text:style-name="T4"> </text:span><text:span text:style-name="T4">i</text:span><text:span text:style-name="T4">n</text:span><text:span text:style-name="T4"> </text:span><text:span text:style-name="T4">f</text:span><text:span text:style-name="T4">a</text:span><text:span text:style-name="T4">c</text:span><text:span text:style-name="T4">i</text:span><text:span text:style-name="T4">l</text:span><text:span text:style-name="T4">i</text:span><text:span text:style-name="T4">s</text:span><text:span text:style-name="T4">i</text:span><text:span text:style-name="T4">s</text:span><text:span text:style-name="T4"> </text:span><text:span text:style-name="T4">n</text:span><text:span text:style-name="T4">i</text:span><text:span text:style-name="T4">b</text:span><text:span text:style-name="T4">h</text:span><text:span text:style-name="T4"> </text:span><text:span text:style-name="T4">v</text:span><text:span text:style-name="T4">u</text:span><text:span text:style-name="T4">l</text:span><text:span text:style-name="T4">p</text:span><text:span text:style-name="T4">u</text:span><text:span text:style-name="T4">t</text:span><text:span text:style-name="T4">a</text:span><text:span text:style-name="T4">t</text:span><text:span text:style-name="T4">e</text:span><text:span text:style-name="T4">.</text:span><text:span text:style-name="T4"> </text:span><text:span text:style-name="T4">I</text:span><text:span text:style-name="T4">n</text:span><text:span text:style-name="T4"> </text:span><text:span text:style-name="T4">i</text:span><text:span text:style-name="T4">n</text:span><text:span text:style-name="T4"> </text:span><text:span text:style-name="T4">e</text:span><text:span text:style-name="T4">x</text:span><text:span text:style-name="T4"> </text:span><text:span text:style-name="T4">p</text:span><text:span text:style-name="T4">e</text:span><text:span text:style-name="T4">l</text:span><text:span text:style-name="T4">l</text:span><text:span text:style-name="T4">e</text:span><text:span text:style-name="T4">n</text:span><text:span text:style-name="T4">t</text:span><text:span text:style-name="T4">e</text:span><text:span text:style-name="T4">s</text:span><text:span text:style-name="T4">q</text:span><text:span text:style-name="T4">u</text:span><text:span text:style-name="T4">e</text:span><text:span text:style-name="T4">,</text:span><text:span text:style-name="T4"> </text:span><text:span text:style-name="T4">s</text:span><text:span text:style-name="T4">e</text:span><text:span text:style-name="T4">m</text:span><text:span text:style-name="T4">p</text:span><text:span text:style-name="T4">e</text:span><text:span text:style-name="T4">r</text:span><text:span text:style-name="T4"> </text:span><text:span text:style-name="T4">n</text:span><text:span text:style-name="T4">u</text:span><text:span text:style-name="T4">l</text:span><text:span text:style-name="T4">l</text:span><text:span text:style-name="T4">a</text:span><text:span text:style-name="T4"> </text:span><text:span text:style-name="T4">a</text:span><text:span text:style-name="T4">,</text:span><text:span text:style-name="T4"> </text:span><text:span text:style-name="T4">i</text:span><text:span text:style-name="T4">n</text:span><text:span text:style-name="T4">t</text:span><text:span text:style-name="T4">e</text:span><text:span text:style-name="T4">r</text:span><text:span text:style-name="T4">d</text:span><text:span text:style-name="T4">u</text:span><text:span text:style-name="T4">m</text:span><text:span text:style-name="T4"> </text:span><text:span text:style-name="T4">m</text:span><text:span text:style-name="T4">a</text:span><text:span text:style-name="T4">g</text:span><text:span text:style-name="T4">n</text:span><text:span text:style-name="T4">a</text:span><text:span text:style-name="T4">.</text:span><text:span text:style-name="T4"> </text:span><text:span text:style-name="T4">D</text:span><text:span text:style-name="T4">o</text:span><text:span text:style-name="T4">n</text:span><text:span text:style-name="T4">e</text:span><text:span text:style-name="T4">c</text:span><text:span text:style-name="T4"> </text:span><text:span text:style-name="T4">u</text:span><text:span text:style-name="T4">r</text:span><text:span text:style-name="T4">n</text:span><text:span text:style-name="T4">a</text:span><text:span text:style-name="T4"> </text:span><text:span text:style-name="T4">a</text:span><text:span text:style-name="T4">u</text:span><text:span text:style-name="T4">g</text:span><text:span text:style-name="T4">u</text:span><text:span text:style-name="T4">e</text:span><text:span text:style-name="T4">,</text:span><text:span text:style-name="T4"> </text:span><text:span text:style-name="T4">p</text:span><text:span text:style-name="T4">o</text:span><text:span text:style-name="T4">r</text:span><text:span text:style-name="T4">t</text:span><text:span text:style-name="T4">t</text:span><text:span text:style-name="T4">i</text:span><text:span text:style-name="T4">t</text:span><text:span text:style-name="T4">o</text:span><text:span text:style-name="T4">r</text:span><text:span text:style-name="T4"> </text:span><text:span text:style-name="T4">g</text:span><text:span text:style-name="T4">r</text:span><text:span text:style-name="T4">a</text:span><text:span text:style-name="T4">v</text:span><text:span text:style-name="T4">i</text:span><text:span text:style-name="T4">d</text:span><text:span text:style-name="T4">a</text:span><text:span text:style-name="T4"> </text:span><text:span text:style-name="T4">v</text:span><text:span text:style-name="T4">e</text:span><text:span text:style-name="T4">h</text:span><text:span text:style-name="T4">i</text:span><text:span text:style-name="T4">c</text:span><text:span text:style-name="T4">u</text:span><text:span text:style-name="T4">l</text:span><text:span text:style-name="T4">a</text:span><text:span text:style-name="T4"> </text:span><text:span text:style-name="T4">a</text:span><text:span text:style-name="T4">,</text:span><text:span text:style-name="T4"> </text:span><text:span text:style-name="T4">v</text:span><text:span text:style-name="T4">i</text:span><text:span text:style-name="T4">v</text:span><text:span text:style-name="T4">e</text:span><text:span text:style-name="T4">r</text:span><text:span text:style-name="T4">r</text:span><text:span text:style-name="T4">a</text:span><text:span text:style-name="T4"> </text:span><text:span text:style-name="T4">v</text:span><text:span text:style-name="T4">i</text:span><text:span text:style-name="T4">t</text:span><text:span text:style-name="T4">a</text:span><text:span text:style-name="T4">e</text:span><text:span text:style-name="T4"> </text:span><text:span text:style-name="T4">e</text:span><text:span text:style-name="T4">r</text:span><text:span text:style-name="T4">o</text:span><text:span text:style-name="T4">s</text:span><text:span text:style-name="T4">.</text:span><text:span text:style-name="T4"> </text:span><text:span text:style-name="T4">N</text:span><text:span text:style-name="T4">u</text:span><text:span text:style-name="T4">n</text:span><text:span text:style-name="T4">c</text:span><text:span text:style-name="T4"> </text:span><text:span text:style-name="T4">d</text:span><text:span text:style-name="T4">i</text:span><text:span text:style-name="T4">a</text:span><text:span text:style-name="T4">m</text:span><text:span text:style-name="T4"> </text:span><text:span text:style-name="T4">n</text:span><text:span text:style-name="T4">i</text:span><text:span text:style-name="T4">s</text:span><text:span text:style-name="T4">i</text:span><text:span text:style-name="T4">,</text:span><text:span text:style-name="T4"> </text:span><text:span text:style-name="T4">c</text:span><text:span text:style-name="T4">u</text:span><text:span text:style-name="T4">r</text:span><text:span text:style-name="T4">s</text:span><text:span text:style-name="T4">u</text:span><text:span text:style-name="T4">s</text:span><text:span text:style-name="T4"> </text:span><text:span text:style-name="T4">a</text:span><text:span text:style-name="T4">c</text:span><text:span text:style-name="T4"> </text:span><text:span text:style-name="T4">f</text:span><text:span text:style-name="T4">r</text:span><text:span text:style-name="T4">i</text:span><text:span text:style-name="T4">n</text:span><text:span text:style-name="T4">g</text:span><text:span text:style-name="T4">i</text:span><text:span text:style-name="T4">l</text:span><text:span text:style-name="T4">l</text:span><text:span text:style-name="T4">a</text:span><text:span text:style-name="T4"> </text:span><text:span text:style-name="T4">e</text:span><text:span text:style-name="T4">g</text:span><text:span text:style-name="T4">e</text:span><text:span text:style-name="T4">t</text:span><text:span text:style-name="T4">,</text:span><text:span text:style-name="T4"> </text:span><text:span text:style-name="T4">a</text:span><text:span text:style-name="T4">l</text:span><text:span text:style-name="T4">i</text:span><text:span text:style-name="T4">q</text:span><text:span text:style-name="T4">u</text:span><text:span text:style-name="T4">a</text:span><text:span text:style-name="T4">m</text:span><text:span text:style-name="T4"> </text:span><text:span text:style-name="T4">s</text:span><text:span text:style-name="T4">i</text:span><text:span text:style-name="T4">t</text:span><text:span text:style-name="T4"> </text:span><text:span text:style-name="T4">a</text:span><text:span text:style-name="T4">m</text:span><text:span text:style-name="T4">e</text:span><text:span text:style-name="T4">t</text:span><text:span text:style-name="T4"> </text:span><text:span text:style-name="T4">e</text:span><text:span text:style-name="T4">l</text:span><text:span text:style-name="T4">i</text:span><text:span text:style-name="T4">t</text:span><text:span text:style-name="T4">.</text:span><text:span text:style-name="T4"> </text:span><text:span text:style-name="T4">N</text:span><text:span text:style-name="T4">u</text:span><text:span text:style-name="T4">l</text:span><text:span text:style-name="T4">l</text:span><text:span text:style-name="T4">a</text:span><text:span text:style-name="T4">m</text:span><text:span text:style-name="T4"> </text:span><text:span text:style-name="T4">b</text:span><text:span text:style-name="T4">i</text:span><text:span text:style-name="T4">b</text:span><text:span text:style-name="T4">e</text:span><text:span text:style-name="T4">n</text:span><text:span text:style-name="T4">d</text:span><text:span text:style-name="T4">u</text:span><text:span text:style-name="T4">m</text:span><text:span text:style-name="T4"> </text:span><text:span text:style-name="T4">t</text:span><text:span text:style-name="T4">i</text:span><text:span text:style-name="T4">n</text:span><text:span text:style-name="T4">c</text:span><text:span text:style-name="T4">i</text:span><text:span text:style-name="T4">d</text:span><text:span text:style-name="T4">u</text:span><text:span text:style-name="T4">n</text:span><text:span text:style-name="T4">t</text:span><text:span text:style-name="T4"> </text:span><text:span text:style-name="T4">e</text:span><text:span text:style-name="T4">r</text:span><text:span text:style-name="T4">o</text:span><text:span text:style-name="T4">s</text:span><text:span text:style-name="T4">,</text:span><text:span text:style-name="T4"> </text:span><text:span text:style-name="T4">i</text:span><text:span text:style-name="T4">n</text:span><text:span text:style-name="T4"> </text:span><text:span text:style-name="T4">t</text:span><text:span text:style-name="T4">r</text:span><text:span text:style-name="T4">i</text:span><text:span text:style-name="T4">s</text:span><text:span text:style-name="T4">t</text:span><text:span text:style-name="T4">i</text:span><text:span text:style-name="T4">q</text:span><text:span text:style-name="T4">u</text:span><text:span text:style-name="T4">e</text:span><text:span text:style-name="T4"> </text:span><text:span text:style-name="T4">a</text:span><text:span text:style-name="T4">r</text:span><text:span text:style-name="T4">c</text:span><text:span text:style-name="T4">u</text:span><text:span text:style-name="T4"> </text:span><text:span text:style-name="T4">p</text:span><text:span text:style-name="T4">o</text:span><text:span text:style-name="T4">s</text:span><text:span text:style-name="T4">u</text:span><text:span text:style-name="T4">e</text:span><text:span text:style-name="T4">r</text:span><text:span text:style-name="T4">e</text:span><text:span text:style-name="T4"> </text:span><text:span text:style-name="T4">s</text:span><text:span text:style-name="T4">i</text:span><text:span text:style-name="T4">t</text:span><text:span text:style-name="T4"> </text:span><text:span text:style-name="T4">a</text:span><text:span text:style-name="T4">m</text:span><text:span text:style-name="T4">e</text:span><text:span text:style-name="T4">t</text:span><text:span text:style-name="T4">.</text:span><text:span text:style-name="T4"> </text:span><text:span text:style-name="T4">U</text:span><text:span text:style-name="T4">t</text:span><text:span text:style-name="T4"> </text:span><text:span text:style-name="T4">s</text:span><text:span text:style-name="T4">o</text:span><text:span text:style-name="T4">d</text:span><text:span text:style-name="T4">a</text:span><text:span text:style-name="T4">l</text:span><text:span text:style-name="T4">e</text:span><text:span text:style-name="T4">s</text:span><text:span text:style-name="T4"> </text:span><text:span text:style-name="T4">e</text:span><text:span text:style-name="T4">t</text:span><text:span text:style-name="T4"> </text:span><text:span text:style-name="T4">l</text:span><text:span text:style-name="T4">e</text:span><text:span text:style-name="T4">c</text:span><text:span text:style-name="T4">t</text:span><text:span text:style-name="T4">u</text:span><text:span text:style-name="T4">s</text:span><text:span text:style-name="T4"> </text:span><text:span text:style-name="T4">s</text:span><text:span text:style-name="T4">e</text:span><text:span text:style-name="T4">d</text:span><text:span text:style-name="T4"> </text:span><text:span text:style-name="T4">m</text:span><text:span text:style-name="T4">a</text:span><text:span text:style-name="T4">t</text:span><text:span text:style-name="T4">t</text:span><text:span text:style-name="T4">i</text:span><text:span text:style-name="T4">s</text:span><text:span text:style-name="T4">.</text:span><text:span text:style-name="T4"> </text:span><text:span text:style-name="T4">N</text:span><text:span text:style-name="T4">u</text:span><text:span text:style-name="T4">l</text:span><text:span text:style-name="T4">l</text:span><text:span text:style-name="T4">a</text:span><text:span text:style-name="T4"> </text:span><text:span text:style-name="T4">c</text:span><text:span text:style-name="T4">o</text:span><text:span text:style-name="T4">n</text:span><text:span text:style-name="T4">s</text:span><text:span text:style-name="T4">e</text:span><text:span text:style-name="T4">c</text:span><text:span text:style-name="T4">t</text:span><text:span text:style-name="T4">e</text:span><text:span text:style-name="T4">t</text:span><text:span text:style-name="T4">u</text:span><text:span text:style-name="T4">r</text:span><text:span text:style-name="T4"> </text:span><text:span text:style-name="T4">b</text:span><text:span text:style-name="T4">l</text:span><text:span text:style-name="T4">a</text:span><text:span text:style-name="T4">n</text:span><text:span text:style-name="T4">d</text:span><text:span text:style-name="T4">i</text:span><text:span text:style-name="T4">t</text:span><text:span text:style-name="T4"> </text:span><text:span text:style-name="T4">l</text:span><text:span text:style-name="T4">i</text:span><text:span text:style-name="T4">g</text:span><text:span text:style-name="T4">u</text:span><text:span text:style-name="T4">l</text:span><text:span text:style-name="T4">a</text:span><text:span text:style-name="T4"> </text:span><text:span text:style-name="T4">i</text:span><text:span text:style-name="T4">n</text:span><text:span text:style-name="T4"> </text:span><text:span text:style-name="T4">s</text:span><text:span text:style-name="T4">o</text:span><text:span text:style-name="T4">d</text:span><text:span text:style-name="T4">a</text:span><text:span text:style-name="T4">l</text:span><text:span text:style-name="T4">e</text:span><text:span text:style-name="T4">s</text:span><text:span text:style-name="T4">.</text:span></text:p>
          </draw:text-box>
        </draw:frame>
        <presentation:notes draw:style-name="dp2">
          <draw:page-thumbnail draw:style-name="gr101" draw:layer="layout" svg:width="18.624cm" svg:height="10.476cm" svg:x="1.482cm" svg:y="2.123cm" draw:page-number="12" presentation:class="page"/>
          <draw:frame presentation:style-name="pr3" draw:text-style-name="P116" draw:layer="layout" svg:width="17.271cm" svg:height="12.572cm" svg:x="2.159cm" svg:y="13.271cm" presentation:class="notes" presentation:placeholder="true">
            <draw:text-box/>
          </draw:frame>
        </presentation:notes>
      </draw:page>
      <draw:page draw:name="page13" draw:style-name="dp1" draw:master-page-name="master-background" presentation:presentation-page-layout-name="AL2T1">
        <office:forms form:automatic-focus="false" form:apply-design-mode="false"/>
        <draw:polygon draw:style-name="gr125" draw:text-style-name="P144" draw:layer="layout" svg:width="27.997cm" svg:height="9.815cm" svg:x="-0.004cm" svg:y="5.956cm" svg:viewBox="0 0 27998 9816" draw:points="14000,9816 27988,9816 27989,9816 27990,9816 27991,9816 27992,9816 27993,9815 27993,9815 27994,9814 27995,9813 27996,9813 27996,9812 27997,9811 27997,9810 27998,9809 27998,9808 27998,9807 27998,9806 27998,10 27998,9 27998,8 27998,7 27997,6 27997,5 27996,4 27996,3 27995,3 27994,2 27993,2 27993,1 27992,1 27991,0 27990,0 27989,0 27988,0 10,0 9,0 8,0 7,0 6,1 5,1 5,2 4,2 3,3 2,3 2,4 1,5 1,6 0,7 0,8 0,9 0,10 0,9806 0,9807 0,9808 0,9809 1,9810 1,9811 2,9812 2,9813 3,9813 4,9814 5,9815 5,9815 6,9816 7,9816 8,9816 9,9816 10,9816">
          <text:p/>
        </draw:polygon>
        <draw:path draw:style-name="gr126" draw:text-style-name="P145" draw:layer="layout" svg:width="6.232cm" svg:height="6.486cm" svg:x="21.761cm" svg:y="8.789cm" svg:viewBox="0 0 6233 6487" svg:d="M6232 0h-4630l70 4 68 10 66 18 63 24 60 29 57 36 53 41 49 45 44 51 39 54 35 59 29 61 23 65 17 68 10 71 4 72v1306l37-5 37-3 37-2h37l69 2 69 7 68 12 67 16 66 20 65 26 63 29 61 34 59 38 56 41 54 46 50 48 47 52 44 55 40 58 37 61 27 53 25 54 22 56 19 57 16 57 13 59 9 59 7 60h976 7l8 1 7 1 7 1 8 2 7 3 6 3 7 4 6 4 6 4 6 5 5 6 6 5 4 6 5 6 4 7 3 7 3 7 3 7 2 7 2 8 1 8 1 7v8 8l-1 7-1 8-2 7-2 8-3 7-3 7-3 7-4 6-5 7-4 6-6 5-5 6-6 4-6 5-6 4-7 3-6 4-7 2-8 3-7 1-7 2-8 1h-7-982l-6 41-8 40-9 40-10 40-12 39-13 39-15 38-16 38h1071 7l8 1 7 1 7 2 8 2 7 3 6 3 7 4 6 4 6 4 6 5 5 5 6 6 4 6 5 6 4 7 3 7 3 7 3 7 2 7 2 7 1 8 1 7v8 1 7l-1 8-1 7-2 8-2 7-3 7-3 7-3 7-4 6-5 7-4 6-6 5-5 5-6 5-6 5-6 4-7 3-6 4-7 2-8 3-7 1-7 2-8 1h-7-1214l-31 37-32 35-34 34-35 33-37 31-38 29-39 27-41 26-61 33-63 30-64 25-66 20-67 17-69 11-69 7-69 3 126 3 124 11 124 18 123 26 3-7 1-1 1-2 1-2 1-1 4-7 4-6 5-6 5-6 5-5 6-5 6-4 6-4 7-4 7-3 7-3 7-2 7-2 7-1 7-1h8 1427 7l8 1 7 1 7 2 8 2 7 3 6 3 7 4 6 4 6 4 6 5 5 5 6 6 4 6 5 6 4 7 3 7 3 7 3 7 2 7 2 8 1 7 1 8v8 7l-1 8-1 7-2 8-2 7-3 7-3 7-3 7-4 6-5 6-4 6-6 6-5 5-6 5-6 5-6 4-7 3-6 4-7 2-8 3-7 1-7 2h-8l-7 1h-1077l82 42 40 22 39 23 124 80 118 87 113 96 106 102 99 110 92 116 85 122 78 129 69 133 60 137 51 141 42 143 33 146 24 149 14 150 5 151h1570v-2010h-939l-31-2-30-5-29-7-27-11-26-13-25-15-23-18-21-20-20-22-17-24-15-25-13-27-10-29-7-30-5-30-1-32v-979l1-32 5-31 7-29 10-29 13-27 15-25 17-24 20-22 21-20 23-18 25-15 26-13 27-10 29-8 30-5 31-1h939v-782h-1274-8l-7-1-8-1-7-2-7-2-7-3-7-3-6-4-6-4-7-5-5-5-6-5-5-5-5-6-4-7-4-6-4-7-3-7-2-7-2-7-2-8-1-7-1-8v-7-8l1-8 1-7 2-8 2-7 2-7 3-7 4-7 4-7 4-6 5-6 5-6 6-5 5-5 7-4 6-4 6-4 6-3 7-2 7-2 7-2 7-2 7-1h7 1 2 1274v-384h-1274-8l-7-1-8-1-7-2-7-2-7-3-7-3-6-4-6-4-7-5-5-5-6-5-5-6-5-5-4-7-4-6-4-7-3-7-2-7-2-7-2-8-1-7-1-8v-7-8l1-8 1-7 2-8 2-7 2-7 3-7 4-7 4-7 4-6 5-6 5-6 6-5 5-5 7-4 6-4 6-4 6-3 7-2 7-2 7-2 7-2 7-1h7 1 2 1274v-315h-1274-8l-7-1-7-1-8-2-7-3-7-2-7-3-6-4-7-4-6-4-5-5-5-6-5-5-5-6-4-6-4-7-4-7-3-7-3-7-2-7-2-8-1-8-1-7v-8-8l1-7 1-8 2-7 2-8 3-7 3-7 4-7 4-6 4-7 5-5 5-6 5-5 6-5 6-5 6-4 6-3 7-3 6-3 7-2 7-2 7-1 7-1h7 1 2 1274v-693zM3213 656h948l31 2 29 4 29 8 28 10 26 13 25 16 23 17 21 20 19 22 18 24 15 26 12 27 10 28 8 30 4 31 2 32v978l-2 32-4 31-8 29-10 29-12 27-15 26-18 23-19 22-21 20-23 18-25 16-26 13-28 10-29 8-29 4-31 2h-948l-31-2-30-4-29-8-27-10-27-13-24-16-23-18-22-20-19-22-17-23-15-26-13-27-10-29-7-29-5-31-1-32v-978l1-32 5-31 7-30 10-28 13-27 15-26 17-24 19-22 22-20 23-17 24-16 27-13 27-10 29-8 30-4zM3693 1164l-143 247-282 52 191 213-37 284 261-116 258 124-29-285 197-208-279-60zM2312 2125l-64 2-64 6-62 11-62 15-61 18-60 23-58 26-57 31-54 34-52 37-50 41-46 44-44 46-41 50-37 52-34 55-30 57-27 58-22 60-19 61-14 62-11 64-6 63-2 65 2 64 6 64 11 63 14 63 19 61 22 60 27 59 30 57 34 54 37 53 41 49 44 47 46 44 49 40 52 38 55 34 57 30 58 26 60 23 61 18 62 15 64 10 64 7 64 2 64-2 64-7 62-10 63-15 61-18 60-23 58-26 57-30 55-34 52-38 49-40 47-44 43-47 41-49 37-53 34-54 30-57 27-59 22-60 19-61 14-63 11-63 6-64 2-64-2-65-6-63-11-64-14-62-19-61-22-60-27-58-30-57-34-55-37-52-41-50-43-46-47-44-49-41-52-37-55-34-57-31-58-26-60-23-61-19-63-14-62-11-64-6-64-2h-1zM5775 3320l-144 247-281 52 191 213-38 284 262-116 258 124-29-285 197-207-280-61zM2288 4176v16l149-5-37-1-38-2-37-4zM2225 4256l-146 5-145 14-143 24-142 33-138 42-136 51-133 61-129 69-124 77-119 85-112 93-106 99-100 107-92 112-85 119-77 125-69 129-60 133-51 136-42 140-33 141-24 144-14 145-5 147h4451l-5-147-14-145-24-144-33-141-42-140-51-136-60-133-69-129-78-125-85-119-92-113-99-106-106-99-113-93-118-85-124-77-129-69-133-61-136-51-139-42-141-33-144-24-145-14z">
          <text:p/>
        </draw:path>
        <draw:g>
          <draw:path draw:style-name="gr17" draw:text-style-name="P21" draw:layer="layout" svg:width="2.665cm" svg:height="2.52cm" svg:x="22.178cm" svg:y="9.822cm" svg:viewBox="0 0 2666 2521" svg:d="M0 0l27 1 27 5 26 6 24 10 24 11 22 14 20 16 19 17 17 20 16 21 13 23 11 24 9 25 7 27 4 27 1 28v508l14-2 15-1 14-1h15l27 1 27 2 26 5 26 6 26 8 25 10 24 11 24 13 23 15 22 16 20 18 20 19 18 20 17 21 16 23 14 24 11 20 9 21 9 22 7 22 7 22 5 23 3 23 3 23h379 3 3l3 1h3l2 1 3 1 2 2 3 1 2 2 3 1 2 2 2 2 2 3 2 2 2 2v2l1 1 1 3 2 2 1 3v3l1 3 1 3v3 3 3 3l-1 3-1 3-1 3-1 2-1 3-1 3-1 2-2 3-2 2-2 2-2 2-2 2-3 1-2 2-3 1-2 2-3 1-2 1-3 1h-3l-3 1h-3-381l-3 16-3 15-3 16-4 15-5 15-5 15-6 15-6 15h416 3 3l3 1h3l2 1 3 1 2 2 3 1 2 2 3 1 2 2 2 2 2 3 2 2 2 2 1 3 1 3 1 2 1 3 1 3 1 3 1 3v3 3 3 3l-1 3-1 3v3l-1 2-2 3-1 3-1 1v1l-2 2-2 3-2 2-2 2-2 2-3 1-2 2-3 1-2 2-3 1h-2l-3 1-3 1h-3-3-472l-12 15-13 14-13 13-13 13-15 12-14 11-15 10-16 10-24 13-24 11-26 10-25 8-26 7-26 4-27 3-27 1 49 1 48 5 48 7 48 10v-1l1-1v-1-2h1v-1l2-2 1-3 2-2 2-2 3-2 2-2 2-2 3-1 2-2 3-1 2-1 3-1h3l3-1h3 3 554 3 3l3 1h3l2 1 3 1 2 1 3 2 2 1 3 2 2 2 2 2 2 2 2 2 2 3 1 2 1 2 1 3 1 3 1 3 1 3 1 3v3 3 3 3l-1 3-1 3-1 3-1 2-1 3-1 3-1 2-2 3-2 2-2 3-2 2-2 2-3 1-2 2-3 1-2 2-3 1h-2l-3 1-3 1h-3-3-418l16 8 15 8 31 18 48 31 47 34 43 37 41 40 39 42 36 45 33 48 30 50 27 52 23 53 20 55 16 55 13 57 10 58 5 58 2 59h1220l25-2 25-4 24-7 24-9 22-11 21-14 20-16 18-18 17-19 15-21 13-23 11-24 9-25 7-27 4-27 1-28-1-28-4-28-7-26-9-25-11-24-13-23-16-21-17-20-19-17-20-16-22-14-24-12-24-9-25-7-27-4-27-1h-227l-5-1591-2-39-6-38-9-36-12-35-16-33-18-32-21-29-24-27-26-24-28-22-31-19-32-16-34-13-35-9-37-6-38-2zM626 255h369l12 1 11 1 11 3 11 4 10 5 10 6 9 7 8 8 7 8 7 10 6 9 5 11 4 11 3 12 1 12 1 12v380l-1 12-1 12-3 12-4 11-5 11-6 10-7 9-7 9-8 7-9 7-10 6-10 5-11 5-11 2-11 2-12 1h-369l-12-1-12-2-11-2-11-5-10-5-10-6-9-7-8-7-7-9-7-9-6-10-5-11-4-11-3-12-1-12-1-12v-380l1-12 1-12 3-12 4-11 5-11 6-9 7-10 7-8 8-8 9-7 10-6 10-5 11-4 11-3 12-1zM1303 269h1 1 554 3 3l3 1h2l3 1 3 1 2 2 3 1 2 2 3 1 2 2 2 2 3 3 2 2 1 2 2 3 1 3 2 2 1 3v3l1 3 1 3v3 3 3 3l-1 3-1 3v3l-1 3-2 2-1 3-2 3-1 2-2 2-3 2-2 2-2 2-3 1-2 2-3 1-2 2-3 1h-3l-2 1-3 1h-3-3-554-3-3l-3-1-3-1h-2l-3-1-3-2-2-1-2-2-3-1-2-2-2-2-3-2-2-2-1-2-2-3-1-3-1-2-1-3-1-3v-3l-1-3v-3-3-3-3l1-3v-3l1-3 1-3 1-2 1-3 1-3 2-2 2-2 2-3 2-2 3-2 2-1 3-2 2-1 3-2 2-1 3-1h2l3-1h2zM1303 483h1 1 554 3 3l3 1h2l3 1 3 1 2 2 3 1 2 2 3 1 2 2 3 2 2 3 2 2 1 2 1 2 1 1 1 3 1 2 1 3 1 3 1 3v3l1 3v3 3l-1 3v3l-1 3-1 3-1 3-2 5-2 2-1 2-2 3-3 2-2 2-2 2-3 1-2 2-3 1-2 2-3 1h-3l-2 1-3 1h-3-3-554-3-3l-3-1-3-1h-2l-3-1-3-2-2-1-2-2-3-1-2-2-2-2-3-2-2-3-1-2-2-2-2-5-1-3-1-3-1-3-1-3v-3-3-3-3l1-3 1-3 1-3 1-3 1-2 1-3 1-3 2-2 2-2 2-3 2-2 3-2 2-1 3-2 2-1 3-2 2-1 3-1h2l3-1h2zM1303 723h1 1 554 3 3l3 1 2 1 3 1 3 1 2 2 3 1 2 2 3 1 2 2 2 2 3 2 2 2 1 2 2 3 2 5 1 3 1 3 1 3v3l1 3v3 3l-1 3v3l-1 3-1 3-1 3-1 2-1 3-1 1-1 2-1 2-2 2-2 3-3 2-2 2-3 1-2 2-3 1-2 2-3 1h-3l-2 1-3 1h-3-3-554-3-3l-3-1-3-1h-2l-3-1-3-2-2-1-2-2-3-1-2-2-3-2-2-3-2-2-2-2v-2l-1-1-1-3-1-2-1-3-1-3-1-3-1-3v-3-3-3-3l1-3 1-3 1-3 1-3 1-2 1-3 1-1v-2l2-2 2-2 2-2 2-2 3-2 2-1 3-2 2-1 3-2 2-1 3-1h2l3-1 2-1zM1435 1119h368l12 1 12 1 11 3 11 4 10 5 10 6 9 7 8 8 7 8 7 10 6 9 5 11 4 11 3 12 1 12 1 12v380l-1 12-1 12-3 12-4 11-5 11-6 10-7 9-7 9-8 7-9 7-10 6-10 5-11 4-11 3-12 2-12 1h-368l-12-1-12-2-11-3-11-4-10-5-10-6-9-7-8-7-7-9-7-9-6-10-5-11-4-11-3-12-1-12-1-12v-380l1-12 1-12 3-12 4-11 5-11 6-9 7-10 7-8 8-8 9-7 10-6 10-5 11-4 11-3 12-1zM267 1623v6l58-2h-15l-14-1-15-1z">
            <text:p/>
          </draw:path>
          <draw:polygon draw:style-name="gr17" draw:text-style-name="P21" draw:layer="layout" svg:width="0.325cm" svg:height="0.312cm" svg:x="22.826cm" svg:y="10.274cm" svg:viewBox="0 0 326 313" draw:points="250,202 261,313 161,265 59,310 74,199 0,116 109,96 165,0 218,98 326,121">
            <text:p/>
          </draw:polygon>
          <draw:polygon draw:style-name="gr17" draw:text-style-name="P21" draw:layer="layout" svg:width="0.325cm" svg:height="0.311cm" svg:x="23.635cm" svg:y="11.112cm" svg:viewBox="0 0 326 312" draw:points="250,202 261,312 161,265 59,309 74,199 0,116 109,96 165,0 218,98 326,121">
            <text:p/>
          </draw:polygon>
          <draw:polygon draw:style-name="gr17" draw:text-style-name="P21" draw:layer="layout" svg:width="0.76cm" svg:height="0.761cm" svg:x="22.074cm" svg:y="10.648cm" svg:viewBox="0 0 761 762" draw:points="761,381 760,406 758,431 754,456 748,480 741,504 732,527 722,550 710,572 697,593 682,613 667,633 650,651 632,668 613,683 592,698 571,711 549,723 526,733 503,742 479,749 455,755 431,759 406,761 381,762 356,761 331,759 307,755 283,749 259,742 236,733 213,723 191,711 170,698 150,683 130,668 112,651 95,633 79,613 64,593 51,572 39,550 29,527 20,504 13,480 7,456 3,431 1,406 0,381 1,356 3,331 7,306 13,282 20,258 29,235 39,212 51,190 64,169 79,149 95,129 112,111 130,94 150,79 170,64 191,51 213,39 236,29 259,20 282,13 307,7 331,3 356,1 381,0 406,1 430,3 455,7 479,13 503,20 526,29 549,39 571,51 592,64 613,79 632,94 650,111 667,129 682,149 697,169 710,190 722,212 732,235 741,258 748,282 754,306 758,331 760,356">
            <text:p/>
          </draw:polygon>
          <draw:polygon draw:style-name="gr17" draw:text-style-name="P21" draw:layer="layout" svg:width="1.729cm" svg:height="0.866cm" svg:x="21.555cm" svg:y="11.476cm" svg:viewBox="0 0 1730 867" draw:points="865,0 865,0 865,0 808,2 752,7 697,17 642,29 588,46 535,66 483,89 433,116 385,146 339,179 295,215 254,254 215,295 179,339 146,385 116,433 89,483 66,535 46,588 29,642 17,698 7,754 2,810 0,867 0,867 1730,867 1730,867 1730,867 1728,810 1722,754 1713,698 1700,642 1684,588 1664,535 1641,483 1614,433 1584,385 1551,339 1515,295 1477,254 1436,215 1392,179 1346,146 1298,116 1248,89 1196,66 1143,46 1089,29 1034,17 978,7 922,2">
            <text:p/>
          </draw:polygon>
        </draw:g>
        <draw:polygon draw:style-name="gr127" draw:text-style-name="P146" draw:layer="layout" svg:width="0.327cm" svg:height="0.383cm" svg:x="3.609cm" svg:y="13.506cm" svg:viewBox="0 0 328 384" draw:points="15,0 13,0 12,0 11,0 9,1 9,1 8,1 8,1 7,2 7,2 7,2 6,3 6,3 3,6 2,10 1,14 0,19 0,24 1,29 3,42 7,55 12,70 25,100 53,158 63,179 66,187 66,190 67,192 66,194 66,196 63,203 53,223 25,281 12,312 7,327 3,341 1,354 0,360 0,365 1,370 2,374 3,378 6,381 6,381 7,382 9,383 11,384 14,384 20,384 28,383 46,379 68,371 120,348 178,317 233,282 281,248 300,231 315,216 320,209 324,203 327,197 327,195 328,192 328,190 327,187 325,181 321,175 317,169 304,155 287,141 243,109 192,77 138,48 87,23 44,6 27,2 20,0">
          <text:p/>
        </draw:polygon>
        <draw:polygon draw:style-name="gr127" draw:text-style-name="P146" draw:layer="layout" svg:width="0.326cm" svg:height="0.383cm" svg:x="4.135cm" svg:y="13.506cm" svg:viewBox="0 0 327 384" draw:points="14,0 13,0 11,0 10,0 9,1 8,1 8,1 7,2 7,2 6,2 6,3 6,3 3,6 2,10 1,14 0,19 0,24 1,29 3,42 7,55 12,70 25,100 53,158 63,179 66,187 66,190 67,192 66,194 66,196 63,203 53,223 25,281 12,312 7,327 3,341 1,354 0,360 0,365 1,370 2,374 3,378 6,381 6,381 7,382 9,383 11,384 14,384 20,384 28,383 46,379 68,371 120,348 177,317 233,282 281,248 300,231 314,216 319,209 323,203 326,197 326,195 327,192 327,190 326,187 324,181 320,175 316,169 303,155 286,141 242,109 191,77 137,48 86,23 43,6 26,2 20,0">
          <text:p/>
        </draw:polygon>
        <draw:polygon draw:style-name="gr127" draw:text-style-name="P146" draw:layer="layout" svg:width="0.326cm" svg:height="0.383cm" svg:x="4.658cm" svg:y="13.506cm" svg:viewBox="0 0 327 384" draw:points="14,0 12,0 11,0 10,0 9,1 9,1 8,1 8,1 7,1 7,2 6,2 6,2 6,3 6,3 3,6 2,10 1,14 0,19 0,24 1,29 3,42 7,55 12,70 25,100 53,158 63,179 66,187 66,190 67,192 66,194 66,196 63,203 53,223 25,281 12,312 7,327 3,341 1,354 0,360 0,365 1,370 2,374 3,378 6,381 6,381 7,382 9,383 11,384 14,384 20,384 28,383 46,379 68,371 120,348 177,317 233,282 280,248 299,231 314,216 319,209 323,203 326,197 326,195 327,192 327,190 326,187 324,181 320,175 316,169 303,155 286,141 242,109 191,77 137,48 86,23 43,6 26,2 20,0">
          <text:p/>
        </draw:polygon>
        <draw:frame draw:style-name="gr128" draw:text-style-name="P140" draw:layer="layout" svg:width="15.973cm" svg:height="1.593cm" svg:x="6.505cm" svg:y="1.632cm">
          <draw:text-box>
            <text:p text:style-name="P131"><text:span text:style-name="T24">I</text:span><text:span text:style-name="T24">N</text:span><text:span text:style-name="T24">T</text:span><text:span text:style-name="T24">R</text:span><text:span text:style-name="T24">O</text:span><text:span text:style-name="T24">D</text:span><text:span text:style-name="T24">U</text:span><text:span text:style-name="T24">C</text:span><text:span text:style-name="T24">T</text:span><text:span text:style-name="T24">I</text:span><text:span text:style-name="T24">O</text:span><text:span text:style-name="T24">N</text:span><text:span text:style-name="T24"> </text:span><text:span text:style-name="T25">S</text:span><text:span text:style-name="T25">E</text:span><text:span text:style-name="T25">C</text:span><text:span text:style-name="T25">T</text:span><text:span text:style-name="T25">I</text:span><text:span text:style-name="T25">O</text:span><text:span text:style-name="T25">N</text:span><text:span text:style-name="T25"> </text:span><text:span text:style-name="T25">S</text:span><text:span text:style-name="T25">L</text:span><text:span text:style-name="T25">I</text:span><text:span text:style-name="T25">D</text:span><text:span text:style-name="T25">E</text:span><text:span text:style-name="T25">S</text:span></text:p>
          </draw:text-box>
        </draw:frame>
        <draw:frame presentation:style-name="pr12" draw:text-style-name="P147" draw:layer="layout" svg:width="18.416cm" svg:height="2.305cm" svg:x="4.956cm" svg:y="2.719cm" presentation:class="title" presentation:user-transformed="true">
          <draw:text-box>
            <text:p text:style-name="P128"><text:span text:style-name="T4">L</text:span><text:span text:style-name="T4">o</text:span><text:span text:style-name="T4">r</text:span><text:span text:style-name="T4">e</text:span><text:span text:style-name="T4">m</text:span><text:span text:style-name="T4"> </text:span><text:span text:style-name="T4">i</text:span><text:span text:style-name="T4">p</text:span><text:span text:style-name="T4">s</text:span><text:span text:style-name="T4">u</text:span><text:span text:style-name="T4">m</text:span><text:span text:style-name="T4"> </text:span><text:span text:style-name="T4">d</text:span><text:span text:style-name="T4">o</text:span><text:span text:style-name="T4">l</text:span><text:span text:style-name="T4">o</text:span><text:span text:style-name="T4">r</text:span><text:span text:style-name="T4"> </text:span><text:span text:style-name="T4">s</text:span><text:span text:style-name="T4">i</text:span><text:span text:style-name="T4">t</text:span><text:span text:style-name="T4"> </text:span><text:span text:style-name="T4">a</text:span><text:span text:style-name="T4">m</text:span><text:span text:style-name="T4">e</text:span><text:span text:style-name="T4">t</text:span><text:span text:style-name="T4">,</text:span><text:span text:style-name="T4"> </text:span><text:span text:style-name="T4">c</text:span><text:span text:style-name="T4">o</text:span><text:span text:style-name="T4">n</text:span><text:span text:style-name="T4">s</text:span><text:span text:style-name="T4">e</text:span><text:span text:style-name="T4">c</text:span><text:span text:style-name="T4">t</text:span><text:span text:style-name="T4">e</text:span><text:span text:style-name="T4">t</text:span><text:span text:style-name="T4">u</text:span><text:span text:style-name="T4">r</text:span><text:span text:style-name="T4"> </text:span><text:span text:style-name="T4">a</text:span><text:span text:style-name="T4">d</text:span><text:span text:style-name="T4">i</text:span><text:span text:style-name="T4">p</text:span><text:span text:style-name="T4">i</text:span><text:span text:style-name="T4">s</text:span><text:span text:style-name="T4">c</text:span><text:span text:style-name="T4">i</text:span><text:span text:style-name="T4">n</text:span><text:span text:style-name="T4">g</text:span><text:span text:style-name="T4"> </text:span><text:span text:style-name="T4">e</text:span><text:span text:style-name="T4">l</text:span><text:span text:style-name="T4">i</text:span><text:span text:style-name="T4">t</text:span><text:span text:style-name="T4">.</text:span><text:span text:style-name="T4"> </text:span><text:span text:style-name="T4">C</text:span><text:span text:style-name="T4">u</text:span><text:span text:style-name="T4">r</text:span><text:span text:style-name="T4">a</text:span><text:span text:style-name="T4">b</text:span><text:span text:style-name="T4">i</text:span><text:span text:style-name="T4">t</text:span><text:span text:style-name="T4">u</text:span><text:span text:style-name="T4">r</text:span><text:span text:style-name="T4"> </text:span><text:span text:style-name="T4">i</text:span><text:span text:style-name="T4">d</text:span><text:span text:style-name="T4"> </text:span><text:span text:style-name="T4">p</text:span><text:span text:style-name="T4">u</text:span><text:span text:style-name="T4">r</text:span><text:span text:style-name="T4">u</text:span><text:span text:style-name="T4">s</text:span><text:span text:style-name="T4"> </text:span><text:span text:style-name="T4">n</text:span><text:span text:style-name="T4">o</text:span><text:span text:style-name="T4">n</text:span><text:span text:style-name="T4"> </text:span><text:span text:style-name="T4">r</text:span><text:span text:style-name="T4">i</text:span><text:span text:style-name="T4">s</text:span><text:span text:style-name="T4">u</text:span><text:span text:style-name="T4">s</text:span><text:span text:style-name="T4"> </text:span><text:span text:style-name="T4">u</text:span><text:span text:style-name="T4">l</text:span><text:span text:style-name="T4">t</text:span><text:span text:style-name="T4">r</text:span><text:span text:style-name="T4">i</text:span><text:span text:style-name="T4">c</text:span><text:span text:style-name="T4">i</text:span><text:span text:style-name="T4">e</text:span><text:span text:style-name="T4">s</text:span><text:span text:style-name="T4"> </text:span><text:span text:style-name="T4">c</text:span><text:span text:style-name="T4">u</text:span><text:span text:style-name="T4">r</text:span><text:span text:style-name="T4">s</text:span><text:span text:style-name="T4">u</text:span><text:span text:style-name="T4">s</text:span><text:span text:style-name="T4">.</text:span><text:span text:style-name="T4"> </text:span><text:span text:style-name="T4">S</text:span><text:span text:style-name="T4">u</text:span><text:span text:style-name="T4">s</text:span><text:span text:style-name="T4">p</text:span><text:span text:style-name="T4">e</text:span><text:span text:style-name="T4">n</text:span><text:span text:style-name="T4">d</text:span><text:span text:style-name="T4">i</text:span><text:span text:style-name="T4">s</text:span><text:span text:style-name="T4">s</text:span><text:span text:style-name="T4">e</text:span><text:span text:style-name="T4"> </text:span><text:span text:style-name="T4">n</text:span><text:span text:style-name="T4">o</text:span><text:span text:style-name="T4">n</text:span><text:span text:style-name="T4"> </text:span><text:span text:style-name="T4">l</text:span><text:span text:style-name="T4">a</text:span><text:span text:style-name="T4">c</text:span><text:span text:style-name="T4">u</text:span><text:span text:style-name="T4">s</text:span><text:span text:style-name="T4"> </text:span><text:span text:style-name="T4">b</text:span><text:span text:style-name="T4">l</text:span><text:span text:style-name="T4">a</text:span><text:span text:style-name="T4">n</text:span><text:span text:style-name="T4">d</text:span><text:span text:style-name="T4">i</text:span><text:span text:style-name="T4">t</text:span><text:span text:style-name="T4">,</text:span><text:span text:style-name="T4"> </text:span><text:span text:style-name="T4">d</text:span><text:span text:style-name="T4">a</text:span><text:span text:style-name="T4">p</text:span><text:span text:style-name="T4">i</text:span><text:span text:style-name="T4">b</text:span><text:span text:style-name="T4">u</text:span><text:span text:style-name="T4">s</text:span><text:span text:style-name="T4"> </text:span><text:span text:style-name="T4">v</text:span><text:span text:style-name="T4">e</text:span><text:span text:style-name="T4">l</text:span><text:span text:style-name="T4">i</text:span><text:span text:style-name="T4">t</text:span><text:span text:style-name="T4"> </text:span><text:span text:style-name="T4">e</text:span><text:span text:style-name="T4">t</text:span><text:span text:style-name="T4">,</text:span><text:span text:style-name="T4"> </text:span><text:span text:style-name="T4">i</text:span><text:span text:style-name="T4">m</text:span><text:span text:style-name="T4">p</text:span><text:span text:style-name="T4">e</text:span><text:span text:style-name="T4">r</text:span><text:span text:style-name="T4">d</text:span><text:span text:style-name="T4">i</text:span><text:span text:style-name="T4">e</text:span><text:span text:style-name="T4">t</text:span><text:span text:style-name="T4"> </text:span><text:span text:style-name="T4">j</text:span><text:span text:style-name="T4">u</text:span><text:span text:style-name="T4">s</text:span><text:span text:style-name="T4">t</text:span><text:span text:style-name="T4">o</text:span><text:span text:style-name="T4">.</text:span></text:p>
          </draw:text-box>
        </draw:frame>
        <draw:frame draw:style-name="gr124" draw:text-style-name="P148" draw:layer="layout" svg:width="5.842cm" svg:height="2.369cm" svg:x="3.247cm" svg:y="7.178cm">
          <draw:text-box>
            <text:p text:style-name="P113"><text:span text:style-name="T28">W</text:span><text:span text:style-name="T28">H</text:span><text:span text:style-name="T28">O</text:span></text:p>
            <text:p text:style-name="P113"><text:span text:style-name="T29">W</text:span><text:span text:style-name="T29">E</text:span><text:span text:style-name="T29"> </text:span><text:span text:style-name="T29">A</text:span><text:span text:style-name="T29">R</text:span><text:span text:style-name="T29">E</text:span></text:p>
          </draw:text-box>
        </draw:frame>
        <draw:frame presentation:style-name="pr13" draw:text-style-name="P149" draw:layer="layout" svg:width="10.705cm" svg:height="4.609cm" svg:x="3.542cm" svg:y="9.368cm" presentation:class="title" presentation:user-transformed="true">
          <draw:text-box>
            <text:p text:style-name="P142"><text:span text:style-name="T30">V</text:span><text:span text:style-name="T30">e</text:span><text:span text:style-name="T30">s</text:span><text:span text:style-name="T30">t</text:span><text:span text:style-name="T30">i</text:span><text:span text:style-name="T30">b</text:span><text:span text:style-name="T30">u</text:span><text:span text:style-name="T30">l</text:span><text:span text:style-name="T30">u</text:span><text:span text:style-name="T30">m</text:span><text:span text:style-name="T30"> </text:span><text:span text:style-name="T30">s</text:span><text:span text:style-name="T30">u</text:span><text:span text:style-name="T30">s</text:span><text:span text:style-name="T30">c</text:span><text:span text:style-name="T30">i</text:span><text:span text:style-name="T30">p</text:span><text:span text:style-name="T30">i</text:span><text:span text:style-name="T30">t</text:span><text:span text:style-name="T30"> </text:span><text:span text:style-name="T30">a</text:span><text:span text:style-name="T30">n</text:span><text:span text:style-name="T30">t</text:span><text:span text:style-name="T30">e</text:span><text:span text:style-name="T30"> </text:span><text:span text:style-name="T30">v</text:span><text:span text:style-name="T30">i</text:span><text:span text:style-name="T30">t</text:span><text:span text:style-name="T30">a</text:span><text:span text:style-name="T30">e</text:span><text:span text:style-name="T30"> </text:span><text:span text:style-name="T30">n</text:span><text:span text:style-name="T30">i</text:span><text:span text:style-name="T30">b</text:span><text:span text:style-name="T30">h</text:span><text:span text:style-name="T30"> </text:span><text:span text:style-name="T30">s</text:span><text:span text:style-name="T30">u</text:span><text:span text:style-name="T30">s</text:span><text:span text:style-name="T30">c</text:span><text:span text:style-name="T30">i</text:span><text:span text:style-name="T30">p</text:span><text:span text:style-name="T30">i</text:span><text:span text:style-name="T30">t</text:span><text:span text:style-name="T30">,</text:span><text:span text:style-name="T30"> </text:span><text:span text:style-name="T30">i</text:span><text:span text:style-name="T30">n</text:span><text:span text:style-name="T30"> </text:span><text:span text:style-name="T30">f</text:span><text:span text:style-name="T30">a</text:span><text:span text:style-name="T30">c</text:span><text:span text:style-name="T30">i</text:span><text:span text:style-name="T30">l</text:span><text:span text:style-name="T30">i</text:span><text:span text:style-name="T30">s</text:span><text:span text:style-name="T30">i</text:span><text:span text:style-name="T30">s</text:span><text:span text:style-name="T30"> </text:span><text:span text:style-name="T30">n</text:span><text:span text:style-name="T30">i</text:span><text:span text:style-name="T30">b</text:span><text:span text:style-name="T30">h</text:span><text:span text:style-name="T30"> </text:span><text:span text:style-name="T30">v</text:span><text:span text:style-name="T30">u</text:span><text:span text:style-name="T30">l</text:span><text:span text:style-name="T30">p</text:span><text:span text:style-name="T30">u</text:span><text:span text:style-name="T30">t</text:span><text:span text:style-name="T30">a</text:span><text:span text:style-name="T30">t</text:span><text:span text:style-name="T30">e</text:span><text:span text:style-name="T30">.</text:span><text:span text:style-name="T30"> </text:span><text:span text:style-name="T30">I</text:span><text:span text:style-name="T30">n</text:span><text:span text:style-name="T30"> </text:span><text:span text:style-name="T30">i</text:span><text:span text:style-name="T30">n</text:span><text:span text:style-name="T30"> </text:span><text:span text:style-name="T30">e</text:span><text:span text:style-name="T30">x</text:span><text:span text:style-name="T30"> </text:span><text:span text:style-name="T30">p</text:span><text:span text:style-name="T30">e</text:span><text:span text:style-name="T30">l</text:span><text:span text:style-name="T30">l</text:span><text:span text:style-name="T30">e</text:span><text:span text:style-name="T30">n</text:span><text:span text:style-name="T30">t</text:span><text:span text:style-name="T30">e</text:span><text:span text:style-name="T30">s</text:span><text:span text:style-name="T30">q</text:span><text:span text:style-name="T30">u</text:span><text:span text:style-name="T30">e</text:span><text:span text:style-name="T30">,</text:span><text:span text:style-name="T30"> </text:span><text:span text:style-name="T30">s</text:span><text:span text:style-name="T30">e</text:span><text:span text:style-name="T30">m</text:span><text:span text:style-name="T30">p</text:span><text:span text:style-name="T30">e</text:span><text:span text:style-name="T30">r</text:span><text:span text:style-name="T30"> </text:span><text:span text:style-name="T30">n</text:span><text:span text:style-name="T30">u</text:span><text:span text:style-name="T30">l</text:span><text:span text:style-name="T30">l</text:span><text:span text:style-name="T30">a</text:span><text:span text:style-name="T30"> </text:span><text:span text:style-name="T30">a</text:span><text:span text:style-name="T30">,</text:span><text:span text:style-name="T30"> </text:span><text:span text:style-name="T30">i</text:span><text:span text:style-name="T30">n</text:span><text:span text:style-name="T30">t</text:span><text:span text:style-name="T30">e</text:span><text:span text:style-name="T30">r</text:span><text:span text:style-name="T30">d</text:span><text:span text:style-name="T30">u</text:span><text:span text:style-name="T30">m</text:span><text:span text:style-name="T30"> </text:span><text:span text:style-name="T30">m</text:span><text:span text:style-name="T30">a</text:span><text:span text:style-name="T30">g</text:span><text:span text:style-name="T30">n</text:span><text:span text:style-name="T30">a</text:span><text:span text:style-name="T30">.</text:span><text:span text:style-name="T30"> </text:span><text:span text:style-name="T30">D</text:span><text:span text:style-name="T30">o</text:span><text:span text:style-name="T30">n</text:span><text:span text:style-name="T30">e</text:span><text:span text:style-name="T30">c</text:span><text:span text:style-name="T30"> </text:span><text:span text:style-name="T30">u</text:span><text:span text:style-name="T30">r</text:span><text:span text:style-name="T30">n</text:span><text:span text:style-name="T30">a</text:span><text:span text:style-name="T30"> </text:span><text:span text:style-name="T30">a</text:span><text:span text:style-name="T30">u</text:span><text:span text:style-name="T30">g</text:span><text:span text:style-name="T30">u</text:span><text:span text:style-name="T30">e</text:span><text:span text:style-name="T30">,</text:span><text:span text:style-name="T30"> </text:span><text:span text:style-name="T30">p</text:span><text:span text:style-name="T30">o</text:span><text:span text:style-name="T30">r</text:span><text:span text:style-name="T30">t</text:span><text:span text:style-name="T30">t</text:span><text:span text:style-name="T30">i</text:span><text:span text:style-name="T30">t</text:span><text:span text:style-name="T30">o</text:span><text:span text:style-name="T30">r</text:span><text:span text:style-name="T30"> </text:span><text:span text:style-name="T30">g</text:span><text:span text:style-name="T30">r</text:span><text:span text:style-name="T30">a</text:span><text:span text:style-name="T30">v</text:span><text:span text:style-name="T30">i</text:span><text:span text:style-name="T30">d</text:span><text:span text:style-name="T30">a</text:span><text:span text:style-name="T30"> </text:span><text:span text:style-name="T30">v</text:span><text:span text:style-name="T30">e</text:span><text:span text:style-name="T30">h</text:span><text:span text:style-name="T30">i</text:span><text:span text:style-name="T30">c</text:span><text:span text:style-name="T30">u</text:span><text:span text:style-name="T30">l</text:span><text:span text:style-name="T30">a</text:span><text:span text:style-name="T30"> </text:span><text:span text:style-name="T30">a</text:span><text:span text:style-name="T30">,</text:span><text:span text:style-name="T30"> </text:span><text:span text:style-name="T30">v</text:span><text:span text:style-name="T30">i</text:span><text:span text:style-name="T30">v</text:span><text:span text:style-name="T30">e</text:span><text:span text:style-name="T30">r</text:span><text:span text:style-name="T30">r</text:span><text:span text:style-name="T30">a</text:span><text:span text:style-name="T30"> </text:span><text:span text:style-name="T30">v</text:span><text:span text:style-name="T30">i</text:span><text:span text:style-name="T30">t</text:span><text:span text:style-name="T30">a</text:span><text:span text:style-name="T30">e</text:span><text:span text:style-name="T30"> </text:span><text:span text:style-name="T30">e</text:span><text:span text:style-name="T30">r</text:span><text:span text:style-name="T30">o</text:span><text:span text:style-name="T30">s</text:span><text:span text:style-name="T30">.</text:span><text:span text:style-name="T30"> </text:span><text:span text:style-name="T30">N</text:span><text:span text:style-name="T30">u</text:span><text:span text:style-name="T30">n</text:span><text:span text:style-name="T30">c</text:span><text:span text:style-name="T30"> </text:span><text:span text:style-name="T30">d</text:span><text:span text:style-name="T30">i</text:span><text:span text:style-name="T30">a</text:span><text:span text:style-name="T30">m</text:span><text:span text:style-name="T30"> </text:span><text:span text:style-name="T30">n</text:span><text:span text:style-name="T30">i</text:span><text:span text:style-name="T30">s</text:span><text:span text:style-name="T30">i</text:span><text:span text:style-name="T30">,</text:span><text:span text:style-name="T30"> </text:span><text:span text:style-name="T30">c</text:span><text:span text:style-name="T30">u</text:span><text:span text:style-name="T30">r</text:span><text:span text:style-name="T30">s</text:span><text:span text:style-name="T30">u</text:span><text:span text:style-name="T30">s</text:span><text:span text:style-name="T30"> </text:span><text:span text:style-name="T30">a</text:span><text:span text:style-name="T30">c</text:span><text:span text:style-name="T30"> </text:span><text:span text:style-name="T30">f</text:span><text:span text:style-name="T30">r</text:span><text:span text:style-name="T30">i</text:span><text:span text:style-name="T30">n</text:span><text:span text:style-name="T30">g</text:span><text:span text:style-name="T30">i</text:span><text:span text:style-name="T30">l</text:span><text:span text:style-name="T30">l</text:span><text:span text:style-name="T30">a</text:span><text:span text:style-name="T30"> </text:span><text:span text:style-name="T30">e</text:span><text:span text:style-name="T30">g</text:span><text:span text:style-name="T30">e</text:span><text:span text:style-name="T30">t</text:span><text:span text:style-name="T30">,</text:span><text:span text:style-name="T30"> </text:span><text:span text:style-name="T30">a</text:span><text:span text:style-name="T30">l</text:span><text:span text:style-name="T30">i</text:span><text:span text:style-name="T30">q</text:span><text:span text:style-name="T30">u</text:span><text:span text:style-name="T30">a</text:span><text:span text:style-name="T30">m</text:span><text:span text:style-name="T30"> </text:span><text:span text:style-name="T30">s</text:span><text:span text:style-name="T30">i</text:span><text:span text:style-name="T30">t</text:span><text:span text:style-name="T30"> </text:span><text:span text:style-name="T30">a</text:span><text:span text:style-name="T30">m</text:span><text:span text:style-name="T30">e</text:span><text:span text:style-name="T30">t</text:span><text:span text:style-name="T30"> </text:span><text:span text:style-name="T30">e</text:span><text:span text:style-name="T30">l</text:span><text:span text:style-name="T30">i</text:span><text:span text:style-name="T30">t</text:span><text:span text:style-name="T30">.</text:span><text:span text:style-name="T30"> </text:span><text:span text:style-name="T30">N</text:span><text:span text:style-name="T30">u</text:span><text:span text:style-name="T30">l</text:span><text:span text:style-name="T30">l</text:span><text:span text:style-name="T30">a</text:span><text:span text:style-name="T30">m</text:span><text:span text:style-name="T30"> </text:span><text:span text:style-name="T30">b</text:span><text:span text:style-name="T30">i</text:span><text:span text:style-name="T30">b</text:span><text:span text:style-name="T30">e</text:span><text:span text:style-name="T30">n</text:span><text:span text:style-name="T30">d</text:span><text:span text:style-name="T30">u</text:span><text:span text:style-name="T30">m</text:span><text:span text:style-name="T30"> </text:span><text:span text:style-name="T30">t</text:span><text:span text:style-name="T30">i</text:span><text:span text:style-name="T30">n</text:span><text:span text:style-name="T30">c</text:span><text:span text:style-name="T30">i</text:span><text:span text:style-name="T30">d</text:span><text:span text:style-name="T30">u</text:span><text:span text:style-name="T30">n</text:span><text:span text:style-name="T30">t</text:span><text:span text:style-name="T30"> </text:span><text:span text:style-name="T30">e</text:span><text:span text:style-name="T30">r</text:span><text:span text:style-name="T30">o</text:span><text:span text:style-name="T30">s</text:span><text:span text:style-name="T30">,</text:span><text:span text:style-name="T30"> </text:span><text:span text:style-name="T30">i</text:span><text:span text:style-name="T30">n</text:span><text:span text:style-name="T30"> </text:span><text:span text:style-name="T30">t</text:span><text:span text:style-name="T30">r</text:span><text:span text:style-name="T30">i</text:span><text:span text:style-name="T30">s</text:span><text:span text:style-name="T30">t</text:span><text:span text:style-name="T30">i</text:span><text:span text:style-name="T30">q</text:span><text:span text:style-name="T30">u</text:span><text:span text:style-name="T30">e</text:span><text:span text:style-name="T30"> </text:span><text:span text:style-name="T30">a</text:span><text:span text:style-name="T30">r</text:span><text:span text:style-name="T30">c</text:span><text:span text:style-name="T30">u</text:span><text:span text:style-name="T30"> </text:span><text:span text:style-name="T30">p</text:span><text:span text:style-name="T30">o</text:span><text:span text:style-name="T30">s</text:span><text:span text:style-name="T30">u</text:span><text:span text:style-name="T30">e</text:span><text:span text:style-name="T30">r</text:span><text:span text:style-name="T30">e</text:span><text:span text:style-name="T30"> </text:span><text:span text:style-name="T30">s</text:span><text:span text:style-name="T30">i</text:span><text:span text:style-name="T30">t</text:span><text:span text:style-name="T30"> </text:span><text:span text:style-name="T30">a</text:span><text:span text:style-name="T30">m</text:span><text:span text:style-name="T30">e</text:span><text:span text:style-name="T30">t</text:span><text:span text:style-name="T30">.</text:span><text:span text:style-name="T30"> </text:span><text:span text:style-name="T30">U</text:span><text:span text:style-name="T30">t</text:span><text:span text:style-name="T30"> </text:span><text:span text:style-name="T30">s</text:span><text:span text:style-name="T30">o</text:span><text:span text:style-name="T30">d</text:span><text:span text:style-name="T30">a</text:span><text:span text:style-name="T30">l</text:span><text:span text:style-name="T30">e</text:span><text:span text:style-name="T30">s</text:span><text:span text:style-name="T30"> </text:span><text:span text:style-name="T30">e</text:span><text:span text:style-name="T30">t</text:span><text:span text:style-name="T30"> </text:span><text:span text:style-name="T30">l</text:span><text:span text:style-name="T30">e</text:span><text:span text:style-name="T30">c</text:span><text:span text:style-name="T30">t</text:span><text:span text:style-name="T30">u</text:span><text:span text:style-name="T30">s</text:span><text:span text:style-name="T30"> </text:span><text:span text:style-name="T30">s</text:span><text:span text:style-name="T30">e</text:span><text:span text:style-name="T30">d</text:span><text:span text:style-name="T30"> </text:span><text:span text:style-name="T30">m</text:span><text:span text:style-name="T30">a</text:span><text:span text:style-name="T30">t</text:span><text:span text:style-name="T30">t</text:span><text:span text:style-name="T30">i</text:span><text:span text:style-name="T30">s</text:span><text:span text:style-name="T30">.</text:span><text:span text:style-name="T30"> </text:span><text:span text:style-name="T30">N</text:span><text:span text:style-name="T30">u</text:span><text:span text:style-name="T30">l</text:span><text:span text:style-name="T30">l</text:span><text:span text:style-name="T30">a</text:span><text:span text:style-name="T30"> </text:span><text:span text:style-name="T30">c</text:span><text:span text:style-name="T30">o</text:span><text:span text:style-name="T30">n</text:span><text:span text:style-name="T30">s</text:span><text:span text:style-name="T30">e</text:span><text:span text:style-name="T30">c</text:span><text:span text:style-name="T30">t</text:span><text:span text:style-name="T30">e</text:span><text:span text:style-name="T30">t</text:span><text:span text:style-name="T30">u</text:span><text:span text:style-name="T30">r</text:span><text:span text:style-name="T30"> </text:span><text:span text:style-name="T30">b</text:span><text:span text:style-name="T30">l</text:span><text:span text:style-name="T30">a</text:span><text:span text:style-name="T30">n</text:span><text:span text:style-name="T30">d</text:span><text:span text:style-name="T30">i</text:span><text:span text:style-name="T30">t</text:span><text:span text:style-name="T30"> </text:span><text:span text:style-name="T30">l</text:span><text:span text:style-name="T30">i</text:span><text:span text:style-name="T30">g</text:span><text:span text:style-name="T30">u</text:span><text:span text:style-name="T30">l</text:span><text:span text:style-name="T30">a</text:span><text:span text:style-name="T30"> </text:span><text:span text:style-name="T30">i</text:span><text:span text:style-name="T30">n</text:span><text:span text:style-name="T30"> </text:span><text:span text:style-name="T30">s</text:span><text:span text:style-name="T30">o</text:span><text:span text:style-name="T30">d</text:span><text:span text:style-name="T30">a</text:span><text:span text:style-name="T30">l</text:span><text:span text:style-name="T30">e</text:span><text:span text:style-name="T30">s</text:span><text:span text:style-name="T30">.</text:span></text:p>
          </draw:text-box>
        </draw:frame>
        <presentation:notes draw:style-name="dp2">
          <draw:page-thumbnail draw:style-name="gr101" draw:layer="layout" svg:width="18.624cm" svg:height="10.476cm" svg:x="1.482cm" svg:y="2.123cm" draw:page-number="13" presentation:class="page"/>
          <draw:frame presentation:style-name="pr3" draw:text-style-name="P116" draw:layer="layout" svg:width="17.271cm" svg:height="12.572cm" svg:x="2.159cm" svg:y="13.271cm" presentation:class="notes" presentation:placeholder="true">
            <draw:text-box/>
          </draw:frame>
        </presentation:notes>
      </draw:page>
      <draw:page draw:name="page14" draw:style-name="dp1" draw:master-page-name="master-background" presentation:presentation-page-layout-name="AL2T1">
        <office:forms form:automatic-focus="false" form:apply-design-mode="false"/>
        <draw:polygon draw:style-name="gr104" draw:text-style-name="P110" draw:layer="layout" svg:width="0.327cm" svg:height="0.383cm" svg:x="1.948cm" svg:y="12.658cm" svg:viewBox="0 0 328 384" draw:points="15,0 13,0 12,0 11,0 9,1 9,1 8,1 8,1 7,2 7,2 6,2 6,3 6,3 3,6 2,10 0,14 0,19 0,24 1,29 3,42 7,55 13,70 26,100 54,157 64,179 67,187 67,190 68,192 67,194 67,196 64,203 54,223 26,281 13,312 7,327 3,341 1,354 0,360 0,365 0,370 2,374 3,378 6,381 6,381 7,382 9,383 11,384 14,384 20,384 28,383 46,378 68,370 120,347 178,316 233,282 281,247 300,231 315,216 320,209 324,203 327,197 327,194 328,192 327,189 327,187 325,181 321,175 316,169 304,155 287,140 243,108 192,76 138,47 87,23 64,13 44,6 27,2 20,0">
          <text:p/>
        </draw:polygon>
        <draw:polygon draw:style-name="gr104" draw:text-style-name="P110" draw:layer="layout" svg:width="0.327cm" svg:height="0.383cm" svg:x="2.474cm" svg:y="12.658cm" svg:viewBox="0 0 328 384" draw:points="15,0 13,0 12,0 11,0 9,1 9,1 8,1 8,1 7,2 7,2 7,2 6,3 6,3 3,6 2,10 1,14 0,19 0,24 1,29 3,42 7,55 12,70 25,100 53,157 63,179 66,187 66,190 67,192 66,194 66,196 63,203 53,223 25,281 12,312 7,327 3,341 1,354 0,360 0,365 1,370 2,374 3,378 6,381 6,381 7,382 9,383 11,384 14,384 20,384 28,383 46,378 68,370 120,347 178,316 233,282 281,247 300,231 315,216 320,209 324,203 327,197 327,194 328,192 328,189 327,187 325,181 321,175 317,169 304,155 287,140 243,108 192,76 138,47 87,23 64,13 44,6 27,2 20,0">
          <text:p/>
        </draw:polygon>
        <draw:polygon draw:style-name="gr104" draw:text-style-name="P110" draw:layer="layout" svg:width="0.326cm" svg:height="0.383cm" svg:x="2.997cm" svg:y="12.658cm" svg:viewBox="0 0 327 384" draw:points="14,0 12,0 11,0 10,0 10,0 9,1 9,1 8,1 8,1 8,1 7,2 6,2 6,3 3,6 2,10 1,14 0,19 0,24 1,29 3,42 7,55 12,70 25,100 53,157 63,179 66,187 66,190 67,192 66,194 66,196 63,203 53,223 25,281 12,312 7,327 3,341 1,354 0,360 0,365 1,370 2,374 3,378 6,381 6,381 7,382 9,383 11,384 14,384 20,384 28,383 46,378 68,370 120,347 177,316 233,282 281,247 300,231 314,216 319,209 323,203 326,197 326,194 327,192 327,189 326,187 324,181 320,175 316,169 303,155 286,140 242,108 191,76 137,47 86,23 63,13 43,6 26,2 20,0">
          <text:p/>
        </draw:polygon>
        <draw:g>
          <draw:polygon draw:style-name="gr105" draw:text-style-name="P111" draw:layer="layout" svg:width="7.985cm" svg:height="15.747cm" svg:x="20.008cm" svg:y="0.024cm" svg:viewBox="0 0 7986 15748" draw:points="7986,0 4220,0 0,15748 7986,15748">
            <text:p/>
          </draw:polygon>
          <draw:path draw:style-name="gr106" draw:text-style-name="P112" draw:layer="layout" svg:width="7.019cm" svg:height="7.305cm" svg:x="20.974cm" svg:y="8.1cm" svg:viewBox="0 0 7020 7306" svg:d="M7018 0h-5213l79 4 77 12 74 20 71 27 67 33 64 40 60 46 55 51 49 57 45 61 39 66 32 70 26 73 19 76 12 79 4 82v1471l41-5 42-4 42-2 42-1 78 3 78 7 76 14 76 18 74 23 73 29 71 33 69 38 66 43 64 46 60 51 56 55 53 59 49 62 46 65 41 69 31 59 28 61 25 63 21 63 18 65 14 66 11 67 7 67h1100 8l8 1 9 1 8 2 8 3 8 3 7 4 8 4 7 4 7 6 6 5 7 6 5 6 6 7 4 7 5 8 4 8 3 8 3 8 2 8 2 8 2 9 1 8v9 8l-1 9-2 8-2 9-2 8-3 8-3 8-4 8-5 7-4 7-6 7-5 6-7 6-6 5-7 5-7 5-8 4-7 3-8 4-8 2-8 2-9 2h-8l-8 1h-1106l-7 46-8 45-10 46-12 44-13 45-15 43-17 43-18 43h1206 8l8 1 9 1 8 2 8 3 8 3 7 4 8 4 7 4 7 5 6 6 7 6 5 6 6 6 4 7 5 8 4 7 3 8 3 8 2 9 2 8 2 9 1 8v9 1 8l-1 9-2 8-2 9-2 8-3 8-3 8-4 8-5 7-4 7-6 7-5 6-7 6-6 5-7 5-7 5-8 4-7 4-8 3-8 2-8 2-9 2h-8l-8 1h-1367l-35 42-37 40-38 38-40 37-41 34-43 33-44 30-46 29-69 38-70 33-73 28-74 24-76 18-76 13-78 8-78 3 141 4 141 12 139 20 139 29 1-4 2-4 2-4 1-1 1-2 4-8 5-7 5-6 6-6 6-6 7-6 7-5 7-4 7-5 8-3 7-3 8-3 9-2 8-1 8-1h9 1607 8l8 1 9 1 8 2 8 3 8 3 7 3 8 5 7 4 7 5 6 6 7 6 5 6 6 6 4 7 5 8 4 7 3 8 3 9 2 8 2 8 2 9 1 9v9 8l-1 9-2 8-2 9-2 8-3 8-3 8-4 8-5 7-4 7-6 7-5 6-7 6-6 5-7 5-7 5-8 4-7 3-8 3-8 3-8 2-9 1-8 1-8 1h-1213l46 23 45 24 90 51 140 89 133 99 127 108 119 115 112 124 104 131 96 137 87 145 77 150 68 154 58 159 47 162 37 164 26 167 16 169 6 170h1769v-2264h-1057l-35-2-33-5-33-9-31-12-29-14-28-18-26-20-24-22-22-25-20-27-16-28-15-31-11-32-8-34-5-34-2-36v-1102l2-36 5-35 8-33 11-32 15-30 16-29 20-27 22-25 24-22 26-20 28-17 29-15 31-12 33-8 33-5 35-2h1057v-881h-1435-8l-9-1-8-1-8-2-8-3-8-3-8-3-7-4-7-5-7-5-7-5-6-6-6-7-5-7-5-7-4-7-4-8-3-8-3-8-3-8-2-8-1-9-1-9v-8-9l1-8 1-9 2-8 3-9 3-8 3-8 4-7 4-7 5-8 5-6 6-7 6-6 7-5 7-5 7-5 7-4 7-3 7-3 8-3 7-2 8-1 8-1h8 2 2 1435v-433h-1435-8l-9-1-8-1-8-2-8-3-8-3-8-3-7-4-7-5-7-5-7-5-6-6-6-7-5-7-5-7-4-7-4-8-3-8-3-8-3-8-2-8-1-9-1-8v-9-9l1-8 1-9 2-8 3-8 3-9 3-7 4-8 4-7 5-7 5-7 6-7 6-6 7-5 7-5 7-5 7-4 7-3 7-3 8-3 7-2 8-1 8-1h8v-1h1 1 1 1v1h1435v-355h-1434-1-8l-9-1-8-2-8-2-8-2-8-3-8-4-7-4-7-5-7-5-6-5-7-6-5-7-6-7-5-7-4-7-4-8-3-8-3-8-3-8-2-8-1-9-1-8v-9-9l1-8 1-9 2-8 2-8 3-9 4-7 4-8 4-7 5-7 6-7 5-7 7-6 6-5 7-5 7-5 7-4 7-3 8-3 7-3 8-2 7-1 8-1h8 2 3 1434v-780zM3619 738h1067l34 2 34 5 32 9 32 11 29 15 28 17 26 21 24 22 22 25 19 27 17 28 14 31 12 32 8 34 5 34 2 36v1102l-2 36-5 34-8 34-12 32-14 30-17 29-19 27-22 25-24 22-26 20-28 18-29 14-32 12-32 9-34 5-34 2h-1067l-35-2-34-5-32-9-31-12-30-14-28-18-26-20-24-22-22-25-19-27-17-29-15-30-11-32-8-34-5-34-2-36v-1102l2-36 5-34 8-34 11-32 15-31 17-28 19-27 22-25 24-22 26-21 28-17 30-15 31-11 32-9 34-5zM4160 1310l-162 279-317 58 215 240-42 320 294-130 291 139-33-321 222-234-315-68zM2605 2393l-72 2-72 7-71 12-70 16-69 21-67 26-65 30-64 34-62 38-58 42-56 46-53 49-49 53-46 55-42 59-38 62-34 64-30 66-25 67-21 70-16 70-12 71-7 72-2 73 2 72 7 72 12 71 16 71 21 69 25 67 30 66 34 64 38 61 42 59 46 56 49 53 53 49 56 46 58 42 62 39 64 34 65 30 67 25 69 21 70 16 71 12 72 7 73 3 72-3 72-7 71-12 70-16 69-21 67-25 66-30 64-34 61-39 59-42 55-46 53-49 49-53 46-56 42-59 38-61 34-64 30-66 25-68 21-69 17-70 11-71 7-72 3-72-3-73-7-72-12-71-16-70-21-70-25-67-30-66-34-64-38-62-42-59-46-55-49-53-53-49-55-46-59-42-61-38-64-34-66-30-67-26-69-21-70-16-71-12-72-7-72-2zM6504 3738l-162 279-316 58 215 241-43 319 295-130 290 139-32-321 221-233-314-68zM2578 4703v18l167-6-42-1-42-2-42-4zM2506 4793l-164 5-164 16-161 27-159 37-157 48-153 57-150 68-145 78-140 87-133 96-127 104-119 112-112 120-104 127-95 133-87 141-78 145-67 150-58 154-48 157-37 160-26 162-17 164-5 165h5013l-6-165-16-164-26-162-38-160-47-157-58-154-68-150-77-145-87-141-96-133-104-127-111-120-120-112-126-104-133-96-140-87-145-78-150-68-153-58-156-47-160-37-161-27-164-16-164-5z">
            <text:p/>
          </draw:path>
          <draw:path draw:style-name="gr100" draw:text-style-name="P105" draw:layer="layout" svg:width="2.665cm" svg:height="2.52cm" svg:x="23.927cm" svg:y="10.728cm" svg:viewBox="0 0 2666 2521" svg:d="M0 0l27 1 27 5 25 6 25 10 23 11 22 14 21 16 19 17 17 20 15 21 14 23 11 24 9 25 7 27 4 27 1 28v508l14-2 14-1 15-1h14l27 1 27 3 27 4 26 6 25 8 25 10 25 12 24 13 23 15 22 16 20 17 20 19 18 20 17 22 16 22 14 24 11 20 9 21 9 22 7 22 6 22 5 23 3 23 3 23h380 3 3l3 1h2l3 1 3 1 2 2 3 1 2 2 3 1 2 2 2 2 2 3 2 2 1 2 2 3 1 3 2 2 1 3v3l1 3 1 3v3 3 3 3l-1 3-1 3v3l-1 2-2 3-1 3-2 2-1 3-2 2-2 3-2 2-2 2-3 1-2 2-3 1-2 2-3 1h-3l-2 1-3 1h-3-3-382l-2 16-3 15-3 16-5 15-4 15-5 15-6 15-6 15h416 3 3l3 1h2l3 1 3 1 2 2 3 1 2 2 3 1 2 2 2 2 2 3 2 2 1 2 2 3 1 3 2 2 1 3v3l1 3 1 3v3 3 3 3l-1 3-1 3v3l-1 2-2 3-1 3-2 2-1 3-2 2-2 2-2 2-2 2-3 1-2 2-3 1-2 2-3 1-3 1-2 1h-3l-3 1h-3-472l-12 14-13 14-13 13-13 13-15 11-14 12-15 10-16 10-24 13-25 12-25 10-25 8-26 6-26 4-27 3-27 1 49 1 48 5 48 7 48 10v-1-1l1-1v-1l1-1 2-3 1-2 2-3 2-2 2-2 3-2 2-2 2-1 3-2 2-1 3-1 3-1h3l3-1h2 3 555 3 3l3 1h2l3 1 3 1 2 1 3 2 2 1 3 2 2 2 2 2 2 2 2 3 1 2 2 3 1 3 2 2 1 3v3l1 2 1 3v3 3 3 3l-1 3-1 3v3l-1 2-2 3-1 3-2 2-1 3-2 2-2 3-2 2-2 2-3 1-2 2-3 1-2 2-3 1h-3l-2 1-3 1h-3-3-418l31 17 16 8 15 9 48 31 46 34 44 37 41 40 39 42 35 45 33 48 30 50 27 52 23 53 20 55 16 55 13 57 10 58 5 58 2 59h1221l25-2 25-4 24-7 24-9 22-11 21-14 20-16 18-18 17-19 15-21 13-23 11-24 9-25 7-27 4-27 1-28-1-28-4-28-7-26-9-25-11-24-14-23-15-21-17-20-19-17-21-16-22-14-23-12-24-9-26-7-27-4-27-1h-226l-5-1590-2-39-6-38-9-37-12-35-16-33-18-31-22-30-23-27-27-24-28-22-30-19-32-16-34-13-36-9-36-6-38-2zM626 255h368l12 1 12 1 11 3 11 4 10 6 10 6 9 6 8 8 7 9 7 9 6 10 5 10 4 11 3 12 1 12 1 12v380l-1 12-1 12-3 12-4 11-5 11-6 10-7 9-7 9-8 7-9 7-10 6-10 5-11 5-11 2-12 2-12 1h-368l-12-1-12-2-11-2-11-5-10-5-10-6-9-7-8-7-7-9-7-9-6-10-5-11-4-11-3-12-1-12-1-12v-380l1-12 1-12 3-12 4-11 5-10 6-10 7-9 7-9 8-8 9-6 10-6 10-6 11-4 11-3 12-1zM1303 269h1 1 554 3 3l3 1h2l3 1 3 1 2 2 3 1 2 2 3 1 2 2 2 2 2 3 2 2 2 2 1 3 1 3 1 2 1 3 1 3 1 3v3l1 3v3 3 3l-1 3-1 3v3l-1 3-2 2-1 3-1 1v2l-1 1-1 1-2 2-2 2-2 2-2 2-2 1-3 2-3 1-2 2-3 1-3 1-2 1h-3l-3 1h-3-554-3l-3-1h-3l-3-1-3-1-3-1-3-2-2-1-2-2-3-1-2-2-2-2-2-2-2-2-1-2-2-3-1-3-2-2-1-3-1-3v-3l-1-3v-3-3-3-3l1-3v-3l1-3 1-3 2-2 1-3 2-3 1-2 2-2 2-3 2-2 2-2 3-1 2-2 5-2 3-1 2-1 3-1 3-1h2zM1303 483h1 1 554 3 3l3 1h2l3 1 3 1 2 2 3 1 2 2 3 1 2 2 2 2 2 3 2 2 1 2 2 3 1 3 2 2 1 3v3l1 3 1 3v3 3 3 3l-1 3-1 3v3l-1 3-2 2-1 3-2 2-1 3-2 2-2 2-2 2-2 2-3 1-2 2-3 1-2 2-3 1-3 1-2 1h-3l-3 1h-3-554-3l-3-1h-3l-3-1-3-1-3-1-3-2-2-1-2-2-3-1-2-2-2-2-2-2-2-2-1-3-2-2-1-3-2-2-1-3-1-3v-3l-1-3v-3-3-3-3l1-3v-3l1-3 1-3 2-2 1-3 2-3 1-2 2-2 2-3 2-2 2-2 3-1 2-2 3-1 2-2 3-1 2-1h3l3-1h2zM1303 724h1 1 554 3 3l3 1h2l3 1 3 1 2 2 3 1 2 2 3 1 2 2 2 2 2 2 2 2 1 3 2 2 1 3 2 2 1 3v3l1 3 1 3v3 3 3 3l-1 3-1 3v3l-1 3-2 2-1 3-2 3-1 2-2 2-2 3-2 2-2 2-3 1-2 2-3 1-2 2-3 1h-3l-2 1-3 1h-3-3-554-3-3l-3-1-3-1h-3l-3-1-3-2-2-1-2-2-3-1-2-2-2-2-2-3-2-2-1-2-2-3-1-3-2-2-1-3-1-3v-3l-1-3v-3-3-3-3l1-3v-3l1-3 1-3 2-3 1-2 2-2 1-3 2-2 2-2 2-2 2-2 3-1 2-2 3-1 2-2 3-1 2-1h3l3-1h2zM1435 1119h368l12 1 12 1 11 3 11 4 10 5 10 6 9 7 8 8 7 8 7 10 6 9 5 11 4 11 3 12 1 12 1 12v380l-1 12-1 12-3 12-4 11-5 11-6 10-7 9-7 9-8 7-9 7-10 6-10 5-11 4-11 3-12 2-12 1h-368l-12-1-12-2-11-3-11-4-10-5-10-6-9-7-8-7-7-9-7-9-6-10-5-11-4-11-3-12-1-12-1-12v-380l1-12 1-12 3-12 4-11 5-11 6-9 7-10 7-8 8-8 9-7 10-6 10-5 11-4 11-3 12-1zM267 1623v6l28-1 15-1h14-14l-15-1-14-1z">
            <text:p/>
          </draw:path>
          <draw:polygon draw:style-name="gr100" draw:text-style-name="P105" draw:layer="layout" svg:width="0.325cm" svg:height="0.312cm" svg:x="24.575cm" svg:y="11.18cm" svg:viewBox="0 0 326 313" draw:points="250,202 261,313 161,265 59,310 74,199 0,117 109,96 165,0 218,98 326,121">
            <text:p/>
          </draw:polygon>
          <draw:polygon draw:style-name="gr100" draw:text-style-name="P105" draw:layer="layout" svg:width="0.325cm" svg:height="0.312cm" svg:x="25.384cm" svg:y="12.018cm" svg:viewBox="0 0 326 313" draw:points="250,202 261,313 161,265 59,310 74,199 0,116 109,96 165,0 218,98 326,121">
            <text:p/>
          </draw:polygon>
          <draw:polygon draw:style-name="gr100" draw:text-style-name="P105" draw:layer="layout" svg:width="0.76cm" svg:height="0.761cm" svg:x="23.823cm" svg:y="11.554cm" svg:viewBox="0 0 761 762" draw:points="761,381 760,406 758,431 754,456 748,480 741,504 732,527 722,550 710,572 697,593 682,613 666,633 649,651 631,668 612,683 592,698 571,711 549,723 526,733 503,742 479,749 454,755 430,759 405,761 380,762 355,761 330,759 306,755 282,749 258,742 235,733 212,723 190,711 169,698 148,683 129,668 111,651 94,633 78,613 64,593 51,572 39,550 29,527 20,504 13,480 7,456 3,431 1,406 0,381 1,356 3,331 7,306 13,282 20,258 29,235 39,213 51,191 64,170 78,149 94,130 111,112 129,94 148,79 169,64 190,51 212,39 235,29 258,20 282,13 306,7 331,3 355,1 380,0 405,1 430,3 455,7 479,13 503,20 526,29 549,39 571,51 592,64 612,79 631,94 649,112 666,130 682,149 697,170 710,191 722,213 732,235 741,258 748,282 754,306 758,331 760,356">
            <text:p/>
          </draw:polygon>
          <draw:polygon draw:style-name="gr100" draw:text-style-name="P105" draw:layer="layout" svg:width="1.729cm" svg:height="0.866cm" svg:x="23.304cm" svg:y="12.382cm" svg:viewBox="0 0 1730 867" draw:points="865,0 865,0 865,0 808,2 752,7 696,17 641,29 587,46 535,66 483,89 433,116 385,146 339,179 295,215 254,254 215,296 179,340 146,386 116,434 89,484 66,536 46,589 29,643 17,698 7,754 2,810 0,867 0,867 1730,867 1730,867 1730,867 1728,810 1723,754 1713,698 1700,643 1684,589 1664,536 1641,484 1614,434 1584,386 1551,340 1515,296 1477,254 1436,215 1392,179 1346,146 1298,116 1248,89 1196,66 1143,46 1089,29 1034,17 978,7 922,2">
            <text:p/>
          </draw:polygon>
        </draw:g>
        <draw:frame draw:style-name="gr128" draw:text-style-name="P150" draw:layer="layout" svg:width="15.973cm" svg:height="1.593cm" svg:x="1.665cm" svg:y="2.877cm">
          <draw:text-box>
            <text:p text:style-name="P113"><text:span text:style-name="T24">I</text:span><text:span text:style-name="T24">N</text:span><text:span text:style-name="T24">T</text:span><text:span text:style-name="T24">R</text:span><text:span text:style-name="T24">O</text:span><text:span text:style-name="T24">D</text:span><text:span text:style-name="T24">U</text:span><text:span text:style-name="T24">C</text:span><text:span text:style-name="T24">T</text:span><text:span text:style-name="T24">I</text:span><text:span text:style-name="T24">O</text:span><text:span text:style-name="T24">N</text:span><text:span text:style-name="T24"> </text:span><text:span text:style-name="T25">S</text:span><text:span text:style-name="T25">E</text:span><text:span text:style-name="T25">C</text:span><text:span text:style-name="T25">T</text:span><text:span text:style-name="T25">I</text:span><text:span text:style-name="T25">O</text:span><text:span text:style-name="T25">N</text:span><text:span text:style-name="T25"> </text:span><text:span text:style-name="T25">S</text:span><text:span text:style-name="T25">L</text:span><text:span text:style-name="T25">I</text:span><text:span text:style-name="T25">D</text:span><text:span text:style-name="T25">E</text:span><text:span text:style-name="T25">S</text:span></text:p>
          </draw:text-box>
        </draw:frame>
        <draw:frame draw:style-name="gr124" draw:text-style-name="P141" draw:layer="layout" svg:width="5.842cm" svg:height="2.369cm" svg:x="1.613cm" svg:y="5.442cm">
          <draw:text-box>
            <text:p text:style-name="P113"><text:span text:style-name="T26">W</text:span><text:span text:style-name="T26">H</text:span><text:span text:style-name="T26">O</text:span></text:p>
            <text:p text:style-name="P113"><text:span text:style-name="T27">W</text:span><text:span text:style-name="T27">E</text:span><text:span text:style-name="T27"> </text:span><text:span text:style-name="T27">A</text:span><text:span text:style-name="T27">R</text:span><text:span text:style-name="T27">E</text:span></text:p>
          </draw:text-box>
        </draw:frame>
        <draw:frame presentation:style-name="pr14" draw:text-style-name="P143" draw:layer="layout" svg:width="10.705cm" svg:height="4.609cm" svg:x="1.908cm" svg:y="7.632cm" presentation:class="title" presentation:user-transformed="true">
          <draw:text-box>
            <text:p text:style-name="P142"><text:span text:style-name="T31">V</text:span><text:span text:style-name="T31">e</text:span><text:span text:style-name="T31">s</text:span><text:span text:style-name="T31">t</text:span><text:span text:style-name="T31">i</text:span><text:span text:style-name="T31">b</text:span><text:span text:style-name="T31">u</text:span><text:span text:style-name="T31">l</text:span><text:span text:style-name="T31">u</text:span><text:span text:style-name="T31">m</text:span><text:span text:style-name="T31"> </text:span><text:span text:style-name="T31">s</text:span><text:span text:style-name="T31">u</text:span><text:span text:style-name="T31">s</text:span><text:span text:style-name="T31">c</text:span><text:span text:style-name="T31">i</text:span><text:span text:style-name="T31">p</text:span><text:span text:style-name="T31">i</text:span><text:span text:style-name="T31">t</text:span><text:span text:style-name="T31"> </text:span><text:span text:style-name="T31">a</text:span><text:span text:style-name="T31">n</text:span><text:span text:style-name="T31">t</text:span><text:span text:style-name="T31">e</text:span><text:span text:style-name="T31"> </text:span><text:span text:style-name="T31">v</text:span><text:span text:style-name="T31">i</text:span><text:span text:style-name="T31">t</text:span><text:span text:style-name="T31">a</text:span><text:span text:style-name="T31">e</text:span><text:span text:style-name="T31"> </text:span><text:span text:style-name="T31">n</text:span><text:span text:style-name="T31">i</text:span><text:span text:style-name="T31">b</text:span><text:span text:style-name="T31">h</text:span><text:span text:style-name="T31"> </text:span><text:span text:style-name="T31">s</text:span><text:span text:style-name="T31">u</text:span><text:span text:style-name="T31">s</text:span><text:span text:style-name="T31">c</text:span><text:span text:style-name="T31">i</text:span><text:span text:style-name="T31">p</text:span><text:span text:style-name="T31">i</text:span><text:span text:style-name="T31">t</text:span><text:span text:style-name="T31">,</text:span><text:span text:style-name="T31"> </text:span><text:span text:style-name="T31">i</text:span><text:span text:style-name="T31">n</text:span><text:span text:style-name="T31"> </text:span><text:span text:style-name="T31">f</text:span><text:span text:style-name="T31">a</text:span><text:span text:style-name="T31">c</text:span><text:span text:style-name="T31">i</text:span><text:span text:style-name="T31">l</text:span><text:span text:style-name="T31">i</text:span><text:span text:style-name="T31">s</text:span><text:span text:style-name="T31">i</text:span><text:span text:style-name="T31">s</text:span><text:span text:style-name="T31"> </text:span><text:span text:style-name="T31">n</text:span><text:span text:style-name="T31">i</text:span><text:span text:style-name="T31">b</text:span><text:span text:style-name="T31">h</text:span><text:span text:style-name="T31"> </text:span><text:span text:style-name="T31">v</text:span><text:span text:style-name="T31">u</text:span><text:span text:style-name="T31">l</text:span><text:span text:style-name="T31">p</text:span><text:span text:style-name="T31">u</text:span><text:span text:style-name="T31">t</text:span><text:span text:style-name="T31">a</text:span><text:span text:style-name="T31">t</text:span><text:span text:style-name="T31">e</text:span><text:span text:style-name="T31">.</text:span><text:span text:style-name="T31"> </text:span><text:span text:style-name="T31">I</text:span><text:span text:style-name="T31">n</text:span><text:span text:style-name="T31"> </text:span><text:span text:style-name="T31">i</text:span><text:span text:style-name="T31">n</text:span><text:span text:style-name="T31"> </text:span><text:span text:style-name="T31">e</text:span><text:span text:style-name="T31">x</text:span><text:span text:style-name="T31"> </text:span><text:span text:style-name="T31">p</text:span><text:span text:style-name="T31">e</text:span><text:span text:style-name="T31">l</text:span><text:span text:style-name="T31">l</text:span><text:span text:style-name="T31">e</text:span><text:span text:style-name="T31">n</text:span><text:span text:style-name="T31">t</text:span><text:span text:style-name="T31">e</text:span><text:span text:style-name="T31">s</text:span><text:span text:style-name="T31">q</text:span><text:span text:style-name="T31">u</text:span><text:span text:style-name="T31">e</text:span><text:span text:style-name="T31">,</text:span><text:span text:style-name="T31"> </text:span><text:span text:style-name="T31">s</text:span><text:span text:style-name="T31">e</text:span><text:span text:style-name="T31">m</text:span><text:span text:style-name="T31">p</text:span><text:span text:style-name="T31">e</text:span><text:span text:style-name="T31">r</text:span><text:span text:style-name="T31"> </text:span><text:span text:style-name="T31">n</text:span><text:span text:style-name="T31">u</text:span><text:span text:style-name="T31">l</text:span><text:span text:style-name="T31">l</text:span><text:span text:style-name="T31">a</text:span><text:span text:style-name="T31"> </text:span><text:span text:style-name="T31">a</text:span><text:span text:style-name="T31">,</text:span><text:span text:style-name="T31"> </text:span><text:span text:style-name="T31">i</text:span><text:span text:style-name="T31">n</text:span><text:span text:style-name="T31">t</text:span><text:span text:style-name="T31">e</text:span><text:span text:style-name="T31">r</text:span><text:span text:style-name="T31">d</text:span><text:span text:style-name="T31">u</text:span><text:span text:style-name="T31">m</text:span><text:span text:style-name="T31"> </text:span><text:span text:style-name="T31">m</text:span><text:span text:style-name="T31">a</text:span><text:span text:style-name="T31">g</text:span><text:span text:style-name="T31">n</text:span><text:span text:style-name="T31">a</text:span><text:span text:style-name="T31">.</text:span><text:span text:style-name="T31"> </text:span><text:span text:style-name="T31">D</text:span><text:span text:style-name="T31">o</text:span><text:span text:style-name="T31">n</text:span><text:span text:style-name="T31">e</text:span><text:span text:style-name="T31">c</text:span><text:span text:style-name="T31"> </text:span><text:span text:style-name="T31">u</text:span><text:span text:style-name="T31">r</text:span><text:span text:style-name="T31">n</text:span><text:span text:style-name="T31">a</text:span><text:span text:style-name="T31"> </text:span><text:span text:style-name="T31">a</text:span><text:span text:style-name="T31">u</text:span><text:span text:style-name="T31">g</text:span><text:span text:style-name="T31">u</text:span><text:span text:style-name="T31">e</text:span><text:span text:style-name="T31">,</text:span><text:span text:style-name="T31"> </text:span><text:span text:style-name="T31">p</text:span><text:span text:style-name="T31">o</text:span><text:span text:style-name="T31">r</text:span><text:span text:style-name="T31">t</text:span><text:span text:style-name="T31">t</text:span><text:span text:style-name="T31">i</text:span><text:span text:style-name="T31">t</text:span><text:span text:style-name="T31">o</text:span><text:span text:style-name="T31">r</text:span><text:span text:style-name="T31"> </text:span><text:span text:style-name="T31">g</text:span><text:span text:style-name="T31">r</text:span><text:span text:style-name="T31">a</text:span><text:span text:style-name="T31">v</text:span><text:span text:style-name="T31">i</text:span><text:span text:style-name="T31">d</text:span><text:span text:style-name="T31">a</text:span><text:span text:style-name="T31"> </text:span><text:span text:style-name="T31">v</text:span><text:span text:style-name="T31">e</text:span><text:span text:style-name="T31">h</text:span><text:span text:style-name="T31">i</text:span><text:span text:style-name="T31">c</text:span><text:span text:style-name="T31">u</text:span><text:span text:style-name="T31">l</text:span><text:span text:style-name="T31">a</text:span><text:span text:style-name="T31"> </text:span><text:span text:style-name="T31">a</text:span><text:span text:style-name="T31">,</text:span><text:span text:style-name="T31"> </text:span><text:span text:style-name="T31">v</text:span><text:span text:style-name="T31">i</text:span><text:span text:style-name="T31">v</text:span><text:span text:style-name="T31">e</text:span><text:span text:style-name="T31">r</text:span><text:span text:style-name="T31">r</text:span><text:span text:style-name="T31">a</text:span><text:span text:style-name="T31"> </text:span><text:span text:style-name="T31">v</text:span><text:span text:style-name="T31">i</text:span><text:span text:style-name="T31">t</text:span><text:span text:style-name="T31">a</text:span><text:span text:style-name="T31">e</text:span><text:span text:style-name="T31"> </text:span><text:span text:style-name="T31">e</text:span><text:span text:style-name="T31">r</text:span><text:span text:style-name="T31">o</text:span><text:span text:style-name="T31">s</text:span><text:span text:style-name="T31">.</text:span><text:span text:style-name="T31"> </text:span><text:span text:style-name="T31">N</text:span><text:span text:style-name="T31">u</text:span><text:span text:style-name="T31">n</text:span><text:span text:style-name="T31">c</text:span><text:span text:style-name="T31"> </text:span><text:span text:style-name="T31">d</text:span><text:span text:style-name="T31">i</text:span><text:span text:style-name="T31">a</text:span><text:span text:style-name="T31">m</text:span><text:span text:style-name="T31"> </text:span><text:span text:style-name="T31">n</text:span><text:span text:style-name="T31">i</text:span><text:span text:style-name="T31">s</text:span><text:span text:style-name="T31">i</text:span><text:span text:style-name="T31">,</text:span><text:span text:style-name="T31"> </text:span><text:span text:style-name="T31">c</text:span><text:span text:style-name="T31">u</text:span><text:span text:style-name="T31">r</text:span><text:span text:style-name="T31">s</text:span><text:span text:style-name="T31">u</text:span><text:span text:style-name="T31">s</text:span><text:span text:style-name="T31"> </text:span><text:span text:style-name="T31">a</text:span><text:span text:style-name="T31">c</text:span><text:span text:style-name="T31"> </text:span><text:span text:style-name="T31">f</text:span><text:span text:style-name="T31">r</text:span><text:span text:style-name="T31">i</text:span><text:span text:style-name="T31">n</text:span><text:span text:style-name="T31">g</text:span><text:span text:style-name="T31">i</text:span><text:span text:style-name="T31">l</text:span><text:span text:style-name="T31">l</text:span><text:span text:style-name="T31">a</text:span><text:span text:style-name="T31"> </text:span><text:span text:style-name="T31">e</text:span><text:span text:style-name="T31">g</text:span><text:span text:style-name="T31">e</text:span><text:span text:style-name="T31">t</text:span><text:span text:style-name="T31">,</text:span><text:span text:style-name="T31"> </text:span><text:span text:style-name="T31">a</text:span><text:span text:style-name="T31">l</text:span><text:span text:style-name="T31">i</text:span><text:span text:style-name="T31">q</text:span><text:span text:style-name="T31">u</text:span><text:span text:style-name="T31">a</text:span><text:span text:style-name="T31">m</text:span><text:span text:style-name="T31"> </text:span><text:span text:style-name="T31">s</text:span><text:span text:style-name="T31">i</text:span><text:span text:style-name="T31">t</text:span><text:span text:style-name="T31"> </text:span><text:span text:style-name="T31">a</text:span><text:span text:style-name="T31">m</text:span><text:span text:style-name="T31">e</text:span><text:span text:style-name="T31">t</text:span><text:span text:style-name="T31"> </text:span><text:span text:style-name="T31">e</text:span><text:span text:style-name="T31">l</text:span><text:span text:style-name="T31">i</text:span><text:span text:style-name="T31">t</text:span><text:span text:style-name="T31">.</text:span><text:span text:style-name="T31"> </text:span><text:span text:style-name="T31">N</text:span><text:span text:style-name="T31">u</text:span><text:span text:style-name="T31">l</text:span><text:span text:style-name="T31">l</text:span><text:span text:style-name="T31">a</text:span><text:span text:style-name="T31">m</text:span><text:span text:style-name="T31"> </text:span><text:span text:style-name="T31">b</text:span><text:span text:style-name="T31">i</text:span><text:span text:style-name="T31">b</text:span><text:span text:style-name="T31">e</text:span><text:span text:style-name="T31">n</text:span><text:span text:style-name="T31">d</text:span><text:span text:style-name="T31">u</text:span><text:span text:style-name="T31">m</text:span><text:span text:style-name="T31"> </text:span><text:span text:style-name="T31">t</text:span><text:span text:style-name="T31">i</text:span><text:span text:style-name="T31">n</text:span><text:span text:style-name="T31">c</text:span><text:span text:style-name="T31">i</text:span><text:span text:style-name="T31">d</text:span><text:span text:style-name="T31">u</text:span><text:span text:style-name="T31">n</text:span><text:span text:style-name="T31">t</text:span><text:span text:style-name="T31"> </text:span><text:span text:style-name="T31">e</text:span><text:span text:style-name="T31">r</text:span><text:span text:style-name="T31">o</text:span><text:span text:style-name="T31">s</text:span><text:span text:style-name="T31">,</text:span><text:span text:style-name="T31"> </text:span><text:span text:style-name="T31">i</text:span><text:span text:style-name="T31">n</text:span><text:span text:style-name="T31"> </text:span><text:span text:style-name="T31">t</text:span><text:span text:style-name="T31">r</text:span><text:span text:style-name="T31">i</text:span><text:span text:style-name="T31">s</text:span><text:span text:style-name="T31">t</text:span><text:span text:style-name="T31">i</text:span><text:span text:style-name="T31">q</text:span><text:span text:style-name="T31">u</text:span><text:span text:style-name="T31">e</text:span><text:span text:style-name="T31"> </text:span><text:span text:style-name="T31">a</text:span><text:span text:style-name="T31">r</text:span><text:span text:style-name="T31">c</text:span><text:span text:style-name="T31">u</text:span><text:span text:style-name="T31"> </text:span><text:span text:style-name="T31">p</text:span><text:span text:style-name="T31">o</text:span><text:span text:style-name="T31">s</text:span><text:span text:style-name="T31">u</text:span><text:span text:style-name="T31">e</text:span><text:span text:style-name="T31">r</text:span><text:span text:style-name="T31">e</text:span><text:span text:style-name="T31"> </text:span><text:span text:style-name="T31">s</text:span><text:span text:style-name="T31">i</text:span><text:span text:style-name="T31">t</text:span><text:span text:style-name="T31"> </text:span><text:span text:style-name="T31">a</text:span><text:span text:style-name="T31">m</text:span><text:span text:style-name="T31">e</text:span><text:span text:style-name="T31">t</text:span><text:span text:style-name="T31">.</text:span><text:span text:style-name="T31"> </text:span><text:span text:style-name="T31">U</text:span><text:span text:style-name="T31">t</text:span><text:span text:style-name="T31"> </text:span><text:span text:style-name="T31">s</text:span><text:span text:style-name="T31">o</text:span><text:span text:style-name="T31">d</text:span><text:span text:style-name="T31">a</text:span><text:span text:style-name="T31">l</text:span><text:span text:style-name="T31">e</text:span><text:span text:style-name="T31">s</text:span><text:span text:style-name="T31"> </text:span><text:span text:style-name="T31">e</text:span><text:span text:style-name="T31">t</text:span><text:span text:style-name="T31"> </text:span><text:span text:style-name="T31">l</text:span><text:span text:style-name="T31">e</text:span><text:span text:style-name="T31">c</text:span><text:span text:style-name="T31">t</text:span><text:span text:style-name="T31">u</text:span><text:span text:style-name="T31">s</text:span><text:span text:style-name="T31"> </text:span><text:span text:style-name="T31">s</text:span><text:span text:style-name="T31">e</text:span><text:span text:style-name="T31">d</text:span><text:span text:style-name="T31"> </text:span><text:span text:style-name="T31">m</text:span><text:span text:style-name="T31">a</text:span><text:span text:style-name="T31">t</text:span><text:span text:style-name="T31">t</text:span><text:span text:style-name="T31">i</text:span><text:span text:style-name="T31">s</text:span><text:span text:style-name="T31">.</text:span><text:span text:style-name="T31"> </text:span><text:span text:style-name="T31">N</text:span><text:span text:style-name="T31">u</text:span><text:span text:style-name="T31">l</text:span><text:span text:style-name="T31">l</text:span><text:span text:style-name="T31">a</text:span><text:span text:style-name="T31"> </text:span><text:span text:style-name="T31">c</text:span><text:span text:style-name="T31">o</text:span><text:span text:style-name="T31">n</text:span><text:span text:style-name="T31">s</text:span><text:span text:style-name="T31">e</text:span><text:span text:style-name="T31">c</text:span><text:span text:style-name="T31">t</text:span><text:span text:style-name="T31">e</text:span><text:span text:style-name="T31">t</text:span><text:span text:style-name="T31">u</text:span><text:span text:style-name="T31">r</text:span><text:span text:style-name="T31"> </text:span><text:span text:style-name="T31">b</text:span><text:span text:style-name="T31">l</text:span><text:span text:style-name="T31">a</text:span><text:span text:style-name="T31">n</text:span><text:span text:style-name="T31">d</text:span><text:span text:style-name="T31">i</text:span><text:span text:style-name="T31">t</text:span><text:span text:style-name="T31"> </text:span><text:span text:style-name="T31">l</text:span><text:span text:style-name="T31">i</text:span><text:span text:style-name="T31">g</text:span><text:span text:style-name="T31">u</text:span><text:span text:style-name="T31">l</text:span><text:span text:style-name="T31">a</text:span><text:span text:style-name="T31"> </text:span><text:span text:style-name="T31">i</text:span><text:span text:style-name="T31">n</text:span><text:span text:style-name="T31"> </text:span><text:span text:style-name="T31">s</text:span><text:span text:style-name="T31">o</text:span><text:span text:style-name="T31">d</text:span><text:span text:style-name="T31">a</text:span><text:span text:style-name="T31">l</text:span><text:span text:style-name="T31">e</text:span><text:span text:style-name="T31">s</text:span><text:span text:style-name="T31">.</text:span></text:p>
          </draw:text-box>
        </draw:frame>
        <presentation:notes draw:style-name="dp2">
          <draw:page-thumbnail draw:style-name="gr101" draw:layer="layout" svg:width="18.624cm" svg:height="10.476cm" svg:x="1.482cm" svg:y="2.123cm" draw:page-number="14" presentation:class="page"/>
          <draw:frame presentation:style-name="pr3" draw:text-style-name="P116" draw:layer="layout" svg:width="17.271cm" svg:height="12.572cm" svg:x="2.159cm" svg:y="13.271cm" presentation:class="notes" presentation:placeholder="true">
            <draw:text-box/>
          </draw:frame>
        </presentation:notes>
      </draw:page>
      <draw:page draw:name="page15" draw:style-name="dp1" draw:master-page-name="master-background" presentation:presentation-page-layout-name="AL1T0">
        <office:forms form:automatic-focus="false" form:apply-design-mode="false"/>
        <draw:custom-shape draw:style-name="gr103" draw:text-style-name="P1" draw:layer="layout" svg:width="11.397cm" svg:height="11.397cm" svg:x="8.485cm" svg:y="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3" draw:layer="layout" svg:width="14.096cm" svg:height="3.075cm" svg:x="7.195cm" svg:y="6.932cm" presentation:class="title" presentation:user-transformed="true">
          <draw:text-box>
            <text:p text:style-name="P2"><text:span text:style-name="T1">A</text:span><text:span text:style-name="T1">B</text:span><text:span text:style-name="T1">O</text:span><text:span text:style-name="T1">U</text:span><text:span text:style-name="T1">T</text:span><text:span text:style-name="T1"> </text:span><text:span text:style-name="T1">C</text:span><text:span text:style-name="T1">O</text:span><text:span text:style-name="T1">M</text:span><text:span text:style-name="T1">P</text:span><text:span text:style-name="T1">A</text:span><text:span text:style-name="T1">N</text:span><text:span text:style-name="T1">Y</text:span><text:span text:style-name="T2"><text:line-break/></text:span><text:span text:style-name="T3">S</text:span><text:span text:style-name="T3">L</text:span><text:span text:style-name="T3">I</text:span><text:span text:style-name="T3">D</text:span><text:span text:style-name="T3">E</text:span><text:span text:style-name="T3"> </text:span><text:span text:style-name="T3">T</text:span><text:span text:style-name="T3">E</text:span><text:span text:style-name="T3">M</text:span><text:span text:style-name="T3">P</text:span><text:span text:style-name="T3">L</text:span><text:span text:style-name="T3">A</text:span><text:span text:style-name="T3">T</text:span><text:span text:style-name="T3">E</text:span><text:span text:style-name="T3">S</text:span></text:p>
          </draw:text-box>
        </draw:frame>
        <draw:g>
          <draw:polygon draw:style-name="gr104" draw:text-style-name="P110" draw:layer="layout" svg:width="0.326cm" svg:height="0.382cm" svg:x="13.511cm" svg:y="10.327cm" svg:viewBox="0 0 327 383" draw:points="14,0 12,0 10,0 9,0 9,0 8,0 8,1 7,1 7,1 6,1 6,2 5,2 3,5 1,9 0,13 0,18 0,23 1,28 3,41 7,54 13,69 26,99 54,157 64,178 66,186 67,189 67,191 67,193 66,195 64,202 54,222 26,280 13,311 7,326 3,340 1,353 0,359 0,364 0,369 1,373 3,377 5,380 5,380 7,381 9,382 11,383 14,383 20,383 28,382 46,378 68,370 120,347 177,316 233,281 281,247 300,230 315,215 320,208 324,202 327,196 327,194 327,191 327,189 327,186 324,180 321,174 316,168 303,154 286,140 243,108 192,76 138,47 87,23 64,13 44,6 27,2 20,0">
            <text:p/>
          </draw:polygon>
          <draw:polygon draw:style-name="gr104" draw:text-style-name="P110" draw:layer="layout" svg:width="0.327cm" svg:height="0.382cm" svg:x="14.036cm" svg:y="10.327cm" svg:viewBox="0 0 328 383" draw:points="15,0 12,0 11,0 9,0 9,0 8,0 8,1 7,1 7,1 6,1 6,2 6,2 3,5 2,9 0,13 0,18 0,23 1,28 3,41 7,54 13,69 26,99 54,157 64,178 67,186 67,189 68,191 67,193 67,195 64,202 54,222 26,280 13,311 7,326 3,340 1,353 0,359 0,364 0,369 2,373 3,377 6,380 6,380 7,381 9,382 11,383 14,383 20,383 28,382 46,378 68,370 120,347 178,316 233,281 281,247 300,230 315,215 320,208 324,202 327,196 327,194 328,191 327,189 327,186 325,180 321,174 316,168 304,154 287,140 243,108 192,76 138,47 87,23 64,13 44,6 27,2 20,0">
            <text:p/>
          </draw:polygon>
          <draw:polygon draw:style-name="gr104" draw:text-style-name="P110" draw:layer="layout" svg:width="0.326cm" svg:height="0.382cm" svg:x="14.559cm" svg:y="10.327cm" svg:viewBox="0 0 327 383" draw:points="14,0 11,0 10,0 9,0 9,0 8,0 8,1 7,1 7,1 6,1 6,2 6,2 3,5 2,9 1,13 0,18 0,23 1,28 3,41 7,54 12,69 25,99 53,157 63,178 66,186 66,189 67,191 66,193 66,195 63,202 53,222 25,280 12,311 7,326 3,340 1,353 0,359 0,364 1,369 2,373 3,377 6,380 6,380 7,381 9,382 11,383 14,383 20,383 28,382 46,378 68,370 120,347 177,316 233,281 281,247 300,230 314,215 319,208 323,202 326,196 326,194 327,191 327,189 326,186 324,180 320,174 316,168 303,154 286,140 242,108 191,76 137,47 86,23 63,13 43,6 26,2 20,0">
            <text:p/>
          </draw:polygon>
        </draw:g>
        <draw:path draw:style-name="gr100" draw:text-style-name="P105" draw:layer="layout" svg:width="2.459cm" svg:height="2.038cm" svg:x="12.934cm" svg:y="4.26cm" svg:viewBox="0 0 2460 2039" svg:d="M607 0v78h1255v-78zM706 131v1908h330v-294h159v294h40v-294h157v294h370v-1908zM897 317h212v210h-212zM1370 317h209v210h-209zM897 582h212v210h-212zM1370 582h209v210h-209zM0 810v1229h640v-1229zM1820 810v1229h640v-1229zM897 854h212v211h-212zM1370 854h209v211h-209zM897 1131h212v209h-212zM1370 1131h209v209h-209zM897 1402h212v210h-212zM1370 1402h209v210h-209zM950 1680h524v47h-524z">
          <text:p/>
        </draw:path>
        <presentation:notes draw:style-name="dp1">
          <office:forms form:automatic-focus="false" form:apply-design-mode="false"/>
          <draw:page-thumbnail draw:style-name="gr101" draw:layer="layout" svg:width="18.624cm" svg:height="10.476cm" svg:x="1.482cm" svg:y="2.123cm" draw:page-number="15" presentation:class="page"/>
          <draw:frame presentation:style-name="pr3" draw:text-style-name="P106" draw:layer="layout" svg:width="17.271cm" svg:height="12.572cm" svg:x="2.159cm" svg:y="13.271cm" presentation:class="notes" presentation:placeholder="true">
            <draw:text-box/>
          </draw:frame>
        </presentation:notes>
      </draw:page>
      <draw:page draw:name="page16" draw:style-name="dp1" draw:master-page-name="master-background" presentation:presentation-page-layout-name="AL2T1">
        <office:forms form:automatic-focus="false" form:apply-design-mode="false"/>
        <draw:path draw:style-name="gr106" draw:text-style-name="P112" draw:layer="layout" svg:width="12.808cm" svg:height="12.205cm" svg:x="-0.004cm" svg:y="3.566cm" svg:viewBox="0 0 12809 12206" svg:d="M1714 0v470h7512v-470zM2310 788v11418h1977v-1757h945v1757h238v-1757h945v1757h2215v-11418zM3459 1895h1256v1256h-1256zM6278 1895h1256v1256h-1256zM3459 3484h1256v1255h-1256zM6278 3484h1256v1255h-1256zM0 4844v7362h1917v-7362zM8975 4844v7362h3834v-7362zM3459 5114h1256v1255h-1256zM6278 5114h1256v1255h-1256zM3459 6764h1256v1254h-1256zM6278 6764h1256v1254h-1256zM3459 8390h1256v1256h-1256zM6278 8390h1256v1256h-1256zM3766 10054h3135v275h-3135z">
          <text:p/>
        </draw:path>
        <draw:path draw:style-name="gr100" draw:text-style-name="P105" draw:layer="layout" svg:width="1.348cm" svg:height="1.117cm" svg:x="2.115cm" svg:y="2.398cm" svg:viewBox="0 0 1349 1118" svg:d="M333 0v43h688v-43zM387 72v1046h181v-161h87v161h22v-161h86v161h203v-1046zM492 174h116v115h-116zM751 174h115v115h-115zM492 319h116v115h-116zM751 319h115v115h-115zM0 444v674h351v-674zM998 444v674h351v-674zM492 468h116v116h-116zM751 468h115v116h-115zM492 620h116v115h-116zM751 620h115v115h-115zM492 769h116v115h-116zM751 769h115v115h-115zM521 921h287v26h-287z">
          <text:p/>
        </draw:path>
        <draw:polygon draw:style-name="gr129" draw:text-style-name="P151" draw:layer="layout" svg:width="15.627cm" svg:height="15.747cm" svg:x="-0.004cm" svg:y="0.024cm" svg:viewBox="0 0 15628 15748" draw:points="0,0 15628,0 15628,15748 0,15748">
          <text:p/>
        </draw:polygon>
        <draw:path draw:style-name="gr130" draw:text-style-name="P152" draw:layer="layout" svg:width="0.786cm" svg:height="0.891cm" svg:x="2.038cm" svg:y="4.044cm" svg:viewBox="0 0 787 892" svg:d="M680 892l-110-282h-356l-110 282h-104l351-892h87l349 892zM538 517l-104-276-10-27-10-31-21-70-7 30-9 31-11 33-11 34-105 276z">
          <text:p/>
        </draw:path>
        <draw:path draw:style-name="gr130" draw:text-style-name="P152" draw:layer="layout" svg:width="0.585cm" svg:height="0.957cm" svg:x="2.932cm" svg:y="3.991cm" svg:viewBox="0 0 586 958" svg:d="M310 269l32 1 30 4 14 3 14 4 13 5 13 5 13 6 12 7 11 7 12 8 10 9 11 9 9 10 10 11 8 12 9 12 7 12 7 14 13 28 10 30 8 33 6 35 3 38 1 40-1 40-3 37-6 36-8 33-10 30-13 29-7 13-8 13-8 12-9 12-9 11-10 10-10 10-11 8-11 9-12 7-12 7-12 6-13 5-14 5-14 4-14 3-14 2-16 2-31 2-16-1-16-1-15-2-15-3-15-3-14-4-14-5-14-5-13-7-13-7-12-8-11-9-11-10-11-10-10-11-9-12h-7l-22 85h-72v-945h101v230l-1 73-2 33-2 32h5l9-12 10-11 10-11 10-9 12-9 11-9 13-7 12-7 14-5 13-5 15-5 15-3 15-3 16-2zM295 353l-25 1-23 3-11 2-10 2-10 3-10 4-9 4-8 4-8 5-8 5-7 6-7 6-7 7-6 7-5 8-5 8-5 9-5 10-7 21-7 24-5 26-3 29-2 31-1 34 1 34 2 31 3 29 6 26 6 24 8 21 5 10 5 9 5 9 6 8 6 7 6 7 7 6 8 6 7 5 9 5 8 5 9 4 10 3 10 4 11 2 11 2 23 3 25 1 22-1 11-1 10-2 10-3 10-2 9-4 9-4 8-4 8-5 8-6 7-6 7-7 7-7 6-7 6-9 6-8 5-10 9-19 8-22 6-23 5-26 4-27 2-29 1-30-1-32-2-29-4-28-5-25-6-23-8-21-4-10-5-9-5-9-6-8-6-8-6-7-7-7-7-6-7-6-8-5-8-5-9-4-9-4-9-3-10-3-10-2-11-2-11-1z">
          <text:p/>
        </draw:path>
        <draw:path draw:style-name="gr104" draw:text-style-name="P110" draw:layer="layout" svg:width="1.375cm" svg:height="0.382cm" svg:x="2.09cm" svg:y="8.614cm" svg:viewBox="0 0 1376 383" svg:d="M14 0h-1-2-1l-1 1h-1-1l-1 1-3 3-1 4-1 4-1 5v5l1 5 2 13 4 13 5 15 13 30 28 58 10 21 3 8v3l1 2-1 2v2l-3 7-10 21-28 57-13 31-5 15-4 14-2 13-1 6v5l1 5 1 4 1 4 3 3 1 1 2 1 2 1h3 6l8-1 18-4 22-8 52-23 57-31 56-35 48-34 19-17 14-15 5-7 4-6 3-6v-2l1-3v-2l-1-3-2-6-4-6-4-6-13-14-17-14-44-32-51-32-54-29-51-24-23-10-20-7-17-4-6-2zM540 0h-2-1-1l-1 1h-1-1l-1 1-3 3-1 4-2 4v5 5l1 5 2 13 4 13 5 15 13 30 28 58 10 21 3 8v3l1 2-1 2v2l-3 7-10 21-28 57-13 31-5 15-4 14-2 13-1 6v5 5l2 4 1 4 3 3 1 1 2 1 2 1h3 6l8-1 18-4 22-8 52-23 57-31 55-35 48-34 19-17 15-15 5-7 4-6 3-6v-2l1-3-1-2v-3l-2-6-4-6-4-6-13-14-17-14-44-32-51-32-54-29-51-24-23-10-20-7-17-4-6-2zM1063 0h-2-1-1l-2 1h-1-1l-1 1-3 3-1 4-1 4-1 5v5l1 5 2 13 4 13 6 15 13 30 28 58 10 21 3 8v3l1 2-1 2v2l-3 7-10 21-28 57-13 31-6 15-4 14-2 13-1 6v5l1 5 1 4 1 4 3 3 1 1 2 1 2 1h3 6l8-1 18-4 22-8 52-23 58-31 55-35 48-34 19-17 15-15 5-7 4-6 3-6v-2l1-3-1-2v-3l-2-6-4-6-4-6-13-14-17-14-44-32-51-32-54-29-51-24-23-10-20-7-17-4-7-2z">
          <text:p/>
        </draw:path>
        <draw:polygon draw:style-name="gr131" draw:text-style-name="P6" draw:layer="layout" svg:width="1.599cm" svg:height="1.599cm" svg:x="14.824cm" svg:y="2.709cm" svg:viewBox="0 0 1600 1600" draw:points="1600,800 1598,852 1593,904 1585,956 1573,1007 1558,1057 1539,1106 1518,1153 1493,1200 1465,1245 1435,1287 1402,1328 1366,1366 1328,1402 1287,1435 1245,1465 1200,1493 1154,1518 1106,1539 1057,1558 1007,1573 956,1585 905,1593 852,1598 800,1600 747,1598 695,1593 644,1585 593,1573 543,1558 494,1539 446,1518 400,1493 355,1465 313,1435 272,1402 234,1366 198,1328 165,1287 135,1245 107,1200 82,1153 61,1106 42,1057 27,1007 15,956 7,904 2,852 0,800 2,747 7,695 15,644 27,593 42,543 61,494 82,446 107,400 135,355 165,313 198,272 234,234 272,198 313,165 355,135 400,107 446,82 494,61 543,42 593,27 643,15 695,7 747,2 800,0 852,2 904,7 956,15 1007,27 1057,42 1106,61 1153,82 1200,107 1245,135 1287,165 1328,198 1366,234 1402,272 1435,313 1465,355 1493,400 1518,446 1539,494 1558,543 1573,593 1585,644 1593,695 1598,747">
          <text:p/>
        </draw:polygon>
        <draw:path draw:style-name="gr132" draw:text-style-name="P153" draw:layer="layout" svg:width="0.164cm" svg:height="0.274cm" svg:x="17.497cm" svg:y="4.043cm" svg:viewBox="0 0 165 275" svg:d="M87 194h-4-5l-4-1-4-1-4-1-4-1-4-1-4-2-4-1-4-2-3-3-3-2-3-3-3-3-3-3-3-3h-2l1 8 1 8v7 8 77h-28v-272h23l4 26h1l3-4 3-3 3-3 3-3 3-3 4-2 3-2 4-2 4-2 3-1 4-1 4-1 5-1 4-1h5 4 9l9 2h4l4 2 4 1 3 1 4 2 3 2 3 2 3 2 3 3 3 2 3 3 3 3 2 4 2 3 3 4 2 3 3 8 3 9 2 9 2 10 1 11v11 11l-1 11-2 10-2 9-3 9-4 8-2 3-2 4-2 3-3 4-2 3-3 3-3 2-3 3-3 2-3 2-4 2-3 2-4 1-4 2-4 1-4 1h-4l-4 1zM83 24h-7l-6 1-6 1-3 1-3 1-2 1-3 1-2 2-2 1-2 2-2 1-2 2-1 2-2 2-1 2-2 3-1 2-2 6-2 6-2 6-1 7v8l-1 9v6l1 9v9l1 8 2 8 2 6 2 6 1 3 1 3 2 2 2 2 1 2 2 2 2 2 2 2 2 1 3 2 2 1 3 1 2 1 3 1 3 1h3l7 1h7 3 3 2l3-1 3-1h2l3-1 2-2 3-1 2-1 2-2 2-2 2-2 2-2 2-2 2-2 3-5 3-6 2-6 2-7 2-7 1-7v-8l1-8-1-9v-8l-1-7-2-7-2-7-2-6-2-3-1-2-2-3-1-2-2-2-2-3-2-2-2-1-2-2-2-2-2-1-3-1-2-1-3-1-2-1-3-1h-3l-3-1z">
          <text:p/>
        </draw:path>
        <draw:path draw:style-name="gr132" draw:text-style-name="P153" draw:layer="layout" svg:width="0.164cm" svg:height="0.274cm" svg:x="20.181cm" svg:y="4.043cm" svg:viewBox="0 0 165 275" svg:d="M87 194h-4-5l-4-1-4-1-4-1-4-1-4-1-4-2-4-1-4-2-3-3-3-2-3-3-3-3-3-3-3-3h-2l1 8 1 8v7 8 77h-28v-272h23l4 26h1l3-4 3-3 3-3 3-3 3-3 4-2 3-2 4-2 4-2 3-1 4-1 4-1 5-1 4-1h5 4 9l9 2h4l4 2 4 1 3 1 4 2 3 2 3 2 3 2 3 3 3 2 3 3 3 3 2 4 2 3 3 4 2 3 3 8 3 9 2 9 2 10 1 11v11 11l-1 11-2 10-2 9-3 9-4 8-2 3-2 4-2 3-3 4-2 3-3 3-3 2-3 3-3 2-3 2-4 2-3 2-4 1-4 2-4 1-4 1h-4l-4 1zM83 24h-7l-6 1-6 1-3 1-3 1-2 1-3 1-2 2-2 1-2 2-2 1-2 2-1 2-2 2-1 2-2 3-1 2-2 6-2 6-2 6-1 7v8l-1 9v6l1 9v9l1 8 2 8 2 6 2 6 1 3 1 3 2 2 2 2 1 2 2 2 2 2 2 2 2 1 3 2 2 1 3 1 2 1 3 1 3 1h3l7 1h7 3 3 2l3-1 3-1h2l3-1 2-2 3-1 2-1 2-2 2-2 2-2 2-2 2-2 2-2 3-5 3-6 2-6 2-7 2-7 1-7v-8l1-8-1-9v-8l-1-7-2-7-2-7-2-6-2-3-1-2-2-3-1-2-2-2-2-3-2-2-2-1-2-2-2-2-2-1-3-1-2-1-3-1-2-1-3-1h-3l-3-1z">
          <text:p/>
        </draw:path>
        <draw:path draw:style-name="gr132" draw:text-style-name="P153" draw:layer="layout" svg:width="0.079cm" svg:height="0.341cm" svg:x="21.41cm" svg:y="3.976cm" svg:viewBox="0 0 80 342" svg:d="M26 342h-4-3l-4-1h-3l-4-1-3-1h-2l-3-1v-24l3 1 3 1 3 1h3 3l3 1h2 3 3l3-1h3l2-1h1 1l1-1 1-1h1l1-1 1-1 1-1h1l1-1v-1l1-1 1-2v-1l1-1v-3l1-3 1-3v-3-4-218h28v216 7 6l-1 6-2 6-2 5-2 4-2 4-3 4-4 3-4 3-4 2-4 2-5 2-6 1-5 1zM47 19v-3-2-2l1-2v-1h1v-1-1l1-1 1-1 2-2h1l1-1 2-1h1l2-1h2 1 2 2l1 1h2l1 1 2 1 1 1 1 1h1v1l1 1 1 1v1l1 1v2l1 2v3 2 2 2l-1 2v2 1l-1 1v1h-1v1l-1 1v1h-1l-1 1-1 1-2 1-1 1h-2l-1 1h-2-2-1-2l-2-1h-1l-1-1h-1l-1-1h-1v-1l-2-1-1-1v-1l-1-1v-1l-1-1v-1l-1-2v-2-2z">
          <text:p/>
        </draw:path>
        <draw:polygon draw:style-name="gr133" draw:text-style-name="P154" draw:layer="layout" svg:width="1.599cm" svg:height="1.599cm" svg:x="14.824cm" svg:y="5.671cm" svg:viewBox="0 0 1600 1600" draw:points="1600,800 1598,853 1593,905 1585,956 1573,1007 1558,1057 1539,1106 1518,1154 1493,1200 1465,1245 1435,1287 1402,1328 1366,1366 1328,1401 1287,1435 1245,1465 1200,1493 1154,1518 1106,1539 1057,1558 1007,1573 956,1585 905,1593 852,1598 800,1600 747,1598 695,1593 644,1585 593,1573 543,1558 494,1539 446,1518 400,1493 355,1465 313,1435 272,1401 234,1366 198,1328 165,1287 135,1245 107,1200 82,1154 61,1106 42,1057 27,1007 15,956 7,905 2,853 0,800 2,748 7,696 15,644 27,593 42,543 61,494 82,446 107,400 135,355 165,313 198,272 234,234 272,198 313,165 355,135 400,107 446,82 494,61 543,42 593,27 643,15 695,7 747,2 800,0 852,2 904,7 956,15 1007,27 1057,42 1106,61 1153,82 1200,107 1245,135 1287,165 1328,198 1366,234 1402,272 1435,313 1465,355 1493,400 1518,446 1539,494 1558,543 1573,593 1585,644 1593,696 1598,748">
          <text:p/>
        </draw:polygon>
        <draw:polygon draw:style-name="gr134" draw:text-style-name="P155" draw:layer="layout" svg:width="1.599cm" svg:height="1.6cm" svg:x="14.824cm" svg:y="8.578cm" svg:viewBox="0 0 1600 1601" draw:points="1600,801 1598,853 1593,905 1585,957 1573,1008 1558,1058 1539,1107 1518,1155 1493,1201 1465,1246 1435,1288 1402,1328 1366,1367 1328,1402 1287,1435 1245,1466 1200,1494 1154,1519 1106,1540 1057,1559 1007,1574 956,1586 905,1594 852,1599 800,1601 747,1599 695,1594 644,1586 593,1574 543,1559 494,1540 446,1519 400,1494 355,1466 313,1435 272,1402 234,1367 198,1328 165,1288 135,1246 107,1201 82,1155 61,1107 42,1058 27,1008 15,957 7,905 2,853 0,801 2,748 7,696 15,644 27,593 42,543 61,494 82,446 107,400 135,356 165,313 198,273 234,235 272,199 313,166 355,136 400,108 446,83 494,61 543,43 593,28 643,16 695,7 747,2 800,0 852,2 904,7 956,16 1007,28 1057,43 1106,61 1153,83 1200,108 1245,136 1287,166 1328,199 1366,235 1402,273 1435,313 1465,356 1493,400 1518,446 1539,494 1558,543 1573,593 1585,644 1593,696 1598,748">
          <text:p/>
        </draw:polygon>
        <draw:polygon draw:style-name="gr135" draw:text-style-name="P156" draw:layer="layout" svg:width="1.599cm" svg:height="1.599cm" svg:x="14.824cm" svg:y="11.541cm" svg:viewBox="0 0 1600 1600" draw:points="1600,800 1598,852 1593,904 1585,956 1573,1007 1558,1057 1539,1106 1518,1153 1493,1200 1465,1245 1435,1287 1402,1328 1366,1366 1328,1402 1287,1435 1245,1465 1200,1493 1154,1518 1106,1539 1057,1558 1007,1573 956,1585 905,1593 852,1598 800,1600 747,1598 695,1593 644,1585 593,1573 543,1558 494,1539 446,1518 400,1493 355,1465 313,1435 272,1402 234,1366 198,1328 165,1287 135,1245 107,1200 82,1153 61,1106 42,1057 27,1007 15,956 7,904 2,852 0,800 2,747 7,695 15,643 27,592 42,543 61,494 82,446 107,400 135,355 165,313 198,272 234,234 272,198 313,165 355,135 400,107 446,82 494,61 543,42 593,27 643,15 695,7 747,2 800,0 852,2 904,7 956,15 1007,27 1057,42 1106,61 1153,82 1200,107 1245,135 1287,165 1328,198 1366,234 1402,272 1435,313 1465,355 1493,400 1518,446 1539,494 1558,543 1573,592 1585,643 1593,695 1598,747">
          <text:p/>
        </draw:polygon>
        <draw:frame draw:style-name="gr110" draw:text-style-name="P157" draw:layer="layout" svg:width="1.697cm" svg:height="1.212cm" svg:x="14.783cm" svg:y="2.886cm">
          <draw:text-box>
            <text:p text:style-name="P113"><text:span text:style-name="T32">1</text:span><text:span text:style-name="T32">9</text:span><text:span text:style-name="T32">9</text:span><text:span text:style-name="T32">0</text:span></text:p>
          </draw:text-box>
        </draw:frame>
        <draw:frame presentation:style-name="pr12" draw:text-style-name="P158" draw:layer="layout" svg:width="7.881cm" svg:height="2.305cm" svg:x="17.027cm" svg:y="2.362cm" presentation:class="title" presentation:user-transformed="true">
          <draw:text-box>
            <text:p text:style-name="P113"><text:span text:style-name="T33">L</text:span><text:span text:style-name="T33">o</text:span><text:span text:style-name="T33">r</text:span><text:span text:style-name="T33">e</text:span><text:span text:style-name="T33">m</text:span><text:span text:style-name="T33"> </text:span><text:span text:style-name="T33">i</text:span><text:span text:style-name="T33">p</text:span><text:span text:style-name="T33">s</text:span><text:span text:style-name="T33">u</text:span><text:span text:style-name="T33">m</text:span><text:span text:style-name="T33"> </text:span><text:span text:style-name="T33">d</text:span><text:span text:style-name="T33">o</text:span><text:span text:style-name="T33">l</text:span><text:span text:style-name="T33">o</text:span><text:span text:style-name="T33">r</text:span><text:span text:style-name="T33"> </text:span><text:span text:style-name="T33">s</text:span><text:span text:style-name="T33">i</text:span><text:span text:style-name="T33">t</text:span><text:span text:style-name="T33"> </text:span><text:span text:style-name="T33">a</text:span><text:span text:style-name="T33">m</text:span><text:span text:style-name="T33">e</text:span><text:span text:style-name="T33">t</text:span><text:span text:style-name="T33">,</text:span><text:span text:style-name="T33"> </text:span><text:span text:style-name="T33">c</text:span><text:span text:style-name="T33">o</text:span><text:span text:style-name="T33">n</text:span><text:span text:style-name="T33">s</text:span><text:span text:style-name="T33">e</text:span><text:span text:style-name="T33">c</text:span><text:span text:style-name="T33">t</text:span><text:span text:style-name="T33">e</text:span><text:span text:style-name="T33">t</text:span><text:span text:style-name="T33">u</text:span><text:span text:style-name="T33">r</text:span><text:span text:style-name="T33"> </text:span><text:span text:style-name="T33">a</text:span><text:span text:style-name="T33">d</text:span><text:span text:style-name="T33">i</text:span><text:span text:style-name="T33">p</text:span><text:span text:style-name="T33">i</text:span><text:span text:style-name="T33">s</text:span><text:span text:style-name="T33">c</text:span><text:span text:style-name="T33">i</text:span><text:span text:style-name="T33">n</text:span><text:span text:style-name="T33">g</text:span><text:span text:style-name="T33"> </text:span><text:span text:style-name="T33">e</text:span><text:span text:style-name="T33">l</text:span><text:span text:style-name="T33">i</text:span><text:span text:style-name="T33">t</text:span><text:span text:style-name="T33">.</text:span><text:span text:style-name="T33"> </text:span><text:span text:style-name="T33">C</text:span><text:span text:style-name="T33">u</text:span><text:span text:style-name="T33">r</text:span><text:span text:style-name="T33">a</text:span><text:span text:style-name="T33">b</text:span><text:span text:style-name="T33">i</text:span><text:span text:style-name="T33">t</text:span><text:span text:style-name="T33">u</text:span><text:span text:style-name="T33">r</text:span><text:span text:style-name="T33"> </text:span><text:span text:style-name="T33">i</text:span><text:span text:style-name="T33">d</text:span><text:span text:style-name="T33"> </text:span><text:span text:style-name="T33">p</text:span><text:span text:style-name="T33">u</text:span><text:span text:style-name="T33">r</text:span><text:span text:style-name="T33">u</text:span><text:span text:style-name="T33">s</text:span><text:span text:style-name="T33"> </text:span><text:span text:style-name="T33">n</text:span><text:span text:style-name="T33">o</text:span><text:span text:style-name="T33">n</text:span><text:span text:style-name="T33"> </text:span><text:span text:style-name="T33">r</text:span><text:span text:style-name="T33">i</text:span><text:span text:style-name="T33">s</text:span><text:span text:style-name="T33">u</text:span><text:span text:style-name="T33">s</text:span><text:span text:style-name="T33"> </text:span><text:span text:style-name="T33">u</text:span><text:span text:style-name="T33">l</text:span><text:span text:style-name="T33">t</text:span><text:span text:style-name="T33">r</text:span><text:span text:style-name="T33">i</text:span><text:span text:style-name="T33">c</text:span><text:span text:style-name="T33">i</text:span><text:span text:style-name="T33">e</text:span><text:span text:style-name="T33">s</text:span><text:span text:style-name="T33"> </text:span><text:span text:style-name="T33">c</text:span><text:span text:style-name="T33">u</text:span><text:span text:style-name="T33">r</text:span><text:span text:style-name="T33">s</text:span><text:span text:style-name="T33">u</text:span><text:span text:style-name="T33">s</text:span><text:span text:style-name="T33">.</text:span><text:span text:style-name="T33"> </text:span><text:span text:style-name="T33">S</text:span><text:span text:style-name="T33">u</text:span><text:span text:style-name="T33">s</text:span><text:span text:style-name="T33">p</text:span><text:span text:style-name="T33">e</text:span><text:span text:style-name="T33">n</text:span><text:span text:style-name="T33">d</text:span><text:span text:style-name="T33">i</text:span><text:span text:style-name="T33">s</text:span><text:span text:style-name="T33">s</text:span><text:span text:style-name="T33">e</text:span><text:span text:style-name="T33"> </text:span><text:span text:style-name="T33">n</text:span><text:span text:style-name="T33">o</text:span><text:span text:style-name="T33">n</text:span><text:span text:style-name="T33"> </text:span><text:span text:style-name="T33">l</text:span><text:span text:style-name="T33">a</text:span><text:span text:style-name="T33">c</text:span><text:span text:style-name="T33">u</text:span><text:span text:style-name="T33">s</text:span><text:span text:style-name="T33"> </text:span><text:span text:style-name="T33">b</text:span><text:span text:style-name="T33">l</text:span><text:span text:style-name="T33">a</text:span><text:span text:style-name="T33">n</text:span><text:span text:style-name="T33">d</text:span><text:span text:style-name="T33">i</text:span><text:span text:style-name="T33">t</text:span><text:span text:style-name="T33">,</text:span><text:span text:style-name="T33"> </text:span><text:span text:style-name="T33">d</text:span><text:span text:style-name="T33">a</text:span><text:span text:style-name="T33">p</text:span><text:span text:style-name="T33">i</text:span><text:span text:style-name="T33">b</text:span><text:span text:style-name="T33">u</text:span><text:span text:style-name="T33">s</text:span><text:span text:style-name="T33"> </text:span><text:span text:style-name="T33">v</text:span><text:span text:style-name="T33">e</text:span><text:span text:style-name="T33">l</text:span><text:span text:style-name="T33">i</text:span><text:span text:style-name="T33">t</text:span><text:span text:style-name="T33"> </text:span><text:span text:style-name="T33">e</text:span><text:span text:style-name="T33">t</text:span><text:span text:style-name="T33">,</text:span><text:span text:style-name="T33"> </text:span><text:span text:style-name="T33">i</text:span><text:span text:style-name="T33">m</text:span><text:span text:style-name="T33">p</text:span><text:span text:style-name="T33">e</text:span><text:span text:style-name="T33">r</text:span><text:span text:style-name="T33">d</text:span><text:span text:style-name="T33">i</text:span><text:span text:style-name="T33">e</text:span><text:span text:style-name="T33">t</text:span><text:span text:style-name="T33"> </text:span><text:span text:style-name="T33">j</text:span><text:span text:style-name="T33">u</text:span><text:span text:style-name="T33">s</text:span><text:span text:style-name="T33">t</text:span><text:span text:style-name="T33">o</text:span><text:span text:style-name="T33">.</text:span></text:p>
          </draw:text-box>
        </draw:frame>
        <draw:frame draw:style-name="gr110" draw:text-style-name="P157" draw:layer="layout" svg:width="1.697cm" svg:height="1.212cm" svg:x="14.784cm" svg:y="5.887cm">
          <draw:text-box>
            <text:p text:style-name="P113"><text:span text:style-name="T32">2</text:span><text:span text:style-name="T32">0</text:span><text:span text:style-name="T32">0</text:span><text:span text:style-name="T32">0</text:span></text:p>
          </draw:text-box>
        </draw:frame>
        <draw:frame presentation:style-name="pr12" draw:text-style-name="P158" draw:layer="layout" svg:width="7.881cm" svg:height="2.305cm" svg:x="17.028cm" svg:y="5.363cm" presentation:class="title" presentation:user-transformed="true">
          <draw:text-box>
            <text:p text:style-name="P113"><text:span text:style-name="T33">L</text:span><text:span text:style-name="T33">o</text:span><text:span text:style-name="T33">r</text:span><text:span text:style-name="T33">e</text:span><text:span text:style-name="T33">m</text:span><text:span text:style-name="T33"> </text:span><text:span text:style-name="T33">i</text:span><text:span text:style-name="T33">p</text:span><text:span text:style-name="T33">s</text:span><text:span text:style-name="T33">u</text:span><text:span text:style-name="T33">m</text:span><text:span text:style-name="T33"> </text:span><text:span text:style-name="T33">d</text:span><text:span text:style-name="T33">o</text:span><text:span text:style-name="T33">l</text:span><text:span text:style-name="T33">o</text:span><text:span text:style-name="T33">r</text:span><text:span text:style-name="T33"> </text:span><text:span text:style-name="T33">s</text:span><text:span text:style-name="T33">i</text:span><text:span text:style-name="T33">t</text:span><text:span text:style-name="T33"> </text:span><text:span text:style-name="T33">a</text:span><text:span text:style-name="T33">m</text:span><text:span text:style-name="T33">e</text:span><text:span text:style-name="T33">t</text:span><text:span text:style-name="T33">,</text:span><text:span text:style-name="T33"> </text:span><text:span text:style-name="T33">c</text:span><text:span text:style-name="T33">o</text:span><text:span text:style-name="T33">n</text:span><text:span text:style-name="T33">s</text:span><text:span text:style-name="T33">e</text:span><text:span text:style-name="T33">c</text:span><text:span text:style-name="T33">t</text:span><text:span text:style-name="T33">e</text:span><text:span text:style-name="T33">t</text:span><text:span text:style-name="T33">u</text:span><text:span text:style-name="T33">r</text:span><text:span text:style-name="T33"> </text:span><text:span text:style-name="T33">a</text:span><text:span text:style-name="T33">d</text:span><text:span text:style-name="T33">i</text:span><text:span text:style-name="T33">p</text:span><text:span text:style-name="T33">i</text:span><text:span text:style-name="T33">s</text:span><text:span text:style-name="T33">c</text:span><text:span text:style-name="T33">i</text:span><text:span text:style-name="T33">n</text:span><text:span text:style-name="T33">g</text:span><text:span text:style-name="T33"> </text:span><text:span text:style-name="T33">e</text:span><text:span text:style-name="T33">l</text:span><text:span text:style-name="T33">i</text:span><text:span text:style-name="T33">t</text:span><text:span text:style-name="T33">.</text:span><text:span text:style-name="T33"> </text:span><text:span text:style-name="T33">C</text:span><text:span text:style-name="T33">u</text:span><text:span text:style-name="T33">r</text:span><text:span text:style-name="T33">a</text:span><text:span text:style-name="T33">b</text:span><text:span text:style-name="T33">i</text:span><text:span text:style-name="T33">t</text:span><text:span text:style-name="T33">u</text:span><text:span text:style-name="T33">r</text:span><text:span text:style-name="T33"> </text:span><text:span text:style-name="T33">i</text:span><text:span text:style-name="T33">d</text:span><text:span text:style-name="T33"> </text:span><text:span text:style-name="T33">p</text:span><text:span text:style-name="T33">u</text:span><text:span text:style-name="T33">r</text:span><text:span text:style-name="T33">u</text:span><text:span text:style-name="T33">s</text:span><text:span text:style-name="T33"> </text:span><text:span text:style-name="T33">n</text:span><text:span text:style-name="T33">o</text:span><text:span text:style-name="T33">n</text:span><text:span text:style-name="T33"> </text:span><text:span text:style-name="T33">r</text:span><text:span text:style-name="T33">i</text:span><text:span text:style-name="T33">s</text:span><text:span text:style-name="T33">u</text:span><text:span text:style-name="T33">s</text:span><text:span text:style-name="T33"> </text:span><text:span text:style-name="T33">u</text:span><text:span text:style-name="T33">l</text:span><text:span text:style-name="T33">t</text:span><text:span text:style-name="T33">r</text:span><text:span text:style-name="T33">i</text:span><text:span text:style-name="T33">c</text:span><text:span text:style-name="T33">i</text:span><text:span text:style-name="T33">e</text:span><text:span text:style-name="T33">s</text:span><text:span text:style-name="T33"> </text:span><text:span text:style-name="T33">c</text:span><text:span text:style-name="T33">u</text:span><text:span text:style-name="T33">r</text:span><text:span text:style-name="T33">s</text:span><text:span text:style-name="T33">u</text:span><text:span text:style-name="T33">s</text:span><text:span text:style-name="T33">.</text:span><text:span text:style-name="T33"> </text:span><text:span text:style-name="T33">S</text:span><text:span text:style-name="T33">u</text:span><text:span text:style-name="T33">s</text:span><text:span text:style-name="T33">p</text:span><text:span text:style-name="T33">e</text:span><text:span text:style-name="T33">n</text:span><text:span text:style-name="T33">d</text:span><text:span text:style-name="T33">i</text:span><text:span text:style-name="T33">s</text:span><text:span text:style-name="T33">s</text:span><text:span text:style-name="T33">e</text:span><text:span text:style-name="T33"> </text:span><text:span text:style-name="T33">n</text:span><text:span text:style-name="T33">o</text:span><text:span text:style-name="T33">n</text:span><text:span text:style-name="T33"> </text:span><text:span text:style-name="T33">l</text:span><text:span text:style-name="T33">a</text:span><text:span text:style-name="T33">c</text:span><text:span text:style-name="T33">u</text:span><text:span text:style-name="T33">s</text:span><text:span text:style-name="T33"> </text:span><text:span text:style-name="T33">b</text:span><text:span text:style-name="T33">l</text:span><text:span text:style-name="T33">a</text:span><text:span text:style-name="T33">n</text:span><text:span text:style-name="T33">d</text:span><text:span text:style-name="T33">i</text:span><text:span text:style-name="T33">t</text:span><text:span text:style-name="T33">,</text:span><text:span text:style-name="T33"> </text:span><text:span text:style-name="T33">d</text:span><text:span text:style-name="T33">a</text:span><text:span text:style-name="T33">p</text:span><text:span text:style-name="T33">i</text:span><text:span text:style-name="T33">b</text:span><text:span text:style-name="T33">u</text:span><text:span text:style-name="T33">s</text:span><text:span text:style-name="T33"> </text:span><text:span text:style-name="T33">v</text:span><text:span text:style-name="T33">e</text:span><text:span text:style-name="T33">l</text:span><text:span text:style-name="T33">i</text:span><text:span text:style-name="T33">t</text:span><text:span text:style-name="T33"> </text:span><text:span text:style-name="T33">e</text:span><text:span text:style-name="T33">t</text:span><text:span text:style-name="T33">,</text:span><text:span text:style-name="T33"> </text:span><text:span text:style-name="T33">i</text:span><text:span text:style-name="T33">m</text:span><text:span text:style-name="T33">p</text:span><text:span text:style-name="T33">e</text:span><text:span text:style-name="T33">r</text:span><text:span text:style-name="T33">d</text:span><text:span text:style-name="T33">i</text:span><text:span text:style-name="T33">e</text:span><text:span text:style-name="T33">t</text:span><text:span text:style-name="T33"> </text:span><text:span text:style-name="T33">j</text:span><text:span text:style-name="T33">u</text:span><text:span text:style-name="T33">s</text:span><text:span text:style-name="T33">t</text:span><text:span text:style-name="T33">o</text:span><text:span text:style-name="T33">.</text:span></text:p>
          </draw:text-box>
        </draw:frame>
        <draw:frame draw:style-name="gr110" draw:text-style-name="P157" draw:layer="layout" svg:width="1.697cm" svg:height="1.212cm" svg:x="14.785cm" svg:y="8.788cm">
          <draw:text-box>
            <text:p text:style-name="P113"><text:span text:style-name="T32">2</text:span><text:span text:style-name="T32">0</text:span><text:span text:style-name="T32">1</text:span><text:span text:style-name="T32">0</text:span></text:p>
          </draw:text-box>
        </draw:frame>
        <draw:frame presentation:style-name="pr12" draw:text-style-name="P158" draw:layer="layout" svg:width="7.881cm" svg:height="2.305cm" svg:x="17.029cm" svg:y="8.264cm" presentation:class="title" presentation:user-transformed="true">
          <draw:text-box>
            <text:p text:style-name="P113"><text:span text:style-name="T33">L</text:span><text:span text:style-name="T33">o</text:span><text:span text:style-name="T33">r</text:span><text:span text:style-name="T33">e</text:span><text:span text:style-name="T33">m</text:span><text:span text:style-name="T33"> </text:span><text:span text:style-name="T33">i</text:span><text:span text:style-name="T33">p</text:span><text:span text:style-name="T33">s</text:span><text:span text:style-name="T33">u</text:span><text:span text:style-name="T33">m</text:span><text:span text:style-name="T33"> </text:span><text:span text:style-name="T33">d</text:span><text:span text:style-name="T33">o</text:span><text:span text:style-name="T33">l</text:span><text:span text:style-name="T33">o</text:span><text:span text:style-name="T33">r</text:span><text:span text:style-name="T33"> </text:span><text:span text:style-name="T33">s</text:span><text:span text:style-name="T33">i</text:span><text:span text:style-name="T33">t</text:span><text:span text:style-name="T33"> </text:span><text:span text:style-name="T33">a</text:span><text:span text:style-name="T33">m</text:span><text:span text:style-name="T33">e</text:span><text:span text:style-name="T33">t</text:span><text:span text:style-name="T33">,</text:span><text:span text:style-name="T33"> </text:span><text:span text:style-name="T33">c</text:span><text:span text:style-name="T33">o</text:span><text:span text:style-name="T33">n</text:span><text:span text:style-name="T33">s</text:span><text:span text:style-name="T33">e</text:span><text:span text:style-name="T33">c</text:span><text:span text:style-name="T33">t</text:span><text:span text:style-name="T33">e</text:span><text:span text:style-name="T33">t</text:span><text:span text:style-name="T33">u</text:span><text:span text:style-name="T33">r</text:span><text:span text:style-name="T33"> </text:span><text:span text:style-name="T33">a</text:span><text:span text:style-name="T33">d</text:span><text:span text:style-name="T33">i</text:span><text:span text:style-name="T33">p</text:span><text:span text:style-name="T33">i</text:span><text:span text:style-name="T33">s</text:span><text:span text:style-name="T33">c</text:span><text:span text:style-name="T33">i</text:span><text:span text:style-name="T33">n</text:span><text:span text:style-name="T33">g</text:span><text:span text:style-name="T33"> </text:span><text:span text:style-name="T33">e</text:span><text:span text:style-name="T33">l</text:span><text:span text:style-name="T33">i</text:span><text:span text:style-name="T33">t</text:span><text:span text:style-name="T33">.</text:span><text:span text:style-name="T33"> </text:span><text:span text:style-name="T33">C</text:span><text:span text:style-name="T33">u</text:span><text:span text:style-name="T33">r</text:span><text:span text:style-name="T33">a</text:span><text:span text:style-name="T33">b</text:span><text:span text:style-name="T33">i</text:span><text:span text:style-name="T33">t</text:span><text:span text:style-name="T33">u</text:span><text:span text:style-name="T33">r</text:span><text:span text:style-name="T33"> </text:span><text:span text:style-name="T33">i</text:span><text:span text:style-name="T33">d</text:span><text:span text:style-name="T33"> </text:span><text:span text:style-name="T33">p</text:span><text:span text:style-name="T33">u</text:span><text:span text:style-name="T33">r</text:span><text:span text:style-name="T33">u</text:span><text:span text:style-name="T33">s</text:span><text:span text:style-name="T33"> </text:span><text:span text:style-name="T33">n</text:span><text:span text:style-name="T33">o</text:span><text:span text:style-name="T33">n</text:span><text:span text:style-name="T33"> </text:span><text:span text:style-name="T33">r</text:span><text:span text:style-name="T33">i</text:span><text:span text:style-name="T33">s</text:span><text:span text:style-name="T33">u</text:span><text:span text:style-name="T33">s</text:span><text:span text:style-name="T33"> </text:span><text:span text:style-name="T33">u</text:span><text:span text:style-name="T33">l</text:span><text:span text:style-name="T33">t</text:span><text:span text:style-name="T33">r</text:span><text:span text:style-name="T33">i</text:span><text:span text:style-name="T33">c</text:span><text:span text:style-name="T33">i</text:span><text:span text:style-name="T33">e</text:span><text:span text:style-name="T33">s</text:span><text:span text:style-name="T33"> </text:span><text:span text:style-name="T33">c</text:span><text:span text:style-name="T33">u</text:span><text:span text:style-name="T33">r</text:span><text:span text:style-name="T33">s</text:span><text:span text:style-name="T33">u</text:span><text:span text:style-name="T33">s</text:span><text:span text:style-name="T33">.</text:span><text:span text:style-name="T33"> </text:span><text:span text:style-name="T33">S</text:span><text:span text:style-name="T33">u</text:span><text:span text:style-name="T33">s</text:span><text:span text:style-name="T33">p</text:span><text:span text:style-name="T33">e</text:span><text:span text:style-name="T33">n</text:span><text:span text:style-name="T33">d</text:span><text:span text:style-name="T33">i</text:span><text:span text:style-name="T33">s</text:span><text:span text:style-name="T33">s</text:span><text:span text:style-name="T33">e</text:span><text:span text:style-name="T33"> </text:span><text:span text:style-name="T33">n</text:span><text:span text:style-name="T33">o</text:span><text:span text:style-name="T33">n</text:span><text:span text:style-name="T33"> </text:span><text:span text:style-name="T33">l</text:span><text:span text:style-name="T33">a</text:span><text:span text:style-name="T33">c</text:span><text:span text:style-name="T33">u</text:span><text:span text:style-name="T33">s</text:span><text:span text:style-name="T33"> </text:span><text:span text:style-name="T33">b</text:span><text:span text:style-name="T33">l</text:span><text:span text:style-name="T33">a</text:span><text:span text:style-name="T33">n</text:span><text:span text:style-name="T33">d</text:span><text:span text:style-name="T33">i</text:span><text:span text:style-name="T33">t</text:span><text:span text:style-name="T33">,</text:span><text:span text:style-name="T33"> </text:span><text:span text:style-name="T33">d</text:span><text:span text:style-name="T33">a</text:span><text:span text:style-name="T33">p</text:span><text:span text:style-name="T33">i</text:span><text:span text:style-name="T33">b</text:span><text:span text:style-name="T33">u</text:span><text:span text:style-name="T33">s</text:span><text:span text:style-name="T33"> </text:span><text:span text:style-name="T33">v</text:span><text:span text:style-name="T33">e</text:span><text:span text:style-name="T33">l</text:span><text:span text:style-name="T33">i</text:span><text:span text:style-name="T33">t</text:span><text:span text:style-name="T33"> </text:span><text:span text:style-name="T33">e</text:span><text:span text:style-name="T33">t</text:span><text:span text:style-name="T33">,</text:span><text:span text:style-name="T33"> </text:span><text:span text:style-name="T33">i</text:span><text:span text:style-name="T33">m</text:span><text:span text:style-name="T33">p</text:span><text:span text:style-name="T33">e</text:span><text:span text:style-name="T33">r</text:span><text:span text:style-name="T33">d</text:span><text:span text:style-name="T33">i</text:span><text:span text:style-name="T33">e</text:span><text:span text:style-name="T33">t</text:span><text:span text:style-name="T33"> </text:span><text:span text:style-name="T33">j</text:span><text:span text:style-name="T33">u</text:span><text:span text:style-name="T33">s</text:span><text:span text:style-name="T33">t</text:span><text:span text:style-name="T33">o</text:span><text:span text:style-name="T33">.</text:span></text:p>
          </draw:text-box>
        </draw:frame>
        <draw:frame draw:style-name="gr110" draw:text-style-name="P157" draw:layer="layout" svg:width="1.697cm" svg:height="1.212cm" svg:x="14.786cm" svg:y="11.789cm">
          <draw:text-box>
            <text:p text:style-name="P113"><text:span text:style-name="T32">2</text:span><text:span text:style-name="T32">0</text:span><text:span text:style-name="T32">2</text:span><text:span text:style-name="T32">0</text:span></text:p>
          </draw:text-box>
        </draw:frame>
        <draw:frame presentation:style-name="pr12" draw:text-style-name="P158" draw:layer="layout" svg:width="7.881cm" svg:height="2.305cm" svg:x="17.03cm" svg:y="11.265cm" presentation:class="title" presentation:user-transformed="true">
          <draw:text-box>
            <text:p text:style-name="P113"><text:span text:style-name="T33">L</text:span><text:span text:style-name="T33">o</text:span><text:span text:style-name="T33">r</text:span><text:span text:style-name="T33">e</text:span><text:span text:style-name="T33">m</text:span><text:span text:style-name="T33"> </text:span><text:span text:style-name="T33">i</text:span><text:span text:style-name="T33">p</text:span><text:span text:style-name="T33">s</text:span><text:span text:style-name="T33">u</text:span><text:span text:style-name="T33">m</text:span><text:span text:style-name="T33"> </text:span><text:span text:style-name="T33">d</text:span><text:span text:style-name="T33">o</text:span><text:span text:style-name="T33">l</text:span><text:span text:style-name="T33">o</text:span><text:span text:style-name="T33">r</text:span><text:span text:style-name="T33"> </text:span><text:span text:style-name="T33">s</text:span><text:span text:style-name="T33">i</text:span><text:span text:style-name="T33">t</text:span><text:span text:style-name="T33"> </text:span><text:span text:style-name="T33">a</text:span><text:span text:style-name="T33">m</text:span><text:span text:style-name="T33">e</text:span><text:span text:style-name="T33">t</text:span><text:span text:style-name="T33">,</text:span><text:span text:style-name="T33"> </text:span><text:span text:style-name="T33">c</text:span><text:span text:style-name="T33">o</text:span><text:span text:style-name="T33">n</text:span><text:span text:style-name="T33">s</text:span><text:span text:style-name="T33">e</text:span><text:span text:style-name="T33">c</text:span><text:span text:style-name="T33">t</text:span><text:span text:style-name="T33">e</text:span><text:span text:style-name="T33">t</text:span><text:span text:style-name="T33">u</text:span><text:span text:style-name="T33">r</text:span><text:span text:style-name="T33"> </text:span><text:span text:style-name="T33">a</text:span><text:span text:style-name="T33">d</text:span><text:span text:style-name="T33">i</text:span><text:span text:style-name="T33">p</text:span><text:span text:style-name="T33">i</text:span><text:span text:style-name="T33">s</text:span><text:span text:style-name="T33">c</text:span><text:span text:style-name="T33">i</text:span><text:span text:style-name="T33">n</text:span><text:span text:style-name="T33">g</text:span><text:span text:style-name="T33"> </text:span><text:span text:style-name="T33">e</text:span><text:span text:style-name="T33">l</text:span><text:span text:style-name="T33">i</text:span><text:span text:style-name="T33">t</text:span><text:span text:style-name="T33">.</text:span><text:span text:style-name="T33"> </text:span><text:span text:style-name="T33">C</text:span><text:span text:style-name="T33">u</text:span><text:span text:style-name="T33">r</text:span><text:span text:style-name="T33">a</text:span><text:span text:style-name="T33">b</text:span><text:span text:style-name="T33">i</text:span><text:span text:style-name="T33">t</text:span><text:span text:style-name="T33">u</text:span><text:span text:style-name="T33">r</text:span><text:span text:style-name="T33"> </text:span><text:span text:style-name="T33">i</text:span><text:span text:style-name="T33">d</text:span><text:span text:style-name="T33"> </text:span><text:span text:style-name="T33">p</text:span><text:span text:style-name="T33">u</text:span><text:span text:style-name="T33">r</text:span><text:span text:style-name="T33">u</text:span><text:span text:style-name="T33">s</text:span><text:span text:style-name="T33"> </text:span><text:span text:style-name="T33">n</text:span><text:span text:style-name="T33">o</text:span><text:span text:style-name="T33">n</text:span><text:span text:style-name="T33"> </text:span><text:span text:style-name="T33">r</text:span><text:span text:style-name="T33">i</text:span><text:span text:style-name="T33">s</text:span><text:span text:style-name="T33">u</text:span><text:span text:style-name="T33">s</text:span><text:span text:style-name="T33"> </text:span><text:span text:style-name="T33">u</text:span><text:span text:style-name="T33">l</text:span><text:span text:style-name="T33">t</text:span><text:span text:style-name="T33">r</text:span><text:span text:style-name="T33">i</text:span><text:span text:style-name="T33">c</text:span><text:span text:style-name="T33">i</text:span><text:span text:style-name="T33">e</text:span><text:span text:style-name="T33">s</text:span><text:span text:style-name="T33"> </text:span><text:span text:style-name="T33">c</text:span><text:span text:style-name="T33">u</text:span><text:span text:style-name="T33">r</text:span><text:span text:style-name="T33">s</text:span><text:span text:style-name="T33">u</text:span><text:span text:style-name="T33">s</text:span><text:span text:style-name="T33">.</text:span><text:span text:style-name="T33"> </text:span><text:span text:style-name="T33">S</text:span><text:span text:style-name="T33">u</text:span><text:span text:style-name="T33">s</text:span><text:span text:style-name="T33">p</text:span><text:span text:style-name="T33">e</text:span><text:span text:style-name="T33">n</text:span><text:span text:style-name="T33">d</text:span><text:span text:style-name="T33">i</text:span><text:span text:style-name="T33">s</text:span><text:span text:style-name="T33">s</text:span><text:span text:style-name="T33">e</text:span><text:span text:style-name="T33"> </text:span><text:span text:style-name="T33">n</text:span><text:span text:style-name="T33">o</text:span><text:span text:style-name="T33">n</text:span><text:span text:style-name="T33"> </text:span><text:span text:style-name="T33">l</text:span><text:span text:style-name="T33">a</text:span><text:span text:style-name="T33">c</text:span><text:span text:style-name="T33">u</text:span><text:span text:style-name="T33">s</text:span><text:span text:style-name="T33"> </text:span><text:span text:style-name="T33">b</text:span><text:span text:style-name="T33">l</text:span><text:span text:style-name="T33">a</text:span><text:span text:style-name="T33">n</text:span><text:span text:style-name="T33">d</text:span><text:span text:style-name="T33">i</text:span><text:span text:style-name="T33">t</text:span><text:span text:style-name="T33">,</text:span><text:span text:style-name="T33"> </text:span><text:span text:style-name="T33">d</text:span><text:span text:style-name="T33">a</text:span><text:span text:style-name="T33">p</text:span><text:span text:style-name="T33">i</text:span><text:span text:style-name="T33">b</text:span><text:span text:style-name="T33">u</text:span><text:span text:style-name="T33">s</text:span><text:span text:style-name="T33"> </text:span><text:span text:style-name="T33">v</text:span><text:span text:style-name="T33">e</text:span><text:span text:style-name="T33">l</text:span><text:span text:style-name="T33">i</text:span><text:span text:style-name="T33">t</text:span><text:span text:style-name="T33"> </text:span><text:span text:style-name="T33">e</text:span><text:span text:style-name="T33">t</text:span><text:span text:style-name="T33">,</text:span><text:span text:style-name="T33"> </text:span><text:span text:style-name="T33">i</text:span><text:span text:style-name="T33">m</text:span><text:span text:style-name="T33">p</text:span><text:span text:style-name="T33">e</text:span><text:span text:style-name="T33">r</text:span><text:span text:style-name="T33">d</text:span><text:span text:style-name="T33">i</text:span><text:span text:style-name="T33">e</text:span><text:span text:style-name="T33">t</text:span><text:span text:style-name="T33"> </text:span><text:span text:style-name="T33">j</text:span><text:span text:style-name="T33">u</text:span><text:span text:style-name="T33">s</text:span><text:span text:style-name="T33">t</text:span><text:span text:style-name="T33">o</text:span><text:span text:style-name="T33">.</text:span></text:p>
          </draw:text-box>
        </draw:frame>
        <draw:frame draw:style-name="gr136" draw:text-style-name="P159" draw:layer="layout" svg:width="6.458cm" svg:height="5.447cm" svg:x="1.759cm" svg:y="3.501cm">
          <draw:text-box>
            <text:p text:style-name="P113"><text:span text:style-name="T34">A</text:span><text:span text:style-name="T34">b</text:span><text:span text:style-name="T34">o</text:span><text:span text:style-name="T34">u</text:span><text:span text:style-name="T34">t</text:span><text:span text:style-name="T34"> </text:span><text:span text:style-name="T34">C</text:span><text:span text:style-name="T34">o</text:span><text:span text:style-name="T34">m</text:span><text:span text:style-name="T34">p</text:span><text:span text:style-name="T34">a</text:span><text:span text:style-name="T34">n</text:span><text:span text:style-name="T34">y</text:span><text:span text:style-name="T34"> </text:span><text:span text:style-name="T34">H</text:span><text:span text:style-name="T34">i</text:span><text:span text:style-name="T34">s</text:span><text:span text:style-name="T34">t</text:span><text:span text:style-name="T34">o</text:span><text:span text:style-name="T34">r</text:span><text:span text:style-name="T34">y</text:span></text:p>
          </draw:text-box>
        </draw:frame>
        <draw:frame draw:style-name="gr116" draw:text-style-name="P159" draw:layer="layout" svg:width="3.968cm" svg:height="1.983cm" svg:x="1.635cm" svg:y="9.073cm">
          <draw:text-box>
            <text:p text:style-name="P113"><text:span text:style-name="T34">1</text:span><text:span text:style-name="T34">9</text:span><text:span text:style-name="T34">8</text:span><text:span text:style-name="T34">6</text:span></text:p>
          </draw:text-box>
        </draw:frame>
        <draw:frame presentation:style-name="pr15" draw:text-style-name="P160" draw:layer="layout" svg:width="6.872cm" svg:height="1.01cm" svg:x="5.268cm" svg:y="9.555cm" presentation:class="title" presentation:user-transformed="true">
          <draw:text-box>
            <text:p text:style-name="P113"><text:span text:style-name="T35">L</text:span><text:span text:style-name="T35">o</text:span><text:span text:style-name="T35">r</text:span><text:span text:style-name="T35">e</text:span><text:span text:style-name="T35">m</text:span><text:span text:style-name="T35"> </text:span><text:span text:style-name="T35">i</text:span><text:span text:style-name="T35">p</text:span><text:span text:style-name="T35">s</text:span><text:span text:style-name="T35">u</text:span><text:span text:style-name="T35">m</text:span><text:span text:style-name="T35"> </text:span><text:span text:style-name="T35">d</text:span><text:span text:style-name="T35">o</text:span><text:span text:style-name="T35">l</text:span><text:span text:style-name="T35">o</text:span><text:span text:style-name="T35">r</text:span><text:span text:style-name="T35"> </text:span><text:span text:style-name="T35">s</text:span><text:span text:style-name="T35">i</text:span><text:span text:style-name="T35">t</text:span><text:span text:style-name="T35"> </text:span><text:span text:style-name="T35">a</text:span><text:span text:style-name="T35">m</text:span><text:span text:style-name="T35">e</text:span><text:span text:style-name="T35">t</text:span><text:span text:style-name="T35">,</text:span><text:span text:style-name="T35"> </text:span><text:span text:style-name="T35">c</text:span><text:span text:style-name="T35">o</text:span><text:span text:style-name="T35">n</text:span><text:span text:style-name="T35">s</text:span><text:span text:style-name="T35">e</text:span><text:span text:style-name="T35">c</text:span><text:span text:style-name="T35">t</text:span><text:span text:style-name="T35">e</text:span><text:span text:style-name="T35">t</text:span><text:span text:style-name="T35">u</text:span><text:span text:style-name="T35">r</text:span><text:span text:style-name="T35"> </text:span><text:span text:style-name="T35">a</text:span><text:span text:style-name="T35">d</text:span><text:span text:style-name="T35">i</text:span><text:span text:style-name="T35">p</text:span><text:span text:style-name="T35">i</text:span><text:span text:style-name="T35">s</text:span><text:span text:style-name="T35">c</text:span><text:span text:style-name="T35">i</text:span><text:span text:style-name="T35">n</text:span><text:span text:style-name="T35">g</text:span><text:span text:style-name="T35"> </text:span><text:span text:style-name="T35">e</text:span><text:span text:style-name="T35">l</text:span><text:span text:style-name="T35">i</text:span><text:span text:style-name="T35">t</text:span><text:span text:style-name="T35">.</text:span></text:p>
          </draw:text-box>
        </draw:frame>
        <draw:frame presentation:style-name="pr16" draw:text-style-name="P119" draw:layer="layout" svg:width="11.332cm" svg:height="2.881cm" svg:x="2.021cm" svg:y="10.312cm" presentation:class="title" presentation:user-transformed="true">
          <draw:text-box>
            <text:p text:style-name="P113"><text:span text:style-name="T4">L</text:span><text:span text:style-name="T4">o</text:span><text:span text:style-name="T4">r</text:span><text:span text:style-name="T4">e</text:span><text:span text:style-name="T4">m</text:span><text:span text:style-name="T4"> </text:span><text:span text:style-name="T4">i</text:span><text:span text:style-name="T4">p</text:span><text:span text:style-name="T4">s</text:span><text:span text:style-name="T4">u</text:span><text:span text:style-name="T4">m</text:span><text:span text:style-name="T4"> </text:span><text:span text:style-name="T4">d</text:span><text:span text:style-name="T4">o</text:span><text:span text:style-name="T4">l</text:span><text:span text:style-name="T4">o</text:span><text:span text:style-name="T4">r</text:span><text:span text:style-name="T4"> </text:span><text:span text:style-name="T4">s</text:span><text:span text:style-name="T4">i</text:span><text:span text:style-name="T4">t</text:span><text:span text:style-name="T4"> </text:span><text:span text:style-name="T4">a</text:span><text:span text:style-name="T4">m</text:span><text:span text:style-name="T4">e</text:span><text:span text:style-name="T4">t</text:span><text:span text:style-name="T4">,</text:span><text:span text:style-name="T4"> </text:span><text:span text:style-name="T4">c</text:span><text:span text:style-name="T4">o</text:span><text:span text:style-name="T4">n</text:span><text:span text:style-name="T4">s</text:span><text:span text:style-name="T4">e</text:span><text:span text:style-name="T4">c</text:span><text:span text:style-name="T4">t</text:span><text:span text:style-name="T4">e</text:span><text:span text:style-name="T4">t</text:span><text:span text:style-name="T4">u</text:span><text:span text:style-name="T4">r</text:span><text:span text:style-name="T4"> </text:span><text:span text:style-name="T4">a</text:span><text:span text:style-name="T4">d</text:span><text:span text:style-name="T4">i</text:span><text:span text:style-name="T4">p</text:span><text:span text:style-name="T4">i</text:span><text:span text:style-name="T4">s</text:span><text:span text:style-name="T4">c</text:span><text:span text:style-name="T4">i</text:span><text:span text:style-name="T4">n</text:span><text:span text:style-name="T4">g</text:span><text:span text:style-name="T4"> </text:span><text:span text:style-name="T4">e</text:span><text:span text:style-name="T4">l</text:span><text:span text:style-name="T4">i</text:span><text:span text:style-name="T4">t</text:span><text:span text:style-name="T4">.</text:span><text:span text:style-name="T4"> </text:span><text:span text:style-name="T4">C</text:span><text:span text:style-name="T4">u</text:span><text:span text:style-name="T4">r</text:span><text:span text:style-name="T4">a</text:span><text:span text:style-name="T4">b</text:span><text:span text:style-name="T4">i</text:span><text:span text:style-name="T4">t</text:span><text:span text:style-name="T4">u</text:span><text:span text:style-name="T4">r</text:span><text:span text:style-name="T4"> </text:span><text:span text:style-name="T4">i</text:span><text:span text:style-name="T4">d</text:span><text:span text:style-name="T4"> </text:span><text:span text:style-name="T4">p</text:span><text:span text:style-name="T4">u</text:span><text:span text:style-name="T4">r</text:span><text:span text:style-name="T4">u</text:span><text:span text:style-name="T4">s</text:span><text:span text:style-name="T4"> </text:span><text:span text:style-name="T4">n</text:span><text:span text:style-name="T4">o</text:span><text:span text:style-name="T4">n</text:span><text:span text:style-name="T4"> </text:span><text:span text:style-name="T4">r</text:span><text:span text:style-name="T4">i</text:span><text:span text:style-name="T4">s</text:span><text:span text:style-name="T4">u</text:span><text:span text:style-name="T4">s</text:span><text:span text:style-name="T4"> </text:span><text:span text:style-name="T4">u</text:span><text:span text:style-name="T4">l</text:span><text:span text:style-name="T4">t</text:span><text:span text:style-name="T4">r</text:span><text:span text:style-name="T4">i</text:span><text:span text:style-name="T4">c</text:span><text:span text:style-name="T4">i</text:span><text:span text:style-name="T4">e</text:span><text:span text:style-name="T4">s</text:span><text:span text:style-name="T4"> </text:span><text:span text:style-name="T4">c</text:span><text:span text:style-name="T4">u</text:span><text:span text:style-name="T4">r</text:span><text:span text:style-name="T4">s</text:span><text:span text:style-name="T4">u</text:span><text:span text:style-name="T4">s</text:span><text:span text:style-name="T4">.</text:span><text:span text:style-name="T4"> </text:span><text:span text:style-name="T4">S</text:span><text:span text:style-name="T4">u</text:span><text:span text:style-name="T4">s</text:span><text:span text:style-name="T4">p</text:span><text:span text:style-name="T4">e</text:span><text:span text:style-name="T4">n</text:span><text:span text:style-name="T4">d</text:span><text:span text:style-name="T4">i</text:span><text:span text:style-name="T4">s</text:span><text:span text:style-name="T4">s</text:span><text:span text:style-name="T4">e</text:span><text:span text:style-name="T4"> </text:span><text:span text:style-name="T4">n</text:span><text:span text:style-name="T4">o</text:span><text:span text:style-name="T4">n</text:span><text:span text:style-name="T4"> </text:span><text:span text:style-name="T4">l</text:span><text:span text:style-name="T4">a</text:span><text:span text:style-name="T4">c</text:span><text:span text:style-name="T4">u</text:span><text:span text:style-name="T4">s</text:span><text:span text:style-name="T4"> </text:span><text:span text:style-name="T4">b</text:span><text:span text:style-name="T4">l</text:span><text:span text:style-name="T4">a</text:span><text:span text:style-name="T4">n</text:span><text:span text:style-name="T4">d</text:span><text:span text:style-name="T4">i</text:span><text:span text:style-name="T4">t</text:span><text:span text:style-name="T4">,</text:span><text:span text:style-name="T4"> </text:span><text:span text:style-name="T4">d</text:span><text:span text:style-name="T4">a</text:span><text:span text:style-name="T4">p</text:span><text:span text:style-name="T4">i</text:span><text:span text:style-name="T4">b</text:span><text:span text:style-name="T4">u</text:span><text:span text:style-name="T4">s</text:span><text:span text:style-name="T4"> </text:span><text:span text:style-name="T4">v</text:span><text:span text:style-name="T4">e</text:span><text:span text:style-name="T4">l</text:span><text:span text:style-name="T4">i</text:span><text:span text:style-name="T4">t</text:span><text:span text:style-name="T4"> </text:span><text:span text:style-name="T4">e</text:span><text:span text:style-name="T4">t</text:span><text:span text:style-name="T4">,</text:span><text:span text:style-name="T4"> </text:span><text:span text:style-name="T4">i</text:span><text:span text:style-name="T4">m</text:span><text:span text:style-name="T4">p</text:span><text:span text:style-name="T4">e</text:span><text:span text:style-name="T4">r</text:span><text:span text:style-name="T4">d</text:span><text:span text:style-name="T4">i</text:span><text:span text:style-name="T4">e</text:span><text:span text:style-name="T4">t</text:span><text:span text:style-name="T4"> </text:span><text:span text:style-name="T4">j</text:span><text:span text:style-name="T4">u</text:span><text:span text:style-name="T4">s</text:span><text:span text:style-name="T4">t</text:span><text:span text:style-name="T4">o</text:span><text:span text:style-name="T4">.</text:span></text:p>
          </draw:text-box>
        </draw:frame>
        <presentation:notes draw:style-name="dp2">
          <draw:page-thumbnail draw:style-name="gr101" draw:layer="layout" svg:width="18.624cm" svg:height="10.476cm" svg:x="1.482cm" svg:y="2.123cm" draw:page-number="16" presentation:class="page"/>
          <draw:frame presentation:style-name="pr3" draw:text-style-name="P116" draw:layer="layout" svg:width="17.271cm" svg:height="12.572cm" svg:x="2.159cm" svg:y="13.271cm" presentation:class="notes" presentation:placeholder="true">
            <draw:text-box/>
          </draw:frame>
        </presentation:notes>
      </draw:page>
      <draw:page draw:name="page17" draw:style-name="dp1" draw:master-page-name="master-background" presentation:presentation-page-layout-name="AL2T1">
        <office:forms form:automatic-focus="false" form:apply-design-mode="false"/>
        <draw:path draw:style-name="gr106" draw:text-style-name="P112" draw:layer="layout" svg:width="9.104cm" svg:height="9.208cm" svg:x="-0.003cm" svg:y="6.564cm" svg:viewBox="0 0 9105 9209" svg:d="M1218 0v355h5340v-355zM1642 594v8615h1405v-1326h672v1326h169v-1326h672v1326h1574v-8615zM2459 1430h892v947h-892zM4462 1430h893v947h-893zM2459 2628h892v947h-892zM4462 2628h893v947h-893zM0 3654v5555h1363v-5555zM6379 3654v5555h2726v-5555zM2459 3858h892v947h-892zM4462 3858h893v947h-893zM2459 5103h892v946h-892zM4462 5103h893v946h-893zM2459 6330h892v947h-892zM4462 6330h893v947h-893zM2677 7585h2228v208h-2228z">
          <text:p/>
        </draw:path>
        <draw:custom-shape draw:style-name="gr137" draw:text-style-name="P144" draw:layer="layout" svg:width="18.537cm" svg:height="15.748cm" svg:x="9.454cm" svg:y="0.002cm">
          <text:p/>
          <draw:enhanced-geometry svg:viewBox="0 0 21600 21600" draw:mirror-horizontal="false" draw:mirror-vertical="false" draw:type="rectangle" draw:enhanced-path="M 0 0 L 21600 0 21600 21600 0 21600 0 0 Z N"/>
        </draw:custom-shape>
        <draw:path draw:style-name="gr100" draw:text-style-name="P105" draw:layer="layout" svg:width="2.459cm" svg:height="2.038cm" svg:x="3.25cm" svg:y="7.698cm" svg:viewBox="0 0 2460 2039" svg:d="M607 0v78h1255v-78zM706 131v1908h330v-294h159v294h40v-294h157v294h370v-1908zM897 317h212v210h-212zM1370 317h209v210h-209zM897 582h212v210h-212zM1370 582h209v210h-209zM0 810v1229h640v-1229zM1820 810v1229h640v-1229zM897 854h212v211h-212zM1370 854h209v211h-209zM897 1131h212v209h-212zM1370 1131h209v209h-209zM897 1402h212v210h-212zM1370 1402h209v210h-209zM950 1680h524v47h-524z">
          <text:p/>
        </draw:path>
        <draw:frame draw:style-name="gr138" draw:text-style-name="P162" draw:layer="layout" svg:width="8.649cm" svg:height="2.072cm" svg:x="0.423cm" svg:y="5.483cm">
          <draw:text-box>
            <text:p text:style-name="P161"><text:span text:style-name="T36">C</text:span><text:span text:style-name="T36">o</text:span><text:span text:style-name="T36">m</text:span><text:span text:style-name="T36">p</text:span><text:span text:style-name="T36">a</text:span><text:span text:style-name="T36">n</text:span><text:span text:style-name="T36">y</text:span><text:span text:style-name="T36"> </text:span><text:span text:style-name="T36">H</text:span><text:span text:style-name="T36">i</text:span><text:span text:style-name="T36">s</text:span><text:span text:style-name="T36">t</text:span><text:span text:style-name="T36">o</text:span><text:span text:style-name="T36">r</text:span><text:span text:style-name="T36">y</text:span></text:p>
          </draw:text-box>
        </draw:frame>
        <draw:path draw:style-name="gr104" draw:text-style-name="P110" draw:layer="layout" svg:width="1.375cm" svg:height="0.382cm" svg:x="3.79cm" svg:y="10.315cm" svg:viewBox="0 0 1376 383" svg:d="M14 0h-1-2-1l-1 1h-1-1l-1 1-3 3-1 4-1 4-1 5v5l1 5 2 13 4 13 5 15 13 30 28 58 10 21 3 8v3l1 2-1 2v2l-3 7-10 21-28 57-13 31-5 15-4 14-2 13-1 6v5l1 5 1 4 1 4 3 3 1 1 2 1 2 1h3 6l8-1 18-4 22-8 52-23 57-31 56-35 48-34 19-17 14-15 5-7 4-6 3-6v-2l1-3v-2l-1-3-2-6-4-6-4-6-13-14-17-14-44-32-51-32-54-29-51-24-23-10-20-7-17-4-6-2zM540 0h-2-1-1l-1 1h-1-1l-1 1-3 3-1 4-2 4v5 5l1 5 2 13 4 13 5 15 13 30 28 58 10 21 3 8v3l1 2-1 2v2l-3 7-10 21-28 57-13 31-5 15-4 14-2 13-1 6v5 5l2 4 1 4 3 3 1 1 2 1 2 1h3 6l8-1 18-4 22-8 52-23 57-31 55-35 48-34 19-17 15-15 5-7 4-6 3-6v-2l1-3-1-2v-3l-2-6-4-6-4-6-13-14-17-14-44-32-51-32-54-29-51-24-23-10-20-7-17-4-6-2zM1063 0h-2-1-1l-2 1h-1-1l-1 1-3 3-1 4-1 4-1 5v5l1 5 2 13 4 13 6 15 13 30 28 58 10 21 3 8v3l1 2-1 2v2l-3 7-10 21-28 57-13 31-6 15-4 14-2 13-1 6v5l1 5 1 4 1 4 3 3 1 1 2 1 2 1h3 6l8-1 18-4 22-8 52-23 58-31 55-35 48-34 19-17 15-15 5-7 4-6 3-6v-2l1-3-1-2v-3l-2-6-4-6-4-6-13-14-17-14-44-32-51-32-54-29-51-24-23-10-20-7-17-4-7-2z">
          <text:p/>
        </draw:path>
        <draw:g>
          <draw:polygon draw:style-name="gr2" draw:text-style-name="P6" draw:layer="layout" svg:width="0.196cm" svg:height="0.104cm" svg:x="9.984cm" svg:y="0.8cm" svg:viewBox="0 0 197 105" draw:points="197,0 0,105 0,0">
            <text:p/>
          </draw:polygon>
          <draw:polygon draw:style-name="gr3" draw:text-style-name="P7" draw:layer="layout" svg:width="0.38cm" svg:height="0.201cm" svg:x="9.984cm" svg:y="0.8cm" svg:viewBox="0 0 381 202" draw:points="381,0 0,202 0,91 172,0">
            <text:p/>
          </draw:polygon>
          <draw:polygon draw:style-name="gr4" draw:text-style-name="P8" draw:layer="layout" svg:width="0.564cm" svg:height="0.299cm" svg:x="9.984cm" svg:y="0.8cm" svg:viewBox="0 0 565 300" draw:points="565,0 0,300 0,189 356,0">
            <text:p/>
          </draw:polygon>
          <draw:polygon draw:style-name="gr5" draw:text-style-name="P9" draw:layer="layout" svg:width="0.749cm" svg:height="0.398cm" svg:x="9.984cm" svg:y="0.8cm" svg:viewBox="0 0 750 399" draw:points="750,0 0,399 0,288 540,0">
            <text:p/>
          </draw:polygon>
          <draw:polygon draw:style-name="gr6" draw:text-style-name="P10" draw:layer="layout" svg:width="0.931cm" svg:height="0.496cm" svg:x="9.984cm" svg:y="0.8cm" svg:viewBox="0 0 932 497" draw:points="932,0 0,497 0,386 723,0">
            <text:p/>
          </draw:polygon>
          <draw:polygon draw:style-name="gr7" draw:text-style-name="P11" draw:layer="layout" svg:width="1.116cm" svg:height="0.594cm" svg:x="9.984cm" svg:y="0.8cm" svg:viewBox="0 0 1117 595" draw:points="1117,0 0,595 0,484 908,0">
            <text:p/>
          </draw:polygon>
          <draw:polygon draw:style-name="gr8" draw:text-style-name="P12" draw:layer="layout" svg:width="1.3cm" svg:height="0.692cm" svg:x="9.984cm" svg:y="0.8cm" svg:viewBox="0 0 1301 693" draw:points="1301,0 0,693 0,581 1092,0">
            <text:p/>
          </draw:polygon>
          <draw:polygon draw:style-name="gr9" draw:text-style-name="P13" draw:layer="layout" svg:width="1.484cm" svg:height="0.79cm" svg:x="9.984cm" svg:y="0.8cm" svg:viewBox="0 0 1485 791" draw:points="1485,0 0,791 0,680 1276,0">
            <text:p/>
          </draw:polygon>
          <draw:polygon draw:style-name="gr10" draw:text-style-name="P14" draw:layer="layout" svg:width="1.668cm" svg:height="0.888cm" svg:x="9.984cm" svg:y="0.8cm" svg:viewBox="0 0 1669 889" draw:points="1669,0 0,889 0,778 1460,0">
            <text:p/>
          </draw:polygon>
          <draw:polygon draw:style-name="gr11" draw:text-style-name="P15" draw:layer="layout" svg:width="1.853cm" svg:height="0.986cm" svg:x="9.984cm" svg:y="0.8cm" svg:viewBox="0 0 1854 987" draw:points="1854,0 0,987 0,876 1645,0">
            <text:p/>
          </draw:polygon>
          <draw:polygon draw:style-name="gr12" draw:text-style-name="P16" draw:layer="layout" svg:width="2.037cm" svg:height="1.084cm" svg:x="9.984cm" svg:y="0.8cm" svg:viewBox="0 0 2038 1085" draw:points="2038,0 0,1085 0,974 1829,0">
            <text:p/>
          </draw:polygon>
          <draw:polygon draw:style-name="gr13" draw:text-style-name="P17" draw:layer="layout" svg:width="2.22cm" svg:height="1.182cm" svg:x="9.984cm" svg:y="0.8cm" svg:viewBox="0 0 2221 1183" draw:points="2221,0 0,1183 0,1072 2012,0">
            <text:p/>
          </draw:polygon>
          <draw:polygon draw:style-name="gr14" draw:text-style-name="P18" draw:layer="layout" svg:width="2.406cm" svg:height="1.28cm" svg:x="9.984cm" svg:y="0.8cm" svg:viewBox="0 0 2407 1281" draw:points="2407,0 0,1281 0,1170 2198,0">
            <text:p/>
          </draw:polygon>
          <draw:polygon draw:style-name="gr15" draw:text-style-name="P19" draw:layer="layout" svg:width="2.588cm" svg:height="1.378cm" svg:x="9.984cm" svg:y="0.8cm" svg:viewBox="0 0 2589 1379" draw:points="2589,0 0,1379 0,1268 2380,0">
            <text:p/>
          </draw:polygon>
          <draw:polygon draw:style-name="gr16" draw:text-style-name="P20" draw:layer="layout" svg:width="2.773cm" svg:height="1.476cm" svg:x="9.984cm" svg:y="0.8cm" svg:viewBox="0 0 2774 1477" draw:points="2774,0 0,1477 0,1366 2565,0">
            <text:p/>
          </draw:polygon>
          <draw:polygon draw:style-name="gr17" draw:text-style-name="P21" draw:layer="layout" svg:width="2.957cm" svg:height="1.574cm" svg:x="9.984cm" svg:y="0.8cm" svg:viewBox="0 0 2958 1575" draw:points="2958,0 0,1575 0,1464 2749,0">
            <text:p/>
          </draw:polygon>
          <draw:polygon draw:style-name="gr18" draw:text-style-name="P22" draw:layer="layout" svg:width="3.141cm" svg:height="1.672cm" svg:x="9.984cm" svg:y="0.8cm" svg:viewBox="0 0 3142 1673" draw:points="3142,0 0,1673 0,1562 2933,0">
            <text:p/>
          </draw:polygon>
          <draw:polygon draw:style-name="gr19" draw:text-style-name="P23" draw:layer="layout" svg:width="3.326cm" svg:height="1.77cm" svg:x="9.984cm" svg:y="0.8cm" svg:viewBox="0 0 3327 1771" draw:points="3327,0 0,1771 0,1660 3117,0">
            <text:p/>
          </draw:polygon>
          <draw:polygon draw:style-name="gr20" draw:text-style-name="P24" draw:layer="layout" svg:width="3.508cm" svg:height="1.868cm" svg:x="9.984cm" svg:y="0.8cm" svg:viewBox="0 0 3509 1869" draw:points="3509,0 0,1869 0,1758 3300,0">
            <text:p/>
          </draw:polygon>
          <draw:polygon draw:style-name="gr21" draw:text-style-name="P25" draw:layer="layout" svg:width="3.693cm" svg:height="1.966cm" svg:x="9.984cm" svg:y="0.8cm" svg:viewBox="0 0 3694 1967" draw:points="3694,0 0,1967 0,1856 3486,0">
            <text:p/>
          </draw:polygon>
          <draw:polygon draw:style-name="gr22" draw:text-style-name="P26" draw:layer="layout" svg:width="3.877cm" svg:height="2.064cm" svg:x="9.984cm" svg:y="0.8cm" svg:viewBox="0 0 3878 2065" draw:points="3878,0 0,2065 0,1954 3669,0">
            <text:p/>
          </draw:polygon>
          <draw:polygon draw:style-name="gr23" draw:text-style-name="P27" draw:layer="layout" svg:width="4.061cm" svg:height="2.162cm" svg:x="9.984cm" svg:y="0.8cm" svg:viewBox="0 0 4062 2163" draw:points="4062,0 0,2163 0,2052 3853,0">
            <text:p/>
          </draw:polygon>
          <draw:polygon draw:style-name="gr24" draw:text-style-name="P28" draw:layer="layout" svg:width="4.245cm" svg:height="2.261cm" svg:x="9.984cm" svg:y="0.8cm" svg:viewBox="0 0 4246 2262" draw:points="4246,0 0,2262 0,2150 4037,0">
            <text:p/>
          </draw:polygon>
          <draw:polygon draw:style-name="gr25" draw:text-style-name="P29" draw:layer="layout" svg:width="4.43cm" svg:height="2.358cm" svg:x="9.984cm" svg:y="0.8cm" svg:viewBox="0 0 4431 2359" draw:points="4431,0 0,2359 0,2248 4222,0">
            <text:p/>
          </draw:polygon>
          <draw:polygon draw:style-name="gr26" draw:text-style-name="P30" draw:layer="layout" svg:width="4.614cm" svg:height="2.456cm" svg:x="9.984cm" svg:y="0.8cm" svg:viewBox="0 0 4615 2457" draw:points="4615,0 0,2457 0,2346 4406,0">
            <text:p/>
          </draw:polygon>
          <draw:polygon draw:style-name="gr27" draw:text-style-name="P31" draw:layer="layout" svg:width="4.798cm" svg:height="2.554cm" svg:x="9.984cm" svg:y="0.8cm" svg:viewBox="0 0 4799 2555" draw:points="4799,0 0,2555 0,2444 4590,0">
            <text:p/>
          </draw:polygon>
          <draw:polygon draw:style-name="gr28" draw:text-style-name="P32" draw:layer="layout" svg:width="4.981cm" svg:height="2.652cm" svg:x="9.984cm" svg:y="0.8cm" svg:viewBox="0 0 4982 2653" draw:points="4982,0 0,2653 0,2542 4775,0">
            <text:p/>
          </draw:polygon>
          <draw:polygon draw:style-name="gr29" draw:text-style-name="P33" draw:layer="layout" svg:width="5.167cm" svg:height="2.751cm" svg:x="9.984cm" svg:y="0.8cm" svg:viewBox="0 0 5168 2752" draw:points="5168,0 0,2752 0,2640 4957,0">
            <text:p/>
          </draw:polygon>
          <draw:polygon draw:style-name="gr30" draw:text-style-name="P34" draw:layer="layout" svg:width="5.35cm" svg:height="2.848cm" svg:x="9.984cm" svg:y="0.8cm" svg:viewBox="0 0 5351 2849" draw:points="5351,0 0,2849 0,2738 5142,0">
            <text:p/>
          </draw:polygon>
          <draw:polygon draw:style-name="gr31" draw:text-style-name="P35" draw:layer="layout" svg:width="5.534cm" svg:height="2.947cm" svg:x="9.984cm" svg:y="0.8cm" svg:viewBox="0 0 5535 2948" draw:points="5535,0 0,2948 0,2836 5326,0">
            <text:p/>
          </draw:polygon>
          <draw:polygon draw:style-name="gr32" draw:text-style-name="P36" draw:layer="layout" svg:width="5.718cm" svg:height="3.044cm" svg:x="9.984cm" svg:y="0.8cm" svg:viewBox="0 0 5719 3045" draw:points="5719,0 0,3045 0,2934 5510,0">
            <text:p/>
          </draw:polygon>
          <draw:polygon draw:style-name="gr33" draw:text-style-name="P37" draw:layer="layout" svg:width="5.903cm" svg:height="3.143cm" svg:x="9.984cm" svg:y="0.8cm" svg:viewBox="0 0 5904 3144" draw:points="5904,0 0,3144 0,3033 5694,0">
            <text:p/>
          </draw:polygon>
          <draw:polygon draw:style-name="gr34" draw:text-style-name="P38" draw:layer="layout" svg:width="6.087cm" svg:height="3.24cm" svg:x="9.984cm" svg:y="0.8cm" svg:viewBox="0 0 6088 3241" draw:points="6088,0 0,3241 0,3130 5879,0">
            <text:p/>
          </draw:polygon>
          <draw:polygon draw:style-name="gr35" draw:text-style-name="P39" draw:layer="layout" svg:width="6.271cm" svg:height="3.339cm" svg:x="9.984cm" svg:y="0.8cm" svg:viewBox="0 0 6272 3340" draw:points="6272,0 0,3340 0,3228 6063,0">
            <text:p/>
          </draw:polygon>
          <draw:polygon draw:style-name="gr36" draw:text-style-name="P40" draw:layer="layout" svg:width="6.455cm" svg:height="3.437cm" svg:x="9.984cm" svg:y="0.8cm" svg:viewBox="0 0 6456 3438" draw:points="6456,0 0,3438 0,3326 6246,0">
            <text:p/>
          </draw:polygon>
          <draw:polygon draw:style-name="gr37" draw:text-style-name="P41" draw:layer="layout" svg:width="6.638cm" svg:height="3.535cm" svg:x="9.984cm" svg:y="0.8cm" svg:viewBox="0 0 6639 3536" draw:points="6639,0 0,3536 0,3424 6430,0">
            <text:p/>
          </draw:polygon>
          <draw:polygon draw:style-name="gr38" draw:text-style-name="P42" draw:layer="layout" svg:width="6.822cm" svg:height="3.633cm" svg:x="9.984cm" svg:y="0.8cm" svg:viewBox="0 0 6823 3634" draw:points="6823,0 0,3634 0,3522 6614,0">
            <text:p/>
          </draw:polygon>
          <draw:polygon draw:style-name="gr39" draw:text-style-name="P43" draw:layer="layout" svg:width="7.007cm" svg:height="3.731cm" svg:x="9.984cm" svg:y="0.8cm" svg:viewBox="0 0 7008 3732" draw:points="7008,0 0,3732 0,3621 6799,0">
            <text:p/>
          </draw:polygon>
          <draw:polygon draw:style-name="gr40" draw:text-style-name="P44" draw:layer="layout" svg:width="7.191cm" svg:height="3.829cm" svg:x="9.984cm" svg:y="0.8cm" svg:viewBox="0 0 7192 3830" draw:points="7192,0 0,3830 0,3719 6983,0">
            <text:p/>
          </draw:polygon>
          <draw:polygon draw:style-name="gr41" draw:text-style-name="P45" draw:layer="layout" svg:width="7.375cm" svg:height="3.927cm" svg:x="9.984cm" svg:y="0.8cm" svg:viewBox="0 0 7376 3928" draw:points="7376,0 0,3928 0,3816 7167,0">
            <text:p/>
          </draw:polygon>
          <draw:polygon draw:style-name="gr2" draw:text-style-name="P6" draw:layer="layout" svg:width="0.258cm" svg:height="0.106cm" svg:x="26.305cm" svg:y="4.592cm" svg:viewBox="0 0 259 107" draw:points="0,107 259,0 259,107">
            <text:p/>
          </draw:polygon>
          <draw:polygon draw:style-name="gr3" draw:text-style-name="P7" draw:layer="layout" svg:width="0.496cm" svg:height="0.204cm" svg:x="26.067cm" svg:y="4.494cm" svg:viewBox="0 0 497 205" draw:points="0,205 497,0 497,115 279,205">
            <text:p/>
          </draw:polygon>
          <draw:polygon draw:style-name="gr4" draw:text-style-name="P8" draw:layer="layout" svg:width="0.733cm" svg:height="0.302cm" svg:x="25.83cm" svg:y="4.396cm" svg:viewBox="0 0 734 303" draw:points="0,303 734,0 734,115 279,303">
            <text:p/>
          </draw:polygon>
          <draw:polygon draw:style-name="gr5" draw:text-style-name="P9" draw:layer="layout" svg:width="0.972cm" svg:height="0.399cm" svg:x="25.591cm" svg:y="4.298cm" svg:viewBox="0 0 973 400" draw:points="0,400 973,0 973,115 279,400">
            <text:p/>
          </draw:polygon>
          <draw:polygon draw:style-name="gr6" draw:text-style-name="P10" draw:layer="layout" svg:width="1.21cm" svg:height="0.498cm" svg:x="25.353cm" svg:y="4.2cm" svg:viewBox="0 0 1211 499" draw:points="0,499 1211,0 1211,115 280,499">
            <text:p/>
          </draw:polygon>
          <draw:polygon draw:style-name="gr7" draw:text-style-name="P11" draw:layer="layout" svg:width="1.447cm" svg:height="0.596cm" svg:x="25.116cm" svg:y="4.102cm" svg:viewBox="0 0 1448 597" draw:points="0,597 1448,0 1448,115 279,597">
            <text:p/>
          </draw:polygon>
          <draw:polygon draw:style-name="gr8" draw:text-style-name="P12" draw:layer="layout" svg:width="1.685cm" svg:height="0.694cm" svg:x="24.878cm" svg:y="4.004cm" svg:viewBox="0 0 1686 695" draw:points="0,695 1686,0 1686,115 280,695">
            <text:p/>
          </draw:polygon>
          <draw:polygon draw:style-name="gr9" draw:text-style-name="P13" draw:layer="layout" svg:width="1.922cm" svg:height="0.792cm" svg:x="24.641cm" svg:y="3.906cm" svg:viewBox="0 0 1923 793" draw:points="0,793 1923,0 1923,115 279,793">
            <text:p/>
          </draw:polygon>
          <draw:polygon draw:style-name="gr10" draw:text-style-name="P14" draw:layer="layout" svg:width="2.161cm" svg:height="0.89cm" svg:x="24.402cm" svg:y="3.808cm" svg:viewBox="0 0 2162 891" draw:points="0,891 2162,0 2162,115 279,891">
            <text:p/>
          </draw:polygon>
          <draw:polygon draw:style-name="gr11" draw:text-style-name="P15" draw:layer="layout" svg:width="2.398cm" svg:height="0.988cm" svg:x="24.165cm" svg:y="3.71cm" svg:viewBox="0 0 2399 989" draw:points="0,989 2399,0 2399,115 279,989">
            <text:p/>
          </draw:polygon>
          <draw:polygon draw:style-name="gr12" draw:text-style-name="P16" draw:layer="layout" svg:width="2.636cm" svg:height="1.086cm" svg:x="23.927cm" svg:y="3.612cm" svg:viewBox="0 0 2637 1087" draw:points="0,1087 2637,0 2637,115 280,1087">
            <text:p/>
          </draw:polygon>
          <draw:polygon draw:style-name="gr13" draw:text-style-name="P17" draw:layer="layout" svg:width="2.875cm" svg:height="1.184cm" svg:x="23.688cm" svg:y="3.514cm" svg:viewBox="0 0 2876 1185" draw:points="0,1185 2876,0 2876,115 279,1185">
            <text:p/>
          </draw:polygon>
          <draw:polygon draw:style-name="gr14" draw:text-style-name="P18" draw:layer="layout" svg:width="3.112cm" svg:height="1.282cm" svg:x="23.451cm" svg:y="3.416cm" svg:viewBox="0 0 3113 1283" draw:points="0,1283 3113,0 3113,115 280,1283">
            <text:p/>
          </draw:polygon>
          <draw:polygon draw:style-name="gr15" draw:text-style-name="P19" draw:layer="layout" svg:width="3.35cm" svg:height="1.38cm" svg:x="23.213cm" svg:y="3.318cm" svg:viewBox="0 0 3351 1381" draw:points="0,1381 3351,0 3351,115 279,1381">
            <text:p/>
          </draw:polygon>
          <draw:polygon draw:style-name="gr16" draw:text-style-name="P20" draw:layer="layout" svg:width="3.587cm" svg:height="1.478cm" svg:x="22.976cm" svg:y="3.22cm" svg:viewBox="0 0 3588 1479" draw:points="0,1479 3588,0 3588,115 279,1479">
            <text:p/>
          </draw:polygon>
          <draw:polygon draw:style-name="gr17" draw:text-style-name="P21" draw:layer="layout" svg:width="3.826cm" svg:height="1.576cm" svg:x="22.737cm" svg:y="3.122cm" svg:viewBox="0 0 3827 1577" draw:points="0,1577 3827,0 3827,115 279,1577">
            <text:p/>
          </draw:polygon>
          <draw:polygon draw:style-name="gr18" draw:text-style-name="P22" draw:layer="layout" svg:width="4.064cm" svg:height="1.674cm" svg:x="22.499cm" svg:y="3.024cm" svg:viewBox="0 0 4065 1675" draw:points="0,1675 4065,0 4065,115 279,1675">
            <text:p/>
          </draw:polygon>
          <draw:polygon draw:style-name="gr19" draw:text-style-name="P23" draw:layer="layout" svg:width="4.301cm" svg:height="1.772cm" svg:x="22.262cm" svg:y="2.926cm" svg:viewBox="0 0 4302 1773" draw:points="0,1773 4302,0 4302,115 280,1773">
            <text:p/>
          </draw:polygon>
          <draw:polygon draw:style-name="gr20" draw:text-style-name="P24" draw:layer="layout" svg:width="4.54cm" svg:height="1.87cm" svg:x="22.023cm" svg:y="2.828cm" svg:viewBox="0 0 4541 1871" draw:points="0,1871 4541,0 4541,115 279,1871">
            <text:p/>
          </draw:polygon>
          <draw:polygon draw:style-name="gr21" draw:text-style-name="P25" draw:layer="layout" svg:width="4.777cm" svg:height="1.968cm" svg:x="21.785cm" svg:y="2.73cm" svg:viewBox="0 0 4778 1969" draw:points="0,1969 4778,0 4778,115 279,1969">
            <text:p/>
          </draw:polygon>
          <draw:polygon draw:style-name="gr22" draw:text-style-name="P26" draw:layer="layout" svg:width="5.015cm" svg:height="2.066cm" svg:x="21.548cm" svg:y="2.631cm" svg:viewBox="0 0 5016 2067" draw:points="0,2067 5016,0 5016,115 279,2067">
            <text:p/>
          </draw:polygon>
          <draw:polygon draw:style-name="gr23" draw:text-style-name="P27" draw:layer="layout" svg:width="5.254cm" svg:height="2.164cm" svg:x="21.309cm" svg:y="2.533cm" svg:viewBox="0 0 5255 2165" draw:points="0,2165 5255,0 5255,115 279,2165">
            <text:p/>
          </draw:polygon>
          <draw:polygon draw:style-name="gr24" draw:text-style-name="P28" draw:layer="layout" svg:width="5.491cm" svg:height="2.262cm" svg:x="21.072cm" svg:y="2.435cm" svg:viewBox="0 0 5492 2263" draw:points="0,2263 5492,0 5492,115 279,2263">
            <text:p/>
          </draw:polygon>
          <draw:polygon draw:style-name="gr25" draw:text-style-name="P29" draw:layer="layout" svg:width="5.729cm" svg:height="2.36cm" svg:x="20.834cm" svg:y="2.337cm" svg:viewBox="0 0 5730 2361" draw:points="0,2361 5730,0 5730,115 280,2361">
            <text:p/>
          </draw:polygon>
          <draw:polygon draw:style-name="gr26" draw:text-style-name="P30" draw:layer="layout" svg:width="5.966cm" svg:height="2.458cm" svg:x="20.595cm" svg:y="2.24cm" svg:viewBox="0 0 5967 2459" draw:points="0,2459 5967,0 5967,115 279,2459">
            <text:p/>
          </draw:polygon>
          <draw:polygon draw:style-name="gr27" draw:text-style-name="P31" draw:layer="layout" svg:width="6.204cm" svg:height="2.556cm" svg:x="20.359cm" svg:y="2.141cm" svg:viewBox="0 0 6205 2557" draw:points="0,2557 6205,0 6205,115 279,2557">
            <text:p/>
          </draw:polygon>
          <draw:polygon draw:style-name="gr28" draw:text-style-name="P32" draw:layer="layout" svg:width="6.443cm" svg:height="2.654cm" svg:x="20.12cm" svg:y="2.043cm" svg:viewBox="0 0 6444 2655" draw:points="0,2655 6444,0 6444,115 279,2655">
            <text:p/>
          </draw:polygon>
          <draw:polygon draw:style-name="gr29" draw:text-style-name="P33" draw:layer="layout" svg:width="6.681cm" svg:height="2.753cm" svg:x="19.882cm" svg:y="1.945cm" svg:viewBox="0 0 6682 2754" draw:points="0,2754 6682,0 6682,115 280,2754">
            <text:p/>
          </draw:polygon>
          <draw:polygon draw:style-name="gr30" draw:text-style-name="P34" draw:layer="layout" svg:width="6.918cm" svg:height="2.85cm" svg:x="19.645cm" svg:y="1.847cm" svg:viewBox="0 0 6919 2851" draw:points="0,2851 6919,0 6919,115 279,2851">
            <text:p/>
          </draw:polygon>
          <draw:polygon draw:style-name="gr31" draw:text-style-name="P35" draw:layer="layout" svg:width="7.157cm" svg:height="2.948cm" svg:x="19.406cm" svg:y="1.749cm" svg:viewBox="0 0 7158 2949" draw:points="0,2949 7158,0 7158,115 280,2949">
            <text:p/>
          </draw:polygon>
          <draw:polygon draw:style-name="gr32" draw:text-style-name="P36" draw:layer="layout" svg:width="7.394cm" svg:height="3.046cm" svg:x="19.169cm" svg:y="1.651cm" svg:viewBox="0 0 7395 3047" draw:points="0,3047 7395,0 7395,115 279,3047">
            <text:p/>
          </draw:polygon>
          <draw:polygon draw:style-name="gr33" draw:text-style-name="P37" draw:layer="layout" svg:width="7.632cm" svg:height="3.144cm" svg:x="18.931cm" svg:y="1.553cm" svg:viewBox="0 0 7633 3145" draw:points="0,3145 7633,0 7633,115 279,3145">
            <text:p/>
          </draw:polygon>
          <draw:polygon draw:style-name="gr34" draw:text-style-name="P38" draw:layer="layout" svg:width="7.869cm" svg:height="3.242cm" svg:x="18.694cm" svg:y="1.455cm" svg:viewBox="0 0 7870 3243" draw:points="0,3243 7870,0 7870,115 279,3243">
            <text:p/>
          </draw:polygon>
          <draw:polygon draw:style-name="gr35" draw:text-style-name="P39" draw:layer="layout" svg:width="8.108cm" svg:height="3.341cm" svg:x="18.455cm" svg:y="1.357cm" svg:viewBox="0 0 8109 3342" draw:points="0,3342 8109,0 8109,115 279,3342">
            <text:p/>
          </draw:polygon>
          <draw:polygon draw:style-name="gr36" draw:text-style-name="P40" draw:layer="layout" svg:width="8.346cm" svg:height="3.439cm" svg:x="18.217cm" svg:y="1.259cm" svg:viewBox="0 0 8347 3440" draw:points="0,3440 8347,0 8347,115 279,3440">
            <text:p/>
          </draw:polygon>
          <draw:polygon draw:style-name="gr37" draw:text-style-name="P41" draw:layer="layout" svg:width="8.583cm" svg:height="3.537cm" svg:x="17.98cm" svg:y="1.161cm" svg:viewBox="0 0 8584 3538" draw:points="0,3538 8584,0 8584,115 280,3538">
            <text:p/>
          </draw:polygon>
          <draw:polygon draw:style-name="gr38" draw:text-style-name="P42" draw:layer="layout" svg:width="8.822cm" svg:height="3.635cm" svg:x="17.741cm" svg:y="1.063cm" svg:viewBox="0 0 8823 3636" draw:points="0,3636 8823,0 8823,115 279,3636">
            <text:p/>
          </draw:polygon>
          <draw:polygon draw:style-name="gr39" draw:text-style-name="P43" draw:layer="layout" svg:width="9.059cm" svg:height="3.733cm" svg:x="17.504cm" svg:y="0.965cm" svg:viewBox="0 0 9060 3734" draw:points="0,3734 9060,0 9060,115 279,3734">
            <text:p/>
          </draw:polygon>
          <draw:polygon draw:style-name="gr40" draw:text-style-name="P44" draw:layer="layout" svg:width="9.297cm" svg:height="3.831cm" svg:x="17.266cm" svg:y="0.867cm" svg:viewBox="0 0 9298 3832" draw:points="0,3832 9298,0 9298,115 279,3832">
            <text:p/>
          </draw:polygon>
          <draw:polygon draw:style-name="gr41" draw:text-style-name="P45" draw:layer="layout" svg:width="9.536cm" svg:height="3.898cm" svg:x="17.027cm" svg:y="0.8cm" svg:viewBox="0 0 9537 3899" draw:points="0,3899 9461,0 9537,0 9537,84 279,3899">
            <text:p/>
          </draw:polygon>
          <draw:polygon draw:style-name="gr42" draw:text-style-name="P46" draw:layer="layout" svg:width="9.739cm" svg:height="3.898cm" svg:x="16.79cm" svg:y="0.8cm" svg:viewBox="0 0 9740 3899" draw:points="0,3899 9461,0 9740,0 280,3899">
            <text:p/>
          </draw:polygon>
          <draw:polygon draw:style-name="gr43" draw:text-style-name="P47" draw:layer="layout" svg:width="9.74cm" svg:height="3.898cm" svg:x="16.552cm" svg:y="0.8cm" svg:viewBox="0 0 9741 3899" draw:points="0,3899 9461,0 9741,0 280,3899">
            <text:p/>
          </draw:polygon>
          <draw:polygon draw:style-name="gr44" draw:text-style-name="P48" draw:layer="layout" svg:width="9.739cm" svg:height="3.898cm" svg:x="16.313cm" svg:y="0.8cm" svg:viewBox="0 0 9740 3899" draw:points="0,3899 9461,0 9740,0 279,3899">
            <text:p/>
          </draw:polygon>
          <draw:polygon draw:style-name="gr45" draw:text-style-name="P49" draw:layer="layout" svg:width="9.739cm" svg:height="3.898cm" svg:x="16.076cm" svg:y="0.8cm" svg:viewBox="0 0 9740 3899" draw:points="0,3899 9461,0 9740,0 279,3899">
            <text:p/>
          </draw:polygon>
          <draw:polygon draw:style-name="gr46" draw:text-style-name="P50" draw:layer="layout" svg:width="9.739cm" svg:height="3.898cm" svg:x="15.838cm" svg:y="0.8cm" svg:viewBox="0 0 9740 3899" draw:points="0,3899 9461,0 9740,0 279,3899">
            <text:p/>
          </draw:polygon>
          <draw:polygon draw:style-name="gr47" draw:text-style-name="P51" draw:layer="layout" svg:width="9.739cm" svg:height="3.898cm" svg:x="15.601cm" svg:y="0.8cm" svg:viewBox="0 0 9740 3899" draw:points="0,3899 9461,0 9740,0 279,3899">
            <text:p/>
          </draw:polygon>
          <draw:polygon draw:style-name="gr48" draw:text-style-name="P52" draw:layer="layout" svg:width="9.74cm" svg:height="3.898cm" svg:x="15.363cm" svg:y="0.8cm" svg:viewBox="0 0 9741 3899" draw:points="0,3899 9461,0 9741,0 280,3899">
            <text:p/>
          </draw:polygon>
          <draw:polygon draw:style-name="gr49" draw:text-style-name="P53" draw:layer="layout" svg:width="9.74cm" svg:height="3.898cm" svg:x="15.124cm" svg:y="0.8cm" svg:viewBox="0 0 9741 3899" draw:points="0,3899 9461,0 9741,0 279,3899">
            <text:p/>
          </draw:polygon>
          <draw:polygon draw:style-name="gr50" draw:text-style-name="P54" draw:layer="layout" svg:width="9.739cm" svg:height="3.898cm" svg:x="14.887cm" svg:y="0.8cm" svg:viewBox="0 0 9740 3899" draw:points="0,3899 9461,0 9740,0 279,3899">
            <text:p/>
          </draw:polygon>
          <draw:polygon draw:style-name="gr51" draw:text-style-name="P55" draw:layer="layout" svg:width="9.739cm" svg:height="3.898cm" svg:x="14.649cm" svg:y="0.8cm" svg:viewBox="0 0 9740 3899" draw:points="0,3899 9461,0 9740,0 279,3899">
            <text:p/>
          </draw:polygon>
          <draw:polygon draw:style-name="gr52" draw:text-style-name="P56" draw:layer="layout" svg:width="9.739cm" svg:height="3.898cm" svg:x="14.41cm" svg:y="0.8cm" svg:viewBox="0 0 9740 3899" draw:points="0,3899 9461,0 9740,0 280,3899">
            <text:p/>
          </draw:polygon>
          <draw:polygon draw:style-name="gr53" draw:text-style-name="P57" draw:layer="layout" svg:width="9.739cm" svg:height="3.898cm" svg:x="14.173cm" svg:y="0.8cm" svg:viewBox="0 0 9740 3899" draw:points="0,3899 9461,0 9740,0 279,3899">
            <text:p/>
          </draw:polygon>
          <draw:polygon draw:style-name="gr54" draw:text-style-name="P58" draw:layer="layout" svg:width="9.74cm" svg:height="3.898cm" svg:x="13.935cm" svg:y="0.8cm" svg:viewBox="0 0 9741 3899" draw:points="0,3899 9461,0 9741,0 280,3899">
            <text:p/>
          </draw:polygon>
          <draw:polygon draw:style-name="gr55" draw:text-style-name="P59" draw:layer="layout" svg:width="9.74cm" svg:height="3.898cm" svg:x="13.698cm" svg:y="0.8cm" svg:viewBox="0 0 9741 3899" draw:points="0,3899 9461,0 9741,0 279,3899">
            <text:p/>
          </draw:polygon>
          <draw:polygon draw:style-name="gr56" draw:text-style-name="P60" draw:layer="layout" svg:width="9.739cm" svg:height="3.898cm" svg:x="13.459cm" svg:y="0.8cm" svg:viewBox="0 0 9740 3899" draw:points="0,3899 9461,0 9740,0 279,3899">
            <text:p/>
          </draw:polygon>
          <draw:polygon draw:style-name="gr57" draw:text-style-name="P61" draw:layer="layout" svg:width="9.739cm" svg:height="3.898cm" svg:x="13.222cm" svg:y="0.8cm" svg:viewBox="0 0 9740 3899" draw:points="0,3899 9461,0 9740,0 279,3899">
            <text:p/>
          </draw:polygon>
          <draw:polygon draw:style-name="gr58" draw:text-style-name="P62" draw:layer="layout" svg:width="9.739cm" svg:height="3.898cm" svg:x="12.984cm" svg:y="0.8cm" svg:viewBox="0 0 9740 3899" draw:points="0,3899 9461,0 9740,0 279,3899">
            <text:p/>
          </draw:polygon>
          <draw:polygon draw:style-name="gr59" draw:text-style-name="P63" draw:layer="layout" svg:width="9.793cm" svg:height="3.898cm" svg:x="12.691cm" svg:y="0.8cm" svg:viewBox="0 0 9794 3899" draw:points="0,3899 9461,0 9794,0 335,3899">
            <text:p/>
          </draw:polygon>
          <draw:polygon draw:style-name="gr58" draw:text-style-name="P62" draw:layer="layout" svg:width="9.794cm" svg:height="3.898cm" svg:x="12.398cm" svg:y="0.8cm" svg:viewBox="0 0 9795 3899" draw:points="0,3899 9461,0 9795,0 335,3899">
            <text:p/>
          </draw:polygon>
          <draw:polygon draw:style-name="gr57" draw:text-style-name="P61" draw:layer="layout" svg:width="9.794cm" svg:height="3.898cm" svg:x="12.104cm" svg:y="0.8cm" svg:viewBox="0 0 9795 3899" draw:points="0,3899 9461,0 9795,0 335,3899">
            <text:p/>
          </draw:polygon>
          <draw:polygon draw:style-name="gr60" draw:text-style-name="P64" draw:layer="layout" svg:width="9.793cm" svg:height="3.898cm" svg:x="11.811cm" svg:y="0.8cm" svg:viewBox="0 0 9794 3899" draw:points="0,3899 9461,0 9794,0 335,3899">
            <text:p/>
          </draw:polygon>
          <draw:polygon draw:style-name="gr61" draw:text-style-name="P65" draw:layer="layout" svg:width="9.794cm" svg:height="3.898cm" svg:x="11.519cm" svg:y="0.8cm" svg:viewBox="0 0 9795 3899" draw:points="0,3899 9461,0 9795,0 335,3899">
            <text:p/>
          </draw:polygon>
          <draw:polygon draw:style-name="gr62" draw:text-style-name="P66" draw:layer="layout" svg:width="9.794cm" svg:height="3.898cm" svg:x="11.224cm" svg:y="0.8cm" svg:viewBox="0 0 9795 3899" draw:points="0,3899 9461,0 9795,0 335,3899">
            <text:p/>
          </draw:polygon>
          <draw:polygon draw:style-name="gr63" draw:text-style-name="P67" draw:layer="layout" svg:width="9.794cm" svg:height="3.898cm" svg:x="10.933cm" svg:y="0.8cm" svg:viewBox="0 0 9795 3899" draw:points="0,3899 9461,0 9795,0 335,3899">
            <text:p/>
          </draw:polygon>
          <draw:polygon draw:style-name="gr63" draw:text-style-name="P67" draw:layer="layout" svg:width="9.793cm" svg:height="3.898cm" svg:x="10.641cm" svg:y="0.8cm" svg:viewBox="0 0 9794 3899" draw:points="0,3899 9461,0 9794,0 335,3899">
            <text:p/>
          </draw:polygon>
          <draw:polygon draw:style-name="gr64" draw:text-style-name="P68" draw:layer="layout" svg:width="9.794cm" svg:height="3.898cm" svg:x="10.346cm" svg:y="0.8cm" svg:viewBox="0 0 9795 3899" draw:points="0,3899 9461,0 9795,0 335,3899">
            <text:p/>
          </draw:polygon>
          <draw:polygon draw:style-name="gr65" draw:text-style-name="P69" draw:layer="layout" svg:width="9.794cm" svg:height="3.898cm" svg:x="10.054cm" svg:y="0.8cm" svg:viewBox="0 0 9795 3899" draw:points="0,3899 9461,0 9795,0 335,3899">
            <text:p/>
          </draw:polygon>
          <draw:polygon draw:style-name="gr66" draw:text-style-name="P70" draw:layer="layout" svg:width="9.57cm" svg:height="3.898cm" svg:x="9.984cm" svg:y="0.8cm" svg:viewBox="0 0 9571 3899" draw:points="0,3807 9238,0 9571,0 110,3899 0,3899">
            <text:p/>
          </draw:polygon>
          <draw:polygon draw:style-name="gr67" draw:text-style-name="P71" draw:layer="layout" svg:width="9.277cm" svg:height="3.823cm" svg:x="9.984cm" svg:y="0.8cm" svg:viewBox="0 0 9278 3824" draw:points="0,3686 8944,0 9278,0 0,3824">
            <text:p/>
          </draw:polygon>
          <draw:polygon draw:style-name="gr68" draw:text-style-name="P72" draw:layer="layout" svg:width="8.984cm" svg:height="3.702cm" svg:x="9.984cm" svg:y="0.8cm" svg:viewBox="0 0 8985 3703" draw:points="0,3565 8651,0 8985,0 0,3703">
            <text:p/>
          </draw:polygon>
          <draw:polygon draw:style-name="gr69" draw:text-style-name="P73" draw:layer="layout" svg:width="8.692cm" svg:height="3.581cm" svg:x="9.984cm" svg:y="0.8cm" svg:viewBox="0 0 8693 3582" draw:points="0,3444 8360,0 8693,0 0,3582">
            <text:p/>
          </draw:polygon>
          <draw:polygon draw:style-name="gr70" draw:text-style-name="P74" draw:layer="layout" svg:width="8.399cm" svg:height="3.46cm" svg:x="9.984cm" svg:y="0.8cm" svg:viewBox="0 0 8400 3461" draw:points="0,3324 8065,0 8400,0 0,3461">
            <text:p/>
          </draw:polygon>
          <draw:polygon draw:style-name="gr71" draw:text-style-name="P75" draw:layer="layout" svg:width="8.106cm" svg:height="3.34cm" svg:x="9.984cm" svg:y="0.8cm" svg:viewBox="0 0 8107 3341" draw:points="0,3203 7773,0 8107,0 0,3341">
            <text:p/>
          </draw:polygon>
          <draw:polygon draw:style-name="gr72" draw:text-style-name="P76" draw:layer="layout" svg:width="7.812cm" svg:height="3.219cm" svg:x="9.984cm" svg:y="0.8cm" svg:viewBox="0 0 7813 3220" draw:points="0,3082 7478,0 7813,0 0,3220">
            <text:p/>
          </draw:polygon>
          <draw:polygon draw:style-name="gr73" draw:text-style-name="P77" draw:layer="layout" svg:width="7.519cm" svg:height="3.098cm" svg:x="9.984cm" svg:y="0.8cm" svg:viewBox="0 0 7520 3099" draw:points="0,2962 7186,0 7520,0 0,3099">
            <text:p/>
          </draw:polygon>
          <draw:polygon draw:style-name="gr74" draw:text-style-name="P78" draw:layer="layout" svg:width="7.227cm" svg:height="2.977cm" svg:x="9.984cm" svg:y="0.8cm" svg:viewBox="0 0 7228 2978" draw:points="0,2841 6893,0 7228,0 0,2978">
            <text:p/>
          </draw:polygon>
          <draw:polygon draw:style-name="gr75" draw:text-style-name="P79" draw:layer="layout" svg:width="6.934cm" svg:height="2.857cm" svg:x="9.984cm" svg:y="0.8cm" svg:viewBox="0 0 6935 2858" draw:points="0,2720 6600,0 6935,0 0,2858">
            <text:p/>
          </draw:polygon>
          <draw:polygon draw:style-name="gr76" draw:text-style-name="P80" draw:layer="layout" svg:width="6.641cm" svg:height="2.736cm" svg:x="9.984cm" svg:y="0.8cm" svg:viewBox="0 0 6642 2737" draw:points="0,2599 6308,0 6642,0 0,2737">
            <text:p/>
          </draw:polygon>
          <draw:polygon draw:style-name="gr77" draw:text-style-name="P81" draw:layer="layout" svg:width="6.347cm" svg:height="2.615cm" svg:x="9.984cm" svg:y="0.8cm" svg:viewBox="0 0 6348 2616" draw:points="0,2479 6015,0 6348,0 0,2616">
            <text:p/>
          </draw:polygon>
          <draw:polygon draw:style-name="gr77" draw:text-style-name="P81" draw:layer="layout" svg:width="6.054cm" svg:height="2.495cm" svg:x="9.984cm" svg:y="0.8cm" svg:viewBox="0 0 6055 2496" draw:points="0,2358 5721,0 6055,0 0,2496">
            <text:p/>
          </draw:polygon>
          <draw:polygon draw:style-name="gr78" draw:text-style-name="P82" draw:layer="layout" svg:width="5.762cm" svg:height="2.374cm" svg:x="9.984cm" svg:y="0.8cm" svg:viewBox="0 0 5763 2375" draw:points="0,2237 5428,0 5763,0 0,2375">
            <text:p/>
          </draw:polygon>
          <draw:polygon draw:style-name="gr79" draw:text-style-name="P83" draw:layer="layout" svg:width="5.469cm" svg:height="2.253cm" svg:x="9.984cm" svg:y="0.8cm" svg:viewBox="0 0 5470 2254" draw:points="0,2116 5135,0 5470,0 0,2254">
            <text:p/>
          </draw:polygon>
          <draw:polygon draw:style-name="gr80" draw:text-style-name="P84" draw:layer="layout" svg:width="5.176cm" svg:height="2.132cm" svg:x="9.984cm" svg:y="0.8cm" svg:viewBox="0 0 5177 2133" draw:points="0,1995 4843,0 5177,0 0,2133">
            <text:p/>
          </draw:polygon>
          <draw:polygon draw:style-name="gr81" draw:text-style-name="P85" draw:layer="layout" svg:width="4.883cm" svg:height="2.011cm" svg:x="9.984cm" svg:y="0.8cm" svg:viewBox="0 0 4884 2012" draw:points="0,1874 4548,0 4884,0 0,2012">
            <text:p/>
          </draw:polygon>
          <draw:polygon draw:style-name="gr82" draw:text-style-name="P86" draw:layer="layout" svg:width="4.589cm" svg:height="1.891cm" svg:x="9.984cm" svg:y="0.8cm" svg:viewBox="0 0 4590 1892" draw:points="0,1754 4257,0 4590,0 0,1892">
            <text:p/>
          </draw:polygon>
          <draw:polygon draw:style-name="gr83" draw:text-style-name="P87" draw:layer="layout" svg:width="4.297cm" svg:height="1.77cm" svg:x="9.984cm" svg:y="0.8cm" svg:viewBox="0 0 4298 1771" draw:points="0,1633 3963,0 4298,0 0,1771">
            <text:p/>
          </draw:polygon>
          <draw:polygon draw:style-name="gr84" draw:text-style-name="P88" draw:layer="layout" svg:width="4.004cm" svg:height="1.65cm" svg:x="9.984cm" svg:y="0.8cm" svg:viewBox="0 0 4005 1651" draw:points="0,1513 3670,0 4005,0 0,1651">
            <text:p/>
          </draw:polygon>
          <draw:polygon draw:style-name="gr85" draw:text-style-name="P89" draw:layer="layout" svg:width="3.711cm" svg:height="1.528cm" svg:x="9.984cm" svg:y="0.8cm" svg:viewBox="0 0 3712 1529" draw:points="0,1392 3378,0 3712,0 0,1529">
            <text:p/>
          </draw:polygon>
          <draw:polygon draw:style-name="gr86" draw:text-style-name="P90" draw:layer="layout" svg:width="3.417cm" svg:height="1.408cm" svg:x="9.984cm" svg:y="0.8cm" svg:viewBox="0 0 3418 1409" draw:points="0,1271 3085,0 3418,0 0,1409">
            <text:p/>
          </draw:polygon>
          <draw:polygon draw:style-name="gr87" draw:text-style-name="P91" draw:layer="layout" svg:width="3.124cm" svg:height="1.287cm" svg:x="9.984cm" svg:y="0.8cm" svg:viewBox="0 0 3125 1288" draw:points="0,1150 2791,0 3125,0 0,1288">
            <text:p/>
          </draw:polygon>
          <draw:polygon draw:style-name="gr88" draw:text-style-name="P92" draw:layer="layout" svg:width="2.832cm" svg:height="1.167cm" svg:x="9.984cm" svg:y="0.8cm" svg:viewBox="0 0 2833 1168" draw:points="0,1029 2498,0 2833,0 0,1168">
            <text:p/>
          </draw:polygon>
          <draw:polygon draw:style-name="gr89" draw:text-style-name="P93" draw:layer="layout" svg:width="2.539cm" svg:height="1.046cm" svg:x="9.984cm" svg:y="0.8cm" svg:viewBox="0 0 2540 1047" draw:points="0,909 2205,0 2540,0 0,1047">
            <text:p/>
          </draw:polygon>
          <draw:polygon draw:style-name="gr90" draw:text-style-name="P94" draw:layer="layout" svg:width="2.246cm" svg:height="0.925cm" svg:x="9.984cm" svg:y="0.8cm" svg:viewBox="0 0 2247 926" draw:points="0,788 1913,0 2247,0 0,926">
            <text:p/>
          </draw:polygon>
          <draw:polygon draw:style-name="gr91" draw:text-style-name="P95" draw:layer="layout" svg:width="1.953cm" svg:height="0.804cm" svg:x="9.984cm" svg:y="0.8cm" svg:viewBox="0 0 1954 805" draw:points="0,667 1620,0 1954,0 0,805">
            <text:p/>
          </draw:polygon>
          <draw:polygon draw:style-name="gr92" draw:text-style-name="P96" draw:layer="layout" svg:width="1.659cm" svg:height="0.683cm" svg:x="9.984cm" svg:y="0.8cm" svg:viewBox="0 0 1660 684" draw:points="0,547 1326,0 1660,0 0,684">
            <text:p/>
          </draw:polygon>
          <draw:polygon draw:style-name="gr93" draw:text-style-name="P97" draw:layer="layout" svg:width="1.366cm" svg:height="0.562cm" svg:x="9.984cm" svg:y="0.8cm" svg:viewBox="0 0 1367 563" draw:points="0,426 1033,0 1367,0 0,563">
            <text:p/>
          </draw:polygon>
          <draw:polygon draw:style-name="gr94" draw:text-style-name="P98" draw:layer="layout" svg:width="1.074cm" svg:height="0.442cm" svg:x="9.984cm" svg:y="0.8cm" svg:viewBox="0 0 1075 443" draw:points="0,305 740,0 1075,0 0,443">
            <text:p/>
          </draw:polygon>
          <draw:polygon draw:style-name="gr95" draw:text-style-name="P99" draw:layer="layout" svg:width="0.781cm" svg:height="0.321cm" svg:x="9.984cm" svg:y="0.8cm" svg:viewBox="0 0 782 322" draw:points="0,184 446,0 782,0 0,322">
            <text:p/>
          </draw:polygon>
          <draw:polygon draw:style-name="gr96" draw:text-style-name="P100" draw:layer="layout" svg:width="0.488cm" svg:height="0.2cm" svg:x="9.984cm" svg:y="0.8cm" svg:viewBox="0 0 489 201" draw:points="0,64 155,0 489,0 0,201">
            <text:p/>
          </draw:polygon>
          <draw:polygon draw:style-name="gr97" draw:text-style-name="P101" draw:layer="layout" svg:width="0.194cm" svg:height="0.08cm" svg:x="9.984cm" svg:y="0.8cm" svg:viewBox="0 0 195 81" draw:points="0,0 195,0 0,81">
            <text:p/>
          </draw:polygon>
          <draw:polygon draw:style-name="gr98" draw:text-style-name="P102" draw:layer="layout" svg:width="16.579cm" svg:height="3.898cm" svg:x="9.984cm" svg:y="0.8cm" svg:viewBox="0 0 16580 3899" draw:points="0,0 16580,0 16580,3899 0,3899">
            <text:p/>
          </draw:polygon>
        </draw:g>
        <draw:frame draw:style-name="gr116" draw:text-style-name="P159" draw:layer="layout" svg:width="3.968cm" svg:height="1.983cm" svg:x="10.248cm" svg:y="0.895cm">
          <draw:text-box>
            <text:p text:style-name="P113"><text:span text:style-name="T34">1</text:span><text:span text:style-name="T34">9</text:span><text:span text:style-name="T34">8</text:span><text:span text:style-name="T34">6</text:span></text:p>
          </draw:text-box>
        </draw:frame>
        <draw:frame presentation:style-name="pr15" draw:text-style-name="P164" draw:layer="layout" svg:width="6.872cm" svg:height="1.01cm" svg:x="13.729cm" svg:y="1.465cm" presentation:class="title" presentation:user-transformed="true">
          <draw:text-box>
            <text:p text:style-name="P163"><text:span text:style-name="T37">L</text:span><text:span text:style-name="T37">o</text:span><text:span text:style-name="T37">r</text:span><text:span text:style-name="T37">e</text:span><text:span text:style-name="T37">m</text:span><text:span text:style-name="T37"> </text:span><text:span text:style-name="T37">i</text:span><text:span text:style-name="T37">p</text:span><text:span text:style-name="T37">s</text:span><text:span text:style-name="T37">u</text:span><text:span text:style-name="T37">m</text:span><text:span text:style-name="T37"> </text:span><text:span text:style-name="T37">d</text:span><text:span text:style-name="T37">o</text:span><text:span text:style-name="T37">l</text:span><text:span text:style-name="T37">o</text:span><text:span text:style-name="T37">r</text:span><text:span text:style-name="T37"> </text:span><text:span text:style-name="T37">s</text:span><text:span text:style-name="T37">i</text:span><text:span text:style-name="T37">t</text:span><text:span text:style-name="T37"> </text:span><text:span text:style-name="T37">a</text:span><text:span text:style-name="T37">m</text:span><text:span text:style-name="T37">e</text:span><text:span text:style-name="T37">t</text:span><text:span text:style-name="T37">,</text:span><text:span text:style-name="T37"> </text:span><text:span text:style-name="T37">c</text:span><text:span text:style-name="T37">o</text:span><text:span text:style-name="T37">n</text:span><text:span text:style-name="T37">s</text:span><text:span text:style-name="T37">e</text:span><text:span text:style-name="T37">c</text:span><text:span text:style-name="T37">t</text:span><text:span text:style-name="T37">e</text:span><text:span text:style-name="T37">t</text:span><text:span text:style-name="T37">u</text:span><text:span text:style-name="T37">r</text:span><text:span text:style-name="T37"> </text:span><text:span text:style-name="T37">a</text:span><text:span text:style-name="T37">d</text:span><text:span text:style-name="T37">i</text:span><text:span text:style-name="T37">p</text:span><text:span text:style-name="T37">i</text:span><text:span text:style-name="T37">s</text:span><text:span text:style-name="T37">c</text:span><text:span text:style-name="T37">i</text:span><text:span text:style-name="T37">n</text:span><text:span text:style-name="T37">g</text:span><text:span text:style-name="T37"> </text:span><text:span text:style-name="T37">e</text:span><text:span text:style-name="T37">l</text:span><text:span text:style-name="T37">i</text:span><text:span text:style-name="T37">t</text:span><text:span text:style-name="T37">.</text:span></text:p>
          </draw:text-box>
        </draw:frame>
        <draw:frame presentation:style-name="pr17" draw:text-style-name="P119" draw:layer="layout" svg:width="15.659cm" svg:height="1.729cm" svg:x="10.693cm" svg:y="2.606cm" presentation:class="title" presentation:user-transformed="true">
          <draw:text-box>
            <text:p text:style-name="P113"><text:span text:style-name="T4">L</text:span><text:span text:style-name="T4">o</text:span><text:span text:style-name="T4">r</text:span><text:span text:style-name="T4">e</text:span><text:span text:style-name="T4">m</text:span><text:span text:style-name="T4"> </text:span><text:span text:style-name="T4">i</text:span><text:span text:style-name="T4">p</text:span><text:span text:style-name="T4">s</text:span><text:span text:style-name="T4">u</text:span><text:span text:style-name="T4">m</text:span><text:span text:style-name="T4"> </text:span><text:span text:style-name="T4">d</text:span><text:span text:style-name="T4">o</text:span><text:span text:style-name="T4">l</text:span><text:span text:style-name="T4">o</text:span><text:span text:style-name="T4">r</text:span><text:span text:style-name="T4"> </text:span><text:span text:style-name="T4">s</text:span><text:span text:style-name="T4">i</text:span><text:span text:style-name="T4">t</text:span><text:span text:style-name="T4"> </text:span><text:span text:style-name="T4">a</text:span><text:span text:style-name="T4">m</text:span><text:span text:style-name="T4">e</text:span><text:span text:style-name="T4">t</text:span><text:span text:style-name="T4">,</text:span><text:span text:style-name="T4"> </text:span><text:span text:style-name="T4">c</text:span><text:span text:style-name="T4">o</text:span><text:span text:style-name="T4">n</text:span><text:span text:style-name="T4">s</text:span><text:span text:style-name="T4">e</text:span><text:span text:style-name="T4">c</text:span><text:span text:style-name="T4">t</text:span><text:span text:style-name="T4">e</text:span><text:span text:style-name="T4">t</text:span><text:span text:style-name="T4">u</text:span><text:span text:style-name="T4">r</text:span><text:span text:style-name="T4"> </text:span><text:span text:style-name="T4">a</text:span><text:span text:style-name="T4">d</text:span><text:span text:style-name="T4">i</text:span><text:span text:style-name="T4">p</text:span><text:span text:style-name="T4">i</text:span><text:span text:style-name="T4">s</text:span><text:span text:style-name="T4">c</text:span><text:span text:style-name="T4">i</text:span><text:span text:style-name="T4">n</text:span><text:span text:style-name="T4">g</text:span><text:span text:style-name="T4"> </text:span><text:span text:style-name="T4">e</text:span><text:span text:style-name="T4">l</text:span><text:span text:style-name="T4">i</text:span><text:span text:style-name="T4">t</text:span><text:span text:style-name="T4">.</text:span><text:span text:style-name="T4"> </text:span><text:span text:style-name="T4">C</text:span><text:span text:style-name="T4">u</text:span><text:span text:style-name="T4">r</text:span><text:span text:style-name="T4">a</text:span><text:span text:style-name="T4">b</text:span><text:span text:style-name="T4">i</text:span><text:span text:style-name="T4">t</text:span><text:span text:style-name="T4">u</text:span><text:span text:style-name="T4">r</text:span><text:span text:style-name="T4"> </text:span><text:span text:style-name="T4">i</text:span><text:span text:style-name="T4">d</text:span><text:span text:style-name="T4"> </text:span><text:span text:style-name="T4">p</text:span><text:span text:style-name="T4">u</text:span><text:span text:style-name="T4">r</text:span><text:span text:style-name="T4">u</text:span><text:span text:style-name="T4">s</text:span><text:span text:style-name="T4"> </text:span><text:span text:style-name="T4">n</text:span><text:span text:style-name="T4">o</text:span><text:span text:style-name="T4">n</text:span><text:span text:style-name="T4"> </text:span><text:span text:style-name="T4">r</text:span><text:span text:style-name="T4">i</text:span><text:span text:style-name="T4">s</text:span><text:span text:style-name="T4">u</text:span><text:span text:style-name="T4">s</text:span><text:span text:style-name="T4"> </text:span><text:span text:style-name="T4">u</text:span><text:span text:style-name="T4">l</text:span><text:span text:style-name="T4">t</text:span><text:span text:style-name="T4">r</text:span><text:span text:style-name="T4">i</text:span><text:span text:style-name="T4">c</text:span><text:span text:style-name="T4">i</text:span><text:span text:style-name="T4">e</text:span><text:span text:style-name="T4">s</text:span><text:span text:style-name="T4"> </text:span><text:span text:style-name="T4">c</text:span><text:span text:style-name="T4">u</text:span><text:span text:style-name="T4">r</text:span><text:span text:style-name="T4">s</text:span><text:span text:style-name="T4">u</text:span><text:span text:style-name="T4">s</text:span><text:span text:style-name="T4">.</text:span><text:span text:style-name="T4"> </text:span><text:span text:style-name="T4">S</text:span><text:span text:style-name="T4">u</text:span><text:span text:style-name="T4">s</text:span><text:span text:style-name="T4">p</text:span><text:span text:style-name="T4">e</text:span><text:span text:style-name="T4">n</text:span><text:span text:style-name="T4">d</text:span><text:span text:style-name="T4">i</text:span><text:span text:style-name="T4">s</text:span><text:span text:style-name="T4">s</text:span><text:span text:style-name="T4">e</text:span><text:span text:style-name="T4"> </text:span><text:span text:style-name="T4">n</text:span><text:span text:style-name="T4">o</text:span><text:span text:style-name="T4">n</text:span><text:span text:style-name="T4"> </text:span><text:span text:style-name="T4">l</text:span><text:span text:style-name="T4">a</text:span><text:span text:style-name="T4">c</text:span><text:span text:style-name="T4">u</text:span><text:span text:style-name="T4">s</text:span><text:span text:style-name="T4"> </text:span><text:span text:style-name="T4">b</text:span><text:span text:style-name="T4">l</text:span><text:span text:style-name="T4">a</text:span><text:span text:style-name="T4">n</text:span><text:span text:style-name="T4">d</text:span><text:span text:style-name="T4">i</text:span><text:span text:style-name="T4">t</text:span><text:span text:style-name="T4">,</text:span><text:span text:style-name="T4"> </text:span><text:span text:style-name="T4">d</text:span><text:span text:style-name="T4">a</text:span><text:span text:style-name="T4">p</text:span><text:span text:style-name="T4">i</text:span><text:span text:style-name="T4">b</text:span><text:span text:style-name="T4">u</text:span><text:span text:style-name="T4">s</text:span><text:span text:style-name="T4"> </text:span><text:span text:style-name="T4">v</text:span><text:span text:style-name="T4">e</text:span><text:span text:style-name="T4">l</text:span><text:span text:style-name="T4">i</text:span><text:span text:style-name="T4">t</text:span><text:span text:style-name="T4"> </text:span><text:span text:style-name="T4">e</text:span><text:span text:style-name="T4">t</text:span><text:span text:style-name="T4">,</text:span><text:span text:style-name="T4"> </text:span><text:span text:style-name="T4">i</text:span><text:span text:style-name="T4">m</text:span><text:span text:style-name="T4">p</text:span><text:span text:style-name="T4">e</text:span><text:span text:style-name="T4">r</text:span><text:span text:style-name="T4">d</text:span><text:span text:style-name="T4">i</text:span><text:span text:style-name="T4">e</text:span><text:span text:style-name="T4">t</text:span><text:span text:style-name="T4"> </text:span><text:span text:style-name="T4">j</text:span><text:span text:style-name="T4">u</text:span><text:span text:style-name="T4">s</text:span><text:span text:style-name="T4">t</text:span><text:span text:style-name="T4">o</text:span><text:span text:style-name="T4">.</text:span></text:p>
          </draw:text-box>
        </draw:frame>
        <draw:frame presentation:style-name="pr18" draw:text-style-name="P149" draw:layer="layout" svg:width="15.643cm" svg:height="1.92cm" svg:x="10.639cm" svg:y="5.365cm" presentation:class="title" presentation:user-transformed="true">
          <draw:text-box>
            <text:p text:style-name="P142"><text:span text:style-name="T38">1</text:span><text:span text:style-name="T38">9</text:span><text:span text:style-name="T38">9</text:span><text:span text:style-name="T38">0</text:span><text:span text:style-name="T38"> </text:span><text:span text:style-name="T38">-</text:span><text:span text:style-name="T30"> </text:span><text:span text:style-name="T30">V</text:span><text:span text:style-name="T30">e</text:span><text:span text:style-name="T30">s</text:span><text:span text:style-name="T30">t</text:span><text:span text:style-name="T30">i</text:span><text:span text:style-name="T30">b</text:span><text:span text:style-name="T30">u</text:span><text:span text:style-name="T30">l</text:span><text:span text:style-name="T30">u</text:span><text:span text:style-name="T30">m</text:span><text:span text:style-name="T30"> </text:span><text:span text:style-name="T30">s</text:span><text:span text:style-name="T30">u</text:span><text:span text:style-name="T30">s</text:span><text:span text:style-name="T30">c</text:span><text:span text:style-name="T30">i</text:span><text:span text:style-name="T30">p</text:span><text:span text:style-name="T30">i</text:span><text:span text:style-name="T30">t</text:span><text:span text:style-name="T30"> </text:span><text:span text:style-name="T30">a</text:span><text:span text:style-name="T30">n</text:span><text:span text:style-name="T30">t</text:span><text:span text:style-name="T30">e</text:span><text:span text:style-name="T30"> </text:span><text:span text:style-name="T30">v</text:span><text:span text:style-name="T30">i</text:span><text:span text:style-name="T30">t</text:span><text:span text:style-name="T30">a</text:span><text:span text:style-name="T30">e</text:span><text:span text:style-name="T30"> </text:span><text:span text:style-name="T30">n</text:span><text:span text:style-name="T30">i</text:span><text:span text:style-name="T30">b</text:span><text:span text:style-name="T30">h</text:span><text:span text:style-name="T30"> </text:span><text:span text:style-name="T30">s</text:span><text:span text:style-name="T30">u</text:span><text:span text:style-name="T30">s</text:span><text:span text:style-name="T30">c</text:span><text:span text:style-name="T30">i</text:span><text:span text:style-name="T30">p</text:span><text:span text:style-name="T30">i</text:span><text:span text:style-name="T30">t</text:span><text:span text:style-name="T30">,</text:span><text:span text:style-name="T30"> </text:span><text:span text:style-name="T30">i</text:span><text:span text:style-name="T30">n</text:span><text:span text:style-name="T30"> </text:span><text:span text:style-name="T30">f</text:span><text:span text:style-name="T30">a</text:span><text:span text:style-name="T30">c</text:span><text:span text:style-name="T30">i</text:span><text:span text:style-name="T30">l</text:span><text:span text:style-name="T30">i</text:span><text:span text:style-name="T30">s</text:span><text:span text:style-name="T30">i</text:span><text:span text:style-name="T30">s</text:span><text:span text:style-name="T30"> </text:span><text:span text:style-name="T30">n</text:span><text:span text:style-name="T30">i</text:span><text:span text:style-name="T30">b</text:span><text:span text:style-name="T30">h</text:span><text:span text:style-name="T30"> </text:span><text:span text:style-name="T30">v</text:span><text:span text:style-name="T30">u</text:span><text:span text:style-name="T30">l</text:span><text:span text:style-name="T30">p</text:span><text:span text:style-name="T30">u</text:span><text:span text:style-name="T30">t</text:span><text:span text:style-name="T30">a</text:span><text:span text:style-name="T30">t</text:span><text:span text:style-name="T30">e</text:span><text:span text:style-name="T30">.</text:span><text:span text:style-name="T30"> </text:span><text:span text:style-name="T30">I</text:span><text:span text:style-name="T30">n</text:span><text:span text:style-name="T30"> </text:span><text:span text:style-name="T30">i</text:span><text:span text:style-name="T30">n</text:span><text:span text:style-name="T30"> </text:span><text:span text:style-name="T30">e</text:span><text:span text:style-name="T30">x</text:span><text:span text:style-name="T30"> </text:span><text:span text:style-name="T30">p</text:span><text:span text:style-name="T30">e</text:span><text:span text:style-name="T30">l</text:span><text:span text:style-name="T30">l</text:span><text:span text:style-name="T30">e</text:span><text:span text:style-name="T30">n</text:span><text:span text:style-name="T30">t</text:span><text:span text:style-name="T30">e</text:span><text:span text:style-name="T30">s</text:span><text:span text:style-name="T30">q</text:span><text:span text:style-name="T30">u</text:span><text:span text:style-name="T30">e</text:span><text:span text:style-name="T30">,</text:span><text:span text:style-name="T30"> </text:span><text:span text:style-name="T30">s</text:span><text:span text:style-name="T30">e</text:span><text:span text:style-name="T30">m</text:span><text:span text:style-name="T30">p</text:span><text:span text:style-name="T30">e</text:span><text:span text:style-name="T30">r</text:span><text:span text:style-name="T30"> </text:span><text:span text:style-name="T30">n</text:span><text:span text:style-name="T30">u</text:span><text:span text:style-name="T30">l</text:span><text:span text:style-name="T30">l</text:span><text:span text:style-name="T30">a</text:span><text:span text:style-name="T30"> </text:span><text:span text:style-name="T30">a</text:span><text:span text:style-name="T30">,</text:span><text:span text:style-name="T30"> </text:span><text:span text:style-name="T30">i</text:span><text:span text:style-name="T30">n</text:span><text:span text:style-name="T30">t</text:span><text:span text:style-name="T30">e</text:span><text:span text:style-name="T30">r</text:span><text:span text:style-name="T30">d</text:span><text:span text:style-name="T30">u</text:span><text:span text:style-name="T30">m</text:span><text:span text:style-name="T30"> </text:span><text:span text:style-name="T30">m</text:span><text:span text:style-name="T30">a</text:span><text:span text:style-name="T30">g</text:span><text:span text:style-name="T30">n</text:span><text:span text:style-name="T30">a</text:span><text:span text:style-name="T30">.</text:span><text:span text:style-name="T30"> </text:span><text:span text:style-name="T30">D</text:span><text:span text:style-name="T30">o</text:span><text:span text:style-name="T30">n</text:span><text:span text:style-name="T30">e</text:span><text:span text:style-name="T30">c</text:span><text:span text:style-name="T30"> </text:span><text:span text:style-name="T30">u</text:span><text:span text:style-name="T30">r</text:span><text:span text:style-name="T30">n</text:span><text:span text:style-name="T30">a</text:span><text:span text:style-name="T30"> </text:span><text:span text:style-name="T30">a</text:span><text:span text:style-name="T30">u</text:span><text:span text:style-name="T30">g</text:span><text:span text:style-name="T30">u</text:span><text:span text:style-name="T30">e</text:span><text:span text:style-name="T30">,</text:span><text:span text:style-name="T30"> </text:span><text:span text:style-name="T30">p</text:span><text:span text:style-name="T30">o</text:span><text:span text:style-name="T30">r</text:span><text:span text:style-name="T30">t</text:span><text:span text:style-name="T30">t</text:span><text:span text:style-name="T30">i</text:span><text:span text:style-name="T30">t</text:span><text:span text:style-name="T30">o</text:span><text:span text:style-name="T30">r</text:span><text:span text:style-name="T30"> </text:span><text:span text:style-name="T30">g</text:span><text:span text:style-name="T30">r</text:span><text:span text:style-name="T30">a</text:span><text:span text:style-name="T30">v</text:span><text:span text:style-name="T30">i</text:span><text:span text:style-name="T30">d</text:span><text:span text:style-name="T30">a</text:span><text:span text:style-name="T30"> </text:span><text:span text:style-name="T30">v</text:span><text:span text:style-name="T30">e</text:span><text:span text:style-name="T30">h</text:span><text:span text:style-name="T30">i</text:span><text:span text:style-name="T30">c</text:span><text:span text:style-name="T30">u</text:span><text:span text:style-name="T30">l</text:span><text:span text:style-name="T30">a</text:span><text:span text:style-name="T30"> </text:span><text:span text:style-name="T30">a</text:span><text:span text:style-name="T30">,</text:span><text:span text:style-name="T30"> </text:span><text:span text:style-name="T30">v</text:span><text:span text:style-name="T30">i</text:span><text:span text:style-name="T30">v</text:span><text:span text:style-name="T30">e</text:span><text:span text:style-name="T30">r</text:span><text:span text:style-name="T30">r</text:span><text:span text:style-name="T30">a</text:span><text:span text:style-name="T30"> </text:span><text:span text:style-name="T30">v</text:span><text:span text:style-name="T30">i</text:span><text:span text:style-name="T30">t</text:span><text:span text:style-name="T30">a</text:span><text:span text:style-name="T30">e</text:span><text:span text:style-name="T30"> </text:span><text:span text:style-name="T30">e</text:span><text:span text:style-name="T30">r</text:span><text:span text:style-name="T30">o</text:span><text:span text:style-name="T30">s</text:span><text:span text:style-name="T30">.</text:span><text:span text:style-name="T30"> </text:span></text:p>
          </draw:text-box>
        </draw:frame>
        <draw:frame presentation:style-name="pr19" draw:text-style-name="P149" draw:layer="layout" svg:width="15.642cm" svg:height="1.92cm" svg:x="10.64cm" svg:y="7.865cm" presentation:class="title" presentation:user-transformed="true">
          <draw:text-box>
            <text:p text:style-name="P142"><text:span text:style-name="T38">2</text:span><text:span text:style-name="T38">0</text:span><text:span text:style-name="T38">0</text:span><text:span text:style-name="T38">0</text:span><text:span text:style-name="T38"> </text:span><text:span text:style-name="T38">-</text:span><text:span text:style-name="T30"> </text:span><text:span text:style-name="T30">V</text:span><text:span text:style-name="T30">e</text:span><text:span text:style-name="T30">s</text:span><text:span text:style-name="T30">t</text:span><text:span text:style-name="T30">i</text:span><text:span text:style-name="T30">b</text:span><text:span text:style-name="T30">u</text:span><text:span text:style-name="T30">l</text:span><text:span text:style-name="T30">u</text:span><text:span text:style-name="T30">m</text:span><text:span text:style-name="T30"> </text:span><text:span text:style-name="T30">s</text:span><text:span text:style-name="T30">u</text:span><text:span text:style-name="T30">s</text:span><text:span text:style-name="T30">c</text:span><text:span text:style-name="T30">i</text:span><text:span text:style-name="T30">p</text:span><text:span text:style-name="T30">i</text:span><text:span text:style-name="T30">t</text:span><text:span text:style-name="T30"> </text:span><text:span text:style-name="T30">a</text:span><text:span text:style-name="T30">n</text:span><text:span text:style-name="T30">t</text:span><text:span text:style-name="T30">e</text:span><text:span text:style-name="T30"> </text:span><text:span text:style-name="T30">v</text:span><text:span text:style-name="T30">i</text:span><text:span text:style-name="T30">t</text:span><text:span text:style-name="T30">a</text:span><text:span text:style-name="T30">e</text:span><text:span text:style-name="T30"> </text:span><text:span text:style-name="T30">n</text:span><text:span text:style-name="T30">i</text:span><text:span text:style-name="T30">b</text:span><text:span text:style-name="T30">h</text:span><text:span text:style-name="T30"> </text:span><text:span text:style-name="T30">s</text:span><text:span text:style-name="T30">u</text:span><text:span text:style-name="T30">s</text:span><text:span text:style-name="T30">c</text:span><text:span text:style-name="T30">i</text:span><text:span text:style-name="T30">p</text:span><text:span text:style-name="T30">i</text:span><text:span text:style-name="T30">t</text:span><text:span text:style-name="T30">,</text:span><text:span text:style-name="T30"> </text:span><text:span text:style-name="T30">i</text:span><text:span text:style-name="T30">n</text:span><text:span text:style-name="T30"> </text:span><text:span text:style-name="T30">f</text:span><text:span text:style-name="T30">a</text:span><text:span text:style-name="T30">c</text:span><text:span text:style-name="T30">i</text:span><text:span text:style-name="T30">l</text:span><text:span text:style-name="T30">i</text:span><text:span text:style-name="T30">s</text:span><text:span text:style-name="T30">i</text:span><text:span text:style-name="T30">s</text:span><text:span text:style-name="T30"> </text:span><text:span text:style-name="T30">n</text:span><text:span text:style-name="T30">i</text:span><text:span text:style-name="T30">b</text:span><text:span text:style-name="T30">h</text:span><text:span text:style-name="T30"> </text:span><text:span text:style-name="T30">v</text:span><text:span text:style-name="T30">u</text:span><text:span text:style-name="T30">l</text:span><text:span text:style-name="T30">p</text:span><text:span text:style-name="T30">u</text:span><text:span text:style-name="T30">t</text:span><text:span text:style-name="T30">a</text:span><text:span text:style-name="T30">t</text:span><text:span text:style-name="T30">e</text:span><text:span text:style-name="T30">.</text:span><text:span text:style-name="T30"> </text:span><text:span text:style-name="T30">I</text:span><text:span text:style-name="T30">n</text:span><text:span text:style-name="T30"> </text:span><text:span text:style-name="T30">i</text:span><text:span text:style-name="T30">n</text:span><text:span text:style-name="T30"> </text:span><text:span text:style-name="T30">e</text:span><text:span text:style-name="T30">x</text:span><text:span text:style-name="T30"> </text:span><text:span text:style-name="T30">p</text:span><text:span text:style-name="T30">e</text:span><text:span text:style-name="T30">l</text:span><text:span text:style-name="T30">l</text:span><text:span text:style-name="T30">e</text:span><text:span text:style-name="T30">n</text:span><text:span text:style-name="T30">t</text:span><text:span text:style-name="T30">e</text:span><text:span text:style-name="T30">s</text:span><text:span text:style-name="T30">q</text:span><text:span text:style-name="T30">u</text:span><text:span text:style-name="T30">e</text:span><text:span text:style-name="T30">,</text:span><text:span text:style-name="T30"> </text:span><text:span text:style-name="T30">s</text:span><text:span text:style-name="T30">e</text:span><text:span text:style-name="T30">m</text:span><text:span text:style-name="T30">p</text:span><text:span text:style-name="T30">e</text:span><text:span text:style-name="T30">r</text:span><text:span text:style-name="T30"> </text:span><text:span text:style-name="T30">n</text:span><text:span text:style-name="T30">u</text:span><text:span text:style-name="T30">l</text:span><text:span text:style-name="T30">l</text:span><text:span text:style-name="T30">a</text:span><text:span text:style-name="T30"> </text:span><text:span text:style-name="T30">a</text:span><text:span text:style-name="T30">,</text:span><text:span text:style-name="T30"> </text:span><text:span text:style-name="T30">i</text:span><text:span text:style-name="T30">n</text:span><text:span text:style-name="T30">t</text:span><text:span text:style-name="T30">e</text:span><text:span text:style-name="T30">r</text:span><text:span text:style-name="T30">d</text:span><text:span text:style-name="T30">u</text:span><text:span text:style-name="T30">m</text:span><text:span text:style-name="T30"> </text:span><text:span text:style-name="T30">m</text:span><text:span text:style-name="T30">a</text:span><text:span text:style-name="T30">g</text:span><text:span text:style-name="T30">n</text:span><text:span text:style-name="T30">a</text:span><text:span text:style-name="T30">.</text:span><text:span text:style-name="T30"> </text:span><text:span text:style-name="T30">D</text:span><text:span text:style-name="T30">o</text:span><text:span text:style-name="T30">n</text:span><text:span text:style-name="T30">e</text:span><text:span text:style-name="T30">c</text:span><text:span text:style-name="T30"> </text:span><text:span text:style-name="T30">u</text:span><text:span text:style-name="T30">r</text:span><text:span text:style-name="T30">n</text:span><text:span text:style-name="T30">a</text:span><text:span text:style-name="T30"> </text:span><text:span text:style-name="T30">a</text:span><text:span text:style-name="T30">u</text:span><text:span text:style-name="T30">g</text:span><text:span text:style-name="T30">u</text:span><text:span text:style-name="T30">e</text:span><text:span text:style-name="T30">,</text:span><text:span text:style-name="T30"> </text:span><text:span text:style-name="T30">p</text:span><text:span text:style-name="T30">o</text:span><text:span text:style-name="T30">r</text:span><text:span text:style-name="T30">t</text:span><text:span text:style-name="T30">t</text:span><text:span text:style-name="T30">i</text:span><text:span text:style-name="T30">t</text:span><text:span text:style-name="T30">o</text:span><text:span text:style-name="T30">r</text:span><text:span text:style-name="T30"> </text:span><text:span text:style-name="T30">g</text:span><text:span text:style-name="T30">r</text:span><text:span text:style-name="T30">a</text:span><text:span text:style-name="T30">v</text:span><text:span text:style-name="T30">i</text:span><text:span text:style-name="T30">d</text:span><text:span text:style-name="T30">a</text:span><text:span text:style-name="T30"> </text:span><text:span text:style-name="T30">v</text:span><text:span text:style-name="T30">e</text:span><text:span text:style-name="T30">h</text:span><text:span text:style-name="T30">i</text:span><text:span text:style-name="T30">c</text:span><text:span text:style-name="T30">u</text:span><text:span text:style-name="T30">l</text:span><text:span text:style-name="T30">a</text:span><text:span text:style-name="T30"> </text:span><text:span text:style-name="T30">a</text:span><text:span text:style-name="T30">,</text:span><text:span text:style-name="T30"> </text:span><text:span text:style-name="T30">v</text:span><text:span text:style-name="T30">i</text:span><text:span text:style-name="T30">v</text:span><text:span text:style-name="T30">e</text:span><text:span text:style-name="T30">r</text:span><text:span text:style-name="T30">r</text:span><text:span text:style-name="T30">a</text:span><text:span text:style-name="T30"> </text:span><text:span text:style-name="T30">v</text:span><text:span text:style-name="T30">i</text:span><text:span text:style-name="T30">t</text:span><text:span text:style-name="T30">a</text:span><text:span text:style-name="T30">e</text:span><text:span text:style-name="T30"> </text:span><text:span text:style-name="T30">e</text:span><text:span text:style-name="T30">r</text:span><text:span text:style-name="T30">o</text:span><text:span text:style-name="T30">s</text:span><text:span text:style-name="T30">.</text:span><text:span text:style-name="T30"> </text:span></text:p>
          </draw:text-box>
        </draw:frame>
        <draw:frame presentation:style-name="pr20" draw:text-style-name="P149" draw:layer="layout" svg:width="15.641cm" svg:height="1.92cm" svg:x="10.641cm" svg:y="10.465cm" presentation:class="title" presentation:user-transformed="true">
          <draw:text-box>
            <text:p text:style-name="P142"><text:span text:style-name="T38">2</text:span><text:span text:style-name="T38">0</text:span><text:span text:style-name="T38">1</text:span><text:span text:style-name="T38">0</text:span><text:span text:style-name="T38"> </text:span><text:span text:style-name="T38">-</text:span><text:span text:style-name="T30"> </text:span><text:span text:style-name="T30">V</text:span><text:span text:style-name="T30">e</text:span><text:span text:style-name="T30">s</text:span><text:span text:style-name="T30">t</text:span><text:span text:style-name="T30">i</text:span><text:span text:style-name="T30">b</text:span><text:span text:style-name="T30">u</text:span><text:span text:style-name="T30">l</text:span><text:span text:style-name="T30">u</text:span><text:span text:style-name="T30">m</text:span><text:span text:style-name="T30"> </text:span><text:span text:style-name="T30">s</text:span><text:span text:style-name="T30">u</text:span><text:span text:style-name="T30">s</text:span><text:span text:style-name="T30">c</text:span><text:span text:style-name="T30">i</text:span><text:span text:style-name="T30">p</text:span><text:span text:style-name="T30">i</text:span><text:span text:style-name="T30">t</text:span><text:span text:style-name="T30"> </text:span><text:span text:style-name="T30">a</text:span><text:span text:style-name="T30">n</text:span><text:span text:style-name="T30">t</text:span><text:span text:style-name="T30">e</text:span><text:span text:style-name="T30"> </text:span><text:span text:style-name="T30">v</text:span><text:span text:style-name="T30">i</text:span><text:span text:style-name="T30">t</text:span><text:span text:style-name="T30">a</text:span><text:span text:style-name="T30">e</text:span><text:span text:style-name="T30"> </text:span><text:span text:style-name="T30">n</text:span><text:span text:style-name="T30">i</text:span><text:span text:style-name="T30">b</text:span><text:span text:style-name="T30">h</text:span><text:span text:style-name="T30"> </text:span><text:span text:style-name="T30">s</text:span><text:span text:style-name="T30">u</text:span><text:span text:style-name="T30">s</text:span><text:span text:style-name="T30">c</text:span><text:span text:style-name="T30">i</text:span><text:span text:style-name="T30">p</text:span><text:span text:style-name="T30">i</text:span><text:span text:style-name="T30">t</text:span><text:span text:style-name="T30">,</text:span><text:span text:style-name="T30"> </text:span><text:span text:style-name="T30">i</text:span><text:span text:style-name="T30">n</text:span><text:span text:style-name="T30"> </text:span><text:span text:style-name="T30">f</text:span><text:span text:style-name="T30">a</text:span><text:span text:style-name="T30">c</text:span><text:span text:style-name="T30">i</text:span><text:span text:style-name="T30">l</text:span><text:span text:style-name="T30">i</text:span><text:span text:style-name="T30">s</text:span><text:span text:style-name="T30">i</text:span><text:span text:style-name="T30">s</text:span><text:span text:style-name="T30"> </text:span><text:span text:style-name="T30">n</text:span><text:span text:style-name="T30">i</text:span><text:span text:style-name="T30">b</text:span><text:span text:style-name="T30">h</text:span><text:span text:style-name="T30"> </text:span><text:span text:style-name="T30">v</text:span><text:span text:style-name="T30">u</text:span><text:span text:style-name="T30">l</text:span><text:span text:style-name="T30">p</text:span><text:span text:style-name="T30">u</text:span><text:span text:style-name="T30">t</text:span><text:span text:style-name="T30">a</text:span><text:span text:style-name="T30">t</text:span><text:span text:style-name="T30">e</text:span><text:span text:style-name="T30">.</text:span><text:span text:style-name="T30"> </text:span><text:span text:style-name="T30">I</text:span><text:span text:style-name="T30">n</text:span><text:span text:style-name="T30"> </text:span><text:span text:style-name="T30">i</text:span><text:span text:style-name="T30">n</text:span><text:span text:style-name="T30"> </text:span><text:span text:style-name="T30">e</text:span><text:span text:style-name="T30">x</text:span><text:span text:style-name="T30"> </text:span><text:span text:style-name="T30">p</text:span><text:span text:style-name="T30">e</text:span><text:span text:style-name="T30">l</text:span><text:span text:style-name="T30">l</text:span><text:span text:style-name="T30">e</text:span><text:span text:style-name="T30">n</text:span><text:span text:style-name="T30">t</text:span><text:span text:style-name="T30">e</text:span><text:span text:style-name="T30">s</text:span><text:span text:style-name="T30">q</text:span><text:span text:style-name="T30">u</text:span><text:span text:style-name="T30">e</text:span><text:span text:style-name="T30">,</text:span><text:span text:style-name="T30"> </text:span><text:span text:style-name="T30">s</text:span><text:span text:style-name="T30">e</text:span><text:span text:style-name="T30">m</text:span><text:span text:style-name="T30">p</text:span><text:span text:style-name="T30">e</text:span><text:span text:style-name="T30">r</text:span><text:span text:style-name="T30"> </text:span><text:span text:style-name="T30">n</text:span><text:span text:style-name="T30">u</text:span><text:span text:style-name="T30">l</text:span><text:span text:style-name="T30">l</text:span><text:span text:style-name="T30">a</text:span><text:span text:style-name="T30"> </text:span><text:span text:style-name="T30">a</text:span><text:span text:style-name="T30">,</text:span><text:span text:style-name="T30"> </text:span><text:span text:style-name="T30">i</text:span><text:span text:style-name="T30">n</text:span><text:span text:style-name="T30">t</text:span><text:span text:style-name="T30">e</text:span><text:span text:style-name="T30">r</text:span><text:span text:style-name="T30">d</text:span><text:span text:style-name="T30">u</text:span><text:span text:style-name="T30">m</text:span><text:span text:style-name="T30"> </text:span><text:span text:style-name="T30">m</text:span><text:span text:style-name="T30">a</text:span><text:span text:style-name="T30">g</text:span><text:span text:style-name="T30">n</text:span><text:span text:style-name="T30">a</text:span><text:span text:style-name="T30">.</text:span><text:span text:style-name="T30"> </text:span><text:span text:style-name="T30">D</text:span><text:span text:style-name="T30">o</text:span><text:span text:style-name="T30">n</text:span><text:span text:style-name="T30">e</text:span><text:span text:style-name="T30">c</text:span><text:span text:style-name="T30"> </text:span><text:span text:style-name="T30">u</text:span><text:span text:style-name="T30">r</text:span><text:span text:style-name="T30">n</text:span><text:span text:style-name="T30">a</text:span><text:span text:style-name="T30"> </text:span><text:span text:style-name="T30">a</text:span><text:span text:style-name="T30">u</text:span><text:span text:style-name="T30">g</text:span><text:span text:style-name="T30">u</text:span><text:span text:style-name="T30">e</text:span><text:span text:style-name="T30">,</text:span><text:span text:style-name="T30"> </text:span><text:span text:style-name="T30">p</text:span><text:span text:style-name="T30">o</text:span><text:span text:style-name="T30">r</text:span><text:span text:style-name="T30">t</text:span><text:span text:style-name="T30">t</text:span><text:span text:style-name="T30">i</text:span><text:span text:style-name="T30">t</text:span><text:span text:style-name="T30">o</text:span><text:span text:style-name="T30">r</text:span><text:span text:style-name="T30"> </text:span><text:span text:style-name="T30">g</text:span><text:span text:style-name="T30">r</text:span><text:span text:style-name="T30">a</text:span><text:span text:style-name="T30">v</text:span><text:span text:style-name="T30">i</text:span><text:span text:style-name="T30">d</text:span><text:span text:style-name="T30">a</text:span><text:span text:style-name="T30"> </text:span><text:span text:style-name="T30">v</text:span><text:span text:style-name="T30">e</text:span><text:span text:style-name="T30">h</text:span><text:span text:style-name="T30">i</text:span><text:span text:style-name="T30">c</text:span><text:span text:style-name="T30">u</text:span><text:span text:style-name="T30">l</text:span><text:span text:style-name="T30">a</text:span><text:span text:style-name="T30"> </text:span><text:span text:style-name="T30">a</text:span><text:span text:style-name="T30">,</text:span><text:span text:style-name="T30"> </text:span><text:span text:style-name="T30">v</text:span><text:span text:style-name="T30">i</text:span><text:span text:style-name="T30">v</text:span><text:span text:style-name="T30">e</text:span><text:span text:style-name="T30">r</text:span><text:span text:style-name="T30">r</text:span><text:span text:style-name="T30">a</text:span><text:span text:style-name="T30"> </text:span><text:span text:style-name="T30">v</text:span><text:span text:style-name="T30">i</text:span><text:span text:style-name="T30">t</text:span><text:span text:style-name="T30">a</text:span><text:span text:style-name="T30">e</text:span><text:span text:style-name="T30"> </text:span><text:span text:style-name="T30">e</text:span><text:span text:style-name="T30">r</text:span><text:span text:style-name="T30">o</text:span><text:span text:style-name="T30">s</text:span><text:span text:style-name="T30">.</text:span><text:span text:style-name="T30"> </text:span></text:p>
          </draw:text-box>
        </draw:frame>
        <draw:frame presentation:style-name="pr21" draw:text-style-name="P149" draw:layer="layout" svg:width="15.675cm" svg:height="1.92cm" svg:x="10.642cm" svg:y="13.165cm" presentation:class="title" presentation:user-transformed="true">
          <draw:text-box>
            <text:p text:style-name="P142"><text:span text:style-name="T38">2</text:span><text:span text:style-name="T38">0</text:span><text:span text:style-name="T38">2</text:span><text:span text:style-name="T38">0</text:span><text:span text:style-name="T38"> </text:span><text:span text:style-name="T38">-</text:span><text:span text:style-name="T30"> </text:span><text:span text:style-name="T30">V</text:span><text:span text:style-name="T30">e</text:span><text:span text:style-name="T30">s</text:span><text:span text:style-name="T30">t</text:span><text:span text:style-name="T30">i</text:span><text:span text:style-name="T30">b</text:span><text:span text:style-name="T30">u</text:span><text:span text:style-name="T30">l</text:span><text:span text:style-name="T30">u</text:span><text:span text:style-name="T30">m</text:span><text:span text:style-name="T30"> </text:span><text:span text:style-name="T30">s</text:span><text:span text:style-name="T30">u</text:span><text:span text:style-name="T30">s</text:span><text:span text:style-name="T30">c</text:span><text:span text:style-name="T30">i</text:span><text:span text:style-name="T30">p</text:span><text:span text:style-name="T30">i</text:span><text:span text:style-name="T30">t</text:span><text:span text:style-name="T30"> </text:span><text:span text:style-name="T30">a</text:span><text:span text:style-name="T30">n</text:span><text:span text:style-name="T30">t</text:span><text:span text:style-name="T30">e</text:span><text:span text:style-name="T30"> </text:span><text:span text:style-name="T30">v</text:span><text:span text:style-name="T30">i</text:span><text:span text:style-name="T30">t</text:span><text:span text:style-name="T30">a</text:span><text:span text:style-name="T30">e</text:span><text:span text:style-name="T30"> </text:span><text:span text:style-name="T30">n</text:span><text:span text:style-name="T30">i</text:span><text:span text:style-name="T30">b</text:span><text:span text:style-name="T30">h</text:span><text:span text:style-name="T30"> </text:span><text:span text:style-name="T30">s</text:span><text:span text:style-name="T30">u</text:span><text:span text:style-name="T30">s</text:span><text:span text:style-name="T30">c</text:span><text:span text:style-name="T30">i</text:span><text:span text:style-name="T30">p</text:span><text:span text:style-name="T30">i</text:span><text:span text:style-name="T30">t</text:span><text:span text:style-name="T30">,</text:span><text:span text:style-name="T30"> </text:span><text:span text:style-name="T30">i</text:span><text:span text:style-name="T30">n</text:span><text:span text:style-name="T30"> </text:span><text:span text:style-name="T30">f</text:span><text:span text:style-name="T30">a</text:span><text:span text:style-name="T30">c</text:span><text:span text:style-name="T30">i</text:span><text:span text:style-name="T30">l</text:span><text:span text:style-name="T30">i</text:span><text:span text:style-name="T30">s</text:span><text:span text:style-name="T30">i</text:span><text:span text:style-name="T30">s</text:span><text:span text:style-name="T30"> </text:span><text:span text:style-name="T30">n</text:span><text:span text:style-name="T30">i</text:span><text:span text:style-name="T30">b</text:span><text:span text:style-name="T30">h</text:span><text:span text:style-name="T30"> </text:span><text:span text:style-name="T30">v</text:span><text:span text:style-name="T30">u</text:span><text:span text:style-name="T30">l</text:span><text:span text:style-name="T30">p</text:span><text:span text:style-name="T30">u</text:span><text:span text:style-name="T30">t</text:span><text:span text:style-name="T30">a</text:span><text:span text:style-name="T30">t</text:span><text:span text:style-name="T30">e</text:span><text:span text:style-name="T30">.</text:span><text:span text:style-name="T30"> </text:span><text:span text:style-name="T30">I</text:span><text:span text:style-name="T30">n</text:span><text:span text:style-name="T30"> </text:span><text:span text:style-name="T30">i</text:span><text:span text:style-name="T30">n</text:span><text:span text:style-name="T30"> </text:span><text:span text:style-name="T30">e</text:span><text:span text:style-name="T30">x</text:span><text:span text:style-name="T30"> </text:span><text:span text:style-name="T30">p</text:span><text:span text:style-name="T30">e</text:span><text:span text:style-name="T30">l</text:span><text:span text:style-name="T30">l</text:span><text:span text:style-name="T30">e</text:span><text:span text:style-name="T30">n</text:span><text:span text:style-name="T30">t</text:span><text:span text:style-name="T30">e</text:span><text:span text:style-name="T30">s</text:span><text:span text:style-name="T30">q</text:span><text:span text:style-name="T30">u</text:span><text:span text:style-name="T30">e</text:span><text:span text:style-name="T30">,</text:span><text:span text:style-name="T30"> </text:span><text:span text:style-name="T30">s</text:span><text:span text:style-name="T30">e</text:span><text:span text:style-name="T30">m</text:span><text:span text:style-name="T30">p</text:span><text:span text:style-name="T30">e</text:span><text:span text:style-name="T30">r</text:span><text:span text:style-name="T30"> </text:span><text:span text:style-name="T30">n</text:span><text:span text:style-name="T30">u</text:span><text:span text:style-name="T30">l</text:span><text:span text:style-name="T30">l</text:span><text:span text:style-name="T30">a</text:span><text:span text:style-name="T30"> </text:span><text:span text:style-name="T30">a</text:span><text:span text:style-name="T30">,</text:span><text:span text:style-name="T30"> </text:span><text:span text:style-name="T30">i</text:span><text:span text:style-name="T30">n</text:span><text:span text:style-name="T30">t</text:span><text:span text:style-name="T30">e</text:span><text:span text:style-name="T30">r</text:span><text:span text:style-name="T30">d</text:span><text:span text:style-name="T30">u</text:span><text:span text:style-name="T30">m</text:span><text:span text:style-name="T30"> </text:span><text:span text:style-name="T30">m</text:span><text:span text:style-name="T30">a</text:span><text:span text:style-name="T30">g</text:span><text:span text:style-name="T30">n</text:span><text:span text:style-name="T30">a</text:span><text:span text:style-name="T30">.</text:span><text:span text:style-name="T30"> </text:span><text:span text:style-name="T30">D</text:span><text:span text:style-name="T30">o</text:span><text:span text:style-name="T30">n</text:span><text:span text:style-name="T30">e</text:span><text:span text:style-name="T30">c</text:span><text:span text:style-name="T30"> </text:span><text:span text:style-name="T30">u</text:span><text:span text:style-name="T30">r</text:span><text:span text:style-name="T30">n</text:span><text:span text:style-name="T30">a</text:span><text:span text:style-name="T30"> </text:span><text:span text:style-name="T30">a</text:span><text:span text:style-name="T30">u</text:span><text:span text:style-name="T30">g</text:span><text:span text:style-name="T30">u</text:span><text:span text:style-name="T30">e</text:span><text:span text:style-name="T30">,</text:span><text:span text:style-name="T30"> </text:span><text:span text:style-name="T30">p</text:span><text:span text:style-name="T30">o</text:span><text:span text:style-name="T30">r</text:span><text:span text:style-name="T30">t</text:span><text:span text:style-name="T30">t</text:span><text:span text:style-name="T30">i</text:span><text:span text:style-name="T30">t</text:span><text:span text:style-name="T30">o</text:span><text:span text:style-name="T30">r</text:span><text:span text:style-name="T30"> </text:span><text:span text:style-name="T30">g</text:span><text:span text:style-name="T30">r</text:span><text:span text:style-name="T30">a</text:span><text:span text:style-name="T30">v</text:span><text:span text:style-name="T30">i</text:span><text:span text:style-name="T30">d</text:span><text:span text:style-name="T30">a</text:span><text:span text:style-name="T30"> </text:span><text:span text:style-name="T30">v</text:span><text:span text:style-name="T30">e</text:span><text:span text:style-name="T30">h</text:span><text:span text:style-name="T30">i</text:span><text:span text:style-name="T30">c</text:span><text:span text:style-name="T30">u</text:span><text:span text:style-name="T30">l</text:span><text:span text:style-name="T30">a</text:span><text:span text:style-name="T30"> </text:span><text:span text:style-name="T30">a</text:span><text:span text:style-name="T30">,</text:span><text:span text:style-name="T30"> </text:span><text:span text:style-name="T30">v</text:span><text:span text:style-name="T30">i</text:span><text:span text:style-name="T30">v</text:span><text:span text:style-name="T30">e</text:span><text:span text:style-name="T30">r</text:span><text:span text:style-name="T30">r</text:span><text:span text:style-name="T30">a</text:span><text:span text:style-name="T30"> </text:span><text:span text:style-name="T30">v</text:span><text:span text:style-name="T30">i</text:span><text:span text:style-name="T30">t</text:span><text:span text:style-name="T30">a</text:span><text:span text:style-name="T30">e</text:span><text:span text:style-name="T30"> </text:span><text:span text:style-name="T30">e</text:span><text:span text:style-name="T30">r</text:span><text:span text:style-name="T30">o</text:span><text:span text:style-name="T30">s</text:span><text:span text:style-name="T30">.</text:span><text:span text:style-name="T30"> </text:span></text:p>
          </draw:text-box>
        </draw:frame>
        <presentation:notes draw:style-name="dp2">
          <office:forms form:automatic-focus="false" form:apply-design-mode="false"/>
          <draw:page-thumbnail draw:style-name="gr101" draw:layer="layout" svg:width="18.624cm" svg:height="10.476cm" svg:x="1.482cm" svg:y="2.123cm" draw:page-number="17" presentation:class="page"/>
          <draw:frame presentation:style-name="pr3" draw:text-style-name="P165" draw:layer="layout" svg:width="17.271cm" svg:height="12.572cm" svg:x="2.159cm" svg:y="13.271cm" presentation:class="notes" presentation:placeholder="true">
            <draw:text-box/>
          </draw:frame>
        </presentation:notes>
      </draw:page>
      <draw:page draw:name="page18" draw:style-name="dp1" draw:master-page-name="master-background" presentation:presentation-page-layout-name="AL2T1">
        <office:forms form:automatic-focus="false" form:apply-design-mode="false"/>
        <draw:polygon draw:style-name="gr49" draw:text-style-name="P53" draw:layer="layout" svg:width="9.085cm" svg:height="15.747cm" svg:x="0.564cm" svg:y="0.024cm" svg:viewBox="0 0 9086 15748" draw:points="9086,0 228,15748 0,15748 8859,0">
          <text:p/>
        </draw:polygon>
        <draw:polygon draw:style-name="gr50" draw:text-style-name="P54" draw:layer="layout" svg:width="9.085cm" svg:height="15.747cm" svg:x="0.765cm" svg:y="0.024cm" svg:viewBox="0 0 9086 15748" draw:points="9086,0 228,15748 0,15748 8859,0">
          <text:p/>
        </draw:polygon>
        <draw:polygon draw:style-name="gr51" draw:text-style-name="P55" draw:layer="layout" svg:width="9.086cm" svg:height="15.747cm" svg:x="0.966cm" svg:y="0.024cm" svg:viewBox="0 0 9087 15748" draw:points="9087,0 228,15748 0,15748 8859,0">
          <text:p/>
        </draw:polygon>
        <draw:polygon draw:style-name="gr52" draw:text-style-name="P56" draw:layer="layout" svg:width="9.085cm" svg:height="15.747cm" svg:x="1.167cm" svg:y="0.024cm" svg:viewBox="0 0 9086 15748" draw:points="9086,0 228,15748 0,15748 8858,0">
          <text:p/>
        </draw:polygon>
        <draw:polygon draw:style-name="gr53" draw:text-style-name="P57" draw:layer="layout" svg:width="9.087cm" svg:height="15.747cm" svg:x="1.367cm" svg:y="0.024cm" svg:viewBox="0 0 9088 15748" draw:points="9088,0 229,15748 0,15748 8859,0">
          <text:p/>
        </draw:polygon>
        <draw:polygon draw:style-name="gr54" draw:text-style-name="P58" draw:layer="layout" svg:width="9.086cm" svg:height="15.747cm" svg:x="1.568cm" svg:y="0.024cm" svg:viewBox="0 0 9087 15748" draw:points="9087,0 228,15748 0,15748 8859,0">
          <text:p/>
        </draw:polygon>
        <draw:polygon draw:style-name="gr55" draw:text-style-name="P59" draw:layer="layout" svg:width="9.085cm" svg:height="15.747cm" svg:x="1.769cm" svg:y="0.024cm" svg:viewBox="0 0 9086 15748" draw:points="9086,0 228,15748 0,15748 8859,0">
          <text:p/>
        </draw:polygon>
        <draw:polygon draw:style-name="gr56" draw:text-style-name="P60" draw:layer="layout" svg:width="9.085cm" svg:height="15.747cm" svg:x="1.97cm" svg:y="0.024cm" svg:viewBox="0 0 9086 15748" draw:points="9086,0 228,15748 0,15748 8859,0">
          <text:p/>
        </draw:polygon>
        <draw:polygon draw:style-name="gr57" draw:text-style-name="P61" draw:layer="layout" svg:width="9.085cm" svg:height="15.747cm" svg:x="2.171cm" svg:y="0.024cm" svg:viewBox="0 0 9086 15748" draw:points="9086,0 228,15748 0,15748 8859,0">
          <text:p/>
        </draw:polygon>
        <draw:polygon draw:style-name="gr58" draw:text-style-name="P62" draw:layer="layout" svg:width="9.086cm" svg:height="15.747cm" svg:x="2.371cm" svg:y="0.024cm" svg:viewBox="0 0 9087 15748" draw:points="9087,0 228,15748 0,15748 8859,0">
          <text:p/>
        </draw:polygon>
        <draw:polygon draw:style-name="gr59" draw:text-style-name="P63" draw:layer="layout" svg:width="9.133cm" svg:height="15.747cm" svg:x="2.572cm" svg:y="0.024cm" svg:viewBox="0 0 9134 15748" draw:points="9134,0 274,15748 0,15748 8859,0">
          <text:p/>
        </draw:polygon>
        <draw:polygon draw:style-name="gr139" draw:text-style-name="P166" draw:layer="layout" svg:width="27.997cm" svg:height="15.747cm" svg:x="-0.004cm" svg:y="0.024cm" svg:viewBox="0 0 27998 15748" draw:points="0,0 27998,0 27998,15748 0,15748">
          <text:p/>
        </draw:polygon>
        <draw:polygon draw:style-name="gr125" draw:text-style-name="P144" draw:layer="layout" svg:width="10.621cm" svg:height="15.747cm" svg:x="-0.004cm" svg:y="0.024cm" svg:viewBox="0 0 10622 15748" draw:points="0,0 10622,0 10622,15748 0,15748">
          <text:p/>
        </draw:polygon>
        <draw:polygon draw:style-name="gr140" draw:text-style-name="P167" draw:layer="layout" svg:width="0.611cm" svg:height="0.611cm" svg:x="13.163cm" svg:y="2.375cm" svg:viewBox="0 0 612 612" draw:points="612,306 611,326 609,346 606,366 602,385 596,404 589,423 580,441 571,459 560,476 549,492 536,508 522,522 508,536 493,549 476,560 459,571 441,580 423,589 404,596 385,601 366,606 346,609 326,611 306,612 286,611 266,609 246,606 227,601 208,596 189,589 171,580 153,571 136,560 120,549 104,536 90,522 76,508 63,492 52,476 41,459 31,441 23,423 16,404 10,385 6,366 3,346 1,326 0,306 1,286 3,266 6,247 10,227 16,208 23,189 31,171 41,153 52,136 63,120 76,104 90,90 104,76 120,63 136,52 153,41 171,31 189,23 208,16 227,10 246,6 266,3 286,1 306,0 326,1 346,3 366,6 385,10 404,16 423,23 441,31 459,41 476,52 493,63 508,76 522,90 536,104 549,120 560,136 571,153 580,171 589,189 596,208 602,227 606,247 609,266 611,286">
          <text:p/>
        </draw:polygon>
        <draw:polygon draw:style-name="gr140" draw:text-style-name="P167" draw:layer="layout" svg:width="0.611cm" svg:height="0.611cm" svg:x="13.163cm" svg:y="5.417cm" svg:viewBox="0 0 612 612" draw:points="612,306 611,326 609,346 606,366 602,385 596,404 589,423 580,441 571,459 560,476 549,492 536,508 522,522 508,536 493,549 476,560 459,571 441,580 423,589 404,596 385,602 366,606 346,609 326,611 306,612 286,611 266,609 246,606 227,602 208,596 189,589 171,580 153,571 136,560 120,549 104,536 90,522 76,508 63,492 52,476 41,459 31,441 23,423 16,404 10,385 6,366 3,346 1,326 0,306 1,286 3,266 6,247 10,227 16,208 23,189 31,171 41,153 52,136 63,120 76,104 90,90 104,76 120,63 136,52 153,41 171,31 189,23 208,16 227,10 246,6 266,3 286,1 306,0 326,1 346,3 366,6 385,10 404,16 423,23 441,31 459,41 476,52 493,63 508,76 522,90 536,104 549,120 560,136 571,153 580,171 589,189 596,208 602,227 606,247 609,266 611,286">
          <text:p/>
        </draw:polygon>
        <draw:polygon draw:style-name="gr140" draw:text-style-name="P167" draw:layer="layout" svg:width="0.611cm" svg:height="0.611cm" svg:x="13.163cm" svg:y="8.458cm" svg:viewBox="0 0 612 612" draw:points="612,306 611,326 609,346 606,366 602,385 596,404 589,423 580,441 571,459 560,476 549,492 536,508 522,522 508,536 493,549 476,560 459,571 441,580 423,589 404,596 385,602 366,606 346,609 326,611 306,612 286,611 266,609 246,606 227,602 208,596 189,589 171,580 153,571 136,560 120,549 104,536 90,522 76,508 63,492 52,476 41,459 31,441 23,423 16,404 10,385 6,366 3,346 1,326 0,306 1,286 3,266 6,246 10,227 16,208 23,189 31,171 41,153 52,136 63,120 76,104 90,90 104,76 120,63 136,52 153,41 171,31 189,23 208,16 227,10 246,6 266,3 286,1 306,0 326,1 346,3 366,6 385,10 404,16 423,23 441,31 459,41 476,52 493,63 508,76 522,90 536,104 549,120 560,136 571,153 580,171 589,189 596,208 602,227 606,246 609,266 611,286">
          <text:p/>
        </draw:polygon>
        <draw:polygon draw:style-name="gr140" draw:text-style-name="P167" draw:layer="layout" svg:width="0.611cm" svg:height="0.611cm" svg:x="13.163cm" svg:y="11.5cm" svg:viewBox="0 0 612 612" draw:points="612,306 611,326 609,346 606,366 602,385 596,404 589,423 580,441 571,459 560,476 549,492 536,508 522,522 508,536 493,549 476,560 459,571 441,580 423,589 404,596 385,602 366,606 346,609 326,611 306,612 286,611 266,609 246,606 227,602 208,596 189,589 171,580 153,571 136,560 120,549 104,536 90,522 76,508 63,492 52,476 41,459 31,441 23,423 16,404 10,385 6,366 3,346 1,326 0,306 1,286 3,266 6,246 10,226 16,207 23,189 31,171 41,153 52,136 63,119 76,104 90,89 104,76 120,63 136,52 153,41 171,31 189,23 208,16 227,10 246,6 266,3 286,1 306,0 326,1 346,3 366,6 385,10 404,16 423,23 441,31 459,41 476,52 493,63 508,76 522,89 536,104 549,119 560,136 571,153 580,171 589,189 596,207 602,226 606,246 609,266 611,286">
          <text:p/>
        </draw:polygon>
        <draw:frame presentation:style-name="pr12" draw:text-style-name="P158" draw:layer="layout" svg:width="7.881cm" svg:height="2.305cm" svg:x="14.181cm" svg:y="2.892cm" presentation:class="title" presentation:user-transformed="true">
          <draw:text-box>
            <text:p text:style-name="P113"><text:span text:style-name="T33">L</text:span><text:span text:style-name="T33">o</text:span><text:span text:style-name="T33">r</text:span><text:span text:style-name="T33">e</text:span><text:span text:style-name="T33">m</text:span><text:span text:style-name="T33"> </text:span><text:span text:style-name="T33">i</text:span><text:span text:style-name="T33">p</text:span><text:span text:style-name="T33">s</text:span><text:span text:style-name="T33">u</text:span><text:span text:style-name="T33">m</text:span><text:span text:style-name="T33"> </text:span><text:span text:style-name="T33">d</text:span><text:span text:style-name="T33">o</text:span><text:span text:style-name="T33">l</text:span><text:span text:style-name="T33">o</text:span><text:span text:style-name="T33">r</text:span><text:span text:style-name="T33"> </text:span><text:span text:style-name="T33">s</text:span><text:span text:style-name="T33">i</text:span><text:span text:style-name="T33">t</text:span><text:span text:style-name="T33"> </text:span><text:span text:style-name="T33">a</text:span><text:span text:style-name="T33">m</text:span><text:span text:style-name="T33">e</text:span><text:span text:style-name="T33">t</text:span><text:span text:style-name="T33">,</text:span><text:span text:style-name="T33"> </text:span><text:span text:style-name="T33">c</text:span><text:span text:style-name="T33">o</text:span><text:span text:style-name="T33">n</text:span><text:span text:style-name="T33">s</text:span><text:span text:style-name="T33">e</text:span><text:span text:style-name="T33">c</text:span><text:span text:style-name="T33">t</text:span><text:span text:style-name="T33">e</text:span><text:span text:style-name="T33">t</text:span><text:span text:style-name="T33">u</text:span><text:span text:style-name="T33">r</text:span><text:span text:style-name="T33"> </text:span><text:span text:style-name="T33">a</text:span><text:span text:style-name="T33">d</text:span><text:span text:style-name="T33">i</text:span><text:span text:style-name="T33">p</text:span><text:span text:style-name="T33">i</text:span><text:span text:style-name="T33">s</text:span><text:span text:style-name="T33">c</text:span><text:span text:style-name="T33">i</text:span><text:span text:style-name="T33">n</text:span><text:span text:style-name="T33">g</text:span><text:span text:style-name="T33"> </text:span><text:span text:style-name="T33">e</text:span><text:span text:style-name="T33">l</text:span><text:span text:style-name="T33">i</text:span><text:span text:style-name="T33">t</text:span><text:span text:style-name="T33">.</text:span><text:span text:style-name="T33"> </text:span><text:span text:style-name="T33">C</text:span><text:span text:style-name="T33">u</text:span><text:span text:style-name="T33">r</text:span><text:span text:style-name="T33">a</text:span><text:span text:style-name="T33">b</text:span><text:span text:style-name="T33">i</text:span><text:span text:style-name="T33">t</text:span><text:span text:style-name="T33">u</text:span><text:span text:style-name="T33">r</text:span><text:span text:style-name="T33"> </text:span><text:span text:style-name="T33">i</text:span><text:span text:style-name="T33">d</text:span><text:span text:style-name="T33"> </text:span><text:span text:style-name="T33">p</text:span><text:span text:style-name="T33">u</text:span><text:span text:style-name="T33">r</text:span><text:span text:style-name="T33">u</text:span><text:span text:style-name="T33">s</text:span><text:span text:style-name="T33"> </text:span><text:span text:style-name="T33">n</text:span><text:span text:style-name="T33">o</text:span><text:span text:style-name="T33">n</text:span><text:span text:style-name="T33"> </text:span><text:span text:style-name="T33">r</text:span><text:span text:style-name="T33">i</text:span><text:span text:style-name="T33">s</text:span><text:span text:style-name="T33">u</text:span><text:span text:style-name="T33">s</text:span><text:span text:style-name="T33"> </text:span><text:span text:style-name="T33">u</text:span><text:span text:style-name="T33">l</text:span><text:span text:style-name="T33">t</text:span><text:span text:style-name="T33">r</text:span><text:span text:style-name="T33">i</text:span><text:span text:style-name="T33">c</text:span><text:span text:style-name="T33">i</text:span><text:span text:style-name="T33">e</text:span><text:span text:style-name="T33">s</text:span><text:span text:style-name="T33"> </text:span><text:span text:style-name="T33">c</text:span><text:span text:style-name="T33">u</text:span><text:span text:style-name="T33">r</text:span><text:span text:style-name="T33">s</text:span><text:span text:style-name="T33">u</text:span><text:span text:style-name="T33">s</text:span><text:span text:style-name="T33">.</text:span><text:span text:style-name="T33"> </text:span><text:span text:style-name="T33">S</text:span><text:span text:style-name="T33">u</text:span><text:span text:style-name="T33">s</text:span><text:span text:style-name="T33">p</text:span><text:span text:style-name="T33">e</text:span><text:span text:style-name="T33">n</text:span><text:span text:style-name="T33">d</text:span><text:span text:style-name="T33">i</text:span><text:span text:style-name="T33">s</text:span><text:span text:style-name="T33">s</text:span><text:span text:style-name="T33">e</text:span><text:span text:style-name="T33"> </text:span><text:span text:style-name="T33">n</text:span><text:span text:style-name="T33">o</text:span><text:span text:style-name="T33">n</text:span><text:span text:style-name="T33"> </text:span><text:span text:style-name="T33">l</text:span><text:span text:style-name="T33">a</text:span><text:span text:style-name="T33">c</text:span><text:span text:style-name="T33">u</text:span><text:span text:style-name="T33">s</text:span><text:span text:style-name="T33"> </text:span><text:span text:style-name="T33">b</text:span><text:span text:style-name="T33">l</text:span><text:span text:style-name="T33">a</text:span><text:span text:style-name="T33">n</text:span><text:span text:style-name="T33">d</text:span><text:span text:style-name="T33">i</text:span><text:span text:style-name="T33">t</text:span><text:span text:style-name="T33">,</text:span><text:span text:style-name="T33"> </text:span><text:span text:style-name="T33">d</text:span><text:span text:style-name="T33">a</text:span><text:span text:style-name="T33">p</text:span><text:span text:style-name="T33">i</text:span><text:span text:style-name="T33">b</text:span><text:span text:style-name="T33">u</text:span><text:span text:style-name="T33">s</text:span><text:span text:style-name="T33"> </text:span><text:span text:style-name="T33">v</text:span><text:span text:style-name="T33">e</text:span><text:span text:style-name="T33">l</text:span><text:span text:style-name="T33">i</text:span><text:span text:style-name="T33">t</text:span><text:span text:style-name="T33"> </text:span><text:span text:style-name="T33">e</text:span><text:span text:style-name="T33">t</text:span><text:span text:style-name="T33">,</text:span><text:span text:style-name="T33"> </text:span><text:span text:style-name="T33">i</text:span><text:span text:style-name="T33">m</text:span><text:span text:style-name="T33">p</text:span><text:span text:style-name="T33">e</text:span><text:span text:style-name="T33">r</text:span><text:span text:style-name="T33">d</text:span><text:span text:style-name="T33">i</text:span><text:span text:style-name="T33">e</text:span><text:span text:style-name="T33">t</text:span><text:span text:style-name="T33"> </text:span><text:span text:style-name="T33">j</text:span><text:span text:style-name="T33">u</text:span><text:span text:style-name="T33">s</text:span><text:span text:style-name="T33">t</text:span><text:span text:style-name="T33">o</text:span><text:span text:style-name="T33">.</text:span></text:p>
          </draw:text-box>
        </draw:frame>
        <draw:frame presentation:style-name="pr12" draw:text-style-name="P158" draw:layer="layout" svg:width="7.881cm" svg:height="2.305cm" svg:x="14.182cm" svg:y="5.992cm" presentation:class="title" presentation:user-transformed="true">
          <draw:text-box>
            <text:p text:style-name="P113"><text:span text:style-name="T33">L</text:span><text:span text:style-name="T33">o</text:span><text:span text:style-name="T33">r</text:span><text:span text:style-name="T33">e</text:span><text:span text:style-name="T33">m</text:span><text:span text:style-name="T33"> </text:span><text:span text:style-name="T33">i</text:span><text:span text:style-name="T33">p</text:span><text:span text:style-name="T33">s</text:span><text:span text:style-name="T33">u</text:span><text:span text:style-name="T33">m</text:span><text:span text:style-name="T33"> </text:span><text:span text:style-name="T33">d</text:span><text:span text:style-name="T33">o</text:span><text:span text:style-name="T33">l</text:span><text:span text:style-name="T33">o</text:span><text:span text:style-name="T33">r</text:span><text:span text:style-name="T33"> </text:span><text:span text:style-name="T33">s</text:span><text:span text:style-name="T33">i</text:span><text:span text:style-name="T33">t</text:span><text:span text:style-name="T33"> </text:span><text:span text:style-name="T33">a</text:span><text:span text:style-name="T33">m</text:span><text:span text:style-name="T33">e</text:span><text:span text:style-name="T33">t</text:span><text:span text:style-name="T33">,</text:span><text:span text:style-name="T33"> </text:span><text:span text:style-name="T33">c</text:span><text:span text:style-name="T33">o</text:span><text:span text:style-name="T33">n</text:span><text:span text:style-name="T33">s</text:span><text:span text:style-name="T33">e</text:span><text:span text:style-name="T33">c</text:span><text:span text:style-name="T33">t</text:span><text:span text:style-name="T33">e</text:span><text:span text:style-name="T33">t</text:span><text:span text:style-name="T33">u</text:span><text:span text:style-name="T33">r</text:span><text:span text:style-name="T33"> </text:span><text:span text:style-name="T33">a</text:span><text:span text:style-name="T33">d</text:span><text:span text:style-name="T33">i</text:span><text:span text:style-name="T33">p</text:span><text:span text:style-name="T33">i</text:span><text:span text:style-name="T33">s</text:span><text:span text:style-name="T33">c</text:span><text:span text:style-name="T33">i</text:span><text:span text:style-name="T33">n</text:span><text:span text:style-name="T33">g</text:span><text:span text:style-name="T33"> </text:span><text:span text:style-name="T33">e</text:span><text:span text:style-name="T33">l</text:span><text:span text:style-name="T33">i</text:span><text:span text:style-name="T33">t</text:span><text:span text:style-name="T33">.</text:span><text:span text:style-name="T33"> </text:span><text:span text:style-name="T33">C</text:span><text:span text:style-name="T33">u</text:span><text:span text:style-name="T33">r</text:span><text:span text:style-name="T33">a</text:span><text:span text:style-name="T33">b</text:span><text:span text:style-name="T33">i</text:span><text:span text:style-name="T33">t</text:span><text:span text:style-name="T33">u</text:span><text:span text:style-name="T33">r</text:span><text:span text:style-name="T33"> </text:span><text:span text:style-name="T33">i</text:span><text:span text:style-name="T33">d</text:span><text:span text:style-name="T33"> </text:span><text:span text:style-name="T33">p</text:span><text:span text:style-name="T33">u</text:span><text:span text:style-name="T33">r</text:span><text:span text:style-name="T33">u</text:span><text:span text:style-name="T33">s</text:span><text:span text:style-name="T33"> </text:span><text:span text:style-name="T33">n</text:span><text:span text:style-name="T33">o</text:span><text:span text:style-name="T33">n</text:span><text:span text:style-name="T33"> </text:span><text:span text:style-name="T33">r</text:span><text:span text:style-name="T33">i</text:span><text:span text:style-name="T33">s</text:span><text:span text:style-name="T33">u</text:span><text:span text:style-name="T33">s</text:span><text:span text:style-name="T33"> </text:span><text:span text:style-name="T33">u</text:span><text:span text:style-name="T33">l</text:span><text:span text:style-name="T33">t</text:span><text:span text:style-name="T33">r</text:span><text:span text:style-name="T33">i</text:span><text:span text:style-name="T33">c</text:span><text:span text:style-name="T33">i</text:span><text:span text:style-name="T33">e</text:span><text:span text:style-name="T33">s</text:span><text:span text:style-name="T33"> </text:span><text:span text:style-name="T33">c</text:span><text:span text:style-name="T33">u</text:span><text:span text:style-name="T33">r</text:span><text:span text:style-name="T33">s</text:span><text:span text:style-name="T33">u</text:span><text:span text:style-name="T33">s</text:span><text:span text:style-name="T33">.</text:span><text:span text:style-name="T33"> </text:span><text:span text:style-name="T33">S</text:span><text:span text:style-name="T33">u</text:span><text:span text:style-name="T33">s</text:span><text:span text:style-name="T33">p</text:span><text:span text:style-name="T33">e</text:span><text:span text:style-name="T33">n</text:span><text:span text:style-name="T33">d</text:span><text:span text:style-name="T33">i</text:span><text:span text:style-name="T33">s</text:span><text:span text:style-name="T33">s</text:span><text:span text:style-name="T33">e</text:span><text:span text:style-name="T33"> </text:span><text:span text:style-name="T33">n</text:span><text:span text:style-name="T33">o</text:span><text:span text:style-name="T33">n</text:span><text:span text:style-name="T33"> </text:span><text:span text:style-name="T33">l</text:span><text:span text:style-name="T33">a</text:span><text:span text:style-name="T33">c</text:span><text:span text:style-name="T33">u</text:span><text:span text:style-name="T33">s</text:span><text:span text:style-name="T33"> </text:span><text:span text:style-name="T33">b</text:span><text:span text:style-name="T33">l</text:span><text:span text:style-name="T33">a</text:span><text:span text:style-name="T33">n</text:span><text:span text:style-name="T33">d</text:span><text:span text:style-name="T33">i</text:span><text:span text:style-name="T33">t</text:span><text:span text:style-name="T33">,</text:span><text:span text:style-name="T33"> </text:span><text:span text:style-name="T33">d</text:span><text:span text:style-name="T33">a</text:span><text:span text:style-name="T33">p</text:span><text:span text:style-name="T33">i</text:span><text:span text:style-name="T33">b</text:span><text:span text:style-name="T33">u</text:span><text:span text:style-name="T33">s</text:span><text:span text:style-name="T33"> </text:span><text:span text:style-name="T33">v</text:span><text:span text:style-name="T33">e</text:span><text:span text:style-name="T33">l</text:span><text:span text:style-name="T33">i</text:span><text:span text:style-name="T33">t</text:span><text:span text:style-name="T33"> </text:span><text:span text:style-name="T33">e</text:span><text:span text:style-name="T33">t</text:span><text:span text:style-name="T33">,</text:span><text:span text:style-name="T33"> </text:span><text:span text:style-name="T33">i</text:span><text:span text:style-name="T33">m</text:span><text:span text:style-name="T33">p</text:span><text:span text:style-name="T33">e</text:span><text:span text:style-name="T33">r</text:span><text:span text:style-name="T33">d</text:span><text:span text:style-name="T33">i</text:span><text:span text:style-name="T33">e</text:span><text:span text:style-name="T33">t</text:span><text:span text:style-name="T33"> </text:span><text:span text:style-name="T33">j</text:span><text:span text:style-name="T33">u</text:span><text:span text:style-name="T33">s</text:span><text:span text:style-name="T33">t</text:span><text:span text:style-name="T33">o</text:span><text:span text:style-name="T33">.</text:span></text:p>
          </draw:text-box>
        </draw:frame>
        <draw:frame presentation:style-name="pr12" draw:text-style-name="P158" draw:layer="layout" svg:width="7.881cm" svg:height="2.305cm" svg:x="14.183cm" svg:y="9.092cm" presentation:class="title" presentation:user-transformed="true">
          <draw:text-box>
            <text:p text:style-name="P113"><text:span text:style-name="T33">L</text:span><text:span text:style-name="T33">o</text:span><text:span text:style-name="T33">r</text:span><text:span text:style-name="T33">e</text:span><text:span text:style-name="T33">m</text:span><text:span text:style-name="T33"> </text:span><text:span text:style-name="T33">i</text:span><text:span text:style-name="T33">p</text:span><text:span text:style-name="T33">s</text:span><text:span text:style-name="T33">u</text:span><text:span text:style-name="T33">m</text:span><text:span text:style-name="T33"> </text:span><text:span text:style-name="T33">d</text:span><text:span text:style-name="T33">o</text:span><text:span text:style-name="T33">l</text:span><text:span text:style-name="T33">o</text:span><text:span text:style-name="T33">r</text:span><text:span text:style-name="T33"> </text:span><text:span text:style-name="T33">s</text:span><text:span text:style-name="T33">i</text:span><text:span text:style-name="T33">t</text:span><text:span text:style-name="T33"> </text:span><text:span text:style-name="T33">a</text:span><text:span text:style-name="T33">m</text:span><text:span text:style-name="T33">e</text:span><text:span text:style-name="T33">t</text:span><text:span text:style-name="T33">,</text:span><text:span text:style-name="T33"> </text:span><text:span text:style-name="T33">c</text:span><text:span text:style-name="T33">o</text:span><text:span text:style-name="T33">n</text:span><text:span text:style-name="T33">s</text:span><text:span text:style-name="T33">e</text:span><text:span text:style-name="T33">c</text:span><text:span text:style-name="T33">t</text:span><text:span text:style-name="T33">e</text:span><text:span text:style-name="T33">t</text:span><text:span text:style-name="T33">u</text:span><text:span text:style-name="T33">r</text:span><text:span text:style-name="T33"> </text:span><text:span text:style-name="T33">a</text:span><text:span text:style-name="T33">d</text:span><text:span text:style-name="T33">i</text:span><text:span text:style-name="T33">p</text:span><text:span text:style-name="T33">i</text:span><text:span text:style-name="T33">s</text:span><text:span text:style-name="T33">c</text:span><text:span text:style-name="T33">i</text:span><text:span text:style-name="T33">n</text:span><text:span text:style-name="T33">g</text:span><text:span text:style-name="T33"> </text:span><text:span text:style-name="T33">e</text:span><text:span text:style-name="T33">l</text:span><text:span text:style-name="T33">i</text:span><text:span text:style-name="T33">t</text:span><text:span text:style-name="T33">.</text:span><text:span text:style-name="T33"> </text:span><text:span text:style-name="T33">C</text:span><text:span text:style-name="T33">u</text:span><text:span text:style-name="T33">r</text:span><text:span text:style-name="T33">a</text:span><text:span text:style-name="T33">b</text:span><text:span text:style-name="T33">i</text:span><text:span text:style-name="T33">t</text:span><text:span text:style-name="T33">u</text:span><text:span text:style-name="T33">r</text:span><text:span text:style-name="T33"> </text:span><text:span text:style-name="T33">i</text:span><text:span text:style-name="T33">d</text:span><text:span text:style-name="T33"> </text:span><text:span text:style-name="T33">p</text:span><text:span text:style-name="T33">u</text:span><text:span text:style-name="T33">r</text:span><text:span text:style-name="T33">u</text:span><text:span text:style-name="T33">s</text:span><text:span text:style-name="T33"> </text:span><text:span text:style-name="T33">n</text:span><text:span text:style-name="T33">o</text:span><text:span text:style-name="T33">n</text:span><text:span text:style-name="T33"> </text:span><text:span text:style-name="T33">r</text:span><text:span text:style-name="T33">i</text:span><text:span text:style-name="T33">s</text:span><text:span text:style-name="T33">u</text:span><text:span text:style-name="T33">s</text:span><text:span text:style-name="T33"> </text:span><text:span text:style-name="T33">u</text:span><text:span text:style-name="T33">l</text:span><text:span text:style-name="T33">t</text:span><text:span text:style-name="T33">r</text:span><text:span text:style-name="T33">i</text:span><text:span text:style-name="T33">c</text:span><text:span text:style-name="T33">i</text:span><text:span text:style-name="T33">e</text:span><text:span text:style-name="T33">s</text:span><text:span text:style-name="T33"> </text:span><text:span text:style-name="T33">c</text:span><text:span text:style-name="T33">u</text:span><text:span text:style-name="T33">r</text:span><text:span text:style-name="T33">s</text:span><text:span text:style-name="T33">u</text:span><text:span text:style-name="T33">s</text:span><text:span text:style-name="T33">.</text:span><text:span text:style-name="T33"> </text:span><text:span text:style-name="T33">S</text:span><text:span text:style-name="T33">u</text:span><text:span text:style-name="T33">s</text:span><text:span text:style-name="T33">p</text:span><text:span text:style-name="T33">e</text:span><text:span text:style-name="T33">n</text:span><text:span text:style-name="T33">d</text:span><text:span text:style-name="T33">i</text:span><text:span text:style-name="T33">s</text:span><text:span text:style-name="T33">s</text:span><text:span text:style-name="T33">e</text:span><text:span text:style-name="T33"> </text:span><text:span text:style-name="T33">n</text:span><text:span text:style-name="T33">o</text:span><text:span text:style-name="T33">n</text:span><text:span text:style-name="T33"> </text:span><text:span text:style-name="T33">l</text:span><text:span text:style-name="T33">a</text:span><text:span text:style-name="T33">c</text:span><text:span text:style-name="T33">u</text:span><text:span text:style-name="T33">s</text:span><text:span text:style-name="T33"> </text:span><text:span text:style-name="T33">b</text:span><text:span text:style-name="T33">l</text:span><text:span text:style-name="T33">a</text:span><text:span text:style-name="T33">n</text:span><text:span text:style-name="T33">d</text:span><text:span text:style-name="T33">i</text:span><text:span text:style-name="T33">t</text:span><text:span text:style-name="T33">,</text:span><text:span text:style-name="T33"> </text:span><text:span text:style-name="T33">d</text:span><text:span text:style-name="T33">a</text:span><text:span text:style-name="T33">p</text:span><text:span text:style-name="T33">i</text:span><text:span text:style-name="T33">b</text:span><text:span text:style-name="T33">u</text:span><text:span text:style-name="T33">s</text:span><text:span text:style-name="T33"> </text:span><text:span text:style-name="T33">v</text:span><text:span text:style-name="T33">e</text:span><text:span text:style-name="T33">l</text:span><text:span text:style-name="T33">i</text:span><text:span text:style-name="T33">t</text:span><text:span text:style-name="T33"> </text:span><text:span text:style-name="T33">e</text:span><text:span text:style-name="T33">t</text:span><text:span text:style-name="T33">,</text:span><text:span text:style-name="T33"> </text:span><text:span text:style-name="T33">i</text:span><text:span text:style-name="T33">m</text:span><text:span text:style-name="T33">p</text:span><text:span text:style-name="T33">e</text:span><text:span text:style-name="T33">r</text:span><text:span text:style-name="T33">d</text:span><text:span text:style-name="T33">i</text:span><text:span text:style-name="T33">e</text:span><text:span text:style-name="T33">t</text:span><text:span text:style-name="T33"> </text:span><text:span text:style-name="T33">j</text:span><text:span text:style-name="T33">u</text:span><text:span text:style-name="T33">s</text:span><text:span text:style-name="T33">t</text:span><text:span text:style-name="T33">o</text:span><text:span text:style-name="T33">.</text:span></text:p>
          </draw:text-box>
        </draw:frame>
        <draw:frame presentation:style-name="pr12" draw:text-style-name="P158" draw:layer="layout" svg:width="7.881cm" svg:height="2.305cm" svg:x="14.184cm" svg:y="12.092cm" presentation:class="title" presentation:user-transformed="true">
          <draw:text-box>
            <text:p text:style-name="P113"><text:span text:style-name="T33">L</text:span><text:span text:style-name="T33">o</text:span><text:span text:style-name="T33">r</text:span><text:span text:style-name="T33">e</text:span><text:span text:style-name="T33">m</text:span><text:span text:style-name="T33"> </text:span><text:span text:style-name="T33">i</text:span><text:span text:style-name="T33">p</text:span><text:span text:style-name="T33">s</text:span><text:span text:style-name="T33">u</text:span><text:span text:style-name="T33">m</text:span><text:span text:style-name="T33"> </text:span><text:span text:style-name="T33">d</text:span><text:span text:style-name="T33">o</text:span><text:span text:style-name="T33">l</text:span><text:span text:style-name="T33">o</text:span><text:span text:style-name="T33">r</text:span><text:span text:style-name="T33"> </text:span><text:span text:style-name="T33">s</text:span><text:span text:style-name="T33">i</text:span><text:span text:style-name="T33">t</text:span><text:span text:style-name="T33"> </text:span><text:span text:style-name="T33">a</text:span><text:span text:style-name="T33">m</text:span><text:span text:style-name="T33">e</text:span><text:span text:style-name="T33">t</text:span><text:span text:style-name="T33">,</text:span><text:span text:style-name="T33"> </text:span><text:span text:style-name="T33">c</text:span><text:span text:style-name="T33">o</text:span><text:span text:style-name="T33">n</text:span><text:span text:style-name="T33">s</text:span><text:span text:style-name="T33">e</text:span><text:span text:style-name="T33">c</text:span><text:span text:style-name="T33">t</text:span><text:span text:style-name="T33">e</text:span><text:span text:style-name="T33">t</text:span><text:span text:style-name="T33">u</text:span><text:span text:style-name="T33">r</text:span><text:span text:style-name="T33"> </text:span><text:span text:style-name="T33">a</text:span><text:span text:style-name="T33">d</text:span><text:span text:style-name="T33">i</text:span><text:span text:style-name="T33">p</text:span><text:span text:style-name="T33">i</text:span><text:span text:style-name="T33">s</text:span><text:span text:style-name="T33">c</text:span><text:span text:style-name="T33">i</text:span><text:span text:style-name="T33">n</text:span><text:span text:style-name="T33">g</text:span><text:span text:style-name="T33"> </text:span><text:span text:style-name="T33">e</text:span><text:span text:style-name="T33">l</text:span><text:span text:style-name="T33">i</text:span><text:span text:style-name="T33">t</text:span><text:span text:style-name="T33">.</text:span><text:span text:style-name="T33"> </text:span><text:span text:style-name="T33">C</text:span><text:span text:style-name="T33">u</text:span><text:span text:style-name="T33">r</text:span><text:span text:style-name="T33">a</text:span><text:span text:style-name="T33">b</text:span><text:span text:style-name="T33">i</text:span><text:span text:style-name="T33">t</text:span><text:span text:style-name="T33">u</text:span><text:span text:style-name="T33">r</text:span><text:span text:style-name="T33"> </text:span><text:span text:style-name="T33">i</text:span><text:span text:style-name="T33">d</text:span><text:span text:style-name="T33"> </text:span><text:span text:style-name="T33">p</text:span><text:span text:style-name="T33">u</text:span><text:span text:style-name="T33">r</text:span><text:span text:style-name="T33">u</text:span><text:span text:style-name="T33">s</text:span><text:span text:style-name="T33"> </text:span><text:span text:style-name="T33">n</text:span><text:span text:style-name="T33">o</text:span><text:span text:style-name="T33">n</text:span><text:span text:style-name="T33"> </text:span><text:span text:style-name="T33">r</text:span><text:span text:style-name="T33">i</text:span><text:span text:style-name="T33">s</text:span><text:span text:style-name="T33">u</text:span><text:span text:style-name="T33">s</text:span><text:span text:style-name="T33"> </text:span><text:span text:style-name="T33">u</text:span><text:span text:style-name="T33">l</text:span><text:span text:style-name="T33">t</text:span><text:span text:style-name="T33">r</text:span><text:span text:style-name="T33">i</text:span><text:span text:style-name="T33">c</text:span><text:span text:style-name="T33">i</text:span><text:span text:style-name="T33">e</text:span><text:span text:style-name="T33">s</text:span><text:span text:style-name="T33"> </text:span><text:span text:style-name="T33">c</text:span><text:span text:style-name="T33">u</text:span><text:span text:style-name="T33">r</text:span><text:span text:style-name="T33">s</text:span><text:span text:style-name="T33">u</text:span><text:span text:style-name="T33">s</text:span><text:span text:style-name="T33">.</text:span><text:span text:style-name="T33"> </text:span><text:span text:style-name="T33">S</text:span><text:span text:style-name="T33">u</text:span><text:span text:style-name="T33">s</text:span><text:span text:style-name="T33">p</text:span><text:span text:style-name="T33">e</text:span><text:span text:style-name="T33">n</text:span><text:span text:style-name="T33">d</text:span><text:span text:style-name="T33">i</text:span><text:span text:style-name="T33">s</text:span><text:span text:style-name="T33">s</text:span><text:span text:style-name="T33">e</text:span><text:span text:style-name="T33"> </text:span><text:span text:style-name="T33">n</text:span><text:span text:style-name="T33">o</text:span><text:span text:style-name="T33">n</text:span><text:span text:style-name="T33"> </text:span><text:span text:style-name="T33">l</text:span><text:span text:style-name="T33">a</text:span><text:span text:style-name="T33">c</text:span><text:span text:style-name="T33">u</text:span><text:span text:style-name="T33">s</text:span><text:span text:style-name="T33"> </text:span><text:span text:style-name="T33">b</text:span><text:span text:style-name="T33">l</text:span><text:span text:style-name="T33">a</text:span><text:span text:style-name="T33">n</text:span><text:span text:style-name="T33">d</text:span><text:span text:style-name="T33">i</text:span><text:span text:style-name="T33">t</text:span><text:span text:style-name="T33">,</text:span><text:span text:style-name="T33"> </text:span><text:span text:style-name="T33">d</text:span><text:span text:style-name="T33">a</text:span><text:span text:style-name="T33">p</text:span><text:span text:style-name="T33">i</text:span><text:span text:style-name="T33">b</text:span><text:span text:style-name="T33">u</text:span><text:span text:style-name="T33">s</text:span><text:span text:style-name="T33"> </text:span><text:span text:style-name="T33">v</text:span><text:span text:style-name="T33">e</text:span><text:span text:style-name="T33">l</text:span><text:span text:style-name="T33">i</text:span><text:span text:style-name="T33">t</text:span><text:span text:style-name="T33"> </text:span><text:span text:style-name="T33">e</text:span><text:span text:style-name="T33">t</text:span><text:span text:style-name="T33">,</text:span><text:span text:style-name="T33"> </text:span><text:span text:style-name="T33">i</text:span><text:span text:style-name="T33">m</text:span><text:span text:style-name="T33">p</text:span><text:span text:style-name="T33">e</text:span><text:span text:style-name="T33">r</text:span><text:span text:style-name="T33">d</text:span><text:span text:style-name="T33">i</text:span><text:span text:style-name="T33">e</text:span><text:span text:style-name="T33">t</text:span><text:span text:style-name="T33"> </text:span><text:span text:style-name="T33">j</text:span><text:span text:style-name="T33">u</text:span><text:span text:style-name="T33">s</text:span><text:span text:style-name="T33">t</text:span><text:span text:style-name="T33">o</text:span><text:span text:style-name="T33">.</text:span></text:p>
          </draw:text-box>
        </draw:frame>
        <draw:frame draw:style-name="gr141" draw:text-style-name="P169" draw:layer="layout" svg:width="2.294cm" svg:height="0.827cm" svg:x="13.981cm" svg:y="2.294cm">
          <draw:text-box>
            <text:p text:style-name="P168"><text:span text:style-name="T39">1</text:span><text:span text:style-name="T39">9</text:span><text:span text:style-name="T39">9</text:span><text:span text:style-name="T39">0</text:span></text:p>
          </draw:text-box>
        </draw:frame>
        <draw:frame draw:style-name="gr141" draw:text-style-name="P169" draw:layer="layout" svg:width="2.294cm" svg:height="0.827cm" svg:x="13.981cm" svg:y="5.295cm">
          <draw:text-box>
            <text:p text:style-name="P168"><text:span text:style-name="T39">2</text:span><text:span text:style-name="T39">0</text:span><text:span text:style-name="T39">0</text:span><text:span text:style-name="T39">0</text:span></text:p>
          </draw:text-box>
        </draw:frame>
        <draw:frame draw:style-name="gr141" draw:text-style-name="P169" draw:layer="layout" svg:width="2.294cm" svg:height="0.827cm" svg:x="13.981cm" svg:y="8.296cm">
          <draw:text-box>
            <text:p text:style-name="P168"><text:span text:style-name="T39">2</text:span><text:span text:style-name="T39">0</text:span><text:span text:style-name="T39">1</text:span><text:span text:style-name="T39">0</text:span></text:p>
          </draw:text-box>
        </draw:frame>
        <draw:frame draw:style-name="gr141" draw:text-style-name="P169" draw:layer="layout" svg:width="2.294cm" svg:height="0.827cm" svg:x="13.981cm" svg:y="11.397cm">
          <draw:text-box>
            <text:p text:style-name="P168"><text:span text:style-name="T39">2</text:span><text:span text:style-name="T39">0</text:span><text:span text:style-name="T39">2</text:span><text:span text:style-name="T39">0</text:span></text:p>
          </draw:text-box>
        </draw:frame>
        <draw:path draw:style-name="gr142" draw:text-style-name="P170" draw:layer="layout" svg:width="10.169cm" svg:height="8.847cm" svg:x="0.201cm" svg:y="6.668cm" svg:viewBox="0 0 10170 8848" svg:d="M2511 0v340h5186v-340zM2918 570v8278h1364v-1274h656v1274h166v-1274h648v1274h1531v-8278zM3717 1369h867v910h-867zM5662 1369h867v910h-867zM3717 2525h867v910h-867zM5662 2525h867v910h-867zM0 3506v5342h2646v-5342zM7524 3506v5342h2646v-5342zM3717 3704h867v910h-867zM5662 3704h867v910h-867zM3717 4899h867v910h-867zM5662 4899h867v910h-867zM3717 6086h867v910h-867zM5662 6086h867v910h-867zM3928 7289h2164v198h-2164z">
          <text:p/>
        </draw:path>
        <draw:path draw:style-name="gr127" draw:text-style-name="P146" draw:layer="layout" svg:width="1.375cm" svg:height="0.383cm" svg:x="1.56cm" svg:y="12.628cm" svg:viewBox="0 0 1376 384" svg:d="M14 0h-1-2-1l-1 1h-1l-1 1h-1v1l-3 3-1 4-1 4-1 5v5l1 5 2 13 4 13 5 15 13 30 28 58 10 21 3 8v3l1 2-1 2v2l-3 7-10 20-28 58-13 31-5 15-4 14-2 13-1 6v5l1 5 1 4 1 4 3 3 1 1 2 1 2 1h3 6l8-1 18-4 22-8 52-24 58-31 55-34 48-35 19-16 15-15 5-7 4-6 3-6v-3l1-2v-2l-1-3-2-6-4-6-5-6-12-14-17-14-44-32-51-32-54-29-52-25-43-17-17-4-6-2zM540 0h-2-1-1l-1 1h-1l-1 1h-1v1l-3 3-1 4-2 4v5 5l1 5 2 13 4 13 5 15 13 30 28 58 10 21 3 8v3l1 2-1 2v2l-3 7-10 20-28 58-13 31-5 15-4 14-2 13-1 6v5 5l2 4 1 4 3 3 1 1 2 1 2 1h3 6l8-1 18-4 22-8 52-24 57-31 55-34 48-35 19-16 15-15 5-7 4-6 3-6v-3l1-2-1-2v-3l-2-6-4-6-4-6-13-14-17-14-44-32-51-32-54-29-51-25-43-17-17-4-6-2zM1063 0h-2-1-1l-2 1h-1l-1 1h-1v1l-3 3-1 4-1 4-1 5v5l1 5 3 13 4 13 5 15 13 30 28 58 10 21 3 8v3l1 2-1 2v2l-3 7-10 20-28 58-13 31-5 15-4 14-3 13-1 6v5l1 5 1 4 1 4 3 3 1 1 2 1 2 1h3 6l8-1 18-4 22-8 52-24 58-31 55-34 48-35 19-16 15-15 5-7 4-6 3-6v-3l1-2-1-2v-3l-2-6-4-6-4-6-13-14-17-14-44-32-51-32-54-29-51-25-43-17-17-4-7-2z">
          <text:p/>
        </draw:path>
        <draw:path draw:style-name="gr143" draw:text-style-name="P171" draw:layer="layout" svg:width="1.348cm" svg:height="1.117cm" svg:x="1.385cm" svg:y="6.413cm" svg:viewBox="0 0 1349 1118" svg:d="M333 0v43h688v-43zM387 72v1046h181v-161h87v161h22v-161h86v161h203v-1046zM493 173h115v115h-115zM751 173h115v115h-115zM493 319h115v115h-115zM751 319h115v115h-115zM0 443v675h351v-675zM998 443v675h351v-675zM493 468h115v115h-115zM751 468h115v115h-115zM493 619h115v115h-115zM751 619h115v115h-115zM493 769h115v115h-115zM751 769h115v115h-115zM521 921h287v25h-287z">
          <text:p/>
        </draw:path>
        <draw:frame draw:style-name="gr136" draw:text-style-name="P173" draw:layer="layout" svg:width="6.737cm" svg:height="5.447cm" svg:x="1.201cm" svg:y="7.601cm">
          <draw:text-box>
            <text:p text:style-name="P172"><text:span text:style-name="T40">A</text:span><text:span text:style-name="T40">b</text:span><text:span text:style-name="T40">o</text:span><text:span text:style-name="T40">u</text:span><text:span text:style-name="T40">t</text:span><text:span text:style-name="T40"> </text:span><text:span text:style-name="T40">C</text:span><text:span text:style-name="T40">o</text:span><text:span text:style-name="T40">m</text:span><text:span text:style-name="T40">p</text:span><text:span text:style-name="T40">a</text:span><text:span text:style-name="T40">n</text:span><text:span text:style-name="T40">y</text:span><text:span text:style-name="T40"> </text:span><text:span text:style-name="T40">H</text:span><text:span text:style-name="T40">i</text:span><text:span text:style-name="T40">s</text:span><text:span text:style-name="T40">t</text:span><text:span text:style-name="T40">o</text:span><text:span text:style-name="T40">r</text:span><text:span text:style-name="T40">y</text:span></text:p>
          </draw:text-box>
        </draw:frame>
        <draw:frame draw:style-name="gr116" draw:text-style-name="P175" draw:layer="layout" svg:width="3.968cm" svg:height="1.983cm" svg:x="1.061cm" svg:y="13.061cm">
          <draw:text-box>
            <text:p text:style-name="P174"><text:span text:style-name="T41">1</text:span><text:span text:style-name="T41">9</text:span><text:span text:style-name="T41">8</text:span><text:span text:style-name="T41">6</text:span></text:p>
          </draw:text-box>
        </draw:frame>
        <presentation:notes draw:style-name="dp2">
          <draw:page-thumbnail draw:style-name="gr101" draw:layer="layout" svg:width="18.624cm" svg:height="10.476cm" svg:x="1.482cm" svg:y="2.123cm" draw:page-number="18" presentation:class="page"/>
          <draw:frame presentation:style-name="pr3" draw:text-style-name="P116" draw:layer="layout" svg:width="17.271cm" svg:height="12.572cm" svg:x="2.159cm" svg:y="13.271cm" presentation:class="notes" presentation:placeholder="true">
            <draw:text-box/>
          </draw:frame>
        </presentation:notes>
      </draw:page>
      <draw:page draw:name="page19" draw:style-name="dp1" draw:master-page-name="master-background" presentation:presentation-page-layout-name="AL1T0">
        <office:forms form:automatic-focus="false" form:apply-design-mode="false"/>
        <draw:custom-shape draw:style-name="gr103" draw:text-style-name="P1" draw:layer="layout" svg:width="11.397cm" svg:height="11.397cm" svg:x="8.485cm" svg:y="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3" draw:layer="layout" svg:width="14.096cm" svg:height="3.075cm" svg:x="7.195cm" svg:y="6.932cm" presentation:class="title" presentation:user-transformed="true">
          <draw:text-box>
            <text:p text:style-name="P2"><text:span text:style-name="T1">OUR SERVICE</text:span><text:span text:style-name="T2"><text:line-break/></text:span><text:span text:style-name="T3">SLIDE TEMPLATES</text:span></text:p>
          </draw:text-box>
        </draw:frame>
        <draw:g>
          <draw:polygon draw:style-name="gr104" draw:text-style-name="P110" draw:layer="layout" svg:width="0.326cm" svg:height="0.382cm" svg:x="13.511cm" svg:y="10.327cm" svg:viewBox="0 0 327 383" draw:points="14,0 12,0 10,0 9,0 9,0 8,0 8,1 7,1 7,1 6,1 6,2 5,2 3,5 1,9 0,13 0,18 0,23 1,28 3,41 7,54 13,69 26,99 54,157 64,178 66,186 67,189 67,191 67,193 66,195 64,202 54,222 26,280 13,311 7,326 3,340 1,353 0,359 0,364 0,369 1,373 3,377 5,380 5,380 7,381 9,382 11,383 14,383 20,383 28,382 46,378 68,370 120,347 177,316 233,281 281,247 300,230 315,215 320,208 324,202 327,196 327,194 327,191 327,189 327,186 324,180 321,174 316,168 303,154 286,140 243,108 192,76 138,47 87,23 64,13 44,6 27,2 20,0">
            <text:p/>
          </draw:polygon>
          <draw:polygon draw:style-name="gr104" draw:text-style-name="P110" draw:layer="layout" svg:width="0.327cm" svg:height="0.382cm" svg:x="14.036cm" svg:y="10.327cm" svg:viewBox="0 0 328 383" draw:points="15,0 12,0 11,0 9,0 9,0 8,0 8,1 7,1 7,1 6,1 6,2 6,2 3,5 2,9 0,13 0,18 0,23 1,28 3,41 7,54 13,69 26,99 54,157 64,178 67,186 67,189 68,191 67,193 67,195 64,202 54,222 26,280 13,311 7,326 3,340 1,353 0,359 0,364 0,369 2,373 3,377 6,380 6,380 7,381 9,382 11,383 14,383 20,383 28,382 46,378 68,370 120,347 178,316 233,281 281,247 300,230 315,215 320,208 324,202 327,196 327,194 328,191 327,189 327,186 325,180 321,174 316,168 304,154 287,140 243,108 192,76 138,47 87,23 64,13 44,6 27,2 20,0">
            <text:p/>
          </draw:polygon>
          <draw:polygon draw:style-name="gr104" draw:text-style-name="P110" draw:layer="layout" svg:width="0.326cm" svg:height="0.382cm" svg:x="14.559cm" svg:y="10.327cm" svg:viewBox="0 0 327 383" draw:points="14,0 11,0 10,0 9,0 9,0 8,0 8,1 7,1 7,1 6,1 6,2 6,2 3,5 2,9 1,13 0,18 0,23 1,28 3,41 7,54 12,69 25,99 53,157 63,178 66,186 66,189 67,191 66,193 66,195 63,202 53,222 25,280 12,311 7,326 3,340 1,353 0,359 0,364 1,369 2,373 3,377 6,380 6,380 7,381 9,382 11,383 14,383 20,383 28,382 46,378 68,370 120,347 177,316 233,281 281,247 300,230 314,215 319,208 323,202 326,196 326,194 327,191 327,189 326,186 324,180 320,174 316,168 303,154 286,140 242,108 191,76 137,47 86,23 63,13 43,6 26,2 20,0">
            <text:p/>
          </draw:polygon>
        </draw:g>
        <draw:path draw:style-name="gr100" draw:text-style-name="P105" draw:layer="layout" svg:width="2cm" svg:height="2.086cm" svg:x="13.108cm" svg:y="4.233cm" svg:viewBox="0 0 2001 2087" svg:d="M850 0l-50 142-118 48-134-65-51 52-52 52 65 134-49 117-141 50v72 75l142 49 48 117-65 134 52 52 51 52 135-65 117 50 50 140h73 74l49-142 117-48 134 65 52-52 52-52-65-134 50-118 140-48v-75-72l-142-50-48-117 65-134-52-52-52-52-134 65-118-49-48-141h-74zM923 320l18 1 19 2 18 3 18 4 18 5 17 6 17 8 16 9 16 10 15 10 15 12 13 13 13 14 12 14 11 15 9 16 9 16 8 17 6 17 6 18 4 18 3 18 2 18v18 19l-2 19-3 18-4 18-6 18-6 17-8 17-9 16-9 16-11 15-12 15-13 13-13 13-15 12-15 11-16 9-16 9-17 8-17 6-18 5-18 5-18 3-19 1-18 1-19-1-18-1-18-3-18-5-18-5-17-6-17-8-16-9-16-9-15-11-14-12-14-13-13-13-11-15-11-15-10-16-9-16-7-17-7-17-5-18-4-18-3-18-2-19-1-19 1-18 2-18 3-18 4-18 5-18 7-17 7-17 9-16 10-16 11-15 11-14 13-14 14-13 14-12 15-10 16-10 16-9 17-8 17-6 18-5 18-4 18-3 18-2zM936 1457l3 6 3 5 9 10 11 9 11 8 13 7 14 7 13 5 15 5 14 4 13 2 13 2 12 1h11l10-1 4-1 3-2 3-1 3-2 83-68 65-48 29-20 29-17 63-34 41-18 40-15 69-22 13-5 10-5 5-2 3-3 3-2 2-3v-1l1-2v-1-1-2l-1-1-2-3-2-4-4-3-11-8-11-5-11-5-12-3-12-3-13-3-13-1-14-1-14-1-41 3-42 7-44 10-45 13-88 34-84 41-72 42-31 20-26 20-20 18-14 15-5 7-3 6v3l-1 3 1 2zM1213 1534h9l8 1 8 2 8 3 14 6 12 7 11 10 10 9 17 21 15 18 7 7 3 3 4 2 3 2 4 1h3 4l4-1 3-2 5-3 4-4 77-75 31-29 29-25 28-21 27-20 60-39 38-22 36-20 60-31 11-6 9-6 7-6 3-3 2-3 2-2v-3-1-1-1-1l-1-1-1-2-2-2-3-2-3-2-10-5-11-3-10-4-11-3-11-2-12-1-12-1h-12l-45 2-47 8-48 12-48 17-48 19-47 23-86 48-37 24-32 24-27 23-19 20-7 9-5 8-3 7-1 3v3l1 2 1 3 2 1 2 2 4 1 3 1zM1895 1309l-69 22-63 26-57 29-53 31-49 34-46 35-83 72-77 69-75 62-38 27-39 23-41 19-43 14-23 4-28 1-70-4-80-10-83-15-77-17-64-18-24-9-18-8-6-4-4-3-1-2-1-2v-1-2l1-1 2-2 1-2 2-1 5-1 5-1h7l8 1 18 3 107 29 70 18 79 13 42 5 43 1 44-1 45-5 20-3 21-6 10-3 11-4 9-5 10-5 8-7 8-7 7-7 6-9 5-10 4-11 2-11 1-13-1-13-1-6-1-5-2-5-2-5-3-5-3-4-4-4-4-4-9-6-10-6-12-5-13-4-15-3-32-6-79-8-39-4-33-6-28-7-23-9-19-10-16-11-15-12-13-13-27-27-15-14-17-15-21-14-24-14-30-14-35-13-20-5-22-4h-49l-54 5-57 12-60 16-62 20-122 48-113 50-93 46-86 46 156 488 60-41 63-40 75-45 80-42 40-17 38-15 35-10 33-5 14-1 13 2 12 2 11 5 203 117 86 41 40 15 40 11 39 6 38 1 39-4 40-10 42-16 42-22 46-30 47-36 288-238 128-111 108-101 83-85 29-36 21-30 6-13 4-11 2-10-1-4-1-4-2-3-2-3-3-3-4-2-11-2-14-1h-6l-7 1-7 1-9 1-18 4z">
          <text:p/>
        </draw:path>
        <presentation:notes draw:style-name="dp1">
          <office:forms form:automatic-focus="false" form:apply-design-mode="false"/>
          <draw:page-thumbnail draw:style-name="gr101" draw:layer="layout" svg:width="18.624cm" svg:height="10.476cm" svg:x="1.482cm" svg:y="2.123cm" draw:page-number="19" presentation:class="page"/>
          <draw:frame presentation:style-name="pr3" draw:text-style-name="P106" draw:layer="layout" svg:width="17.271cm" svg:height="12.572cm" svg:x="2.159cm" svg:y="13.271cm" presentation:class="notes" presentation:placeholder="true">
            <draw:text-box/>
          </draw:frame>
        </presentation:notes>
      </draw:page>
      <draw:page draw:name="page20" draw:style-name="dp1" draw:master-page-name="master-page" presentation:presentation-page-layout-name="AL2T1">
        <office:forms form:automatic-focus="false" form:apply-design-mode="false"/>
        <draw:polygon draw:style-name="gr144" draw:text-style-name="P176" draw:layer="layout" svg:width="4.505cm" svg:height="5.832cm" svg:x="2.73cm" svg:y="5.504cm" svg:viewBox="0 0 4506 5833" draw:points="2253,5833 4313,5833 4333,5832 4352,5829 4370,5824 4388,5818 4405,5809 4421,5800 4436,5789 4449,5776 4462,5763 4473,5748 4483,5732 4491,5715 4497,5697 4502,5679 4505,5659 4506,5640 4506,193 4505,173 4502,154 4497,135 4491,118 4483,101 4473,85 4462,70 4449,56 4436,44 4421,33 4405,23 4388,15 4370,9 4352,4 4333,1 4313,0 192,0 172,1 153,4 135,9 117,15 100,23 85,33 70,44 56,56 44,70 33,85 23,101 15,118 9,135 4,154 1,173 0,193 0,5640 1,5659 4,5679 9,5697 15,5715 23,5732 33,5748 44,5763 56,5776 70,5789 85,5800 100,5809 117,5818 135,5824 153,5829 172,5832 192,5833">
          <text:p/>
        </draw:polygon>
        <draw:polygon draw:style-name="gr145" draw:text-style-name="P154" draw:layer="layout" svg:width="4.505cm" svg:height="5.832cm" svg:x="2.73cm" svg:y="5.504cm" svg:viewBox="0 0 4506 5833" draw:points="2253,5833 4313,5833 4333,5832 4352,5829 4370,5824 4388,5818 4405,5809 4421,5800 4436,5789 4449,5776 4462,5763 4473,5748 4483,5732 4491,5715 4497,5697 4502,5679 4505,5659 4506,5640 4506,193 4505,173 4502,154 4497,135 4491,118 4483,101 4473,85 4462,70 4449,56 4436,44 4421,33 4405,23 4388,15 4370,9 4352,4 4333,1 4313,0 192,0 172,1 153,4 135,9 117,15 100,23 85,33 70,44 56,56 44,70 33,85 23,101 15,118 9,135 4,154 1,173 0,193 0,5640 1,5659 4,5679 9,5697 15,5715 23,5732 33,5748 44,5763 56,5776 70,5789 85,5800 100,5809 117,5818 135,5824 153,5829 172,5832 192,5833">
          <text:p/>
        </draw:polygon>
        <draw:polygon draw:style-name="gr144" draw:text-style-name="P176" draw:layer="layout" svg:width="4.505cm" svg:height="5.832cm" svg:x="20.754cm" svg:y="5.504cm" svg:viewBox="0 0 4506 5833" draw:points="2253,5833 193,5833 173,5832 154,5829 135,5824 118,5818 101,5809 85,5800 70,5789 56,5776 44,5763 33,5748 23,5732 15,5715 9,5697 4,5679 1,5659 0,5640 0,193 1,173 4,154 9,135 15,118 23,101 33,85 44,70 56,56 70,44 85,33 101,23 118,15 135,9 154,4 173,1 193,0 4314,0 4333,1 4353,4 4371,9 4389,15 4405,23 4421,33 4436,44 4450,56 4462,70 4473,85 4483,101 4491,118 4497,135 4502,154 4505,173 4506,193 4506,5640 4505,5659 4502,5679 4497,5697 4491,5715 4483,5732 4473,5748 4462,5763 4450,5776 4436,5789 4421,5800 4405,5809 4389,5818 4371,5824 4353,5829 4333,5832 4314,5833">
          <text:p/>
        </draw:polygon>
        <draw:polygon draw:style-name="gr146" draw:text-style-name="P177" draw:layer="layout" svg:width="4.505cm" svg:height="5.832cm" svg:x="20.754cm" svg:y="5.504cm" svg:viewBox="0 0 4506 5833" draw:points="2253,5833 193,5833 173,5832 154,5829 135,5824 118,5818 101,5809 85,5800 70,5789 56,5776 44,5763 33,5748 23,5732 15,5715 9,5697 4,5679 1,5659 0,5640 0,193 1,173 4,154 9,135 15,118 23,101 33,85 44,70 56,56 70,44 85,33 101,23 118,15 135,9 154,4 173,1 193,0 4314,0 4333,1 4353,4 4371,9 4389,15 4405,23 4421,33 4436,44 4450,56 4462,70 4473,85 4483,101 4491,118 4497,135 4502,154 4505,173 4506,193 4506,5640 4505,5659 4502,5679 4497,5697 4491,5715 4483,5732 4473,5748 4462,5763 4450,5776 4436,5789 4421,5800 4405,5809 4389,5818 4371,5824 4353,5829 4333,5832 4314,5833">
          <text:p/>
        </draw:polygon>
        <draw:polygon draw:style-name="gr144" draw:text-style-name="P176" draw:layer="layout" svg:width="4.505cm" svg:height="6.562cm" svg:x="7.236cm" svg:y="5.139cm" svg:viewBox="0 0 4506 6563" draw:points="2253,6563 4314,6563 4333,6562 4353,6559 4371,6554 4389,6547 4405,6539 4421,6529 4436,6518 4450,6506 4462,6492 4473,6477 4483,6461 4491,6444 4497,6427 4502,6408 4505,6389 4506,6370 4506,193 4505,173 4502,154 4497,136 4491,118 4483,101 4473,85 4462,70 4450,57 4436,44 4421,33 4405,23 4389,15 4371,9 4353,4 4333,1 4314,0 193,0 173,1 154,4 135,9 118,15 101,23 85,33 70,44 56,57 44,70 33,85 23,101 15,118 9,136 4,154 1,173 0,193 0,6370 1,6389 4,6408 9,6427 15,6444 23,6461 33,6477 44,6492 56,6506 70,6518 85,6529 101,6539 118,6547 135,6554 154,6559 173,6562 193,6563">
          <text:p/>
        </draw:polygon>
        <draw:polygon draw:style-name="gr147" draw:text-style-name="P156" draw:layer="layout" svg:width="4.505cm" svg:height="6.562cm" svg:x="7.236cm" svg:y="5.139cm" svg:viewBox="0 0 4506 6563" draw:points="2253,6563 4314,6563 4333,6562 4353,6559 4371,6554 4389,6547 4405,6539 4421,6529 4436,6518 4450,6506 4462,6492 4473,6477 4483,6461 4491,6444 4497,6427 4502,6408 4505,6389 4506,6370 4506,193 4505,173 4502,154 4497,136 4491,118 4483,101 4473,85 4462,70 4450,57 4436,44 4421,33 4405,23 4389,15 4371,9 4353,4 4333,1 4314,0 193,0 173,1 154,4 135,9 118,15 101,23 85,33 70,44 56,57 44,70 33,85 23,101 15,118 9,136 4,154 1,173 0,193 0,6370 1,6389 4,6408 9,6427 15,6444 23,6461 33,6477 44,6492 56,6506 70,6518 85,6529 101,6539 118,6547 135,6554 154,6559 173,6562 193,6563">
          <text:p/>
        </draw:polygon>
        <draw:polygon draw:style-name="gr144" draw:text-style-name="P176" draw:layer="layout" svg:width="4.505cm" svg:height="6.562cm" svg:x="16.248cm" svg:y="5.139cm" svg:viewBox="0 0 4506 6563" draw:points="2253,6563 192,6563 172,6562 153,6559 135,6554 117,6547 100,6539 85,6529 70,6518 56,6506 44,6492 33,6477 23,6461 15,6444 9,6427 4,6408 1,6389 0,6370 0,193 1,173 4,154 9,136 15,118 23,101 33,85 44,70 56,57 70,44 85,33 100,23 117,15 135,9 153,4 172,1 192,0 4313,0 4333,1 4352,4 4370,9 4388,15 4405,23 4421,33 4436,44 4449,57 4462,70 4473,85 4483,101 4491,118 4497,136 4502,154 4505,173 4506,193 4506,6370 4505,6389 4502,6408 4497,6427 4491,6444 4483,6461 4473,6477 4462,6492 4449,6506 4436,6518 4421,6529 4405,6539 4388,6547 4370,6554 4352,6559 4333,6562 4313,6563">
          <text:p/>
        </draw:polygon>
        <draw:polygon draw:style-name="gr59" draw:text-style-name="P63" draw:layer="layout" svg:width="4.505cm" svg:height="6.562cm" svg:x="16.248cm" svg:y="5.139cm" svg:viewBox="0 0 4506 6563" draw:points="2253,6563 192,6563 172,6562 153,6559 135,6554 117,6547 100,6539 85,6529 70,6518 56,6506 44,6492 33,6477 23,6461 15,6444 9,6427 4,6408 1,6389 0,6370 0,193 1,173 4,154 9,136 15,118 23,101 33,85 44,70 56,57 70,44 85,33 100,23 117,15 135,9 153,4 172,1 192,0 4313,0 4333,1 4352,4 4370,9 4388,15 4405,23 4421,33 4436,44 4449,57 4462,70 4473,85 4483,101 4491,118 4497,136 4502,154 4505,173 4506,193 4506,6370 4505,6389 4502,6408 4497,6427 4491,6444 4483,6461 4473,6477 4462,6492 4449,6506 4436,6518 4421,6529 4405,6539 4388,6547 4370,6554 4352,6559 4333,6562 4313,6563">
          <text:p/>
        </draw:polygon>
        <draw:polygon draw:style-name="gr148" draw:text-style-name="P178" draw:layer="layout" svg:width="4.506cm" svg:height="7.29cm" svg:x="11.742cm" svg:y="4.775cm" svg:viewBox="0 0 4507 7291" draw:points="2254,7291 4314,7291 4333,7290 4353,7287 4371,7282 4389,7275 4406,7267 4421,7258 4436,7247 4450,7234 4463,7220 4474,7206 4483,7190 4492,7173 4498,7155 4503,7137 4506,7117 4507,7098 4507,193 4506,173 4503,154 4498,135 4492,118 4483,101 4474,85 4463,70 4450,56 4436,44 4421,33 4406,23 4389,15 4371,9 4353,4 4333,1 4314,0 193,0 173,1 154,4 136,9 118,15 101,23 85,33 70,44 57,56 44,70 33,85 23,101 15,118 9,135 4,154 1,173 0,193 0,7098 1,7117 4,7137 9,7155 15,7173 23,7190 33,7206 44,7220 57,7234 70,7247 85,7258 101,7267 118,7275 136,7282 154,7287 173,7290 193,7291">
          <text:p/>
        </draw:polygon>
        <draw:polygon draw:style-name="gr2" draw:text-style-name="P6" draw:layer="layout" svg:width="4.506cm" svg:height="7.29cm" svg:x="11.742cm" svg:y="4.775cm" svg:viewBox="0 0 4507 7291" draw:points="2254,7291 4314,7291 4333,7290 4353,7287 4371,7282 4389,7275 4406,7267 4421,7258 4436,7247 4450,7234 4463,7220 4474,7206 4483,7190 4492,7173 4498,7155 4503,7137 4506,7117 4507,7098 4507,193 4506,173 4503,154 4498,135 4492,118 4483,101 4474,85 4463,70 4450,56 4436,44 4421,33 4406,23 4389,15 4371,9 4353,4 4333,1 4314,0 193,0 173,1 154,4 136,9 118,15 101,23 85,33 70,44 57,56 44,70 33,85 23,101 15,118 9,135 4,154 1,173 0,193 0,7098 1,7117 4,7137 9,7155 15,7173 23,7190 33,7206 44,7220 57,7234 70,7247 85,7258 101,7267 118,7275 136,7282 154,7287 173,7290 193,7291">
          <text:p/>
        </draw:polygon>
        <draw:path draw:style-name="gr149" draw:text-style-name="P179" draw:layer="layout" svg:width="4.506cm" svg:height="6.242cm" svg:x="11.742cm" svg:y="5.656cm" svg:viewBox="0 0 4507 6243" svg:d="M3088 0l-23 1-21 4-21 6-20 7-20 10-18 11-17 13-15 14-14 16-13 17-11 18-10 19-7 20-6 22-4 21-1 23-5 136h-542l-12 1-11 2-11 5-10 5-10 8-10 8-8 10-8 11-7 13-7 13-6 14-4 15-4 16-3 16-2 17v18 18l2 17 3 16 4 16 4 15 6 14 7 13 7 13 8 11 8 10 10 8 10 7 10 6 11 4 11 3 12 1h1537l11-1 12-3 10-4 11-6 10-7 9-8 9-10 8-11 7-13 6-13 6-14 5-15 4-16 3-16 1-17 1-18-1-18-1-17-3-16-4-16-5-15-6-14-6-13-7-13-8-11-9-10-9-8-10-8-11-5-10-5-12-2-11-1h-543l4-128-1-23-3-23-5-21-7-21-9-20-11-19-13-18-14-16-16-15-17-13-18-12-20-10-20-8-22-6-22-3-23-2zM1456 238l-46 2-45 7-44 11-41 15-39 19-38 23-34 26-32 29-29 32-26 34-23 38-19 39-15 42-11 43-7 45-2 46v2659l164 21v-2487l2-43 6-41 11-40 13-38 18-36 21-35 24-32 26-29 30-27 32-24 34-21 36-17 39-14 40-11 41-6 43-2h573l7-25 10-26 11-26 14-24 7-11 7-10 8-9 7-7 9-6 4-3 4-2 4-2 4-1 5-1h4 542l4-75zM3374 238l-5 75h543 4l5 1 4 1 4 2 4 2 5 3 8 6 8 7 7 9 8 10 7 11 13 24 11 26 9 26 8 25h490v-228zM1619 1204l-12 1-11 1-11 3-10 4-10 5-9 5-9 7-8 7-7 8-7 9-5 9-5 10-4 10-3 11-1 11-1 12 1 11 1 12 3 11 4 10 5 10 5 9 7 9 7 8 8 7 9 7 9 5 10 5 10 4 11 3 11 1 12 1h2888v-226zM1619 1852h-12l-11 2-11 3-10 4-10 5-9 5-9 7-8 7-7 8-7 9-5 9-5 10-4 10-3 11-1 11-1 12 1 11 1 12 3 10 4 11 5 10 5 9 7 9 7 8 8 7 9 6 9 6 10 5 10 4 11 3 11 1 12 1h2888v-226zM1619 2509h-12l-11 2-11 3-10 4-10 4-9 6-9 6-8 8-7 8-7 8-5 9-5 10-4 10-3 11-1 11-1 12 1 11 1 12 3 11 4 10 5 10 5 9 7 9 7 8 8 7 9 7 9 5 10 5 10 4 11 3 11 1 12 1h2888v-225zM1619 3152h-12l-11 2-11 3-10 4-10 4-9 6-9 6-8 8-7 8-7 8-5 10-5 10-4 10-3 11-1 11-1 12 1 11 1 11 3 11 4 11 5 9 5 10 7 8 7 9 8 7 9 6 9 6 10 5 10 4 11 2 11 2 12 1h2888v-226zM853 3463l-95 3-106 7-229 27-227 34-196 34v2107l200 181 114 95 117 90 117 80 112 64 53 24 50 18 47 12 22 3 21 1 31-3 33-6 72-23 77-37 82-47 171-119 168-135 153-136 126-119 116-115 53-261 33-253 16-244 1-239-11-232-23-228-69-445-386-69-338-48-162-15zM2068 3820l30 226h2409v-226zM1448 4340h1 8l8 1 9 1 8 2 8 2 7 3 8 3 7 4 3 2 4 2 3 3 3 2 7 6 6 6 3 3 3 3 2 3 3 3 2 3 2 3 4 7 4 7 3 7 3 8 3 8 1 7 2 8 1 9v8 8l-1 8-2 8-1 8-3 8-3 8-3 7-4 7-5 7-5 7-5 7-3 3-3 3-797 778-6 5-6 4-6 5-7 4-7 4-8 3-7 3-8 2-8 2-8 2h-8l-8 1-8-1h-8l-9-2-7-2-8-2-8-3-7-4-7-3-7-4-6-5-3-2-3-2-3-3-3-2-392-382-3-3-3-4-2-3-3-3-2-4-3-3-4-7-4-8-3-7-3-8-2-7-2-8-2-8-1-8v-8-9l1-8 2-8 1-7 3-8 3-8 3-7 4-7 4-7 4-7 3-3 2-3 2-3 3-2 6-6 7-6 3-2 4-3 3-2 4-2 7-4 8-4 7-3 8-2 8-2 8-1 8-1h8 8l8 1 9 1 8 2 7 3 8 2 8 4 7 4 3 2 4 2 3 2 3 2 6 5 5 6 305 297 710-693 6-5 6-5 6-5 4-2 3-2 7-4 7-3 7-3 8-2 8-2 8-1 8-1zM2032 5492l-22 42-24 40-26 40-29 38-64 73-71 70-78 66-83 63-179 122h3051v-554z">
          <text:p/>
        </draw:path>
        <draw:path draw:style-name="gr100" draw:text-style-name="P105" draw:layer="layout" svg:width="1.678cm" svg:height="1.926cm" svg:x="13.156cm" svg:y="6.352cm" svg:viewBox="0 0 1679 1927" svg:d="M1039 0h-7l-7 1-7 2-6 2-6 3-5 4-6 4-5 4-4 5-4 5-3 6-3 6-3 6-1 6-2 7v7l-1 42h-168-4l-3 1-3 1-3 2-3 2-3 3-3 3-2 4-2 3-2 4-2 5-2 4-1 5v5l-1 6v5 6l1 5v5l1 5 2 5 2 4 2 4 2 4 2 3 3 3 3 3 3 2 3 2 3 1 3 1h4 475 3l4-1 3-1 3-2 3-2 3-3 3-3 2-3 3-4 2-4 2-4 1-5 1-5 1-5 1-5v-6-5l-1-6-1-5-1-5-1-4-2-5-2-4-3-3-2-4-3-3-3-3-3-2-3-2-3-1-4-1h-3-168l2-39-1-7-1-7-1-7-2-7-3-6-4-6-4-5-4-5-5-5-5-4-6-3-6-3-6-3-7-2-7-1h-7zM535 73l-14 1-14 2-14 3-12 5-13 6-11 7-11 8-10 9-8 9-8 11-7 12-6 12-5 13-3 13-2 14-1 14v821l24 3 13 2 13 2v-768l1-13 1-13 4-12 4-12 5-11 7-11 7-10 8-9 9-8 10-7 11-7 11-5 12-4 13-3 13-2 13-1h177l2-8 3-8 3-8 4-8 3-3 2-3 2-3 3-2 2-2 1-1 2-1h1l1-1h2 1 167l2-23zM1127 73l-2 23h168 1 1l2 1h1l1 1 2 1 2 2 2 2 3 3 2 3 2 3 4 8 4 8 3 8 2 8h175l13 1 13 2 12 3 12 4 11 5 11 7 9 7 9 8 9 9 7 10 6 11 6 11 4 12 3 12 2 13 1 13v1295l-1 13-2 13-3 12-4 12-6 11-6 11-7 9-9 10-9 8-9 7-11 7-11 5-12 4-12 3-13 2-13 1h-787l-7 13-7 12-9 12-9 12-19 23-22 21-24 21-26 19-55 38h1005l14-1 14-2 13-3 13-5 12-6 12-7 10-8 10-9 9-10 8-11 7-11 6-12 5-13 3-14 2-14 1-14v-1514l-1-14-2-14-3-13-5-13-6-12-7-12-8-11-9-9-10-9-10-8-12-7-12-6-13-5-13-3-14-2-14-1zM585 371h-4l-3 1-3 1-4 1-3 1-3 2-2 2-3 2-2 3-2 3-2 2-1 3-2 4v3l-1 3v4 3l1 4v3l2 3 1 4 2 2 2 3 2 3 3 2 2 2 3 2 3 1 4 1 3 1 3 1h4 899 3l4-1 3-1 3-1 3-1 3-2 3-2 2-2 3-3 2-3 2-2 1-4 1-3 1-3 1-4v-3-4l-1-3-1-3-1-4-1-3-2-2-2-3-3-3-2-2-3-2-3-2-3-1-3-1-3-1-4-1h-3zM585 571h-4l-3 1-3 1-4 1-3 1-3 2-2 2-3 2-2 3-2 3-2 2-1 3-2 4v3l-1 3v4 3l1 4v3l2 3 1 3 2 3 2 3 2 3 3 2 2 2 3 2 3 1 4 1 3 1 3 1h4 899 3l4-1 3-1 3-1 3-1 3-2 3-2 2-2 3-3 2-3 2-3 1-3 1-3 1-3 1-4v-3-4l-1-3-1-3-1-4-1-3-2-2-2-3-3-3-2-2-3-2-3-2-3-1-3-1-3-1-4-1h-3zM585 774h-4l-3 1-3 1-4 1-3 1-3 2-2 2-3 2-2 3-2 3-2 2-1 3-2 4v3l-1 3v4 3l1 4v3l2 3 1 3 2 3 2 3 2 3 3 2 2 2 3 2 3 1 4 1 3 1 3 1h4 899 3l4-1 3-1 3-1 3-1 3-2 3-2 2-2 3-3 2-3 2-3 1-3 1-3 1-3 1-4v-3-4l-1-3-1-3-1-4-1-3-2-2-2-3-3-3-2-2-3-2-3-2-3-1-3-1-3-1-4-1h-3zM585 973h-4l-3 1h-3l-4 2-3 1-3 2-2 1-3 3-2 2-2 3-2 2-1 3-2 4v3l-1 3v4 4l1 3v3l2 4 1 3 2 3 2 2 2 3 3 2 2 2 3 2 3 1 4 1 3 1 3 1h4 899 3l4-1 3-1 3-1 3-1 3-2 3-2 2-2 3-3 2-2 2-3 1-3 1-4 1-3 1-3v-4-4l-1-3-1-3-1-4-1-3-2-2-2-3-3-2-2-3-3-1-3-2-3-1-3-2h-3l-4-1h-3zM349 1068l-44 2-50 5-104 14-85 15-34 7-14 72-10 73-6 73-2 74 2 73 6 74 10 74 14 74 35 36 39 36 47 42 52 42 53 37 25 15 24 11 22 7 10 2 10 1 9-1 11-2 22-7 24-11 25-15 52-37 52-42 47-42 39-36 36-36 16-80 10-78 5-76 1-73-4-72-7-71-21-137-35-7-84-15-104-14-50-5zM724 1179l5 34 2 18 2 17h751 3l4-1 3-1 3-1 3-1 3-2 3-2 2-2 3-2 2-3 2-3 1-3 1-3 1-3 1-4v-3-4l-1-3-1-4-1-3-1-3-2-3-2-3-3-2-2-2-3-2-3-2-3-1-3-2h-3l-4-1h-3zM532 1339h1 2 3l2 1h3l2 1 2 1 3 1 2 1 1 1h1l1 1 1 1 1 1 1 1 1 1 1 1 1 1 1 1h1v1l1 1 1 1 1 2v1l1 1 1 3 1 2 1 3v2l1 3v2 3 2 3l-1 2v3l-1 2-1 2-1 3-1 2-1 1-1 1v1l-1 1-1 1-1 1v1l-1 1-247 240-3 3-1 1-1 1h-1l-1 1-2 1-3 1-2 1-2 1h-3l-2 1h-3-2-3-2l-3-1h-2l-3-1-3-1-2-1h-1l-1-1-1-1h-1l-1-1-1-1-2-2-1-1-121-118h-1v-1h-1v-1l-1-1-1-1v-1l-1-1-1-2-1-2-2-3-1-2v-2l-1-3-1-2v-3-2-3-2l1-3 1-2v-3l2-2 1-2 1-2 1-2 1-2 1-1v-1l1-1 1-1 1-1 1-1 1-1 1-1 5-2 2-1 2-1 2-1 3-1 2-1 3-1h2 3 2 3l2 1 3 1h2l2 1 3 2 2 1 2 1 2 1 4 3 94 92 219-214 1-1 1-1 1-1 3-2 2-1 2-1 2-1 2-1 2-1h3l2-1h3z">
          <text:p/>
        </draw:path>
        <draw:path draw:style-name="gr149" draw:text-style-name="P179" draw:layer="layout" svg:width="4.505cm" svg:height="5.639cm" svg:x="16.248cm" svg:y="6.062cm" svg:viewBox="0 0 4506 5640" svg:d="M3879 0l-132 6-130 19-128 32-126 44-122 57-116 69-112 82-104 94-228 229-229-229-104-94-112-82-116-69-122-57-126-44-128-32-130-18-132-7-131 7-130 18-129 32-125 44-122 57-117 69-111 82-104 94-94 104-82 111-69 117-57 122-44 125-32 129-18 130-7 131 7 132 18 130 32 128 44 126 57 122 69 116 82 111 94 105 1198 1198 970 969 969-969 856-856v-2531l-75-36-76-31-77-26-79-22-79-16-80-12-81-8zM2551 1483h1 1 4 3l4 1 3 1 4 1 3 2 4 1 3 2 3 2 3 2 3 2 2 3 3 2 2 3 2 3 2 3 1 1 1 2v2l1 2 3 7 196 733v-428-1-4-3l1-3 1-4 1-3 1-4 1-3 2-3 2-3 2-3 2-3 3-3 3-3 3-2 3-2 3-2 3-2 4-1 3-2h4l3-1 4-1h3 4 3 4l3 1 4 1h3l3 2 4 1 3 2 3 2 3 2 3 2 3 3 2 3 3 3 2 3 2 3 194 336h471v111h-503-4l-3-1h-4l-4-1-3-1-3-1-4-1-3-2-3-2-3-2-3-2-2-3-3-3-2-2-2-3-2-3-107-185v643 4 3l-1 4-1 3-1 4-1 3-1 3-2 4-2 3-2 3-3 2-2 3-3 2-3 3-3 2-3 2-3 2-4 1-3 2-3 1-4 1h-3l-4 1h-3-4l-3-1h-4l-3-1-4-1-3-2-4-1-3-2-3-2-3-2-3-3-3-2-3-3-2-2-2-3-2-3-1-2-1-1v-2l-1-2-1-3-1-3-196-733v772 4l-1 3v4l-1 3-1 4-2 3-1 4-2 3-2 3-2 3-2 3-3 3-2 2-3 3-3 2-3 2-3 1-4 2-3 1-4 1-3 1h-4l-3 1h-4-4l-3-1h-4l-4-1-3-1-4-1-3-2-3-1-3-2-3-2-3-2-2-3-3-3-2-3-2-3-2-3-2-3-1-2-1-1v-2l-1-2-1-1v-2l-142-531h-394v-112h437 3 4l3 1 4 1 3 1 3 2 4 1 3 2 3 2 3 2 3 2 3 3 2 2 3 3 2 3 2 3 1 1 1 2v2l1 1v2l1 2 1 2v2l44 164v-773-4-3l1-4 1-4 1-3 1-3 2-4 2-3 2-3 2-3 2-3 3-2 2-3 3-2 3-2 3-2 3-2 3-1 3-2 4-1h3l3-1 4-1zM1166 3507h-15l-13 2-12 4-10 4-9 6-7 8-6 8-6 10-3 11-3 12-2 29 2 33 5 38 20 90 29 108 76 268 135 500-167-139-169-124-170-113-169-104-672-371v735l200 172 193 157 173 131 75 52 65 42-88 564h1690l-21-149-24-143-28-136-31-130-36-125-38-121-43-116-46-113-88-188-102-190-112-185-118-171-120-147-60-63-58-53-58-44-55-32-27-12-27-8-25-5zM4195 3507l-25 2-25 5-27 8-27 12-55 32-58 44-59 53-59 63-121 147-118 171-112 185-101 190-88 188-46 113-43 116-39 121-35 125-31 130-28 136-25 143-20 149h1260l20-1 19-3 18-5 18-6 17-9 16-9 15-11 13-13 13-13 11-15 10-16 8-17 6-18 5-18 3-20 1-19v-1176l-124 82-123 88-123 94-122 103 135-500 75-268 30-108 20-90 5-38 2-33-2-29-3-12-4-11-5-10-6-8-7-8-9-6-11-4-11-4-13-2z">
          <text:p/>
        </draw:path>
        <draw:path draw:style-name="gr100" draw:text-style-name="P105" draw:layer="layout" svg:width="1.938cm" svg:height="1.77cm" svg:x="17.531cm" svg:y="6.514cm" svg:viewBox="0 0 1939 1771" svg:d="M1321 0l-39 2-38 5-38 10-36 13-36 16-34 21-33 24-15 13-15 14-67 67-67-67-31-28-32-24-34-20-36-16-37-13-37-9-39-6-38-2-39 2-38 6-37 9-37 13-36 16-34 20-32 24-31 28-28 31-24 32-20 35-16 35-13 37-9 38-6 38-2 38 2 39 6 38 9 37 13 37 16 36 20 34 24 32 28 31 351 351 284 284 284-284 284-284 67-67 28-31 23-32 21-34 16-36 13-37 9-37 6-38 2-39-2-38-5-38-10-38-13-37-16-36-20-34-24-32-28-31-15-14-16-14-32-24-35-20-35-16-37-13-38-10-38-5zM932 435h1 1 1 2l1 1h1 1v1h1l2 1 1 1 1 1 1 1v1l1 1v1l1 1v1 1l58 214v-125-1-1-1-1l1-1v-1-1l1-1 1-1v-1l1-1 1-1 1-1h1v-1h1l2-1h1 1l1-1h1 1 1 1 1 1l1 1h1 1l2 1h1l1 1 1 1h1v1h1v1l1 1v1l57 98h138v33h-147-1-1-1-2l-1-1h-1-1l-1-1-1-1h-1v-1l-1-1-2-1v-1l-1-1-31-54v188 1 1 1 1l-1 1v1l-1 1v1l-1 1v1l-1 1h-1v1l-1 1h-1l-1 1h-1l-1 1h-1l-1 1h-1-1-1-1-1-1-1-1l-1-1h-1l-1-1h-1l-1-1h-1l-1-1v-1h-1l-1-1v-1l-1-1-2-4-57-214v226 1 1 1 1l-1 1v1l-1 1v1l-1 1v1l-1 1h-1v1l-1 1h-1l-1 1h-1l-1 1h-1l-2 1h-1-1-1-1-1-1-1-1l-1-1h-1l-1-1h-1l-2-1-1-1-1-1-1-1v-1l-1-1v-1h-1v-1-1-1l-42-155h-115v-33h128 1 1 1 1l1 1h1 1v1h1l1 1h1l1 1v1h1l1 1v1l1 1v1h1v1 1 1l13 48v-226-1-1-1l1-1v-1-1l1-1v-1l1-1v-1l1-1 1-1 1-1h1v-1h1l2-1h1 1l1-1h1 1zM53 722h-1-1l-2 1-1 1-2 2-2 4-1 4-2 6-3 13-5 36-4 48-11 125-18 154 1 6 3 7 4 9 5 9 15 20 20 24 50 53 60 57 65 57 64 53 58 44 47 32-45 284h524l-5-64-6-61-8-56-11-53-12-51-13-48-16-45-18-44-25-55-30-56-33-54-34-50-36-43-17-18-18-16-16-13-17-9-8-4-7-2-8-2h-7-4l-4 1-4 1-3 1-2 2-2 2-2 2-2 3-1 4v3l-1 9v9l2 12 6 26 9 32 22 78 39 147-53-44-54-40-54-35-54-32-214-118-6-90-4-49-6-49-10-49-6-23-8-23-9-22-11-20-13-19-15-18-1-1-1-2-2-1-1-1h-1-1v-1h-1zM1887 722h-1-1l-1 1h-1-1l-1 1-1 1-2 2-1 1-15 18-13 19-10 20-10 22-7 23-7 23-9 49-7 49-3 49-7 90-213 118-54 32-55 35-54 40-53 44 40-147 22-78 9-32 5-26 2-12 1-9-1-5v-4l-1-3-1-4-2-3-1-2-3-2-2-2-3-1-4-1-4-1h-4-7l-8 2-7 2-8 4-17 9-16 13-18 16-17 18-35 43-35 50-33 54-29 56-26 55-18 44-15 45-14 48-12 51-10 53-8 56-7 61-4 64h524l-45-284 46-32 58-44 64-53 65-57 60-57 50-53 20-24 14-20 6-9 4-9 3-7 1-6-18-154-10-125-4-48-5-36-3-13-2-6-1-4-2-4-2-2-1-1-2-1h-1z">
          <text:p/>
        </draw:path>
        <draw:path draw:style-name="gr106" draw:text-style-name="P112" draw:layer="layout" svg:width="4.505cm" svg:height="5.034cm" svg:x="20.754cm" svg:y="6.302cm" svg:viewBox="0 0 4506 5035" svg:d="M0 0v210h237v1147h-237v1078h1469v2003h-1469v404l1 19 3 20 5 18 6 18 8 17 10 16 11 15 12 13 14 13 15 11 16 9 17 9 17 6 19 5 19 3 20 1h1521v-2-3467h184l20-1 19-3 19-5 19-7 17-8 16-10 16-12 14-13 13-14 11-15 11-16 8-18 7-18 5-19 3-19 1-20v-1169l-1-20-3-20-5-18-7-19-8-17-11-16-11-16-13-14-14-13-16-12-16-10-17-8-19-7-19-5-19-3-20-1h-737-819zM447 210h609v1147h-609zM1265 210h622v1147h-622zM3607 1696h-34l-33 2-33 5-33 7-32 9-31 11-31 13-30 15-29 17-28 19-26 21-26 23-24 25-22 27-21 28-19 31-450 779 550 317 6 3 5 4 6 5 5 5 4 5 4 5 4 6 4 6 3 6 3 6 2 7 2 6 2 7 1 6 1 7v7 7l-1 6-1 7-2 7-2 6-2 6-3 7-3 6-4 6-4 5-4 6-4 5-5 5-6 4-5 4-6 4-6 3-7 3-6 2-7 2-6 2-7 1-7 1h-7-7l-7-1-6-1-7-2-7-2-6-2-6-3-6-3-549-317-450 779-24 46-19 47-13 49-9 49-4 49 1 48 6 49 10 47 15 46 19 45 24 43 28 40 32 38 35 35 40 32 44 29 46 23 48 19 48 13 49 9 49 4 49-2 49-5 47-11 46-14 45-20 43-23 40-28 38-32 36-36 32-40 28-43 1004-1739 24-46 18-48 14-48 8-49 4-49-1-49-6-48-10-48-15-46-19-45-24-43-27-40-32-38-36-35-40-32-44-28-29-16-29-13-30-11-30-10-30-7-31-6-30-3zM4156 2571l-486 841h836v-707l-40-24-41-22-42-20-43-18-45-16-45-14-47-11zM124 2779v440h-124v436h124v440h436v-440h440v-436h-440v-440zM3564 3595l-240 417-12 19-13 19-13 18-14 17 34 40 37 38 38 36 40 34 42 31 43 29 45 26 46 24 48 21 48 18 50 16 50 13 51 10 52 8 53 4 53 2 68-3 67-7 65-12 65-17 62-20 61-26 59-29 57-33v-693z">
          <text:p/>
        </draw:path>
        <draw:path draw:style-name="gr100" draw:text-style-name="P105" draw:layer="layout" svg:width="2.111cm" svg:height="1.704cm" svg:x="21.951cm" svg:y="6.693cm" svg:viewBox="0 0 2112 1705" svg:d="M66 0h-7l-6 1-6 2-7 2-5 3-6 3-5 4-5 4-4 5-4 5-3 6-3 5-2 7-2 6-1 6v7 389 7l1 6 2 6 2 6 3 6 3 6 4 5 4 4 5 5 5 4 6 3 5 3 7 2 6 2 6 1h7 61v1153 3l1 3v3l1 3 2 3 1 2 2 3 2 2 2 2 3 2 2 1 3 1 3 1 3 1 3 1h3 850 3l3-1 3-1 3-1 3-1 2-1 3-2 2-2 2-2 2-3 1-2 2-3 1-3v-3l1-3v-3-1153h62 7l6-1 6-2 6-2 6-3 6-3 5-4 4-5 5-4 4-5 3-6 3-6 2-6 2-6 1-6v-7-389-7l-1-6-2-6-2-7-3-5-3-6-4-5-5-5-4-4-5-4-6-3-6-3-6-2-6-2-6-1h-7-246-272-270zM70 70h208v381h-208zM348 70h200v381h-200zM618 70h203v381h-203zM890 70h207v381h-207zM1669 564h-11l-11 1-11 1-11 3-11 2-10 4-11 5-10 5-9 5-9 7-9 7-9 7-7 9-8 8-7 10-6 10-150 259 183 106 2 1 2 1 1 2 2 1 1 2 2 1 1 2 1 2 1 2 1 2 1 2 1 3v2l1 2v3 2 2 2l-1 3v2l-1 2-1 2-1 2-1 2-1 2-1 2-2 2-1 2-2 1-1 1-2 2-2 1-2 1-2 1-3 1-2 1h-2l-2 1h-3-2-2-3l-2-1h-2l-2-1-2-1-2-1-2-1-183-105-149 259-8 15-6 16-5 16-3 16-1 16 1 16 1 17 4 15 5 16 6 15 8 14 9 13 11 13 11 12 14 10 14 10 15 8 16 6 16 4 17 3 16 1h16l16-2 16-3 16-5 15-7 14-8 13-9 13-10 12-12 10-14 10-14 333-578 8-15 6-16 5-16 3-17 1-16v-16l-2-16-4-16-4-16-7-14-8-15-9-13-10-13-12-11-14-11-14-9-10-5-9-5-10-4-10-3-10-2-11-2-10-1zM209 810h749v666h-749zM1851 855l-161 280h287 3l3 1h3l2 1 3 1 2 2 3 2 2 2 2 2 2 2 1 2 1 3 2 3v3l1 3v3 3l-1 3v3l-2 3-1 3-1 2-2 3-2 2-2 2-3 2-2 1-3 1-2 2h-3l-3 1h-3-322l-80 138-2 3-2 3-2 4-2 3-3 3-2 2-2 3-3 3 12 13 12 13 13 12 13 11 14 11 14 9 15 9 16 8 15 7 17 6 16 6 17 4 17 3 17 3 17 1 18 1 21-1 21-2 20-3 20-5 20-6 19-8 19-8 18-10 17-11 16-12 16-13 15-14 14-15 13-16 12-17 11-18 9-18 8-18 7-19 6-19 4-20 3-19 2-20 1-20-1-28-4-28-6-27-9-26-10-25-13-24-14-23-17-21-18-20-20-18-22-16-23-15-24-12-25-11-27-8zM511 924v146h-146v145h146v147h145v-147h146v-145h-146v-146z">
          <text:p/>
        </draw:path>
        <draw:path draw:style-name="gr150" draw:text-style-name="P180" draw:layer="layout" svg:width="4.505cm" svg:height="5.746cm" svg:x="7.236cm" svg:y="5.839cm" svg:viewBox="0 0 4506 5747" svg:d="M71 0h-18l-18 1-18 2-17 2v272l22-12 24-10 24-9 24-7 25-6 26-4 26-2 27-1h1479 1480l42 2 41 6 39 10 38 14 36 18 34 20 32 24 29 26 26 30 24 31 20 34 18 36 13 38 11 40 6 41 2 42v3004l19 3 20 5 20 7 20 8 20 9 21 11 21 12 21 14v-3265l-2-46-7-44-11-43-15-41-19-39-22-37-26-34-29-32-31-28-35-26-37-22-39-19-41-15-43-11-44-7-46-2h-1606zM1234 705v819h-818v886h818v819h427l-99-172-82-166-63-157-23-73-18-71-13-66-6-63v-58l7-53 6-25 7-23 9-22 11-20 13-19 15-17 17-16 18-14 64-40 62-29 59-20 58-12 56-4 53 4 52 11 50 17 48 23 46 28 44 32 43 36 40 39 40 42 73 89h691v-886h-819v-819zM1740 2217l-17 1-18 2-17 3-18 5-17 5-18 7-17 8-18 10-36 26-28 32-20 37-12 42-5 47 1 51 8 56 14 60 46 132 65 145 181 323 980 1457-32-16-86-41-125-51-150-50-80-20-81-15-79-8h-78l-72 10-34 9-32 13-30 15-28 19-25 23-23 27-26 38-18 38-13 36-6 36v34l6 34 11 33 17 32 22 32 26 32 67 63 83 62 98 64 502 276 291 165 298 191h1293l4-9 3-10 3-9 2-10 2-9 1-10 1-10v-10-1641l-5 9-1 4-1 2-1 3-54-49-53-40-52-32-51-25-50-19-48-12-46-6-44-1-41 3-39 8-35 12-32 16-29 18-24 21-20 23-8 12-7 13-59-63-57-49-55-37-55-26-52-16-25-5-25-2h-24l-23 2-45 9-43 15-39 20-35 25-33 28-28 31-24 32-20 32-15 32-853-1256-163-221-76-92-75-77-72-63-70-48-35-17-35-13-35-9-34-4-10-1h-3-2l-3 1zM0 5149v521 9l1 10 1 9 2 9 2 9 2 9 3 9 3 9 28 2 15 1 14 1h1606 1207l-250-162-246-143-448-242h-263-1479l-27-1-26-3-26-4-25-6-24-7-24-9-24-10z">
          <text:p/>
        </draw:path>
        <draw:path draw:style-name="gr100" draw:text-style-name="P105" draw:layer="layout" svg:width="1.824cm" svg:height="1.792cm" svg:x="8.577cm" svg:y="6.62cm" svg:viewBox="0 0 1825 1793" svg:d="M139 0l-14 1-14 2-13 3-13 5-12 6-12 7-11 8-9 9-9 9-8 11-7 12-6 12-5 13-3 13-2 14-1 14v1514l1 14 2 14 3 14 5 13 6 12 7 11 8 11 9 10 9 9 11 8 12 7 12 6 13 5 13 3 14 2 14 1h501 376l-78-51-77-44-139-76h-82-461l-13-1-13-2-13-3-12-4-11-5-10-7-10-7-10-8-8-10-7-9-7-11-5-11-4-12-3-12-2-13-1-13v-1295l1-13 2-13 3-12 4-12 5-11 7-11 7-10 8-9 10-8 10-7 10-7 11-5 12-4 13-3 13-2 13-1h461 461l13 1 13 2 12 3 12 4 11 5 11 7 10 7 9 8 8 9 8 10 6 11 6 11 4 12 3 12 2 13 1 13v937l6 1 6 2 6 2 7 2 6 3 6 3 7 4 6 5v-1019l-1-14-2-14-3-13-5-13-6-12-7-12-8-11-9-9-10-9-10-8-12-7-12-6-13-5-13-3-14-2-14-1h-501zM502 220v256h-256v276h256v255h133l-31-54-25-51-20-49-7-23-6-22-4-21-2-19v-18l2-17 4-15 3-7 4-6 4-6 4-6 5-5 6-4 20-12 19-9 19-7 18-3 17-1 17 1 16 3 16 6 15 7 14 9 14 10 13 11 13 12 12 13 23 28h215v-276h-255v-256zM666 692h-6-7l-6 1-6 1-6 2-6 3-7 2-6 4-11 8-9 10-6 11-4 14-2 14 1 16 2 18 5 18 14 41 20 45 57 101 305 455-10-5-27-13-39-16-46-15-25-7-26-4-24-3h-25l-22 3-11 3-10 4-9 5-9 6-8 7-7 8-8 12-6 12-4 11-1 11v11l1 10 4 11 5 10 7 10 8 10 21 19 26 20 31 20 156 86 91 51 93 60h711l-17-121-10-52-12-49-15-50-17-51-45-118-7-16-10-17-10-16-11-15-13-15-13-13-14-12-14-10-14-7-14-6-7-1-7-1h-6-7l-6 2-6 2-6 4-5 4-6 5-4 7-5 7-4 9-17-15-16-13-17-10-16-8-15-6-15-4-15-2h-14l-12 1-12 3-12 3-9 5-9 6-8 6-6 7-5 8-18-19-18-16-17-11-17-8-17-5-7-2h-8-8-7l-14 3-13 5-12 6-11 8-11 9-8 9-8 10-6 10-5 10-265-392-51-69-24-28-23-24-23-20-22-15-11-5-10-4-11-3z">
          <text:p/>
        </draw:path>
        <draw:path draw:style-name="gr149" draw:text-style-name="P179" draw:layer="layout" svg:width="4.505cm" svg:height="5.072cm" svg:x="2.73cm" svg:y="6.264cm" svg:viewBox="0 0 4506 5073" svg:d="M1100 0l-74 2-74 8-73 12-72 16-70 22-69 26-68 30-65 35-63 39-60 43-57 47-54 51-51 54-47 57-43 60-39 63-20 36-19 37-17 37-16 38-14 39-13 39-12 40-10 40v518l10 40 12 39 13 40 14 38 16 39 17 37 19 37 20 36 39 63 43 60 47 57 51 54 54 51 57 47 60 43 63 39 65 35 68 30 69 26 70 21 72 17 73 12 74 7 74 3 74-3 74-7 72-12 72-17 71-21 69-26 67-30 66-35 63-39 60-43 57-47 54-51 51-54 47-57 43-60 39-63 35-66 30-67 26-69 22-71 16-72 12-72 7-74 3-74-3-74-7-74-12-72-16-72-22-71-26-69-30-68-35-65-39-63-43-60-47-57-51-54-54-51-57-47-60-43-63-39-66-35-67-30-69-26-71-22-72-16-72-12-74-8zM4049 247v72l-142 7-138 21-133 34-127 47-121 59-115 69-107 80-98 90-90 98-80 107-69 115-59 121-47 127-34 133-21 138-7 142 7 142 21 137 34 133 47 127 59 122 69 114 80 107 90 99 98 89 107 80 115 70 121 59 127 46 133 35 138 21 142 7 60-1 59-4 58-7 58-8 57-12 56-13 55-15 54-18v-235l-53 21-55 18-56 16-56 13-58 10-59 8-60 4-60 2-120-6-116-18-112-29-108-39-102-49-96-58-90-67-83-75-75-83-67-90-59-96-49-102-39-108-28-112-18-116-6-119 6-120 18-116 28-112 39-108 49-102 59-96 67-90 75-83 83-75 90-67 96-58 102-50 108-39 112-28 116-18 120-6v71l314-181zM4506 1183l-385 384-9-4-8-4-9-3-9-3-9-2-9-1-10-1h-9-11l-10 1-10 2-10 2-10 3-10 4-9 4-9 5-9 5-8 6-8 7-8 7-7 8-6 8-6 8-5 9-5 9-4 9-4 10-3 10-3 10-2 10-1 10v11 10l1 10 2 10 3 10 3 10 4 9 4 10 5 9 5 9 6 8 6 8 7 8 8 7 8 6 8 6 9 6 9 5 9 4 10 4 10 3 10 2 10 2 10 1h11 10l10-1 10-2 10-2 10-3 9-4 10-4 9-5 9-6 8-6 8-6 8-7 7-8 6-8 6-8 6-9 5-9 4-10 4-9 3-10 2-10 2-10 1-10v-10-10l-1-9-2-10-2-9-2-9-3-9-4-9-4-8 318-318zM331 2484l-86 36-84 39-82 43-79 46v1740l18 12 19 12 20 11 19 11 9-10 5-4 5-5 6-4 5-4 5-4 6-3 10-5 9-5 11-4 10-3 11-2 10-2 11-1h11 11l11 1 10 2 11 2 10 4 11 3 9 5 10 5 10 6 8 6 9 7 8 7 7 8 7 9 6 8 6 10 5 9 5 10 3 11 3 10 3 11 2 11 1 11v11 11l-1 10-2 11-3 11-3 10-3 10-5 10-5 10-6 9-6 9-7 8-7 8-8 8-9 6-9 7-9 6-10 5-10 4-10 4-10 3-11 3-10 1-11 1-11 1-11-1-11-1-10-1-11-3-10-3-10-4-10-4-10-5-9-6-9-6-8-7-8-8-8-8-7-8-6-9-6-9-5-9-4-9-4-9-3-10-2-9-2-10-1-10-1-10-9-4-8-5-9-4-8-5v346l1 19 3 20 5 18 6 18 8 17 10 16 11 15 12 13 14 13 15 11 15 9 17 9 18 6 18 5 19 3 20 1h3128l9-81 7-82 4-82 1-83-8-205-24-200-39-196-54-190-67-184-81-177-95-168-106-160-18 104-30 140-45 163-28 88-32 90 18 21 16 21 14 22 12 23 11 23 9 23 8 24 6 23 4 24 3 25 1 24 1 24-2 24-2 25-4 24-5 24-14 49-18 49-22 49-25 47-27 47-30 45-32 45-33 43-55 65-55 62-107 108-93 84-66 55-1 5-1 5-1 5-2 5-2 5-2 5-2 5-3 5-4 6-4 6-5 5-5 6-5 5-6 4-6 5-6 4-7 3-6 3-7 3-7 2-8 2-7 2h-8l-7 1-8-1h-7l-7-2-8-2-7-2-7-3-7-3-6-3-6-4-6-5-6-4-6-5-5-5-5-6-4-6-4-6-4-7-3-7-2-7-2-7-2-7-1-7-1-8v-7-8l1-8 1-7 2-8 2-7 2-7 3-7 4-6 4-7 4-6 5-5 5-6 6-5 6-4 6-4 6-4 6-4 7-3 7-3 7-2 8-2 7-1 7-1h8 7l8 1 7 1 7 2 7 2 7 3 7 3 7 4 67-57 83-78 92-94 46-52 46-54 30-40 29-41 27-41 25-41 21-41 19-41 15-41 11-39 7-39 3-19 1-18v-18-18l-2-17-4-17-4-17-6-16-7-17-9-16-10-16-12-16-13-16-15-15-16-15-15-13-16-12-16-10-16-9-16-7-17-6-16-4-17-3-17-2h-17-18l-18 2-18 2-38 9-39 12-39 16-41 19-40 23-41 26-40 27-40 30-39 32-52 45-49 46-90 92-74 84-56 68 2 5 1 5 2 5 1 5 1 6v5l1 5v6 7l-1 8-1 7-2 7-2 7-2 7-3 7-4 7-4 6-4 6-5 6-5 5-6 5-6 4-6 5-6 4-7 3-6 3-7 3-7 2-8 2-7 2h-8l-7 1-8-1h-7l-7-2-8-2-7-2-7-3-7-3-6-3-6-4-6-5-6-4-5-5-5-5-5-6-4-6-4-6-4-7-3-7-3-7-2-7-2-7-1-7-1-8v-7-1-8l1-7 1-7 2-8 2-7 3-7 3-7 4-6 4-7 4-6 5-5 5-6 5-5 6-4 6-4 6-4 6-4 7-3 7-3 7-2 8-2 7-1 7-1h8 3 3l59-72 78-89 95-97 53-50 56-49 42-35 44-33 44-31 46-28 47-26 47-23 49-19 49-15 25-6 25-5 25-3 26-1h26l26 2 25 3 26 5 25 7 25 9 24 10 24 13 38-113 30-107 25-100 19-88 23-130 7-49v-3l1-3 1-3 1-4 1-3 1-3 1-2 2-3 2-4 1-1 2-2 1-2 1-1 3-3-93-106-100-100-105-93-110-87-117-80-121-72-126-65-131-56-769 1227z">
          <text:p/>
        </draw:path>
        <draw:path draw:style-name="gr100" draw:text-style-name="P105" draw:layer="layout" svg:width="2.047cm" svg:height="1.603cm" svg:x="3.987cm" svg:y="6.743cm" svg:viewBox="0 0 2048 1604" svg:d="M698 0l-23 1-23 2-23 4-22 5-22 6-22 8-21 10-20 11-20 12-18 14-18 14-17 16-15 17-15 17-14 19-12 20-11 20-9 21-8 22-7 22-5 22-4 23-2 23-1 23 1 23 2 23 4 23 5 22 6 22 8 21 10 21 11 21 12 20 14 18 14 18 16 17 17 16 18 14 18 14 20 12 20 11 21 9 22 8 22 7 22 5 23 4 23 2 23 1 23-1 23-2 23-4 22-5 22-7 22-8 21-9 20-11 20-12 18-14 18-14 17-16 16-17 14-18 14-18 12-20 11-21 9-21 9-21 6-22 5-22 4-23 2-23 1-23-1-23-2-23-4-23-5-22-7-22-8-22-9-21-11-20-12-20-14-19-15-17-15-17-17-16-18-14-19-14-19-12-21-11-21-10-21-8-22-6-22-5-23-4-23-2zM1616 77v22l-44 2-43 7-41 10-40 15-38 18-35 22-34 25-30 28-28 30-25 34-22 35-18 38-15 40-10 41-7 43-2 44 2 44 7 43 10 42 15 39 18 38 22 36 25 33 28 31 30 27 34 25 35 22 38 18 40 15 41 10 43 7 44 2 44-2 43-7 41-10 40-15 38-18 35-22 33-25 31-27 28-31 25-33 22-36 18-38 14-39 11-42 7-43 2-44-1-22-1-22-3-22-4-21-10-41-15-40-18-38-22-35-25-33-28-31-48 48 23 26 21 28 18 30 16 32 12 33 9 35 5 36 2 37-2 37-5 37-9 35-13 33-15 32-18 30-21 28-23 26-26 23-28 21-30 18-32 15-33 13-35 9-36 5-37 2-37-2-36-5-35-9-34-13-32-15-30-18-28-21-25-23-24-26-21-28-18-30-15-32-13-33-9-35-5-37-2-37 2-37 5-36 9-35 13-34 15-31 18-30 21-28 24-26 25-23 28-21 30-18 32-16 34-12 35-9 36-5 37-2v22l98-56zM1835 297h-1-1-1l-1 1h-1l-1 1h-1l-1 1h-1v1h-1l-186 187-3-1-2-2-3-1-3-1h-3l-3-1h-3-3-3-4l-3 1-3 1-3 1-3 1-3 1-3 2-3 2-2 1-2 2-3 3-2 2-1 3-2 2-2 3-2 3-1 3-1 3-1 3-1 3-1 3v3 3 3 4l1 3 1 3 1 3 1 3 1 3 2 3 2 3 1 2 2 3 2 2 2 2 3 2 2 2 3 2 3 2 3 1 3 1 3 1h3l3 1h4 3 3 4l3-1h3l3-1 3-1 2-2 3-1 3-2 3-2 2-2 2-2 3-3 2-2 1-2 2-3 2-3 1-3 1-3 1-3 1-3 1-3v-4-3-3-3l-1-3-1-2v-3l-1-3-2-2-1-3 187-187 1-1v-1h1v-1l1-3v-1l1-1v-1-1-1-1l-1-1v-1l-1-1v-1-1-1l-1-1v-1l-1-1h-1v-1h-1l-1-1h-1l-1-1h-1-1l-1-1h-1-1zM459 773l-41 18-39 20-38 22-37 25-34 27-33 29-31 31-29 33 1 1 1 1 1 1v1h1v1l1 1v1 1l1 1v1 1 1l2 16 7 42 7 29 8 31 10 35 12 36 12 31 15 30 15 29 18 28 20 25 10 12 11 11 11 10 12 9 13 9 13 7 1-2 2-1 2-1 1-1 3-3 4-2 3-2 3-1 3-1 4-1 3-1 3-1h4 3 3 4l3 1 3 1 4 1 3 1 3 1 3 2 3 2 3 2 2 2 3 2 2 3 2 2 2 3 2 3 2 3 1 3 1 3 1 4 1 3 1 3v4 3 3 4l-1 3-1 3-1 4-1 3-1 3-2 3-2 3-2 3-2 2-2 3-3 2-2 2-3 2-3 2-3 1-3 2-3 1-4 1-3 1h-3l-4 1h-3-3l-4-1h-3l-3-1-4-1-3-1-3-2-3-1-3-2-3-2-2-2-3-2-2-3-2-2-2-3-2-3-1-3-2-3-1-3-1-3v-3l-1-3-1-6-16-9-15-9-14-11-14-12-13-12-12-13-23-29-20-31-17-32-16-33-13-33-9-27-9-27-13-49-9-42-5-32-33 50-30 52-25 55-21 58-17 59-12 61-7 62-3 64 1 32 2 32 3 32 4 31h1376l4-31 3-32 2-32 1-32-3-64-7-62-12-61-17-59-21-58-25-55-30-52-33-50-6 33-9 43-14 51-8 28-10 28 5 6 5 7 4 7 4 7 4 7 2 7 3 8 1 7 2 8 1 7v8 7 8l-1 7-1 8-2 7-4 16-6 15-6 15-8 15-8 14-10 14-10 14-10 13-17 20-17 19-34 34-29 26-20 18-1 3-1 3v1l-1 2v1l-1 2-1 2-2 2-1 2-2 2-1 1-2 2-2 1-2 1-2 1-2 1-3 1-2 1h-2l-3 1h-2-2-2-3l-2-1h-2l-3-1-2-1-2-1-2-1-2-1-2-2-2-1-1-2-2-1-1-2-2-2-1-2-1-2-1-2-1-2v-2l-1-3v-2-3-2-2-3-2l1-2v-2l1-2 1-2 1-2 1-2 1-2 2-2 2-1 1-2 2-1 2-2 2-1 2-1 2-1 2-1 3-1h2l2-1h3 2 2 2 3l2 1 2 1h2l3 2 2 1 21-18 26-24 28-30 15-16 14-17 9-12 9-13 9-12 7-13 7-13 6-13 4-13 4-12 2-12 1-6 1-5v-6l-1-5v-6l-1-5-2-5-2-5-2-5-3-5-3-5-3-5-4-5-5-5-5-5-5-4-5-3-5-4-5-2-5-3-5-1-5-2-6-1h-5l-5-1h-6l-6 1-5 1-12 2-12 4-12 5-13 6-12 7-13 8-12 9-13 9-12 10-16 14-15 14-28 29-23 26-18 21 1 2v1l1 2v2l1 1v2 1 2 2 3l-1 2v2l-1 3-1 2-1 2-1 2-1 2-2 2-1 1-2 2-2 2-1 1-2 2-2 1-2 1-2 1-2 1-3 1h-2l-2 1h-3-2-2-3l-2-1h-2l-2-1-3-1-2-1-2-1-2-1-2-2-1-1-2-2-2-1-1-2-3-4-1-1v-1l-1-1v-1l-1-2v-3l-1-2v-2-3-2-2-3-2l1-2v-3l1-2v-1l1-1v-1l1-1 1-2 2-2 1-2 2-1 1-2 2-1 2-2 2-1 1-1h1l1-1h1l3-1h2l2-1h2 5 1 1l18-22 24-28 30-30 16-16 18-15 13-11 14-10 14-10 14-9 15-8 15-7 15-6 15-5 4-1 4-1 7-1 8-1 8-1h8l8 1 8 1 8 2 8 2 8 3 7 3 8 4 12-35 9-34 14-58 7-41 2-15v-1-1-1l1-1v-1-1l1-1v-1h1v-1l1-1 1-1 1-1-29-33-31-31-33-29-35-27-36-25-38-22-39-20-41-18-239 382z">
          <text:p/>
        </draw:path>
        <draw:path draw:style-name="gr151" draw:text-style-name="P181" draw:layer="layout" svg:width="1.375cm" svg:height="0.383cm" svg:x="13.307cm" svg:y="13.895cm" svg:viewBox="0 0 1376 384" svg:d="M15 0h-2-1-1l-2 1h-1l-1 1h-1v1l-3 3-1 4-2 4v5 5l1 5 2 13 4 13 6 15 13 30 28 57 10 22 3 8v3l1 2-1 2v2l-3 7-10 20-28 58-13 31-6 15-4 14-2 13-1 6v5 5l2 4 1 4 3 3 1 1 2 1 2 1h3 6l8-1 18-5 22-8 52-23 58-31 55-34 48-35 19-16 15-15 5-7 4-6 3-6v-3l1-2-1-3v-2l-2-6-4-6-5-6-12-14-17-15-44-32-51-32-54-29-51-24-23-10-20-7-17-4-7-2zM541 0h-2-1-1l-2 1h-1l-1 1h-1v1l-3 3-1 4-2 4v5 5l1 5 2 13 4 13 5 15 13 30 28 57 10 22 3 8v3l1 2-1 2v2l-3 7-10 20-28 58-13 31-5 15-4 14-2 13-1 6v5 5l2 4 1 4 3 3 1 1 2 1 2 1h3 6l8-1 18-5 22-8 52-23 58-31 55-34 48-35 19-16 15-15 5-7 4-6 3-6v-3l1-2-1-3v-2l-2-6-4-6-5-6-13-14-17-15-43-32-51-32-54-29-51-24-23-10-20-7-17-4-7-2zM1063 0h-2-1-1l-1 1h-1l-1 1h-1v1l-3 3-1 4-2 4v5 5 5l3 13 4 13 5 15 13 30 28 57 10 22 3 8v3l1 2-1 2v2l-3 7-10 20-28 58-13 31-5 15-4 14-3 13v6 5 5l2 4 1 4 3 3 1 1 2 1 2 1h3 6l8-1 18-5 22-8 52-23 57-31 56-34 48-35 18-16 15-15 5-7 4-6 3-6v-3l1-2-1-3v-2l-2-6-4-6-5-6-12-14-17-15-44-32-51-32-54-29-51-24-23-10-20-7-17-4-7-2z">
          <text:p/>
        </draw:path>
        <draw:path draw:style-name="gr17" draw:text-style-name="P21" draw:layer="layout" svg:width="1.537cm" svg:height="1.603cm" svg:x="13.258cm" svg:y="1.096cm" svg:viewBox="0 0 1538 1604" svg:d="M653 0l-38 109-91 37-103-50-39 40-40 40 50 103-38 90-108 38v56 57l109 38 37 90-50 103 40 40 39 40 104-50 90 38 38 108h56 57l38-109 90-37 103 50 40-40 40-40-50-103 38-91 108-37v-57-56l-109-38-37-90 50-103-40-40-40-40-103 50-91-38-37-108h-57zM709 246h15l14 2 14 2 14 3 13 4 14 5 12 6 13 7 12 8 12 8 11 9 10 10 10 10 9 11 8 12 8 12 7 13 6 12 4 14 5 13 3 14 2 14 2 14v14 14l-2 15-2 14-3 14-5 13-4 13-6 13-7 13-8 12-8 12-9 11-10 10-10 10-11 9-12 8-12 8-13 7-12 6-14 4-13 5-14 3-14 2-14 1-15 1-14-1-14-1-14-2-14-3-13-5-14-4-12-6-13-7-12-8-12-8-11-9-10-10-10-10-9-11-8-12-8-12-7-13-6-13-5-13-4-13-3-14-2-14-2-15v-14-14l2-14 2-14 3-14 4-13 5-14 6-12 7-13 8-12 8-12 9-11 10-10 10-10 11-9 12-8 12-8 13-7 12-6 14-5 13-4 14-3 14-2 14-2zM719 1120l2 4 3 4 7 8 8 7 9 6 10 5 10 5 11 5 11 3 11 3 10 2 10 2h9 9l7-1 3-1h3l2-2 2-1 64-52 50-37 22-15 22-14 49-26 31-14 31-11 53-17 10-4 8-3 3-2 3-2 2-2 2-2v-1-1l1-1v-2l-1-1v-1l-1-2-3-3-3-2-8-6-8-4-9-4-9-3-9-2-10-2-10-1-11-1h-11l-31 2-32 5-34 8-34 10-68 26-65 31-55 33-24 16-20 15-16 13-10 12-4 6-2 4-1 3v1 2zM1299 978l-34 2-37 6-37 9-37 13-37 15-36 17-66 37-28 19-25 19-20 17-15 15-6 7-3 6-3 6v2 2 2l1 2 2 1 1 2 3 1h3l7 1h7l6 1 7 1 5 2 11 5 10 6 8 7 8 7 13 16 11 14 5 5 3 2 3 2 2 2h3l3 1h3l2-1 4-2 3-2 3-3 59-58 24-22 23-19 21-17 21-15 46-30 29-17 28-15 45-24 9-5 7-4 6-5 2-2 1-2 1-2 1-2v-1-1-1l-1-1v-1l-2-2-2-1-3-2-8-4-8-3-8-2-8-2-9-2-9-1-9-1zM1456 1006l-53 17-48 20-44 22-41 24-38 26-35 27-64 55-59 53-57 48-29 21-30 18-32 14-33 11-17 3h-22l-54-2-62-8-63-11-60-14-48-14-19-6-14-6-4-3-4-3-1-1v-2-1-1l1-2 1-1 1-1 2-1 3-1 4-1h6l6 1 14 3 82 22 54 13 60 11 32 3 33 1h34l35-4 15-3 17-4 7-3 8-3 8-4 7-4 7-4 6-6 5-6 5-7 4-7 3-8 1-9 1-10-1-10-1-4-1-5-1-3-2-4-2-4-2-3-3-3-3-3-7-5-8-4-9-4-10-3-11-3-26-4-60-6-30-3-25-5-21-5-18-7-15-8-12-8-11-10-11-10-20-21-12-11-13-11-16-10-19-11-23-11-27-10-16-4-16-3h-38l-41 4-44 9-47 13-47 15-94 36-86 39-72 35-66 36 120 375 46-31 48-32 58-34 62-32 30-14 29-11 28-7 24-4 12-1 10 1 9 2 8 4 156 90 66 32 31 11 30 8 30 5 30 1 30-4 31-7 32-13 33-17 34-22 37-28 221-183 98-85 84-78 63-65 23-28 16-23 5-10 3-9 1-7v-3l-1-3-1-3-2-2-3-2-3-2-8-2h-10-5l-6 1h-6l-6 1-7 2-8 1z">
          <text:p/>
        </draw:path>
        <draw:frame draw:style-name="gr152" draw:text-style-name="P183" draw:layer="layout" svg:width="6.737cm" svg:height="1.504cm" svg:x="10.858cm" svg:y="2.74cm">
          <draw:text-box>
            <text:p text:style-name="P182"><text:span text:style-name="T40">O</text:span><text:span text:style-name="T40">u</text:span><text:span text:style-name="T40">r</text:span><text:span text:style-name="T40"> </text:span><text:span text:style-name="T42">S</text:span><text:span text:style-name="T42">e</text:span><text:span text:style-name="T42">r</text:span><text:span text:style-name="T42">v</text:span><text:span text:style-name="T42">i</text:span><text:span text:style-name="T42">c</text:span><text:span text:style-name="T42">e</text:span><text:span text:style-name="T42">s</text:span></text:p>
          </draw:text-box>
        </draw:frame>
        <draw:frame draw:style-name="gr99" draw:text-style-name="P185" draw:layer="layout" svg:width="4.121cm" svg:height="0.73cm" svg:x="2.922cm" svg:y="8.608cm">
          <draw:text-box>
            <text:p text:style-name="P184"><text:span text:style-name="T43">2</text:span><text:span text:style-name="T43">4</text:span><text:span text:style-name="T43">/</text:span><text:span text:style-name="T43">7</text:span><text:span text:style-name="T43"> </text:span><text:span text:style-name="T43">C</text:span><text:span text:style-name="T43">o</text:span><text:span text:style-name="T43">n</text:span><text:span text:style-name="T43">s</text:span><text:span text:style-name="T43">u</text:span><text:span text:style-name="T43">l</text:span><text:span text:style-name="T43">t</text:span><text:span text:style-name="T43">a</text:span><text:span text:style-name="T43">t</text:span><text:span text:style-name="T43">i</text:span><text:span text:style-name="T43">o</text:span><text:span text:style-name="T43">n</text:span></text:p>
          </draw:text-box>
        </draw:frame>
        <draw:frame presentation:style-name="pr22" draw:text-style-name="P187" draw:layer="layout" svg:width="3.904cm" svg:height="1.171cm" svg:x="3.046cm" svg:y="9.186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draw:frame draw:style-name="gr99" draw:text-style-name="P185" draw:layer="layout" svg:width="4.121cm" svg:height="0.73cm" svg:x="7.423cm" svg:y="8.609cm">
          <draw:text-box>
            <text:p text:style-name="P184"><text:span text:style-name="T43">O</text:span><text:span text:style-name="T43">n</text:span><text:span text:style-name="T43">l</text:span><text:span text:style-name="T43">i</text:span><text:span text:style-name="T43">n</text:span><text:span text:style-name="T43">e</text:span><text:span text:style-name="T43"> </text:span><text:span text:style-name="T43">S</text:span><text:span text:style-name="T43">e</text:span><text:span text:style-name="T43">r</text:span><text:span text:style-name="T43">v</text:span><text:span text:style-name="T43">i</text:span><text:span text:style-name="T43">c</text:span><text:span text:style-name="T43">e</text:span></text:p>
          </draw:text-box>
        </draw:frame>
        <draw:frame presentation:style-name="pr22" draw:text-style-name="P187" draw:layer="layout" svg:width="3.904cm" svg:height="1.171cm" svg:x="7.547cm" svg:y="9.187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draw:frame draw:style-name="gr99" draw:text-style-name="P185" draw:layer="layout" svg:width="4.121cm" svg:height="0.73cm" svg:x="11.924cm" svg:y="8.61cm">
          <draw:text-box>
            <text:p text:style-name="P184"><text:span text:style-name="T43">I</text:span><text:span text:style-name="T43">n</text:span><text:span text:style-name="T43">s</text:span><text:span text:style-name="T43">u</text:span><text:span text:style-name="T43">r</text:span><text:span text:style-name="T43">a</text:span><text:span text:style-name="T43">n</text:span><text:span text:style-name="T43">c</text:span><text:span text:style-name="T43">e</text:span></text:p>
          </draw:text-box>
        </draw:frame>
        <draw:frame presentation:style-name="pr22" draw:text-style-name="P187" draw:layer="layout" svg:width="3.904cm" svg:height="1.171cm" svg:x="12.048cm" svg:y="9.188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draw:frame draw:style-name="gr99" draw:text-style-name="P185" draw:layer="layout" svg:width="4.121cm" svg:height="0.73cm" svg:x="16.425cm" svg:y="8.611cm">
          <draw:text-box>
            <text:p text:style-name="P184"><text:span text:style-name="T43">H</text:span><text:span text:style-name="T43">e</text:span><text:span text:style-name="T43">a</text:span><text:span text:style-name="T43">l</text:span><text:span text:style-name="T43">t</text:span><text:span text:style-name="T43">h</text:span><text:span text:style-name="T43">c</text:span><text:span text:style-name="T43">a</text:span><text:span text:style-name="T43">r</text:span><text:span text:style-name="T43">e</text:span></text:p>
          </draw:text-box>
        </draw:frame>
        <draw:frame presentation:style-name="pr22" draw:text-style-name="P187" draw:layer="layout" svg:width="3.904cm" svg:height="1.171cm" svg:x="16.549cm" svg:y="9.189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draw:frame draw:style-name="gr99" draw:text-style-name="P185" draw:layer="layout" svg:width="4.121cm" svg:height="0.73cm" svg:x="20.926cm" svg:y="8.612cm">
          <draw:text-box>
            <text:p text:style-name="P184"><text:span text:style-name="T43">P</text:span><text:span text:style-name="T43">h</text:span><text:span text:style-name="T43">a</text:span><text:span text:style-name="T43">r</text:span><text:span text:style-name="T43">m</text:span><text:span text:style-name="T43">a</text:span><text:span text:style-name="T43">c</text:span><text:span text:style-name="T43">y</text:span></text:p>
          </draw:text-box>
        </draw:frame>
        <draw:frame presentation:style-name="pr22" draw:text-style-name="P187" draw:layer="layout" svg:width="3.904cm" svg:height="1.171cm" svg:x="21.05cm" svg:y="9.19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draw:frame presentation:style-name="pr23" draw:text-style-name="P189" draw:layer="layout" svg:width="17.628cm" svg:height="1.729cm" svg:x="5.305cm" svg:y="12.176cm" presentation:class="title" presentation:user-transformed="true">
          <draw:text-box>
            <text:p text:style-name="P188"><text:span text:style-name="T45">L</text:span><text:span text:style-name="T45">o</text:span><text:span text:style-name="T45">r</text:span><text:span text:style-name="T45">e</text:span><text:span text:style-name="T45">m</text:span><text:span text:style-name="T45"> </text:span><text:span text:style-name="T45">i</text:span><text:span text:style-name="T45">p</text:span><text:span text:style-name="T45">s</text:span><text:span text:style-name="T45">u</text:span><text:span text:style-name="T45">m</text:span><text:span text:style-name="T45"> </text:span><text:span text:style-name="T45">d</text:span><text:span text:style-name="T45">o</text:span><text:span text:style-name="T45">l</text:span><text:span text:style-name="T45">o</text:span><text:span text:style-name="T45">r</text:span><text:span text:style-name="T45"> </text:span><text:span text:style-name="T45">s</text:span><text:span text:style-name="T45">i</text:span><text:span text:style-name="T45">t</text:span><text:span text:style-name="T45"> </text:span><text:span text:style-name="T45">a</text:span><text:span text:style-name="T45">m</text:span><text:span text:style-name="T45">e</text:span><text:span text:style-name="T45">t</text:span><text:span text:style-name="T45">,</text:span><text:span text:style-name="T45"> </text:span><text:span text:style-name="T45">c</text:span><text:span text:style-name="T45">o</text:span><text:span text:style-name="T45">n</text:span><text:span text:style-name="T45">s</text:span><text:span text:style-name="T45">e</text:span><text:span text:style-name="T45">c</text:span><text:span text:style-name="T45">t</text:span><text:span text:style-name="T45">e</text:span><text:span text:style-name="T45">t</text:span><text:span text:style-name="T45">u</text:span><text:span text:style-name="T45">r</text:span><text:span text:style-name="T45"> </text:span><text:span text:style-name="T45">a</text:span><text:span text:style-name="T45">d</text:span><text:span text:style-name="T45">i</text:span><text:span text:style-name="T45">p</text:span><text:span text:style-name="T45">i</text:span><text:span text:style-name="T45">s</text:span><text:span text:style-name="T45">c</text:span><text:span text:style-name="T45">i</text:span><text:span text:style-name="T45">n</text:span><text:span text:style-name="T45">g</text:span><text:span text:style-name="T45"> </text:span><text:span text:style-name="T45">e</text:span><text:span text:style-name="T45">l</text:span><text:span text:style-name="T45">i</text:span><text:span text:style-name="T45">t</text:span><text:span text:style-name="T45">.</text:span><text:span text:style-name="T45"> </text:span><text:span text:style-name="T45">C</text:span><text:span text:style-name="T45">u</text:span><text:span text:style-name="T45">r</text:span><text:span text:style-name="T45">a</text:span><text:span text:style-name="T45">b</text:span><text:span text:style-name="T45">i</text:span><text:span text:style-name="T45">t</text:span><text:span text:style-name="T45">u</text:span><text:span text:style-name="T45">r</text:span><text:span text:style-name="T45"> </text:span><text:span text:style-name="T45">i</text:span><text:span text:style-name="T45">d</text:span><text:span text:style-name="T45"> </text:span><text:span text:style-name="T45">p</text:span><text:span text:style-name="T45">u</text:span><text:span text:style-name="T45">r</text:span><text:span text:style-name="T45">u</text:span><text:span text:style-name="T45">s</text:span><text:span text:style-name="T45"> </text:span><text:span text:style-name="T45">n</text:span><text:span text:style-name="T45">o</text:span><text:span text:style-name="T45">n</text:span><text:span text:style-name="T45"> </text:span><text:span text:style-name="T45">r</text:span><text:span text:style-name="T45">i</text:span><text:span text:style-name="T45">s</text:span><text:span text:style-name="T45">u</text:span><text:span text:style-name="T45">s</text:span><text:span text:style-name="T45"> </text:span><text:span text:style-name="T45">u</text:span><text:span text:style-name="T45">l</text:span><text:span text:style-name="T45">t</text:span><text:span text:style-name="T45">r</text:span><text:span text:style-name="T45">i</text:span><text:span text:style-name="T45">c</text:span><text:span text:style-name="T45">i</text:span><text:span text:style-name="T45">e</text:span><text:span text:style-name="T45">s</text:span><text:span text:style-name="T45"> </text:span><text:span text:style-name="T45">c</text:span><text:span text:style-name="T45">u</text:span><text:span text:style-name="T45">r</text:span><text:span text:style-name="T45">s</text:span><text:span text:style-name="T45">u</text:span><text:span text:style-name="T45">s</text:span><text:span text:style-name="T45">.</text:span><text:span text:style-name="T45"> </text:span><text:span text:style-name="T45">S</text:span><text:span text:style-name="T45">u</text:span><text:span text:style-name="T45">s</text:span><text:span text:style-name="T45">p</text:span><text:span text:style-name="T45">e</text:span><text:span text:style-name="T45">n</text:span><text:span text:style-name="T45">d</text:span><text:span text:style-name="T45">i</text:span><text:span text:style-name="T45">s</text:span><text:span text:style-name="T45">s</text:span><text:span text:style-name="T45">e</text:span><text:span text:style-name="T45"> </text:span><text:span text:style-name="T45">n</text:span><text:span text:style-name="T45">o</text:span><text:span text:style-name="T45">n</text:span><text:span text:style-name="T45"> </text:span><text:span text:style-name="T45">l</text:span><text:span text:style-name="T45">a</text:span><text:span text:style-name="T45">c</text:span><text:span text:style-name="T45">u</text:span><text:span text:style-name="T45">s</text:span><text:span text:style-name="T45"> </text:span><text:span text:style-name="T45">b</text:span><text:span text:style-name="T45">l</text:span><text:span text:style-name="T45">a</text:span><text:span text:style-name="T45">n</text:span><text:span text:style-name="T45">d</text:span><text:span text:style-name="T45">i</text:span><text:span text:style-name="T45">t</text:span><text:span text:style-name="T45">,</text:span><text:span text:style-name="T45"> </text:span><text:span text:style-name="T45">d</text:span><text:span text:style-name="T45">a</text:span><text:span text:style-name="T45">p</text:span><text:span text:style-name="T45">i</text:span><text:span text:style-name="T45">b</text:span><text:span text:style-name="T45">u</text:span><text:span text:style-name="T45">s</text:span><text:span text:style-name="T45"> </text:span><text:span text:style-name="T45">v</text:span><text:span text:style-name="T45">e</text:span><text:span text:style-name="T45">l</text:span><text:span text:style-name="T45">i</text:span><text:span text:style-name="T45">t</text:span><text:span text:style-name="T45"> </text:span><text:span text:style-name="T45">e</text:span><text:span text:style-name="T45">t</text:span><text:span text:style-name="T45">,</text:span><text:span text:style-name="T45"> </text:span><text:span text:style-name="T45">i</text:span><text:span text:style-name="T45">m</text:span><text:span text:style-name="T45">p</text:span><text:span text:style-name="T45">e</text:span><text:span text:style-name="T45">r</text:span><text:span text:style-name="T45">d</text:span><text:span text:style-name="T45">i</text:span><text:span text:style-name="T45">e</text:span><text:span text:style-name="T45">t</text:span><text:span text:style-name="T45"> </text:span><text:span text:style-name="T45">j</text:span><text:span text:style-name="T45">u</text:span><text:span text:style-name="T45">s</text:span><text:span text:style-name="T45">t</text:span><text:span text:style-name="T45">o</text:span><text:span text:style-name="T45">.</text:span></text:p>
          </draw:text-box>
        </draw:frame>
        <presentation:notes draw:style-name="dp2">
          <draw:page-thumbnail draw:style-name="gr101" draw:layer="layout" svg:width="18.624cm" svg:height="10.476cm" svg:x="1.482cm" svg:y="2.123cm" draw:page-number="20" presentation:class="page"/>
          <draw:frame presentation:style-name="pr24" draw:text-style-name="P116" draw:layer="layout" svg:width="17.271cm" svg:height="12.572cm" svg:x="2.159cm" svg:y="13.271cm" presentation:class="notes" presentation:placeholder="true">
            <draw:text-box/>
          </draw:frame>
        </presentation:notes>
      </draw:page>
      <draw:page draw:name="page21" draw:style-name="dp1" draw:master-page-name="master-page" presentation:presentation-page-layout-name="AL2T1">
        <office:forms form:automatic-focus="false" form:apply-design-mode="false"/>
        <draw:path draw:style-name="gr17" draw:text-style-name="P21" draw:layer="layout" svg:width="1.536cm" svg:height="1.603cm" svg:x="13.287cm" svg:y="1.213cm" svg:viewBox="0 0 1537 1604" svg:d="M653 0l-39 108-90 37-103-49-40 39-40 40 50 104-38 90-108 38v56 56l109 38 37 91-50 103 40 40 40 40 104-50 90 38 38 108h56 56l38-109 91-37 103 50 39-40 40-40-50-104 38-90 108-38v-56-56l-109-38-36-91 49-103-40-40-39-39-104 50-90-38-38-108h-56zM709 246h14l14 2 14 2 14 3 13 4 14 5 12 6 13 7 12 7 12 9 11 9 10 9 10 10 9 11 8 12 8 12 7 13 6 13 4 13 5 14 3 13 2 15 2 14v14 14l-2 14-2 14-3 14-5 14-4 13-6 13-7 13-8 12-8 11-9 11-10 11-10 9-11 9-12 8-12 8-13 7-12 6-14 5-13 4-14 4-14 2-14 1-14 1-14-1-14-1-15-2-13-4-14-4-13-5-13-6-13-7-12-8-12-8-11-9-10-9-10-11-9-10-8-12-8-12-7-13-6-13-5-13-4-14-3-14-2-14-2-14v-14-14l2-14 2-15 3-13 4-14 5-13 6-13 7-13 8-12 8-12 9-11 10-10 10-9 11-9 12-9 12-7 13-7 12-6 14-5 13-4 14-3 14-2 14-2h14zM718 1120l3 4 2 4 7 8 8 6 9 7 10 5 11 5 10 4 11 4 11 3 11 2 10 1 9 1h8l8-1 3-1 3-1 2-1 2-1 64-53 25-20 24-17 22-15 23-13 48-26 31-14 31-11 53-17 10-4 8-4 3-2 3-2 2-2 2-2v-1-1l1-1v-1l-1-2v-1l-1-2-3-3-3-2-8-6-8-4-9-4-9-3-9-2-10-2-10-1h-11-11l-31 2-32 5-34 8-34 10-68 26-65 31-55 33-24 16-20 15-16 13-10 12-4 6-2 4-1 3v1 2zM1298 978l-34 2-37 6-37 9-37 13-37 15-36 17-65 37-29 19-25 18-20 17-15 15-5 7-4 6-2 6-1 2v2l1 2v2l2 1 2 2 2 1h3l7 1h7l6 1 7 1 5 2 11 5 10 6 8 7 8 7 13 16 11 14 5 5 3 2 3 2 2 2h3l3 1h3l2-1 4-2 3-2 3-3 59-57 47-42 21-16 21-16 47-30 102-55 8-5 7-5 6-4 2-2 2-2 1-2 1-2v-1-1-1l-1-1v-1h-1l-1-2-2-2-3-1-8-4-8-3-8-2-9-2-9-2-9-1-9-1zM1456 1005l-53 17-48 20-45 22-40 24-38 26-35 27-65 55-59 54-57 48-29 20-30 18-32 14-33 11-17 3-22 1-53-3-62-8-64-11-59-13-49-14-19-7-14-6-4-3-4-3-1-1v-2-1-1l1-1 1-2 1-1 2-1 3-1h5 5 6l14 3 82 23 54 13 61 11 32 3 33 1h34l34-4 15-3 17-4 7-3 8-3 8-4 7-4 7-5 6-5 5-7 5-6 4-8 3-8 1-9 1-10-1-10-1-4-1-4-1-4-2-4-2-4-2-3-3-3-3-3-7-5-8-4-9-4-10-3-11-2-26-4-60-6-30-3-25-5-21-6-18-7-15-8-12-8-11-9-11-10-20-21-12-11-13-11-16-11-19-11-23-10-27-10-16-4-16-3h-38l-41 4-44 9-46 13-48 15-93 36-87 39-71 35-66 36 119 375 46-31 48-32 58-34 62-32 31-14 29-11 27-7 25-4 11-1 10 1 9 2 8 4 156 89 66 32 31 11 30 8 30 5 30 1 30-3 31-8 32-12 33-17 34-22 37-28 221-183 182-163 64-65 22-28 16-23 5-10 3-9 1-7v-3l-1-3-1-3-2-2-2-2-4-2-8-2h-10-5-6l-6 1-6 1-14 3z">
          <text:p/>
        </draw:path>
        <draw:path draw:style-name="gr151" draw:text-style-name="P181" draw:layer="layout" svg:width="1.375cm" svg:height="0.382cm" svg:x="13.307cm" svg:y="14.169cm" svg:viewBox="0 0 1376 383" svg:d="M15 0h-2-1-1l-2 1h-1-1l-1 1-3 3-1 4-2 4v5 5l1 5 2 13 4 13 6 15 13 30 28 58 10 21 3 8v3l1 2-1 2v2l-3 7-10 21-28 57-13 31-6 15-4 14-2 13-1 6v5 5l2 4 1 4 3 3 1 1 2 1 2 1h3 6l8-1 18-4 22-8 52-23 58-31 55-35 48-34 19-17 15-15 5-7 4-6 3-6v-2l1-3-1-2v-3l-2-6-4-6-5-6-12-14-17-14-44-32-51-32-54-29-51-24-23-10-20-7-17-4-7-2zM541 0h-2-1-1l-2 1h-1-1l-1 1-3 3-1 4-2 4v5 5l1 5 2 13 4 13 5 15 13 30 28 58 10 21 3 8v3l1 2-1 2v2l-3 7-10 21-28 57-13 31-5 15-4 14-2 13-1 6v5 5l2 4 1 4 3 3 1 1 2 1 2 1h3 6l8-1 18-4 22-8 52-23 58-31 55-35 48-34 19-17 15-15 5-7 4-6 3-6v-2l1-3-1-2v-3l-2-6-4-6-5-6-13-14-17-14-43-32-51-32-54-29-51-24-23-10-20-7-17-4-7-2zM1063 0h-2-1-1l-1 1h-1-1l-1 1-3 3-1 4-2 4v5 5 5l3 13 4 13 5 15 13 30 28 58 10 21 3 8v3l1 2-1 2v2l-3 7-10 21-28 57-13 31-5 15-4 14-3 13v6 5 5l2 4 1 4 3 3 1 1 2 1 2 1h3 6l8-1 18-4 22-8 52-23 57-31 56-35 48-34 18-17 15-15 5-7 4-6 3-6v-2l1-3-1-2v-3l-2-6-4-6-5-6-12-14-17-14-44-32-51-32-54-29-51-24-23-10-20-7-17-4-7-2z">
          <text:p/>
        </draw:path>
        <draw:frame draw:style-name="gr152" draw:text-style-name="P183" draw:layer="layout" svg:width="6.737cm" svg:height="1.504cm" svg:x="10.859cm" svg:y="2.74cm">
          <draw:text-box>
            <text:p text:style-name="P182"><text:span text:style-name="T40">O</text:span><text:span text:style-name="T40">u</text:span><text:span text:style-name="T40">r</text:span><text:span text:style-name="T40"> </text:span><text:span text:style-name="T42">S</text:span><text:span text:style-name="T42">e</text:span><text:span text:style-name="T42">r</text:span><text:span text:style-name="T42">v</text:span><text:span text:style-name="T42">i</text:span><text:span text:style-name="T42">c</text:span><text:span text:style-name="T42">e</text:span><text:span text:style-name="T42">s</text:span></text:p>
          </draw:text-box>
        </draw:frame>
        <draw:frame presentation:style-name="pr23" draw:text-style-name="P189" draw:layer="layout" svg:width="17.628cm" svg:height="1.729cm" svg:x="5.305cm" svg:y="3.977cm" presentation:class="title" presentation:user-transformed="true">
          <draw:text-box>
            <text:p text:style-name="P188"><text:span text:style-name="T45">L</text:span><text:span text:style-name="T45">o</text:span><text:span text:style-name="T45">r</text:span><text:span text:style-name="T45">e</text:span><text:span text:style-name="T45">m</text:span><text:span text:style-name="T45"> </text:span><text:span text:style-name="T45">i</text:span><text:span text:style-name="T45">p</text:span><text:span text:style-name="T45">s</text:span><text:span text:style-name="T45">u</text:span><text:span text:style-name="T45">m</text:span><text:span text:style-name="T45"> </text:span><text:span text:style-name="T45">d</text:span><text:span text:style-name="T45">o</text:span><text:span text:style-name="T45">l</text:span><text:span text:style-name="T45">o</text:span><text:span text:style-name="T45">r</text:span><text:span text:style-name="T45"> </text:span><text:span text:style-name="T45">s</text:span><text:span text:style-name="T45">i</text:span><text:span text:style-name="T45">t</text:span><text:span text:style-name="T45"> </text:span><text:span text:style-name="T45">a</text:span><text:span text:style-name="T45">m</text:span><text:span text:style-name="T45">e</text:span><text:span text:style-name="T45">t</text:span><text:span text:style-name="T45">,</text:span><text:span text:style-name="T45"> </text:span><text:span text:style-name="T45">c</text:span><text:span text:style-name="T45">o</text:span><text:span text:style-name="T45">n</text:span><text:span text:style-name="T45">s</text:span><text:span text:style-name="T45">e</text:span><text:span text:style-name="T45">c</text:span><text:span text:style-name="T45">t</text:span><text:span text:style-name="T45">e</text:span><text:span text:style-name="T45">t</text:span><text:span text:style-name="T45">u</text:span><text:span text:style-name="T45">r</text:span><text:span text:style-name="T45"> </text:span><text:span text:style-name="T45">a</text:span><text:span text:style-name="T45">d</text:span><text:span text:style-name="T45">i</text:span><text:span text:style-name="T45">p</text:span><text:span text:style-name="T45">i</text:span><text:span text:style-name="T45">s</text:span><text:span text:style-name="T45">c</text:span><text:span text:style-name="T45">i</text:span><text:span text:style-name="T45">n</text:span><text:span text:style-name="T45">g</text:span><text:span text:style-name="T45"> </text:span><text:span text:style-name="T45">e</text:span><text:span text:style-name="T45">l</text:span><text:span text:style-name="T45">i</text:span><text:span text:style-name="T45">t</text:span><text:span text:style-name="T45">.</text:span><text:span text:style-name="T45"> </text:span><text:span text:style-name="T45">C</text:span><text:span text:style-name="T45">u</text:span><text:span text:style-name="T45">r</text:span><text:span text:style-name="T45">a</text:span><text:span text:style-name="T45">b</text:span><text:span text:style-name="T45">i</text:span><text:span text:style-name="T45">t</text:span><text:span text:style-name="T45">u</text:span><text:span text:style-name="T45">r</text:span><text:span text:style-name="T45"> </text:span><text:span text:style-name="T45">i</text:span><text:span text:style-name="T45">d</text:span><text:span text:style-name="T45"> </text:span><text:span text:style-name="T45">p</text:span><text:span text:style-name="T45">u</text:span><text:span text:style-name="T45">r</text:span><text:span text:style-name="T45">u</text:span><text:span text:style-name="T45">s</text:span><text:span text:style-name="T45"> </text:span><text:span text:style-name="T45">n</text:span><text:span text:style-name="T45">o</text:span><text:span text:style-name="T45">n</text:span><text:span text:style-name="T45"> </text:span><text:span text:style-name="T45">r</text:span><text:span text:style-name="T45">i</text:span><text:span text:style-name="T45">s</text:span><text:span text:style-name="T45">u</text:span><text:span text:style-name="T45">s</text:span><text:span text:style-name="T45"> </text:span><text:span text:style-name="T45">u</text:span><text:span text:style-name="T45">l</text:span><text:span text:style-name="T45">t</text:span><text:span text:style-name="T45">r</text:span><text:span text:style-name="T45">i</text:span><text:span text:style-name="T45">c</text:span><text:span text:style-name="T45">i</text:span><text:span text:style-name="T45">e</text:span><text:span text:style-name="T45">s</text:span><text:span text:style-name="T45"> </text:span><text:span text:style-name="T45">c</text:span><text:span text:style-name="T45">u</text:span><text:span text:style-name="T45">r</text:span><text:span text:style-name="T45">s</text:span><text:span text:style-name="T45">u</text:span><text:span text:style-name="T45">s</text:span><text:span text:style-name="T45">.</text:span><text:span text:style-name="T45"> </text:span><text:span text:style-name="T45">S</text:span><text:span text:style-name="T45">u</text:span><text:span text:style-name="T45">s</text:span><text:span text:style-name="T45">p</text:span><text:span text:style-name="T45">e</text:span><text:span text:style-name="T45">n</text:span><text:span text:style-name="T45">d</text:span><text:span text:style-name="T45">i</text:span><text:span text:style-name="T45">s</text:span><text:span text:style-name="T45">s</text:span><text:span text:style-name="T45">e</text:span><text:span text:style-name="T45"> </text:span><text:span text:style-name="T45">n</text:span><text:span text:style-name="T45">o</text:span><text:span text:style-name="T45">n</text:span><text:span text:style-name="T45"> </text:span><text:span text:style-name="T45">l</text:span><text:span text:style-name="T45">a</text:span><text:span text:style-name="T45">c</text:span><text:span text:style-name="T45">u</text:span><text:span text:style-name="T45">s</text:span><text:span text:style-name="T45"> </text:span><text:span text:style-name="T45">b</text:span><text:span text:style-name="T45">l</text:span><text:span text:style-name="T45">a</text:span><text:span text:style-name="T45">n</text:span><text:span text:style-name="T45">d</text:span><text:span text:style-name="T45">i</text:span><text:span text:style-name="T45">t</text:span><text:span text:style-name="T45">,</text:span><text:span text:style-name="T45"> </text:span><text:span text:style-name="T45">d</text:span><text:span text:style-name="T45">a</text:span><text:span text:style-name="T45">p</text:span><text:span text:style-name="T45">i</text:span><text:span text:style-name="T45">b</text:span><text:span text:style-name="T45">u</text:span><text:span text:style-name="T45">s</text:span><text:span text:style-name="T45"> </text:span><text:span text:style-name="T45">v</text:span><text:span text:style-name="T45">e</text:span><text:span text:style-name="T45">l</text:span><text:span text:style-name="T45">i</text:span><text:span text:style-name="T45">t</text:span><text:span text:style-name="T45"> </text:span><text:span text:style-name="T45">e</text:span><text:span text:style-name="T45">t</text:span><text:span text:style-name="T45">,</text:span><text:span text:style-name="T45"> </text:span><text:span text:style-name="T45">i</text:span><text:span text:style-name="T45">m</text:span><text:span text:style-name="T45">p</text:span><text:span text:style-name="T45">e</text:span><text:span text:style-name="T45">r</text:span><text:span text:style-name="T45">d</text:span><text:span text:style-name="T45">i</text:span><text:span text:style-name="T45">e</text:span><text:span text:style-name="T45">t</text:span><text:span text:style-name="T45"> </text:span><text:span text:style-name="T45">j</text:span><text:span text:style-name="T45">u</text:span><text:span text:style-name="T45">s</text:span><text:span text:style-name="T45">t</text:span><text:span text:style-name="T45">o</text:span><text:span text:style-name="T45">.</text:span></text:p>
          </draw:text-box>
        </draw:frame>
        <draw:polygon draw:style-name="gr2" draw:text-style-name="P6" draw:layer="layout" svg:width="4.506cm" svg:height="7.29cm" svg:x="11.726cm" svg:y="5.945cm" svg:viewBox="0 0 4507 7291" draw:points="2253,7291 4314,7291 4333,7290 4353,7287 4371,7282 4389,7275 4406,7267 4421,7258 4436,7247 4450,7234 4463,7221 4474,7206 4483,7190 4492,7173 4498,7156 4503,7137 4506,7118 4507,7099 4507,193 4506,173 4503,154 4498,136 4492,118 4483,101 4474,85 4463,70 4450,57 4436,44 4421,33 4406,23 4389,15 4371,9 4353,4 4333,1 4314,0 193,0 173,1 154,4 136,9 118,15 101,23 85,33 70,44 57,57 44,70 33,85 23,101 15,118 9,136 4,154 1,173 0,193 0,7099 1,7118 4,7137 9,7156 15,7173 23,7190 33,7206 44,7221 57,7234 70,7247 85,7258 101,7267 118,7275 136,7282 154,7287 173,7290 193,7291">
          <text:p/>
        </draw:polygon>
        <draw:polygon draw:style-name="gr59" draw:text-style-name="P63" draw:layer="layout" svg:width="4.505cm" svg:height="6.561cm" svg:x="22.418cm" svg:y="6.434cm" svg:viewBox="0 0 4506 6562" draw:points="2253,6562 192,6562 172,6561 153,6558 135,6553 117,6546 100,6538 85,6528 70,6517 56,6505 44,6491 33,6476 23,6460 15,6443 9,6426 4,6407 1,6388 0,6369 0,192 1,172 4,153 9,135 15,117 23,100 33,85 44,70 56,56 70,44 85,33 100,23 117,15 135,9 153,4 172,1 192,0 4313,0 4333,1 4352,4 4370,9 4388,15 4405,23 4421,33 4436,44 4449,56 4462,70 4473,85 4483,100 4491,117 4497,135 4502,153 4505,172 4506,192 4506,6369 4505,6388 4502,6407 4497,6426 4491,6443 4483,6460 4473,6476 4462,6491 4449,6505 4436,6517 4421,6528 4405,6538 4388,6546 4370,6553 4352,6558 4333,6561 4313,6562">
          <text:p/>
        </draw:polygon>
        <draw:polygon draw:style-name="gr153" draw:text-style-name="P155" draw:layer="layout" svg:width="4.505cm" svg:height="6.561cm" svg:x="1.099cm" svg:y="6.434cm" svg:viewBox="0 0 4506 6562" draw:points="2253,6562 4314,6562 4333,6561 4353,6558 4371,6553 4389,6546 4405,6538 4421,6528 4436,6517 4450,6505 4462,6491 4473,6476 4483,6460 4491,6443 4497,6426 4502,6407 4505,6388 4506,6369 4506,192 4505,172 4502,153 4497,135 4491,117 4483,100 4473,85 4462,70 4450,56 4436,44 4421,33 4405,23 4389,15 4371,9 4353,4 4333,1 4314,0 193,0 173,1 154,4 135,9 118,15 101,23 85,33 70,44 56,56 44,70 33,85 23,100 15,117 9,135 4,153 1,172 0,192 0,6369 1,6388 4,6407 9,6426 15,6443 23,6460 33,6476 44,6491 56,6505 70,6517 85,6528 101,6538 118,6546 135,6553 154,6558 173,6561 193,6562">
          <text:p/>
        </draw:polygon>
        <draw:polygon draw:style-name="gr146" draw:text-style-name="P177" draw:layer="layout" svg:width="4.191cm" svg:height="5.394cm" svg:x="17.203cm" svg:y="7.113cm" svg:viewBox="0 0 4192 5395" draw:points="2096,5395 179,5395 161,5394 143,5391 126,5387 109,5380 94,5373 79,5364 65,5353 52,5342 41,5329 31,5315 22,5300 14,5285 8,5268 4,5251 1,5233 0,5215 0,179 1,161 4,143 8,126 14,109 22,94 31,79 41,65 52,52 65,41 79,31 94,22 109,14 126,8 143,4 161,1 179,0 4012,0 4030,1 4048,4 4065,8 4082,14 4097,22 4112,31 4126,41 4139,52 4151,65 4161,79 4170,94 4178,109 4184,126 4188,143 4191,161 4192,179 4192,5215 4191,5233 4188,5251 4184,5268 4178,5285 4170,5300 4161,5315 4151,5329 4139,5342 4126,5353 4112,5364 4097,5373 4082,5380 4065,5387 4048,5391 4030,5394 4012,5395">
          <text:p/>
        </draw:polygon>
        <draw:polygon draw:style-name="gr145" draw:text-style-name="P154" draw:layer="layout" svg:width="4.191cm" svg:height="5.394cm" svg:x="6.605cm" svg:y="7.113cm" svg:viewBox="0 0 4192 5395" draw:points="2096,5395 4013,5395 4031,5394 4049,5391 4066,5387 4083,5380 4098,5373 4113,5364 4127,5353 4139,5342 4151,5329 4161,5315 4170,5300 4178,5285 4184,5268 4188,5251 4191,5233 4192,5215 4192,179 4191,161 4188,143 4184,126 4178,109 4170,94 4161,79 4151,65 4139,52 4127,41 4113,31 4098,22 4083,14 4066,8 4049,4 4031,1 4013,0 179,0 161,1 143,4 126,8 109,14 94,22 79,31 65,41 52,52 41,65 31,79 22,94 14,109 8,126 4,143 1,161 0,179 0,5215 1,5233 4,5251 8,5268 14,5285 22,5300 31,5315 41,5329 52,5342 65,5353 79,5364 94,5373 109,5380 126,5387 143,5391 161,5394 179,5395">
          <text:p/>
        </draw:polygon>
        <draw:path draw:style-name="gr149" draw:text-style-name="P179" draw:layer="layout" svg:width="3.697cm" svg:height="4.994cm" svg:x="1.18cm" svg:y="8cm" svg:viewBox="0 0 3698 4995" svg:d="M2777 0h-294-688l-24 1-23 4-22 6-22 9-20 10-19 13-18 15-17 16-15 18-13 19-12 21-10 22-8 23-5 24-4 25-1 26v1391h388 11l12 1 11 2 11 2 11 2 11 3 10 4 10 4 20 10 19 12 18 14 16 15h1263 6l6 1 5 2 5 2 6 2 4 4 5 3 4 4 4 5 3 5 3 5 2 5 2 6 2 6 1 6v7 6l-1 7-2 6-2 5-2 6-3 5-3 5-4 5-4 4-5 3-4 3-6 3-5 2-5 2-6 1h-6-1194l3 15 2 16 1 15 1 8v8 194h1187 6l6 1 5 2 5 2 6 2 4 4 5 3 4 4 4 5 3 5 3 5 2 5 2 6 2 6 1 6v7 6l-1 7-2 6-2 5-2 6-3 5-3 5-4 4-4 5-5 3-4 3-6 3-5 2-5 2-6 1h-6-1187v236h1187 6l6 1 5 2 5 2 6 3 4 3 5 3 4 5 4 4 3 5 3 5 2 6 2 5 2 6 1 7v6 6l-1 7-2 6-2 5-2 6-3 5-3 5-4 4-4 5-5 3-4 3-6 3-5 2-5 2-6 1h-6-1187v664h1280 4v-1l23-2 23-4 22-6 21-9 20-11 19-12 17-15 16-16 15-18 13-19 12-21 9-22 8-23 5-24 4-25 1-25v-2741l-1-26-4-25-5-24-8-23-10-22-12-21-13-20-15-18-16-16-18-14-19-13-20-10-22-9-22-6-23-4-24-1zM1874 617h1499 6l6 1 5 2 5 2 6 3 4 3 5 3 4 4 4 5 3 5 3 5 2 5 2 6 2 6 1 6v7 6l-1 7-2 6-2 6-2 5-3 5-3 5-4 5-4 4-5 3-4 3-6 3-5 2-5 2-6 1h-6-1499-6l-6-1-5-2-6-2-5-3-4-3-5-3-4-4-4-5-3-5-3-5-3-5-1-6-2-6-1-7v-6-7l1-6 2-6 1-6 3-5 3-5 3-5 4-5 4-4 5-3 4-3 5-3 6-2 5-2 6-1zM1874 999h1499 6l6 1 5 2 5 2 6 2 4 4 5 3 4 4 4 5 3 5 3 5 2 5 2 6 2 6 1 6v7 6l-1 7-2 6-2 6-2 5-3 5-3 5-4 5-4 4-5 3-4 3-6 3-5 2-5 2-6 1h-6-1499-6l-6-1-5-2-6-2-5-3-4-3-5-3-4-4-4-5-3-5-3-5-3-5-1-6-2-6-1-7v-6-7l1-6 2-6 1-6 3-5 3-5 3-5 4-5 4-4 5-3 4-4 5-2 6-2 5-2 6-1zM1874 1361h1499 6l6 1 5 2 5 2 6 2 4 4 5 3 4 4 4 5 3 5 3 5 2 5 2 6 2 6 1 6v7 6l-1 7-2 6-2 6-2 5-3 5-3 5-4 5-4 4-5 3-4 3-6 3-5 2-5 2-6 1h-6-1499-6l-6-1-5-2-6-2-5-3-4-3-5-3-4-4-4-5-3-5-3-5-3-5-1-6-2-6-1-7v-6-7l1-6 2-6 1-6 3-5 3-5 3-5 4-5 4-4 5-3 4-4 5-2 6-2 5-2 6-1zM55 1859h-7-7l-14 2-13 2-14 3v2936l1 19 3 20 5 18 6 18 8 17 10 16 11 15 12 13 14 13 15 11 16 9 17 9 17 6 19 5 19 3 20 1h1782l3-11 4-11 2-12 3-11 2-12 1-12 1-11v-12-2788l-1-26-4-26-6-24-8-24-9-22-12-22-14-19-15-18-17-17-18-15-19-12-21-11-22-9-22-6-24-4-24-1h-701-299zM136 2486h1525 6l6 1 5 2 6 2 5 2 5 4 4 3 4 4 4 5 4 5 3 5 2 6 2 6 2 6 1 6v7 6l-1 7-2 6-2 6-2 5-3 5-4 5-4 5-4 4-4 4-5 3-5 3-6 2-5 2h-6l-6 1h-1525l-6-1h-6l-6-2-5-2-5-3-5-3-5-4-4-4-4-5-3-5-3-5-2-5-2-6-2-6-1-7v-6-7l1-6 2-6 2-6 2-6 3-5 3-5 4-5 4-4 5-3 5-4 5-2 5-2 6-2 6-1zM136 2874h1525 6l6 1 5 2 6 2 5 3 5 3 4 4 4 4 4 4 4 5 3 5 2 6 2 6 2 6 1 6v7 6l-1 7-2 6-2 6-2 6-3 5-4 5-4 5-4 4-4 4-5 3-5 3-6 2-5 1-6 1-6 1h-1525l-6-1-6-1-6-1-5-2-5-3-5-3-5-4-4-4-4-5-3-5-3-5-2-6-2-6-2-6-1-7v-6-7l1-6 2-6 2-6 2-6 3-5 3-5 4-4 4-4 5-4 5-3 5-3 5-2 6-2 6-1zM136 3243h1525 6l6 1 5 2 6 2 5 2 5 4 4 3 4 4 4 5 4 5 3 5 2 6 2 6 2 6 1 6v7 6l-1 7-2 6-2 6-2 5-3 5-4 5-4 5-4 4-4 4-5 3-5 3-6 2-5 1-6 1-6 1h-1525l-6-1-6-1-6-1-5-2-5-3-5-3-5-4-4-4-4-4-3-5-3-6-2-5-2-6-2-6-1-7v-6-7l1-6 2-6 2-6 2-6 3-5 3-5 4-5 4-4 5-3 5-4 5-2 5-2 6-2 6-1zM136 3600h1525 6l6 1 5 2 6 2 5 2 5 4 4 3 4 4 4 5 4 5 3 5 2 6 2 5 2 7 1 6v7 6l-1 7-2 6-2 6-2 5-3 5-4 5-4 5-4 4-4 4-5 3-5 3-6 2-5 1-6 1-6 1h-1525l-6-1-6-1-6-1-5-2-5-3-5-3-5-4-4-4-4-5-3-5-3-5-2-5-2-6-2-6-1-7v-6-7l1-6 2-7 2-5 2-6 3-5 3-5 4-5 4-4 5-3 5-4 5-2 5-2 6-2 6-1zM136 3988h1525 6l6 1 5 2 6 2 5 3 5 3 4 3 4 5 4 4 4 5 3 5 2 6 2 6 2 6 1 6v7 6l-1 7-2 6-2 6-2 6-3 5-4 5-4 4-4 4-4 4-5 3-5 3-6 2-5 1-6 1-6 1h-1525l-6-1-6-1-6-1-5-2-5-3-5-3-5-4-4-4-4-4-3-5-3-5-2-6-2-6-2-6-1-7v-6-7l1-6 2-6 2-6 2-6 3-5 3-5 4-4 4-5 5-3 5-3 5-3 5-2 6-2 6-1zM136 4357h1525 6l6 1 5 2 6 2 5 2 5 3 4 4 4 4 4 5 4 5 3 5 2 6 2 5 2 7 1 6v7 6l-1 7-2 6-2 5-2 6-3 5-4 5-4 5-4 4-4 4-5 3-5 3-6 2-5 1-6 1-6 1h-1525l-6-1-6-1-6-1-5-2-5-3-5-3-5-4-4-4-4-5-3-5-3-5-2-6-2-5-2-6-1-7v-6-7l1-6 2-7 2-5 2-6 3-5 3-5 4-5 4-4 5-4 5-3 5-2 5-2 6-2 6-1z">
          <text:p/>
        </draw:path>
        <draw:path draw:style-name="gr100" draw:text-style-name="P105" draw:layer="layout" svg:width="1.292cm" svg:height="1.719cm" svg:x="2.783cm" svg:y="7.996cm" svg:viewBox="0 0 1293 1720" svg:d="M888 0h-229-8l-8 2-7 2-7 3-7 3-7 4-6 5-5 5-5 6-5 7-4 7-3 7-3 8-1 8-2 8v9 464h129 8l7 1 4 1 4 1 3 1 4 2 3 1 3 2 3 2 4 2 3 2 2 3 3 2 3 3h421 2 2l2 1 2 1h1l2 1 1 2 2 1 1 1 1 2 1 2 1 2v2l1 2v2 2 2 2l-1 2v2l-1 2-1 1-1 2-1 2-2 1-1 1-2 1-1 1-2 1-2 1h-2-2-399l1 2v3l1 2v3l1 2v3 2 3 65h396 2 2l2 1 2 1h1l2 1 1 2 2 1 1 1 1 2 1 2 1 2v2l1 2v2 2 2 2l-1 2v2l-1 2-1 2-1 1-1 2-2 1-1 1-2 1-1 1-2 1-2 1h-2-2-396v79h396 2 2l2 1 2 1h1l2 1 1 2 2 1 1 1 1 2 1 2 1 2v2l1 2v2 2 2 2l-1 2v2l-1 2-1 1-1 2-1 2-2 1-1 1-2 1-1 1-2 1h-2l-2 1h-2-396v221h427 1l8-1 7-1 8-2 7-3 6-4 6-4 6-5 6-5 5-6 4-7 4-6 3-8 3-7 1-8 2-9v-8-914-9l-2-8-1-8-3-8-3-7-4-7-4-7-5-6-6-5-6-5-6-4-7-3-7-3-7-2-8-2h-8-230zM685 205h500 2 2l2 1 2 1 1 1 2 1 1 1 2 1 1 2 1 1 1 2 1 2v2l1 2v2 2 2 2l-1 2v2l-1 2-1 2-1 1-1 2-2 1-1 1-2 1-1 1-2 1-2 1h-2-2-500-2-2l-2-1-2-1-1-1-2-1-1-1-2-1-1-2-1-1-1-2-1-2v-2l-1-2v-2-2-2-2l1-2v-2l1-2 1-2 1-1 1-2 2-1 1-1 2-1 1-1 2-1 2-1h2zM685 333h500 2 2l2 1 2 1 1 1 2 1 1 1 2 1 1 2 1 1 1 2 1 2v2l1 2v2 2 2 2l-1 2v2l-1 2-1 2-1 1-1 2-2 1-1 1-2 1-1 1-2 1-2 1h-2-2-500-2-2l-2-1-2-1-1-1-2-1-1-1-2-1-1-2-1-1-1-2-1-2v-2l-1-2v-2-2-2-2l1-2v-2l1-2 1-2 1-1 1-2 2-1 1-1 2-1 1-1 2-1 2-1h2zM685 454h500 2 2l2 1 2 1h1l2 1 1 2 2 1 1 1 1 2 1 2 1 2v2l1 2v2 2 2 2l-1 2v2l-1 2-1 1-1 2-1 2-2 1-1 1-2 1-1 1-2 1-2 1h-2-2-500-2-2l-2-1-2-1-1-1-2-1-1-1-2-1-1-2-1-2-1-1-1-2v-2l-1-2v-2-2-2-2l1-2v-2l1-2 1-2 1-2 1-1 2-1 1-2 2-1h1l2-1 2-1h2zM79 620h-8l-8 2-8 2-7 3-7 3-6 4-6 5-6 6-5 6-5 6-4 7-3 8-2 8-2 8-2 8v9 929 9l2 8 1 8 3 8 3 7 4 7 4 7 5 6 6 6 6 5 6 4 7 4 7 3 7 2 8 1 8 1h2 566 2-1l8-1 8-1 7-2 7-3 7-4 7-4 6-5 5-6 5-6 5-7 4-7 3-7 2-8 2-8 2-8v-9-929-9l-2-8-2-8-2-8-3-8-4-7-5-6-5-6-6-6-6-5-6-4-7-3-7-3-8-2-8-2h-8-233-100zM105 829h509 2 2l2 1 2 1h1l2 1 1 2 2 1 1 1 1 2 1 2 1 2v2l1 2v2 2 2 2l-1 2v2l-1 2-1 2-1 1-1 2-2 1-1 1-2 1-1 1-2 1-2 1h-2-2-509-2-2l-1-1-2-1-2-1-1-1-2-1-1-1-2-2-1-1-1-2v-2l-1-2-1-2v-2-2-2-2l1-2 1-2v-2l1-2 1-2 2-1 1-1 2-2 1-1h2l2-1 1-1h2zM105 958h509 2 2l2 1 2 1 1 1 2 1 1 1 2 2 1 1 1 2 1 2 1 2v2l1 2v2 2 2 2l-1 2v2l-1 2-1 2-1 1-1 2-2 1-1 1-2 1-1 1-2 1-2 1h-2-2-509-2-2l-1-1-2-1-2-1-1-1-2-1-1-1-2-2-1-1-1-2v-2l-1-2-1-2v-2-2-2-2l1-2 1-2v-2l1-2 1-2 2-1 1-2 2-1 1-1 2-1 2-1 1-1h2zM105 1081h509 2 2l2 1 2 1h1l2 2 1 1 2 1 1 2 1 1 1 2 1 2v2l1 2v2 2 2 2l-1 2v2l-1 2-1 2-1 2-1 1-2 2-1 1-2 1-1 1-2 1h-2l-2 1h-2-509-2l-2-1h-1l-2-1-2-1-1-1-2-1-1-2-2-1-1-2-1-2v-2l-1-2-1-2v-2-2-2-2l1-2 1-2v-2l1-2 1-1 2-2 1-1 2-1 1-2h2l2-1 1-1h2zM105 1200h509 2 2l2 1 2 1h1l2 1 1 2 2 1 1 1 1 2 1 2 1 2v2l1 2v2 2 2 2l-1 2v2l-1 2-1 2-1 2-1 1-2 2-1 1-2 1-1 1-2 1h-2l-2 1h-2-509-2l-2-1h-1l-2-1-2-1-1-1-2-1-1-2-2-1-1-2-1-2v-2l-1-2-1-2v-2-2-2-2l1-2 1-2v-2l1-2 1-2 2-1 1-1 2-2 1-1h2l2-1 1-1h2zM105 1329h509 2 2l2 1 2 1 1 1 2 1 1 1 2 1 1 2 1 2 1 1 1 2v2l1 3v2 2 2 2l-1 2v2l-1 2-1 2-1 1-1 2-2 1-1 1-2 1-1 1-2 1-2 1h-2-2-509-2-2l-1-1-2-1-2-1-1-1-2-1-1-1-2-2-1-1-1-2v-2l-1-2-1-2v-2-2-2-2l1-3 1-2v-2l1-1 1-2 2-2 1-1 2-1 1-1 2-1 2-1 1-1h2zM105 1452h509 2 2l2 1 2 1 1 1 2 1 1 1 2 1 1 2 1 2 1 1 1 2v2l1 3v2 2 2 2l-1 2v2l-1 2-1 1-1 2-1 2-2 1-1 1-2 1-1 1-2 1h-2l-2 1h-2-509-2l-2-1h-1l-2-1-2-1-1-1-2-1-1-1-2-2-1-2-1-1v-2l-1-2-1-2v-2-2-2-2l1-3 1-2v-2l1-1 1-2 2-2 1-1 2-1 1-1 2-1 2-1 1-1h2z">
          <text:p/>
        </draw:path>
        <draw:path draw:style-name="gr149" draw:text-style-name="P179" draw:layer="layout" svg:width="4.191cm" svg:height="3.907cm" svg:x="6.605cm" svg:y="8.442cm" svg:viewBox="0 0 4192 3908" svg:d="M2649 0h-4-5l-70 3-69 7-69 12-68 16-67 20-65 25-63 29-62 33-30 18-30 19-29 20-29 21-27 23-27 22-27 24-25 25-25 25-24 27-22 27-22 27-22 29-20 29-19 30-18 30-33 63-30 64-25 66-20 67-16 69-12 70-7 70-2 71 2 71 7 70 12 70 16 68 20 68 25 66 30 64 33 63 18 30 19 30 20 29 22 28 22 28 22 27 24 26 25 26 25 25 27 23 27 23 27 22 29 21 29 20 29 20 31 18 62 33 65 29 66 25 67 20 69 16 69 12 71 7 71 2 71-2 70-7 70-12 69-16 67-20 66-25 64-29 63-33v-1h1l1-1h1v-1h1l617 618 20 18 22 17 23 13 24 12 25 9 25 6 26 4 26 1 26-1 26-3 25-6 25-8 24-11 24-13 22-15 21-18v-401l-611-611v-1-1l1-1 1-1 33-63 30-64 24-66 21-68 16-68 12-70 7-70 2-71-2-71-7-70-12-70-16-69-21-67-24-67-30-64-33-63-18-30-19-30-21-29-21-28-22-27-23-27-23-27-25-25-26-25-26-24-27-22-27-23-29-21-29-20-30-19-30-18-62-33-64-29-66-25-67-20-69-16-69-12-70-7zM0 665v2868h564v-2868zM819 1218v2315h565v-2315zM1660 3533h565v-1215l-51-20-51-22-50-24-48-26-34-20-33-22-32-22-32-24-31-24-30-26-30-27-28-27-30-32-30-33-28-33-27-35zM3104 2291l-57 22-58 20-58 17-59 13-60 11-60 8-61 4-61 2-91-3v1148h565zM0 3683v202 6l1 6v5l1 6h4189v-3-3l1-5v-12-202z">
          <text:p/>
        </draw:path>
        <draw:path draw:style-name="gr100" draw:text-style-name="P105" draw:layer="layout" svg:width="2.017cm" svg:height="1.557cm" svg:x="7.714cm" svg:y="8.127cm" svg:viewBox="0 0 2018 1558" svg:d="M1329 0h-2-2l-28 1-28 3-27 5-27 6-27 8-26 10-25 12-25 13-12 7-12 8-11 8-11 8-12 9-10 9-21 20-10 10-9 10-9 11-9 11-8 11-8 12-8 12-7 12-13 25-12 25-10 27-8 26-7 28-4 27-3 29-1 28 1 28 3 28 4 28 7 28 8 26 10 27 12 25 13 25 7 12 8 12 16 23 18 22 19 21 21 19 22 18 22 16 24 15 25 13 26 12 26 10 27 8 28 7 28 4 28 3 28 1 28-1 28-3 28-4 27-7 27-8 27-10 25-12 25-13h1l1-1 246 246 8 7 9 7 10 6 9 4 10 4 11 2 10 2h10 11l10-2 11-2 10-4 9-4 10-6 9-7 8-7 7-8 7-9 6-10 4-9 4-10 2-11 2-10v-11-10l-2-10-2-11-4-10-4-9-6-10-7-9-7-8-246-246v-1l1-1 13-25 12-25 10-27 8-26 6-28 4-28 3-28 1-28-1-28-3-29-4-27-6-28-8-26-10-27-12-25-13-25-7-12-8-12-8-12-9-11-8-11-10-11-9-10-10-10-10-10-10-10-11-9-11-9-11-8-12-8-12-8-12-7-25-13-25-12-27-10-26-8-28-6-27-5-28-3zM0 51v1507h2018v-90h-1928v-1417zM272 265v1144h225v-1144zM599 486v923h225v-923zM934 758v651h225v-485l-20-8-20-9-20-9-19-10-14-8-13-9-13-9-13-9-12-10-12-10-23-22-24-26-11-13zM1510 914l-23 9-23 7-23 7-24 5-24 5-24 3-24 1-24 1h-18-9l-9-1v458h225z">
          <text:p/>
        </draw:path>
        <draw:path draw:style-name="gr149" draw:text-style-name="P179" draw:layer="layout" svg:width="4.273cm" svg:height="6.099cm" svg:x="11.959cm" svg:y="7.136cm" svg:viewBox="0 0 4274 6100" svg:d="M458 0l-47 2-46 7-44 11-42 16-40 19-38 23-35 26-32 30-30 32-26 35-23 38-19 40-16 42-11 44-7 46-2 47v4967l2 38 4 38 8 37 11 36 14 34 16 33 18 32 21 29 24 28 25 26 28 24 29 22 31 19 33 17 34 14 35 12-1-21-1-10v-10-4967l2-47 7-45 11-44 16-42 19-40 23-38 26-35 30-32 32-30 35-26 38-23 40-19 42-16 44-11 45-7 47-2h1354 579 1354 16l16 1 16 2 15 2 16 2 15 4 31 7-6-43-10-42-13-40-18-39-20-36-23-35-27-32-29-29-32-27-34-24-36-20-39-18-40-14-41-10-44-6-44-2h-1354-578zM990 648l-44 2-43 7-42 10-39 15-38 18-36 22-33 24-31 28-28 31-24 33-22 36-18 38-15 39-10 42-7 43-2 44v4699l1 23 2 24 3 23 4 23 5 22 7 22 8 21 8 20 10 21 11 19 12 19 13 18 13 18 15 16 15 16 16 16h3380l20-1 19-3 18-5 18-6 17-8 16-10 15-11 13-12 13-14 11-15 10-15 8-17 6-18 5-18 3-20 1-19v-5224l-21-8-20-7-22-7-21-5-22-4-23-3-23-1-23-1h-1281-547zM1138 1704h2789 11l11 2 10 3 10 3 10 5 9 6 8 6 8 7 7 8 6 8 6 9 4 10 4 10 3 10 1 11 1 11-1 11-1 10-3 11-4 10-4 9-6 9-6 8-7 8-8 7-8 6-9 6-10 4-10 4-10 3-11 1-11 1h-2789l-11-1-11-1-10-3-10-4-10-4-9-6-8-6-8-7-6-8-7-8-5-9-5-9-3-10-3-11-1-10-1-11 1-11 1-11 3-10 3-10 5-10 5-9 7-8 6-8 8-7 8-6 9-6 10-5 10-3 10-3 11-2zM1138 2360h2789 11l11 2 10 3 10 3 10 5 9 5 8 6 8 7 7 8 6 8 6 9 4 10 4 10 3 10 1 11 1 11-1 11-1 10-3 11-4 10-4 9-6 9-6 8-7 8-8 7-8 6-9 6-10 4-10 4-10 3-11 1-11 1h-2789l-11-1-11-1-10-3-10-4-10-4-9-6-8-6-8-7-6-8-7-8-5-9-5-9-3-10-3-11-1-10-1-11 1-11 1-11 3-10 3-10 5-10 5-9 7-8 6-8 8-7 8-6 9-5 10-5 10-3 10-3 11-2zM1138 2981h2789 11l11 2 10 3 10 3 10 5 9 5 8 6 8 7 7 8 6 8 6 9 4 10 4 10 3 10 1 11 1 11-1 11-1 10-3 11-4 10-4 9-6 9-6 8-7 8-8 7-8 6-9 6-10 4-10 4-10 3-11 1-11 1h-2789l-11-1-11-1-10-3-10-4-10-4-9-6-8-6-8-7-6-8-7-8-5-9-5-9-3-10-3-11-1-10-1-11 1-11 1-11 3-10 3-10 5-10 5-9 7-8 6-8 8-7 8-6 9-5 10-5 10-3 10-3 11-2zM1072 3651h304v1542h-304zM1998 3876h303v1317h-303zM3556 4062h74v101l25 2 24 4 25 4 25 7 24 7 25 9 24 10 25 12-51 136-20-10-20-8-19-7-19-6-18-5-17-4-17-3-16-2v203l8 3 7 3 2 1 2 1h1v1l38 17 33 17 15 9 13 8 12 8 11 9 9 8 9 9 9 9 7 9 7 10 7 10 6 10 5 11 4 10 4 12 4 11 2 13 2 12 2 14 1 13v15l-1 24-3 24-4 22-6 21-8 20-5 9-5 9-6 9-6 9-6 8-7 8-7 7-8 7-8 6-9 7-18 11-20 10-21 8-22 6-25 5-25 4v134h-74v-131l-30-2-29-3-29-4-27-6-27-8-26-9-26-10-24-12v-157l26 14 26 13 28 11 28 11 14 4 14 4 14 4 14 3 14 2 13 2 14 2 13 1v-216l-23-11-26-13-24-13-22-13-20-14-18-13-16-13-14-14-12-13-10-15-9-15-7-17-6-17-5-17-3-19-2-20-1-20 1-24 2-22 5-21 6-20 4-9 4-9 5-9 5-9 6-8 6-8 6-8 7-7 15-14 16-13 18-11 20-9 21-8 22-7 24-5 25-3zM1525 4085h303v1108h-303zM3556 4309l-8 1-8 2-7 3-7 3-6 3-5 4-5 4-5 5-3 5-4 6-3 6-2 7-2 7-1 7-1 8v9 8l1 7 1 8 2 7 2 6 2 6 3 6 2 2 2 3 4 5 5 4 5 5 7 4 7 5 7 4 8 4 9 4zM2461 4564h303v629h-303zM3630 4680v178l8-2 8-2 8-3 7-3 6-4 6-5 5-4 4-6 5-6 3-6 3-7 3-7 1-8 2-8 1-9v-9-8l-1-6-1-7-1-6-2-6-2-5-3-5-3-5-2-3-2-2-2-3-2-2-6-5-6-5-8-6-9-5-9-5z">
          <text:p/>
        </draw:path>
        <draw:path draw:style-name="gr100" draw:text-style-name="P105" draw:layer="layout" svg:width="1.406cm" svg:height="1.926cm" svg:x="13.219cm" svg:y="7.532cm" svg:viewBox="0 0 1407 1927" svg:d="M142 0l-14 1-15 2-13 3-13 5-13 6-11 7-11 8-10 9-9 10-9 11-7 12-6 12-5 14-3 13-2 14-1 15v1541l1 12 1 12 2 11 4 11 4 11 5 10 6 10 6 9 8 9 8 8 8 7 9 7 10 6 10 5 11 4 11 4v-2l-1-1v-2-1-3-3-1541l1-15 2-14 3-13 5-14 6-12 7-12 8-11 9-10 10-9 11-8 12-7 12-6 14-5 13-3 14-2 15-1h420 179 421 5 5l5 1h4l10 2 9 2-2-13-3-14-4-12-5-12-6-11-8-11-8-10-9-9-9-8-11-7-11-7-12-5-13-4-13-3-13-2-14-1h-420-180zM308 201l-14 1-13 2-13 3-13 5-12 5-11 7-10 8-10 8-8 10-8 10-7 11-5 12-5 12-3 13-2 13-1 14v1458l1 14 2 13 3 13 4 12 6 12 7 11 7 10 9 9 9 9 10 8 11 6 12 6 12 4 12 4 13 2 14 1h3 964 3l13-1 14-2 12-4 12-4 12-6 11-6 10-8 9-9 9-9 7-10 7-11 6-12 4-12 3-13 2-13 1-14v-1458l-1-14-2-13-3-13-5-12-5-12-7-11-8-10-8-10-10-8-10-8-12-7-11-5-13-5-13-3-13-2-14-1h-397-170zM353 529h866 3l4 1h3l3 2 3 1 3 2 3 2 2 2 2 2 2 3 2 2 1 3 1 3 1 3 1 4v3 3l-1 4-1 3-1 3-1 3-2 3-2 3-2 2-2 2-3 2-3 2-3 1-3 1-3 1-4 1h-3-866-3l-4-1-3-1-3-1-3-1-2-2-3-2-2-2-2-2-2-3-2-3-1-3-2-3v-3l-1-4v-3-3l1-4v-3l2-3 1-3 2-2 2-3 2-2 2-2 3-2 2-2 3-1 3-2h3l4-1zM353 732h866 3l4 1h3l3 2 3 1 3 2 3 2 2 2 2 2 2 3 2 3 1 3 1 3 1 3 1 3v4 3l-1 4-1 3-1 3-1 3-2 2-2 3-2 2-2 2-3 2-3 2-3 1-3 1-3 1-4 1h-3-866-3l-4-1-3-1-3-1-3-1-2-2-3-2-2-2-2-2-2-3-2-2-1-3-2-3v-3l-1-4v-3-4l1-3v-3l2-3 1-3 2-3 2-3 2-2 2-2 3-2 2-2 3-1 3-2h3l4-1zM353 925h866 3l4 1h3l3 2 3 1 3 2 3 2 2 2 2 2 2 3 2 2 1 3 1 3 1 3 1 4v3 3l-1 4-1 3-1 3-1 3-2 3-2 3-2 2-2 2-3 2-3 2-3 1-3 1-3 1-4 1h-3-866-3l-4-1-3-1-3-1-3-1-2-2-3-2-2-2-2-2-2-3-2-3-1-3-2-3v-3l-1-4v-3-3l1-4v-3l2-3 1-3 2-2 2-3 2-2 2-2 3-2 2-2 3-1 3-2h3l4-1zM333 1133h94v478h-94zM620 1203h94v408h-94zM1104 1260h23v32l8 1 7 1 8 1 7 2 8 2 8 3 7 3 8 4-16 42-12-6-6-2-6-2-6-1-5-2-5-1h-5v63l1 1h2l1 1h1 1v1l12 5 5 3 5 2 4 3 5 3 3 2 4 3 3 3 3 2 2 3 2 3 3 3 2 3 1 3 2 3 1 3 2 4 1 4v3l1 4 1 4v4 5 8l-1 7-2 7-2 6-2 7-2 3-1 2-2 3-2 3-2 2-2 3-2 2-3 2-2 3-3 2-3 1-2 2-3 2-3 1-7 2-7 2-7 2-8 1v42h-23v-41l-9-1-9-1-9-1-9-2-8-2-8-3-8-3-8-4v-48l8 4 9 4 8 4 9 3 9 3 8 2 9 1 8 1v-68l-7-3-8-4-8-4-7-4-6-4-6-4-5-5-4-4-4-4-3-4-2-5-3-5-2-5-1-6-1-6-1-6v-6-7l1-7 1-7 2-6 2-3 1-3 1-3 2-2 2-3 2-2 2-3 2-2 5-4 5-4 5-4 6-2 7-3 7-2 7-2 8-1zM473 1268h95v343h-95zM1104 1337h-3l-2 1-2 1-2 1-2 1-2 1-1 1-2 2-1 1-1 2-1 2-1 2v2l-1 3v2 3 2 3 2l1 2v1l1 1v1 1l1 1h1v1l1 1 1 1 2 2 1 1 2 2 2 1 3 1 2 2 3 1zM764 1416h94v195h-94zM1127 1452v55l3-1h2l2-1 2-1 2-1 2-1 1-2 2-1 1-2 1-2 1-2 1-2v-3l1-2v-3-3-2-2l-1-2v-2-2l-1-2-1-1v-1h-1v-1-1l-1-1h-1v-1l-2-2-2-1-2-2-3-2z">
          <text:p/>
        </draw:path>
        <draw:path draw:style-name="gr154" draw:text-style-name="P190" draw:layer="layout" svg:width="2.797cm" svg:height="4.992cm" svg:x="17.203cm" svg:y="7.374cm" svg:viewBox="0 0 2798 4993" svg:d="M1068 0l-43 1-43 5-42 7-42 9-40 13-40 15-39 18-38 20-36 23-35 24-33 28-31 29-30 31-27 33-25 35-23 36-20 38-18 39-15 40-12 41-10 42-6 42-5 43-1 43v19 10l1 9-34 5-34 6-34 8-33 10-33 11-31 14-32 15-30 16-21 13-21 13-20 15-20 15-19 16-18 17-18 17-17 18v2528l7 5 8 5 15 9 38 20 39 18 40 15 41 13 42 9 42 7 43 4 43 2 37-1 36-3 36-5 36-8 36-9 35-11 34-13 34-15 29 15 29 14 30 13 31 11 31 9 32 8 32 6 32 5v1287h-637v153h1780v-153h-637v-1442l31-29 24 30 25 29 27 27 28 26 29 25 30 23 32 22 33 20 44 23 46 21 46 17 48 15 48 11 50 8 50 5 50 2 50-2 50-5 49-8 48-11 48-15 46-17 46-21 44-23 43-27 40-29 39-32 36-34 34-36 32-39 29-41 27-42 24-44 20-46 18-47 14-47 11-49 8-49 5-50 2-50-2-50-5-50-8-49-11-48-14-48-18-47-20-45-24-44-1-1v-1l-1-1-1-2h-1v-1l7-24 7-25 5-25 4-25 4-25 2-25 1-25 1-25-1-43-5-43-7-42-9-42-13-41-15-40-18-39-20-38-16-27-18-26-18-25-20-24-21-23-23-22-23-21-24-20-8-57-10-57-13-56-15-55-18-55-19-54-22-53-24-52 4-29 4-30 1-29 1-29-1-43-5-43-7-42-9-42-13-41-14-40-18-39-20-38-23-37-25-35-27-33-30-31-31-29-33-27-35-25-36-23-35-19-37-17-37-15-38-12-38-9-40-8-39-5-40-2-4-35-7-35-8-35-9-34-12-33-13-33-15-33-17-31-23-36-25-35-27-33-30-31-31-29-33-28-35-24-36-23-38-20-39-18-40-15-41-13-42-9-42-7-43-5-43-1zM1064 1242h107v146l36 3 35 5 35 7 36 9 35 11 35 13 36 15 35 16-73 197-29-14-29-12-27-10-27-9-26-8-25-6-24-4-23-3v292l21 9 3 1 2 2h1 1v1l55 25 47 25 21 12 20 13 17 12 15 12 14 12 13 12 13 13 11 14 10 14 9 14 9 15 7 15 6 15 6 16 5 17 4 18 3 18 2 19 1 20 1 20-1 36-4 34-7 32-9 30-12 28-6 14-8 13-8 13-9 12-9 12-10 11-11 11-11 10-11 9-13 9-26 17-28 14-30 12-33 9-34 8-37 5v192h-107v-189l-43-2-42-5-41-6-40-9-39-10-37-13-37-15-35-17v-227l38 21 38 18 39 17 41 15 20 7 21 5 20 6 19 4 20 3 19 3 20 2 19 2v-312l-33-15-38-19-34-18-32-19-29-20-26-19-23-20-20-19-17-20-14-21-13-21-11-24-8-24-7-26-5-27-3-28-1-29 1-34 4-32 7-31 9-28 5-14 6-13 7-13 7-13 8-12 9-11 9-11 10-11 22-20 23-18 26-16 28-13 30-12 32-10 35-7 36-5zM1064 1598l-12 2-11 3-10 4-10 4-8 5-8 5-7 7-7 7-6 7-4 8-5 9-3 10-3 10-2 11-1 12v12 11l1 11 2 10 2 10 3 9 4 9 5 8 5 8 6 7 7 7 8 6 9 7 10 6 11 6 11 5 13 6zM1171 2132v257l12-3 11-3 11-4 10-5 9-5 8-7 7-7 7-7 6-9 5-9 4-10 4-10 2-12 2-12 2-13v-13-10l-1-10-2-9-2-9-2-8-3-8-4-7-4-7-2-4-3-3-3-4-4-4-8-7-9-7-11-8-13-8-14-7z">
          <text:p/>
        </draw:path>
        <draw:path draw:style-name="gr100" draw:text-style-name="P105" draw:layer="layout" svg:width="1.317cm" svg:height="1.858cm" svg:x="18.635cm" svg:y="8.046cm" svg:viewBox="0 0 1318 1859" svg:d="M674 0l-16 1-15 1-16 3-15 4-16 4-14 6-15 7-14 7-14 8-13 10-12 10-11 10-11 12-10 12-10 13-8 14-8 14-6 15-6 15-5 15-3 15-3 16-1 16-1 16v14l-13 2-12 2-13 3-12 4-12 4-12 5-12 6-11 6-14 8-13 10-12 10-12 10-10 12-10 12-10 13-8 14-7 14-7 15-6 14-4 16-4 15-3 16-1 16-1 16v14l1 7 1 7 1 7 1 7 1 7 2 7-6 17-5 17-5 18-4 17-4 18-2 18-3 17-1 18-9 2-9 3-8 3-9 3-8 4-8 4-8 4-8 4-14 8-13 10-12 10-12 10-10 12-10 12-10 13-8 14-8 14-6 15-6 14-5 16-3 15-3 16-1 16-1 16 1 16 1 16 3 16 3 15 5 15 6 15 6 15 8 14 8 14 10 12 10 13 10 11 12 11 12 10 13 10 14 8 8 4 8 4 8 4 8 4 8 3 9 2 8 3 8 2 6 12 3 6 3 5 8 14 10 12 10 13 10 11 12 11 12 10 13 10 14 8 14 8 15 6 15 6 15 5 15 3 16 3 16 1 16 1h14l14-2 13-1 13-3 14-3 13-5 12-4 13-6 11 6 11 5 11 4 11 4 12 4 11 3 12 2 12 2v479h-237v57h663v-57h-237v-537l1-1 2-1 3-3 5-5 9 11 9 10 10 11 11 9 11 9 11 9 12 8 12 7 16 9 17 7 18 7 17 5 18 4 19 3 18 2 19 1 19-1 18-2 19-3 18-4 17-5 18-7 17-7 16-9 16-10 15-11 14-11 14-13 12-13 12-15 11-15 10-16 9-16 7-17 7-18 5-17 5-19 3-18 1-18 1-19-1-19-1-18-3-19-5-18-5-17-7-18-7-17-9-16v-1h-1v-1l3-9 2-9 2-9 2-10 1-9 1-9 1-10v-9l-1-16-1-16-3-16-4-15-4-16-6-14-7-15-7-14-6-10-7-10-7-9-7-9-8-9-8-8-9-8-9-7-3-21-4-21-5-21-5-21-7-20-7-20-8-20-9-20 1-5 1-6 1-11 1-10v-11l-1-16-1-16-3-16-3-15-5-16-6-14-6-15-8-14-8-14-10-13-10-12-11-12-11-10-12-10-13-10-14-8-13-7-14-6-14-6-14-5-14-3-14-3-15-2-15-1-2-13-2-13-3-13-3-13-5-12-5-12-6-12-6-12-8-14-10-13-10-12-11-12-11-10-12-10-13-10-14-8-14-7-15-7-15-6-15-4-15-4-16-3-16-1-16-1zM673 463h40v54l13 1 13 2 13 3 13 3 14 4 13 5 13 6 13 6-27 73-11-5-10-5-10-4-10-3-10-3-9-2-9-2-9-1v109l8 3 1 1h1v1l20 9 10 5 8 4 8 5 7 5 6 4 6 5 5 4 5 5 5 4 4 5 4 6 3 5 3 5 3 6 2 6 3 6 2 6 1 7 1 7 1 7 1 7v8l-1 13-1 13-3 11-3 12-4 10-6 10-6 9-7 9-4 4-4 4-5 3-4 4-10 6-11 5-11 4-12 3-13 3-13 2v72h-40v-70l-16-1-16-2-15-2-15-4-14-4-14-4-14-6-13-6v-84l14 7 15 7 14 6 15 6 15 5 8 2 7 1 7 2 8 1h7l7 1v-116l-12-6-14-7-13-7-12-7-11-7-9-7-9-7-8-8-6-7-5-8-5-8-4-9-3-9-3-9-2-10-1-11v-11-13l2-11 2-12 4-10 2-6 2-5 2-4 3-5 3-4 4-5 3-4 4-4 4-4 4-3 4-4 5-3 9-6 11-5 11-4 12-4 12-2 14-2zM673 595l-4 1-4 1-4 1-4 2-3 2-3 2-3 2-2 3-2 2-2 3-2 4-1 3-1 4v4l-1 4v5 4l1 4v4l1 4 1 3 2 4 1 3 2 3 2 3 3 2 3 2 3 3 4 2 4 2 4 2 5 2zM713 794v96l5-1 4-1 4-2 3-2 4-2 3-2 2-3 3-3 2-3 2-3 1-4 2-4 1-4v-4l1-5v-5-4-4l-1-3-1-4-1-3-1-3-1-2-2-3-1-1-1-2-1-1-1-1-3-3-4-3-4-2-4-3-5-3z">
          <text:p/>
        </draw:path>
        <draw:path draw:style-name="gr149" draw:text-style-name="P179" draw:layer="layout" svg:width="4.505cm" svg:height="3.751cm" svg:x="22.418cm" svg:y="8.638cm" svg:viewBox="0 0 4506 3752" svg:d="M0 0v3752h4506v-1397h-316-1001-416l-49-3-48-7-46-12-44-16-42-20-39-24-37-27-34-31-31-34-27-37-24-40-21-41-16-45-11-45-8-48-2-49 2-49 8-48 11-46 16-44 21-42 24-40 27-36 31-34 34-31 37-28 39-24 42-20 44-16 46-11 48-8 49-2h416 1001 316v-1397zM722 882h133v182l44 4 44 7 45 8 44 12 44 13 44 16 44 18 44 21-92 244-36-17-35-15-34-13-33-11-33-9-31-7-30-6-29-3v363l16 6 10 5 4 2 3 1 1 1h1v1l69 31 59 31 26 15 23 16 22 15 19 15 18 15 16 15 15 16 14 17 13 17 11 18 11 18 9 19 8 19 7 21 6 21 5 22 3 22 3 24 1 24 1 26-2 44-4 43-8 40-12 37-14 36-9 17-9 16-10 16-11 15-12 15-12 14-13 13-14 12-14 12-15 11-33 21-35 17-38 15-40 11-43 10-46 6v240h-133v-235l-54-3-52-6-51-8-49-11-48-13-47-16-45-19-44-21v-282l46 26 48 23 50 21 50 19 50 15 50 11 24 5 24 3 24 3 24 2v-388l-40-18-47-23-43-24-40-24-36-24-32-24-29-24-25-24-21-25-18-26-16-27-13-29-11-30-8-32-6-34-4-35-1-37 2-42 4-40 8-38 11-35 7-17 8-17 8-16 9-15 10-15 11-14 12-14 12-13 13-13 14-12 14-12 15-11 32-20 35-17 37-14 40-12 43-9 45-6zM722 1326l-15 3-13 3-13 4-12 6-11 6-9 7-9 7-9 9-7 9-6 10-5 11-4 12-4 13-2 13-2 15v15 14l2 14 2 13 3 12 4 12 5 10 6 11 6 9 7 9 9 8 10 9 11 8 12 7 13 7 15 7 16 7zM2904 1543l-45 2-43 5-42 8-40 12-39 14-36 17-33 19-31 22-29 25-25 26-21 28-19 29-14 32-11 32-7 34-2 35 2 35 7 34 11 33 14 31 19 30 21 28 25 26 29 24 31 22 33 20 36 17 39 14 40 12 42 8 43 5 45 2h380 913 309v-681h-309-913zM3035 1669h2l22 1 21 3 20 6 20 7 19 9 17 10 17 13 15 14 14 15 12 16 11 18 9 19 7 19 6 21 3 21 1 22-1 22-3 21-6 20-7 20-9 19-11 17-12 17-14 15-15 14-17 12-17 11-19 9-20 7-20 6-21 3-22 1-22-1-21-3-21-6-19-7-19-9-18-11-16-12-15-14-14-15-13-17-10-17-9-19-7-20-6-20-3-21-1-22 1-22 3-21 5-20 8-20 9-18 10-18 12-16 14-15 15-14 16-12 18-11 18-9 20-8 20-5 21-4zM855 2310l15-3 14-5 13-5 13-6 11-6 10-8 9-9 9-9 7-11 6-11 6-13 4-13 4-14 2-15 1-16 1-17v-13l-2-12-1-11-3-11-3-11-4-9-5-10-5-8-3-4-4-5-8-9-10-9-12-9-13-9-16-10-17-9-19-10z">
          <text:p/>
        </draw:path>
        <draw:path draw:style-name="gr100" draw:text-style-name="P105" draw:layer="layout" svg:width="2.433cm" svg:height="1.467cm" svg:x="23.498cm" svg:y="7.982cm" svg:viewBox="0 0 2434 1468" svg:d="M99 0l-10 1-10 1-10 2-9 4-8 4-8 5-8 5-7 7-6 7-6 7-5 8-4 9-4 9-2 9-1 10-1 10v1271l1 10 1 10 2 9 4 10 4 8 5 8 6 8 6 7 7 6 8 6 8 5 8 4 9 3 10 3 10 1 10 1h2178l10-1 10-1 9-3 9-3 9-4 8-5 7-6 7-6 6-7 6-8 5-8 4-8 3-10 3-9 1-10 1-10v-448h-471-392-163l-19-1-19-3-18-4-17-7-17-7-15-10-14-11-14-12-12-13-10-14-10-16-7-16-7-17-4-18-3-19-1-19 1-19 3-19 4-18 7-17 7-17 10-15 10-15 12-13 14-12 14-11 15-9 17-8 17-7 18-4 19-3 19-1h163 392 471v-448l-1-10-1-10-3-9-3-9-4-9-5-8-6-7-6-7-7-7-7-5-8-5-9-4-9-4-9-2-10-1-10-1zM547 345h52v71l17 2 17 2 18 4 17 4 17 5 17 7 18 7 17 8-36 95-28-12-13-5-13-5-13-3-12-3-12-2-11-1v142l6 2 4 2h2l1 1 1 1 27 12 23 12 10 6 9 6 8 6 8 6 7 6 6 6 6 6 6 7 5 6 4 7 4 8 4 7 3 8 3 8 2 8 2 8 1 9 1 9 1 10v10l-1 17-1 17-4 16-4 14-3 7-3 7-3 7-3 6-4 6-5 6-4 6-5 5-5 5-6 5-5 5-6 4-13 9-14 6-15 6-15 5-17 3-18 3v93h-52v-92l-21-1-21-2-20-3-19-4-19-6-18-6-18-7-17-8v-111l18 10 19 9 19 9 20 7 20 6 10 2 9 2 10 2 9 1 10 1 9 1v-151l-16-8-18-9-17-9-16-9-14-10-12-9-12-10-9-9-9-10-7-10-6-11-5-11-5-12-3-12-2-13-2-14v-14l1-16 2-16 3-15 4-14 3-6 3-7 3-6 4-6 4-6 4-5 4-6 5-5 11-10 11-9 13-8 13-6 15-6 15-5 17-3 18-3zM547 519l-6 1-5 1-5 2-5 2-4 2-4 3-3 3-4 3-2 4-3 4-2 4-1 5-1 5-1 5-1 6v6 5l1 6v5l1 4 2 5 1 4 3 4 2 4 3 3 4 4 4 3 4 3 5 3 5 3 6 2 6 3zM1400 603l-17 1-17 2-17 3-15 4-15 6-14 7-14 8-12 8-11 10-10 10-8 11-8 12-5 12-5 13-2 13-1 14 1 14 2 13 5 13 5 12 8 12 8 11 10 10 11 9 12 9 14 7 14 7 15 6 15 4 17 3 17 2 17 1h149 357 461 7l6-1 7-1 6-2 6-2 5-3 6-3 4-3 5-4 3-4 4-4 3-5 2-5 2-5 1-6v-5-161-5l-1-6-2-5-2-5-3-4-4-5-3-4-5-3-4-4-6-3-5-3-6-2-6-2-7-1-6-1h-7-461-357zM1453 653h8l9 2 8 2 7 2 8 4 6 4 7 5 6 5 5 6 5 7 4 7 3 7 3 8 2 8 2 8v9 8l-2 9-2 8-3 7-3 8-4 6-5 7-5 6-6 5-7 5-6 4-8 3-7 3-8 2-9 2h-8-9l-8-2-8-2-8-3-7-3-7-4-7-5-6-5-5-6-5-7-4-6-4-8-2-7-2-8-2-9v-8-9l2-8 2-8 2-7 4-8 4-7 5-6 5-6 6-5 6-5 7-4 8-4 7-3 8-2 8-1 9-1zM599 778v125l6-1 5-2 5-2 5-2 5-2 4-3 3-4 3-3 3-5 3-4 2-5 2-5 1-5 1-6 1-6v-7-5l-1-5v-5l-1-4-2-4-1-4-2-4-2-3-1-2-2-1-3-4-4-3-4-4-6-3-6-4z">
          <text:p/>
        </draw:path>
        <draw:frame draw:style-name="gr99" draw:text-style-name="P185" draw:layer="layout" svg:width="4.121cm" svg:height="0.73cm" svg:x="1.285cm" svg:y="10.378cm">
          <draw:text-box>
            <text:p text:style-name="P184"><text:span text:style-name="T43">I</text:span><text:span text:style-name="T43">n</text:span><text:span text:style-name="T43">v</text:span><text:span text:style-name="T43">o</text:span><text:span text:style-name="T43">i</text:span><text:span text:style-name="T43">c</text:span><text:span text:style-name="T43">e</text:span></text:p>
          </draw:text-box>
        </draw:frame>
        <draw:frame presentation:style-name="pr22" draw:text-style-name="P187" draw:layer="layout" svg:width="3.904cm" svg:height="1.171cm" svg:x="1.49cm" svg:y="10.956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draw:frame draw:style-name="gr99" draw:text-style-name="P185" draw:layer="layout" svg:width="4.121cm" svg:height="0.73cm" svg:x="6.667cm" svg:y="10.379cm">
          <draw:text-box>
            <text:p text:style-name="P184"><text:span text:style-name="T43">A</text:span><text:span text:style-name="T43">n</text:span><text:span text:style-name="T43">a</text:span><text:span text:style-name="T43">l</text:span><text:span text:style-name="T43">y</text:span><text:span text:style-name="T43">s</text:span><text:span text:style-name="T43">t</text:span></text:p>
          </draw:text-box>
        </draw:frame>
        <draw:frame presentation:style-name="pr22" draw:text-style-name="P187" draw:layer="layout" svg:width="3.904cm" svg:height="1.171cm" svg:x="6.791cm" svg:y="10.957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draw:frame draw:style-name="gr99" draw:text-style-name="P185" draw:layer="layout" svg:width="4.121cm" svg:height="0.73cm" svg:x="11.968cm" svg:y="10.38cm">
          <draw:text-box>
            <text:p text:style-name="P184"><text:span text:style-name="T43">F</text:span><text:span text:style-name="T43">i</text:span><text:span text:style-name="T43">n</text:span><text:span text:style-name="T43">a</text:span><text:span text:style-name="T43">n</text:span><text:span text:style-name="T43">c</text:span><text:span text:style-name="T43">e</text:span></text:p>
          </draw:text-box>
        </draw:frame>
        <draw:frame presentation:style-name="pr22" draw:text-style-name="P187" draw:layer="layout" svg:width="3.904cm" svg:height="1.171cm" svg:x="12.092cm" svg:y="10.958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draw:frame draw:style-name="gr99" draw:text-style-name="P185" draw:layer="layout" svg:width="4.121cm" svg:height="0.73cm" svg:x="17.269cm" svg:y="10.381cm">
          <draw:text-box>
            <text:p text:style-name="P184"><text:span text:style-name="T43">I</text:span><text:span text:style-name="T43">n</text:span><text:span text:style-name="T43">v</text:span><text:span text:style-name="T43">e</text:span><text:span text:style-name="T43">s</text:span><text:span text:style-name="T43">t</text:span><text:span text:style-name="T43">m</text:span><text:span text:style-name="T43">e</text:span><text:span text:style-name="T43">n</text:span><text:span text:style-name="T43">t</text:span></text:p>
          </draw:text-box>
        </draw:frame>
        <draw:frame presentation:style-name="pr22" draw:text-style-name="P187" draw:layer="layout" svg:width="3.904cm" svg:height="1.171cm" svg:x="17.393cm" svg:y="10.959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draw:frame draw:style-name="gr99" draw:text-style-name="P185" draw:layer="layout" svg:width="4.121cm" svg:height="0.73cm" svg:x="22.57cm" svg:y="10.382cm">
          <draw:text-box>
            <text:p text:style-name="P184"><text:span text:style-name="T43">W</text:span><text:span text:style-name="T43">a</text:span><text:span text:style-name="T43">l</text:span><text:span text:style-name="T43">l</text:span><text:span text:style-name="T43">e</text:span><text:span text:style-name="T43">t</text:span></text:p>
          </draw:text-box>
        </draw:frame>
        <draw:frame presentation:style-name="pr22" draw:text-style-name="P187" draw:layer="layout" svg:width="3.904cm" svg:height="1.171cm" svg:x="22.694cm" svg:y="10.96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presentation:notes draw:style-name="dp2">
          <draw:page-thumbnail draw:style-name="gr101" draw:layer="layout" svg:width="18.624cm" svg:height="10.476cm" svg:x="1.482cm" svg:y="2.123cm" draw:page-number="21" presentation:class="page"/>
          <draw:frame presentation:style-name="pr24" draw:text-style-name="P116" draw:layer="layout" svg:width="17.271cm" svg:height="12.572cm" svg:x="2.159cm" svg:y="13.271cm" presentation:class="notes" presentation:placeholder="true">
            <draw:text-box/>
          </draw:frame>
        </presentation:notes>
      </draw:page>
      <draw:page draw:name="page22" draw:style-name="dp1" draw:master-page-name="master-page" presentation:presentation-page-layout-name="AL2T1">
        <office:forms form:automatic-focus="false" form:apply-design-mode="false"/>
        <draw:path draw:style-name="gr17" draw:text-style-name="P21" draw:layer="layout" svg:width="1.536cm" svg:height="1.603cm" svg:x="13.287cm" svg:y="1.496cm" svg:viewBox="0 0 1537 1604" svg:d="M653 0l-39 109-90 37-103-50-40 40-40 40 50 103-38 90-108 38v56 57l109 38 37 90-50 103 40 40 40 40 104-50 90 38 38 108h56 56l38-109 91-37 103 50 39-40 40-40-50-103 38-91 108-37v-57-56l-109-38-36-90 49-103-40-40-39-40-104 50-90-38-38-108h-56zM709 246h14l14 2 14 2 14 3 13 4 14 5 12 6 13 7 12 8 12 8 11 9 10 10 10 10 9 11 8 12 8 12 7 13 6 12 4 14 5 13 3 14 2 14 2 14v14 14l-2 15-2 14-3 14-5 13-4 13-6 13-7 13-8 12-8 12-9 11-10 10-10 10-11 9-12 8-12 8-13 7-12 6-14 4-13 5-14 3-14 2-14 1-14 1-14-1-14-1-15-2-13-3-14-5-13-4-13-6-13-7-12-8-12-8-11-9-10-10-10-10-9-11-8-12-8-12-7-13-6-13-5-13-4-13-3-14-2-14-2-15v-14-14l2-14 2-14 3-14 4-13 5-14 6-12 7-13 8-12 8-12 9-11 10-10 10-10 11-9 12-8 12-8 13-7 12-6 14-5 13-4 14-3 14-2 14-2h14zM718 1120l3 4 2 4 7 8 8 7 9 6 10 5 11 5 10 5 11 3 11 3 11 2 10 2h9 8l8-1 3-1h3l2-2 2-1 64-52 49-37 22-15 23-14 48-26 31-14 31-11 53-17 10-4 8-3 3-2 3-2 2-2 2-2v-1-1l1-1v-2l-1-1v-1l-1-2-3-3-3-2-8-6-8-4-9-4-9-3-9-2-10-2-10-1-11-1h-11l-31 2-32 5-34 8-34 10-68 26-65 31-55 33-24 16-20 15-16 13-10 12-4 6-2 4-1 3v1 2zM931 1179h7l6 1 7 1 5 2 11 5 10 6 8 7 8 7 13 16 11 14 5 5 3 2 3 2 2 2h3l3 1h3l2-1 4-2 3-2 3-3 59-58 24-22 23-19 21-17 21-15 47-30 29-17 27-15 46-24 8-5 7-4 6-5 2-2 2-2 1-2 1-2v-1-1l-1-1v-1l-1-1-1-2-2-1-3-2-8-4-8-3-8-2-9-2-9-2-9-1-9-1h-9l-34 2-37 6-37 9-37 13-37 15-36 17-65 37-29 19-25 19-20 17-15 15-5 7-4 6-2 6-1 2v2l1 2v2l2 1 2 2 2 1h3zM1456 1006l-53 17-48 20-45 22-40 24-38 26-35 27-65 55-59 53-57 48-29 21-30 18-32 14-33 11-17 3h-22l-53-2-62-8-64-11-59-14-49-14-19-6-14-6-4-3-4-3-1-1v-2-1-1l1-2 1-1 1-1 2-1 3-1 5-1h5l6 1 14 3 82 22 54 13 61 11 32 3 33 1h34l34-4 15-3 17-4 7-3 8-3 8-4 7-4 7-4 6-6 5-6 5-7 4-7 3-8 1-9 1-10-1-10-1-4-1-5-1-3-2-4-2-4-2-3-3-3-3-3-7-5-8-4-9-4-10-3-11-3-26-4-60-6-30-3-25-5-21-5-18-7-15-8-12-8-11-10-11-10-20-21-12-11-13-11-16-10-19-11-23-11-27-10-16-4-16-3h-38l-41 4-44 9-46 13-48 15-93 36-87 39-71 35-66 36 119 375 46-31 48-32 58-34 62-32 31-14 29-11 27-7 25-4 11-1 10 1 9 2 8 4 156 90 66 32 31 11 30 8 30 5 30 1 30-4 31-7 32-13 33-17 34-22 37-28 221-183 98-85 84-78 64-65 22-28 16-23 5-10 3-9 1-7v-3l-1-3-1-3-2-2-2-2-4-2-8-2h-10-5l-6 1h-6l-6 1-7 2-7 1z">
          <text:p/>
        </draw:path>
        <draw:path draw:style-name="gr151" draw:text-style-name="P181" draw:layer="layout" svg:width="1.375cm" svg:height="0.383cm" svg:x="13.307cm" svg:y="5.678cm" svg:viewBox="0 0 1376 384" svg:d="M15 0h-2-1-1l-2 1h-1l-1 1h-1v1l-3 3-1 4-2 4v5 5l1 5 2 13 4 13 6 15 13 30 28 57 10 22 3 8v3l1 2-1 2v2l-3 7-10 20-28 58-13 31-6 15-4 14-2 13-1 6v5 5l2 4 1 4 3 3 1 1 2 1 2 1h3 6l8-1 18-5 22-8 52-23 58-31 55-34 48-35 19-16 15-15 5-7 4-6 3-6v-3l1-2-1-3v-2l-2-6-4-6-5-6-12-14-17-15-44-32-51-32-54-29-51-24-23-10-20-7-17-4-7-2zM541 0h-2-1-1l-2 1h-1l-1 1h-1v1l-3 3-1 4-2 4v5 5l1 5 2 13 4 13 5 15 13 30 28 57 10 22 3 8v3l1 2-1 2v2l-3 7-10 20-28 58-13 31-5 15-4 14-2 13-1 6v5 5l2 4 1 4 3 3 1 1 2 1 2 1h3 6l8-1 18-5 22-8 52-23 58-31 55-34 48-35 19-16 15-15 5-7 4-6 3-6v-3l1-2-1-3v-2l-2-6-4-6-5-6-13-14-17-15-43-32-51-32-54-29-51-24-23-10-20-7-17-4-7-2zM1063 0h-2-1-1l-1 1h-1l-1 1h-1v1l-3 3-1 4-2 4v5 5 5l3 13 4 13 5 15 13 30 28 57 10 22 3 8v3l1 2-1 2v2l-3 7-10 20-28 58-13 31-5 15-4 14-3 13v6 5 5l2 4 1 4 3 3 1 1 2 1 2 1h3 6l8-1 18-5 22-8 52-23 57-31 56-34 48-35 18-16 15-15 5-7 4-6 3-6v-3l1-2-1-3v-2l-2-6-4-6-5-6-12-14-17-15-44-32-51-32-54-29-51-24-23-10-20-7-17-4-7-2z">
          <text:p/>
        </draw:path>
        <draw:frame presentation:style-name="pr23" draw:text-style-name="P189" draw:layer="layout" svg:width="17.628cm" svg:height="1.729cm" svg:x="5.305cm" svg:y="3.878cm" presentation:class="title" presentation:user-transformed="true">
          <draw:text-box>
            <text:p text:style-name="P188"><text:span text:style-name="T45">L</text:span><text:span text:style-name="T45">o</text:span><text:span text:style-name="T45">r</text:span><text:span text:style-name="T45">e</text:span><text:span text:style-name="T45">m</text:span><text:span text:style-name="T45"> </text:span><text:span text:style-name="T45">i</text:span><text:span text:style-name="T45">p</text:span><text:span text:style-name="T45">s</text:span><text:span text:style-name="T45">u</text:span><text:span text:style-name="T45">m</text:span><text:span text:style-name="T45"> </text:span><text:span text:style-name="T45">d</text:span><text:span text:style-name="T45">o</text:span><text:span text:style-name="T45">l</text:span><text:span text:style-name="T45">o</text:span><text:span text:style-name="T45">r</text:span><text:span text:style-name="T45"> </text:span><text:span text:style-name="T45">s</text:span><text:span text:style-name="T45">i</text:span><text:span text:style-name="T45">t</text:span><text:span text:style-name="T45"> </text:span><text:span text:style-name="T45">a</text:span><text:span text:style-name="T45">m</text:span><text:span text:style-name="T45">e</text:span><text:span text:style-name="T45">t</text:span><text:span text:style-name="T45">,</text:span><text:span text:style-name="T45"> </text:span><text:span text:style-name="T45">c</text:span><text:span text:style-name="T45">o</text:span><text:span text:style-name="T45">n</text:span><text:span text:style-name="T45">s</text:span><text:span text:style-name="T45">e</text:span><text:span text:style-name="T45">c</text:span><text:span text:style-name="T45">t</text:span><text:span text:style-name="T45">e</text:span><text:span text:style-name="T45">t</text:span><text:span text:style-name="T45">u</text:span><text:span text:style-name="T45">r</text:span><text:span text:style-name="T45"> </text:span><text:span text:style-name="T45">a</text:span><text:span text:style-name="T45">d</text:span><text:span text:style-name="T45">i</text:span><text:span text:style-name="T45">p</text:span><text:span text:style-name="T45">i</text:span><text:span text:style-name="T45">s</text:span><text:span text:style-name="T45">c</text:span><text:span text:style-name="T45">i</text:span><text:span text:style-name="T45">n</text:span><text:span text:style-name="T45">g</text:span><text:span text:style-name="T45"> </text:span><text:span text:style-name="T45">e</text:span><text:span text:style-name="T45">l</text:span><text:span text:style-name="T45">i</text:span><text:span text:style-name="T45">t</text:span><text:span text:style-name="T45">.</text:span><text:span text:style-name="T45"> </text:span><text:span text:style-name="T45">C</text:span><text:span text:style-name="T45">u</text:span><text:span text:style-name="T45">r</text:span><text:span text:style-name="T45">a</text:span><text:span text:style-name="T45">b</text:span><text:span text:style-name="T45">i</text:span><text:span text:style-name="T45">t</text:span><text:span text:style-name="T45">u</text:span><text:span text:style-name="T45">r</text:span><text:span text:style-name="T45"> </text:span><text:span text:style-name="T45">i</text:span><text:span text:style-name="T45">d</text:span><text:span text:style-name="T45"> </text:span><text:span text:style-name="T45">p</text:span><text:span text:style-name="T45">u</text:span><text:span text:style-name="T45">r</text:span><text:span text:style-name="T45">u</text:span><text:span text:style-name="T45">s</text:span><text:span text:style-name="T45"> </text:span><text:span text:style-name="T45">n</text:span><text:span text:style-name="T45">o</text:span><text:span text:style-name="T45">n</text:span><text:span text:style-name="T45"> </text:span><text:span text:style-name="T45">r</text:span><text:span text:style-name="T45">i</text:span><text:span text:style-name="T45">s</text:span><text:span text:style-name="T45">u</text:span><text:span text:style-name="T45">s</text:span><text:span text:style-name="T45"> </text:span><text:span text:style-name="T45">u</text:span><text:span text:style-name="T45">l</text:span><text:span text:style-name="T45">t</text:span><text:span text:style-name="T45">r</text:span><text:span text:style-name="T45">i</text:span><text:span text:style-name="T45">c</text:span><text:span text:style-name="T45">i</text:span><text:span text:style-name="T45">e</text:span><text:span text:style-name="T45">s</text:span><text:span text:style-name="T45"> </text:span><text:span text:style-name="T45">c</text:span><text:span text:style-name="T45">u</text:span><text:span text:style-name="T45">r</text:span><text:span text:style-name="T45">s</text:span><text:span text:style-name="T45">u</text:span><text:span text:style-name="T45">s</text:span><text:span text:style-name="T45">.</text:span><text:span text:style-name="T45"> </text:span><text:span text:style-name="T45">S</text:span><text:span text:style-name="T45">u</text:span><text:span text:style-name="T45">s</text:span><text:span text:style-name="T45">p</text:span><text:span text:style-name="T45">e</text:span><text:span text:style-name="T45">n</text:span><text:span text:style-name="T45">d</text:span><text:span text:style-name="T45">i</text:span><text:span text:style-name="T45">s</text:span><text:span text:style-name="T45">s</text:span><text:span text:style-name="T45">e</text:span><text:span text:style-name="T45"> </text:span><text:span text:style-name="T45">n</text:span><text:span text:style-name="T45">o</text:span><text:span text:style-name="T45">n</text:span><text:span text:style-name="T45"> </text:span><text:span text:style-name="T45">l</text:span><text:span text:style-name="T45">a</text:span><text:span text:style-name="T45">c</text:span><text:span text:style-name="T45">u</text:span><text:span text:style-name="T45">s</text:span><text:span text:style-name="T45"> </text:span><text:span text:style-name="T45">b</text:span><text:span text:style-name="T45">l</text:span><text:span text:style-name="T45">a</text:span><text:span text:style-name="T45">n</text:span><text:span text:style-name="T45">d</text:span><text:span text:style-name="T45">i</text:span><text:span text:style-name="T45">t</text:span><text:span text:style-name="T45">,</text:span><text:span text:style-name="T45"> </text:span><text:span text:style-name="T45">d</text:span><text:span text:style-name="T45">a</text:span><text:span text:style-name="T45">p</text:span><text:span text:style-name="T45">i</text:span><text:span text:style-name="T45">b</text:span><text:span text:style-name="T45">u</text:span><text:span text:style-name="T45">s</text:span><text:span text:style-name="T45"> </text:span><text:span text:style-name="T45">v</text:span><text:span text:style-name="T45">e</text:span><text:span text:style-name="T45">l</text:span><text:span text:style-name="T45">i</text:span><text:span text:style-name="T45">t</text:span><text:span text:style-name="T45"> </text:span><text:span text:style-name="T45">e</text:span><text:span text:style-name="T45">t</text:span><text:span text:style-name="T45">,</text:span><text:span text:style-name="T45"> </text:span><text:span text:style-name="T45">i</text:span><text:span text:style-name="T45">m</text:span><text:span text:style-name="T45">p</text:span><text:span text:style-name="T45">e</text:span><text:span text:style-name="T45">r</text:span><text:span text:style-name="T45">d</text:span><text:span text:style-name="T45">i</text:span><text:span text:style-name="T45">e</text:span><text:span text:style-name="T45">t</text:span><text:span text:style-name="T45"> </text:span><text:span text:style-name="T45">j</text:span><text:span text:style-name="T45">u</text:span><text:span text:style-name="T45">s</text:span><text:span text:style-name="T45">t</text:span><text:span text:style-name="T45">o</text:span><text:span text:style-name="T45">.</text:span></text:p>
          </draw:text-box>
        </draw:frame>
        <draw:frame draw:style-name="gr152" draw:text-style-name="P183" draw:layer="layout" svg:width="6.737cm" svg:height="1.504cm" svg:x="10.86cm" svg:y="2.94cm">
          <draw:text-box>
            <text:p text:style-name="P182"><text:span text:style-name="T40">O</text:span><text:span text:style-name="T40">u</text:span><text:span text:style-name="T40">r</text:span><text:span text:style-name="T40"> </text:span><text:span text:style-name="T42">S</text:span><text:span text:style-name="T42">e</text:span><text:span text:style-name="T42">r</text:span><text:span text:style-name="T42">v</text:span><text:span text:style-name="T42">i</text:span><text:span text:style-name="T42">c</text:span><text:span text:style-name="T42">e</text:span><text:span text:style-name="T42">s</text:span></text:p>
          </draw:text-box>
        </draw:frame>
        <draw:polygon draw:style-name="gr2" draw:text-style-name="P6" draw:layer="layout" svg:width="4.506cm" svg:height="7.29cm" svg:x="11.783cm" svg:y="7.233cm" svg:viewBox="0 0 4507 7291" draw:points="2253,7291 4314,7291 4333,7290 4353,7287 4371,7282 4389,7275 4406,7267 4421,7258 4436,7247 4450,7234 4463,7220 4474,7206 4483,7190 4492,7173 4498,7155 4503,7137 4506,7117 4507,7098 4507,193 4506,173 4503,154 4498,135 4492,118 4483,101 4474,85 4463,70 4450,56 4436,44 4421,33 4406,23 4389,15 4371,9 4353,4 4333,1 4314,0 193,0 173,1 154,4 136,9 118,15 101,23 85,33 70,44 57,56 44,70 33,85 23,101 15,118 9,135 4,154 1,173 0,193 0,7098 1,7117 4,7137 9,7155 15,7173 23,7190 33,7206 44,7220 57,7234 70,7247 85,7258 101,7267 118,7275 136,7282 154,7287 173,7290 193,7291">
          <text:p/>
        </draw:polygon>
        <draw:polygon draw:style-name="gr153" draw:text-style-name="P155" draw:layer="layout" svg:width="4.505cm" svg:height="6.561cm" svg:x="17.301cm" svg:y="7.962cm" svg:viewBox="0 0 4506 6562" draw:points="2253,6562 193,6562 173,6561 154,6558 135,6553 118,6546 101,6538 85,6529 70,6518 56,6505 44,6492 33,6477 23,6461 15,6444 9,6426 4,6408 1,6388 0,6369 0,193 1,173 4,154 9,135 15,118 23,101 33,85 44,70 56,56 70,44 85,33 101,23 118,15 135,9 154,4 173,1 193,0 4314,0 4333,1 4353,4 4371,9 4389,15 4405,23 4421,33 4436,44 4450,56 4462,70 4473,85 4483,101 4491,118 4497,135 4502,154 4505,173 4506,193 4506,6369 4505,6388 4502,6408 4497,6426 4491,6444 4483,6461 4473,6477 4462,6492 4450,6505 4436,6518 4421,6529 4405,6538 4389,6546 4371,6553 4353,6558 4333,6561 4314,6562">
          <text:p/>
        </draw:polygon>
        <draw:polygon draw:style-name="gr147" draw:text-style-name="P156" draw:layer="layout" svg:width="4.505cm" svg:height="6.561cm" svg:x="6.191cm" svg:y="7.962cm" svg:viewBox="0 0 4506 6562" draw:points="2253,6562 4314,6562 4333,6561 4353,6558 4371,6553 4389,6546 4405,6538 4421,6529 4436,6518 4450,6505 4462,6492 4473,6477 4483,6461 4491,6444 4497,6426 4502,6408 4505,6388 4506,6369 4506,193 4505,173 4502,154 4497,135 4491,118 4483,101 4473,85 4462,70 4450,56 4436,44 4421,33 4405,23 4389,15 4371,9 4353,4 4333,1 4314,0 193,0 173,1 154,4 135,9 118,15 101,23 85,33 70,44 56,56 44,70 33,85 23,101 15,118 9,135 4,154 1,173 0,193 0,6369 1,6388 4,6408 9,6426 15,6444 23,6461 33,6477 44,6492 56,6505 70,6518 85,6529 101,6538 118,6546 135,6553 154,6558 173,6561 193,6562">
          <text:p/>
        </draw:polygon>
        <draw:polygon draw:style-name="gr146" draw:text-style-name="P177" draw:layer="layout" svg:width="4.505cm" svg:height="5.832cm" svg:x="0.708cm" svg:y="8.691cm" svg:viewBox="0 0 4506 5833" draw:points="2253,5833 193,5833 173,5832 154,5829 135,5824 118,5818 101,5809 85,5800 70,5789 56,5776 44,5763 33,5748 23,5732 15,5715 9,5697 4,5679 1,5659 0,5640 0,193 1,173 4,154 9,135 15,118 23,101 33,85 44,70 56,56 70,44 85,33 101,23 118,15 135,9 154,4 173,1 193,0 4313,0 4333,1 4352,4 4370,9 4388,15 4405,23 4421,33 4436,44 4449,56 4462,70 4473,85 4483,101 4491,118 4497,135 4502,154 4505,173 4506,193 4506,5640 4505,5659 4502,5679 4497,5697 4491,5715 4483,5732 4473,5748 4462,5763 4449,5776 4436,5789 4421,5800 4405,5809 4388,5818 4370,5824 4352,5829 4333,5832 4313,5833">
          <text:p/>
        </draw:polygon>
        <draw:polygon draw:style-name="gr145" draw:text-style-name="P154" draw:layer="layout" svg:width="4.506cm" svg:height="5.832cm" svg:x="22.731cm" svg:y="8.691cm" svg:viewBox="0 0 4507 5833" draw:points="2253,5833 4314,5833 4333,5832 4353,5829 4371,5824 4389,5818 4406,5809 4421,5800 4436,5789 4450,5776 4463,5763 4474,5748 4483,5732 4492,5715 4498,5697 4503,5679 4506,5659 4507,5640 4507,193 4506,173 4503,154 4498,135 4492,118 4483,101 4474,85 4463,70 4450,56 4436,44 4421,33 4406,23 4389,15 4371,9 4353,4 4333,1 4314,0 193,0 173,1 154,4 136,9 118,15 101,23 85,33 70,44 57,56 44,70 33,85 23,101 15,118 9,135 4,154 1,173 0,193 0,5640 1,5659 4,5679 9,5697 15,5715 23,5732 33,5748 44,5763 57,5776 70,5789 85,5800 101,5809 118,5818 136,5824 154,5829 173,5832 193,5833">
          <text:p/>
        </draw:polygon>
        <draw:path draw:style-name="gr154" draw:text-style-name="P190" draw:layer="layout" svg:width="4.505cm" svg:height="4.853cm" svg:x="0.708cm" svg:y="9.348cm" svg:viewBox="0 0 4506 4854" svg:d="M823 0l-89 4-88 13-86 21-85 30-82 38-79 46-38 27-37 28-35 31-35 33-26 27-24 27-23 28-22 29-20 29-19 30-18 30-17 31v847l17 31 18 30 19 30 20 29 22 29 23 28 24 27 26 27 808 808 654 655 654-655 653-654 155-154 64-71 55-75 46-79 39-82 29-84 21-87 13-88 4-89-4-88-13-88-21-87-29-84-39-83-46-78-55-75-64-71-35-33-35-31-37-28-38-27-79-46-82-38-85-30-87-21-88-13-88-4-89 4-88 13-86 21-85 30-82 38-79 46-38 27-37 28-35 31-35 33-154 155-155-155-35-33-35-31-75-55-79-46-82-38-84-30-87-21-88-13zM4163 2467l-65 3-64 8-64 15-63 20-61 25-59 31-57 35-55 41 50 49-7-6-6-6-14-11-14-10-14-11-14 11-14 10-14 11-7 6-6 6 49-49-59-43-61-37-64-31-66-25-68-18-68-13-70-6h-69l-70 6-69 12-67 18-66 25-64 31-61 37-58 43-55 50-53 58-46 63-39 66-32 69-25 71-17 72-11 74-4 75 4 74 11 74 17 73 25 71 32 69 39 66 46 62 53 59 493 491 399 398 10 9 10 9 6 4 5 4 6 4 6 4 12 6 13 6 13 5 13 4 13 3 14 2 14 1 14 1 14-1 13-1 14-2 14-3 13-4 13-5 12-6 13-6 6-4 6-4 5-4 6-4 10-9 10-9 399-398 288-287v-663l-7 21-8 22-9 20-11 21-13 20-13 19-16 18-16 18-95 94-398 398-250 249-250-249-493-492-25-27-21-29-18-30-15-31-11-32-9-33-4-33-2-33 2-34 4-33 9-32 11-32 15-31 18-30 21-29 25-27 27-25 29-21 30-18 32-15 32-11 33-9 33-5 34-1 34 1 33 5 33 9 32 11 31 15 30 18 29 21 27 25 95 94 5 5 5 4 5 5 5 4 6 4 5 4 12 7 12 6 13 6 13 5 13 4 14 4 13 2 14 1 14 1 14-1 14-1 13-2 14-4 13-4 13-5 13-6 12-6 11-7 6-4 5-4 6-4 5-5 5-4 5-5 94-94 27-25 29-21 30-18 32-14 32-12 33-8 33-5 34-1 34 1 33 5 33 8 32 12 31 14 30 18 29 21 28 25 16 18 16 18 13 19 13 20 11 20 9 21 8 21 7 22v-604l-36-16-37-15-37-12-38-11-39-9-38-7-39-5-39-3-10-1-10-1-10-1h-10zM185 3245h-24l-23 2-24 3-23 4-23 5-23 6-23 8-22 9v959l267 267 345 346 346-346 346-346 82-81 34-38 29-39 24-42 20-44 16-44 11-46 7-47 2-47-2-46-7-47-11-46-16-45-20-43-24-42-29-39-34-37-37-34-40-29-42-25-43-20-45-16-46-11-46-7-47-2-47 2-46 7-46 11-45 16-43 20-42 25-40 29-37 34-82 82-81-82-37-34-40-29-42-25-43-20-45-16-46-11-46-7z">
          <text:p/>
        </draw:path>
        <draw:path draw:style-name="gr100" draw:text-style-name="P105" draw:layer="layout" svg:width="1.887cm" svg:height="1.747cm" svg:x="2.08cm" svg:y="9.829cm" svg:viewBox="0 0 1888 1748" svg:d="M407 0l-32 2-32 4-32 8-30 11-30 13-28 17-27 20-25 23-23 25-20 28-17 28-13 30-11 30-8 31-4 32-2 32 2 32 4 31 8 32 11 30 13 29 17 29 20 27 23 25 291 291 235 236 236-236 235-235 56-56 23-25 19-27 17-29 14-29 10-30 8-32 5-31 1-32-1-32-5-32-8-31-10-30-14-30-17-28-19-28-23-25-13-12-13-11-27-20-28-17-30-13-30-11-31-8-32-4-32-2-32 2-32 4-31 8-30 11-30 13-28 17-27 20-25 23-56 56-55-56-26-23-26-20-29-17-29-13-31-11-31-8-31-4zM1609 889l-24 1-23 3-22 5-23 7-22 9-21 11-21 13-19 15 18 18-3-3-3-2-5-4-5-4-2-2-2-2-6 4-5 4-2 2-3 2-2 2-2 3 18-18-21-16-23-13-23-11-24-9-24-7-25-4-25-3h-25l-25 3-24 4-25 7-23 9-23 11-22 13-21 16-20 18-19 21-17 22-14 24-12 25-9 25-6 27-4 26-1 27 1 27 4 26 6 26 9 26 12 25 14 23 17 23 19 21 177 177 144 143 2 2 1 1 2 2 2 1 4 3 5 3 4 2 4 2 5 2 5 1 5 1 5 1 5 1h5 5l5-1h4l5-2 5-1 5-2 4-2 5-2 2-1 2-2 2-1 2-1 2-2 1-2 2-1 2-2 144-143 144-143 34-34 19-21 16-23 14-23 11-25 9-26 7-26 3-26 2-27-2-27-3-26-7-27-9-25-11-25-14-24-16-22-19-21-20-18-21-16-22-13-23-11-24-9-24-7-25-5-24-2h-2l-2-1h-4-4zM1254 1040l12 1 12 1 12 3 11 5 12 5 11 6 10 8 10 9 34 34 2 2 1 1 2 2 2 2 4 2 5 3 4 2 4 2 5 2 5 1 5 2h5l5 1h5 5l5-1h4l5-2 5-1 5-2 4-2 5-2 2-1 2-2 2-1 2-1 2-2 1-2 2-1 2-2 34-34 10-9 10-7 11-7 11-5 12-4 12-3 12-2h12 12l12 2 12 3 12 4 11 5 5 3 6 4 5 3 5 4 5 4 5 5 9 10 7 10 7 11 5 11 5 12 3 12 1 12 1 12-1 12-1 12-3 12-5 11-5 11-7 11-7 10-9 10-34 34-143 143-90 90-90-90-178-177-9-10-8-10-6-11-5-11-5-11-2-12-2-12-1-12 1-12 2-12 2-12 5-12 5-11 6-11 8-10 9-10 10-9 10-7 11-7 11-5 12-4 12-3 12-2h12zM177 1169l-17 1-17 2-16 4-17 6-15 7-15 9-15 11-13 12-12 13-11 15-9 15-7 15-6 16-4 17-2 17-1 16 1 17 2 17 4 16 6 17 7 15 9 15 11 14 12 14 154 154 125 124 124-124 125-125 29-29 12-14 10-14 9-15 8-15 5-17 4-16 3-17v-17-16l-3-17-4-17-5-16-8-15-9-15-10-15-12-13-7-6-7-6-6-6-8-5-7-5-8-4-7-4-8-3-16-6-17-4-16-2-17-1-17 1-17 2-16 4-17 6-15 7-15 9-15 11-13 12-29 29-30-29-7-6-7-6-6-6-8-5-7-5-8-4-7-4-8-3-16-6-17-4-16-2z">
          <text:p/>
        </draw:path>
        <draw:path draw:style-name="gr149" draw:text-style-name="P179" draw:layer="layout" svg:width="4.505cm" svg:height="3.29cm" svg:x="6.191cm" svg:y="8.658cm" svg:viewBox="0 0 4506 3291" svg:d="M732 0l-54 3-51 8-50 12-48 18-46 22-43 26-40 30-37 34-33 37-30 40-26 43-22 45-18 48-12 51-8 51-3 54v142h888 9l8 1 9 1 8 2 8 3 8 3 8 3 8 4 8 5 7 5 7 5 6 6 6 7 5 6 5 7 5 8 4 8 4 8 3 8 2 8 2 9 2 8 1 9v9 9l-1 8-2 9-2 8-2 8-3 8-4 8-4 8-5 8-5 7-5 7-6 6-6 6-7 6-7 5-8 4-8 4-8 4-8 3-8 2-8 2-9 2-8 1h-9-888v182h621 9l9 1 8 1 9 2 8 3 8 3 8 4 8 4 7 4 7 5 7 6 7 5 6 7 5 6 5 7 5 8 4 8 4 8 3 8 2 8 2 9 2 9 1 8v9 9l-1 8-2 9-2 8-3 9-3 8-3 8-4 8-5 7-5 7-6 7-6 6-6 6-7 6-7 5-7 4-8 4-8 4-8 3-8 2-9 2-8 2-9 1h-9-621v206h897 9l8 1 9 1 8 2 8 3 8 3 8 4 8 4 8 4 7 5 7 6 6 6 6 6 6 7 5 7 4 7 4 8 4 8 3 8 2 9 2 8 2 9 1 8v9 9l-1 8-2 9-2 8-2 9-3 8-4 8-4 8-5 7-5 7-5 7-6 6-6 6-7 6-7 5-8 4-8 4-8 4-8 3-8 2-8 2-9 2-8 1h-9-897v500l3 53 8 52 12 50 18 48 22 46 26 43 30 40 33 37 37 33 40 30 43 26 46 22 48 18 50 12 51 8 54 3h258v-12l1-34 3-33 6-33 7-33 10-31 11-31 14-31 16-29 17-28 20-27 21-26 23-24 24-23 26-21 27-20 28-17 29-16 31-14 31-11 32-10 32-7 33-6 33-3 34-1 33 1 33 3 33 6 32 7 32 10 31 11 31 14 29 16 28 17 27 20 26 21 24 22 23 25 21 25 19 28 18 28 16 29 14 31 12 31 9 31 8 33 5 33 4 33 1 34v1 2l-1 3v3 1 2h1084l28-1 28-2 28-4 27-4-19-7-19-9-18-10-17-11-16-12-15-14-13-14-13-16-11-17-11-17-8-19-8-19-5-20-5-20-2-21-1-22v-851-58-577l1-19 3-18 4-17 6-17 8-16 9-15 10-14 12-13 13-12 14-10 15-9 15-8 17-6 17-4 18-3 19-1h410v-422l-3-54-8-51-12-51-18-48-22-45-26-43-30-40-33-37-37-34-40-30-43-26-46-22-48-18-50-12-52-8-53-3zM0 730v133h1099 4l4-1h5l4-1 4-1 4-1 4-2 4-2 4-2 3-3 4-3 3-3 3-3 3-4 2-3 2-4 2-4 2-4 1-4 2-4 1-4v-4l1-5v-4-4l-1-5v-4l-1-4-2-4-1-4-2-4-2-4-2-4-3-4-2-3-3-3-4-3-3-3-3-3-4-2-4-2-4-2-4-2-4-1-4-1h-5l-4-1h-4zM3362 1160l-17 1-16 2-15 4-15 5-14 7-14 8-12 9-11 11-11 11-9 12-8 13-7 14-5 15-4 15-2 16-1 17v428l-2 63v23l1 18 1 7 1 6 2 5 1 4 1 1 1 2 1 1 1 1h1l1 1h2 1l-3 8-3 9-2 9-2 9-1 9-1 9-1 10v9 715l1 21 3 20 5 20 7 18 8 18 11 17 11 16 14 14 14 13 16 12 16 10 18 9 19 7 20 5 20 3 21 1h26v-12l1-34 3-33 6-33 7-33 10-31 11-31 14-31 16-29 18-28 19-27 21-26 23-24 24-23 25-21 27-20 29-17 29-16 31-14 31-11 32-10 32-7 33-6 33-3 34-1 33 1 33 3 33 6 32 7 32 10 31 11 30 14 30 16 28 17 27 20 26 21 25 23 22 24 22 26 19 27 18 28 15 29 14 31 12 31 9 31 8 33 5 33 4 33 1 34v12h50 7v-1123h-7-249v-428l-1-17-2-16-4-15-6-15-7-14-8-13-9-12-10-11-12-11-12-9-13-8-14-7-15-5-16-4-16-2-16-1zM0 1178v134h832 4l5-1h4l5-1 4-2 4-1 4-2 4-2 4-2 3-3 3-3 3-3 3-3 3-4 3-3 2-4 2-4 2-4 1-4 2-4 1-4v-4l1-5v-4-5l-1-4v-4l-1-4-2-4-1-4-2-4-2-4-2-4-3-3-3-4-3-3-3-3-3-3-3-3-4-2-4-2-4-2-4-2-4-1-5-1-4-1h-5-4zM0 1650v134h1108 4l5-1h4l4-1 4-2 4-1 4-2 4-2 4-2 3-3 4-3 3-3 3-3 3-4 3-3 2-4 2-4 2-4 1-4 1-4 1-4v-4l1-5v-4-5l-1-4v-4l-1-4-1-4-1-4-2-4-2-4-2-4-3-3-3-4-3-3-3-3-4-3-3-3-4-2-4-2-4-2-4-1-4-1-4-2h-4l-5-1h-4zM1303 2545l-22 14-22 15-20 17-19 18-18 19-16 20-15 21-14 23-12 23-11 23-10 25-7 25-6 25-5 26-2 26-1 27 1 26 2 26 5 26 6 25 7 25 10 24 11 24 12 23 14 22 15 22 16 20 18 19 19 18 20 17 22 15 22 14 23 12 24 11 25 9 25 7 25 6 26 4 26 3 26 1 26-1 26-3 26-4 25-6 25-7 25-9 24-11 23-12 22-14 22-15 20-17 19-18 17-19 17-20 15-22 14-22 12-23 11-24 9-24 8-25 6-25 4-26 3-26 1-26-1-27-3-26-4-26-6-25-8-25-9-25-11-23-12-23-14-23-15-21-17-20-17-19-19-18-20-17-22-15-22-14-23-12-24-11-25-9-25-8-25-6-26-4-26-2-26-1h-1-1l-26 1-26 2-25 5-25 6-25 7-25 9-23 11zM3741 2545l-22 14-22 15-20 17-19 18-18 19-16 20-15 21-14 23-12 23-11 23-10 25-7 25-6 25-5 26-2 26-1 27 1 26 2 26 5 26 6 25 7 25 10 24 11 24 12 23 14 22 15 22 16 20 18 19 19 18 20 17 22 15 22 14 23 12 24 11 24 9 25 7 26 6 26 4 26 3 26 1 26-1 26-3 26-4 25-6 25-7 25-9 24-11 23-12 22-14 21-15 20-17 19-18 18-19 17-20 15-22 14-22 12-23 11-24 9-24 7-25 6-25 4-26 3-26 1-26-1-27-3-26-4-26-6-25-7-25-9-25-11-23-12-23-14-23-15-21-17-20-18-19-19-18-20-17-21-15-22-14-23-12-24-11-25-9-25-8-25-6-26-4-26-2-26-1h-1-1l-26 1-26 2-26 5-25 6-25 7-24 9-23 11z">
          <text:p/>
        </draw:path>
        <draw:path draw:style-name="gr100" draw:text-style-name="P105" draw:layer="layout" svg:width="2.729cm" svg:height="1.778cm" svg:x="7.005cm" svg:y="9.42cm" svg:viewBox="0 0 2730 1779" svg:d="M583 0l-29 1-28 5-27 7-26 9-25 12-23 14-22 16-20 18-18 21-16 21-14 23-12 25-9 26-7 27-5 28-1 29v77h480 5l4 1h5l4 2 5 1 4 2 5 2 4 2 4 3 4 2 3 3 4 3 3 4 3 3 3 4 2 4 2 4 2 4 2 5 2 4 1 5v4l1 5v5 5l-1 5v4l-1 5-2 4-2 5-2 4-2 4-2 4-3 4-3 3-3 4-4 3-3 3-4 2-4 3-4 2-5 2-4 2-5 1-4 2h-5l-4 1h-5-480v98h336 5l4 1h5l4 1 5 2 4 1 5 3 4 2 4 2 4 3 3 3 4 3 3 3 3 4 3 4 2 4 2 4 2 5 2 4 1 5 1 4 1 5 1 4v5 5l-1 5-1 4-1 5-1 4-2 5-2 4-2 4-2 4-3 4-3 3-3 4-4 3-3 3-4 3-4 3-4 2-5 2-4 1-5 2-4 1h-5l-4 1h-5-336v111h485 5l4 1 5 1 4 1 5 1 4 2 5 2 4 2 4 2 4 3 3 3 4 3 3 3 3 4 3 4 2 4 2 4 2 5 2 4 1 5 1 4 1 5 1 4v5 5l-1 5-1 4-1 5-1 4-2 5-2 4-2 4-2 4-3 4-3 3-3 4-4 3-3 3-4 3-4 3-4 2-5 2-4 1-5 2-4 1h-5l-4 1h-5-485v271l1 29 5 28 7 27 9 26 12 24 14 24 16 21 18 20 20 19 22 16 23 14 25 12 26 9 27 7 28 4 29 2h139v-7l1-18 1-18 3-18 4-18 6-17 6-17 7-16 9-16 9-16 11-14 11-14 12-13 13-13 14-11 15-11 15-9 16-9 16-7 17-6 18-6 17-4 18-3 18-1 18-1 18 1 18 1 18 3 17 4 17 6 17 6 17 7 16 9 15 9 15 11 13 11 13 13 13 13 11 14 10 14 10 16 8 16 8 16 6 17 5 17 5 18 3 18 1 18 1 18v7h586 8l7-1 16-1 14-2 15-3-11-4-10-4-9-6-9-6-9-6-8-8-8-8-6-8-7-9-5-10-5-10-4-10-3-11-2-11-2-11v-12-460-31-312-10l2-10 2-10 4-9 4-8 5-8 5-8 7-7 7-6 7-6 8-4 9-4 9-4 9-2 10-2h10 222v-229l-2-29-4-28-7-27-9-26-12-25-14-23-16-21-19-21-20-18-21-16-24-14-24-12-26-9-27-7-28-5-29-1zM180 395h-2-3l-2 1h-2l-2 1-3 1-2 1-2 1-2 1-2 1-2 2-1 2-2 1-1 2-2 2-1 2-1 2-1 2-1 3-1 2v2l-1 2v3 2 2 2l1 3v2l1 2 1 2 1 3 1 2 1 2 2 2 1 1 2 2 1 2 2 1 2 2 2 1 2 1 2 1 3 1 2 1h2l2 1h3 2 601 2 3l2-1h2l2-1 3-1 2-1 2-1 2-1 2-2 2-1 1-2 2-2 1-1 2-2 1-2 1-2 1-3 1-2 1-2v-2l1-3v-2-2-2-3l-1-2v-2l-1-2-1-3-1-2-1-2-1-2-2-2-1-2-2-1-1-2-2-2-2-1-2-1-2-1-2-1-3-1-2-1h-2l-2-1h-3-2zM2004 627h-9l-9 2-8 2-8 3-8 3-7 5-6 5-7 5-5 7-5 6-5 8-3 7-3 8-2 8-2 9v9 231l-1 34v12l1 10 1 4v3l1 3 1 2v1h1v1h1v1h1 1l-3 10-1 5-1 4-1 5-1 5v5 5 387 11l2 11 3 11 4 10 4 10 6 9 6 8 7 8 8 7 8 7 9 5 10 5 10 4 11 3 11 1 11 1h15v-7-18l2-18 3-18 4-18 5-17 7-17 7-16 9-16 9-16 11-14 11-14 12-13 13-13 14-11 15-11 15-9 16-9 16-7 17-6 18-6 17-4 18-3 18-1 18-1 18 1 18 1 18 3 17 4 17 6 17 6 16 7 16 9 15 9 15 11 14 11 13 13 12 13 12 14 10 14 10 16 8 16 8 16 6 17 5 17 5 18 3 18 1 18 1 18v3 4h27l11-1 11-1 11-3 10-4 10-5 9-5 8-7 8-7 7-8 7-8 5-9 5-10 4-10 3-11 1-11 1-11v-387l-1-11-1-11-3-11-4-10-5-10-5-9-7-8-7-8-8-7-8-6-9-6-10-4-10-4-11-3-11-1-11-1h-134v-231l-1-9-1-9-2-8-3-8-4-7-4-8-5-6-6-7-6-5-6-5-8-5-7-3-8-3-9-2-8-2h-9zM36 637h-2-3l-2 1h-2l-2 1-3 1-2 1-2 1-2 1-2 1-2 2-1 2-2 1-1 2-2 2-1 2-1 2-1 2-1 2-1 3v2l-1 2v3 2 2 3l1 2v2l1 2 1 3 1 2 1 2 1 2 2 2 1 2 2 1 1 2 2 1 2 2 2 1 2 1 2 1 3 1 2 1h2l2 1h3 2 601 2 2l3-1h2l2-1 2-1 3-1 2-1 2-1 2-2 1-1 2-2 2-1 1-2 2-2 1-2 1-2 1-2 1-3 1-2v-2l1-2v-3-2-2-3l-1-2v-2l-1-3-1-2-1-2-1-2-1-2-2-2-1-2-2-1-2-2-1-2-2-1-2-1-2-1-3-1-2-1-2-1h-2l-3-1h-2-2zM185 892h-3-2l-2 1h-3l-2 1-2 1-2 1-2 1-2 1-2 1-2 2-1 2-2 1-1 2-2 2-1 2-1 2-1 2-1 2-1 3v2l-1 2v3 2 3 2l1 2v3l1 2v1l1 1v1l1 1v1l1 1 1 2 1 2 2 2 1 2 2 1 2 2 2 1 2 2 2 1 2 1 2 1h2 3l2 1h2 3 601 2 3 2l2-1h2l3-1h1l1-1h1l1-1 2-1 2-2 2-1 1-2 2-2 1-2 2-2 1-2 1-2 1-2 1-2 1-2v-3l1-2v-2-3-2-3l-1-2v-2l-1-3-1-2-1-2-1-2-1-2-2-2-1-2-2-1-1-2-2-2-2-1-2-1-2-1-2-1-3-1-2-1h-2l-2-1h-3-2zM998 1347h-14l-14 2-13 2-14 3-13 4-14 5-12 6-13 7-12 7-12 9-11 9-10 10-9 10-9 11-9 11-7 12-7 12-6 13-5 14-4 13-3 14-2 14-2 14v14 14l2 14 2 14 3 14 4 13 5 14 6 12 7 13 7 12 9 12 9 11 9 10 10 10 11 9 12 8 12 8 13 6 12 6 14 5 13 4 14 3 14 2 14 1 14 1 14-1 14-1 14-2 14-3 14-4 13-5 13-6 12-6 12-8 11-8 11-9 11-10 9-10 9-11 9-12 7-12 7-13 5-12 5-14 4-13 4-14 2-14 1-14 1-14-1-14-1-14-2-14-3-14-5-13-4-14-6-13-7-12-7-12-8-11-9-11-10-10-10-10-11-9-12-9-12-7-12-7-13-6-13-5-14-4-14-3-14-2-14-2h-14zM2316 1347h-14l-14 2-13 2-14 3-13 4-14 5-13 6-12 7-12 7-12 9-11 9-10 10-9 10-9 11-9 11-7 12-7 12-6 13-5 14-4 13-3 14-2 14-2 14v14 14l2 14 2 14 3 14 4 13 5 14 6 12 7 13 7 12 9 12 9 11 9 10 10 10 11 9 12 8 12 8 12 6 13 6 14 5 13 4 14 3 14 2 14 1 14 1 14-1 14-1 14-2 14-3 13-4 14-5 13-6 12-6 12-8 12-8 11-9 10-10 10-10 9-11 8-12 8-12 6-13 6-12 5-14 4-13 3-14 2-14 1-14 1-14-1-14-1-14-2-14-3-14-4-13-5-14-6-13-6-12-8-12-8-11-9-11-10-10-11-10-11-9-11-9-12-7-12-7-13-6-14-5-13-4-14-3-14-2-14-2h-14z">
          <text:p/>
        </draw:path>
        <draw:path draw:style-name="gr149" draw:text-style-name="P179" draw:layer="layout" svg:width="4.506cm" svg:height="3.858cm" svg:x="11.783cm" svg:y="8.63cm" svg:viewBox="0 0 4507 3859" svg:d="M0 0v398h584l673 2510 5 16 6 15 8 15 8 13 10 13 10 13 12 11 12 10 13 9 14 8 14 7 15 6 16 5 16 3 16 2 17 1h159l21-35 22-33 25-32 27-29 28-28 30-25 32-24 33-21 35-19 35-17 37-14 38-12 39-9 39-7 40-5 41-1h3l41 1 40 4 40 7 39 9 38 12 37 15 35 16 35 19 34 22 31 23 31 26 28 27 27 30 25 31 23 34 21 35h486l20-35 23-33 25-32 27-29 28-28 30-25 32-24 33-21 35-19 35-17 37-14 38-12 39-9 39-7 40-5 41-1h3l41 1 40 4 40 7 39 9 38 12 37 15 35 16 35 19 33 22 32 23 31 26 28 27 27 30 25 31 23 34 21 35h226l11-1h12l11-2 11-2 11-3 10-4 11-4 10-4v-357l-10-5-11-4-10-4-11-3-11-2-11-2-12-1h-11-2818l-673-2509-5-16-6-15-8-15-8-14-10-13-10-12-12-11-12-11-13-9-14-8-14-7-15-6-16-5-16-3-16-2-17-1zM4507 253l-3153 39 487 2011h2484l182-780zM2130 2948l-47 3-45 7-43 11-42 16-39 19-38 23-35 26-32 29-29 33-26 35-23 37-19 40-15 42-11 43-7 45-2 47 2 46 7 45 11 44 16 42 19 40 23 37 26 35 29 32 33 30 35 26 38 23 39 19 42 15 44 11 45 7 47 3 47-3 45-7 44-11 41-15 40-19 38-23 35-26 32-30 30-32 26-35 23-37 19-40 15-42 12-44 7-45 2-46-2-47-7-45-12-44-15-42-19-40-23-37-26-35-30-33-32-29-35-26-38-23-40-19-41-16-44-11-45-7-47-2zM3653 2948l-46 3-45 7-44 11-41 16-40 19-37 23-35 26-32 29-30 33-26 35-22 37-19 40-16 42-11 43-7 45-2 47 2 46 7 45 11 44 16 42 19 40 23 37 26 35 29 32 33 30 35 26 37 23 40 19 42 15 44 11 45 7 47 3 47-3 45-7 44-11 41-15 40-19 38-23 35-26 32-30 30-32 26-35 23-37 19-40 15-42 12-44 7-45 2-46-2-47-7-45-12-44-15-42-19-40-23-37-26-35-30-33-32-29-35-26-38-23-40-19-41-16-44-11-45-7-47-2z">
          <text:p/>
        </draw:path>
        <draw:path draw:style-name="gr100" draw:text-style-name="P105" draw:layer="layout" svg:width="2.683cm" svg:height="1.931cm" svg:x="12.609cm" svg:y="8.863cm" svg:viewBox="0 0 2684 1932" svg:d="M100 0l-10 1-10 1-10 3-9 3-9 4-8 5-8 6-7 6-6 7-6 8-5 8-4 9-3 9-3 10-1 10-1 10 1 10 1 10 3 10 3 9 4 8 5 8 6 8 6 7 7 6 8 6 8 5 9 4 9 4 10 2 10 1 10 1h472l337 1257 3 8 3 8 3 7 5 7 4 7 6 6 5 5 7 5 6 5 7 4 7 4 8 3 7 2 8 2 9 1h8 80l10-18 12-16 12-16 13-15 15-14 15-12 16-12 16-11 17-9 18-9 19-7 19-6 19-5 20-3 20-2 20-1h2l20 1 20 2 20 3 20 5 19 6 18 7 18 8 17 10 17 11 16 11 15 13 14 14 14 15 12 16 12 16 10 18h244l10-18 12-16 12-16 13-15 15-14 15-12 15-12 17-11 17-9 18-9 19-7 18-6 20-5 20-3 20-2 20-1h2l20 1 20 2 20 3 20 5 19 6 18 7 18 8 17 10 17 11 16 11 15 13 15 14 13 15 13 16 11 16 11 18h113l10-1 10-1 9-3 10-3 8-4 8-5 8-6 7-6 6-8 6-7 5-9 4-8 3-9 3-10 1-10 1-10-1-10-1-10-3-10-3-9-4-8-5-9-6-7-6-7-7-7-8-5-8-5-8-4-10-4-9-2-10-2h-10-1411l-337-1257-3-8-3-8-3-7-5-7-5-7-5-6-6-5-6-6-6-4-7-4-7-4-8-3-7-2-8-2-9-1h-8zM2684 125l-1726 21 244 1007h1243zM1346 1476l-23 1-23 4-21 6-21 7-20 10-18 12-18 13-16 14-14 17-13 17-12 19-9 20-8 21-5 21-4 23-1 23 1 23 4 23 5 22 8 21 9 20 12 18 13 18 15 16 16 15 17 13 19 11 20 10 21 8 22 5 23 4 23 1 23-1 23-4 22-5 21-8 20-10 18-11 18-13 16-15 15-16 13-18 11-18 10-20 8-21 5-22 4-23 1-23-1-23-4-23-5-22-8-21-10-20-11-19-13-17-15-16-16-15-18-13-18-12-20-9-21-8-22-5-23-4-23-1zM2109 1476l-23 1-23 4-22 6-21 7-20 10-18 12-18 13-16 14-14 17-13 17-12 19-9 20-8 21-5 21-4 23-1 23 1 23 4 23 5 22 8 21 9 20 12 18 13 18 15 16 16 15 17 13 19 11 20 10 21 8 22 5 23 4 23 1 23-1 23-4 22-5 21-8 20-10 19-11 17-13 17-15 14-16 14-18 11-18 10-20 8-21 5-22 4-23 1-23-1-23-4-23-5-22-8-21-10-20-11-19-14-17-14-16-17-15-17-13-19-12-20-9-21-8-22-5-23-4-23-1z">
          <text:p/>
        </draw:path>
        <draw:path draw:style-name="gr149" draw:text-style-name="P179" draw:layer="layout" svg:width="4.505cm" svg:height="5.403cm" svg:x="17.301cm" svg:y="8.598cm" svg:viewBox="0 0 4506 5404" svg:d="M1833 68l-526 1062-1173 169-18 4-17 6-15 8-14 11-11 11-10 13-8 15-6 15-4 16-2 16v16l3 17 5 16 7 15 10 15 12 14 847 828-202 1168-2 18 1 18 3 17 6 16 8 15 9 13 11 12 13 11 14 8 14 7 16 5 16 3h17l17-2 17-5 17-7 1050-550 1048 553 17 7 17 5 17 2h17l16-3 16-5 15-7 14-8 12-11 11-12 10-13 7-15 6-16 4-17 1-18-2-18-199-1168 850-826 12-14 10-15 7-15 5-16 2-17v-16l-2-16-4-16-6-15-8-15-10-13-11-11-14-11-15-8-16-6-18-4-1172-172-524-1064-4-8-5-7-5-8-6-6-6-7-7-5-7-6-8-4-7-5-8-3-9-3-8-3-9-1-9-2h-9-9l-8 1-8 1-8 2-8 3-7 2-8 4-7 4-6 4-7 4-6 5-6 6-5 6-5 6-5 6-4 7zM4000 3278h-8l-7 1-8 1-7 2-7 3-7 2-7 3-7 4-7 4-7 5-6 5-6 6-5 5-5 7-5 6-4 7-1 2-1 1-1 2-1 2-276 562-620 91-6 1-5 1-6 1-5 2-6 2-5 3-5 2-5 3-7 4-7 5-6 5-6 6-5 5-5 7-5 6-4 7-4 7-3 7-3 8-2 7-2 8-1 8-1 8v8 8l1 8 1 8 2 7 2 8 3 7 3 8 4 7 5 7 5 6 5 7 6 6 449 437-105 618-1 5v5l-1 5v2 3 8l1 8 1 7 2 8 2 8 3 7 3 8 4 7 4 7 5 6 5 7 5 6 6 5 6 5 7 5 7 4 7 4 7 3 8 3 8 2 7 2 8 1 8 1h8 7l8-1 7-1 7-2 7-2 7-2 7-3 7-3 554-292 501 262v-938l-92 91-3 3-3 3-3 3-2 3-3 3-2 4-5 7-4 7-3 7-3 7-2 8-2 8-1 8-1 8v8 5 5l2 11 75 437-392-206-7-3-7-3-7-2-7-2-7-2-7-1-8-1h-7-8l-7 1-7 1-7 2-7 2-7 2-7 3-7 3-392 207 74-438 1-5v-5l1-5v-2-3-8l-1-8-2-8-1-7-3-8-2-7-4-8-3-7-5-7-5-7-5-7-6-6-318-309 439-64 5-1 6-1 6-2 5-1 6-2 5-3 5-2 5-3 7-4 6-5 7-5 5-6 6-5 5-7 5-6 4-7 1-2v-1l2-2 1-2 195-398 197 398 1 1v2l2 2 1 2 4 7 4 6 5 6 6 6 6 5 6 5 6 5 7 4 5 3 6 2 5 3 5 2 6 1 6 2 5 1 6 1 214 31v-246l-116-17-278-562-3-6-5-7-4-6-5-7-6-5-6-6-6-5-6-5-7-4-7-4-6-3-7-2-6-2-7-2-7-1-7-1-7-1h-5zM0 3375v553l71 145 1 2 1 2 1 1 1 2 4 7 5 6 5 7 5 5 6 6 6 5 7 5 7 4 5 3 5 2 5 3 6 2 5 1 6 2 5 1 6 1 439 64-318 310-3 3-3 3-3 3-2 3-3 3-2 4-5 7-4 7-3 8-2 7-3 8-2 7-1 8-1 8v8 5l1 5 1 11 74 437-323-171v276l428 226 6 3 7 3 7 2 7 2 8 2 7 1 7 1h8 8l8-1 8-2 7-2 8-2 8-3 7-3 7-4 7-4 6-5 6-5 6-5 5-6 5-6 5-6 4-7 4-7 3-8 3-7 2-8 2-7 2-8 1-8v-8-5l-1-6-1-10-105-617 449-437 6-6 5-7 5-7 5-7 4-7 3-7 3-8 2-7 2-8 1-8 1-8v-8-8l-1-8-1-8-2-8-2-7-3-8-3-7-4-7-4-7-5-6-5-6-6-6-5-5-7-5-6-5-7-4-5-3-5-2-5-3-6-2-5-2-6-1-5-1-6-1-620-91z">
          <text:p/>
        </draw:path>
        <draw:path draw:style-name="gr100" draw:text-style-name="P105" draw:layer="layout" svg:width="2.316cm" svg:height="1.97cm" svg:x="18.398cm" svg:y="9.219cm" svg:viewBox="0 0 2317 1971" svg:d="M1120 24l-192 388-428 62-7 1-6 3-5 3-5 3-5 5-3 4-3 6-3 5-1 6-1 6v6l1 5 2 6 3 6 3 5 5 5 309 303-74 426-1 7 1 6 1 6 2 6 3 5 3 5 4 5 5 3 5 4 5 2 6 2 6 1h6l6-1 7-1 6-3 383-201 383 202 6 3 6 1 6 1h6l6-1 6-2 5-2 5-4 5-3 4-5 3-5 3-5 2-6 1-6 1-6-1-7-72-426 310-302 4-5 4-5 2-6 2-6 1-5v-6-6l-2-6-2-6-3-5-4-5-4-4-5-4-5-3-6-2-7-2-428-62-191-389-1-3-2-3-2-2-2-3-2-2-3-2-2-2-3-1-3-2-3-1-3-1-3-1h-3l-3-1h-4-3-3l-3 1h-3l-3 1-2 1-3 1-2 2-3 1-2 2-2 2-3 2-2 2-1 2-2 2-2 3zM405 1196h-1-1-3-2l-3 1h-2l-3 1-2 1-3 1-2 1-2 2-2 1-3 2-2 2-2 3-2 2-1 2-2 3v1h-1v1l-102 205-226 33-4 1h-2l-2 1h-2l-2 1-2 1-2 1-3 2-2 1-2 2-2 3-2 2-2 2-1 3-2 2-1 2-2 3-1 3-1 2v3l-1 3v3 3 3 3l1 3v2l1 3 1 3 2 2 1 3 2 3v1l1 1 1 2 1 1 1 1 1 1 164 159-39 226v1l-1 1v1 1 1 2 3 3l1 3v3l1 3 1 3 2 2 1 3 2 2 1 3 2 2 2 2 2 2 2 2 3 1 2 2 3 1 2 2 3 1h3l3 1 3 1h3 3 3 2l3-1h2l3-1 2-1 3-1 2-1 203-106 202 106 1 1h1l2 1h1l2 1 3 1h3l3 1h2 3 3 3l3-1 2-1 3-1 3-1 2-1 3-1 3-1 2-2 2-2 2-2 2-2 2-2 1-2 2-3 1-3 2-2 1-3v-3l1-2 1-3v-3-3-8l-39-225 164-159 2-2 2-3 1-1 1-1 1-2 1-1 1-3 2-2 1-3v-3l1-2 1-3v-3-3-3-3l-1-3-1-3v-3l-1-3-2-2-1-3-2-2-1-3-2-2-2-2-3-2-2-2-2-1-3-2-1-1h-1v-1h-1l-2-1h-2l-2-1h-2l-4-1-227-33-100-206-2-2-2-3-1-2-2-3-2-2-2-2-2-2-2-2h-2l-1-1-3-1-2-1-3-1-3-1-3-1-3-1h-2-3-1zM1910 1196h-3-2l-3 1h-3l-2 1-3 1-2 2-3 1-2 1-3 2-2 2-2 1-2 3-2 2-1 2-2 3-1 1v1l-101 206-227 33-4 1h-2l-2 1h-1l-2 1-2 1-2 1-3 2-2 1-2 2-3 3-2 2-2 2-1 3-2 2-1 2-2 3-1 3-1 2v3l-1 3v3 3 3 3l1 3v2l1 3 1 3 2 2 1 3 1 1 1 2 1 1 1 1 2 3 2 2 164 159-39 226v7 3 3l1 3v2l1 3 1 3 2 2 1 3 1 3 2 2 2 2 2 3 2 2 2 2 2 1 2 1 1 1 3 1 2 1 3 1 3 1h3l3 1h2 3 3 3l3-1h2l3-1 2-1 3-1h1l1-1 202-106 203 106 2 1 3 1 2 1 3 1h2l3 1h3 3 3 2l3-1 3-1h3l3-1 2-2 3-1 2-2 3-1 2-2 2-2 2-2 2-2 1-3 2-2 1-3 2-2 1-3v-3l1-3 1-3v-3-3-2-1-1-1l-1-1v-1l-39-225 164-160 1-1 1-1 1-1 1-2 1-1v-1l2-3 1-3 2-2 1-3v-3l1-2 1-3v-3-3-3l-1-3v-3l-1-3-1-2-1-3-1-3-1-2-1-2-2-3-2-2-2-2-2-3-2-2-3-1-2-2-2-1-2-1-2-1h-2l-2-1h-2l-4-1-226-33-102-205v-1l-1-1-2-3-1-2-2-2-2-3-2-1-2-2-1-1-2-1h-1l-1-1-2-1-3-2-2-1-3-1h-2l-3-1h-2-3-2zM405 1341l72 145v1l1 1v1l2 2 1 2 2 3 2 2 3 2 2 2 2 1 3 2 1 1h1l1 1 2 1h2l2 1h2l4 1 160 24-116 113-1 1-1 1-2 2-1 3-2 2-1 3-2 2-1 3-1 3v3l-1 3v3 3 2 1 1 1l1 1v1l27 160-143-76-3-1-2-1-3-1-3-1h-2l-3-1h-2-3-3-2l-3 1h-3l-2 1-3 1-2 1-3 1-143 75 27-159v-1l1-1v-1-1-1-1-2-3-3l-1-3-1-2v-3l-1-3-2-2-1-3-2-3v-1l-1-1-1-2-1-1-1-1-1-1-116-113 160-23h2l2-1 2-1h2l4-2 4-1 3-2 2-1 2-2 2-2 2-3 2-2 1-2 2-3 2-2zM1912 1341l71 145 2 2 1 3 2 2 2 2 2 3 2 2 2 2 2 1 3 2 4 1 4 2h2l2 1 2 1h2l160 23-116 113-1 1-1 1-2 3-1 1v1l-1 2-1 1-1 3-2 2-1 3-1 3v2l-1 3v3 3 2 1 1 1 1l1 1v1l27 159-143-75-2-1-3-1-3-1-2-1h-3l-3-1h-2-3-3-2l-3 1h-2l-3 1-2 1-3 1-2 1-144 75 28-159v-8-3-2l-1-3-1-3v-3l-1-3-2-2-1-3-3-5-1-1-1-1v-1h-1l-1-1-116-113 160-24 4-1 4-1h2l2-1 2-1 2-1 2-2 2-1 3-2 2-2 2-3 2-2 1-2 2-3v-1h1v-1z">
          <text:p/>
        </draw:path>
        <draw:path draw:style-name="gr149" draw:text-style-name="P179" draw:layer="layout" svg:width="4.506cm" svg:height="5.351cm" svg:x="22.531cm" svg:y="15.464cm" svg:viewBox="0 0 4507 5352" svg:d="M3410 0h-1-2-14l-13 2-13 2-13 3-13 4-13 5-12 6-12 6-13 8-6 5-6 4-1933 1525-8 6-7 7-7 7-7 8-6 7-6 8-6 8-5 9-7 12-6 13-5 13-4 13-3 14-2 13-2 14v14 14l2 14 2 14 3 13 4 13 5 14 6 12 7 13 8 12 4 7 5 6 6 8 7 7 7 7 8 7 7 6 8 6 8 6 9 5 12 7 13 5 13 5 13 5 14 3 13 2 14 1 14 1 14-1 14-1 13-2 14-4 13-4 13-5 13-5 12-7 7-4 6-4 7-5 6-4 1933-1524 8-7 7-6 7-8 7-7 6-8 6-8 6-8 5-9 7-12 5-13 5-13 4-13 4-14 2-13 1-14 1-14-1-14-1-14-2-13-4-14-4-13-5-13-5-13-7-12-4-7-4-6-9-12-7-8-6-8-8-7-7-7-8-6-7-6-9-6-8-5-13-6-12-6-13-5-14-4-13-3-14-2-13-2h-14zM112 617l-28 17-28 18-28 19-28 20v538l56-101 61-96 66-91 70-85 74-77 78-70 81-62 83-53 45-24 47-23 48-20 50-19 52-16 52-15 55-13 55-11-60-4-30-1h-29l-103 2-101 7-99 13-95 18-93 24-88 29-84 35zM1524 497h-45l-96 4-94 9-91 14-89 19-86 23-82 29-78 33-74 38-79 50-76 57-74 66-70 71-67 79-63 84-60 88-55 94-50 97-45 101-40 104-35 105-28 108-23 108-15 109-9 109v149l6 72 9 72 12 70 17 70 20 67 25 67 28 64 33 63 1394 2562h589l1003-572 1371-782v-186l-1565-2614-31-52-1092 862-13 27-16 27-17 25-19 24-21 22-23 20-25 19-27 17-38 19-40 14-41 10-41 6h-42l-42-3-42-8-41-12-40-15-39-20-38-24-36-27-34-31-31-34-29-38-26-41-22-43-18-44-13-45-10-45-5-44-1-45 3-43 7-43 11-41 14-40 18-38 22-36 26-33 29-30 33-27 36-23 16-9 15-7 17-7 16-6 17-5 17-4 17-4 17-3 887-700-83-28-84-25-85-21-85-17-87-14-86-10-87-6zM2503 2526l-88 1453-190 108 93-1455zM0 2841v847l894 1664h469zM1971 2891l11 4 11 5 11 5 10 6 10 6 10 8 20 16 18 19 18 21 17 24 16 27 16 29 15 30 14 30 11 30 11 30 9 30 7 30 6 31 4 29 3 29 1 28-1 27-2 26-4 26-6 25-7 24-9 22-11 21-12 19-13 19-15 16-17 16-18 13-20 13-25 13-25 10-24 8-12 3-12 2-12 1-11 1h-12l-11-1-11-2-11-2-10-3-11-3-11-4-10-5-10-6-10-6-10-7-10-7-19-17-18-19-18-22-17-24-16-27-17-31-16-31-14-31-12-31-11-30-9-30-8-30-6-29-5-30-3-28-1-28 1-26 2-26 4-25 6-24 7-23 9-22 11-21 13-20 14-18 16-17 18-16 19-14 21-13 15-8 14-7 15-6 14-4 15-4 14-3 15-2h14 8 9l8 1 8 1 9 2 8 2 9 2zM2838 2958l11 4 11 5 11 5 10 6 10 7 10 7 20 17 18 19 18 21 17 24 16 26 16 29 15 30 13 30 12 30 10 30 9 30 8 30 6 30 4 29 3 29 1 28-1 27-2 26-4 26-6 25-7 24-9 22-11 21-12 20-14 18-15 17-17 16-18 13-20 13-25 13-25 10-24 8-12 3-12 2-11 1-12 1h-11l-11-1-11-2-11-2-11-3-10-3-11-4-10-5-10-6-11-6-9-7-10-7-19-17-19-19-17-22-17-24-16-27-17-31-16-31-14-31-12-30-11-30-9-31-8-29-6-30-5-29-3-29-1-27 1-27 2-26 4-25 6-24 7-23 9-22 11-21 13-19 14-18 16-17 18-16 19-15 21-13 15-8 14-7 15-5 14-5 15-4 14-3 15-1 14-1h8l9 1h8l8 2 9 1 8 2 9 2zM1888 3094h-2-3l-2 1h-2l-2 1-3 1-2 1-2 1-4 2-3 4-3 3-3 5-2 5-1 5-2 6-1 7v7 8l1 18 3 20 4 22 6 23 6 24 8 23 9 24 9 23 11 24 12 23 13 24 9 14 4 6 4 5 4 5 5 4 4 3 4 3 5 2 4 2 4 1h5 4l4-1 5-1 4-2 4-3 3-3 3-4 3-4 2-5 2-6 1-6 1-6 1-8v-8l-1-17-3-20-5-22-6-24-7-23-7-24-9-23-10-23-11-24-11-23-13-23-5-8-4-7-4-6-4-5-5-5-4-5-4-3-2-2-2-1-2-1-2-1-2-1-2-1h-2l-3-1h-2zM2737 3167l-4 2-3 3-3 4-3 5-2 4-1 6-2 6-1 7v7 8l1 17 2 20 5 23 6 23 6 23 8 24 9 23 10 24 11 23 11 23 13 24 9 14 4 6 4 5 4 5 5 5 4 3 4 3 5 2 4 2 4 1h5 4l4-1 5-1 4-2 4-3 3-3 3-4 3-4 2-5 2-6 1-6 1-7 1-7v-8l-1-17-3-20-5-22-6-24-7-23-7-24-9-24-10-23-11-24-11-23-13-23-5-8-4-7-4-6-5-5-4-5-4-5-4-3-4-3-4-2-3-1-2-1h-2l-2-1h-2-2-2-3l-2 1h-2l-2 1-3 1-2 1z">
          <text:p/>
        </draw:path>
        <draw:path draw:style-name="gr100" draw:text-style-name="P105" draw:layer="layout" svg:width="1.679cm" svg:height="1.789cm" svg:x="24.097cm" svg:y="9.818cm" svg:viewBox="0 0 1680 1790" svg:d="M1270 9l-2 1-2 2-2 1-1 1-1 1-617 486-2 2-2 2-3 2-2 3-2 2-2 3-1 2-2 3-2 4-2 4-1 4-2 4-1 5v4l-1 4v5 4l1 5v4l1 5 2 4 1 4 2 4 2 4 1 1v1l1 1v1l3 4 2 2 2 3 2 2 3 2 5 4 5 4 4 2 4 2 5 1 4 2 4 1h4l5 1h4 5l4-1h5l4-1 4-2 4-1 4-2 4-2 2-2 2-1 2-2h1l1-1 617-486 2-2 3-2 2-2 2-3 2-2 2-3 2-2 1-3 2-4 2-4 2-4 1-5 1-4 1-4v-5-4-5-4l-1-4-1-5-1-4-2-4-2-4-2-4v-1l-1-1v-1l-1-1-1-1v-1l-1-1-1-1-2-3-2-2-2-2-3-3-2-2-3-2-2-1-3-2-4-2-4-2-4-1-5-2-4-1h-4l-4-1h-5-1-4l-5 1h-4l-4 1-4 2-4 1-4 2zM252 197l-36 23-33 29-32 33-30 37-27 40-25 43-21 46-17 47-14 49-10 49-6 49-1 49 4 49 9 47 15 44 20 43 488 900 115-66-457-841-20-43-15-45-9-46-4-49 1-49 5-50 10-49 14-49 18-47 21-45 24-44 27-40 30-37 32-33 34-29 35-23 15-8 15-7 15-6 16-6 17-5 16-5 18-4 17-3-19-1-9-1h-10l-33 1-32 2-31 4-31 6-29 7-28 10-27 11zM688 159l-30 1-30 3-30 4-28 6-28 8-26 9-25 11-23 12-36 23-33 29-32 33-30 36-27 41-25 43-21 45-17 48-14 48-10 50-6 49-1 49 4 49 9 46 15 45 20 43 488 900 464-265 464-265-526-878-5-8-2-4-1-2-2-2-348 274-4 9-5 9-5 8-7 7-6 7-8 7-8 6-8 5-12 6-13 5-13 3-13 2h-13l-14-1-13-3-13-3-13-5-12-7-12-7-12-9-11-10-10-11-9-12-8-13-7-14-6-14-4-14-3-14-2-14v-15l1-13 2-14 3-13 5-13 6-12 7-11 8-11 9-9 11-9 11-7 5-3 5-2 5-3 5-2 6-2 5-1 6-1 5-1 283-223-28-10-29-8-29-7-29-5-29-5-30-3-29-1zM1014 806l-28 463-60 35 29-464zM845 922l4 1 3 2 3 2 4 2 6 4 6 5 6 6 6 7 5 8 5 8 5 9 5 10 5 9 3 10 3 10 3 9 2 10 2 10 2 9 1 9v9 9l-1 8-1 8-2 8-2 8-3 7-3 7-4 6-5 6-5 5-5 5-6 4-6 4-8 4-8 4-4 1-4 1-4 1-3 1h-4l-4 1h-3l-4-1h-4l-3-1-3-1-4-1-3-1-4-2-3-2-3-2-6-4-6-6-6-6-6-7-5-7-5-9-10-20-5-10-4-9-3-10-3-10-3-9-2-10-1-9-1-9-1-9 1-8v-8l2-8 2-8 2-7 3-7 3-7 4-6 5-6 5-6 6-5 6-4 6-4 5-3 5-2 4-2 5-2 5-1h4l5-1h4 3 3 2l3 1h3l3 1h2zM1121 944l4 1 3 2 3 1 4 2 3 2 3 2 6 6 6 6 6 7 6 7 5 9 5 9 5 10 4 9 4 10 3 9 3 10 2 9 2 10 2 9 1 9v9 9l-1 8-2 8-2 8-2 8-3 7-3 7-4 6-4 6-5 6-6 4-5 5-7 4-8 4-7 3-4 1-4 1-4 1-4 1h-3-4-3-4-4l-3-1-3-1-4-1-3-1-4-2-3-2-3-2-6-4-6-5-6-6-6-7-6-8-5-8-5-10-5-10-5-10-4-10-3-10-3-9-2-10-2-9-1-9-2-9v-9-9l1-8 1-8 2-8 2-7 3-7 3-7 5-6 4-6 5-5 6-5 6-5 7-4 5-3 4-2 5-2 5-1 4-1 5-1 5-1h4 3 2 3l3 1h2l3 1 2 1zM818 987h-1-1l-1 1h-1l-2 1-1 1-1 1-1 1-1 1v2l-1 1v2l-1 2v3 2l1 6 1 6 1 7 2 7 2 8 2 7 3 8 3 7 4 8 4 7 4 8 3 4 2 4 2 2 1 1 1 1 2 1 1 1h1l2 1h1 1l1-1h2l1-1 2-1 1-1 1-1 1-1 1-2v-2l1-2v-2-2-2-6l-1-6-2-7-2-8-2-7-2-8-3-7-3-8-4-7-4-8-4-7-1-3-1-2-2-2-1-1-1-2-1-1-2-1-1-1-1-1h-1-1l-1-1h-1zM1095 1008h-1-1l-1 1h-1l-2 1-1 1-1 1-1 1-1 1-1 2v2l-1 2v2 2 3 5l1 7 1 7 2 7 2 8 3 7 3 8 3 7 3 8 8 15 3 4 3 4 1 2 2 1 1 1 1 1 2 1h1 2 1 1 1 2l1-1 1-1 1-1 1-1 1-2 1-1v-2l1-2v-2-2-3-6l-1-6-1-7-2-8-2-7-3-8-3-7-3-8-3-7-8-15-3-4-3-4-1-2-1-1-2-1v-1h-1l-2-1-1-1h-1z">
          <text:p/>
        </draw:path>
        <draw:frame draw:style-name="gr99" draw:text-style-name="P185" draw:layer="layout" svg:width="4.121cm" svg:height="0.73cm" svg:x="0.904cm" svg:y="12.205cm">
          <draw:text-box>
            <text:p text:style-name="P184"><text:span text:style-name="T43">F</text:span><text:span text:style-name="T43">a</text:span><text:span text:style-name="T43">v</text:span><text:span text:style-name="T43">o</text:span><text:span text:style-name="T43">r</text:span><text:span text:style-name="T43">i</text:span><text:span text:style-name="T43">t</text:span><text:span text:style-name="T43">e</text:span><text:span text:style-name="T43"> </text:span><text:span text:style-name="T43">P</text:span><text:span text:style-name="T43">r</text:span><text:span text:style-name="T43">o</text:span><text:span text:style-name="T43">d</text:span><text:span text:style-name="T43">u</text:span><text:span text:style-name="T43">c</text:span><text:span text:style-name="T43">t</text:span><text:span text:style-name="T43">s</text:span></text:p>
          </draw:text-box>
        </draw:frame>
        <draw:frame presentation:style-name="pr22" draw:text-style-name="P187" draw:layer="layout" svg:width="3.904cm" svg:height="1.171cm" svg:x="1.028cm" svg:y="12.783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draw:frame draw:style-name="gr99" draw:text-style-name="P185" draw:layer="layout" svg:width="4.121cm" svg:height="0.73cm" svg:x="6.405cm" svg:y="12.206cm">
          <draw:text-box>
            <text:p text:style-name="P184"><text:span text:style-name="T43">S</text:span><text:span text:style-name="T43">h</text:span><text:span text:style-name="T43">i</text:span><text:span text:style-name="T43">p</text:span><text:span text:style-name="T43">p</text:span><text:span text:style-name="T43">i</text:span><text:span text:style-name="T43">n</text:span><text:span text:style-name="T43">g</text:span><text:span text:style-name="T43">/</text:span><text:span text:style-name="T43">D</text:span><text:span text:style-name="T43">e</text:span><text:span text:style-name="T43">l</text:span><text:span text:style-name="T43">i</text:span><text:span text:style-name="T43">v</text:span><text:span text:style-name="T43">e</text:span><text:span text:style-name="T43">r</text:span><text:span text:style-name="T43">y</text:span></text:p>
          </draw:text-box>
        </draw:frame>
        <draw:frame presentation:style-name="pr22" draw:text-style-name="P187" draw:layer="layout" svg:width="3.904cm" svg:height="1.171cm" svg:x="6.529cm" svg:y="12.784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draw:frame draw:style-name="gr99" draw:text-style-name="P185" draw:layer="layout" svg:width="4.121cm" svg:height="0.73cm" svg:x="11.906cm" svg:y="12.207cm">
          <draw:text-box>
            <text:p text:style-name="P184"><text:span text:style-name="T43">C</text:span><text:span text:style-name="T43">a</text:span><text:span text:style-name="T43">r</text:span><text:span text:style-name="T43">t</text:span><text:span text:style-name="T43">/</text:span><text:span text:style-name="T43">S</text:span><text:span text:style-name="T43">h</text:span><text:span text:style-name="T43">o</text:span><text:span text:style-name="T43">p</text:span><text:span text:style-name="T43">p</text:span><text:span text:style-name="T43">i</text:span><text:span text:style-name="T43">n</text:span><text:span text:style-name="T43">g</text:span></text:p>
          </draw:text-box>
        </draw:frame>
        <draw:frame presentation:style-name="pr22" draw:text-style-name="P187" draw:layer="layout" svg:width="3.904cm" svg:height="1.171cm" svg:x="12.03cm" svg:y="12.785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draw:frame draw:style-name="gr99" draw:text-style-name="P185" draw:layer="layout" svg:width="4.121cm" svg:height="0.73cm" svg:x="17.507cm" svg:y="12.208cm">
          <draw:text-box>
            <text:p text:style-name="P184"><text:span text:style-name="T43">R</text:span><text:span text:style-name="T43">a</text:span><text:span text:style-name="T43">t</text:span><text:span text:style-name="T43">i</text:span><text:span text:style-name="T43">n</text:span><text:span text:style-name="T43">g</text:span><text:span text:style-name="T43"> </text:span><text:span text:style-name="T43">&amp;</text:span><text:span text:style-name="T43"> </text:span><text:span text:style-name="T43">R</text:span><text:span text:style-name="T43">e</text:span><text:span text:style-name="T43">v</text:span><text:span text:style-name="T43">i</text:span><text:span text:style-name="T43">e</text:span><text:span text:style-name="T43">w</text:span></text:p>
          </draw:text-box>
        </draw:frame>
        <draw:frame presentation:style-name="pr22" draw:text-style-name="P187" draw:layer="layout" svg:width="3.904cm" svg:height="1.171cm" svg:x="17.631cm" svg:y="12.786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draw:frame draw:style-name="gr99" draw:text-style-name="P185" draw:layer="layout" svg:width="4.121cm" svg:height="0.73cm" svg:x="22.908cm" svg:y="12.209cm">
          <draw:text-box>
            <text:p text:style-name="P184"><text:span text:style-name="T43">D</text:span><text:span text:style-name="T43">i</text:span><text:span text:style-name="T43">s</text:span><text:span text:style-name="T43">c</text:span><text:span text:style-name="T43">o</text:span><text:span text:style-name="T43">u</text:span><text:span text:style-name="T43">n</text:span><text:span text:style-name="T43">t</text:span></text:p>
          </draw:text-box>
        </draw:frame>
        <draw:frame presentation:style-name="pr22" draw:text-style-name="P187" draw:layer="layout" svg:width="3.904cm" svg:height="1.171cm" svg:x="23.032cm" svg:y="12.787cm" presentation:class="title" presentation:user-transformed="true">
          <draw:text-box>
            <text:p text:style-name="P186"><text:span text:style-name="T44">L</text:span><text:span text:style-name="T44">o</text:span><text:span text:style-name="T44">r</text:span><text:span text:style-name="T44">e</text:span><text:span text:style-name="T44">m</text:span><text:span text:style-name="T44"> </text:span><text:span text:style-name="T44">i</text:span><text:span text:style-name="T44">p</text:span><text:span text:style-name="T44">s</text:span><text:span text:style-name="T44">u</text:span><text:span text:style-name="T44">m</text:span><text:span text:style-name="T44"> </text:span><text:span text:style-name="T44">d</text:span><text:span text:style-name="T44">o</text:span><text:span text:style-name="T44">l</text:span><text:span text:style-name="T44">o</text:span><text:span text:style-name="T44">r</text:span><text:span text:style-name="T44"> </text:span><text:span text:style-name="T44">s</text:span><text:span text:style-name="T44">i</text:span><text:span text:style-name="T44">t</text:span><text:span text:style-name="T44"> </text:span><text:span text:style-name="T44">a</text:span><text:span text:style-name="T44">m</text:span><text:span text:style-name="T44">e</text:span><text:span text:style-name="T44">t</text:span><text:span text:style-name="T44">,</text:span><text:span text:style-name="T44"> </text:span><text:span text:style-name="T44">c</text:span><text:span text:style-name="T44">o</text:span><text:span text:style-name="T44">n</text:span><text:span text:style-name="T44">s</text:span><text:span text:style-name="T44">e</text:span><text:span text:style-name="T44">c</text:span><text:span text:style-name="T44">t</text:span><text:span text:style-name="T44">e</text:span><text:span text:style-name="T44">t</text:span><text:span text:style-name="T44">u</text:span><text:span text:style-name="T44">r</text:span><text:span text:style-name="T44"> </text:span><text:span text:style-name="T44">a</text:span><text:span text:style-name="T44">d</text:span><text:span text:style-name="T44">i</text:span><text:span text:style-name="T44">p</text:span><text:span text:style-name="T44">i</text:span><text:span text:style-name="T44">s</text:span><text:span text:style-name="T44">c</text:span><text:span text:style-name="T44">i</text:span><text:span text:style-name="T44">n</text:span><text:span text:style-name="T44">g</text:span><text:span text:style-name="T44"> </text:span><text:span text:style-name="T44">e</text:span><text:span text:style-name="T44">l</text:span><text:span text:style-name="T44">i</text:span><text:span text:style-name="T44">t</text:span><text:span text:style-name="T44">.</text:span></text:p>
          </draw:text-box>
        </draw:frame>
        <presentation:notes draw:style-name="dp2">
          <draw:page-thumbnail draw:style-name="gr101" draw:layer="layout" svg:width="18.624cm" svg:height="10.476cm" svg:x="1.482cm" svg:y="2.123cm" draw:page-number="22" presentation:class="page"/>
          <draw:frame presentation:style-name="pr24" draw:text-style-name="P106" draw:layer="layout" svg:width="17.271cm" svg:height="12.572cm" svg:x="2.159cm" svg:y="13.271cm" presentation:class="notes" presentation:placeholder="true">
            <draw:text-box/>
          </draw:frame>
        </presentation:notes>
      </draw:page>
      <draw:page draw:name="page23" draw:style-name="dp1" draw:master-page-name="master-background" presentation:presentation-page-layout-name="AL2T1">
        <office:forms form:automatic-focus="false" form:apply-design-mode="false"/>
        <draw:custom-shape draw:style-name="gr155" draw:text-style-name="P105" draw:layer="layout" svg:width="28cm" svg:height="2.874cm" svg:x="0cm" svg:y="12.876cm">
          <text:p/>
          <draw:enhanced-geometry svg:viewBox="0 0 21600 21600" draw:type="rectangle" draw:enhanced-path="M 0 0 L 21600 0 21600 21600 0 21600 0 0 Z N"/>
        </draw:custom-shape>
        <draw:custom-shape draw:style-name="gr156" draw:text-style-name="P105" draw:layer="layout" svg:width="28cm" svg:height="2.932cm" svg:x="0cm" svg:y="0cm">
          <text:p/>
          <draw:enhanced-geometry svg:viewBox="0 0 21600 21600" draw:type="rectangle" draw:enhanced-path="M 0 0 L 21600 0 21600 21600 0 21600 0 0 Z N"/>
        </draw:custom-shape>
        <draw:polygon draw:style-name="gr59" draw:text-style-name="P63" draw:layer="layout" svg:width="3.645cm" svg:height="9.915cm" svg:x="24.35cm" svg:y="2.942cm" svg:viewBox="0 0 3646 9916" draw:points="0,0 3646,0 3646,9916 0,9916">
          <text:p/>
        </draw:polygon>
        <draw:polygon draw:style-name="gr2" draw:text-style-name="P6" draw:layer="layout" svg:width="3.644cm" svg:height="9.915cm" svg:x="20.705cm" svg:y="2.942cm" svg:viewBox="0 0 3645 9916" draw:points="0,0 3645,0 3645,9916 0,9916">
          <text:p/>
        </draw:polygon>
        <draw:polygon draw:style-name="gr59" draw:text-style-name="P63" draw:layer="layout" svg:width="3.645cm" svg:height="9.915cm" svg:x="17.059cm" svg:y="2.942cm" svg:viewBox="0 0 3646 9916" draw:points="0,0 3646,0 3646,9916 0,9916">
          <text:p/>
        </draw:polygon>
        <draw:polygon draw:style-name="gr2" draw:text-style-name="P6" draw:layer="layout" svg:width="3.645cm" svg:height="9.915cm" svg:x="13.414cm" svg:y="2.942cm" svg:viewBox="0 0 3646 9916" draw:points="0,0 3646,0 3646,9916 0,9916">
          <text:p/>
        </draw:polygon>
        <draw:polygon draw:style-name="gr59" draw:text-style-name="P63" draw:layer="layout" svg:width="3.645cm" svg:height="9.915cm" svg:x="9.768cm" svg:y="2.942cm" svg:viewBox="0 0 3646 9916" draw:points="0,0 3646,0 3646,9916 0,9916">
          <text:p/>
        </draw:polygon>
        <draw:polygon draw:style-name="gr2" draw:text-style-name="P6" draw:layer="layout" svg:width="0.999cm" svg:height="0.998cm" svg:x="11.091cm" svg:y="2.443cm" svg:viewBox="0 0 1000 999" draw:points="1000,499 999,532 996,564 990,597 983,628 974,660 962,690 948,720 933,749 916,777 896,803 876,829 853,853 830,875 804,896 778,915 750,932 721,947 691,961 661,972 629,982 597,989 565,995 533,998 500,999 467,998 435,995 402,989 371,982 339,972 309,961 279,947 250,932 222,915 196,896 170,875 146,853 124,829 103,803 84,777 67,749 51,720 38,690 26,660 17,628 10,597 4,564 1,532 0,499 1,466 4,434 10,402 17,370 26,339 38,309 51,279 67,250 84,222 103,195 124,170 146,146 170,124 196,103 222,84 250,67 279,52 309,38 340,27 371,17 403,10 435,4 467,1 500,0 533,1 565,4 598,10 629,17 661,27 691,38 721,52 750,67 778,84 804,103 830,124 853,146 876,170 896,195 916,222 933,250 948,279 962,309 974,339 983,370 990,402 996,434 999,466">
          <text:p/>
        </draw:polygon>
        <draw:path draw:style-name="gr157" draw:text-style-name="P191" draw:layer="layout" svg:width="1.166cm" svg:height="1.166cm" svg:x="11.008cm" svg:y="2.359cm" svg:viewBox="0 0 1167 1167" svg:d="M1147 734l-6 19-5 18-7 18-7 17-7 18-9 17-8 17-10 17-9 16-11 16-11 16-11 15-12 15-12 15-13 14-13 14-14 13-14 13-15 12-14 12-16 11-16 11-16 11-16 9-17 10-17 8-17 9-18 7-17 7-18 7-18 5-19 6-18 4-19 4-19 4-18 3-19 2-19 1-20 1-19 1-19-1-19-1-19-1-19-2-19-3-19-4-18-4-19-4-18-6-18-5-18-7-18-7-17-7-18-9-17-8-16-10-17-9-16-11-16-11-15-11-15-12-14-12-14-13-14-13-13-14-13-14-13-15-11-15-12-15-11-16-10-16-10-16-9-17-9-17-8-17-8-18-7-17-6-18-6-18-5-19-5-18-4-19-3-19-3-18-2-19-2-19-1-20v-19-19l1-19 2-19 2-19 3-19 3-19 4-18 5-19 5-18 6-18 6-18 7-18 8-17 8-18 9-17 9-16 10-17 10-16 11-16 12-15 11-15 13-14 13-14 13-14 14-13 14-13 14-13 15-11 15-12 16-11 16-10 17-10 16-9 17-9 18-8 17-8 18-7 18-6 18-6 18-5 19-5 18-4 19-3 19-3 19-2 19-2 19-1h19 19l20 1 19 2 19 2 18 3 19 3 19 4 18 5 19 5 18 6 18 6 17 7 18 8 17 8 17 9 17 9 16 10 16 10 16 11 16 12 14 11 15 13 14 13 14 13 13 14 13 14 12 14 12 15 11 15 11 16 11 16 9 17 10 16 8 17 9 18 7 17 7 18 7 18 5 18 6 18 4 19 4 18 4 19 3 19 2 19 1 19 1 19 1 19-1 19-1 20-1 19-2 19-3 18-4 19-4 19zM878 289l-10-10-10-9-10-9-11-8-11-8-11-8-12-7-11-7-12-7-13-6-12-6-12-6-13-5-13-4-13-4-13-4-13-3-13-3-14-3-13-2-14-1-13-1-14-1h-14-13l-14 1-14 1-13 1-14 2-13 3-13 3-14 3-13 4-13 4-12 4-13 5-13 6-12 6-12 6-12 7-12 7-11 7-11 8-11 8-11 8-10 9-10 9-10 10-10 9-9 11-9 10-8 11-8 11-8 11-7 11-7 12-7 12-6 12-6 12-6 13-5 13-4 12-4 13-4 13-3 14-3 13-3 13-2 14-1 13-1 14-1 14v13 14l1 14 1 13 1 14 2 13 3 14 3 13 3 13 4 13 4 13 4 13 5 13 6 12 6 12 6 13 7 12 7 11 7 12 8 11 8 11 8 11 9 10 9 10 10 10 10 9 10 9 10 9 11 9 11 8 11 8 11 7 12 7 12 7 12 6 12 6 13 5 13 5 12 5 13 4 13 4 14 3 13 3 13 2 14 2 13 2 14 1 14 1h13 14l14-1 13-1 14-2 13-2 14-2 13-3 13-3 13-4 13-4 13-5 13-5 12-5 12-6 13-6 12-7 11-7 12-7 11-8 11-8 11-9 10-9 10-9 10-9 9-10 9-10 9-10 9-11 8-11 8-11 7-12 7-11 7-12 6-13 6-12 5-12 5-13 5-13 4-13 4-13 3-13 3-13 2-14 2-13 2-14 1-13 1-14v-14-13l-1-14-1-14-2-13-2-14-2-13-3-13-3-14-4-13-4-13-5-12-5-13-5-13-6-12-6-12-7-12-7-12-7-11-8-11-8-11-9-11-9-10-9-11z">
          <text:p/>
        </draw:path>
        <draw:polygon draw:style-name="gr59" draw:text-style-name="P63" draw:layer="layout" svg:width="0.999cm" svg:height="0.998cm" svg:x="14.736cm" svg:y="2.443cm" svg:viewBox="0 0 1000 999" draw:points="1000,499 999,532 996,564 990,597 983,628 974,660 962,690 948,720 933,749 916,777 896,803 876,829 853,853 830,875 804,896 778,915 750,932 721,947 691,961 661,972 629,982 598,989 565,995 533,998 500,999 467,998 434,995 402,989 370,982 339,972 309,961 279,947 250,932 222,915 196,896 170,875 146,853 124,829 103,803 84,777 67,749 51,720 38,690 26,660 17,628 10,597 4,564 1,532 0,499 1,466 4,434 10,402 17,370 26,339 38,309 51,279 67,250 84,222 103,195 124,170 146,146 170,124 196,103 222,84 250,67 279,52 309,38 339,27 370,17 402,10 434,4 467,1 500,0 533,1 565,4 598,10 629,17 661,27 691,38 721,52 750,67 778,84 804,103 830,124 853,146 876,170 896,195 916,222 933,250 948,279 962,309 974,339 983,370 990,402 996,434 999,466">
          <text:p/>
        </draw:polygon>
        <draw:path draw:style-name="gr157" draw:text-style-name="P191" draw:layer="layout" svg:width="1.166cm" svg:height="1.166cm" svg:x="14.653cm" svg:y="2.359cm" svg:viewBox="0 0 1167 1167" svg:d="M1147 734l-6 19-5 18-7 18-7 17-7 18-9 17-8 17-10 17-9 16-11 16-11 16-11 15-12 15-12 15-13 14-13 14-14 13-14 13-15 12-14 12-16 11-16 11-16 11-16 9-17 10-17 8-17 9-18 7-17 7-18 7-18 5-19 6-18 4-19 4-19 4-18 3-19 2-19 1-20 1-19 1-19-1-19-1-19-1-19-2-19-3-19-4-18-4-19-4-18-6-18-5-18-7-18-7-17-7-18-9-17-8-16-10-17-9-16-11-16-11-15-11-15-12-14-12-14-13-14-13-13-14-13-14-13-15-11-15-12-15-11-16-10-16-10-16-9-17-9-17-8-17-8-18-7-17-6-18-6-18-5-19-5-18-4-19-3-19-3-18-2-19-2-19-1-20v-19-19l1-19 2-19 2-19 3-19 3-19 4-18 5-19 5-18 6-18 6-18 7-18 8-17 8-18 9-17 9-16 10-17 10-16 11-16 12-15 11-15 13-14 13-14 13-14 14-13 14-13 14-13 15-11 15-12 16-11 16-10 17-10 16-9 17-9 18-8 17-8 18-7 18-6 18-6 18-5 19-5 18-4 19-3 19-3 19-2 19-2 19-1h19 19l20 1 19 2 19 2 18 3 19 3 19 4 18 5 19 5 18 6 18 6 17 7 18 8 17 8 17 9 17 9 16 10 16 10 16 11 16 12 14 11 15 13 14 13 14 13 13 14 13 14 12 14 12 15 11 15 11 16 11 16 9 17 10 16 8 17 9 18 7 17 7 18 7 18 5 18 6 18 4 19 4 18 4 19 3 19 2 19 1 19 1 19 1 19-1 19-1 20-1 19-2 19-3 18-4 19-4 19zM878 289l-10-10-10-9-10-9-11-8-11-8-11-8-12-7-11-7-12-7-13-6-12-6-12-6-13-5-13-4-13-4-13-4-13-3-13-3-14-3-13-2-14-1-13-1-14-1h-14-13l-14 1-14 1-13 1-14 2-13 3-13 3-14 3-13 4-13 4-12 4-13 5-13 6-12 6-12 6-12 7-12 7-11 7-11 8-11 8-11 8-10 9-10 9-10 10-10 9-9 11-9 10-8 11-8 11-8 11-7 11-7 12-7 12-6 12-6 12-6 13-5 13-4 12-4 13-4 13-3 14-3 13-3 13-2 14-1 13-1 14-1 14v13 14l1 14 1 13 1 14 2 13 3 14 3 13 3 13 4 13 4 13 4 13 5 13 6 12 6 12 6 13 7 12 7 11 7 12 8 11 8 11 8 11 9 10 9 10 10 10 10 9 10 9 10 9 11 9 11 8 11 8 11 7 12 7 12 7 12 6 12 6 13 5 13 5 12 5 13 4 13 4 14 3 13 3 13 2 14 2 13 2 14 1 14 1h13 14l14-1 13-1 14-2 13-2 14-2 13-3 13-3 13-4 13-4 13-5 13-5 12-5 12-6 13-6 12-7 11-7 12-7 11-8 11-8 11-9 10-9 10-9 10-9 9-10 9-10 9-10 9-11 8-11 8-11 7-12 7-11 7-12 6-13 6-12 5-12 5-13 5-13 4-13 4-13 3-13 3-13 2-14 2-13 2-14 1-13 1-14v-14-13l-1-14-1-14-2-13-2-14-2-13-3-13-3-14-4-13-4-13-5-12-5-13-5-13-6-12-6-12-7-12-7-12-7-11-8-11-8-11-9-11-9-10-9-11z">
          <text:p/>
        </draw:path>
        <draw:polygon draw:style-name="gr2" draw:text-style-name="P6" draw:layer="layout" svg:width="0.999cm" svg:height="0.998cm" svg:x="18.382cm" svg:y="2.443cm" svg:viewBox="0 0 1000 999" draw:points="1000,499 999,532 996,564 990,597 983,628 974,660 962,690 948,720 933,749 916,777 896,803 876,829 853,853 830,875 804,896 778,915 750,932 721,947 691,961 661,972 629,982 597,989 565,995 533,998 500,999 467,998 435,995 402,989 371,982 339,972 309,961 279,947 250,932 222,915 196,896 170,875 146,853 124,829 103,803 84,777 67,749 51,720 38,690 26,660 17,628 10,597 4,564 1,532 0,499 1,466 4,434 10,402 17,370 26,339 38,309 51,279 67,250 84,222 103,195 124,170 146,146 170,124 196,103 222,84 250,67 279,52 309,38 339,27 370,17 402,10 434,4 467,1 500,0 533,1 565,4 597,10 629,17 660,27 691,38 721,52 750,67 778,84 804,103 830,124 853,146 876,170 896,195 916,222 933,250 948,279 962,309 974,339 983,370 990,402 996,434 999,466">
          <text:p/>
        </draw:polygon>
        <draw:path draw:style-name="gr157" draw:text-style-name="P191" draw:layer="layout" svg:width="1.166cm" svg:height="1.166cm" svg:x="18.299cm" svg:y="2.359cm" svg:viewBox="0 0 1167 1167" svg:d="M1147 734l-6 19-5 18-7 18-7 17-7 18-9 17-8 17-10 17-9 16-11 16-11 16-11 15-12 15-12 15-13 14-13 14-14 13-14 13-15 12-14 12-16 11-16 11-16 11-16 9-17 10-17 8-17 9-18 7-17 7-18 7-18 5-19 6-18 4-19 4-19 4-18 3-19 2-19 1-20 1-19 1-19-1-19-1-19-1-19-2-19-3-19-4-18-4-19-4-18-6-18-5-18-7-18-7-17-7-18-9-17-8-16-10-17-9-16-11-16-11-15-11-15-12-14-12-14-13-14-13-13-14-13-14-13-15-11-15-12-15-11-16-10-16-10-16-9-17-9-17-8-17-8-18-7-17-6-18-6-18-5-19-5-18-4-19-3-19-3-18-2-19-2-19-1-20v-19-19l1-19 2-19 2-19 3-19 3-19 4-18 5-19 5-18 6-18 6-18 7-18 8-17 8-18 9-17 9-16 10-17 10-16 11-16 12-15 11-15 13-14 13-14 13-14 14-13 14-13 14-13 15-11 15-12 16-11 16-10 17-10 16-9 17-9 18-8 17-8 18-7 18-6 18-6 18-5 19-5 18-4 19-3 19-3 19-2 19-2 19-1h19 19l20 1 19 2 19 2 18 3 19 3 19 4 18 5 19 5 18 6 18 6 17 7 18 8 17 8 17 9 17 9 16 10 16 10 16 11 16 12 14 11 15 13 14 13 14 13 13 14 13 14 12 14 12 15 11 15 11 16 11 16 9 17 10 16 8 17 9 18 7 17 7 18 7 18 5 18 6 18 4 19 4 18 4 19 3 19 2 19 1 19 1 19 1 19-1 19-1 20-1 19-2 19-3 18-4 19-4 19zM878 289l-10-10-10-9-10-9-11-8-11-8-11-8-12-7-11-7-12-7-13-6-12-6-12-6-13-5-13-4-13-4-13-4-13-3-13-3-14-3-13-2-14-1-13-1-14-1h-14-13l-14 1-14 1-13 1-14 2-13 3-13 3-14 3-13 4-13 4-12 4-13 5-13 6-12 6-12 6-12 7-12 7-11 7-11 8-11 8-11 8-10 9-10 9-10 10-10 9-9 11-9 10-8 11-8 11-8 11-7 11-7 12-7 12-6 12-6 12-6 13-5 13-4 12-4 13-4 13-3 14-3 13-3 13-2 14-1 13-1 14-1 14v13 14l1 14 1 13 1 14 2 13 3 14 3 13 3 13 4 13 4 13 4 13 5 13 6 12 6 12 6 13 7 12 7 11 7 12 8 11 8 11 8 11 9 10 9 10 10 10 10 9 10 9 10 9 11 9 11 8 11 8 11 7 12 7 12 7 12 6 12 6 13 5 13 5 12 5 13 4 13 4 14 3 13 3 13 2 14 2 13 2 14 1 14 1h13 14l14-1 13-1 14-2 13-2 14-2 13-3 13-3 13-4 13-4 13-5 13-5 12-5 12-6 13-6 12-7 11-7 12-7 11-8 11-8 11-9 10-9 10-9 10-9 9-10 9-10 9-10 9-11 8-11 8-11 7-12 7-11 7-12 6-13 6-12 5-12 5-13 5-13 4-13 4-13 3-13 3-13 2-14 2-13 2-14 1-13 1-14v-14-13l-1-14-1-14-2-13-2-14-2-13-3-13-3-14-4-13-4-13-5-12-5-13-5-13-6-12-6-12-7-12-7-12-7-11-8-11-8-11-9-11-9-10-9-11z">
          <text:p/>
        </draw:path>
        <draw:polygon draw:style-name="gr59" draw:text-style-name="P63" draw:layer="layout" svg:width="0.998cm" svg:height="0.998cm" svg:x="22.028cm" svg:y="2.443cm" svg:viewBox="0 0 999 999" draw:points="999,499 998,532 995,564 989,597 982,628 972,660 961,690 947,720 932,749 915,777 896,803 875,829 853,853 829,875 804,896 777,915 749,932 720,947 690,961 660,972 628,982 596,989 564,995 532,998 499,999 466,998 434,995 401,989 370,982 338,972 308,961 278,947 249,932 221,915 194,896 169,875 145,853 123,829 102,803 83,777 66,749 51,720 37,690 26,660 17,628 9,597 4,564 1,532 0,499 1,466 4,434 10,402 17,370 26,339 38,309 51,279 66,250 83,222 102,195 123,170 145,146 169,124 195,103 221,84 249,67 278,52 308,38 339,27 370,17 402,10 434,4 466,1 499,0 532,1 564,4 597,10 628,17 660,27 690,38 720,52 749,67 777,84 804,103 829,124 853,146 875,170 896,195 915,222 932,250 947,279 961,309 973,339 982,370 989,402 995,434 998,466">
          <text:p/>
        </draw:polygon>
        <draw:path draw:style-name="gr157" draw:text-style-name="P191" draw:layer="layout" svg:width="1.166cm" svg:height="1.166cm" svg:x="21.944cm" svg:y="2.359cm" svg:viewBox="0 0 1167 1167" svg:d="M1147 734l-6 19-5 18-7 18-7 17-7 18-9 17-8 17-10 17-9 16-11 16-11 16-11 15-12 15-12 15-13 14-13 14-14 13-14 13-15 12-14 12-16 11-16 11-16 11-16 9-17 10-17 8-17 9-18 7-17 7-18 7-18 5-19 6-18 4-19 4-19 4-18 3-19 2-19 1-20 1-19 1-19-1-19-1-19-1-19-2-19-3-19-4-18-4-19-4-18-6-18-5-18-7-18-7-17-7-18-9-17-8-16-10-17-9-16-11-16-11-15-11-15-12-14-12-14-13-14-13-13-14-13-14-13-15-11-15-12-15-11-16-10-16-10-16-9-17-9-17-8-17-8-18-7-17-6-18-6-18-5-19-5-18-4-19-3-19-3-18-2-19-2-19-1-20v-19-19l1-19 2-19 2-19 3-19 3-19 4-18 5-19 5-18 6-18 6-18 7-18 8-17 8-18 9-17 9-16 10-17 10-16 11-16 12-15 11-15 13-14 13-14 13-14 14-13 14-13 14-13 15-11 15-12 16-11 16-10 17-10 16-9 17-9 18-8 17-8 18-7 18-6 18-6 18-5 19-5 18-4 19-3 19-3 19-2 19-2 19-1h19 19l20 1 19 2 19 2 18 3 19 3 19 4 18 5 19 5 18 6 18 6 17 7 18 8 17 8 17 9 17 9 16 10 16 10 16 11 16 12 14 11 15 13 14 13 14 13 13 14 13 14 12 14 12 15 11 15 11 16 11 16 9 17 10 16 8 17 9 18 7 17 7 18 7 18 5 18 6 18 4 19 4 18 4 19 3 19 2 19 1 19 1 19 1 19-1 19-1 20-1 19-2 19-3 18-4 19-4 19zM878 289l-10-10-10-9-10-9-11-8-11-8-11-8-12-7-11-7-12-7-13-6-12-6-12-6-13-5-13-4-13-4-13-4-13-3-13-3-14-3-13-2-14-1-13-1-14-1h-14-13l-14 1-14 1-13 1-14 2-13 3-13 3-14 3-13 4-13 4-12 4-13 5-13 6-12 6-12 6-12 7-12 7-11 7-11 8-11 8-11 8-10 9-10 9-10 10-10 9-9 11-9 10-8 11-8 11-8 11-7 11-7 12-7 12-6 12-6 12-6 13-5 13-4 12-4 13-4 13-3 14-3 13-3 13-2 14-1 13-1 14-1 14v13 14l1 14 1 13 1 14 2 13 3 14 3 13 3 13 4 13 4 13 4 13 5 13 6 12 6 12 6 13 7 12 7 11 7 12 8 11 8 11 8 11 9 10 9 10 10 10 10 9 10 9 10 9 11 9 11 8 11 8 11 7 12 7 12 7 12 6 12 6 13 5 13 5 12 5 13 4 13 4 14 3 13 3 13 2 14 2 13 2 14 1 14 1h13 14l14-1 13-1 14-2 13-2 14-2 13-3 13-3 13-4 13-4 13-5 13-5 12-5 12-6 13-6 12-7 11-7 12-7 11-8 11-8 11-9 10-9 10-9 10-9 9-10 9-10 9-10 9-11 8-11 8-11 7-12 7-11 7-12 6-13 6-12 5-12 5-13 5-13 4-13 4-13 3-13 3-13 2-14 2-13 2-14 1-13 1-14v-14-13l-1-14-1-14-2-13-2-14-2-13-3-13-3-14-4-13-4-13-5-12-5-13-5-13-6-12-6-12-7-12-7-12-7-11-8-11-8-11-9-11-9-10-9-11z">
          <text:p/>
        </draw:path>
        <draw:polygon draw:style-name="gr2" draw:text-style-name="P6" draw:layer="layout" svg:width="0.999cm" svg:height="0.998cm" svg:x="25.673cm" svg:y="2.443cm" svg:viewBox="0 0 1000 999" draw:points="1000,499 999,532 996,564 990,597 983,628 974,660 962,690 948,720 933,749 916,777 896,803 876,829 853,853 830,875 804,896 778,915 750,932 721,947 691,961 661,972 629,982 598,989 565,995 533,998 500,999 467,998 434,995 402,989 370,982 339,972 309,961 279,947 250,932 222,915 196,896 170,875 146,853 124,829 103,803 84,777 67,749 51,720 38,690 26,660 17,628 10,597 4,564 1,532 0,499 1,466 4,434 10,402 17,370 26,339 38,309 51,279 67,250 84,222 103,195 124,170 146,146 170,124 196,103 222,84 250,67 279,52 309,38 339,27 370,17 402,10 434,4 467,1 500,0 533,1 565,4 598,10 629,17 661,27 691,38 721,52 750,67 778,84 804,103 830,124 853,146 876,170 896,195 916,222 933,250 948,279 962,309 974,339 983,370 990,402 996,434 999,466">
          <text:p/>
        </draw:polygon>
        <draw:path draw:style-name="gr157" draw:text-style-name="P191" draw:layer="layout" svg:width="1.166cm" svg:height="1.166cm" svg:x="25.59cm" svg:y="2.359cm" svg:viewBox="0 0 1167 1167" svg:d="M1147 734l-6 19-5 18-7 18-7 17-7 18-9 17-8 17-10 17-9 16-11 16-11 16-11 15-12 15-12 15-13 14-13 14-14 13-14 13-15 12-14 12-16 11-16 11-16 11-16 9-17 10-17 8-17 9-18 7-17 7-18 7-18 5-19 6-18 4-19 4-19 4-18 3-19 2-19 1-20 1-19 1-19-1-19-1-19-1-19-2-19-3-19-4-18-4-19-4-18-6-18-5-18-7-18-7-17-7-18-9-17-8-16-10-17-9-16-11-16-11-15-11-15-12-14-12-14-13-14-13-13-14-13-14-13-15-11-15-12-15-11-16-10-16-10-16-9-17-9-17-8-17-8-18-7-17-6-18-6-18-5-19-5-18-4-19-3-19-3-18-2-19-2-19-1-20v-19-19l1-19 2-19 2-19 3-19 3-19 4-18 5-19 5-18 6-18 6-18 7-18 8-17 8-18 9-17 9-16 10-17 10-16 11-16 12-15 11-15 13-14 13-14 13-14 14-13 14-13 14-13 15-11 15-12 16-11 16-10 17-10 16-9 17-9 18-8 17-8 18-7 18-6 18-6 18-5 19-5 18-4 19-3 19-3 19-2 19-2 19-1h19 19l20 1 19 2 19 2 18 3 19 3 19 4 18 5 19 5 18 6 18 6 17 7 18 8 17 8 17 9 17 9 16 10 16 10 16 11 16 12 14 11 15 13 14 13 14 13 13 14 13 14 12 14 12 15 11 15 11 16 11 16 9 17 10 16 8 17 9 18 7 17 7 18 7 18 5 18 6 18 4 19 4 18 4 19 3 19 2 19 1 19 1 19 1 19-1 19-1 20-1 19-2 19-3 18-4 19-4 19zM878 289l-10-10-10-9-10-9-11-8-11-8-11-8-12-7-11-7-12-7-13-6-12-6-12-6-13-5-13-4-13-4-13-4-13-3-13-3-14-3-13-2-14-1-13-1-14-1h-14-13l-14 1-14 1-13 1-14 2-13 3-13 3-14 3-13 4-13 4-12 4-13 5-13 6-12 6-12 6-12 7-12 7-11 7-11 8-11 8-11 8-10 9-10 9-10 10-10 9-9 11-9 10-8 11-8 11-8 11-7 11-7 12-7 12-6 12-6 12-6 13-5 13-4 12-4 13-4 13-3 14-3 13-3 13-2 14-1 13-1 14-1 14v13 14l1 14 1 13 1 14 2 13 3 14 3 13 3 13 4 13 4 13 4 13 5 13 6 12 6 12 6 13 7 12 7 11 7 12 8 11 8 11 8 11 9 10 9 10 10 10 10 9 10 9 10 9 11 9 11 8 11 8 11 7 12 7 12 7 12 6 12 6 13 5 13 5 12 5 13 4 13 4 14 3 13 3 13 2 14 2 13 2 14 1 14 1h13 14l14-1 13-1 14-2 13-2 14-2 13-3 13-3 13-4 13-4 13-5 13-5 12-5 12-6 13-6 12-7 11-7 12-7 11-8 11-8 11-9 10-9 10-9 10-9 9-10 9-10 9-10 9-11 8-11 8-11 7-12 7-11 7-12 6-13 6-12 5-12 5-13 5-13 4-13 4-13 3-13 3-13 2-14 2-13 2-14 1-13 1-14v-14-13l-1-14-1-14-2-13-2-14-2-13-3-13-3-14-4-13-4-13-5-12-5-13-5-13-6-12-6-12-7-12-7-12-7-11-8-11-8-11-9-11-9-10-9-11z">
          <text:p/>
        </draw:path>
        <draw:path draw:style-name="gr149" draw:text-style-name="P179" draw:layer="layout" svg:width="9.154cm" svg:height="9.104cm" svg:x="-0.002cm" svg:y="3.753cm" svg:viewBox="0 0 9155 9105" svg:d="M3479 0l-245 698-581 236-661-318-255 255-255 255 320 666-244 579-692 242v361 360l698 245 236 581-318 661 255 255 255 255 666-320 578 244 243 692h360 361l244-698 582-236 661 318 255-255 255-255-321-666 244-578 693-243v-360-361l-698-244-236-582 318-661-255-255-255-255-666 321-579-244-242-693h-361zM3839 1579l91 3 91 9 90 14 89 21 87 26 86 32 83 38 81 43 78 48 74 54 70 57 66 63 63 66 57 71 53 74 49 78 43 81 38 83 32 85 26 87 21 89 15 90 9 91 3 92-3 91-9 91-15 90-21 89-26 87-32 85-38 83-43 81-49 78-53 74-57 70-63 67-66 62-70 58-74 53-78 49-81 43-83 38-86 32-87 26-89 21-90 15-91 9-91 3-92-3-91-9-89-15-89-21-87-26-85-32-83-38-81-43-78-49-74-53-71-58-66-62-62-67-58-70-54-74-48-78-43-81-38-83-32-85-27-87-20-89-15-90-9-91-3-91 3-92 9-91 15-90 20-89 27-87 32-85 38-83 43-81 48-78 54-74 57-71 63-66 66-62 71-58 74-54 78-48 80-43 83-38 85-32 87-26 89-20 89-15 91-9 92-3zM3901 7185l16 26 18 26 43 49 52 44 57 41 63 36 67 32 69 27 69 23 70 19 67 14 65 9 59 4h54l46-6 20-5 18-6 15-7 12-8 408-336 319-240 145-96 143-87 312-167 200-89 198-71 341-111 64-24 51-24 21-13 18-12 13-13 9-13 3-7 3-7v-7-7l-1-7-3-8-8-15-14-16-19-17-55-36-52-27-55-23-58-19-61-15-63-11-66-7-68-5h-70l-199 12-209 33-216 52-220 66-438 168-411 199-359 208-151 101-127 96-100 88-70 77-23 34-13 30-4 13-1 13 2 11zM5268 7563l44 1 42 6 40 8 37 11 69 31 61 38 54 45 49 48 84 100 73 89 34 35 17 14 16 11 17 9 18 6 17 2 18-2 19-5 19-10 21-14 21-20 379-368 299-265 135-108 136-99 297-192 185-108 176-94 294-154 56-33 45-30 36-28 13-13 11-13 7-13 4-12 1-6v-6l-1-6-2-5-3-6-4-6-10-10-14-11-18-10-49-23-51-19-53-16-55-13-56-11-58-7-59-5-60-2-221 11-231 39-237 62-240 82-236 97-230 109-422 238-182 121-159 117-130 110-96 99-35 44-24 39-14 35-3 15v14l3 13 5 11 9 10 12 8 15 6 18 5zM8973 6389l-33 1-35 4-38 5-42 6-91 20-102 27-338 108-310 127-285 144-262 156-242 166-225 173-412 353-379 343-368 307-187 132-194 114-202 92-214 68-111 18-139 6-343-18-395-49-408-73-381-85-314-89-119-43-88-41-30-19-21-18-6-8-4-8-1-8 2-8 5-9 7-8 8-6 9-6 23-8 28-4h33l38 4 90 17 528 146 346 86 387 68 205 20 212 9 218-6 221-23 101-18 103-27 52-17 50-21 48-23 46-27 43-31 40-35 35-39 30-43 24-48 18-53 12-58 4-64-5-62-5-29-7-27-10-25-12-24-13-22-16-20-17-20-20-18-44-32-51-28-59-23-65-21-71-16-162-27-387-36-193-22-162-29-135-37-113-44-95-50-81-56-71-59-66-64-132-135-75-69-86-71-102-70-122-69-146-67-174-64-135-33-150-15-164 1-174 16-184 29-192 41-398 112-406 143-400 160-720 331v1588h6498l1204-1017 514-462 424-410 311-344 105-142 40-63 29-57 20-51 9-45 1-20-2-19-5-16-8-15-10-14-14-11-16-10-19-8-48-10z">
          <text:p/>
        </draw:path>
        <draw:path draw:style-name="gr100" draw:text-style-name="P105" draw:layer="layout" svg:width="1.536cm" svg:height="1.603cm" svg:x="1.339cm" svg:y="6.665cm" svg:viewBox="0 0 1537 1604" svg:d="M653 0l-38 109-91 37-103-50-39 40-40 40 50 103-38 90-108 38v56 57l109 38 37 90-50 103 40 40 39 40 104-50 90 38 38 108h56 57l38-109 90-37 103 50 40-40 40-40-50-103 38-91 108-37v-57-56l-109-38-37-90 50-103-40-40-40-40-103 50-91-38-37-108h-57zM709 246h15l14 2 14 2 14 3 13 4 14 5 12 6 13 7 12 8 12 8 11 9 10 10 10 10 9 11 8 12 8 12 7 13 6 12 4 14 5 13 3 14 2 14 2 14v14 14l-2 15-2 14-3 14-5 13-4 13-6 13-7 13-8 12-8 12-9 11-10 10-10 10-11 9-12 8-12 8-13 7-12 6-14 4-13 5-14 3-14 2-14 1-15 1-14-1-14-1-14-2-14-3-13-5-14-4-12-6-13-7-12-8-12-8-11-9-10-10-10-10-9-11-8-12-8-12-7-13-6-13-5-13-4-13-3-14-2-14-2-15v-14-14l2-14 2-14 3-14 4-13 5-14 6-12 7-13 8-12 8-12 9-11 10-10 10-10 11-9 12-8 12-8 13-7 12-6 14-5 13-4 14-3 14-2 14-2zM719 1120l2 4 3 4 7 8 8 7 9 6 10 5 10 5 11 5 11 3 11 3 10 2 10 2h9 9l7-1 3-1h3l2-2 2-1 64-52 50-37 22-15 22-14 49-26 31-14 31-11 53-17 10-4 8-3 3-2 3-2 2-2 2-2v-1-1l1-1v-2l-1-1v-1l-1-2-3-3-3-2-8-6-8-4-9-4-9-3-9-2-10-2-10-1-11-1h-11l-31 2-33 5-33 8-35 10-68 26-64 31-56 33-23 16-20 15-16 13-10 12-4 6-2 4-1 3v1 2zM932 1179h7l6 1 7 1 5 2 11 5 10 6 8 7 8 7 13 16 11 14 5 5 3 2 3 2 2 2h3l3 1h3l2-1 4-2 3-2 3-3 59-58 24-22 23-19 21-17 21-15 46-30 29-17 28-15 45-24 9-5 7-4 6-5 2-2 1-2 1-2 1-2v-1-1-1l-1-1v-1l-2-2-2-1-3-2-8-4-8-3-8-2-8-2-9-2-9-1-9-1h-9l-34 2-37 6-37 9-37 13-37 15-36 17-66 37-28 19-25 19-20 17-15 15-6 7-3 6-3 6v2 2 2l1 2 2 1 1 2 3 1h3zM1456 1006l-53 17-48 20-44 22-41 24-38 26-35 27-64 55-59 53-57 48-29 21-30 18-32 14-33 11-17 3h-22l-54-2-62-8-63-11-60-14-48-14-19-6-14-6-4-3-4-3-1-1v-2-1-1l1-2 1-1 1-1 2-1 3-1 4-1h6l6 1 14 3 82 22 54 13 60 11 32 3 33 1h34l35-4 15-3 17-4 7-3 8-3 8-4 7-4 7-4 6-6 5-6 5-7 4-7 3-8 1-9 1-10-1-10-1-4-1-5-1-3-2-4-2-4-2-3-3-3-3-3-7-5-8-4-9-4-10-3-11-3-26-4-60-6-30-3-26-5-21-5-17-7-15-8-13-8-11-10-10-10-20-21-12-11-13-11-16-10-19-11-23-11-27-10-16-4-16-3h-38l-41 4-44 9-47 13-47 15-94 36-86 39-72 35-66 36 120 375 46-31 48-32 58-34 62-32 30-14 29-11 28-7 24-4 12-1 10 1 9 2 8 4 156 90 66 32 31 11 30 8 30 5 30 1 30-4 31-7 32-13 33-17 34-22 37-28 221-183 98-85 84-78 63-65 23-28 15-23 5-10 3-9 1-7v-3l-1-3-1-3-2-2-2-2-4-2-8-2h-10-5l-5 1h-6l-6 1-15 3z">
          <text:p/>
        </draw:path>
        <draw:path draw:style-name="gr100" draw:text-style-name="P105" draw:layer="layout" svg:width="1.678cm" svg:height="1.926cm" svg:x="10.719cm" svg:y="4.951cm" svg:viewBox="0 0 1679 1927" svg:d="M1038 0l-6 1-7 1-6 1-7 3-6 3-5 3-5 4-5 5-4 4-4 6-4 5-3 6-2 7-2 6-1 7-1 7-2 42h-167-3l-3 1-4 1-3 2-3 2-3 3-3 3-2 3-2 4-2 4-2 4-2 5-1 5-1 5v5l-1 6 1 5v6l1 5 1 5 2 4 2 5 2 4 2 3 2 4 3 3 3 3 3 2 3 2 4 1 3 1h3 475 4l3-1 4-1 3-2 3-2 3-3 2-3 3-4 2-3 2-4 1-5 2-4 1-5 1-5v-6-5-6-5l-1-5-1-5-2-5-1-4-2-4-2-4-3-3-2-3-3-3-3-2-3-2-4-1-3-1h-4-168l1-40v-7l-1-7-1-7-2-6-3-6-4-6-4-5-4-5-5-5-5-4-6-4-6-3-6-2-7-2-7-1-7-1zM535 74l-14 1-14 2-13 3-13 5-13 6-11 7-11 8-10 9-9 9-8 11-7 12-6 12-4 13-4 13-2 14-1 14v821l51 6v-767l1-13 2-13 3-12 4-12 6-11 6-11 8-10 8-9 9-8 10-8 10-6 12-6 11-4 13-3 12-2 13-1h177l3-8 3-8 3-8 4-7 2-3 3-3 2-3 3-2 2-2 3-2h1l2-1h1 1 167l1-23zM1126 74l-1 23h168 2 1l1 1h2l2 2 3 2 2 2 2 3 3 3 2 3 4 7 3 8 3 8 2 8h175l14 1 12 2 13 3 11 4 12 6 10 6 10 8 9 8 8 9 8 10 6 11 5 11 5 12 3 12 2 13v13 1294 13l-2 13-3 12-5 12-5 11-6 11-8 10-8 9-9 8-10 8-10 6-12 6-11 4-13 3-12 2-14 1h-788l-6 13-7 12-9 12-8 12-20 23-22 21-24 20-25 20-27 19-29 18h1004l15-1 14-2 13-3 13-5 12-6 12-7 10-8 10-9 9-10 8-10 7-12 6-12 5-13 4-13 2-14v-14-1514-14l-2-14-4-13-5-13-6-12-7-12-8-11-9-9-10-9-10-8-12-7-12-6-13-5-13-3-14-2-15-1zM585 372h-3l-3 1-4 1-3 1-3 1-3 2-3 2-2 2-2 3-2 3-2 2-2 3-1 4-1 3v3l-1 4 1 3v4l1 3 1 3 2 4 2 2 2 3 2 3 2 2 3 2 3 2 3 1 3 1 4 1 3 1h3 899 4l3-1 4-1 3-1 3-1 3-2 3-2 2-2 2-3 2-3 2-2 2-4 1-3 1-3v-4-3-4-3l-1-3-1-4-2-3-2-2-2-3-2-3-2-2-3-2-3-2-3-1-3-1-4-1-3-1h-4zM585 572h-3l-3 1-4 1-3 1-3 1-3 2-3 2-2 2-2 3-2 3-2 2-2 3-1 4-1 3v3l-1 4 1 3v4l1 3 1 3 2 3 2 3 2 3 2 3 2 2 3 2 3 2 3 1 3 1 4 1 3 1h3 899 4l3-1 4-1 3-1 3-1 3-2 3-2 2-2 2-3 2-3 2-3 2-3 1-3 1-3v-4-3-4-3l-1-3-1-4-2-3-2-2-2-3-2-3-2-2-3-2-3-2-3-1-3-1-4-1-3-1h-4zM585 775h-3l-3 1h-4l-3 2-3 1-3 2-3 2-2 2-2 2-2 3-2 3-2 3-1 3-1 3v3l-1 4 1 4v3l1 4 1 3 2 3 2 3 2 2 2 3 2 2 3 2 3 2 3 1 3 1 4 1 3 1h3 899 4l3-1 4-1 3-1 3-1 3-2 3-2 2-2 2-3 2-2 2-3 2-3 1-3 1-4v-3-4-4-3l-1-3-1-3-2-3-2-3-2-3-2-2-2-2-3-2-3-2-3-1-3-2h-4l-3-1h-4zM585 973h-3l-3 1-4 1-3 1-3 1-3 2-3 2-2 2-2 3-2 3-2 2-2 3-1 4-1 3v3l-1 4 1 3v4l1 3 1 3 2 3 2 3 2 3 2 3 2 2 3 2 3 2 3 1 3 1 4 1 3 1h3 899 4l3-1 4-1 3-1 3-1 3-2 3-2 2-2 2-3 2-3 2-3 2-3 1-3 1-3v-4-3-4-3l-1-3-1-4-2-3-2-2-2-3-2-3-2-2-3-2-3-2-3-1-3-1-4-1-3-1h-4zM349 1069l-44 2-50 5-104 14-120 22-13 72-10 73-6 73-2 74 2 73 6 74 9 74 14 74 36 36 39 36 47 42 52 42 53 36 25 15 24 11 23 7 10 2 9 1 10-1 10-2 22-7 24-11 25-15 53-36 52-42 47-42 39-36 35-36 17-81 10-78 5-75v-74l-3-72-7-70-22-137-119-22-104-14-50-5zM723 1179l10 70h751 4l3-1 4-1 3-1 3-1 3-2 3-2 2-2 2-3 2-3 2-3 2-3 1-3 1-3v-4-3-4-3l-1-3-1-4-2-3-2-2-2-3-2-3-2-2-3-2-3-2-3-1-3-1-4-1-3-1h-4zM532 1340h3 3l2 1h3l2 1 3 1 2 1 2 1 2 1h1l2 2 1 1 1 1 1 1 1 1 1 1 2 2 1 2 1 1v1l2 2 1 2v3l1 2 1 2v3 2 3 3 2 3l-1 2-1 3-1 2v2l-2 2v1l-1 2-1 1-1 1-1 1v1l-3 2-246 240v1h-1l-1 1-1 1-4 2-2 1-2 1-3 1-2 1-3 1h-3l-2 1h-3-2l-2-1h-3l-2-1-2-1-3-1-2-1-3-1-2-1-1-1-5-3-120-118-3-4-1-1-1-1-1-1-1-1-1-2-1-3-1-2v-3l-1-2v-3-3l-1-2 1-3v-2-2l1-3v-2l1-3 1-2 1-2 1-1 1-1 1-1v-1l3-3 1-1 1-1 1-1 1-1 1-1 1-1h1l1-1 3-1 2-1 2-1 3-1h2l3-1h2 2 3 3l2 1h3l2 1 3 1 2 1h1l1 1 1 1h1l1 1 1 1 2 1 1 2 94 91 220-213 4-3v-1l1-1h1l1-1 3-1 2-1 2-1 3-1h2l2-1h3z">
          <text:p/>
        </draw:path>
        <draw:path draw:style-name="gr100" draw:text-style-name="P105" draw:layer="layout" svg:width="1.825cm" svg:height="1.791cm" svg:x="14.323cm" svg:y="5.016cm" svg:viewBox="0 0 1826 1792" svg:d="M140 0l-14 1-14 2-14 3-12 5-13 6-11 7-11 8-10 9-9 9-8 11-7 12-6 12-5 13-3 13-2 14-1 14v1514l1 14 2 14 3 13 5 13 6 12 7 12 8 10 9 10 10 9 11 8 11 7 13 6 12 5 14 3 14 2 14 1h501 376l-39-26-39-25-77-44-139-76h-82-462l-13-1-13-2-12-3-12-4-11-5-11-7-10-7-9-8-8-10-7-9-7-11-5-11-4-12-3-12-2-13-1-13v-1294l1-13 2-13 3-13 4-12 5-11 7-10 7-10 8-10 9-8 10-7 11-7 11-5 12-4 12-3 13-2 13-1h462 461l13 1 13 2 12 3 12 4 11 5 11 7 10 7 9 8 8 10 8 10 6 10 6 11 4 12 3 13 2 13 1 13v937l6 1 6 1 6 2 6 3 6 3 7 3 6 4 7 4v-1018l-1-14-2-14-3-13-5-13-6-12-7-12-8-11-9-9-10-9-10-8-12-7-12-6-13-5-13-3-14-2-14-1h-501zM503 220v255h-256v277h256v255h133l-31-54-26-52-20-48-7-23-6-22-3-21-2-20v-18l2-16 2-8 2-7 3-7 3-6 4-6 5-6 5-5 6-4 20-12 19-10 19-6 18-3 17-2 17 2 16 3 15 5 15 7 15 9 14 10 13 11 13 13 12 13 23 28h215v-277h-255v-255zM666 691h-6-6l-6 1-6 1-6 2-6 3-7 2-6 4-11 8-9 10-6 11-4 14-2 14 1 16 2 18 5 18 14 41 20 46 57 101 305 454-10-5-27-13-39-16-46-15-25-6-26-5-24-3h-25l-22 4-11 3-10 3-9 5-9 6-8 8-7 8-8 12-6 12-4 11-1 11v11l1 10 4 10 5 10 7 10 8 10 21 20 26 19 31 20 156 86 91 52 93 59h711l-17-121-10-52-12-49-15-49-17-51-45-118-7-16-10-17-10-16-11-15-13-15-13-13-14-12-14-10-14-8-14-5-7-2-7-1h-7l-6 1-6 1-7 3-5 3-6 4-5 6-5 6-5 7-4 9-17-15-16-13-16-10-16-7-16-6-15-4-14-2h-14l-13 1-12 2-11 4-10 5-8 6-8 6-6 7-5 8-18-19-18-16-17-11-17-8-17-5-7-2h-8l-8-1-7 1-14 3-13 5-12 6-11 8-11 8-8 10-8 10-6 10-5 10-266-392-51-69-24-29-23-24-23-20-22-14-11-6-10-4-11-3z">
          <text:p/>
        </draw:path>
        <draw:path draw:style-name="gr100" draw:text-style-name="P105" draw:layer="layout" svg:width="1.938cm" svg:height="1.77cm" svg:x="17.912cm" svg:y="4.997cm" svg:viewBox="0 0 1939 1771" svg:d="M1321 0l-39 2-38 5-38 10-36 13-36 16-34 21-33 24-15 13-15 14-67 67-67-67-31-28-32-24-35-20-35-16-37-13-38-9-38-6-38-2-39 2-38 6-38 9-36 13-36 16-34 20-32 24-31 28-28 31-24 32-20 35-16 35-13 37-9 38-6 38-2 38 2 39 6 38 9 37 13 37 16 36 20 34 24 32 28 31 351 351 284 284 284-284 283-284 67-67 28-31 24-32 20-34 17-36 13-37 9-37 6-38 1-39-1-38-6-38-9-38-13-37-17-35-20-35-24-32-28-31-15-14-15-13-33-24-34-21-36-16-36-13-38-10-38-5zM932 435h1 1 1 2l1 1h1 1v1h1l1 1h1v1h1v1l1 1v1l1 1 1 1v1h1v1 1l58 214v-125-1-1-1-1l1-1v-1-1l1-1 1-1v-1l1-1h1v-1l1-1h1l1-1 1-1h1 1l1-1h1 1 1 1 1 1 1 1l1 1h1 1l1 1 2 1 1 1h1v1l1 1 1 1v1l57 98h138v33h-147-1-1-1-2l-1-1h-1-1l-1-1-1-1h-1v-1l-1-1-2-1v-1l-1-1-31-54v188 1 1 1l-1 1v1 1l-1 2-1 1v1l-1 1h-1v1l-1 1-2 1h-1l-1 1h-1l-1 1h-1-1-1-1-1-1-1-1l-1-1h-1l-1-1h-1l-1-1h-1l-1-1v-1h-1l-1-1v-1l-1-1-2-4-57-214v226 1 1l-1 1v1 1l-1 1-1 2-1 2-1 1-1 1v1h-1l-1 1h-1l-1 1h-1l-2 1h-1-1-1-1-1-1-1-1l-1-1h-1l-1-1h-1l-2-1-1-1-1-1-1-1v-1l-1-1v-1h-1v-1-1-1l-42-155h-115v-33h127 1 1 1 2l1 1h1 1v1h1l1 1h1l1 1v1h1l1 1v1l1 1v1h1v1 1 1l13 48v-226-1-1-1l1-1v-1-1l1-1v-1l1-1v-1l1-1 1-1h1v-1l1-1h1l1-1h1 1l1-1h1 1 1zM53 722h-1-1l-2 1-1 1-2 2-2 4-1 4-2 6-3 13-5 36-4 48-11 125-18 154 1 6 3 7 4 9 5 9 15 20 20 24 50 53 60 57 65 57 64 53 58 44 47 32-45 284h524l-5-64-6-61-8-56-11-53-12-51-13-48-16-45-18-44-25-55-30-56-33-54-34-50-36-43-17-18-18-16-16-13-17-9-8-4-7-2-8-2h-7-4l-4 1-4 1-3 1-2 2-2 2-2 2-2 3-1 4v3l-1 9v9l2 12 6 26 9 32 22 78 39 147-54-44-53-40-55-35-54-32-213-118-6-90-4-49-6-50-10-48-6-23-8-23-9-22-11-20-13-19-15-18-1-1-1-2-2-1-1-1h-1-1v-1h-1zM1887 722h-1-1l-1 1h-1-1l-1 1-1 1-2 2-1 1-15 18-13 19-10 20-10 22-7 23-7 23-9 48-7 50-3 49-7 90-213 118-54 32-55 35-54 40-53 44 40-147 22-78 9-32 5-26 2-12 1-9-1-5v-4l-1-3-1-4-2-3-1-2-3-2-2-2-3-1-4-1-4-1h-4-7l-8 2-7 2-8 4-17 9-16 13-18 16-17 18-35 43-35 50-33 54-29 56-26 55-18 44-15 45-14 48-12 51-10 53-8 56-7 61-4 64h524l-45-284 46-32 58-44 64-53 65-57 60-57 50-53 20-24 14-20 6-9 4-9 3-7 1-6-18-154-10-125-4-48-5-36-3-13-2-6-1-4-2-4-2-2-1-1-2-1h-1z">
          <text:p/>
        </draw:path>
        <draw:path draw:style-name="gr100" draw:text-style-name="P105" draw:layer="layout" svg:width="2.112cm" svg:height="1.704cm" svg:x="21.471cm" svg:y="5.03cm" svg:viewBox="0 0 2113 1705" svg:d="M66 0h-7l-6 1-6 2-7 2-5 3-6 3-5 4-5 4-4 5-4 5-3 6-3 5-2 7-2 6-1 6v7 389 7l1 6 2 6 2 6 3 6 3 6 4 5 4 4 5 5 5 4 6 3 5 3 7 2 6 2 6 1h7 62v1153 3l1 3v3l1 3 2 3 1 2 2 3 2 2 2 2 2 2 3 1 3 1 2 1 3 1 4 1h3 849 3l4-1 3-1 3-1 2-1 3-1 2-2 3-2 2-2 2-3 1-2 1-3 2-3v-3l1-3v-3-1153h61 7l6-1 6-2 6-2 6-3 6-3 5-4 4-5 5-4 4-5 3-6 3-6 2-6 2-6 1-6v-7-389-7l-1-6-2-6-2-7-3-5-3-6-4-5-5-5-4-4-5-4-6-3-6-3-6-2-6-2-6-1h-7-245-272-271zM70 70h208v381h-208zM348 70h201v381h-201zM618 70h203v381h-203zM891 70h206v381h-206zM1669 564h-11l-11 1-11 1-11 3-11 2-10 4-10 5-10 5-10 5-9 7-9 7-8 7-8 9-8 8-7 10-6 10-150 259 183 106 2 1 2 1 1 2 2 1 2 2 1 2 2 2 1 2 1 2 1 2 1 2v2 2l1 3v2 2 2 2l-1 3v2 2l-1 2-1 2-1 2-1 2-2 2-1 2-2 2-2 1-1 1-2 2-2 1-2 1-2 1-2 1-2 1h-2l-2 1h-3-2-2-3l-2-1h-3l-2-1-2-1-2-1-2-1-183-105-149 259-8 15-6 16-5 16-3 16-1 17 1 16 1 16 4 16 5 15 6 15 8 14 9 14 11 12 12 12 13 10 15 10 15 8 16 6 16 5 16 2 17 2 16-1 16-2 16-3 15-5 15-6 14-8 14-10 12-10 12-12 11-14 9-14 334-578 8-15 6-16 4-16 3-17 1-16v-16l-2-16-3-16-5-16-7-14-8-15-9-13-10-13-12-11-14-11-14-9-10-5-9-5-10-4-10-3-10-2-11-2-10-1zM209 810h749v666h-749zM1852 855l-162 280h287 3l3 1h3l3 1 2 1 3 2 2 2 2 2 2 2 2 2 1 2 2 3 1 3v3l1 3v3 3l-1 3v3l-1 3-2 3-1 2-2 3-2 2-2 2-2 2-3 1-2 1-3 2h-3l-3 1h-3-322l-80 138-4 6-4 7-5 5-4 6 11 13 12 13 13 12 13 11 14 11 15 9 15 9 15 8 16 7 16 6 16 6 17 4 17 3 18 3 17 1 18 1 21-1 20-2 21-3 20-5 19-6 19-8 19-8 18-10 17-11 17-12 15-13 15-14 14-15 13-16 12-17 11-18 9-18 9-18 7-18 6-20 4-19 3-20 2-20 1-20-1-28-4-28-6-27-9-26-10-25-13-24-15-23-16-21-19-20-20-18-21-16-23-15-24-12-26-11-26-8zM511 924v147h-146v144h146v147h145v-147h146v-144h-146v-147z">
          <text:p/>
        </draw:path>
        <draw:path draw:style-name="gr100" draw:text-style-name="P105" draw:layer="layout" svg:width="2.046cm" svg:height="1.603cm" svg:x="25.178cm" svg:y="5.109cm" svg:viewBox="0 0 2047 1604" svg:d="M697 0l-23 1-23 2-22 4-23 5-22 7-21 8-22 9-20 11-20 12-18 14-18 14-16 16-16 17-15 18-13 18-12 20-11 20-10 21-8 22-6 22-5 22-4 23-2 23-1 23 1 23 2 23 4 23 5 22 7 22 8 22 9 21 11 20 12 20 14 19 14 17 16 17 16 16 18 14 19 14 19 12 21 11 21 9 21 9 22 6 23 5 22 4 23 2 23 1 23-1 23-2 23-4 22-5 22-7 22-8 21-9 20-11 20-12 18-14 18-14 17-16 16-17 14-18 14-18 12-20 11-20 9-21 8-22 7-22 5-22 4-23 2-23 1-23-1-23-2-23-4-23-5-22-6-22-9-22-9-21-11-20-12-20-14-18-14-18-16-17-17-16-17-14-19-14-20-12-20-11-21-9-22-8-22-7-22-5-23-4-23-2zM1615 77v23l-44 2-43 7-41 10-40 15-38 18-35 22-34 25-30 27-28 31-25 33-22 36-18 38-15 39-10 42-7 43-2 44 2 44 7 43 10 41 15 40 18 38 22 35 25 33 28 31 30 28 34 25 35 22 38 18 40 14 41 11 43 7 44 2 44-2 43-7 41-11 40-14 38-18 35-22 33-25 31-28 28-31 25-33 22-35 18-38 14-40 11-41 7-43 2-44-1-22-1-22-7-43-10-41-15-40-18-38-21-36-25-33-28-31-49 48 23 26 21 28 19 30 15 32 12 33 9 35 4 18 2 19 1 18 1 19-2 37-5 36-9 35-13 33-15 32-18 30-21 28-24 26-26 23-28 21-30 18-31 15-34 13-35 9-36 5-37 2-37-2-36-5-35-9-34-13-31-15-30-18-28-21-26-23-23-26-21-28-18-30-16-32-12-33-9-35-5-36-2-37 2-37 5-36 9-35 12-34 16-32 18-30 21-28 23-25 26-24 28-21 30-18 31-15 34-13 35-9 36-5 37-2v22l98-56zM1834 297h-1l-1 1h-1-1-1l-1 1h-1-1v1h-1v1l-1 1-186 186-3-1-2-1-3-1-3-1h-3l-3-1h-3-3-3-3l-3 1h-3l-4 1-3 1-2 2-3 1-3 2-3 2-2 2-3 2-2 2-2 3-1 2-2 3-2 3-1 3-1 3-1 3-1 3-1 3v4 3 3l1 3v3l1 3 1 3 1 3 2 3 1 3 2 3 1 3 2 2 3 2 2 2 2 2 3 2 3 2 3 1 3 2 3 1 3 1 3 1h3l3 1h3 3l4-1h3l3-1 3-1 3-1 3-2 3-1 3-2 2-1 2-2 3-2 2-3 2-2 2-3 2-3 1-3 2-3 1-3v-3l1-3 1-3v-3-3-3-3l-1-3v-3l-1-3-1-3-1-2-1-3 186-186v-1h1v-1-1h1v-1l1-2v-1-1h1v-1-1-1-1-1-1-1h-1v-1l-1-1v-1-1h-1v-1l-1-1-1-1v-1h-1l-1-1h-1l-1-1h-1-1v-1h-1-1-1zM458 774l-41 17-39 20-38 23-36 24-34 27-33 30-31 31-29 33 1 1v1h1v1h1v1 1l1 1v1l1 1v1 1 1l2 16 8 42 14 61 11 35 12 36 12 31 14 30 16 29 17 27 20 26 10 11 11 11 12 11 12 9 13 8 13 8 1-2 2-2 1-1 1-2 2-1 2-1 1-1 2-1 3-2 3-1 3-1 4-1 3-1 3-1h4 3 3 4l3 1 3 1 4 1 3 1 3 1 3 2 3 2 3 2 2 2 3 2 2 3 2 2 2 3 2 3 2 3 1 3 1 3 1 4 1 3 1 3v4 3 3 4l-1 3-1 3-1 4-1 3-1 3-2 3-2 3-2 3-2 2-2 3-3 2-2 2-3 2-3 2-3 2-3 1-3 1-4 1-3 1-3 1h-4-3-3-4l-3-1-3-1-4-1-3-1-3-1-3-2-3-2-2-2-3-2-2-2-3-3-2-2-2-3-2-3-1-3-2-2-1-3-1-3v-3l-1-4v-3-3l-16-8-15-10-15-10-14-12-13-12-12-14-12-14-11-14-19-31-18-33-15-33-13-33-10-27-8-27-13-49-9-41-6-32-33 50-29 52-25 55-21 58-17 59-12 60-7 63-3 63 1 33 1 32 3 31 5 31h1375l4-31 3-31 2-32 1-33-3-63-7-63-12-60-17-59-21-58-25-55-30-52-33-50-6 33-9 43-14 51-8 27-10 28 5 6 5 7 5 7 4 7 3 7 3 7 2 8 2 7 1 8 1 7 1 8v7l-1 8v7l-3 15-4 16-6 15-7 15-8 15-8 14-10 14-20 28-17 20-17 19-17 18-17 16-29 26-20 17v1 2l-1 2v1l-1 2-1 1v2l-1 1-1 2-2 2-1 2-2 1-2 2-1 1-4 3-2 1-2 1-2 1-2 1h-3l-2 1h-2-3-2-2l-3-1h-2l-2-1-2-1-2-1-2-1-2-1-2-2-2-1-1-2-2-1-1-2-2-2-1-2-1-2-1-2-1-2-1-2v-2l-1-3v-2-2-3-2l1-2v-3l1-2 1-2 1-2 1-2 1-2 1-2 2-2 2-2 1-1 2-2 2-1 2-1 2-1 2-1 2-1 2-1h2l3-1h2 2 3 2l2 1h3l2 1 2 1 2 1 2 1 21-18 26-24 28-29 15-16 14-17 10-13 9-12 8-13 8-13 6-13 6-13 5-13 3-12 2-12 1-6 1-5v-6l-1-5v-6l-1-5-2-5-2-5-2-5-3-5-3-5-3-5-4-5-5-5-5-5-5-4-5-3-5-4-5-2-5-3-5-1-5-2-5-1h-5-6-5-6l-5 1-12 3-12 4-13 5-12 6-13 7-13 8-12 8-13 9-12 10-16 14-15 15-28 28-23 27-17 21 1 3v3l1 2v1 2 2 2 2l-1 3v2l-1 2-1 2-1 2-1 2-1 2-2 2-1 2-2 1-1 2-2 1-2 2-2 1-2 1-2 1-2 1-2 1h-3l-2 1h-2-3-2-2l-3-1-2-1h-2l-2-1-2-1-2-1-2-1-2-2-2-1-2-2-1-1-1-2-2-2-1-2-1-2-1-2-1-2-1-2v-2l-1-3v-2-2-3-2l1-2v-3l1-2 1-2 1-2 1-2 1-2 1-2 2-2 1-1 2-2 2-1 2-2 2-1 2-1 2-1 2-1 2-1h2l3-1h2 2 1 1l18-22 25-28 30-30 16-16 18-15 13-11 13-10 14-10 14-9 15-8 15-7 15-6 15-5 8-2 7-1 8-1h4 4 8 8l8 1 8 2 8 2 8 3 7 3 8 4 12-35 9-34 14-58 7-41 2-15v-1l1-1v-1l1-1v-1-1l1-1 2-2v-1l1-1-29-33-31-31-33-30-34-27-37-24-37-23-39-20-41-17-240 381z">
          <text:p/>
        </draw:path>
        <draw:path draw:style-name="gr151" draw:text-style-name="P181" draw:layer="layout" svg:width="1.375cm" svg:height="0.382cm" svg:x="1.403cm" svg:y="11.769cm" svg:viewBox="0 0 1376 383" svg:d="M14 0h-3-1-1-1v1h-1-1v1l-3 3-1 4-1 4-1 5v5l1 5 2 13 4 13 5 15 13 30 28 58 10 21 3 8v3l1 2-1 2v2l-3 7-10 20-28 58-13 31-5 15-4 14-2 13-1 6v5l1 5 1 4 1 4 3 3 1 1 2 1 2 1h3 6l8-1 18-4 22-8 52-23 57-31 56-35 47-34 19-17 15-15 5-7 4-6 3-6v-2l1-3v-2l-1-3-2-6-4-6-4-6-13-14-17-14-44-32-51-32-54-29-51-24-23-10-20-7-17-4-6-2zM540 0h-3-1-2-1v1h-1-1v1l-3 3-1 4-1 4-1 5v5l1 5 3 13 4 13 5 15 13 30 28 58 10 21 3 8v3l1 2-1 2v2l-3 7-10 20-28 58-13 31-5 15-4 14-3 13-1 6v5l1 5 1 4 1 4 3 3 1 1 2 1 2 1h3 6l8-1 18-4 22-8 52-23 58-31 55-35 48-34 19-17 15-15 5-7 4-6 3-6v-2l1-3-1-2v-3l-2-6-4-6-4-6-13-14-17-14-44-32-51-32-54-29-51-24-23-10-20-7-17-4-6-2zM1063 0h-3-1-2-1v1h-1-1v1l-3 3-1 4-2 4v5 5l1 5 2 13 4 13 5 15 13 30 28 58 10 21 3 8v3l1 2-1 2v2l-3 7-10 20-28 58-13 31-5 15-4 14-2 13-1 6v5 5l2 4 1 4 3 3 1 1 2 1 2 1h3 6l8-1 18-4 22-8 52-23 58-31 55-35 48-34 19-17 15-15 5-7 4-6 3-6v-2l1-3-1-2v-3l-2-6-4-6-4-6-13-14-17-14-44-32-51-32-54-29-51-24-23-10-20-7-17-4-7-2z">
          <text:p/>
        </draw:path>
        <draw:frame draw:style-name="gr152" draw:text-style-name="P193" draw:layer="layout" svg:width="6.737cm" svg:height="1.504cm" svg:x="1.114cm" svg:y="8.198cm">
          <draw:text-box>
            <text:p text:style-name="P192"><text:span text:style-name="T40">O</text:span><text:span text:style-name="T40">u</text:span><text:span text:style-name="T40">r</text:span><text:span text:style-name="T40"> </text:span><text:span text:style-name="T46">S</text:span><text:span text:style-name="T46">e</text:span><text:span text:style-name="T46">r</text:span><text:span text:style-name="T46">v</text:span><text:span text:style-name="T46">i</text:span><text:span text:style-name="T46">c</text:span><text:span text:style-name="T46">e</text:span><text:span text:style-name="T46">s</text:span></text:p>
          </draw:text-box>
        </draw:frame>
        <draw:frame presentation:style-name="pr12" draw:text-style-name="P158" draw:layer="layout" svg:width="7.881cm" svg:height="2.305cm" svg:x="1.373cm" svg:y="9.448cm" presentation:class="title" presentation:user-transformed="true">
          <draw:text-box>
            <text:p text:style-name="P194"><text:span text:style-name="T47">L</text:span><text:span text:style-name="T47">o</text:span><text:span text:style-name="T47">r</text:span><text:span text:style-name="T47">e</text:span><text:span text:style-name="T47">m</text:span><text:span text:style-name="T47"> </text:span><text:span text:style-name="T47">i</text:span><text:span text:style-name="T47">p</text:span><text:span text:style-name="T47">s</text:span><text:span text:style-name="T47">u</text:span><text:span text:style-name="T47">m</text:span><text:span text:style-name="T47"> </text:span><text:span text:style-name="T47">d</text:span><text:span text:style-name="T47">o</text:span><text:span text:style-name="T47">l</text:span><text:span text:style-name="T47">o</text:span><text:span text:style-name="T47">r</text:span><text:span text:style-name="T47"> </text:span><text:span text:style-name="T47">s</text:span><text:span text:style-name="T47">i</text:span><text:span text:style-name="T47">t</text:span><text:span text:style-name="T47"> </text:span><text:span text:style-name="T47">a</text:span><text:span text:style-name="T47">m</text:span><text:span text:style-name="T47">e</text:span><text:span text:style-name="T47">t</text:span><text:span text:style-name="T47">,</text:span><text:span text:style-name="T47"> </text:span><text:span text:style-name="T47">c</text:span><text:span text:style-name="T47">o</text:span><text:span text:style-name="T47">n</text:span><text:span text:style-name="T47">s</text:span><text:span text:style-name="T47">e</text:span><text:span text:style-name="T47">c</text:span><text:span text:style-name="T47">t</text:span><text:span text:style-name="T47">e</text:span><text:span text:style-name="T47">t</text:span><text:span text:style-name="T47">u</text:span><text:span text:style-name="T47">r</text:span><text:span text:style-name="T47"> </text:span><text:span text:style-name="T47">a</text:span><text:span text:style-name="T47">d</text:span><text:span text:style-name="T47">i</text:span><text:span text:style-name="T47">p</text:span><text:span text:style-name="T47">i</text:span><text:span text:style-name="T47">s</text:span><text:span text:style-name="T47">c</text:span><text:span text:style-name="T47">i</text:span><text:span text:style-name="T47">n</text:span><text:span text:style-name="T47">g</text:span><text:span text:style-name="T47"> </text:span><text:span text:style-name="T47">e</text:span><text:span text:style-name="T47">l</text:span><text:span text:style-name="T47">i</text:span><text:span text:style-name="T47">t</text:span><text:span text:style-name="T47">.</text:span><text:span text:style-name="T47"> </text:span><text:span text:style-name="T47">C</text:span><text:span text:style-name="T47">u</text:span><text:span text:style-name="T47">r</text:span><text:span text:style-name="T47">a</text:span><text:span text:style-name="T47">b</text:span><text:span text:style-name="T47">i</text:span><text:span text:style-name="T47">t</text:span><text:span text:style-name="T47">u</text:span><text:span text:style-name="T47">r</text:span><text:span text:style-name="T47"> </text:span><text:span text:style-name="T47">i</text:span><text:span text:style-name="T47">d</text:span><text:span text:style-name="T47"> </text:span><text:span text:style-name="T47">p</text:span><text:span text:style-name="T47">u</text:span><text:span text:style-name="T47">r</text:span><text:span text:style-name="T47">u</text:span><text:span text:style-name="T47">s</text:span><text:span text:style-name="T47"> </text:span><text:span text:style-name="T47">n</text:span><text:span text:style-name="T47">o</text:span><text:span text:style-name="T47">n</text:span><text:span text:style-name="T47"> </text:span><text:span text:style-name="T47">r</text:span><text:span text:style-name="T47">i</text:span><text:span text:style-name="T47">s</text:span><text:span text:style-name="T47">u</text:span><text:span text:style-name="T47">s</text:span><text:span text:style-name="T47"> </text:span><text:span text:style-name="T47">u</text:span><text:span text:style-name="T47">l</text:span><text:span text:style-name="T47">t</text:span><text:span text:style-name="T47">r</text:span><text:span text:style-name="T47">i</text:span><text:span text:style-name="T47">c</text:span><text:span text:style-name="T47">i</text:span><text:span text:style-name="T47">e</text:span><text:span text:style-name="T47">s</text:span><text:span text:style-name="T47"> </text:span><text:span text:style-name="T47">c</text:span><text:span text:style-name="T47">u</text:span><text:span text:style-name="T47">r</text:span><text:span text:style-name="T47">s</text:span><text:span text:style-name="T47">u</text:span><text:span text:style-name="T47">s</text:span><text:span text:style-name="T47">.</text:span><text:span text:style-name="T47"> </text:span><text:span text:style-name="T47">S</text:span><text:span text:style-name="T47">u</text:span><text:span text:style-name="T47">s</text:span><text:span text:style-name="T47">p</text:span><text:span text:style-name="T47">e</text:span><text:span text:style-name="T47">n</text:span><text:span text:style-name="T47">d</text:span><text:span text:style-name="T47">i</text:span><text:span text:style-name="T47">s</text:span><text:span text:style-name="T47">s</text:span><text:span text:style-name="T47">e</text:span><text:span text:style-name="T47"> </text:span><text:span text:style-name="T47">n</text:span><text:span text:style-name="T47">o</text:span><text:span text:style-name="T47">n</text:span><text:span text:style-name="T47"> </text:span><text:span text:style-name="T47">l</text:span><text:span text:style-name="T47">a</text:span><text:span text:style-name="T47">c</text:span><text:span text:style-name="T47">u</text:span><text:span text:style-name="T47">s</text:span><text:span text:style-name="T47"> </text:span><text:span text:style-name="T47">b</text:span><text:span text:style-name="T47">l</text:span><text:span text:style-name="T47">a</text:span><text:span text:style-name="T47">n</text:span><text:span text:style-name="T47">d</text:span><text:span text:style-name="T47">i</text:span><text:span text:style-name="T47">t</text:span><text:span text:style-name="T47">,</text:span><text:span text:style-name="T47"> </text:span><text:span text:style-name="T47">d</text:span><text:span text:style-name="T47">a</text:span><text:span text:style-name="T47">p</text:span><text:span text:style-name="T47">i</text:span><text:span text:style-name="T47">b</text:span><text:span text:style-name="T47">u</text:span><text:span text:style-name="T47">s</text:span><text:span text:style-name="T47"> </text:span><text:span text:style-name="T47">v</text:span><text:span text:style-name="T47">e</text:span><text:span text:style-name="T47">l</text:span><text:span text:style-name="T47">i</text:span><text:span text:style-name="T47">t</text:span><text:span text:style-name="T47"> </text:span><text:span text:style-name="T47">e</text:span><text:span text:style-name="T47">t</text:span><text:span text:style-name="T47">,</text:span><text:span text:style-name="T47"> </text:span><text:span text:style-name="T47">i</text:span><text:span text:style-name="T47">m</text:span><text:span text:style-name="T47">p</text:span><text:span text:style-name="T47">e</text:span><text:span text:style-name="T47">r</text:span><text:span text:style-name="T47">d</text:span><text:span text:style-name="T47">i</text:span><text:span text:style-name="T47">e</text:span><text:span text:style-name="T47">t</text:span><text:span text:style-name="T47"> </text:span><text:span text:style-name="T47">j</text:span><text:span text:style-name="T47">u</text:span><text:span text:style-name="T47">s</text:span><text:span text:style-name="T47">t</text:span><text:span text:style-name="T47">o</text:span><text:span text:style-name="T47">.</text:span></text:p>
          </draw:text-box>
        </draw:frame>
        <draw:frame draw:style-name="gr99" draw:text-style-name="P185" draw:layer="layout" svg:width="4.121cm" svg:height="0.73cm" svg:x="9.547cm" svg:y="7.302cm">
          <draw:text-box>
            <text:p text:style-name="P184"><text:span text:style-name="T43">I</text:span><text:span text:style-name="T43">n</text:span><text:span text:style-name="T43">s</text:span><text:span text:style-name="T43">u</text:span><text:span text:style-name="T43">r</text:span><text:span text:style-name="T43">a</text:span><text:span text:style-name="T43">n</text:span><text:span text:style-name="T43">c</text:span><text:span text:style-name="T43">e</text:span></text:p>
          </draw:text-box>
        </draw:frame>
        <draw:frame presentation:style-name="pr25" draw:text-style-name="P196" draw:layer="layout" svg:width="3.426cm" svg:height="1.951cm" svg:x="9.871cm" svg:y="8.389cm" presentation:class="title" presentation:user-transformed="true">
          <draw:text-box>
            <text:p text:style-name="P195"><text:span text:style-name="T48">L</text:span><text:span text:style-name="T48">o</text:span><text:span text:style-name="T48">r</text:span><text:span text:style-name="T48">e</text:span><text:span text:style-name="T48">m</text:span><text:span text:style-name="T48"> </text:span><text:span text:style-name="T48">i</text:span><text:span text:style-name="T48">p</text:span><text:span text:style-name="T48">s</text:span><text:span text:style-name="T48">u</text:span><text:span text:style-name="T48">m</text:span><text:span text:style-name="T48"> </text:span><text:span text:style-name="T48">d</text:span><text:span text:style-name="T48">o</text:span><text:span text:style-name="T48">l</text:span><text:span text:style-name="T48">o</text:span><text:span text:style-name="T48">r</text:span><text:span text:style-name="T48"> </text:span><text:span text:style-name="T48">s</text:span><text:span text:style-name="T48">i</text:span><text:span text:style-name="T48">t</text:span><text:span text:style-name="T48"> </text:span><text:span text:style-name="T48">a</text:span><text:span text:style-name="T48">m</text:span><text:span text:style-name="T48">e</text:span><text:span text:style-name="T48">t</text:span><text:span text:style-name="T48">,</text:span><text:span text:style-name="T48"> </text:span><text:span text:style-name="T48">c</text:span><text:span text:style-name="T48">o</text:span><text:span text:style-name="T48">n</text:span><text:span text:style-name="T48">s</text:span><text:span text:style-name="T48">e</text:span><text:span text:style-name="T48">c</text:span><text:span text:style-name="T48">t</text:span><text:span text:style-name="T48">e</text:span><text:span text:style-name="T48">t</text:span><text:span text:style-name="T48">u</text:span><text:span text:style-name="T48">r</text:span><text:span text:style-name="T48"> </text:span><text:span text:style-name="T48">a</text:span><text:span text:style-name="T48">d</text:span><text:span text:style-name="T48">i</text:span><text:span text:style-name="T48">p</text:span><text:span text:style-name="T48">i</text:span><text:span text:style-name="T48">s</text:span><text:span text:style-name="T48">c</text:span><text:span text:style-name="T48">i</text:span><text:span text:style-name="T48">n</text:span><text:span text:style-name="T48">g</text:span><text:span text:style-name="T48"> </text:span><text:span text:style-name="T48">e</text:span><text:span text:style-name="T48">l</text:span><text:span text:style-name="T48">i</text:span><text:span text:style-name="T48">t</text:span><text:span text:style-name="T48">.</text:span><text:span text:style-name="T48"> </text:span><text:span text:style-name="T48">C</text:span><text:span text:style-name="T48">u</text:span><text:span text:style-name="T48">r</text:span><text:span text:style-name="T48">a</text:span><text:span text:style-name="T48">b</text:span><text:span text:style-name="T48">i</text:span><text:span text:style-name="T48">t</text:span><text:span text:style-name="T48">u</text:span><text:span text:style-name="T48">r</text:span><text:span text:style-name="T48"> </text:span><text:span text:style-name="T48">i</text:span><text:span text:style-name="T48">d</text:span><text:span text:style-name="T48"> </text:span><text:span text:style-name="T48">p</text:span><text:span text:style-name="T48">u</text:span><text:span text:style-name="T48">r</text:span><text:span text:style-name="T48">u</text:span><text:span text:style-name="T48">s</text:span><text:span text:style-name="T48"> </text:span><text:span text:style-name="T48">n</text:span><text:span text:style-name="T48">o</text:span><text:span text:style-name="T48">n</text:span><text:span text:style-name="T48"> </text:span><text:span text:style-name="T48">r</text:span><text:span text:style-name="T48">i</text:span><text:span text:style-name="T48">s</text:span><text:span text:style-name="T48">u</text:span><text:span text:style-name="T48">s</text:span><text:span text:style-name="T48"> </text:span><text:span text:style-name="T48">u</text:span><text:span text:style-name="T48">l</text:span><text:span text:style-name="T48">t</text:span><text:span text:style-name="T48">r</text:span><text:span text:style-name="T48">i</text:span><text:span text:style-name="T48">c</text:span><text:span text:style-name="T48">i</text:span><text:span text:style-name="T48">e</text:span><text:span text:style-name="T48">s</text:span><text:span text:style-name="T48"> </text:span><text:span text:style-name="T48">c</text:span><text:span text:style-name="T48">u</text:span><text:span text:style-name="T48">r</text:span><text:span text:style-name="T48">s</text:span><text:span text:style-name="T48">u</text:span><text:span text:style-name="T48">s</text:span><text:span text:style-name="T48">.</text:span></text:p>
          </draw:text-box>
        </draw:frame>
        <draw:frame draw:style-name="gr99" draw:text-style-name="P185" draw:layer="layout" svg:width="4.121cm" svg:height="0.73cm" svg:x="13.148cm" svg:y="7.303cm">
          <draw:text-box>
            <text:p text:style-name="P184"><text:span text:style-name="T43">O</text:span><text:span text:style-name="T43">n</text:span><text:span text:style-name="T43">l</text:span><text:span text:style-name="T43">i</text:span><text:span text:style-name="T43">n</text:span><text:span text:style-name="T43">e</text:span><text:span text:style-name="T43"> </text:span><text:span text:style-name="T43">S</text:span><text:span text:style-name="T43">e</text:span><text:span text:style-name="T43">r</text:span><text:span text:style-name="T43">v</text:span><text:span text:style-name="T43">i</text:span><text:span text:style-name="T43">c</text:span><text:span text:style-name="T43">e</text:span></text:p>
          </draw:text-box>
        </draw:frame>
        <draw:frame draw:style-name="gr99" draw:text-style-name="P185" draw:layer="layout" svg:width="4.121cm" svg:height="0.73cm" svg:x="16.849cm" svg:y="7.304cm">
          <draw:text-box>
            <text:p text:style-name="P184"><text:span text:style-name="T43">H</text:span><text:span text:style-name="T43">e</text:span><text:span text:style-name="T43">a</text:span><text:span text:style-name="T43">l</text:span><text:span text:style-name="T43">t</text:span><text:span text:style-name="T43">h</text:span><text:span text:style-name="T43">c</text:span><text:span text:style-name="T43">a</text:span><text:span text:style-name="T43">r</text:span><text:span text:style-name="T43">e</text:span></text:p>
          </draw:text-box>
        </draw:frame>
        <draw:frame draw:style-name="gr99" draw:text-style-name="P185" draw:layer="layout" svg:width="4.121cm" svg:height="0.73cm" svg:x="13.149cm" svg:y="7.304cm">
          <draw:text-box>
            <text:p text:style-name="P184"><text:span text:style-name="T43">O</text:span><text:span text:style-name="T43">n</text:span><text:span text:style-name="T43">l</text:span><text:span text:style-name="T43">i</text:span><text:span text:style-name="T43">n</text:span><text:span text:style-name="T43">e</text:span><text:span text:style-name="T43"> </text:span><text:span text:style-name="T43">S</text:span><text:span text:style-name="T43">e</text:span><text:span text:style-name="T43">r</text:span><text:span text:style-name="T43">v</text:span><text:span text:style-name="T43">i</text:span><text:span text:style-name="T43">c</text:span><text:span text:style-name="T43">e</text:span></text:p>
          </draw:text-box>
        </draw:frame>
        <draw:frame draw:style-name="gr99" draw:text-style-name="P185" draw:layer="layout" svg:width="4.121cm" svg:height="0.73cm" svg:x="20.45cm" svg:y="7.305cm">
          <draw:text-box>
            <text:p text:style-name="P184"><text:span text:style-name="T43">P</text:span><text:span text:style-name="T43">h</text:span><text:span text:style-name="T43">a</text:span><text:span text:style-name="T43">r</text:span><text:span text:style-name="T43">m</text:span><text:span text:style-name="T43">a</text:span><text:span text:style-name="T43">c</text:span><text:span text:style-name="T43">y</text:span></text:p>
          </draw:text-box>
        </draw:frame>
        <draw:frame draw:style-name="gr99" draw:text-style-name="P185" draw:layer="layout" svg:width="4.121cm" svg:height="0.73cm" svg:x="24.151cm" svg:y="7.306cm">
          <draw:text-box>
            <text:p text:style-name="P184"><text:span text:style-name="T43">2</text:span><text:span text:style-name="T43">4</text:span><text:span text:style-name="T43">/</text:span><text:span text:style-name="T43">7</text:span><text:span text:style-name="T43"> </text:span><text:span text:style-name="T43">C</text:span><text:span text:style-name="T43">o</text:span><text:span text:style-name="T43">n</text:span><text:span text:style-name="T43">s</text:span><text:span text:style-name="T43">u</text:span><text:span text:style-name="T43">l</text:span><text:span text:style-name="T43">t</text:span><text:span text:style-name="T43">a</text:span><text:span text:style-name="T43">t</text:span><text:span text:style-name="T43">i</text:span><text:span text:style-name="T43">o</text:span><text:span text:style-name="T43">n</text:span></text:p>
          </draw:text-box>
        </draw:frame>
        <draw:frame presentation:style-name="pr25" draw:text-style-name="P196" draw:layer="layout" svg:width="3.426cm" svg:height="1.951cm" svg:x="13.471cm" svg:y="8.39cm" presentation:class="title" presentation:user-transformed="true">
          <draw:text-box>
            <text:p text:style-name="P195"><text:span text:style-name="T48">L</text:span><text:span text:style-name="T48">o</text:span><text:span text:style-name="T48">r</text:span><text:span text:style-name="T48">e</text:span><text:span text:style-name="T48">m</text:span><text:span text:style-name="T48"> </text:span><text:span text:style-name="T48">i</text:span><text:span text:style-name="T48">p</text:span><text:span text:style-name="T48">s</text:span><text:span text:style-name="T48">u</text:span><text:span text:style-name="T48">m</text:span><text:span text:style-name="T48"> </text:span><text:span text:style-name="T48">d</text:span><text:span text:style-name="T48">o</text:span><text:span text:style-name="T48">l</text:span><text:span text:style-name="T48">o</text:span><text:span text:style-name="T48">r</text:span><text:span text:style-name="T48"> </text:span><text:span text:style-name="T48">s</text:span><text:span text:style-name="T48">i</text:span><text:span text:style-name="T48">t</text:span><text:span text:style-name="T48"> </text:span><text:span text:style-name="T48">a</text:span><text:span text:style-name="T48">m</text:span><text:span text:style-name="T48">e</text:span><text:span text:style-name="T48">t</text:span><text:span text:style-name="T48">,</text:span><text:span text:style-name="T48"> </text:span><text:span text:style-name="T48">c</text:span><text:span text:style-name="T48">o</text:span><text:span text:style-name="T48">n</text:span><text:span text:style-name="T48">s</text:span><text:span text:style-name="T48">e</text:span><text:span text:style-name="T48">c</text:span><text:span text:style-name="T48">t</text:span><text:span text:style-name="T48">e</text:span><text:span text:style-name="T48">t</text:span><text:span text:style-name="T48">u</text:span><text:span text:style-name="T48">r</text:span><text:span text:style-name="T48"> </text:span><text:span text:style-name="T48">a</text:span><text:span text:style-name="T48">d</text:span><text:span text:style-name="T48">i</text:span><text:span text:style-name="T48">p</text:span><text:span text:style-name="T48">i</text:span><text:span text:style-name="T48">s</text:span><text:span text:style-name="T48">c</text:span><text:span text:style-name="T48">i</text:span><text:span text:style-name="T48">n</text:span><text:span text:style-name="T48">g</text:span><text:span text:style-name="T48"> </text:span><text:span text:style-name="T48">e</text:span><text:span text:style-name="T48">l</text:span><text:span text:style-name="T48">i</text:span><text:span text:style-name="T48">t</text:span><text:span text:style-name="T48">.</text:span><text:span text:style-name="T48"> </text:span><text:span text:style-name="T48">C</text:span><text:span text:style-name="T48">u</text:span><text:span text:style-name="T48">r</text:span><text:span text:style-name="T48">a</text:span><text:span text:style-name="T48">b</text:span><text:span text:style-name="T48">i</text:span><text:span text:style-name="T48">t</text:span><text:span text:style-name="T48">u</text:span><text:span text:style-name="T48">r</text:span><text:span text:style-name="T48"> </text:span><text:span text:style-name="T48">i</text:span><text:span text:style-name="T48">d</text:span><text:span text:style-name="T48"> </text:span><text:span text:style-name="T48">p</text:span><text:span text:style-name="T48">u</text:span><text:span text:style-name="T48">r</text:span><text:span text:style-name="T48">u</text:span><text:span text:style-name="T48">s</text:span><text:span text:style-name="T48"> </text:span><text:span text:style-name="T48">n</text:span><text:span text:style-name="T48">o</text:span><text:span text:style-name="T48">n</text:span><text:span text:style-name="T48"> </text:span><text:span text:style-name="T48">r</text:span><text:span text:style-name="T48">i</text:span><text:span text:style-name="T48">s</text:span><text:span text:style-name="T48">u</text:span><text:span text:style-name="T48">s</text:span><text:span text:style-name="T48"> </text:span><text:span text:style-name="T48">u</text:span><text:span text:style-name="T48">l</text:span><text:span text:style-name="T48">t</text:span><text:span text:style-name="T48">r</text:span><text:span text:style-name="T48">i</text:span><text:span text:style-name="T48">c</text:span><text:span text:style-name="T48">i</text:span><text:span text:style-name="T48">e</text:span><text:span text:style-name="T48">s</text:span><text:span text:style-name="T48"> </text:span><text:span text:style-name="T48">c</text:span><text:span text:style-name="T48">u</text:span><text:span text:style-name="T48">r</text:span><text:span text:style-name="T48">s</text:span><text:span text:style-name="T48">u</text:span><text:span text:style-name="T48">s</text:span><text:span text:style-name="T48">.</text:span></text:p>
          </draw:text-box>
        </draw:frame>
        <draw:frame presentation:style-name="pr25" draw:text-style-name="P196" draw:layer="layout" svg:width="3.426cm" svg:height="1.951cm" svg:x="17.171cm" svg:y="8.391cm" presentation:class="title" presentation:user-transformed="true">
          <draw:text-box>
            <text:p text:style-name="P195"><text:span text:style-name="T48">L</text:span><text:span text:style-name="T48">o</text:span><text:span text:style-name="T48">r</text:span><text:span text:style-name="T48">e</text:span><text:span text:style-name="T48">m</text:span><text:span text:style-name="T48"> </text:span><text:span text:style-name="T48">i</text:span><text:span text:style-name="T48">p</text:span><text:span text:style-name="T48">s</text:span><text:span text:style-name="T48">u</text:span><text:span text:style-name="T48">m</text:span><text:span text:style-name="T48"> </text:span><text:span text:style-name="T48">d</text:span><text:span text:style-name="T48">o</text:span><text:span text:style-name="T48">l</text:span><text:span text:style-name="T48">o</text:span><text:span text:style-name="T48">r</text:span><text:span text:style-name="T48"> </text:span><text:span text:style-name="T48">s</text:span><text:span text:style-name="T48">i</text:span><text:span text:style-name="T48">t</text:span><text:span text:style-name="T48"> </text:span><text:span text:style-name="T48">a</text:span><text:span text:style-name="T48">m</text:span><text:span text:style-name="T48">e</text:span><text:span text:style-name="T48">t</text:span><text:span text:style-name="T48">,</text:span><text:span text:style-name="T48"> </text:span><text:span text:style-name="T48">c</text:span><text:span text:style-name="T48">o</text:span><text:span text:style-name="T48">n</text:span><text:span text:style-name="T48">s</text:span><text:span text:style-name="T48">e</text:span><text:span text:style-name="T48">c</text:span><text:span text:style-name="T48">t</text:span><text:span text:style-name="T48">e</text:span><text:span text:style-name="T48">t</text:span><text:span text:style-name="T48">u</text:span><text:span text:style-name="T48">r</text:span><text:span text:style-name="T48"> </text:span><text:span text:style-name="T48">a</text:span><text:span text:style-name="T48">d</text:span><text:span text:style-name="T48">i</text:span><text:span text:style-name="T48">p</text:span><text:span text:style-name="T48">i</text:span><text:span text:style-name="T48">s</text:span><text:span text:style-name="T48">c</text:span><text:span text:style-name="T48">i</text:span><text:span text:style-name="T48">n</text:span><text:span text:style-name="T48">g</text:span><text:span text:style-name="T48"> </text:span><text:span text:style-name="T48">e</text:span><text:span text:style-name="T48">l</text:span><text:span text:style-name="T48">i</text:span><text:span text:style-name="T48">t</text:span><text:span text:style-name="T48">.</text:span><text:span text:style-name="T48"> </text:span><text:span text:style-name="T48">C</text:span><text:span text:style-name="T48">u</text:span><text:span text:style-name="T48">r</text:span><text:span text:style-name="T48">a</text:span><text:span text:style-name="T48">b</text:span><text:span text:style-name="T48">i</text:span><text:span text:style-name="T48">t</text:span><text:span text:style-name="T48">u</text:span><text:span text:style-name="T48">r</text:span><text:span text:style-name="T48"> </text:span><text:span text:style-name="T48">i</text:span><text:span text:style-name="T48">d</text:span><text:span text:style-name="T48"> </text:span><text:span text:style-name="T48">p</text:span><text:span text:style-name="T48">u</text:span><text:span text:style-name="T48">r</text:span><text:span text:style-name="T48">u</text:span><text:span text:style-name="T48">s</text:span><text:span text:style-name="T48"> </text:span><text:span text:style-name="T48">n</text:span><text:span text:style-name="T48">o</text:span><text:span text:style-name="T48">n</text:span><text:span text:style-name="T48"> </text:span><text:span text:style-name="T48">r</text:span><text:span text:style-name="T48">i</text:span><text:span text:style-name="T48">s</text:span><text:span text:style-name="T48">u</text:span><text:span text:style-name="T48">s</text:span><text:span text:style-name="T48"> </text:span><text:span text:style-name="T48">u</text:span><text:span text:style-name="T48">l</text:span><text:span text:style-name="T48">t</text:span><text:span text:style-name="T48">r</text:span><text:span text:style-name="T48">i</text:span><text:span text:style-name="T48">c</text:span><text:span text:style-name="T48">i</text:span><text:span text:style-name="T48">e</text:span><text:span text:style-name="T48">s</text:span><text:span text:style-name="T48"> </text:span><text:span text:style-name="T48">c</text:span><text:span text:style-name="T48">u</text:span><text:span text:style-name="T48">r</text:span><text:span text:style-name="T48">s</text:span><text:span text:style-name="T48">u</text:span><text:span text:style-name="T48">s</text:span><text:span text:style-name="T48">.</text:span></text:p>
          </draw:text-box>
        </draw:frame>
        <draw:frame presentation:style-name="pr25" draw:text-style-name="P196" draw:layer="layout" svg:width="3.426cm" svg:height="1.951cm" svg:x="20.871cm" svg:y="8.392cm" presentation:class="title" presentation:user-transformed="true">
          <draw:text-box>
            <text:p text:style-name="P195"><text:span text:style-name="T48">L</text:span><text:span text:style-name="T48">o</text:span><text:span text:style-name="T48">r</text:span><text:span text:style-name="T48">e</text:span><text:span text:style-name="T48">m</text:span><text:span text:style-name="T48"> </text:span><text:span text:style-name="T48">i</text:span><text:span text:style-name="T48">p</text:span><text:span text:style-name="T48">s</text:span><text:span text:style-name="T48">u</text:span><text:span text:style-name="T48">m</text:span><text:span text:style-name="T48"> </text:span><text:span text:style-name="T48">d</text:span><text:span text:style-name="T48">o</text:span><text:span text:style-name="T48">l</text:span><text:span text:style-name="T48">o</text:span><text:span text:style-name="T48">r</text:span><text:span text:style-name="T48"> </text:span><text:span text:style-name="T48">s</text:span><text:span text:style-name="T48">i</text:span><text:span text:style-name="T48">t</text:span><text:span text:style-name="T48"> </text:span><text:span text:style-name="T48">a</text:span><text:span text:style-name="T48">m</text:span><text:span text:style-name="T48">e</text:span><text:span text:style-name="T48">t</text:span><text:span text:style-name="T48">,</text:span><text:span text:style-name="T48"> </text:span><text:span text:style-name="T48">c</text:span><text:span text:style-name="T48">o</text:span><text:span text:style-name="T48">n</text:span><text:span text:style-name="T48">s</text:span><text:span text:style-name="T48">e</text:span><text:span text:style-name="T48">c</text:span><text:span text:style-name="T48">t</text:span><text:span text:style-name="T48">e</text:span><text:span text:style-name="T48">t</text:span><text:span text:style-name="T48">u</text:span><text:span text:style-name="T48">r</text:span><text:span text:style-name="T48"> </text:span><text:span text:style-name="T48">a</text:span><text:span text:style-name="T48">d</text:span><text:span text:style-name="T48">i</text:span><text:span text:style-name="T48">p</text:span><text:span text:style-name="T48">i</text:span><text:span text:style-name="T48">s</text:span><text:span text:style-name="T48">c</text:span><text:span text:style-name="T48">i</text:span><text:span text:style-name="T48">n</text:span><text:span text:style-name="T48">g</text:span><text:span text:style-name="T48"> </text:span><text:span text:style-name="T48">e</text:span><text:span text:style-name="T48">l</text:span><text:span text:style-name="T48">i</text:span><text:span text:style-name="T48">t</text:span><text:span text:style-name="T48">.</text:span><text:span text:style-name="T48"> </text:span><text:span text:style-name="T48">C</text:span><text:span text:style-name="T48">u</text:span><text:span text:style-name="T48">r</text:span><text:span text:style-name="T48">a</text:span><text:span text:style-name="T48">b</text:span><text:span text:style-name="T48">i</text:span><text:span text:style-name="T48">t</text:span><text:span text:style-name="T48">u</text:span><text:span text:style-name="T48">r</text:span><text:span text:style-name="T48"> </text:span><text:span text:style-name="T48">i</text:span><text:span text:style-name="T48">d</text:span><text:span text:style-name="T48"> </text:span><text:span text:style-name="T48">p</text:span><text:span text:style-name="T48">u</text:span><text:span text:style-name="T48">r</text:span><text:span text:style-name="T48">u</text:span><text:span text:style-name="T48">s</text:span><text:span text:style-name="T48"> </text:span><text:span text:style-name="T48">n</text:span><text:span text:style-name="T48">o</text:span><text:span text:style-name="T48">n</text:span><text:span text:style-name="T48"> </text:span><text:span text:style-name="T48">r</text:span><text:span text:style-name="T48">i</text:span><text:span text:style-name="T48">s</text:span><text:span text:style-name="T48">u</text:span><text:span text:style-name="T48">s</text:span><text:span text:style-name="T48"> </text:span><text:span text:style-name="T48">u</text:span><text:span text:style-name="T48">l</text:span><text:span text:style-name="T48">t</text:span><text:span text:style-name="T48">r</text:span><text:span text:style-name="T48">i</text:span><text:span text:style-name="T48">c</text:span><text:span text:style-name="T48">i</text:span><text:span text:style-name="T48">e</text:span><text:span text:style-name="T48">s</text:span><text:span text:style-name="T48"> </text:span><text:span text:style-name="T48">c</text:span><text:span text:style-name="T48">u</text:span><text:span text:style-name="T48">r</text:span><text:span text:style-name="T48">s</text:span><text:span text:style-name="T48">u</text:span><text:span text:style-name="T48">s</text:span><text:span text:style-name="T48">.</text:span></text:p>
          </draw:text-box>
        </draw:frame>
        <draw:frame presentation:style-name="pr25" draw:text-style-name="P196" draw:layer="layout" svg:width="3.426cm" svg:height="1.951cm" svg:x="24.471cm" svg:y="8.393cm" presentation:class="title" presentation:user-transformed="true">
          <draw:text-box>
            <text:p text:style-name="P195"><text:span text:style-name="T48">L</text:span><text:span text:style-name="T48">o</text:span><text:span text:style-name="T48">r</text:span><text:span text:style-name="T48">e</text:span><text:span text:style-name="T48">m</text:span><text:span text:style-name="T48"> </text:span><text:span text:style-name="T48">i</text:span><text:span text:style-name="T48">p</text:span><text:span text:style-name="T48">s</text:span><text:span text:style-name="T48">u</text:span><text:span text:style-name="T48">m</text:span><text:span text:style-name="T48"> </text:span><text:span text:style-name="T48">d</text:span><text:span text:style-name="T48">o</text:span><text:span text:style-name="T48">l</text:span><text:span text:style-name="T48">o</text:span><text:span text:style-name="T48">r</text:span><text:span text:style-name="T48"> </text:span><text:span text:style-name="T48">s</text:span><text:span text:style-name="T48">i</text:span><text:span text:style-name="T48">t</text:span><text:span text:style-name="T48"> </text:span><text:span text:style-name="T48">a</text:span><text:span text:style-name="T48">m</text:span><text:span text:style-name="T48">e</text:span><text:span text:style-name="T48">t</text:span><text:span text:style-name="T48">,</text:span><text:span text:style-name="T48"> </text:span><text:span text:style-name="T48">c</text:span><text:span text:style-name="T48">o</text:span><text:span text:style-name="T48">n</text:span><text:span text:style-name="T48">s</text:span><text:span text:style-name="T48">e</text:span><text:span text:style-name="T48">c</text:span><text:span text:style-name="T48">t</text:span><text:span text:style-name="T48">e</text:span><text:span text:style-name="T48">t</text:span><text:span text:style-name="T48">u</text:span><text:span text:style-name="T48">r</text:span><text:span text:style-name="T48"> </text:span><text:span text:style-name="T48">a</text:span><text:span text:style-name="T48">d</text:span><text:span text:style-name="T48">i</text:span><text:span text:style-name="T48">p</text:span><text:span text:style-name="T48">i</text:span><text:span text:style-name="T48">s</text:span><text:span text:style-name="T48">c</text:span><text:span text:style-name="T48">i</text:span><text:span text:style-name="T48">n</text:span><text:span text:style-name="T48">g</text:span><text:span text:style-name="T48"> </text:span><text:span text:style-name="T48">e</text:span><text:span text:style-name="T48">l</text:span><text:span text:style-name="T48">i</text:span><text:span text:style-name="T48">t</text:span><text:span text:style-name="T48">.</text:span><text:span text:style-name="T48"> </text:span><text:span text:style-name="T48">C</text:span><text:span text:style-name="T48">u</text:span><text:span text:style-name="T48">r</text:span><text:span text:style-name="T48">a</text:span><text:span text:style-name="T48">b</text:span><text:span text:style-name="T48">i</text:span><text:span text:style-name="T48">t</text:span><text:span text:style-name="T48">u</text:span><text:span text:style-name="T48">r</text:span><text:span text:style-name="T48"> </text:span><text:span text:style-name="T48">i</text:span><text:span text:style-name="T48">d</text:span><text:span text:style-name="T48"> </text:span><text:span text:style-name="T48">p</text:span><text:span text:style-name="T48">u</text:span><text:span text:style-name="T48">r</text:span><text:span text:style-name="T48">u</text:span><text:span text:style-name="T48">s</text:span><text:span text:style-name="T48"> </text:span><text:span text:style-name="T48">n</text:span><text:span text:style-name="T48">o</text:span><text:span text:style-name="T48">n</text:span><text:span text:style-name="T48"> </text:span><text:span text:style-name="T48">r</text:span><text:span text:style-name="T48">i</text:span><text:span text:style-name="T48">s</text:span><text:span text:style-name="T48">u</text:span><text:span text:style-name="T48">s</text:span><text:span text:style-name="T48"> </text:span><text:span text:style-name="T48">u</text:span><text:span text:style-name="T48">l</text:span><text:span text:style-name="T48">t</text:span><text:span text:style-name="T48">r</text:span><text:span text:style-name="T48">i</text:span><text:span text:style-name="T48">c</text:span><text:span text:style-name="T48">i</text:span><text:span text:style-name="T48">e</text:span><text:span text:style-name="T48">s</text:span><text:span text:style-name="T48"> </text:span><text:span text:style-name="T48">c</text:span><text:span text:style-name="T48">u</text:span><text:span text:style-name="T48">r</text:span><text:span text:style-name="T48">s</text:span><text:span text:style-name="T48">u</text:span><text:span text:style-name="T48">s</text:span><text:span text:style-name="T48">.</text:span></text:p>
          </draw:text-box>
        </draw:frame>
        <presentation:notes draw:style-name="dp2">
          <office:forms form:automatic-focus="false" form:apply-design-mode="false"/>
          <draw:page-thumbnail draw:style-name="gr101" draw:layer="layout" svg:width="18.624cm" svg:height="10.476cm" svg:x="1.482cm" svg:y="2.123cm" draw:page-number="23" presentation:class="page"/>
          <draw:frame presentation:style-name="pr9" draw:text-style-name="P116" draw:layer="layout" svg:width="17.271cm" svg:height="12.572cm" svg:x="2.159cm" svg:y="13.271cm" presentation:class="notes" presentation:placeholder="true">
            <draw:text-box/>
          </draw:frame>
        </presentation:notes>
      </draw:page>
      <draw:page draw:name="page24" draw:style-name="dp1" draw:master-page-name="master-background" presentation:presentation-page-layout-name="AL2T1">
        <office:forms form:automatic-focus="false" form:apply-design-mode="false"/>
        <draw:polygon draw:style-name="gr100" draw:text-style-name="P105" draw:layer="layout" svg:width="27.997cm" svg:height="15.747cm" svg:x="-0.004cm" svg:y="0.024cm" svg:viewBox="0 0 27998 15748" draw:points="0,0 27998,0 12250,15748 0,15748">
          <text:p/>
        </draw:polygon>
        <draw:polygon draw:style-name="gr59" draw:text-style-name="P63" draw:layer="layout" svg:width="27.997cm" svg:height="15.747cm" svg:x="-0.004cm" svg:y="0.024cm" svg:viewBox="0 0 27998 15748" draw:points="0,15748 15748,0 27998,0 12250,15748">
          <text:p/>
        </draw:polygon>
        <draw:polygon draw:style-name="gr100" draw:text-style-name="P105" draw:layer="layout" svg:width="0.043cm" svg:height="1.356cm" svg:x="15.724cm" svg:y="2.222cm" svg:viewBox="0 0 44 1357" draw:points="0,0 44,0 44,1357 0,1357">
          <text:p/>
        </draw:polygon>
        <draw:polygon draw:style-name="gr100" draw:text-style-name="P105" draw:layer="layout" svg:width="0.042cm" svg:height="1.356cm" svg:x="13.453cm" svg:y="4.605cm" svg:viewBox="0 0 43 1357" draw:points="0,0 43,0 43,1357 0,1357">
          <text:p/>
        </draw:polygon>
        <draw:polygon draw:style-name="gr100" draw:text-style-name="P105" draw:layer="layout" svg:width="0.043cm" svg:height="1.356cm" svg:x="11.142cm" svg:y="6.893cm" svg:viewBox="0 0 44 1357" draw:points="0,0 44,0 44,1357 0,1357">
          <text:p/>
        </draw:polygon>
        <draw:polygon draw:style-name="gr100" draw:text-style-name="P105" draw:layer="layout" svg:width="0.042cm" svg:height="1.356cm" svg:x="8.547cm" svg:y="9.4cm" svg:viewBox="0 0 43 1357" draw:points="0,0 43,0 43,1357 0,1357">
          <text:p/>
        </draw:polygon>
        <draw:polygon draw:style-name="gr100" draw:text-style-name="P105" draw:layer="layout" svg:width="0.043cm" svg:height="1.356cm" svg:x="6.038cm" svg:y="11.996cm" svg:viewBox="0 0 44 1357" draw:points="0,0 44,0 44,1357 0,1357">
          <text:p/>
        </draw:polygon>
        <draw:path draw:style-name="gr17" draw:text-style-name="P21" draw:layer="layout" svg:width="1.537cm" svg:height="1.603cm" svg:x="1.055cm" svg:y="1.187cm" svg:viewBox="0 0 1538 1604" svg:d="M653 0l-38 108-90 37-103-49-40 39-40 40 50 104-38 90-108 38v56 56l109 38 37 91-50 103 40 40 40 40 103-50 91 38 37 108h56 57l38-109 90-37 103 50 40-40 40-40-50-104 38-90 108-38v-56-56l-109-38-37-91 50-103-40-40-40-39-103 50-91-38-37-108h-57zM709 246h1 14l14 2 14 2 14 3 13 4 14 5 12 6 13 7 12 7 12 9 11 9 10 9 10 10 9 11 8 12 8 12 7 13 6 13 4 13 5 14 3 13 2 15 2 14v14 14l-2 14-2 14-3 14-5 14-4 13-6 13-7 13-8 12-8 12-9 10-10 11-10 9-11 9-12 8-12 8-13 7-12 6-14 5-13 4-14 4-14 2-14 1-14 1-15-1-14-1-14-2-14-4-13-4-14-5-12-6-13-7-12-8-12-8-11-9-10-9-10-11-9-10-8-12-8-12-7-13-6-13-5-13-4-14-3-14-2-14-2-14v-14-14l2-14 2-15 3-13 4-14 5-13 6-13 7-13 8-12 8-12 9-11 10-10 10-9 11-9 12-9 12-7 13-7 12-6 14-5 13-4 14-3 14-2 14-2zM719 1120l2 4 3 4 7 8 8 6 9 7 10 5 10 5 11 4 11 4 11 3 10 2 10 1 9 1h9l7-1 3-1 3-1 2-1 2-1 64-53 26-20 24-17 22-15 22-13 49-26 31-14 31-11 53-17 10-4 8-4 3-2 3-2 2-2 2-2v-1-1l1-1v-1l-1-2v-1l-1-2-3-3-3-2-8-6-8-4-9-4-9-3-9-2-10-2-10-1h-11-11l-31 2-32 5-34 8-34 10-68 26-65 31-55 33-24 16-20 15-16 13-10 12-4 6-2 4-1 3v1 2zM1299 978l-34 2-37 6-37 9-37 13-37 15-36 17-66 37-28 19-25 18-20 17-15 15-6 7-3 6-3 6v2 2 2l1 2 2 1 1 2 3 1h3l7 1h7l6 1 7 1 5 2 11 5 10 6 8 7 8 7 13 16 11 14 5 5 3 2 3 2 2 2h3l3 1h3l2-1 4-2 3-2 3-3 59-57 47-42 21-16 21-16 46-30 102-55 9-5 7-5 6-4 2-2 1-2 1-2 1-2v-1-1-1-1l-1-1-2-2-2-2-3-1-8-4-8-3-8-2-8-2-9-2-9-1-9-1zM1456 1005l-53 17-48 20-44 22-41 25-38 26-35 27-64 55-59 53-57 48-29 20-30 18-32 14-33 11-17 3-22 1-54-3-62-8-63-11-60-13-48-14-19-7-14-6-4-3-4-3-1-1v-2-1-1l1-1 1-2 1-1 2-1 3-1h4 6 6l14 3 82 23 54 13 60 11 32 3 33 1h34l35-4 15-3 17-4 7-3 8-3 8-4 7-4 7-5 6-5 5-7 5-6 4-8 3-8 1-9 1-10-1-10-1-4-1-4-1-4-2-4-2-4-2-3-3-3-3-3-7-5-8-4-9-4-10-3-11-2-26-4-60-6-30-3-25-5-21-6-18-7-15-8-12-8-11-9-11-10-20-21-12-11-13-11-16-11-19-11-23-10-27-10-16-4-16-3h-38l-41 4-44 9-47 13-47 15-94 36-86 39-72 35-66 36 120 375 46-31 48-32 58-34 62-32 30-14 29-11 28-7 24-4 12-1 10 1 9 2 8 4 156 89 66 32 31 11 30 8 30 5 30 1 30-3 31-8 32-12 33-17 34-22 37-28 221-183 182-163 63-65 23-28 16-23 5-10 3-9 1-7v-3l-1-3-1-3-2-2-3-2-3-2-8-2h-10-5-6l-6 1-6 1-15 3z">
          <text:p/>
        </draw:path>
        <draw:path draw:style-name="gr149" draw:text-style-name="P179" draw:layer="layout" svg:width="9.261cm" svg:height="9.71cm" svg:x="18.732cm" svg:y="6.061cm" svg:viewBox="0 0 9262 9711" svg:d="M4305 0l-251 717-598 243-680-327-262 262-262 262 330 685-251 594-712 250v370 371l717 251 243 598-327 679 262 262 262 262 685-329 595 251 249 711h370 371l251-717 598-243 679 327 262-262 262-262-329-685 251-594 711-249v-371-370l-716-252-243-597 326-680-262-262-262-262-684 329-595-250-249-712h-371zM4673 1622h1 1l94 3 94 9 92 15 91 22 90 27 87 33 86 38 83 45 80 50 76 54 72 60 69 64 64 68 59 73 55 76 50 80 44 83 39 85 33 88 27 90 21 91 16 92 9 94 3 94-3 94-9 93-16 93-21 91-27 90-33 87-39 86-44 83-50 80-55 76-59 72-64 69-69 64-72 59-76 55-80 50-83 44-86 39-87 33-90 27-91 21-92 15-94 10-94 3-94-3-93-10-93-15-91-21-90-27-87-33-86-39-83-44-80-50-76-55-73-59-68-64-64-69-59-72-55-76-49-80-44-83-39-86-33-87-28-90-21-91-16-93-9-93-3-94 3-94 9-94 16-92 21-91 28-90 33-88 39-85 44-83 49-80 55-76 59-73 64-68 68-64 73-60 76-54 80-50 83-44 85-39 88-33 89-27 91-21 92-15 93-10zM7344 6139l-204 13-215 34-222 53-226 68-450 173-423 204-368 214-155 104-131 98-103 90-72 80-23 34-14 31-4 14-1 13 2 12 4 11 16 27 19 27 44 50 53 45 59 42 65 37 68 33 71 28 72 24 71 18 69 15 66 9 62 4h55l47-6 21-5 18-6 15-8 13-8 420-345 328-246 148-99 148-89 321-172 205-92 204-73 350-113 65-25 53-25 22-13 17-13 14-13 10-14 3-7 2-7 1-7v-7l-1-8-3-7-9-16-14-17-20-17-56-37-54-28-56-23-60-19-62-16-66-11-67-8-70-4zM8560 6448l-227 12-238 40-244 64-245 83-244 100-236 112-433 245-188 124-163 121-133 113-99 101-36 45-25 41-14 36-3 15v15l2 13 6 11 9 10 13 8 15 7 19 5 48 4 45 1 43 6 41 8 38 12 71 31 63 40 56 45 50 50 87 103 74 91 35 36 17 15 18 12 17 9 18 5 18 2 19-1 19-6 20-10 21-15 22-20 389-378 306-272 140-111 139-101 306-198 190-111 182-97 302-159 56-33 48-31 36-29 14-14 10-13 8-13 4-12 1-6-1-6-1-6-2-6-2-6-4-6-11-11-15-11-18-10-51-23-52-20-54-17-56-14-58-10-59-8-61-5zM9262 6739l-301 122-277 137-256 149-238 158-431 335-386 341-361 325-356 289-182 124-188 107-196 87-207 65-114 18-143 6-352-18-407-51-419-74-391-88-323-91-123-44-90-42-31-19-22-19-6-9-4-8-1-8 2-8 5-9 7-8 8-7 10-6 23-8 29-4h34l39 4 93 17 542 150 355 88 398 70 212 21 218 9 223-6 228-24 103-18 107-28 53-18 51-21 50-24 47-28 45-32 40-35 36-40 31-45 25-49 19-55 12-59 4-66-5-64-5-29-8-28-10-26-12-24-14-23-16-21-18-20-20-18-45-34-53-28-60-25-67-20-74-18-165-27-398-37-199-22-166-30-139-39-117-45-97-51-83-57-74-62-67-65-136-138-77-72-89-72-104-72-126-71-150-69-179-66-102-27-112-17-245-5-272 30-292 58-304 83-312 101-618 241-569 256-470 233-437 234 511 1605h1724l146-64 142-57 136-46 128-33 61-12 58-9 55-4h53l49 4 45 8 42 13 38 18 312 182h3477l1236-1025 558-484 491-445z">
          <text:p/>
        </draw:path>
        <draw:path draw:style-name="gr151" draw:text-style-name="P181" draw:layer="layout" svg:width="1.375cm" svg:height="0.382cm" svg:x="1.147cm" svg:y="6.615cm" svg:viewBox="0 0 1376 383" svg:d="M14 0h-1-2-1l-1 1h-1l-1 1h-1v1l-3 3-1 3-1 5-1 4v5l1 6 2 12 4 14 5 14 13 31 28 57 10 21 3 8v3l1 2-1 2v2l-3 7-10 21-28 58-13 31-5 15-4 14-2 12-1 6v5l1 5 1 4 1 4 3 3 1 1 2 1 2 1h3 6l8-1 18-4 22-8 52-23 57-31 56-34 48-35 19-16 14-15 5-7 4-6 3-6v-3l1-2v-3l-1-2-2-6-4-6-4-6-13-14-17-15-44-32-51-32-54-29-51-24-23-10-20-7-17-4-6-2zM540 0h-2-1-1l-1 1h-1l-1 1h-1v1l-3 3-1 3-2 5v4 5l1 6 2 12 4 14 5 14 13 31 28 57 10 21 3 8v3l1 2-1 2v2l-3 7-10 21-28 58-13 31-5 15-4 14-2 12-1 6v5 5l2 4 1 4 3 3 1 1 2 1 2 1h3 6l8-1 18-4 22-8 52-23 57-31 55-34 48-35 19-16 15-15 5-7 4-6 3-6v-3l1-2-1-3v-2l-2-6-4-6-4-6-13-14-17-15-44-32-51-32-54-29-51-24-23-10-20-7-17-4-6-2zM1063 0h-2-1-1l-2 1h-1l-1 1h-1v1l-3 3-1 3-1 5-1 4v5l1 6 2 12 4 14 6 14 13 31 28 57 10 21 3 8v3l1 2-1 2v2l-3 7-10 21-28 58-13 31-6 15-4 14-2 12-1 6v5l1 5 1 4 1 4 3 3 1 1 2 1 2 1h3 6l8-1 18-4 22-8 52-23 58-31 55-34 48-35 19-16 15-15 5-7 4-6 3-6v-3l1-2-1-3v-2l-2-6-4-6-4-6-13-14-17-15-44-32-51-32-54-29-51-24-23-10-20-7-17-4-7-2z">
          <text:p/>
        </draw:path>
        <draw:frame draw:style-name="gr152" draw:text-style-name="P183" draw:layer="layout" svg:width="6.737cm" svg:height="1.504cm" svg:x="0.851cm" svg:y="2.686cm">
          <draw:text-box>
            <text:p text:style-name="P182"><text:span text:style-name="T40">O</text:span><text:span text:style-name="T40">u</text:span><text:span text:style-name="T40">r</text:span><text:span text:style-name="T40"> </text:span><text:span text:style-name="T46">S</text:span><text:span text:style-name="T46">e</text:span><text:span text:style-name="T46">r</text:span><text:span text:style-name="T46">v</text:span><text:span text:style-name="T46">i</text:span><text:span text:style-name="T46">c</text:span><text:span text:style-name="T46">e</text:span><text:span text:style-name="T46">s</text:span></text:p>
          </draw:text-box>
        </draw:frame>
        <draw:frame presentation:style-name="pr12" draw:text-style-name="P198" draw:layer="layout" svg:width="7.881cm" svg:height="2.305cm" svg:x="1.116cm" svg:y="4.081cm" presentation:class="title" presentation:user-transformed="true">
          <draw:text-box>
            <text:p text:style-name="P197"><text:span text:style-name="T49">L</text:span><text:span text:style-name="T49">o</text:span><text:span text:style-name="T49">r</text:span><text:span text:style-name="T49">e</text:span><text:span text:style-name="T49">m</text:span><text:span text:style-name="T49"> </text:span><text:span text:style-name="T49">i</text:span><text:span text:style-name="T49">p</text:span><text:span text:style-name="T49">s</text:span><text:span text:style-name="T49">u</text:span><text:span text:style-name="T49">m</text:span><text:span text:style-name="T49"> </text:span><text:span text:style-name="T49">d</text:span><text:span text:style-name="T49">o</text:span><text:span text:style-name="T49">l</text:span><text:span text:style-name="T49">o</text:span><text:span text:style-name="T49">r</text:span><text:span text:style-name="T49"> </text:span><text:span text:style-name="T49">s</text:span><text:span text:style-name="T49">i</text:span><text:span text:style-name="T49">t</text:span><text:span text:style-name="T49"> </text:span><text:span text:style-name="T49">a</text:span><text:span text:style-name="T49">m</text:span><text:span text:style-name="T49">e</text:span><text:span text:style-name="T49">t</text:span><text:span text:style-name="T49">,</text:span><text:span text:style-name="T49"> </text:span><text:span text:style-name="T49">c</text:span><text:span text:style-name="T49">o</text:span><text:span text:style-name="T49">n</text:span><text:span text:style-name="T49">s</text:span><text:span text:style-name="T49">e</text:span><text:span text:style-name="T49">c</text:span><text:span text:style-name="T49">t</text:span><text:span text:style-name="T49">e</text:span><text:span text:style-name="T49">t</text:span><text:span text:style-name="T49">u</text:span><text:span text:style-name="T49">r</text:span><text:span text:style-name="T49"> </text:span><text:span text:style-name="T49">a</text:span><text:span text:style-name="T49">d</text:span><text:span text:style-name="T49">i</text:span><text:span text:style-name="T49">p</text:span><text:span text:style-name="T49">i</text:span><text:span text:style-name="T49">s</text:span><text:span text:style-name="T49">c</text:span><text:span text:style-name="T49">i</text:span><text:span text:style-name="T49">n</text:span><text:span text:style-name="T49">g</text:span><text:span text:style-name="T49"> </text:span><text:span text:style-name="T49">e</text:span><text:span text:style-name="T49">l</text:span><text:span text:style-name="T49">i</text:span><text:span text:style-name="T49">t</text:span><text:span text:style-name="T49">.</text:span><text:span text:style-name="T49"> </text:span><text:span text:style-name="T49">C</text:span><text:span text:style-name="T49">u</text:span><text:span text:style-name="T49">r</text:span><text:span text:style-name="T49">a</text:span><text:span text:style-name="T49">b</text:span><text:span text:style-name="T49">i</text:span><text:span text:style-name="T49">t</text:span><text:span text:style-name="T49">u</text:span><text:span text:style-name="T49">r</text:span><text:span text:style-name="T49"> </text:span><text:span text:style-name="T49">i</text:span><text:span text:style-name="T49">d</text:span><text:span text:style-name="T49"> </text:span><text:span text:style-name="T49">p</text:span><text:span text:style-name="T49">u</text:span><text:span text:style-name="T49">r</text:span><text:span text:style-name="T49">u</text:span><text:span text:style-name="T49">s</text:span><text:span text:style-name="T49"> </text:span><text:span text:style-name="T49">n</text:span><text:span text:style-name="T49">o</text:span><text:span text:style-name="T49">n</text:span><text:span text:style-name="T49"> </text:span><text:span text:style-name="T49">r</text:span><text:span text:style-name="T49">i</text:span><text:span text:style-name="T49">s</text:span><text:span text:style-name="T49">u</text:span><text:span text:style-name="T49">s</text:span><text:span text:style-name="T49"> </text:span><text:span text:style-name="T49">u</text:span><text:span text:style-name="T49">l</text:span><text:span text:style-name="T49">t</text:span><text:span text:style-name="T49">r</text:span><text:span text:style-name="T49">i</text:span><text:span text:style-name="T49">c</text:span><text:span text:style-name="T49">i</text:span><text:span text:style-name="T49">e</text:span><text:span text:style-name="T49">s</text:span><text:span text:style-name="T49"> </text:span><text:span text:style-name="T49">c</text:span><text:span text:style-name="T49">u</text:span><text:span text:style-name="T49">r</text:span><text:span text:style-name="T49">s</text:span><text:span text:style-name="T49">u</text:span><text:span text:style-name="T49">s</text:span><text:span text:style-name="T49">.</text:span><text:span text:style-name="T49"> </text:span><text:span text:style-name="T49">S</text:span><text:span text:style-name="T49">u</text:span><text:span text:style-name="T49">s</text:span><text:span text:style-name="T49">p</text:span><text:span text:style-name="T49">e</text:span><text:span text:style-name="T49">n</text:span><text:span text:style-name="T49">d</text:span><text:span text:style-name="T49">i</text:span><text:span text:style-name="T49">s</text:span><text:span text:style-name="T49">s</text:span><text:span text:style-name="T49">e</text:span><text:span text:style-name="T49"> </text:span><text:span text:style-name="T49">n</text:span><text:span text:style-name="T49">o</text:span><text:span text:style-name="T49">n</text:span><text:span text:style-name="T49"> </text:span><text:span text:style-name="T49">l</text:span><text:span text:style-name="T49">a</text:span><text:span text:style-name="T49">c</text:span><text:span text:style-name="T49">u</text:span><text:span text:style-name="T49">s</text:span><text:span text:style-name="T49"> </text:span><text:span text:style-name="T49">b</text:span><text:span text:style-name="T49">l</text:span><text:span text:style-name="T49">a</text:span><text:span text:style-name="T49">n</text:span><text:span text:style-name="T49">d</text:span><text:span text:style-name="T49">i</text:span><text:span text:style-name="T49">t</text:span><text:span text:style-name="T49">,</text:span><text:span text:style-name="T49"> </text:span><text:span text:style-name="T49">d</text:span><text:span text:style-name="T49">a</text:span><text:span text:style-name="T49">p</text:span><text:span text:style-name="T49">i</text:span><text:span text:style-name="T49">b</text:span><text:span text:style-name="T49">u</text:span><text:span text:style-name="T49">s</text:span><text:span text:style-name="T49"> </text:span><text:span text:style-name="T49">v</text:span><text:span text:style-name="T49">e</text:span><text:span text:style-name="T49">l</text:span><text:span text:style-name="T49">i</text:span><text:span text:style-name="T49">t</text:span><text:span text:style-name="T49"> </text:span><text:span text:style-name="T49">e</text:span><text:span text:style-name="T49">t</text:span><text:span text:style-name="T49">,</text:span><text:span text:style-name="T49"> </text:span><text:span text:style-name="T49">i</text:span><text:span text:style-name="T49">m</text:span><text:span text:style-name="T49">p</text:span><text:span text:style-name="T49">e</text:span><text:span text:style-name="T49">r</text:span><text:span text:style-name="T49">d</text:span><text:span text:style-name="T49">i</text:span><text:span text:style-name="T49">e</text:span><text:span text:style-name="T49">t</text:span><text:span text:style-name="T49"> </text:span><text:span text:style-name="T49">j</text:span><text:span text:style-name="T49">u</text:span><text:span text:style-name="T49">s</text:span><text:span text:style-name="T49">t</text:span><text:span text:style-name="T49">o</text:span><text:span text:style-name="T49">.</text:span></text:p>
          </draw:text-box>
        </draw:frame>
        <draw:frame presentation:style-name="pr26" draw:text-style-name="P158" draw:layer="layout" svg:width="8.73cm" svg:height="1.438cm" svg:x="16.066cm" svg:y="2.146cm" presentation:class="title" presentation:user-transformed="true">
          <draw:text-box>
            <text:p text:style-name="P199"><text:span text:style-name="T50">I</text:span><text:span text:style-name="T50">n</text:span><text:span text:style-name="T50">v</text:span><text:span text:style-name="T50">e</text:span><text:span text:style-name="T50">s</text:span><text:span text:style-name="T50">m</text:span><text:span text:style-name="T50">e</text:span><text:span text:style-name="T50">n</text:span><text:span text:style-name="T50">t</text:span><text:span text:style-name="T49"><text:line-break/></text:span><text:span text:style-name="T49">L</text:span><text:span text:style-name="T49">o</text:span><text:span text:style-name="T49">r</text:span><text:span text:style-name="T49">e</text:span><text:span text:style-name="T49">m</text:span><text:span text:style-name="T49"> </text:span><text:span text:style-name="T49">i</text:span><text:span text:style-name="T49">p</text:span><text:span text:style-name="T49">s</text:span><text:span text:style-name="T49">u</text:span><text:span text:style-name="T49">m</text:span><text:span text:style-name="T49"> </text:span><text:span text:style-name="T49">d</text:span><text:span text:style-name="T49">o</text:span><text:span text:style-name="T49">l</text:span><text:span text:style-name="T49">o</text:span><text:span text:style-name="T49">r</text:span><text:span text:style-name="T49"> </text:span><text:span text:style-name="T49">s</text:span><text:span text:style-name="T49">i</text:span><text:span text:style-name="T49">t</text:span><text:span text:style-name="T49"> </text:span><text:span text:style-name="T49">a</text:span><text:span text:style-name="T49">m</text:span><text:span text:style-name="T49">e</text:span><text:span text:style-name="T49">t</text:span><text:span text:style-name="T49">,</text:span><text:span text:style-name="T49"> </text:span><text:span text:style-name="T49">c</text:span><text:span text:style-name="T49">o</text:span><text:span text:style-name="T49">n</text:span><text:span text:style-name="T49">s</text:span><text:span text:style-name="T49">e</text:span><text:span text:style-name="T49">c</text:span><text:span text:style-name="T49">t</text:span><text:span text:style-name="T49">e</text:span><text:span text:style-name="T49">t</text:span><text:span text:style-name="T49">u</text:span><text:span text:style-name="T49">r</text:span><text:span text:style-name="T49"> </text:span><text:span text:style-name="T49">a</text:span><text:span text:style-name="T49">d</text:span><text:span text:style-name="T49">i</text:span><text:span text:style-name="T49">p</text:span><text:span text:style-name="T49">i</text:span><text:span text:style-name="T49">s</text:span><text:span text:style-name="T49">c</text:span><text:span text:style-name="T49">i</text:span><text:span text:style-name="T49">n</text:span><text:span text:style-name="T49">g</text:span><text:span text:style-name="T49"> </text:span><text:span text:style-name="T49">e</text:span><text:span text:style-name="T49">l</text:span><text:span text:style-name="T49">i</text:span><text:span text:style-name="T49">t</text:span><text:span text:style-name="T49">.</text:span><text:span text:style-name="T49"> </text:span><text:span text:style-name="T49">C</text:span><text:span text:style-name="T49">u</text:span><text:span text:style-name="T49">r</text:span><text:span text:style-name="T49">a</text:span><text:span text:style-name="T49">b</text:span><text:span text:style-name="T49">i</text:span><text:span text:style-name="T49">t</text:span><text:span text:style-name="T49">u</text:span><text:span text:style-name="T49">r</text:span><text:span text:style-name="T49"> </text:span><text:span text:style-name="T49">i</text:span><text:span text:style-name="T49">d</text:span><text:span text:style-name="T49"> </text:span><text:span text:style-name="T49">p</text:span><text:span text:style-name="T49">u</text:span><text:span text:style-name="T49">r</text:span><text:span text:style-name="T49">u</text:span><text:span text:style-name="T49">s</text:span><text:span text:style-name="T49"> </text:span><text:span text:style-name="T49">n</text:span><text:span text:style-name="T49">o</text:span><text:span text:style-name="T49">n</text:span><text:span text:style-name="T49"> </text:span><text:span text:style-name="T49">r</text:span><text:span text:style-name="T49">i</text:span><text:span text:style-name="T49">s</text:span><text:span text:style-name="T49">u</text:span><text:span text:style-name="T49">s</text:span><text:span text:style-name="T49"> </text:span><text:span text:style-name="T49">u</text:span><text:span text:style-name="T49">l</text:span><text:span text:style-name="T49">t</text:span><text:span text:style-name="T49">r</text:span><text:span text:style-name="T49">i</text:span><text:span text:style-name="T49">c</text:span><text:span text:style-name="T49">i</text:span><text:span text:style-name="T49">e</text:span><text:span text:style-name="T49">s</text:span><text:span text:style-name="T49"> </text:span><text:span text:style-name="T49">c</text:span><text:span text:style-name="T49">u</text:span><text:span text:style-name="T49">r</text:span><text:span text:style-name="T49">s</text:span><text:span text:style-name="T49">u</text:span><text:span text:style-name="T49">s</text:span><text:span text:style-name="T49">.</text:span></text:p>
          </draw:text-box>
        </draw:frame>
        <draw:frame presentation:style-name="pr26" draw:text-style-name="P158" draw:layer="layout" svg:width="8.73cm" svg:height="1.438cm" svg:x="13.811cm" svg:y="4.594cm" presentation:class="title" presentation:user-transformed="true">
          <draw:text-box>
            <text:p text:style-name="P199"><text:span text:style-name="T50">A</text:span><text:span text:style-name="T50">n</text:span><text:span text:style-name="T50">a</text:span><text:span text:style-name="T50">l</text:span><text:span text:style-name="T50">y</text:span><text:span text:style-name="T50">s</text:span><text:span text:style-name="T50">t</text:span><text:span text:style-name="T49"><text:line-break/></text:span><text:span text:style-name="T49">L</text:span><text:span text:style-name="T49">o</text:span><text:span text:style-name="T49">r</text:span><text:span text:style-name="T49">e</text:span><text:span text:style-name="T49">m</text:span><text:span text:style-name="T49"> </text:span><text:span text:style-name="T49">i</text:span><text:span text:style-name="T49">p</text:span><text:span text:style-name="T49">s</text:span><text:span text:style-name="T49">u</text:span><text:span text:style-name="T49">m</text:span><text:span text:style-name="T49"> </text:span><text:span text:style-name="T49">d</text:span><text:span text:style-name="T49">o</text:span><text:span text:style-name="T49">l</text:span><text:span text:style-name="T49">o</text:span><text:span text:style-name="T49">r</text:span><text:span text:style-name="T49"> </text:span><text:span text:style-name="T49">s</text:span><text:span text:style-name="T49">i</text:span><text:span text:style-name="T49">t</text:span><text:span text:style-name="T49"> </text:span><text:span text:style-name="T49">a</text:span><text:span text:style-name="T49">m</text:span><text:span text:style-name="T49">e</text:span><text:span text:style-name="T49">t</text:span><text:span text:style-name="T49">,</text:span><text:span text:style-name="T49"> </text:span><text:span text:style-name="T49">c</text:span><text:span text:style-name="T49">o</text:span><text:span text:style-name="T49">n</text:span><text:span text:style-name="T49">s</text:span><text:span text:style-name="T49">e</text:span><text:span text:style-name="T49">c</text:span><text:span text:style-name="T49">t</text:span><text:span text:style-name="T49">e</text:span><text:span text:style-name="T49">t</text:span><text:span text:style-name="T49">u</text:span><text:span text:style-name="T49">r</text:span><text:span text:style-name="T49"> </text:span><text:span text:style-name="T49">a</text:span><text:span text:style-name="T49">d</text:span><text:span text:style-name="T49">i</text:span><text:span text:style-name="T49">p</text:span><text:span text:style-name="T49">i</text:span><text:span text:style-name="T49">s</text:span><text:span text:style-name="T49">c</text:span><text:span text:style-name="T49">i</text:span><text:span text:style-name="T49">n</text:span><text:span text:style-name="T49">g</text:span><text:span text:style-name="T49"> </text:span><text:span text:style-name="T49">e</text:span><text:span text:style-name="T49">l</text:span><text:span text:style-name="T49">i</text:span><text:span text:style-name="T49">t</text:span><text:span text:style-name="T49">.</text:span><text:span text:style-name="T49"> </text:span><text:span text:style-name="T49">C</text:span><text:span text:style-name="T49">u</text:span><text:span text:style-name="T49">r</text:span><text:span text:style-name="T49">a</text:span><text:span text:style-name="T49">b</text:span><text:span text:style-name="T49">i</text:span><text:span text:style-name="T49">t</text:span><text:span text:style-name="T49">u</text:span><text:span text:style-name="T49">r</text:span><text:span text:style-name="T49"> </text:span><text:span text:style-name="T49">i</text:span><text:span text:style-name="T49">d</text:span><text:span text:style-name="T49"> </text:span><text:span text:style-name="T49">p</text:span><text:span text:style-name="T49">u</text:span><text:span text:style-name="T49">r</text:span><text:span text:style-name="T49">u</text:span><text:span text:style-name="T49">s</text:span><text:span text:style-name="T49"> </text:span><text:span text:style-name="T49">n</text:span><text:span text:style-name="T49">o</text:span><text:span text:style-name="T49">n</text:span><text:span text:style-name="T49"> </text:span><text:span text:style-name="T49">r</text:span><text:span text:style-name="T49">i</text:span><text:span text:style-name="T49">s</text:span><text:span text:style-name="T49">u</text:span><text:span text:style-name="T49">s</text:span><text:span text:style-name="T49"> </text:span><text:span text:style-name="T49">u</text:span><text:span text:style-name="T49">l</text:span><text:span text:style-name="T49">t</text:span><text:span text:style-name="T49">r</text:span><text:span text:style-name="T49">i</text:span><text:span text:style-name="T49">c</text:span><text:span text:style-name="T49">i</text:span><text:span text:style-name="T49">e</text:span><text:span text:style-name="T49">s</text:span><text:span text:style-name="T49"> </text:span><text:span text:style-name="T49">c</text:span><text:span text:style-name="T49">u</text:span><text:span text:style-name="T49">r</text:span><text:span text:style-name="T49">s</text:span><text:span text:style-name="T49">u</text:span><text:span text:style-name="T49">s</text:span><text:span text:style-name="T49">.</text:span></text:p>
          </draw:text-box>
        </draw:frame>
        <draw:frame presentation:style-name="pr26" draw:text-style-name="P158" draw:layer="layout" svg:width="8.73cm" svg:height="1.438cm" svg:x="11.489cm" svg:y="6.876cm" presentation:class="title" presentation:user-transformed="true">
          <draw:text-box>
            <text:p text:style-name="P199"><text:span text:style-name="T50">W</text:span><text:span text:style-name="T50">a</text:span><text:span text:style-name="T50">l</text:span><text:span text:style-name="T50">l</text:span><text:span text:style-name="T50">e</text:span><text:span text:style-name="T50">t</text:span><text:span text:style-name="T49"><text:line-break/></text:span><text:span text:style-name="T49">L</text:span><text:span text:style-name="T49">o</text:span><text:span text:style-name="T49">r</text:span><text:span text:style-name="T49">e</text:span><text:span text:style-name="T49">m</text:span><text:span text:style-name="T49"> </text:span><text:span text:style-name="T49">i</text:span><text:span text:style-name="T49">p</text:span><text:span text:style-name="T49">s</text:span><text:span text:style-name="T49">u</text:span><text:span text:style-name="T49">m</text:span><text:span text:style-name="T49"> </text:span><text:span text:style-name="T49">d</text:span><text:span text:style-name="T49">o</text:span><text:span text:style-name="T49">l</text:span><text:span text:style-name="T49">o</text:span><text:span text:style-name="T49">r</text:span><text:span text:style-name="T49"> </text:span><text:span text:style-name="T49">s</text:span><text:span text:style-name="T49">i</text:span><text:span text:style-name="T49">t</text:span><text:span text:style-name="T49"> </text:span><text:span text:style-name="T49">a</text:span><text:span text:style-name="T49">m</text:span><text:span text:style-name="T49">e</text:span><text:span text:style-name="T49">t</text:span><text:span text:style-name="T49">,</text:span><text:span text:style-name="T49"> </text:span><text:span text:style-name="T49">c</text:span><text:span text:style-name="T49">o</text:span><text:span text:style-name="T49">n</text:span><text:span text:style-name="T49">s</text:span><text:span text:style-name="T49">e</text:span><text:span text:style-name="T49">c</text:span><text:span text:style-name="T49">t</text:span><text:span text:style-name="T49">e</text:span><text:span text:style-name="T49">t</text:span><text:span text:style-name="T49">u</text:span><text:span text:style-name="T49">r</text:span><text:span text:style-name="T49"> </text:span><text:span text:style-name="T49">a</text:span><text:span text:style-name="T49">d</text:span><text:span text:style-name="T49">i</text:span><text:span text:style-name="T49">p</text:span><text:span text:style-name="T49">i</text:span><text:span text:style-name="T49">s</text:span><text:span text:style-name="T49">c</text:span><text:span text:style-name="T49">i</text:span><text:span text:style-name="T49">n</text:span><text:span text:style-name="T49">g</text:span><text:span text:style-name="T49"> </text:span><text:span text:style-name="T49">e</text:span><text:span text:style-name="T49">l</text:span><text:span text:style-name="T49">i</text:span><text:span text:style-name="T49">t</text:span><text:span text:style-name="T49">.</text:span><text:span text:style-name="T49"> </text:span><text:span text:style-name="T49">C</text:span><text:span text:style-name="T49">u</text:span><text:span text:style-name="T49">r</text:span><text:span text:style-name="T49">a</text:span><text:span text:style-name="T49">b</text:span><text:span text:style-name="T49">i</text:span><text:span text:style-name="T49">t</text:span><text:span text:style-name="T49">u</text:span><text:span text:style-name="T49">r</text:span><text:span text:style-name="T49"> </text:span><text:span text:style-name="T49">i</text:span><text:span text:style-name="T49">d</text:span><text:span text:style-name="T49"> </text:span><text:span text:style-name="T49">p</text:span><text:span text:style-name="T49">u</text:span><text:span text:style-name="T49">r</text:span><text:span text:style-name="T49">u</text:span><text:span text:style-name="T49">s</text:span><text:span text:style-name="T49"> </text:span><text:span text:style-name="T49">n</text:span><text:span text:style-name="T49">o</text:span><text:span text:style-name="T49">n</text:span><text:span text:style-name="T49"> </text:span><text:span text:style-name="T49">r</text:span><text:span text:style-name="T49">i</text:span><text:span text:style-name="T49">s</text:span><text:span text:style-name="T49">u</text:span><text:span text:style-name="T49">s</text:span><text:span text:style-name="T49"> </text:span><text:span text:style-name="T49">u</text:span><text:span text:style-name="T49">l</text:span><text:span text:style-name="T49">t</text:span><text:span text:style-name="T49">r</text:span><text:span text:style-name="T49">i</text:span><text:span text:style-name="T49">c</text:span><text:span text:style-name="T49">i</text:span><text:span text:style-name="T49">e</text:span><text:span text:style-name="T49">s</text:span><text:span text:style-name="T49"> </text:span><text:span text:style-name="T49">c</text:span><text:span text:style-name="T49">u</text:span><text:span text:style-name="T49">r</text:span><text:span text:style-name="T49">s</text:span><text:span text:style-name="T49">u</text:span><text:span text:style-name="T49">s</text:span><text:span text:style-name="T49">.</text:span></text:p>
          </draw:text-box>
        </draw:frame>
        <draw:frame presentation:style-name="pr26" draw:text-style-name="P158" draw:layer="layout" svg:width="8.73cm" svg:height="1.438cm" svg:x="8.904cm" svg:y="9.323cm" presentation:class="title" presentation:user-transformed="true">
          <draw:text-box>
            <text:p text:style-name="P199"><text:span text:style-name="T50">F</text:span><text:span text:style-name="T50">i</text:span><text:span text:style-name="T50">n</text:span><text:span text:style-name="T50">a</text:span><text:span text:style-name="T50">n</text:span><text:span text:style-name="T50">c</text:span><text:span text:style-name="T50">e</text:span><text:span text:style-name="T49"><text:line-break/></text:span><text:span text:style-name="T49">L</text:span><text:span text:style-name="T49">o</text:span><text:span text:style-name="T49">r</text:span><text:span text:style-name="T49">e</text:span><text:span text:style-name="T49">m</text:span><text:span text:style-name="T49"> </text:span><text:span text:style-name="T49">i</text:span><text:span text:style-name="T49">p</text:span><text:span text:style-name="T49">s</text:span><text:span text:style-name="T49">u</text:span><text:span text:style-name="T49">m</text:span><text:span text:style-name="T49"> </text:span><text:span text:style-name="T49">d</text:span><text:span text:style-name="T49">o</text:span><text:span text:style-name="T49">l</text:span><text:span text:style-name="T49">o</text:span><text:span text:style-name="T49">r</text:span><text:span text:style-name="T49"> </text:span><text:span text:style-name="T49">s</text:span><text:span text:style-name="T49">i</text:span><text:span text:style-name="T49">t</text:span><text:span text:style-name="T49"> </text:span><text:span text:style-name="T49">a</text:span><text:span text:style-name="T49">m</text:span><text:span text:style-name="T49">e</text:span><text:span text:style-name="T49">t</text:span><text:span text:style-name="T49">,</text:span><text:span text:style-name="T49"> </text:span><text:span text:style-name="T49">c</text:span><text:span text:style-name="T49">o</text:span><text:span text:style-name="T49">n</text:span><text:span text:style-name="T49">s</text:span><text:span text:style-name="T49">e</text:span><text:span text:style-name="T49">c</text:span><text:span text:style-name="T49">t</text:span><text:span text:style-name="T49">e</text:span><text:span text:style-name="T49">t</text:span><text:span text:style-name="T49">u</text:span><text:span text:style-name="T49">r</text:span><text:span text:style-name="T49"> </text:span><text:span text:style-name="T49">a</text:span><text:span text:style-name="T49">d</text:span><text:span text:style-name="T49">i</text:span><text:span text:style-name="T49">p</text:span><text:span text:style-name="T49">i</text:span><text:span text:style-name="T49">s</text:span><text:span text:style-name="T49">c</text:span><text:span text:style-name="T49">i</text:span><text:span text:style-name="T49">n</text:span><text:span text:style-name="T49">g</text:span><text:span text:style-name="T49"> </text:span><text:span text:style-name="T49">e</text:span><text:span text:style-name="T49">l</text:span><text:span text:style-name="T49">i</text:span><text:span text:style-name="T49">t</text:span><text:span text:style-name="T49">.</text:span><text:span text:style-name="T49"> </text:span><text:span text:style-name="T49">C</text:span><text:span text:style-name="T49">u</text:span><text:span text:style-name="T49">r</text:span><text:span text:style-name="T49">a</text:span><text:span text:style-name="T49">b</text:span><text:span text:style-name="T49">i</text:span><text:span text:style-name="T49">t</text:span><text:span text:style-name="T49">u</text:span><text:span text:style-name="T49">r</text:span><text:span text:style-name="T49"> </text:span><text:span text:style-name="T49">i</text:span><text:span text:style-name="T49">d</text:span><text:span text:style-name="T49"> </text:span><text:span text:style-name="T49">p</text:span><text:span text:style-name="T49">u</text:span><text:span text:style-name="T49">r</text:span><text:span text:style-name="T49">u</text:span><text:span text:style-name="T49">s</text:span><text:span text:style-name="T49"> </text:span><text:span text:style-name="T49">n</text:span><text:span text:style-name="T49">o</text:span><text:span text:style-name="T49">n</text:span><text:span text:style-name="T49"> </text:span><text:span text:style-name="T49">r</text:span><text:span text:style-name="T49">i</text:span><text:span text:style-name="T49">s</text:span><text:span text:style-name="T49">u</text:span><text:span text:style-name="T49">s</text:span><text:span text:style-name="T49"> </text:span><text:span text:style-name="T49">u</text:span><text:span text:style-name="T49">l</text:span><text:span text:style-name="T49">t</text:span><text:span text:style-name="T49">r</text:span><text:span text:style-name="T49">i</text:span><text:span text:style-name="T49">c</text:span><text:span text:style-name="T49">i</text:span><text:span text:style-name="T49">e</text:span><text:span text:style-name="T49">s</text:span><text:span text:style-name="T49"> </text:span><text:span text:style-name="T49">c</text:span><text:span text:style-name="T49">u</text:span><text:span text:style-name="T49">r</text:span><text:span text:style-name="T49">s</text:span><text:span text:style-name="T49">u</text:span><text:span text:style-name="T49">s</text:span><text:span text:style-name="T49">.</text:span></text:p>
          </draw:text-box>
        </draw:frame>
        <draw:frame presentation:style-name="pr26" draw:text-style-name="P158" draw:layer="layout" svg:width="8.73cm" svg:height="1.438cm" svg:x="6.45cm" svg:y="11.936cm" presentation:class="title" presentation:user-transformed="true">
          <draw:text-box>
            <text:p text:style-name="P199"><text:span text:style-name="T50">I</text:span><text:span text:style-name="T50">n</text:span><text:span text:style-name="T50">v</text:span><text:span text:style-name="T50">o</text:span><text:span text:style-name="T50">i</text:span><text:span text:style-name="T50">c</text:span><text:span text:style-name="T50">e</text:span><text:span text:style-name="T49"><text:line-break/></text:span><text:span text:style-name="T49">L</text:span><text:span text:style-name="T49">o</text:span><text:span text:style-name="T49">r</text:span><text:span text:style-name="T49">e</text:span><text:span text:style-name="T49">m</text:span><text:span text:style-name="T49"> </text:span><text:span text:style-name="T49">i</text:span><text:span text:style-name="T49">p</text:span><text:span text:style-name="T49">s</text:span><text:span text:style-name="T49">u</text:span><text:span text:style-name="T49">m</text:span><text:span text:style-name="T49"> </text:span><text:span text:style-name="T49">d</text:span><text:span text:style-name="T49">o</text:span><text:span text:style-name="T49">l</text:span><text:span text:style-name="T49">o</text:span><text:span text:style-name="T49">r</text:span><text:span text:style-name="T49"> </text:span><text:span text:style-name="T49">s</text:span><text:span text:style-name="T49">i</text:span><text:span text:style-name="T49">t</text:span><text:span text:style-name="T49"> </text:span><text:span text:style-name="T49">a</text:span><text:span text:style-name="T49">m</text:span><text:span text:style-name="T49">e</text:span><text:span text:style-name="T49">t</text:span><text:span text:style-name="T49">,</text:span><text:span text:style-name="T49"> </text:span><text:span text:style-name="T49">c</text:span><text:span text:style-name="T49">o</text:span><text:span text:style-name="T49">n</text:span><text:span text:style-name="T49">s</text:span><text:span text:style-name="T49">e</text:span><text:span text:style-name="T49">c</text:span><text:span text:style-name="T49">t</text:span><text:span text:style-name="T49">e</text:span><text:span text:style-name="T49">t</text:span><text:span text:style-name="T49">u</text:span><text:span text:style-name="T49">r</text:span><text:span text:style-name="T49"> </text:span><text:span text:style-name="T49">a</text:span><text:span text:style-name="T49">d</text:span><text:span text:style-name="T49">i</text:span><text:span text:style-name="T49">p</text:span><text:span text:style-name="T49">i</text:span><text:span text:style-name="T49">s</text:span><text:span text:style-name="T49">c</text:span><text:span text:style-name="T49">i</text:span><text:span text:style-name="T49">n</text:span><text:span text:style-name="T49">g</text:span><text:span text:style-name="T49"> </text:span><text:span text:style-name="T49">e</text:span><text:span text:style-name="T49">l</text:span><text:span text:style-name="T49">i</text:span><text:span text:style-name="T49">t</text:span><text:span text:style-name="T49">.</text:span><text:span text:style-name="T49"> </text:span><text:span text:style-name="T49">C</text:span><text:span text:style-name="T49">u</text:span><text:span text:style-name="T49">r</text:span><text:span text:style-name="T49">a</text:span><text:span text:style-name="T49">b</text:span><text:span text:style-name="T49">i</text:span><text:span text:style-name="T49">t</text:span><text:span text:style-name="T49">u</text:span><text:span text:style-name="T49">r</text:span><text:span text:style-name="T49"> </text:span><text:span text:style-name="T49">i</text:span><text:span text:style-name="T49">d</text:span><text:span text:style-name="T49"> </text:span><text:span text:style-name="T49">p</text:span><text:span text:style-name="T49">u</text:span><text:span text:style-name="T49">r</text:span><text:span text:style-name="T49">u</text:span><text:span text:style-name="T49">s</text:span><text:span text:style-name="T49"> </text:span><text:span text:style-name="T49">n</text:span><text:span text:style-name="T49">o</text:span><text:span text:style-name="T49">n</text:span><text:span text:style-name="T49"> </text:span><text:span text:style-name="T49">r</text:span><text:span text:style-name="T49">i</text:span><text:span text:style-name="T49">s</text:span><text:span text:style-name="T49">u</text:span><text:span text:style-name="T49">s</text:span><text:span text:style-name="T49"> </text:span><text:span text:style-name="T49">u</text:span><text:span text:style-name="T49">l</text:span><text:span text:style-name="T49">t</text:span><text:span text:style-name="T49">r</text:span><text:span text:style-name="T49">i</text:span><text:span text:style-name="T49">c</text:span><text:span text:style-name="T49">i</text:span><text:span text:style-name="T49">e</text:span><text:span text:style-name="T49">s</text:span><text:span text:style-name="T49"> </text:span><text:span text:style-name="T49">c</text:span><text:span text:style-name="T49">u</text:span><text:span text:style-name="T49">r</text:span><text:span text:style-name="T49">s</text:span><text:span text:style-name="T49">u</text:span><text:span text:style-name="T49">s</text:span><text:span text:style-name="T49">.</text:span></text:p>
          </draw:text-box>
        </draw:frame>
        <draw:path draw:style-name="gr100" draw:text-style-name="P105" draw:layer="layout" svg:width="1.699cm" svg:height="1.025cm" svg:x="9.042cm" svg:y="7.041cm" svg:viewBox="0 0 1700 1026" svg:d="M69 0h-7l-7 1-7 2-6 3-6 2-6 4-5 4-5 4-4 5-4 6-4 5-3 7-2 6-2 6-1 7v7 888 7l1 7 2 6 2 7 3 6 4 5 4 6 4 5 5 4 5 4 6 4 6 3 6 2 7 2 7 1h7 1522 7l7-1 6-2 7-2 5-3 6-4 5-4 5-4 5-5 3-6 4-5 3-6 2-7 2-6 1-7v-7-313h-329-273-115l-13-1-13-2-13-3-12-5-11-5-11-7-10-7-9-8-9-10-7-10-7-10-5-12-5-12-3-12-2-13-1-13 1-14 2-13 3-12 5-12 5-12 7-11 7-10 9-9 9-9 10-7 11-7 11-5 12-5 13-3 13-2h13 115 273 329v-314-7l-1-7-2-6-2-6-3-7-4-5-3-6-5-5-5-4-5-4-6-4-5-2-7-3-6-2-7-1h-7zM381 242h37v49l12 2 12 1 12 3 12 3 12 3 13 5 12 5 12 5-26 67-9-5-10-4-9-3-9-3-9-3-9-2-8-1-8-1v100l4 1 3 1 2 1h1l18 9 17 9 7 4 6 4 6 4 5 4 5 5 4 4 5 4 3 5 4 4 3 5 3 5 2 5 3 5 2 6 1 6 2 6 1 6v6l1 7v6l-1 13-1 12-2 11-3 10-4 10-2 4-3 5-3 4-3 4-3 4-3 4-4 3-3 4-4 3-4 3-5 3-4 3-5 2-5 3-10 3-11 4-12 2-13 2v65h-37v-64l-14-1-14-1-14-2-14-3-13-4-12-4-13-5-11-6v-77l12 7 13 6 13 6 14 5 14 4 14 3 6 2 7 1h6l6 1v-107l-11-5-12-6-12-7-11-6-9-6-9-7-8-7-7-6-6-7-5-7-4-7-4-8-2-8-3-9-1-9-1-10v-10-12l1-11 2-10 2-5 1-5 2-4 2-5 3-4 2-4 3-4 3-4 3-4 4-3 3-4 4-3 4-3 4-3 9-6 9-4 10-4 11-4 11-2 12-3zM381 363l-4 1-3 1-4 1-3 2-3 1-3 2-2 2-2 2-2 3-2 3-1 3-1 3-1 3-1 4v4 4 4 4l1 3v4l1 3 2 3v1l1 1 1 1 1 2 2 2 3 3 3 2 3 2 3 2 4 2 7 4zM978 423h-12l-12 2-12 2-11 3-10 4-10 4-9 6-8 5-8 7-7 7-6 8-5 8-4 8-3 9-2 9v10 10l2 9 3 9 4 8 5 9 6 7 7 7 8 7 8 6 9 5 10 5 10 4 11 3 12 3 12 1h12 104 249 322 5 5l4-1 5-1 4-2 4-2 3-2 4-2 3-3 2-3 3-3 2-3 1-3 1-4 1-3v-4-113-4l-1-3-1-4-1-3-2-4-3-3-2-2-3-3-4-2-3-2-4-2-4-2-5-1-4-1h-5-5-322-249zM1014 457h6l6 1 6 1 5 2 5 3 5 3 5 3 4 4 4 4 3 5 3 4 3 6 2 5 1 5 1 6 1 6-1 6-1 6-1 6-2 5-3 5-3 5-3 4-4 4-4 4-5 3-5 3-5 3-5 2-6 1-6 1h-6-6l-5-1-6-1-5-2-5-3-5-3-5-3-4-4-4-4-3-4-3-5-3-5-1-5-2-6-1-6v-6-6l1-6 1-5 2-5 3-6 3-4 3-5 4-4 4-4 4-3 5-3 5-3 6-2 5-1 6-1zM418 544v88l4-1 4-1 4-2 3-1 3-2 3-2 2-3 2-2 2-3 2-3 2-3 1-4 1-4v-4l1-5v-4-4-3l-1-3v-3l-1-3-1-1v-1l-1-2-1-1v-1l-1-1-1-1-1-2-1-1-1-1-3-3-3-2-4-3-4-2-5-3z">
          <text:p/>
        </draw:path>
        <draw:path draw:style-name="gr100" draw:text-style-name="P105" draw:layer="layout" svg:width="1.204cm" svg:height="1.699cm" svg:x="14.136cm" svg:y="1.955cm" svg:viewBox="0 0 1205 1700" svg:d="M616 0h-15l-14 2-14 2-14 3-14 4-14 5-13 6-13 7-12 8-12 8-11 9-11 10-10 11-9 11-8 12-8 13-7 12-6 14-6 14-4 14-3 14-3 14-1 15v14 14l-12 1-12 2-11 3-11 4-11 4-11 4-11 5-10 6-13 7-11 9-12 9-10 10-10 11-9 11-9 12-8 12-6 13-6 13-6 14-4 14-3 14-3 15-1 14-1 15v6l1 7 1 12 2 13 2 13-5 15-5 16-4 16-4 16-3 17-2 16-2 16-2 17-8 2-8 2-8 2-7 3-8 3-8 3-7 4-7 4-13 8-12 9-11 9-11 10-10 11-9 11-8 12-8 12-7 13-6 13-5 14-4 14-3 14-2 14-2 15v15 15l2 14 2 14 3 14 4 14 5 13 6 14 7 13 8 12 8 12 9 11 10 11 11 10 11 10 12 8 13 8 7 4 7 4 8 3 7 3 8 3 7 2 8 2 8 2 1 3 1 3 3 5 2 5 3 5 8 12 8 12 10 11 10 11 11 10 11 10 12 8 13 8 12 7 13 6 14 5 14 4 14 3 14 3 15 1 14 1 13-1 12-1 13-1 12-3 12-3 12-4 12-4 11-5 10 5 10 5 10 4 11 4 10 3 11 3 11 2 11 2v438h-217v52h606v-52h-217v-492l2-1 1-1 3-2 3-3 2-2 8 10 9 10 9 9 9 9 10 8 11 8 10 8 11 7 15 7 16 7 16 6 16 5 17 4 16 3 17 1 17 1 17-1 17-1 17-3 17-4 16-5 16-6 15-6 15-8 15-9 14-10 13-11 12-12 12-12 11-14 10-14 9-14 8-15 7-15 6-16 4-16 4-17 3-17 1-17 1-17-1-17-1-17-3-16-4-17-4-16-6-16-7-16-8-15h-1v-1l2-9 2-8 2-8 1-9 1-8 1-9v-17-15l-2-14-2-15-3-14-4-14-5-14-6-13-7-13-5-9-6-9-7-8-7-9-7-7-7-8-8-7-9-7-2-20-4-19-4-19-5-19-6-19-7-18-7-18-8-18 1-10 1-10 1-10v-10-14l-2-15-2-14-4-15-4-14-5-13-6-14-7-13-8-12-8-12-9-11-10-11-11-10-11-9-12-8-13-8-12-6-12-6-12-5-13-4-13-3-14-3-13-1-14-1-1-12-3-13-2-11-4-12-4-12-4-11-5-11-6-10-8-13-8-12-10-11-10-11-10-10-11-9-12-8-12-8-13-7-14-6-13-5-14-4-15-3-14-2-14-2h-15zM615 423h36v49l12 2 12 1 12 3 13 3 12 3 12 5 12 5 12 5-25 67-10-5-10-4-9-4-9-3-9-2-9-2-8-1-8-1v100l5 1 3 1 1 1h1l18 9 16 9 8 4 6 4 6 4 5 4 5 5 5 4 4 4 4 5 3 4 3 5 3 5 2 5 3 5 1 6 2 6 1 6 2 6v7l1 6v8 12l-2 11-2 11-3 10-4 10-5 9-5 9-7 8-7 7-9 6-8 5-10 5-10 4-11 3-12 2-13 2v65h-36v-63l-15-1-15-2-14-2-13-3-13-4-13-4-12-5-12-6v-77l13 7 13 6 13 6 14 5 14 4 13 3 7 2 7 1h6l7 1v-106l-11-6-13-6-12-6-11-6-10-7-8-7-8-6-7-7-5-7-6-7-4-7-4-8-3-8-2-9-2-9-1-10v-10-12l1-11 3-10 3-10 2-4 2-5 2-4 3-4 2-4 3-4 3-4 4-3 7-7 8-7 9-5 10-5 10-4 11-3 11-3 13-2zM615 544l-4 1-4 1-4 1-3 1-3 2-2 1-3 2-2 3-2 2-2 3-1 3-1 4-1 3-1 4v4 4 4 4l1 3 1 4 1 3 1 2 1 2v1l1 1 1 1 1 2 1 1 1 1 1 2 3 2 3 2 3 2 4 2 4 2 5 1zM651 813l4-1 4-1 4-2 3-1 3-2 3-2 2-3 3-2 2-3 1-3 2-3 1-4 1-4v-4l1-5v-4-4-3l-1-3v-3l-1-3-1-1v-1l-1-2v-1l-1-1-1-1-1-1-1-2-1-1-1-1-3-3-3-2-4-3-4-2-5-3-5-3z">
          <text:p/>
        </draw:path>
        <draw:path draw:style-name="gr100" draw:text-style-name="P105" draw:layer="layout" svg:width="1.239cm" svg:height="1.698cm" svg:x="6.812cm" svg:y="9.264cm" svg:viewBox="0 0 1240 1699" svg:d="M125 0l-13 1-12 1-12 4-12 4-11 5-10 6-10 7-8 8-8 9-8 10-6 10-5 11-4 11-3 12-2 13-1 13v1359 11l2 10 2 10 3 10 3 9 5 9 5 9 6 8 6 8 7 7 7 7 8 5 9 6 9 4 9 4 10 3v-1l-1-1v-2-1-3-3-1360l1-13 1-12 3-12 5-12 5-11 6-10 7-9 8-9 9-8 10-8 10-6 11-5 12-4 12-3 12-2 13-1h372 158 370 4l5 1h4l4 1 9 1 8 2-2-12-2-11-4-11-4-10-6-10-6-10-7-8-8-8-9-7-9-7-10-6-11-4-11-4-11-3-12-1-12-1h-372-157zM271 176l-12 1-12 2-11 2-11 4-11 6-10 5-9 7-8 8-8 8-7 10-6 9-5 11-4 11-3 11-2 12v12 1286 12l2 12 3 11 4 11 5 10 6 10 6 9 8 8 8 7 9 7 10 6 10 5 11 4 11 3 11 2 12 1h3 851 3l12-1 11-2 11-3 11-4 10-5 9-6 9-7 8-7 8-8 6-9 6-10 5-10 4-11 3-11 1-12 1-12v-1286l-1-12-1-12-3-11-4-11-5-11-6-9-7-10-7-8-9-8-9-7-9-5-11-6-11-4-11-2-12-2-12-1h-351-149zM311 466h764l3 1h3l2 1 3 1 3 1 2 1 2 2 2 2 2 2 2 2 1 3 2 2 1 3v3l1 3v3 2l-1 3v3l-1 3-2 2-1 3-2 2-2 2-2 2-2 2-2 1-3 1-3 1-2 1-3 1h-3-764-3l-3-1-3-1-2-1-3-1-2-1-2-2-3-2-1-2-2-2-2-3-1-2-1-3-1-3v-3-2-3-3l1-3 1-3 1-2 2-3 2-2 1-2 3-2 2-2 2-1 3-1 2-1 3-1h3zM311 645h764 3l3 1h2l3 1 3 2 2 1 2 2 2 2 2 2 2 2 1 3 2 2 1 3v3l1 3v3 3l-1 3v3l-1 2-2 3-1 2-2 3-2 2-2 2-2 1-2 2-3 1-3 1-2 1h-3-3-764-3-3l-3-1-2-1-3-1-2-2-2-1-3-2-1-2-2-3-2-2-1-3-1-2-1-3v-3-3-3-3l1-3 1-3 1-2 2-3 2-2 1-2 3-2 2-2 2-1 3-2 2-1h3l3-1zM311 815h764 3l3 1h2l3 1 3 2 2 1 2 2 2 2 2 2 2 2 1 3 2 2 1 3v3l1 3v3 3l-1 3v3l-1 3-2 2-1 2-2 3-2 2-2 2-2 1-2 2-3 1-3 1-2 1h-3-3-764-3-3l-3-1-2-1-3-1-2-2-2-1-3-2-1-2-2-3-2-2-1-2-1-3-1-3v-3-3-3-3l1-3 1-3 1-2 2-3 2-2 1-2 3-2 2-2 2-1 3-2 2-1h3l3-1zM293 998h84v423h-84zM547 1060h82v361h-82zM973 1111h20v28l7 1 7 1 7 1 7 2 6 2 7 2 6 3 7 3-13 37-12-4-5-2-5-2-5-1-4-1-5-1-5-1v55l2 1h1l1 1h1l11 6 10 5 4 2 3 2 3 3 3 2 3 2 2 2 3 3 2 2 1 3 2 3 2 2 1 3 1 3 2 3 1 4 1 3v3l1 4v4 3 7l-1 7-1 6-2 6-2 5-3 5-3 5-4 4-4 4-4 4-5 3-6 2-6 3-6 2-6 1-8 1v36h-20v-35l-8-1-8-1-8-1-7-2-8-2-7-2-7-3-7-3v-44l8 5 3 2 4 2 4 1 4 2 4 1 4 1 3 1 4 1 4 1 3 1 4 1h4l3 1h4v-58l-6-4-14-7-6-4-5-4-5-3-5-4-3-4-2-1-2-2-1-2-1-2-2-2-1-2-1-2-1-3-2-4-1-5-1-5-1-5v-6l1-6v-7l1-5 1-3 1-3 1-2 1-3 2-2 1-3 2-2 1-2 2-2 2-2 4-4 5-4 5-3 5-2 6-2 6-2 6-2 7-1zM417 1117h83v304h-83zM973 1179l-2 1h-2l-2 1h-2l-2 1-1 1-2 1-1 2-1 1-1 2-1 1v2l-1 2v2 3 2 2 2 2l1 2v1 1l1 1v1l1 1 1 1v1h1v1l1 1h1l1 1 2 2 4 2 4 2zM673 1249h84v172h-84zM993 1280v49l3-1h2l2-1 2-1 1-1 2-1 1-1 2-1 1-2 1-2 1-2 1-2v-2l1-2v-3-3-1-2l-1-2v-2l-1-1v-1-1l-1-1-1-1-1-1-1-2-2-1-1-1-2-2-3-1z">
          <text:p/>
        </draw:path>
        <draw:path draw:style-name="gr100" draw:text-style-name="P105" draw:layer="layout" svg:width="1.699cm" svg:height="1.312cm" svg:x="11.334cm" svg:y="4.625cm" svg:viewBox="0 0 1700 1313" svg:d="M1120 0h-1-2l-23 1-24 2-23 4-23 5-22 7-22 9-22 9-20 12-20 12-19 14-10 7-9 8-9 8-9 9-8 8-8 9-7 9-8 9-7 10-6 10-7 10-6 10-11 21-10 22-8 22-7 22-5 23-4 24-3 23v24 24l3 24 4 23 5 23 7 23 8 22 10 21 11 21 6 10 7 11 6 9 7 10 8 9 7 9 8 9 8 8 18 17 9 8 10 7 9 8 10 6 10 7 10 6 21 11 22 10 22 8 23 7 23 5 23 4 24 3h24l24-1 23-2 24-4 23-5 22-7 22-8 22-10 21-11 1-2 208 208 7 7 7 5 8 5 8 4 9 3 9 2 8 1h9 9l9-1 9-2 8-3 8-4 8-5 8-5 7-7 6-7 5-7 5-8 4-9 3-8 2-9 1-9v-8-9l-1-9-2-9-3-8-4-8-5-8-5-8-6-7-208-208v-1l12-21 10-21 8-22 7-23 5-23 4-23 2-24 1-24-1-24-2-23-4-24-5-23-7-23-8-22-10-22-12-21-12-20-14-19-7-9-8-9-8-9-8-8-18-17-9-8-9-7-9-7-10-7-10-6-10-6-21-12-22-9-22-9-23-7-23-5-23-4-24-2zM0 43v1270h1700v-75h-1623v-1195zM230 223v964h189v-964zM505 409v778h190v-778zM788 1187h190v-408l-18-7-17-7-16-8-16-9-12-7-11-7-22-16-21-16-19-18-20-22-9-12-9-11zM1273 770l-19 7-19 7-20 5-20 5-20 4-20 3-21 1-20 1h-8l-7-1h-8-8v385h190z">
          <text:p/>
        </draw:path>
        <draw:path draw:style-name="gr100" draw:text-style-name="P105" draw:layer="layout" svg:width="1.277cm" svg:height="1.701cm" svg:x="4.485cm" svg:y="11.816cm" svg:viewBox="0 0 1278 1702" svg:d="M878 1h-227l-8 1-8 1-7 2-7 3-7 3-6 4-6 5-5 5-5 6-5 6-3 7-4 7-2 8-2 8-1 8-1 9v458h128 4 4l3 1h4l4 1 3 1 3 1 4 2 3 1 3 2 3 2 3 2 3 2 3 3 5 5h417 2 2l2 1h1l2 1 2 1 1 2 2 1 1 1 1 2 1 2 1 2v1l1 2v2 2 3 2l-1 2v2l-1 2-1 1-1 2-1 1-2 2-1 1-2 1-2 1h-1l-2 1h-2-2-394l2 10 1 5v3 3 64h391 2 2l2 1 1 1h2l2 1 1 2 2 1 1 1 1 2 1 2 1 1v2l1 2v2 3 2 2l-1 2v2l-1 1-1 2-1 2-1 1-2 1-1 2-2 1-2 1h-1l-2 1h-2-2-391v78h391 2 2l2 1 1 1 2 1 2 1 1 1 2 1 1 2 1 1 1 2 1 2v2l1 2v2 2 2 2l-1 2v2l-1 2-1 1-1 2-1 1-2 2-1 1-2 1-2 1h-1l-2 1h-2-2-391v219h421 1l8-1 8-1 7-2 7-3 7-4 6-4 6-5 5-5 5-6 4-6 4-7 3-7 2-7 2-8 1-8 1-9v-903l-1-9-1-8-2-8-2-8-4-7-3-7-5-6-5-6-5-6-6-5-6-4-7-3-7-3-7-2-8-2h-8-227zM676 204h495 2 2l2 1 1 1 2 1 2 1 1 1 2 1 1 1 1 2 1 2 1 2v1l1 2v3 2 2 2l-1 2v2l-1 2-1 1-1 2-1 1-2 2-1 1-2 1-2 1h-1l-2 1h-2-2-495-1-2l-2-1h-1l-2-1-2-1-1-1-1-2-1-1-2-2v-1l-1-2-1-2v-2l-1-2v-2-2l1-3v-2l1-1 1-2v-2l2-2 1-1 1-1 1-1 2-1 2-1 1-1 2-1h2zM676 330h495 2l2 1h2l1 1 2 1 2 1 1 1 2 1 1 2 1 1 1 2 1 2v2l1 2v2 2 2 2l-1 2v2l-1 2-1 2-1 1-1 2-2 1-1 1-2 1-2 1-1 1h-2l-2 1h-2-495-1l-2-1h-2l-1-1-2-1-2-1-1-1-1-1-1-2-2-1v-2l-1-2-1-2v-2l-1-2v-2-2l1-2v-2l1-2 1-2v-2l2-1 1-2 1-1 1-1 2-1 2-1 1-1h2l2-1zM676 449h495 2l2 1h2l1 1 2 1 2 1 1 1 2 1 1 2 1 1 1 2 1 2v2l1 2v2 2 2 2l-1 2v2l-1 2-1 1-1 2-1 1-2 2-1 1-2 1-2 1-1 1h-2l-2 1h-2-495-1l-2-1h-2l-1-1-2-1-2-1-1-1-1-2-1-1-2-2v-1l-1-2-1-2v-2l-1-2v-2-2l1-2v-2l1-2 1-2v-2l2-1 1-2 1-1 1-1 2-1 2-1 1-1h2l2-1zM78 613l-8 1-8 1-8 2-7 3-7 3-6 5-6 5-6 5-5 6-4 6-4 7-3 8-3 7-1 8-2 9v8 920 8l2 8 1 8 3 8 3 7 4 7 4 7 5 6 6 5 6 5 6 4 7 4 7 3 7 2 8 1h8v2h1 560 1v-2h8l7-1 8-2 7-3 6-4 7-4 6-5 5-5 5-6 4-7 4-7 3-7 3-8 2-8 1-8v-8-920-8l-1-9-2-8-3-7-3-8-4-7-5-6-5-6-5-5-6-5-7-5-6-3-7-3-8-2-7-1-8-1h-231-99zM104 820h502 2 2l2 1h2l1 1 2 1 1 2 2 1 1 2 1 1 1 2 1 2 1 1v2 2 2 3 2 2l-1 2-1 2-1 2-1 1-1 2-2 1-1 2-2 1-1 1h-2l-2 1h-2-2-502-2-2l-1-1h-2l-2-1-2-1-1-2-1-1-2-2-1-1-1-2v-2l-1-2-1-2v-2-3-2-2l1-2 1-1v-2l1-2 1-1 2-2 1-1 1-2 2-1 2-1h2l1-1h2zM104 947h502 2l2 1h2l2 1 1 1 2 1 1 1 2 2 1 1 1 2 1 2 1 2 1 2v2 2 2 2 2 2l-1 2-1 2-1 2-1 1-1 2-2 1-1 1-2 1-1 1-2 1h-2l-2 1h-2-502-2l-2-1h-1l-2-1-2-1-2-1-1-1-1-1-2-2-1-1-1-2v-2l-1-2-1-2v-2-2-2-2l1-2 1-2v-2l1-2 1-2 2-1 1-2 1-1 2-1 2-1 2-1h1l2-1zM104 1069h502 2 2l2 1h2l1 1 2 1 1 2 2 1 1 2 1 1 1 2 1 2 1 2v2 2 3 2 2 2l-1 1-1 2-1 2-1 2-1 1-2 1-1 2-2 1-1 1h-2l-2 1h-2-2-502-2-2l-1-1h-2l-2-1-2-1-1-2-1-1-2-1-1-2-1-2v-2l-1-1-1-2v-2-2-3-2l1-2 1-2v-2l1-2 1-1 2-2 1-1 1-2 2-1 2-1h2l1-1h2zM104 1187h502 2 2l2 1h2l1 1 2 1 1 2 2 1 1 2 1 1 1 2 1 2 1 2v2 2 2 2 2 2l-1 2-1 2-1 2-1 1-1 2-2 1-1 1-2 2h-1l-2 1-2 1h-2-2-502-2-2l-1-1-2-1h-2l-2-2-1-1-1-1-2-2-1-1-1-2v-2l-1-2-1-2v-2-2-2-2l1-2 1-2v-2l1-2 1-1 2-2 1-1 1-2 2-1 2-1h2l1-1h2zM104 1315h502 2l2 1h2l2 1 1 1 2 1 1 1 2 1 1 2 1 1 1 2 1 2 1 2v2 2 2 2 2 2l-1 2-1 2-1 2-1 1-1 2-2 1-1 1-2 1-1 1-2 1h-2l-2 1h-2-502-2l-2-1h-1l-2-1-2-1-2-1-1-1-1-1-2-2-1-1-1-2v-2l-1-2-1-2v-2-2-2-2l1-2 1-2v-2l1-2 1-1 2-2 1-1 1-1 2-1 2-1 2-1h1l2-1zM104 1437h502 2 2l2 1h2l1 1 2 1 1 1 2 2 1 1 1 2 1 1 1 2 1 2v2 2 2 3 2 2l-1 2-1 2-1 1-1 2-1 1-2 2-1 1-2 1-1 1h-2l-2 1h-2-2-502-2-2l-1-1h-2l-2-1-2-1-1-1-1-2-2-1-1-2-1-1v-2l-1-2-1-2v-2-3-2-2l1-2 1-2v-2l1-1 1-2 2-1 1-2 1-1 2-1 2-1h2l1-1h2z">
          <text:p/>
        </draw:path>
        <presentation:notes draw:style-name="dp2">
          <office:forms form:automatic-focus="false" form:apply-design-mode="false"/>
          <draw:page-thumbnail draw:style-name="gr101" draw:layer="layout" svg:width="18.624cm" svg:height="10.476cm" svg:x="1.482cm" svg:y="2.123cm" draw:page-number="24" presentation:class="page"/>
          <draw:frame presentation:style-name="pr9" draw:text-style-name="P116" draw:layer="layout" svg:width="17.271cm" svg:height="12.572cm" svg:x="2.159cm" svg:y="13.271cm" presentation:class="notes" presentation:placeholder="true">
            <draw:text-box/>
          </draw:frame>
        </presentation:notes>
      </draw:page>
      <draw:page draw:name="page25" draw:style-name="dp1" draw:master-page-name="blank-page" presentation:presentation-page-layout-name="AL2T1">
        <office:forms form:automatic-focus="false" form:apply-design-mode="false"/>
        <draw:polygon draw:style-name="gr17" draw:text-style-name="P21" draw:layer="layout" svg:width="0.043cm" svg:height="1.356cm" svg:x="19.426cm" svg:y="8.498cm" svg:viewBox="0 0 44 1357" draw:points="0,0 44,0 44,1357 0,1357">
          <text:p/>
        </draw:polygon>
        <draw:polygon draw:style-name="gr17" draw:text-style-name="P21" draw:layer="layout" svg:width="0.042cm" svg:height="1.356cm" svg:x="18.437cm" svg:y="12.991cm" svg:viewBox="0 0 43 1357" draw:points="0,0 43,0 43,1357 0,1357">
          <text:p/>
        </draw:polygon>
        <draw:polygon draw:style-name="gr17" draw:text-style-name="P21" draw:layer="layout" svg:width="0.042cm" svg:height="1.356cm" svg:x="18.437cm" svg:y="4.396cm" svg:viewBox="0 0 43 1357" draw:points="0,0 43,0 43,1357 0,1357">
          <text:p/>
        </draw:polygon>
        <draw:polygon draw:style-name="gr17" draw:text-style-name="P21" draw:layer="layout" svg:width="0.043cm" svg:height="1.356cm" svg:x="9.514cm" svg:y="13cm" svg:viewBox="0 0 44 1357" draw:points="0,0 44,0 44,1357 0,1357">
          <text:p/>
        </draw:polygon>
        <draw:polygon draw:style-name="gr17" draw:text-style-name="P21" draw:layer="layout" svg:width="0.043cm" svg:height="1.356cm" svg:x="8.456cm" svg:y="8.511cm" svg:viewBox="0 0 44 1357" draw:points="0,0 44,0 44,1357 0,1357">
          <text:p/>
        </draw:polygon>
        <draw:path draw:style-name="gr17" draw:text-style-name="P21" draw:layer="layout" svg:width="1.536cm" svg:height="1.603cm" svg:x="1.187cm" svg:y="0.894cm" svg:viewBox="0 0 1537 1604" svg:d="M653 0l-38 109-91 37-103-50-39 40-40 40 50 103-38 90-108 38v56 57l108 38 37 90-49 103 40 40 39 40 104-50 90 38 38 108h56 56l38-109 91-37 103 50 40-40 40-40-50-103 38-91 108-37v-57-56l-109-38-37-90 50-103-40-40-40-40-104 50-90-38-38-108h-56zM709 246h14l14 2 14 2 14 3 14 4 13 5 13 6 13 7 12 8 12 8 11 9 10 10 10 10 9 11 8 12 8 12 7 13 6 12 4 14 5 13 3 14 2 14 2 14v14 14l-2 15-2 14-3 14-5 13-4 13-6 13-7 13-8 12-8 12-9 11-10 10-10 10-11 9-12 8-12 8-13 7-13 6-13 4-14 5-14 3-14 2-14 1-14 1-14-1-14-1-14-2-14-3-14-5-13-4-13-6-13-7-12-8-12-8-11-9-10-10-10-10-8-11-9-12-7-12-7-13-6-13-5-13-4-13-3-14-2-14-2-15v-14-14l2-14 2-14 3-14 4-13 5-14 6-12 7-13 7-12 9-12 9-11 9-10 10-10 11-9 12-8 12-8 13-7 13-6 13-5 14-4 13-3 15-2 14-2zM719 1120l2 4 3 4 7 8 8 7 9 6 10 5 10 5 11 5 11 3 11 3 10 2 10 2h9 9l7-1 3-1h3l2-2 2-1 64-52 49-37 23-15 22-14 49-26 31-14 31-11 53-17 10-4 8-3 3-2 3-2 2-2 2-2v-1-1l1-1v-2l-1-1v-1l-1-2-3-3-3-2-8-6-8-4-9-4-9-3-10-2-9-2-11-1-10-1h-11l-31 2-33 5-33 8-35 10-68 26-64 31-56 33-23 16-20 15-16 13-10 12-4 6-2 4-1 3v1 2zM932 1179h7l6 1 7 1 5 2 11 5 10 6 8 7 8 7 13 16 11 14 5 5 3 2 3 2 2 2h3l3 1h3l2-1 4-2 3-2 3-3 59-58 24-22 23-19 21-17 21-15 46-30 29-17 28-15 45-24 9-5 7-4 6-5 2-2 1-2 1-2 1-2v-1-1-1l-1-1v-1l-2-2-2-1-3-2-8-4-8-3-8-2-8-2-9-2-9-1-9-1h-10l-34 2-36 6-37 9-37 13-37 15-36 17-66 37-28 19-25 19-20 17-15 15-6 7-3 6-3 6v2 2 2l1 2 2 1 1 2 3 1h3zM1456 1006l-53 17-48 20-44 22-41 24-38 26-35 27-64 55-59 53-57 48-30 21-30 18-32 14-33 11-17 3h-22l-53-2-62-8-63-11-60-14-48-14-19-6-14-6-4-3-4-3-1-1v-2-1-1l1-2 1-1 1-1 2-1 3-1 4-1h6l6 1 14 3 82 22 54 13 60 11 32 3 33 1h34l34-4 16-3 16-4 8-3 8-3 8-4 7-4 7-4 6-6 5-6 5-7 4-7 3-8 1-9 1-10-1-10-1-4-1-5-1-3-2-4-2-4-3-3-2-3-3-3-7-5-8-4-10-4-10-3-11-3-25-4-60-6-30-3-26-5-21-5-17-7-15-8-13-8-11-10-10-10-21-21-12-11-13-11-16-10-19-11-23-11-27-10-16-4-16-3h-38l-41 4-44 9-46 13-48 15-93 36-87 39-71 35-66 36 120 375 46-31 48-32 58-34 62-32 30-14 29-11 28-7 24-4 12-1 10 1 9 2 8 4 156 90 66 32 31 11 30 8 30 5 30 1 30-4 31-7 31-13 33-17 35-22 37-28 221-183 98-85 84-78 63-65 23-28 15-23 5-10 3-9 1-7v-3l-1-3-1-3-2-2-2-2-4-2-8-2h-10-5l-6 1h-5l-7 1-14 3z">
          <text:p/>
        </draw:path>
        <draw:path draw:style-name="gr151" draw:text-style-name="P181" draw:layer="layout" svg:width="1.375cm" svg:height="0.383cm" svg:x="1.479cm" svg:y="5.497cm" svg:viewBox="0 0 1376 384" svg:d="M14 0h-2-1-1l-1 1h-1-1v1h-1v1l-3 3-1 4-1 4-1 5v5l1 5 2 13 4 13 5 15 13 30 28 58 10 21 3 8v3l1 2-1 2v2l-3 7-10 20-28 58-13 31-5 15-4 14-2 13-1 6v5l1 5 1 4 1 4 3 3 1 1 2 1 2 1h3 6l8-1 18-4 22-8 52-24 57-31 56-34 47-35 19-16 15-15 5-7 4-6 3-6v-3l1-2v-3l-1-2-2-6-4-6-4-6-13-14-17-15-44-32-51-32-54-29-51-24-23-10-20-7-17-4-6-2zM540 0h-2-1-1l-2 1h-1l-1 1h-1v1l-3 3-1 4-1 4-1 5v5l1 5 2 13 4 13 6 15 13 30 28 58 10 21 3 8v3l1 2-1 2v2l-3 7-10 20-28 58-13 31-6 15-4 14-2 13-1 6v5l1 5 1 4 1 4 3 3 1 1 2 1 2 1h3 6l8-1 18-4 22-8 52-24 58-31 55-34 48-35 19-16 15-15 5-7 4-6 3-6v-3l1-2-1-3v-2l-2-6-4-6-4-6-13-14-17-15-44-32-51-32-54-29-51-24-23-10-20-7-17-4-6-2zM1063 0h-2-1-1l-2 1h-1l-1 1h-1v1l-3 3-1 4-2 4v5 5l1 5 2 13 4 13 5 15 13 30 28 58 10 21 3 8v3l1 2-1 2v2l-3 7-10 20-28 58-13 31-5 15-4 14-2 13-1 6v5 5l2 4 1 4 3 3 1 1 2 1 2 1h3 6l8-1 18-4 22-8 52-24 58-31 55-34 48-35 19-16 15-15 5-7 4-6 3-6v-3l1-2-1-3v-2l-2-6-4-6-5-6-13-14-17-15-43-32-51-32-54-29-51-24-23-10-20-7-17-4-7-2z">
          <text:p/>
        </draw:path>
        <draw:frame draw:style-name="gr152" draw:text-style-name="P183" draw:layer="layout" svg:width="6.737cm" svg:height="1.504cm" svg:x="1.027cm" svg:y="2.465cm">
          <draw:text-box>
            <text:p text:style-name="P182"><text:span text:style-name="T40">O</text:span><text:span text:style-name="T40">u</text:span><text:span text:style-name="T40">r</text:span><text:span text:style-name="T40"> </text:span><text:span text:style-name="T46">S</text:span><text:span text:style-name="T46">e</text:span><text:span text:style-name="T46">r</text:span><text:span text:style-name="T46">v</text:span><text:span text:style-name="T46">i</text:span><text:span text:style-name="T46">c</text:span><text:span text:style-name="T46">e</text:span><text:span text:style-name="T46">s</text:span></text:p>
          </draw:text-box>
        </draw:frame>
        <draw:frame presentation:style-name="pr27" draw:text-style-name="P198" draw:layer="layout" svg:width="10.425cm" svg:height="2.305cm" svg:x="1.412cm" svg:y="3.382cm" presentation:class="title" presentation:user-transformed="true">
          <draw:text-box>
            <text:p text:style-name="P197"><text:span text:style-name="T49">L</text:span><text:span text:style-name="T49">o</text:span><text:span text:style-name="T49">r</text:span><text:span text:style-name="T49">e</text:span><text:span text:style-name="T49">m</text:span><text:span text:style-name="T49"> </text:span><text:span text:style-name="T49">i</text:span><text:span text:style-name="T49">p</text:span><text:span text:style-name="T49">s</text:span><text:span text:style-name="T49">u</text:span><text:span text:style-name="T49">m</text:span><text:span text:style-name="T49"> </text:span><text:span text:style-name="T49">d</text:span><text:span text:style-name="T49">o</text:span><text:span text:style-name="T49">l</text:span><text:span text:style-name="T49">o</text:span><text:span text:style-name="T49">r</text:span><text:span text:style-name="T49"> </text:span><text:span text:style-name="T49">s</text:span><text:span text:style-name="T49">i</text:span><text:span text:style-name="T49">t</text:span><text:span text:style-name="T49"> </text:span><text:span text:style-name="T49">a</text:span><text:span text:style-name="T49">m</text:span><text:span text:style-name="T49">e</text:span><text:span text:style-name="T49">t</text:span><text:span text:style-name="T49">,</text:span><text:span text:style-name="T49"> </text:span><text:span text:style-name="T49">c</text:span><text:span text:style-name="T49">o</text:span><text:span text:style-name="T49">n</text:span><text:span text:style-name="T49">s</text:span><text:span text:style-name="T49">e</text:span><text:span text:style-name="T49">c</text:span><text:span text:style-name="T49">t</text:span><text:span text:style-name="T49">e</text:span><text:span text:style-name="T49">t</text:span><text:span text:style-name="T49">u</text:span><text:span text:style-name="T49">r</text:span><text:span text:style-name="T49"> </text:span><text:span text:style-name="T49">a</text:span><text:span text:style-name="T49">d</text:span><text:span text:style-name="T49">i</text:span><text:span text:style-name="T49">p</text:span><text:span text:style-name="T49">i</text:span><text:span text:style-name="T49">s</text:span><text:span text:style-name="T49">c</text:span><text:span text:style-name="T49">i</text:span><text:span text:style-name="T49">n</text:span><text:span text:style-name="T49">g</text:span><text:span text:style-name="T49"> </text:span><text:span text:style-name="T49">e</text:span><text:span text:style-name="T49">l</text:span><text:span text:style-name="T49">i</text:span><text:span text:style-name="T49">t</text:span><text:span text:style-name="T49">.</text:span><text:span text:style-name="T49"> </text:span><text:span text:style-name="T49">C</text:span><text:span text:style-name="T49">u</text:span><text:span text:style-name="T49">r</text:span><text:span text:style-name="T49">a</text:span><text:span text:style-name="T49">b</text:span><text:span text:style-name="T49">i</text:span><text:span text:style-name="T49">t</text:span><text:span text:style-name="T49">u</text:span><text:span text:style-name="T49">r</text:span><text:span text:style-name="T49"> </text:span><text:span text:style-name="T49">i</text:span><text:span text:style-name="T49">d</text:span><text:span text:style-name="T49"> </text:span><text:span text:style-name="T49">p</text:span><text:span text:style-name="T49">u</text:span><text:span text:style-name="T49">r</text:span><text:span text:style-name="T49">u</text:span><text:span text:style-name="T49">s</text:span><text:span text:style-name="T49"> </text:span><text:span text:style-name="T49">n</text:span><text:span text:style-name="T49">o</text:span><text:span text:style-name="T49">n</text:span><text:span text:style-name="T49"> </text:span><text:span text:style-name="T49">r</text:span><text:span text:style-name="T49">i</text:span><text:span text:style-name="T49">s</text:span><text:span text:style-name="T49">u</text:span><text:span text:style-name="T49">s</text:span><text:span text:style-name="T49"> </text:span><text:span text:style-name="T49">u</text:span><text:span text:style-name="T49">l</text:span><text:span text:style-name="T49">t</text:span><text:span text:style-name="T49">r</text:span><text:span text:style-name="T49">i</text:span><text:span text:style-name="T49">c</text:span><text:span text:style-name="T49">i</text:span><text:span text:style-name="T49">e</text:span><text:span text:style-name="T49">s</text:span><text:span text:style-name="T49"> </text:span><text:span text:style-name="T49">c</text:span><text:span text:style-name="T49">u</text:span><text:span text:style-name="T49">r</text:span><text:span text:style-name="T49">s</text:span><text:span text:style-name="T49">u</text:span><text:span text:style-name="T49">s</text:span><text:span text:style-name="T49">.</text:span><text:span text:style-name="T49"> </text:span><text:span text:style-name="T49">S</text:span><text:span text:style-name="T49">u</text:span><text:span text:style-name="T49">s</text:span><text:span text:style-name="T49">p</text:span><text:span text:style-name="T49">e</text:span><text:span text:style-name="T49">n</text:span><text:span text:style-name="T49">d</text:span><text:span text:style-name="T49">i</text:span><text:span text:style-name="T49">s</text:span><text:span text:style-name="T49">s</text:span><text:span text:style-name="T49">e</text:span><text:span text:style-name="T49"> </text:span><text:span text:style-name="T49">n</text:span><text:span text:style-name="T49">o</text:span><text:span text:style-name="T49">n</text:span><text:span text:style-name="T49"> </text:span><text:span text:style-name="T49">l</text:span><text:span text:style-name="T49">a</text:span><text:span text:style-name="T49">c</text:span><text:span text:style-name="T49">u</text:span><text:span text:style-name="T49">s</text:span><text:span text:style-name="T49"> </text:span><text:span text:style-name="T49">b</text:span><text:span text:style-name="T49">l</text:span><text:span text:style-name="T49">a</text:span><text:span text:style-name="T49">n</text:span><text:span text:style-name="T49">d</text:span><text:span text:style-name="T49">i</text:span><text:span text:style-name="T49">t</text:span><text:span text:style-name="T49">,</text:span><text:span text:style-name="T49"> </text:span><text:span text:style-name="T49">d</text:span><text:span text:style-name="T49">a</text:span><text:span text:style-name="T49">p</text:span><text:span text:style-name="T49">i</text:span><text:span text:style-name="T49">b</text:span><text:span text:style-name="T49">u</text:span><text:span text:style-name="T49">s</text:span><text:span text:style-name="T49"> </text:span><text:span text:style-name="T49">v</text:span><text:span text:style-name="T49">e</text:span><text:span text:style-name="T49">l</text:span><text:span text:style-name="T49">i</text:span><text:span text:style-name="T49">t</text:span><text:span text:style-name="T49"> </text:span><text:span text:style-name="T49">e</text:span><text:span text:style-name="T49">t</text:span><text:span text:style-name="T49">,</text:span><text:span text:style-name="T49"> </text:span><text:span text:style-name="T49">i</text:span><text:span text:style-name="T49">m</text:span><text:span text:style-name="T49">p</text:span><text:span text:style-name="T49">e</text:span><text:span text:style-name="T49">r</text:span><text:span text:style-name="T49">d</text:span><text:span text:style-name="T49">i</text:span><text:span text:style-name="T49">e</text:span><text:span text:style-name="T49">t</text:span><text:span text:style-name="T49"> </text:span><text:span text:style-name="T49">j</text:span><text:span text:style-name="T49">u</text:span><text:span text:style-name="T49">s</text:span><text:span text:style-name="T49">t</text:span><text:span text:style-name="T49">o</text:span><text:span text:style-name="T49">.</text:span></text:p>
          </draw:text-box>
        </draw:frame>
        <draw:frame presentation:style-name="pr28" draw:text-style-name="P198" draw:layer="layout" svg:width="8cm" svg:height="1.917cm" svg:x="18.806cm" svg:y="4.221cm" presentation:class="title" presentation:user-transformed="true">
          <draw:text-box>
            <text:p text:style-name="P197"><text:span text:style-name="T50">D</text:span><text:span text:style-name="T50">i</text:span><text:span text:style-name="T50">s</text:span><text:span text:style-name="T50">c</text:span><text:span text:style-name="T50">o</text:span><text:span text:style-name="T50">u</text:span><text:span text:style-name="T50">n</text:span><text:span text:style-name="T50">t</text:span><text:span text:style-name="T49"><text:line-break/></text:span><text:span text:style-name="T49">L</text:span><text:span text:style-name="T49">o</text:span><text:span text:style-name="T49">r</text:span><text:span text:style-name="T49">e</text:span><text:span text:style-name="T49">m</text:span><text:span text:style-name="T49"> </text:span><text:span text:style-name="T49">i</text:span><text:span text:style-name="T49">p</text:span><text:span text:style-name="T49">s</text:span><text:span text:style-name="T49">u</text:span><text:span text:style-name="T49">m</text:span><text:span text:style-name="T49"> </text:span><text:span text:style-name="T49">d</text:span><text:span text:style-name="T49">o</text:span><text:span text:style-name="T49">l</text:span><text:span text:style-name="T49">o</text:span><text:span text:style-name="T49">r</text:span><text:span text:style-name="T49"> </text:span><text:span text:style-name="T49">s</text:span><text:span text:style-name="T49">i</text:span><text:span text:style-name="T49">t</text:span><text:span text:style-name="T49"> </text:span><text:span text:style-name="T49">a</text:span><text:span text:style-name="T49">m</text:span><text:span text:style-name="T49">e</text:span><text:span text:style-name="T49">t</text:span><text:span text:style-name="T49">,</text:span><text:span text:style-name="T49"> </text:span><text:span text:style-name="T49">c</text:span><text:span text:style-name="T49">o</text:span><text:span text:style-name="T49">n</text:span><text:span text:style-name="T49">s</text:span><text:span text:style-name="T49">e</text:span><text:span text:style-name="T49">c</text:span><text:span text:style-name="T49">t</text:span><text:span text:style-name="T49">e</text:span><text:span text:style-name="T49">t</text:span><text:span text:style-name="T49">u</text:span><text:span text:style-name="T49">r</text:span><text:span text:style-name="T49"> </text:span><text:span text:style-name="T49">a</text:span><text:span text:style-name="T49">d</text:span><text:span text:style-name="T49">i</text:span><text:span text:style-name="T49">p</text:span><text:span text:style-name="T49">i</text:span><text:span text:style-name="T49">s</text:span><text:span text:style-name="T49">c</text:span><text:span text:style-name="T49">i</text:span><text:span text:style-name="T49">n</text:span><text:span text:style-name="T49">g</text:span><text:span text:style-name="T49"> </text:span><text:span text:style-name="T49">e</text:span><text:span text:style-name="T49">l</text:span><text:span text:style-name="T49">i</text:span><text:span text:style-name="T49">t</text:span><text:span text:style-name="T49">.</text:span><text:span text:style-name="T49"> </text:span><text:span text:style-name="T49">C</text:span><text:span text:style-name="T49">u</text:span><text:span text:style-name="T49">r</text:span><text:span text:style-name="T49">a</text:span><text:span text:style-name="T49">b</text:span><text:span text:style-name="T49">i</text:span><text:span text:style-name="T49">t</text:span><text:span text:style-name="T49">u</text:span><text:span text:style-name="T49">r</text:span><text:span text:style-name="T49"> </text:span><text:span text:style-name="T49">i</text:span><text:span text:style-name="T49">d</text:span><text:span text:style-name="T49"> </text:span><text:span text:style-name="T49">p</text:span><text:span text:style-name="T49">u</text:span><text:span text:style-name="T49">r</text:span><text:span text:style-name="T49">u</text:span><text:span text:style-name="T49">s</text:span><text:span text:style-name="T49"> </text:span><text:span text:style-name="T49">n</text:span><text:span text:style-name="T49">o</text:span><text:span text:style-name="T49">n</text:span><text:span text:style-name="T49"> </text:span><text:span text:style-name="T49">r</text:span><text:span text:style-name="T49">i</text:span><text:span text:style-name="T49">s</text:span><text:span text:style-name="T49">u</text:span><text:span text:style-name="T49">s</text:span><text:span text:style-name="T49"> </text:span><text:span text:style-name="T49">u</text:span><text:span text:style-name="T49">l</text:span><text:span text:style-name="T49">t</text:span><text:span text:style-name="T49">r</text:span><text:span text:style-name="T49">i</text:span><text:span text:style-name="T49">c</text:span><text:span text:style-name="T49">i</text:span><text:span text:style-name="T49">e</text:span><text:span text:style-name="T49">s</text:span><text:span text:style-name="T49"> </text:span><text:span text:style-name="T49">c</text:span><text:span text:style-name="T49">u</text:span><text:span text:style-name="T49">r</text:span><text:span text:style-name="T49">s</text:span><text:span text:style-name="T49">u</text:span><text:span text:style-name="T49">s</text:span><text:span text:style-name="T49">.</text:span></text:p>
          </draw:text-box>
        </draw:frame>
        <draw:frame presentation:style-name="pr28" draw:text-style-name="P201" draw:layer="layout" svg:width="8cm" svg:height="1.917cm" svg:x="19.718cm" svg:y="8.391cm" presentation:class="title" presentation:user-transformed="true">
          <draw:text-box>
            <text:p text:style-name="P200"><text:span text:style-name="T51">F</text:span><text:span text:style-name="T51">a</text:span><text:span text:style-name="T51">v</text:span><text:span text:style-name="T51">o</text:span><text:span text:style-name="T51">r</text:span><text:span text:style-name="T51">i</text:span><text:span text:style-name="T51">t</text:span><text:span text:style-name="T51">e</text:span><text:span text:style-name="T51"> </text:span><text:span text:style-name="T51">P</text:span><text:span text:style-name="T51">r</text:span><text:span text:style-name="T51">o</text:span><text:span text:style-name="T51">d</text:span><text:span text:style-name="T51">u</text:span><text:span text:style-name="T51">c</text:span><text:span text:style-name="T51">t</text:span><text:span text:style-name="T51">s</text:span><text:span text:style-name="T52"><text:line-break/></text:span><text:span text:style-name="T52">L</text:span><text:span text:style-name="T52">o</text:span><text:span text:style-name="T52">r</text:span><text:span text:style-name="T52">e</text:span><text:span text:style-name="T52">m</text:span><text:span text:style-name="T52"> </text:span><text:span text:style-name="T52">i</text:span><text:span text:style-name="T52">p</text:span><text:span text:style-name="T52">s</text:span><text:span text:style-name="T52">u</text:span><text:span text:style-name="T52">m</text:span><text:span text:style-name="T52"> </text:span><text:span text:style-name="T52">d</text:span><text:span text:style-name="T52">o</text:span><text:span text:style-name="T52">l</text:span><text:span text:style-name="T52">o</text:span><text:span text:style-name="T52">r</text:span><text:span text:style-name="T52"> </text:span><text:span text:style-name="T52">s</text:span><text:span text:style-name="T52">i</text:span><text:span text:style-name="T52">t</text:span><text:span text:style-name="T52"> </text:span><text:span text:style-name="T52">a</text:span><text:span text:style-name="T52">m</text:span><text:span text:style-name="T52">e</text:span><text:span text:style-name="T52">t</text:span><text:span text:style-name="T52">,</text:span><text:span text:style-name="T52"> </text:span><text:span text:style-name="T52">c</text:span><text:span text:style-name="T52">o</text:span><text:span text:style-name="T52">n</text:span><text:span text:style-name="T52">s</text:span><text:span text:style-name="T52">e</text:span><text:span text:style-name="T52">c</text:span><text:span text:style-name="T52">t</text:span><text:span text:style-name="T52">e</text:span><text:span text:style-name="T52">t</text:span><text:span text:style-name="T52">u</text:span><text:span text:style-name="T52">r</text:span><text:span text:style-name="T52"> </text:span><text:span text:style-name="T52">a</text:span><text:span text:style-name="T52">d</text:span><text:span text:style-name="T52">i</text:span><text:span text:style-name="T52">p</text:span><text:span text:style-name="T52">i</text:span><text:span text:style-name="T52">s</text:span><text:span text:style-name="T52">c</text:span><text:span text:style-name="T52">i</text:span><text:span text:style-name="T52">n</text:span><text:span text:style-name="T52">g</text:span><text:span text:style-name="T52"> </text:span><text:span text:style-name="T52">e</text:span><text:span text:style-name="T52">l</text:span><text:span text:style-name="T52">i</text:span><text:span text:style-name="T52">t</text:span><text:span text:style-name="T52">.</text:span><text:span text:style-name="T52"> </text:span><text:span text:style-name="T52">C</text:span><text:span text:style-name="T52">u</text:span><text:span text:style-name="T52">r</text:span><text:span text:style-name="T52">a</text:span><text:span text:style-name="T52">b</text:span><text:span text:style-name="T52">i</text:span><text:span text:style-name="T52">t</text:span><text:span text:style-name="T52">u</text:span><text:span text:style-name="T52">r</text:span><text:span text:style-name="T52"> </text:span><text:span text:style-name="T52">i</text:span><text:span text:style-name="T52">d</text:span><text:span text:style-name="T52"> </text:span><text:span text:style-name="T52">p</text:span><text:span text:style-name="T52">u</text:span><text:span text:style-name="T52">r</text:span><text:span text:style-name="T52">u</text:span><text:span text:style-name="T52">s</text:span><text:span text:style-name="T52"> </text:span><text:span text:style-name="T52">n</text:span><text:span text:style-name="T52">o</text:span><text:span text:style-name="T52">n</text:span><text:span text:style-name="T52"> </text:span><text:span text:style-name="T52">r</text:span><text:span text:style-name="T52">i</text:span><text:span text:style-name="T52">s</text:span><text:span text:style-name="T52">u</text:span><text:span text:style-name="T52">s</text:span><text:span text:style-name="T52"> </text:span><text:span text:style-name="T52">u</text:span><text:span text:style-name="T52">l</text:span><text:span text:style-name="T52">t</text:span><text:span text:style-name="T52">r</text:span><text:span text:style-name="T52">i</text:span><text:span text:style-name="T52">c</text:span><text:span text:style-name="T52">i</text:span><text:span text:style-name="T52">e</text:span><text:span text:style-name="T52">s</text:span><text:span text:style-name="T52"> </text:span><text:span text:style-name="T52">c</text:span><text:span text:style-name="T52">u</text:span><text:span text:style-name="T52">r</text:span><text:span text:style-name="T52">s</text:span><text:span text:style-name="T52">u</text:span><text:span text:style-name="T52">s</text:span><text:span text:style-name="T52">.</text:span></text:p>
          </draw:text-box>
        </draw:frame>
        <draw:frame presentation:style-name="pr28" draw:text-style-name="P198" draw:layer="layout" svg:width="8cm" svg:height="1.917cm" svg:x="18.812cm" svg:y="12.89cm" presentation:class="title" presentation:user-transformed="true">
          <draw:text-box>
            <text:p text:style-name="P197"><text:span text:style-name="T50">C</text:span><text:span text:style-name="T50">a</text:span><text:span text:style-name="T50">r</text:span><text:span text:style-name="T50">t</text:span><text:span text:style-name="T50">/</text:span><text:span text:style-name="T50">S</text:span><text:span text:style-name="T50">h</text:span><text:span text:style-name="T50">o</text:span><text:span text:style-name="T50">p</text:span><text:span text:style-name="T50">p</text:span><text:span text:style-name="T50">i</text:span><text:span text:style-name="T50">n</text:span><text:span text:style-name="T50">g</text:span><text:span text:style-name="T49"><text:line-break/></text:span><text:span text:style-name="T49">L</text:span><text:span text:style-name="T49">o</text:span><text:span text:style-name="T49">r</text:span><text:span text:style-name="T49">e</text:span><text:span text:style-name="T49">m</text:span><text:span text:style-name="T49"> </text:span><text:span text:style-name="T49">i</text:span><text:span text:style-name="T49">p</text:span><text:span text:style-name="T49">s</text:span><text:span text:style-name="T49">u</text:span><text:span text:style-name="T49">m</text:span><text:span text:style-name="T49"> </text:span><text:span text:style-name="T49">d</text:span><text:span text:style-name="T49">o</text:span><text:span text:style-name="T49">l</text:span><text:span text:style-name="T49">o</text:span><text:span text:style-name="T49">r</text:span><text:span text:style-name="T49"> </text:span><text:span text:style-name="T49">s</text:span><text:span text:style-name="T49">i</text:span><text:span text:style-name="T49">t</text:span><text:span text:style-name="T49"> </text:span><text:span text:style-name="T49">a</text:span><text:span text:style-name="T49">m</text:span><text:span text:style-name="T49">e</text:span><text:span text:style-name="T49">t</text:span><text:span text:style-name="T49">,</text:span><text:span text:style-name="T49"> </text:span><text:span text:style-name="T49">c</text:span><text:span text:style-name="T49">o</text:span><text:span text:style-name="T49">n</text:span><text:span text:style-name="T49">s</text:span><text:span text:style-name="T49">e</text:span><text:span text:style-name="T49">c</text:span><text:span text:style-name="T49">t</text:span><text:span text:style-name="T49">e</text:span><text:span text:style-name="T49">t</text:span><text:span text:style-name="T49">u</text:span><text:span text:style-name="T49">r</text:span><text:span text:style-name="T49"> </text:span><text:span text:style-name="T49">a</text:span><text:span text:style-name="T49">d</text:span><text:span text:style-name="T49">i</text:span><text:span text:style-name="T49">p</text:span><text:span text:style-name="T49">i</text:span><text:span text:style-name="T49">s</text:span><text:span text:style-name="T49">c</text:span><text:span text:style-name="T49">i</text:span><text:span text:style-name="T49">n</text:span><text:span text:style-name="T49">g</text:span><text:span text:style-name="T49"> </text:span><text:span text:style-name="T49">e</text:span><text:span text:style-name="T49">l</text:span><text:span text:style-name="T49">i</text:span><text:span text:style-name="T49">t</text:span><text:span text:style-name="T49">.</text:span><text:span text:style-name="T49"> </text:span><text:span text:style-name="T49">C</text:span><text:span text:style-name="T49">u</text:span><text:span text:style-name="T49">r</text:span><text:span text:style-name="T49">a</text:span><text:span text:style-name="T49">b</text:span><text:span text:style-name="T49">i</text:span><text:span text:style-name="T49">t</text:span><text:span text:style-name="T49">u</text:span><text:span text:style-name="T49">r</text:span><text:span text:style-name="T49"> </text:span><text:span text:style-name="T49">i</text:span><text:span text:style-name="T49">d</text:span><text:span text:style-name="T49"> </text:span><text:span text:style-name="T49">p</text:span><text:span text:style-name="T49">u</text:span><text:span text:style-name="T49">r</text:span><text:span text:style-name="T49">u</text:span><text:span text:style-name="T49">s</text:span><text:span text:style-name="T49"> </text:span><text:span text:style-name="T49">n</text:span><text:span text:style-name="T49">o</text:span><text:span text:style-name="T49">n</text:span><text:span text:style-name="T49"> </text:span><text:span text:style-name="T49">r</text:span><text:span text:style-name="T49">i</text:span><text:span text:style-name="T49">s</text:span><text:span text:style-name="T49">u</text:span><text:span text:style-name="T49">s</text:span><text:span text:style-name="T49"> </text:span><text:span text:style-name="T49">u</text:span><text:span text:style-name="T49">l</text:span><text:span text:style-name="T49">t</text:span><text:span text:style-name="T49">r</text:span><text:span text:style-name="T49">i</text:span><text:span text:style-name="T49">c</text:span><text:span text:style-name="T49">i</text:span><text:span text:style-name="T49">e</text:span><text:span text:style-name="T49">s</text:span><text:span text:style-name="T49"> </text:span><text:span text:style-name="T49">c</text:span><text:span text:style-name="T49">u</text:span><text:span text:style-name="T49">r</text:span><text:span text:style-name="T49">s</text:span><text:span text:style-name="T49">u</text:span><text:span text:style-name="T49">s</text:span><text:span text:style-name="T49">.</text:span></text:p>
          </draw:text-box>
        </draw:frame>
        <draw:frame presentation:style-name="pr28" draw:text-style-name="P203" draw:layer="layout" svg:width="8cm" svg:height="1.917cm" svg:x="1.127cm" svg:y="12.831cm" presentation:class="title" presentation:user-transformed="true">
          <draw:text-box>
            <text:p text:style-name="P202"><text:span text:style-name="T51">R</text:span><text:span text:style-name="T51">a</text:span><text:span text:style-name="T51">t</text:span><text:span text:style-name="T51">i</text:span><text:span text:style-name="T51">n</text:span><text:span text:style-name="T51">g</text:span><text:span text:style-name="T51"> </text:span><text:span text:style-name="T51">&amp;</text:span><text:span text:style-name="T51"> </text:span><text:span text:style-name="T51">R</text:span><text:span text:style-name="T51">e</text:span><text:span text:style-name="T51">v</text:span><text:span text:style-name="T51">i</text:span><text:span text:style-name="T51">e</text:span><text:span text:style-name="T51">w</text:span><text:span text:style-name="T52"><text:line-break/></text:span><text:span text:style-name="T52">L</text:span><text:span text:style-name="T52">o</text:span><text:span text:style-name="T52">r</text:span><text:span text:style-name="T52">e</text:span><text:span text:style-name="T52">m</text:span><text:span text:style-name="T52"> </text:span><text:span text:style-name="T52">i</text:span><text:span text:style-name="T52">p</text:span><text:span text:style-name="T52">s</text:span><text:span text:style-name="T52">u</text:span><text:span text:style-name="T52">m</text:span><text:span text:style-name="T52"> </text:span><text:span text:style-name="T52">d</text:span><text:span text:style-name="T52">o</text:span><text:span text:style-name="T52">l</text:span><text:span text:style-name="T52">o</text:span><text:span text:style-name="T52">r</text:span><text:span text:style-name="T52"> </text:span><text:span text:style-name="T52">s</text:span><text:span text:style-name="T52">i</text:span><text:span text:style-name="T52">t</text:span><text:span text:style-name="T52"> </text:span><text:span text:style-name="T52">a</text:span><text:span text:style-name="T52">m</text:span><text:span text:style-name="T52">e</text:span><text:span text:style-name="T52">t</text:span><text:span text:style-name="T52">,</text:span><text:span text:style-name="T52"> </text:span><text:span text:style-name="T52">c</text:span><text:span text:style-name="T52">o</text:span><text:span text:style-name="T52">n</text:span><text:span text:style-name="T52">s</text:span><text:span text:style-name="T52">e</text:span><text:span text:style-name="T52">c</text:span><text:span text:style-name="T52">t</text:span><text:span text:style-name="T52">e</text:span><text:span text:style-name="T52">t</text:span><text:span text:style-name="T52">u</text:span><text:span text:style-name="T52">r</text:span><text:span text:style-name="T52"> </text:span><text:span text:style-name="T52">a</text:span><text:span text:style-name="T52">d</text:span><text:span text:style-name="T52">i</text:span><text:span text:style-name="T52">p</text:span><text:span text:style-name="T52">i</text:span><text:span text:style-name="T52">s</text:span><text:span text:style-name="T52">c</text:span><text:span text:style-name="T52">i</text:span><text:span text:style-name="T52">n</text:span><text:span text:style-name="T52">g</text:span><text:span text:style-name="T52"> </text:span><text:span text:style-name="T52">e</text:span><text:span text:style-name="T52">l</text:span><text:span text:style-name="T52">i</text:span><text:span text:style-name="T52">t</text:span><text:span text:style-name="T52">.</text:span><text:span text:style-name="T52"> </text:span><text:span text:style-name="T52">C</text:span><text:span text:style-name="T52">u</text:span><text:span text:style-name="T52">r</text:span><text:span text:style-name="T52">a</text:span><text:span text:style-name="T52">b</text:span><text:span text:style-name="T52">i</text:span><text:span text:style-name="T52">t</text:span><text:span text:style-name="T52">u</text:span><text:span text:style-name="T52">r</text:span><text:span text:style-name="T52"> </text:span><text:span text:style-name="T52">i</text:span><text:span text:style-name="T52">d</text:span><text:span text:style-name="T52"> </text:span><text:span text:style-name="T52">p</text:span><text:span text:style-name="T52">u</text:span><text:span text:style-name="T52">r</text:span><text:span text:style-name="T52">u</text:span><text:span text:style-name="T52">s</text:span><text:span text:style-name="T52"> </text:span><text:span text:style-name="T52">n</text:span><text:span text:style-name="T52">o</text:span><text:span text:style-name="T52">n</text:span><text:span text:style-name="T52"> </text:span><text:span text:style-name="T52">r</text:span><text:span text:style-name="T52">i</text:span><text:span text:style-name="T52">s</text:span><text:span text:style-name="T52">u</text:span><text:span text:style-name="T52">s</text:span><text:span text:style-name="T52"> </text:span><text:span text:style-name="T52">u</text:span><text:span text:style-name="T52">l</text:span><text:span text:style-name="T52">t</text:span><text:span text:style-name="T52">r</text:span><text:span text:style-name="T52">i</text:span><text:span text:style-name="T52">c</text:span><text:span text:style-name="T52">i</text:span><text:span text:style-name="T52">e</text:span><text:span text:style-name="T52">s</text:span><text:span text:style-name="T52"> </text:span><text:span text:style-name="T52">c</text:span><text:span text:style-name="T52">u</text:span><text:span text:style-name="T52">r</text:span><text:span text:style-name="T52">s</text:span><text:span text:style-name="T52">u</text:span><text:span text:style-name="T52">s</text:span><text:span text:style-name="T52">.</text:span></text:p>
          </draw:text-box>
        </draw:frame>
        <draw:frame presentation:style-name="pr28" draw:text-style-name="P205" draw:layer="layout" svg:width="8cm" svg:height="1.917cm" svg:x="0.001cm" svg:y="8.387cm" presentation:class="title" presentation:user-transformed="true">
          <draw:text-box>
            <text:p text:style-name="P204"><text:span text:style-name="T53">S</text:span><text:span text:style-name="T53">h</text:span><text:span text:style-name="T53">i</text:span><text:span text:style-name="T53">p</text:span><text:span text:style-name="T53">p</text:span><text:span text:style-name="T53">i</text:span><text:span text:style-name="T53">n</text:span><text:span text:style-name="T53">g</text:span><text:span text:style-name="T53">/</text:span><text:span text:style-name="T53">D</text:span><text:span text:style-name="T53">e</text:span><text:span text:style-name="T53">l</text:span><text:span text:style-name="T53">i</text:span><text:span text:style-name="T53">v</text:span><text:span text:style-name="T53">e</text:span><text:span text:style-name="T53">r</text:span><text:span text:style-name="T53">y</text:span><text:span text:style-name="T54"><text:line-break/></text:span><text:span text:style-name="T54">L</text:span><text:span text:style-name="T54">o</text:span><text:span text:style-name="T54">r</text:span><text:span text:style-name="T54">e</text:span><text:span text:style-name="T54">m</text:span><text:span text:style-name="T54"> </text:span><text:span text:style-name="T54">i</text:span><text:span text:style-name="T54">p</text:span><text:span text:style-name="T54">s</text:span><text:span text:style-name="T54">u</text:span><text:span text:style-name="T54">m</text:span><text:span text:style-name="T54"> </text:span><text:span text:style-name="T54">d</text:span><text:span text:style-name="T54">o</text:span><text:span text:style-name="T54">l</text:span><text:span text:style-name="T54">o</text:span><text:span text:style-name="T54">r</text:span><text:span text:style-name="T54"> </text:span><text:span text:style-name="T54">s</text:span><text:span text:style-name="T54">i</text:span><text:span text:style-name="T54">t</text:span><text:span text:style-name="T54"> </text:span><text:span text:style-name="T54">a</text:span><text:span text:style-name="T54">m</text:span><text:span text:style-name="T54">e</text:span><text:span text:style-name="T54">t</text:span><text:span text:style-name="T54">,</text:span><text:span text:style-name="T54"> </text:span><text:span text:style-name="T54">c</text:span><text:span text:style-name="T54">o</text:span><text:span text:style-name="T54">n</text:span><text:span text:style-name="T54">s</text:span><text:span text:style-name="T54">e</text:span><text:span text:style-name="T54">c</text:span><text:span text:style-name="T54">t</text:span><text:span text:style-name="T54">e</text:span><text:span text:style-name="T54">t</text:span><text:span text:style-name="T54">u</text:span><text:span text:style-name="T54">r</text:span><text:span text:style-name="T54"> </text:span><text:span text:style-name="T54">a</text:span><text:span text:style-name="T54">d</text:span><text:span text:style-name="T54">i</text:span><text:span text:style-name="T54">p</text:span><text:span text:style-name="T54">i</text:span><text:span text:style-name="T54">s</text:span><text:span text:style-name="T54">c</text:span><text:span text:style-name="T54">i</text:span><text:span text:style-name="T54">n</text:span><text:span text:style-name="T54">g</text:span><text:span text:style-name="T54"> </text:span><text:span text:style-name="T54">e</text:span><text:span text:style-name="T54">l</text:span><text:span text:style-name="T54">i</text:span><text:span text:style-name="T54">t</text:span><text:span text:style-name="T54">.</text:span><text:span text:style-name="T54"> </text:span><text:span text:style-name="T54">C</text:span><text:span text:style-name="T54">u</text:span><text:span text:style-name="T54">r</text:span><text:span text:style-name="T54">a</text:span><text:span text:style-name="T54">b</text:span><text:span text:style-name="T54">i</text:span><text:span text:style-name="T54">t</text:span><text:span text:style-name="T54">u</text:span><text:span text:style-name="T54">r</text:span><text:span text:style-name="T54"> </text:span><text:span text:style-name="T54">i</text:span><text:span text:style-name="T54">d</text:span><text:span text:style-name="T54"> </text:span><text:span text:style-name="T54">p</text:span><text:span text:style-name="T54">u</text:span><text:span text:style-name="T54">r</text:span><text:span text:style-name="T54">u</text:span><text:span text:style-name="T54">s</text:span><text:span text:style-name="T54"> </text:span><text:span text:style-name="T54">n</text:span><text:span text:style-name="T54">o</text:span><text:span text:style-name="T54">n</text:span><text:span text:style-name="T54"> </text:span><text:span text:style-name="T54">r</text:span><text:span text:style-name="T54">i</text:span><text:span text:style-name="T54">s</text:span><text:span text:style-name="T54">u</text:span><text:span text:style-name="T54">s</text:span><text:span text:style-name="T54"> </text:span><text:span text:style-name="T54">u</text:span><text:span text:style-name="T54">l</text:span><text:span text:style-name="T54">t</text:span><text:span text:style-name="T54">r</text:span><text:span text:style-name="T54">i</text:span><text:span text:style-name="T54">c</text:span><text:span text:style-name="T54">i</text:span><text:span text:style-name="T54">e</text:span><text:span text:style-name="T54">s</text:span><text:span text:style-name="T54"> </text:span><text:span text:style-name="T54">c</text:span><text:span text:style-name="T54">u</text:span><text:span text:style-name="T54">r</text:span><text:span text:style-name="T54">s</text:span><text:span text:style-name="T54">u</text:span><text:span text:style-name="T54">s</text:span><text:span text:style-name="T54">.</text:span></text:p>
          </draw:text-box>
        </draw:frame>
        <draw:custom-shape draw:style-name="gr158" draw:text-style-name="P206" draw:layer="layout" svg:width="6.139cm" svg:height="6.14cm" svg:x="10.922cm" svg:y="6.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49" draw:text-style-name="P179" draw:layer="layout" svg:width="5.044cm" svg:height="5.297cm" svg:x="11.62cm" svg:y="7.145cm" svg:viewBox="0 0 5045 5298" svg:d="M2100 0l-127 362-302 123-343-165-132 132-132 132 166 346-127 300-359 126v187 187l362 127 123 302-165 343 132 132 132 132 346-166 300 127 126 359h187 187l127-362 302-123 343 165 132-132 132-132-166-346 126-300 360-126v-187-187l-362-127-123-302 165-343-132-132-132-132-346 166-300-126-126-360h-187zM2282 819h2 2 1l47 2 48 4 46 8 46 11 46 14 44 16 43 20 42 22 40 25 39 28 36 30 35 32 32 35 30 36 28 39 25 40 22 42 20 43 16 44 14 46 11 46 8 46 4 47 2 48-2 47-4 48-8 46-11 46-14 45-16 45-20 43-22 42-25 40-28 39-30 36-32 35-35 32-36 30-39 28-40 25-42 22-43 20-44 17-46 13-46 11-46 8-48 4-47 2-48-2-47-4-46-8-46-11-46-13-44-17-43-20-42-22-40-25-39-28-37-30-34-32-33-35-30-36-27-39-25-40-23-42-19-43-17-45-14-45-10-46-8-46-5-48-1-47 2-48 4-47 8-46 11-46 13-46 17-44 20-43 22-42 25-40 28-39 30-36 32-35 34-32 37-30 39-28 40-25 41-22 43-19 43-17 45-13 45-11 46-8 47-5zM3634 3099l-103 7-108 17-113 26-114 35-227 88-213 103-187 108-78 52-66 50-52 45-36 40-12 17-7 16-1 7-1 6 1 6 2 6 8 14 10 13 22 25 27 23 29 21 33 19 35 17 35 14 37 12 36 10 35 7 33 4 31 3 28-1 24-3 10-2 10-3 7-4 7-4 212-174 165-124 75-50 74-45 162-87 104-46 103-37 176-57 34-13 26-13 11-6 9-7 7-6 5-7 2-4 1-3v-4-4l-1-3-1-4-5-8-7-9-10-8-28-19-27-14-28-12-30-10-32-8-33-5-34-4-36-3zM3028 3925l23 1 22 2 20 5 20 6 35 15 32 20 28 23 26 26 43 51 38 46 18 18 8 8 9 6 9 4 9 3 9 1 10-1 9-3 10-5 11-7 11-10 196-191 155-138 70-56 71-51 154-100 96-56 92-49 152-80 29-17 24-15 18-15 7-7 6-6 3-7 2-6 1-3v-3l-1-3-1-3-1-3-2-3-5-5-8-6-9-5-25-12-27-10-27-9-29-7-29-5-30-4-31-2-31-1-114 6-120 20-123 32-125 43-122 50-120 57-218 123-95 63-83 61-67 57-50 51-18 23-13 20-7 18-2 8v8l2 6 3 6 4 5 6 4 8 3 10 3zM4774 3348l-176 56-160 66-148 74-136 82-125 86-117 90-214 183-196 178-191 159-98 68-100 60-105 47-111 36-58 9-72 3-178-9-205-26-212-37-197-44-163-46-62-23-46-21-15-10-11-9-4-4-1-4-1-4 1-4 3-5 3-4 4-4 5-3 12-4 14-2h17l20 2 47 9 274 76 179 44 201 35 107 11 110 5 113-3 115-12 52-10 53-14 27-9 26-11 25-12 24-14 22-16 21-18 18-20 16-23 12-25 10-27 6-30 2-33-2-33-3-14-4-14-5-14-6-12-7-11-8-11-9-10-10-9-23-17-27-15-30-12-34-10-37-9-84-14-201-19-100-11-84-15-70-20-59-22-49-26-42-29-37-31-34-33-69-70-39-36-45-36-52-37-64-36-76-35-90-33-44-12-48-8-104-6-115 8-123 20-129 30-133 38-271 95-264 109-239 111-341 175 91 136 98 131 105 125 111 119 118 113 124 106 130 99 136 92 93-48 92-43 89-36 85-29 41-11 39-9 36-6 35-3 32 1 30 3 27 8 12 5 12 6 520 298 219 105 104 38 100 27 100 15 99 3 100-11 102-25 105-41 110-57 116-75 122-92 736-608 328-285 278-257 212-218 75-92 53-77 17-33 10-29 3-25-1-11-2-10-5-9-6-7-9-7-10-5-26-6-35-2-17 1-18 1-20 3-22 3-47 10z">
          <text:p/>
        </draw:path>
        <draw:custom-shape draw:style-name="gr159" draw:text-style-name="P207" draw:layer="layout" svg:width="6.67cm" svg:height="6.67cm" svg:x="10.644cm" svg:y="6.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 draw:text-style-name="P6" draw:layer="layout" svg:width="1.598cm" svg:height="1.702cm" svg:x="16.532cm" svg:y="4.189cm" svg:viewBox="0 0 1599 1703" svg:d="M1208 9h-1l-1 1-1 1-2 1-1 1h-1l-586 464-3 2-2 2-3 2-2 2-2 2-1 3-2 2-1 3-2 4-2 3-2 4-1 4-1 4v4l-1 4v5 4l1 4v5l1 4 1 4 2 4 2 4 2 4 1 1v1l1 1v1l1 1 1 1 1 1 2 2 2 2 2 3 2 2 2 2 3 1 2 2 3 2 4 2 3 2 4 1 4 1 4 1 4 1h4 5 4 4l4-1 5-1 4-1 4-1 4-2 3-2 2-1 1-1h1l1-1 1-1h1l1-1 587-462 5-5 4-5 3-5 4-5 2-4 1-3 2-4 1-4 1-4 1-4v-4l1-5-1-4v-4l-1-4-1-4-1-4-2-4-3-8-1-1-1-1-1-2-1-2-1-1-1-1-2-2-2-2-2-2-2-2-3-2-2-2-3-2-2-1-4-3-4-1-4-2-4-1-4-1-4-1h-4-4-1-4l-4 1h-4l-4 1-4 2-4 1-4 2zM465 136l-31 1-31 2-30 4-29 5-28 7-27 9-25 11-24 12-34 23-32 27-31 31-28 35-26 39-23 41-20 43-17 45-13 47-10 47-5 47-1 46 4 46 8 45 14 43 19 40 465 856 109-63-435-800-19-41-14-42-9-45-4-46 1-47 5-47 10-47 13-46 17-45 20-43 24-41 25-39 29-35 30-31 33-28 34-22 13-7 14-7 15-6 15-6 16-5 16-4 16-4 17-4h-9l-9-1zM446 202l-34 22-33 27-30 32-29 35-26 38-23 42-20 43-17 45-13 46-10 47-5 47-1 47 4 46 8 45 14 42 20 41 465 856 441-252 442-252-500-835-2-4-3-4-2-4-3-4-331 261-4 9-5 8-5 8-6 7-7 7-7 6-7 5-9 5-11 6-12 4-13 3-12 2h-13l-13-1-12-2-13-4-12-4-12-7-11-7-11-8-10-9-9-11-9-11-8-13-7-13-5-13-4-14-3-13-1-14-1-13 1-13 2-13 3-13 5-12 5-11 7-11 7-10 9-9 10-8 11-7 5-3 5-2 5-2 5-2 5-2 5-1 5-1 5-1 270-212-27-10-27-8-28-6-28-6-28-4-28-3-28-1h-27l-29 1-29 3-28 4-27 6-26 7-25 8-23 10zM965 766l-27 442-57 33 28-442zM804 878l4 1 3 2 3 1 3 2 3 2 3 2 6 5 6 6 5 6 6 8 5 8 4 8 5 9 4 9 3 9 3 9 3 9 2 9 2 10 1 9 1 8v9 8l-1 8-1 8-1 8-2 7-3 7-3 6-4 6-4 6-5 5-5 5-5 4-7 4-7 4-8 3-7 2-4 1h-3l-4 1h-3-4-3l-3-1-4-1-3-1-4-1-3-1-3-2-3-1-3-2-3-2-3-2-6-5-5-6-5-7-6-7-5-9-5-9-5-9-4-9-3-10-4-9-2-9-3-9-2-9-1-9-1-8-1-9 1-8v-8l2-7 1-8 3-7 2-7 4-6 3-6 5-5 4-5 6-5 6-4 6-5 5-2 4-2 5-1 4-2 4-1 5-1h4 5 2 3 3 2l3 1 2 1zM1067 898l3 1 4 1 3 2 3 2 3 2 4 2 5 5 6 6 6 6 5 7 4 8 5 9 5 9 4 10 3 9 4 9 2 9 2 9 2 9 2 9 1 9v8 9l-1 8-1 7-2 8-3 7-2 7-3 6-4 6-2 3-2 3-2 3-3 2-2 3-3 2-3 2-3 2-3 2-3 1-7 4-8 4-4 1-3 1-4 1h-3l-4 1h-3-3-4l-3-1h-3l-4-1-3-1-3-1-3-2-3-2-3-1-3-2-3-3-6-5-6-6-5-6-5-8-5-8-5-10-5-9-4-9-4-9-3-9-3-9-3-9-2-9-1-9-1-9v-8-9l1-7 1-8 2-7 2-7 3-7 3-6 4-6 4-6 5-5 5-5 6-4 6-4 5-3 4-2 5-1 4-2 5-1h4l4-1h4 6 2l3 1h2 3l2 1zM779 939h-1l-2 1h-1-1-1l-1 1-1 1-1 1-1 2v1l-1 2v2l-1 2v2 2l1 6 1 6 1 6 2 8 2 7 2 7 3 7 2 7 4 8 3 7 4 6 3 5 3 3 1 2 1 1 2 1 1 1 1 1h2l1 1h1 1 2l1-1h1l1-1 1-1 1-2 1-1 1-2 1-1v-2-2-2-3-5l-1-6-1-6-2-8-2-7-2-7-3-7-3-7-3-7-7-14-3-5-1-2-2-1-1-2-2-2-1-1h-1v-1h-1-2l-1-1zM1042 960h-2-1-1-1v1h-1v1l-1 1-1 1-1 1-1 2v1 2l-1 2v3 2 5l1 6 1 7 2 7 2 7 2 7 3 8 3 7 3 7 8 14 2 4 2 2 1 2 1 1 1 2 2 1 1 1h1l2 1h1 1 2 1l1-1 2-1h1l1-1 1-2v-1l1-1 1-2v-2-2-2l1-2-1-6v-6l-2-7-4-14-2-7-3-7-3-7-3-7-4-7-4-7-1-2-1-3-2-2-1-1-1-2-2-1-1-1-2-1v-1h-1-1-1z">
          <text:p/>
        </draw:path>
        <draw:path draw:style-name="gr2" draw:text-style-name="P6" draw:layer="layout" svg:width="1.702cm" svg:height="1.108cm" svg:x="8.667cm" svg:y="8.684cm" svg:viewBox="0 0 1703 1109" svg:d="M364 0l-18 1-18 3-17 4-16 6-15 7-15 9-13 10-13 11-11 13-11 13-8 14-8 16-6 16-4 17-3 17-1 18v49h301 2 3 3l3 1 2 1 3 1 3 1 3 2 2 1 3 2 2 2 2 2 2 2 2 2 4 5 1 2 1 3 1 3v3l1 3v3 3l1 3-1 3v2 3l-1 3v2l-1 3-1 3-1 3-2 2-2 3-2 2-2 2-2 2-2 2-3 2-2 2-3 1-3 1-3 1-2 1-3 1h-3l-3 1h-2-301v61h211 3 2l3 1h3l3 1 3 1 2 1 3 2 2 1 3 2 2 2 2 1 2 3 2 2 2 2 2 3 1 2 1 3 1 3 1 2 1 3v3l1 3v4 2l-1 3v3l-1 3-1 3-1 3-1 2-1 3-4 5-2 2-2 2-2 2-2 2-3 2-2 2-3 1-2 1-3 1-3 1-3 1h-3l-2 1h-3-211v69h303 3 3l3 1 3 1 3 1 3 1 3 1 2 1 3 2 2 1 2 2 2 2 2 2 2 2 2 3 1 2 1 3 2 2 1 3 1 3v3l1 3v3 3 3 3l-1 3v2l-1 3-1 3-2 2-1 3-1 3-2 2-2 3-2 2-2 2-2 2-2 1-3 2-2 1-3 1-3 1-3 1-3 1-3 1h-3-3-303v168l1 18 3 17 4 17 6 16 8 16 8 14 11 14 11 13 13 11 13 10 15 9 15 7 16 6 17 5 18 2 18 1h86v-5-11l2-11 2-11 2-11 3-10 4-11 5-10 5-10 6-10 7-9 7-9 8-8 8-8 9-7 9-6 9-6 10-5 11-5 10-4 11-3 11-3 11-2 11-1h11 11l11 1 12 2 11 3 10 3 11 4 10 5 10 5 9 6 9 6 9 7 8 8 8 8 7 9 7 9 6 10 5 10 5 10 4 11 3 10 3 11 2 11 1 11v11 2 1 1 1h-1 366 10l9-1 10-1 9-1-7-3-6-3-6-3-5-4-6-4-5-5-4-5-5-5-4-6-3-6-3-6-2-7-2-6-2-7-1-7v-7-287-20-194-7l1-6 2-6 2-5 2-6 3-5 4-4 4-5 4-4 5-3 5-3 5-3 6-2 5-1 7-1h6 137v-144l-1-18-2-17-4-17-6-16-8-16-8-14-10-13-12-13-12-11-14-10-14-9-15-7-17-6-16-4-18-3-18-1zM112 246h-1-2-1l-2 1h-1l-1 1-3 1-1 1-2 1-1 1-1 1h-1l-1 1-1 2-1 1v1l-1 1v2 1l-1 2v1 2 2 1 2 1l1 1 1 3v3l2 2 1 2 1 1 1 1 1 1 2 1h1l1 1h2l1 1h1 2l1 1h2 1 376 1l1-1h2 1l3-1 3-1 1-1 1-1 1-1 1-1 1-1 1-1 1-1 1-1 1-3 1-3v-1-1l1-2v-1-2-2l-1-1v-2-1l-1-2v-1-1h-1l-1-2v-1l-1-1-1-1-1-1h-2v-1h-1-1v-1l-2-1h-1l-1-1h-2l-1-1h-2-1-1zM1250 390l-5 1-6 1-5 1-5 2-5 2-4 3-4 3-4 3-4 4-3 5-3 4-2 5-2 5-1 5-1 6v5 144l-1 21v8l1 6v2l1 2v2l1 1v1l1 1 1 1h1l-2 5-1 3-1 3v4l-1 3v3 3 241 7l1 7 2 7 2 6 3 6 4 6 4 5 4 5 5 5 5 4 6 3 6 3 7 2 6 2 7 1h7 9v-5-11l1-11 2-11 3-11 3-10 4-11 4-10 6-10 5-10 7-9 7-9 8-8 8-8 9-7 9-6 10-6 10-5 10-5 11-4 10-3 11-3 11-2 11-1h11 11l12 1 11 2 11 3 11 3 10 4 10 5 10 5 10 6 9 6 9 7 8 8 8 8 7 9 7 9 6 10 5 10 4 10 4 11 3 10 3 11 1 11 1 11 1 11v5h17 7l7-1 6-2 7-2 6-3 6-3 5-4 5-5 4-5 4-5 4-6 3-6 2-6 2-7 1-7v-7-241-7l-1-7-2-6-2-7-3-6-4-5-4-6-4-5-5-4-5-4-6-4-6-3-7-2-6-2-7-1h-7-84v-144l-1-5v-6l-2-5-2-5-2-5-3-4-3-5-3-4-4-3-4-3-5-3-4-2-5-2-5-1-5-1-6-1zM22 397h-1-2-1-2l-1 1-1 1h-2l-1 1-1 1-2 1-1 1-1 1-1 1-1 1-1 2-1 1v1l-1 1v2 1l-1 1v2 1 2 1 1 2l1 1v1 2l1 1v2l1 1 1 1 1 1 1 1 1 1 1 1 3 2 1 1h1l1 1h1 1 2 1l3 1h376l2-1h2 1 2 1l1-1h1l1-1 2-2 2-1 1-1 1-1 1-1v-1l1-1 1-2v-1l1-2v-1-1l1-2v-1-1-2-1l-1-2v-1-1l-1-2v-1-1h-1l-1-1v-2l-1-1-1-1-1-1-2-1-1-1-1-1-2-1h-1l-1-1-2-1h-1-2-1-1zM116 556h-2-1-2l-1 1h-2l-1 1h-1v1h-1v1h-1-1l-1 1h-1v1l-1 1-1 1-1 2-1 1-1 1-1 1v2l-1 1v1l-1 2v1 2h-1v1 1l1 2v1 1l1 2v1l1 2 1 1v1h1v1l1 1v1l1 1 2 1 1 1 3 1 1 1h1l1 1h2 1l2 1h1 2 374 2 1l1-1h2l2-1 3-1h1l2-1 1-1 1-1 1-1 1-2 1-1 1-1 1-1v-2l1-1v-2l1-1v-1-2-1-1-2-1l-1-2v-1l-1-1v-2h-1v-1l-4-5-1-1-1-1-1-1h-1-1l-1-1-2-1-1-1h-1l-2-1h-1-1-2zM623 840l-9 1-9 1-8 1-9 2-8 2-8 3-8 4-8 4-8 4-7 6-7 5-6 6-6 7-5 7-5 7-5 7-4 8-4 8-3 9-2 8-2 8-2 9-1 9v8 9l1 9 2 9 2 9 2 8 3 8 4 9 4 7 5 8 5 7 5 7 6 6 6 6 7 5 7 6 8 4 8 4 8 4 8 3 9 3 8 2 9 1 9 1h9 9l8-1 9-1 8-2 9-3 8-3 8-4 8-4 7-4 8-5 7-6 6-6 6-6 6-7 5-7 5-8 4-7 3-9 3-8 3-8 1-9 2-9 1-9v-9-8l-1-9-2-9-2-8-2-8-3-9-3-8-4-8-5-7-5-7-6-7-6-7-6-6-7-5-8-6-7-4-8-4-8-4-8-3-9-2-8-2-9-1-8-1-9-1zM1445 840l-9 1-8 1-9 1-8 2-9 2-8 3-8 4-8 4-7 4-8 6-6 5-7 6-6 7-5 7-5 7-5 7-4 8-4 8-3 9-2 8-2 8-2 9v9l-1 8 1 9v9l2 9 2 9 3 8 3 8 3 9 4 7 5 8 5 7 5 7 6 6 7 6 6 6 8 5 7 4 8 4 8 4 8 3 9 3 8 2 9 1 9 1h9 9l9-1 8-1 9-2 8-3 8-3 8-4 8-4 8-4 7-6 7-5 6-6 7-6 5-7 5-7 5-8 4-7 4-9 2-8 3-8 2-9 1-9 1-9v-9-8l-1-9-1-9-2-8-3-9-3-8-3-8-4-8-5-7-5-8-5-7-7-6-6-6-7-6-7-5-8-4-8-5-8-3-8-3-8-2-9-2-8-1-9-1-9-1z">
          <text:p/>
        </draw:path>
        <draw:path draw:style-name="gr59" draw:text-style-name="P63" draw:layer="layout" svg:width="1.456cm" svg:height="1.347cm" svg:x="17.796cm" svg:y="8.461cm" svg:viewBox="0 0 1457 1348" svg:d="M312 0l-24 1-25 4-24 6-23 8-23 10-22 13-10 7-10 8-10 9-10 9-17 20-16 20-13 22-10 23-9 24-6 24-3 24-1 25 1 25 3 24 6 24 9 24 10 23 13 22 16 20 17 20 225 225 181 181 182-181 182-182 43-43 18-20 15-20 13-22 11-23 8-24 6-24 3-24 2-25-2-25-3-24-6-24-8-24-11-23-13-22-15-20-18-20-20-18-21-15-22-13-23-10-23-8-24-6-25-4-24-1-25 1-24 4-24 6-24 8-22 10-22 13-11 7-10 8-10 9-9 9-44 44-43-44-9-9-10-9-10-8-11-7-22-13-22-10-24-8-24-6-25-4zM1241 686h-18l-18 3-18 4-17 5-17 7-17 8-16 10-15 12 15 13-8-6-4-3-2-2-2-1-2 1-2 2-4 3-8 6 15-13-16-13-18-10-18-8-18-7-19-5-19-4-19-2h-20l-19 2-19 3-19 5-18 7-18 9-17 10-16 12-15 14-15 16-13 18-11 18-9 20-6 19-5 21-3 20-1 21 1 21 3 20 5 20 6 20 9 19 11 18 13 18 15 16 137 136 110 111 4 3 3 2 3 2 3 2 3 2 4 1 3 2 4 1 4 1 3 1h4 4 4 4l4-1 3-1 4-1 4-2 3-1 3-2 3-2 3-2 4-2 3-3 110-111 111-110 26-26 15-16 13-18 11-18 9-19 7-20 5-20 3-20 1-21-1-21-3-20-5-21-7-19-9-20-11-18-13-18-15-16-15-14-16-12-17-10-17-8-18-7-19-5-19-4-19-1-2-1h-1-2-1-3zM967 802h4l5 1 9 1 10 2 9 4 8 4 9 5 8 6 7 6 26 26 2 2 2 1 1 1 2 2 3 2 3 2 3 1 4 2 3 1 4 2 4 1h3l4 1h4 4l4-1h4l3-1 4-2 4-1 3-2 3-1 3-2 3-2 2-2 2-1 1-1 2-2 26-26 7-6 8-6 9-5 9-4 9-3 9-2 9-1 9-1 10 1 9 1 9 2 9 3 9 4 8 5 4 3 4 3 4 3 3 3 7 8 6 8 5 8 4 9 4 9 2 9 1 10 1 9-1 9-1 9-2 9-4 9-4 9-5 8-6 8-7 8-26 26-110 110-70 70-70-70-136-136-7-8-6-8-5-8-4-9-3-9-3-9-1-9-1-9 1-9 1-10 3-9 3-9 4-9 5-8 6-8 7-8 7-6 8-6 8-5 9-4 9-4 9-2 5-1h4l5-1zM136 902l-13 1-13 1-13 3-12 5-7 2-6 3-5 3-6 4-6 4-5 4-5 5-5 5-10 10-8 11-6 11-6 13-4 12-4 13-1 13-1 13 1 13 1 13 4 13 4 12 6 12 6 12 8 11 10 10 118 119 96 95 97-95 96-96 22-23 10-10 8-11 7-12 5-12 5-12 3-13 2-13v-13-13l-2-13-3-13-5-12-5-13-7-11-8-11-10-10-5-5-5-5-5-4-6-4-6-4-6-3-12-5-12-5-13-3-12-1-13-1-13 1-13 1-13 3-13 5-6 2-6 3-6 3-5 4-6 4-6 4-5 5-5 5-23 22-22-22-5-5-5-5-6-4-5-4-6-4-6-3-6-3-6-2-12-5-13-3-13-1z">
          <text:p/>
        </draw:path>
        <draw:path draw:style-name="gr59" draw:text-style-name="P63" draw:layer="layout" svg:width="1.702cm" svg:height="1.449cm" svg:x="9.78cm" svg:y="12.959cm" svg:viewBox="0 0 1703 1450" svg:d="M822 18l-140 285-315 46-4 1-5 2-4 2-4 3-3 3-2 3-2 4-2 4-1 4-1 5v4l1 5 1 4 2 4 3 4 3 4 228 221-55 314-1 5 1 5v4l2 5 2 3 3 4 3 3 3 3 4 2 4 2 4 1 4 1h5l4-1 5-1 4-2 282-147 281 149 5 1 4 2h5 4l5-1 4-1 4-2 4-3 3-2 3-4 3-3 2-4 1-5 1-4v-5-5l-54-312 228-222 3-4 3-4 2-4 1-4 1-5v-4l-1-4-1-5-1-4-2-4-3-3-3-3-4-3-4-2-4-2-5-1-314-46-140-286-1-2-2-2-1-2-2-1-1-2-2-1-2-2-2-1-2-1-2-1-3-1-2-1h-2l-3-1h-2-3-2l-2 1h-2l-2 1-2 1-2 1-2 1-2 1-2 1-1 2-2 1-2 1-1 2-1 2zM298 879h-1-2l-3 1h-2-1l-2 1h-2l-1 1-2 1-3 3-2 1-2 2-1 1-2 2-1 1v1l-1 1v1h-1v1 1l-74 150-167 24-6 2h-2l-1 1-2 1h-1l-2 1-2 2-1 1-1 1-2 1-1 2-1 2-1 1-1 2-1 2-1 2-1 2v3l-1 2v2 2 3 2l1 2v2l1 2 1 2 1 1 1 2 1 2v1l1 1v1l1 1 1 1 1 1 120 118-29 165v5 2 2l1 3v2l1 2 1 2 1 2 1 2 2 3 1 2 2 2 1 1 1 2 2 1 2 1 1 1h1 1l1 1 2 1h2 2l2 1h3 2 2l1-1h2 2l2-1h2l2-1 1-1 150-78 148 78 4 2 2 1h2l2 1h1l2 1h1 1 2l3-1h2l2-1h2l2-1 2-1 2-1h1l1-1 2-1 1-2 2-1 1-2 2-2 1-1 1-2 1-1v-1l1-2 1-2v-2-2l1-2v-2-2-6l-28-165 120-117 1-1 1-1 1-1v-1l1-1v-1l1-2h1v-1l1-1v-1l1-3 1-2v-2l1-2v-2-3-2-2l-1-2v-2l-1-2-1-2-1-2-1-1-1-2-1-2-1-1-2-2-1-1-2-2-2-1-2-2h-1l-2-1-1-1h-1l-2-1h-1-2-1l-167-25-74-150v-1-1l-1-1-1-2-1-1-1-2-2-2-1-1-2-1-1-2-2-1h-1l-1-1h-1l-1-1h-2l-2-1h-2-2l-3-1zM1404 879h-2l-2 1h-2-2l-2 1h-2l-2 1-2 1-2 1-2 2-1 1-2 2-1 1-1 2-1 1-1 2-1 1v1 1l-75 150-166 25h-2-1-2l-1 1h-2v1h-1l-1 1h-1l-2 2-2 1-2 2-1 1-2 2-1 1-1 2-1 2-1 1-1 2-1 2-1 2v2l-1 2v2 2 3 2 2l1 2 1 2v3l1 1v1l1 1h1l1 2v1l1 1v1l1 1 1 1 1 1 120 117-28 165v6 2 2 2l1 2v2l1 2 1 2v1l1 1 1 2 1 1 2 2 1 2 2 1 1 2 2 1 1 1h1l2 1 2 1 2 1h2l2 1h2l3 1h2 2 2l1-1h2l2-1 2-1 2-1 1-1 149-78 149 78 2 1 2 1h2l2 1h2 1l2 1h2 2 3l2-1h2 2l2-1 1-1h1 1l1-1 2-1 1-1 2-2 1-1 2-2 1-2 2-3 1-2 1-2 1-2 1-2v-2l1-3v-2-2-5l-29-165 120-118 1-1 1-1v-1l1-1 1-1v-1l1-2 1-2 1-1 1-2 1-2v-2l1-2v-2-3-2-2l-1-2v-2l-1-2-1-2-1-3-1-2-1-2-1-1-1-2-2-1-1-1-2-2-1-1-2-1h-1l-2-1-1-1h-2l-6-2-167-24-74-150v-1l-1-1v-1l-1-1v-1l-1-1-2-2-1-1-2-2-2-1-3-3-2-1-1-1h-2l-2-1h-2-2l-2-1h-2-1zM298 986l52 106v1h1v1h1v1 1h1l1 2 1 2 2 1 1 2 2 1 4 3h1l1 1 3 1 2 1h1 1 1l1 1 118 17-86 82v1l-1 1-1 1v1l-1 1v1l-1 2h-1l-1 1v1l-1 1-1 2v3l-1 2v2 2 3 4l20 117-105-55h-2l-2-1-2-1h-1l-2-1h-2-2-2-2-2-2l-2 1h-2l-2 1-2 1h-2l-104 55 19-117 1-1v-1-1-1-2-1-2l-1-2v-3l-1-2-1-2-2-3v-1l-1-1-1-2-1-2-1-1v-1l-86-82 117-17 4-1 3-1 5-2 4-3 2-1 1-2 2-1 1-2 1-2h1v-1-1h1v-1l1-1zM1405 986l52 106 1 1v1 1l1 1 2 2 1 2 2 1 1 2 2 1 4 3 5 2 3 1 4 1 117 17-86 82v1l-1 1-1 2-1 2-1 1-1 1-1 3-1 2-1 2v3l-1 2v2 1 2 1 1 1 1h1l19 117-104-55h-2l-2-1-2-1h-2l-2-1h-2-2-2-2-2-2l-2 1h-1l-2 1-2 1h-2l-106 55 21-117v-4-3-2-2l-1-2-1-3v-2l-1-1v-1l-1-1h-1l-1-2v-1l-1-1v-1l-1-1-1-1-1-1-85-82 118-17 11-4 4-3 2-1 1-2 2-1 1-2 1-2h1v-1-1h1v-1h1v-1z">
          <text:p/>
        </draw:path>
        <draw:path draw:style-name="gr2" draw:text-style-name="P6" draw:layer="layout" svg:width="1.702cm" svg:height="1.225cm" svg:x="16.295cm" svg:y="12.894cm" svg:viewBox="0 0 1703 1226" svg:d="M63 0h-6l-6 1-6 2-6 2-6 3-5 3-5 3-4 4-4 5-4 5-3 5-3 5-2 6-2 6-1 7v6 7l1 6 2 6 2 6 3 6 3 5 4 5 4 4 4 4 5 4 5 3 6 3 6 2 6 1 6 1 6 1h301l214 796 1 5 2 5 3 5 2 4 3 5 4 4 3 3 4 3 4 3 4 3 5 2 5 2 5 2 5 1h5l6 1h49l7-11 8-11 8-10 8-9 9-9 10-8 10-8 11-6 11-6 11-6 12-4 12-4 12-3 12-2 13-1 13-1 13 1 13 1 12 2 13 3 12 4 12 4 11 6 11 6 11 6 10 8 9 8 10 9 8 9 8 10 7 11 7 11h154l7-11 7-11 8-10 9-9 9-9 10-8 10-8 10-6 11-6 12-6 11-4 12-4 13-3 12-2 13-1 13-1 13 1 13 1 13 2 12 3 12 4 12 4 11 6 11 6 11 6 10 8 9 8 10 9 8 9 8 10 7 11 6 11h72l7-1 6-1 6-1 6-2 6-3 5-3 5-4 4-4 4-4 4-5 3-5 3-6 2-6 1-6 1-6 1-7-1-6-1-6-1-7-2-5-3-6-3-5-4-5-4-4-4-5-5-3-5-3-6-3-6-2-6-2-6-1h-7-894l-214-797-1-5-2-5-3-4-2-5-4-4-3-4-4-3-3-4-5-3-4-2-5-3-4-2-5-1-5-1-5-1h-6zM1703 79l-1095 13 155 639h789zM855 937h-15l-14 3-14 3-13 5-13 6-12 8-11 8-10 9-10 11-8 11-7 12-6 12-5 14-4 13-2 15-1 14 1 15 2 15 4 14 5 13 6 12 7 12 9 12 9 10 10 9 12 8 11 8 13 6 13 5 14 3 14 2 15 1 15-1 14-2 14-3 14-5 12-6 12-8 11-8 11-9 9-10 8-12 7-12 7-12 4-13 4-14 2-15 1-15-1-15-2-14-4-14-4-13-7-13-7-12-8-11-9-10-11-9-11-9-12-7-12-6-14-5-14-3-14-3zM1194 1081l1 15 2 15 4 14 5 13 6 12 7 12 8 12 10 10 10 9 11 8 12 8 13 6 13 5 14 3 14 2 15 1 15-1 14-2 14-3 14-5 12-6 12-8 11-8 11-9 9-10 8-12 8-12 6-12 4-13 4-14 2-15 1-15-1-15-2-14-4-14-4-13-6-13-8-12-8-11-9-10-11-9-11-9-12-7-12-6-14-5-14-3-14-3h-15-1-15l-14 3-14 3-13 5-12 6-12 8-11 8-10 9-10 11-8 11-7 12-6 12-5 14-4 13-2 15z">
          <text:p/>
        </draw:path>
        <presentation:notes draw:style-name="dp2">
          <office:forms form:automatic-focus="false" form:apply-design-mode="false"/>
          <draw:page-thumbnail draw:style-name="gr101" draw:layer="layout" svg:width="18.624cm" svg:height="10.476cm" svg:x="1.482cm" svg:y="2.123cm" draw:page-number="25" presentation:class="page"/>
          <draw:frame presentation:style-name="pr29" draw:text-style-name="P116" draw:layer="layout" svg:width="17.271cm" svg:height="12.572cm" svg:x="2.159cm" svg:y="13.271cm" presentation:class="notes" presentation:placeholder="true">
            <draw:text-box/>
          </draw:frame>
        </presentation:notes>
      </draw:page>
      <draw:page draw:name="page26" draw:style-name="dp1" draw:master-page-name="master-background" presentation:presentation-page-layout-name="AL1T0">
        <office:forms form:automatic-focus="false" form:apply-design-mode="false"/>
        <draw:custom-shape draw:style-name="gr103" draw:text-style-name="P1" draw:layer="layout" svg:width="11.397cm" svg:height="11.397cm" svg:x="8.485cm" svg:y="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3" draw:layer="layout" svg:width="14.096cm" svg:height="3.075cm" svg:x="7.195cm" svg:y="6.932cm" presentation:class="title" presentation:user-transformed="true">
          <draw:text-box>
            <text:p text:style-name="P2"><text:span text:style-name="T1">T</text:span><text:span text:style-name="T1">E</text:span><text:span text:style-name="T1">X</text:span><text:span text:style-name="T1">T</text:span><text:span text:style-name="T1"> </text:span><text:span text:style-name="T1">A</text:span><text:span text:style-name="T1">R</text:span><text:span text:style-name="T1">T</text:span><text:span text:style-name="T1">I</text:span><text:span text:style-name="T1">C</text:span><text:span text:style-name="T1">L</text:span><text:span text:style-name="T1">E</text:span><text:span text:style-name="T2"><text:line-break/></text:span><text:span text:style-name="T3">S</text:span><text:span text:style-name="T3">L</text:span><text:span text:style-name="T3">I</text:span><text:span text:style-name="T3">D</text:span><text:span text:style-name="T3">E</text:span><text:span text:style-name="T3"> </text:span><text:span text:style-name="T3">T</text:span><text:span text:style-name="T3">E</text:span><text:span text:style-name="T3">M</text:span><text:span text:style-name="T3">P</text:span><text:span text:style-name="T3">L</text:span><text:span text:style-name="T3">A</text:span><text:span text:style-name="T3">T</text:span><text:span text:style-name="T3">E</text:span><text:span text:style-name="T3">S</text:span></text:p>
          </draw:text-box>
        </draw:frame>
        <draw:g>
          <draw:polygon draw:style-name="gr104" draw:text-style-name="P110" draw:layer="layout" svg:width="0.326cm" svg:height="0.382cm" svg:x="13.511cm" svg:y="10.327cm" svg:viewBox="0 0 327 383" draw:points="14,0 12,0 10,0 9,0 9,0 8,0 8,1 7,1 7,1 6,1 6,2 5,2 3,5 1,9 0,13 0,18 0,23 1,28 3,41 7,54 13,69 26,99 54,157 64,178 66,186 67,189 67,191 67,193 66,195 64,202 54,222 26,280 13,311 7,326 3,340 1,353 0,359 0,364 0,369 1,373 3,377 5,380 5,380 7,381 9,382 11,383 14,383 20,383 28,382 46,378 68,370 120,347 177,316 233,281 281,247 300,230 315,215 320,208 324,202 327,196 327,194 327,191 327,189 327,186 324,180 321,174 316,168 303,154 286,140 243,108 192,76 138,47 87,23 64,13 44,6 27,2 20,0">
            <text:p/>
          </draw:polygon>
          <draw:polygon draw:style-name="gr104" draw:text-style-name="P110" draw:layer="layout" svg:width="0.327cm" svg:height="0.382cm" svg:x="14.036cm" svg:y="10.327cm" svg:viewBox="0 0 328 383" draw:points="15,0 12,0 11,0 9,0 9,0 8,0 8,1 7,1 7,1 6,1 6,2 6,2 3,5 2,9 0,13 0,18 0,23 1,28 3,41 7,54 13,69 26,99 54,157 64,178 67,186 67,189 68,191 67,193 67,195 64,202 54,222 26,280 13,311 7,326 3,340 1,353 0,359 0,364 0,369 2,373 3,377 6,380 6,380 7,381 9,382 11,383 14,383 20,383 28,382 46,378 68,370 120,347 178,316 233,281 281,247 300,230 315,215 320,208 324,202 327,196 327,194 328,191 327,189 327,186 325,180 321,174 316,168 304,154 287,140 243,108 192,76 138,47 87,23 64,13 44,6 27,2 20,0">
            <text:p/>
          </draw:polygon>
          <draw:polygon draw:style-name="gr104" draw:text-style-name="P110" draw:layer="layout" svg:width="0.326cm" svg:height="0.382cm" svg:x="14.559cm" svg:y="10.327cm" svg:viewBox="0 0 327 383" draw:points="14,0 11,0 10,0 9,0 9,0 8,0 8,1 7,1 7,1 6,1 6,2 6,2 3,5 2,9 1,13 0,18 0,23 1,28 3,41 7,54 12,69 25,99 53,157 63,178 66,186 66,189 67,191 66,193 66,195 63,202 53,222 25,280 12,311 7,326 3,340 1,353 0,359 0,364 1,369 2,373 3,377 6,380 6,380 7,381 9,382 11,383 14,383 20,383 28,382 46,378 68,370 120,347 177,316 233,281 281,247 300,230 314,215 319,208 323,202 326,196 326,194 327,191 327,189 326,186 324,180 320,174 316,168 303,154 286,140 242,108 191,76 137,47 86,23 63,13 43,6 26,2 20,0">
            <text:p/>
          </draw:polygon>
        </draw:g>
        <draw:path draw:style-name="gr100" draw:text-style-name="P105" draw:layer="layout" svg:width="2.284cm" svg:height="2.202cm" svg:x="12.825cm" svg:y="4.232cm" svg:viewBox="0 0 2285 2203" svg:d="M627 62l-617 1277-4 11-3 10-2 11-1 10v11l1 10 2 11 3 10 4 9 5 10 6 9 6 8 8 8 8 7 9 6 10 6 864 417 11 4 11 3 10 2 11 1h11l11-1 10-2 10-3 10-4 9-5 9-5 9-7 7-7 8-9 6-9 5-9 615-1277 5-11 3-11 2-11 1-10v-11l-1-11-2-10-3-10-4-10-5-9-6-9-6-8-8-8-8-7-9-6-10-5-864-417-6-3-5-2-6-2-5-1-5-1-5-1-6-1h-5-8-8l-8 1-8 2-7 2-8 2-7 4-7 3-7 4-6 5-6 5-6 6-5 7-5 6-4 8zM1327 126l-21 19 405 197-212-215-4-4-5-4-5-4-4-4-6-3-5-3-11-5-11-4-11-3-12-3-12-1-11 1-12 2-11 3-11 3-11 6-11 6-10 7-5 4zM910 215h3 2l3 1h3l3 1 3 1 3 1 2 2 425 202v1h1l1 1h1v1h1 1l5 4 3 2 2 2 3 2 2 3 2 3 1 1 1 2 2 3 1 3 1 3 1 4 1 3v4 3 4 3 4 3l-1 3-1 3-1 4-1 3-2 2-2 3-2 3-2 3-3 2-2 3-3 2-3 2-2 2-3 2-3 1-4 1-3 1h-3l-3 1h-4-3-3-4-3l-3-1-3-1h-3l-2-1-3-1-425-204h-1v-1h-1-1v-1h-1-1l-2-2-3-2-2-2-3-2-2-3-2-3-2-3-2-3-1-3-2-3-1-3-1-3-1-3-1-4v-3-3-4-3l1-3 1-3 1-4 1-3 2-3 1-3 2-3 2-3 2-3 2-2 3-3 2-2 3-2 2-2 4-1 3-2 4-1 3-1 3-1 4-1h3zM585 360h3 2 1 2l1 1h1 1 1l243 114h2l1 1 2 1 1 1 1 2 1 1 1 2 2 2 1 3 1 2 1 1v2l1 1v1 1 1 1 1 2l-1 2v1l-1 2-1 2-1 3-1 2-1 1-1 1-1 1-1 1-1 1-2 1-1 1-4 2-1 1h-2l-2 1h-2l-1 1h-1-1-1l-1-1h-2-1l-2-1h-1l-1-1h-2l-243-112-1-2-4-2-1-1-1-1-2-1-1-1v-1h-1v-1l-1-1v-1h-1v-2l-1-2v-1l-1-2v-2-2-1-2-2-2l1-1v-2l1-2v-1l1-1v-1l1-1 1-2 1-1 2-1 1-2 1-1h1 1l1-1h1v-1h1 1v-1h1 1v-1h1 2 1zM1835 466v8 8l-1 8-1 8-2 8-2 9-3 8-4 8-684 1420-6 11-7 11-8 9-8 9-10 7-9 7-11 5-11 5-11 3-12 2-11 1h-12l-12-1-12-3-12-3-11-5-340-164 317 322 9 9 10 7 10 6 11 5 11 4 11 3 12 1 12 1h11l12-2 11-3 12-4 10-5 11-6 10-7 9-9 1125-1107 8-9 8-10 6-11 5-10 4-11 3-12 1-11 1-12v-12l-2-11-3-12-4-11-4-11-6-10-8-10-8-10zM517 508h1 2l1 1h2 1l1 1 2 1 479 224h1v1h1l3 2 2 1 1 1 1 2 1 1h1l1 1v1l1 1v1l1 1v2l1 2v2 1 2l1 2-1 2v1 2 2l-1 2v1l-1 2v1l-1 1v1l-2 1-1 1-1 2-2 1-1 1-3 2h-2l-1 1-1 1h-2-1-2l-2 1h-1-3-2l-1-1h-2-1-2l-1-1-478-225h-1-1v-1l-1-1h-1l-1-1-1-1-2-1-1-1-1-2-1-1-1-2-1-1v-2l-1-2v-1l-1-2v-2-2-1-2-2-1l1-2v-1l1-1v-2l1-1 1-2 1-1 1-2 1-1 3-3 2-2 4-1 3-1h2l1-1h2zM901 508h3 1 1l1 1h1 1v1h1l1 1 526 239h1 1l1 1 1 1 1 1 2 1 1 1 1 1 1 1 1 2 1 1 1 1v1l1 1v1 1 1l1 1v2 2 3 3 2 1 1l-1 1v1 1l-1 1-1 1-4 6-1 1-1 2h-1v1h-1l-1 1h-1l-2 1-2 1h-1-2l-2 1h-2-1-2l-2-1h-1-1l-2-1h-1l-2-1-526-239h-1-1v-1l-1-1h-1l-1-1-2-1-1-1-1-1-1-2-1-1-1-2-1-1-1-2v-2-1l-1-2v-2-2-1-2-2-1l1-2v-1-1l1-2 1-1 1-2 1-1 1-2 1-1 3-3 2-2 3-1 4-1h1l2-1h2zM441 643h3 1 1 2 1l2 1h1l638 313h1l2 1 1 1 2 2 1 1 1 1 2 2 1 1 1 1v2l1 1 1 2v1 2 1l1 2v2 1l-1 2v2 1 2l-1 2-1 1v2l-1 1v1h-1v1l-1 1h-1l-1 2-2 1h-1l-3 2-3 2-1 1h-2l-1 1h-2l-1 1h-1-1-2l-1-1h-2-2l-1-1h-2l-1-1h-1l-638-312v-1h-1l-2-1-1-1-2-1-1-1-1-1-1-2-1-1v-1l-1-2-1-1-1-2-1-2v-1l-1-2v-2-1-1-1-1-1l1-2v-2l1-2 1-1 1-2 1-1 1-3 1-2 1-1h1v-1h1l1-1 1-1h1 1v-1h1v-1h1 1l1-1h1 2 2zM1077 780h4 1 2 2l1 1h1 1l1 1 293 139h3l2 2 3 3 1 1 1 1 1 2 1 1 1 3 1 2 1 1v1l1 2v1 1 1 1 1 2l-1 1v2l-1 2-1 1-1 4-1 1-1 2-1 1-1 1-1 1-2 1-1 1-1 1-2 1-1 1h-2l-2 1-2 1h-1-2-1-1-1-1-2-1l-2-1h-1l-1-1-1-1-295-137-2-2h-1l-1-1h-1l-1-1-2-1-1-1-1-2-1-1-1-2h-1v-1l-1-2v-1l-1-2v-2-2-2-1-2-2-2-1l1-2v-2l1-1v-1l1-1v-1h1v-1h1l1-2 1-1 2-1 1-1 3-2h2l1-1 1-1h2 1l2-1h2zM1150 993h2 1l2 1h2l1 1h2l1 1h1l153 73h1v1l2 1 1 1 2 1 1 1h1l1 1 1 1v1l1 1 1 1 1 2v2l1 1v2 2l1 1v2 2 2 1l-1 2v1 2l-1 1v2l-1 1-1 1-1 2-2 1-1 2-1 1-2 1-1 2-2 1h-1l-2 1-1 1h-2-1-2l-2 1h-2-1-1l-1-1h-1-2l-1-1h-1l-2-1h-1l-153-73h-1l-2-1-1-1-2-2-1-1-2-1-1-2-1-1-1-2v-1l-1-1-1-2v-1-2l-1-1v-2-2-2-1l1-2v-2-2l1-1 1-2v-1l1-2 1-1 1-1 2-2 1-1 2-1 1-1h1 1v-1h1l1-1 1-1h1l1-1h2l2-1h1zM286 1035l862 428 1 1v1h1 1 1v1h1l1 1 1 1 1 2 1 1 2 3 1 1 1 2v1l1 2 1 2v2 2h1v1 1l-1 1v2 2l-1 1-1 2v2l-1 1-1 2-1 1-1 2-1 1-1 1-1 1-1 1-1 1-2 1-2 1h-1l-2 1h-2l-2 1h-1-2-2-3-1-2-1l-2-1h-1l-2-1-861-427-2-2-3-2-1-1-2-1-1-1-1-1-1-1-1-1v-1l-1-1-1-2v-2l-1-1v-2-2-2-1-2-2-2-1l1-2v-2l1-1v-1l1-1v-1h1l1-2 1-1 1-1 2-1 1-1 3-2 2-1h1l2-1h1l2-1h1 2 1 4 1 2 2l1 1h1 1zM901 1066h1 2 1l2 1 6 2 337 155v1h1v1h1l1 1h1l1 1 1 1h1v1h1l1 2v1l1 2 2 3 1 2v2l1 1v2l1 2v1 1 1 1l-1 1v1l-1 2v1l-1 2-2 3-1 3-1 1-1 2-2 1v1h-1v1h-1l-1 1h-1l-1 1-2 1h-2l-2 1h-1-2-2-1-3-1-2l-1-1h-1-1l-1-1-1-1-337-155h-3l-2-3-3-2-4-6-1-1v-1l-1-1v-1-1h-1v-1-2-2-4-3-2-1-1l1-1v-1l1-1v-1l1-1 4-5 3-3 2-2 3-1 4-1 1-1h2 2zM620 1362l459 236h1v1l2 1 2 1h1l2 2 1 1 1 1 1 1v1h1v1l1 2v2l1 1v2l1 2v1 2 2 1 2 2l-1 1v2l-1 1v1l-1 2-1 1-1 2-1 1-2 2-1 1-2 1-1 2h-2l-1 1-1 1h-2l-1 1h-2-1-2l-2 1-1-1h-2-2-1l-2-1h-1l-2-1-1-1-461-235h-1l-3-3-2-2-1-2-1-1-1-1-1-2-2-3-1-1v-2l-1-1v-2h-1v-1-1-1-1-1l1-1v-2l1-2v-1l1-2 2-4 1-1 1-2 1-1 1-1 1-1 1-1 1-1 2-1h1l2-1 2-1 1-1h2l2-1h2 1 2 2 1l2 1h2l1 1h1zM216 1374h1 1l2 1h1 2l1 1h1l2 1 787 369 1 1 4 2 1 1 2 1 1 2 1 1h1v1l1 1v1l1 1v1l1 2v2l1 2v1 2 2 2 1 2l-1 2v2l-1 1v2l-1 1v1l-1 1-1 1-1 1-2 2-1 1-2 1-3 2h-1l-1 1-2 1h-1-2-1l-2 1h-2-3-2l-1-1h-2-1-1-1v-1h-1l-786-370h-1v-1h-1l-1-1h-1l-1-1-1-1-1-1-2-1-1-2-1-1-1-2v-1l-1-2-1-2v-2-1l-1-2v-2-1-2-2l1-1v-2-1l1-2 1-1v-1l1-2 1-1 1-2 2-1 2-3 2-2 4-1 3-1h2l2-1h1z">
          <text:p/>
        </draw:path>
        <presentation:notes draw:style-name="dp1">
          <office:forms form:automatic-focus="false" form:apply-design-mode="false"/>
          <draw:page-thumbnail draw:style-name="gr101" draw:layer="layout" svg:width="18.624cm" svg:height="10.476cm" svg:x="1.482cm" svg:y="2.123cm" draw:page-number="26" presentation:class="page"/>
          <draw:frame presentation:style-name="pr3" draw:text-style-name="P106" draw:layer="layout" svg:width="17.271cm" svg:height="12.572cm" svg:x="2.159cm" svg:y="13.271cm" presentation:class="notes" presentation:placeholder="true">
            <draw:text-box/>
          </draw:frame>
        </presentation:notes>
      </draw:page>
      <draw:page draw:name="page27" draw:style-name="dp1" draw:master-page-name="master-page" presentation:presentation-page-layout-name="AL2T1">
        <office:forms form:automatic-focus="false" form:apply-design-mode="false"/>
        <draw:path draw:style-name="gr17" draw:text-style-name="P21" draw:layer="layout" svg:width="1.511cm" svg:height="1.457cm" svg:x="1.389cm" svg:y="2.53cm" svg:viewBox="0 0 1512 1458" svg:d="M415 41l-408 845-3 7-2 7-1 7-1 7v7l1 7 1 7 2 6 3 7 3 6 4 6 4 5 5 6 5 4 6 4 7 4 572 276 7 3 7 2 7 1 7 1h7l7-1 7-1 7-2 7-3 6-3 6-4 5-4 5-5 5-5 4-6 4-7 407-845 3-7 2-7 1-7 1-7v-7l-1-7-1-7-2-7-3-6-3-6-4-6-4-6-5-5-6-4-6-4-6-4-572-276-4-2-3-1-4-1-3-1-4-1h-3l-4-1h-3-6-5l-5 1-5 1-5 1-5 2-5 2-5 2-4 3-4 3-4 4-4 4-3 4-4 4-2 5zM878 83l-14 13 268 130-140-142-3-3-3-2-3-3-3-2-4-3-3-2-7-3-8-3-7-2-8-1-8-1-8 1-7 1-8 2-7 2-7 4-7 4-7 5-3 2zM602 142h2 2l2 1h1l2 1h2l2 1 2 1 281 134v1h1 1v1h1l4 3 1 1 2 1 2 2 1 1 2 2v1l1 1 1 2 1 2v3l1 2v2l1 3v2 2 2 3l-1 2v2l-1 2v2l-1 2-1 2-1 2-2 2-1 2-2 1-2 2-1 2-2 1-2 1-2 1-2 1-2 1h-2l-2 1h-3-2-2-2-2-2l-2-1h-2l-2-1h-2l-2-1-281-135h-1-1v-1h-1l-2-1-2-1-1-2-2-1-1-2-2-2-1-2-1-2-1-2-1-2-1-2-1-2v-2l-1-2v-3-2-2-2l1-2v-3l1-2 1-2 1-2 1-2 1-2 1-2 2-2 1-1 2-2 1-1 2-2 2-1 2-1 2-1 3-1h2l2-1h2l3-1zM387 238h2 1 1 1l1 1h1 1l161 75h1l1 1 1 1 1 1 1 1 1 1 1 2 1 2 1 1v1 1l1 1v1 1 1 1l-1 2v1 1l-1 1-1 2-1 1v1l-1 1-1 1-1 1-1 1h-1l-2 1-1 1h-2l-1 1h-1-1-1-1-1-1-1l-1-1h-1l-1-1-161-74-1-1-2-1-1-1-1-1h-1l-1-1v-1h-1v-1l-1-1v-1-1l-1-1v-1-2-1-1-1-1-1-2l1-1v-1-1h1v-1l1-1v-1l1-1h1l1-1 1-1h1v-1h1 1v-1h1 1l1-1h1 1zM1214 308v5 6 5l-1 6-1 5-2 5-2 6-2 5-453 940-4 7-5 7-5 7-5 5-7 5-6 4-7 4-7 3-8 2-7 2h-8-8-8l-8-2-8-3-7-3-225-108 210 213 6 6 6 4 7 4 7 4 8 2 7 2 8 1 8 1 7-1 8-1 8-1 7-3 7-3 7-4 7-5 6-6 744-733 5-6 5-6 4-7 4-7 3-8 1-7 2-8v-7-8l-1-8-2-7-3-8-3-7-4-7-5-7-5-6zM342 336h1 1l1 1h1 1l2 1 317 148v1h1l2 2h1l1 1 1 1h1v1l1 1v1l1 1v1 1l1 2v1 1 1 1 1 2l-1 1v1 1l-1 1v1 1h-1v1l-1 1-1 1h-1l-1 1-2 1-1 1h-1-1l-1 1h-1-1-1-1-2-1-1-1-1l-1-1h-1l-316-149h-1l-1-1h-1l-1-1-1-1-1-1-1-1v-1l-1-1-1-1v-1-1l-1-1v-1-2-1-1-1-1-1-1l1-1v-1-1l1-1 1-1v-1l1-1 1-1 1-1 2-2 2-1h2 2l1-1h1zM596 336h2 1 1v1h1 1l1 1 348 158h1v1h1l1 1 1 1h1l1 1v1l1 1 1 1v1h1v1 1 1l1 1v1 1 2 2 1 1 1h-1v1 1l-1 1-3 4-1 1v1h-1v1h-1-1v1h-1-1l-1 1h-2-1-1-1-1-1-1-1l-1-1h-1l-1-1-348-158h-1-1v-1h-1l-1-1-1-1-1-1-1-1v-1l-1-1-1-1v-1-1l-1-1v-1-2-1-1-1-1-1-1l1-1v-1-1l1-1 1-1v-1l1-1 1-1 1-1 2-2 2-1h2 2l1-1h1zM292 425h2 1 1l1 1h1 1l422 207h1l1 1 1 1 1 1h1l1 1 1 1v1l1 1v1l1 1v1 1l1 1v1 1 1 1 1 2l-1 1v1 1l-1 1v1 1h-1v1l-1 1-1 1h-1l-1 1-2 1-2 1-1 1h-1l-1 1h-1-1-1-1-1-1-1l-1-1h-1-1l-1-1-422-206v-1h-1l-1-1h-1l-1-1-1-1-1-1-1-1v-1l-1-1v-1l-1-1v-1l-1-1v-2-1-1-1-1-1l1-2v-1l1-1v-1l1-1 1-2 1-1 1-1v-1h1 1v-1h1l1-1h1 1l1-1h1 1zM713 516h2 1 1 1l1 1h1 1l194 92h2l1 2 2 1 1 1 1 1v1l1 1 1 2 1 1v1 1l1 1v1 1 1 1l-1 2v1 1l-1 1-1 2-1 1v1l-1 1-1 1h-1v1l-1 1h-1l-1 1h-1l-1 1h-1l-2 1h-1-1-1-1-1-1-1l-1-1h-1l-1-1-195-91-1-1h-1l-1-1-1-1h-1l-1-1-1-1v-1l-1-1-1-1v-1-1l-1-1v-1-2-1-1-1-1-1-2l1-1v-1-1h1v-1l1-1v-1h1l1-1 1-1h1l2-2h1l1-1h1 1 1l1-1h1zM761 657h1 1l1 1h1 1 1l1 1h1l101 48h1v1l1 1h1l1 1h1v1h1v1h1v1l1 1v1l1 1v2 1l1 1v1 1 1 1 1 1l-1 1v1 1l-1 1v1l-1 1v1l-1 1-1 1-1 1-1 1-1 1h-1l-1 1h-1-1l-1 1h-1-1-2-1-1-1-1-1l-1-1h-1l-1-1-101-48h-1l-1-1h-1l-1-1-1-1-1-1-1-1v-1l-1-1-1-1v-1-1h-1v-1-1-2-1-1-1-2-1l1-1v-1-1l1-1 1-1v-1l1-1h1l1-1 1-1h1v-1h1l1-1h1l1-1h1 1l1-1h1zM189 685l571 283v1h1l1 1h1l1 1v1h1l1 1 1 2v1l1 1 1 1v1 2l1 1v1 1 1 1l-1 2v1 1l-1 1-1 1v1l-1 1v1l-1 1h-1v1l-1 1-1 1h-1l-1 1h-1-1l-2 1h-1-1-1-1-2-1-1-1-1l-1-1h-1l-570-283-1-1-2-1-1-1-1-1h-1l-1-1v-1h-1v-1l-1-1v-1-1l-1-1v-1-2-1-1-1-1-1-2l1-1v-1-1h1v-1l1-1v-1h1l1-1 1-1 1-1 2-1h1l1-1h1 1l1-1h1 1 1 2 1 1 1l1 1h1zM596 705h1 1l1 1h1l4 1 223 103h1v1l1 1h1l1 1 1 1 1 1v1l1 1 1 2 1 2v1 1l1 1v1 1 1 1l-1 1v1 1l-1 1-1 2-1 2-1 1-1 1v1h-1v1h-1l-1 1-1 1h-1-1l-2 1h-1-1-1-1-2-1-1-1v-1h-1l-1-1-223-103h-2l-2-1-1-2-3-4-1-1v-1l-1-1v-1-1-1-3-2-1-1-1l1-1v-1h1v-1l3-4 1-1 2-2 2-1h2 2l1-1h1zM410 901l304 156h1v1l1 1h1l1 1h1v1h1v1h1v1l1 1v1l1 1v1 2l1 1v1 1 1 1 1 1l-1 1v1 1l-1 1v1l-1 1v1l-1 1-1 1-1 1-1 1h-1l-1 1-1 1h-1-1l-1 1h-1-1-1-1-1-1-1l-1-1h-1-1l-1-1h-1l-305-156h-1l-2-1-1-2-1-1-1-1v-1l-1-1-1-2-1-1v-1l-1-1v-1-1-1-1-1-1l1-1v-1l1-2 1-2v-1l1-1 1-1h1v-1l1-1h1l1-1h1l1-1h1l1-1h1l2-1h1 1 1 1 1l1 1h1 1l1 1zM143 909h1 1l1 1h1 1l1 1h1l521 244 1 1 2 2h1l1 1 1 1h1v1l1 1v1l1 1v1 1l1 2v1 1 1 1 1 2l-1 1v1 1l-1 1v1 1h-1v1l-1 1h-1l-1 1-1 1-2 1-1 1h-1-1l-1 1h-1-1-1-1-2-1-1-1-1-1v-1h-1l-520-245h-1l-1-1h-1l-1-1-1-1-1-1-1-1v-1l-1-1-1-1v-1-1l-1-1v-2-1-1-1-1-1-1-1l1-1v-1-1l1-1 1-1v-1l1-1 1-1 1-1 2-2 2-1h2l2-1h1 1z">
          <text:p/>
        </draw:path>
        <draw:path draw:style-name="gr151" draw:text-style-name="P181" draw:layer="layout" svg:width="1.374cm" svg:height="0.383cm" svg:x="1.342cm" svg:y="7.833cm" svg:viewBox="0 0 1375 384" svg:d="M14 0h-1-1-2l-1 1h-1l-1 1h-1v1h-1l-2 3-2 4-1 4v5 5l1 5 2 13 4 13 6 15 13 30 28 58 10 21 2 8 1 3v2 2l-1 2-2 7-10 20-28 58-13 31-6 15-4 14-2 13-1 6v5 5l1 4 2 4 2 3 2 1 2 1 2 1h3 6l8-1 18-4 22-8 52-24 57-31 56-34 48-35 19-16 15-15 5-7 4-6 3-6v-3-2-2-3l-3-6-3-6-5-6-13-14-17-14-43-32-51-32-54-29-51-25-43-17-17-4-7-2zM540 0h-1-1-2l-1 1h-1l-1 1h-1v1h-1l-2 3-2 4-1 4v5 5 5l3 13 4 13 5 15 13 30 29 58 10 21 2 8 1 3v2 2l-1 2-2 7-10 20-29 58-13 31-5 15-4 14-3 13v6 5 5l1 4 2 4 2 3 2 1 2 1 2 1h3 6l8-1 18-4 22-8 52-24 57-31 56-34 48-35 19-16 15-15 5-7 4-6 3-6v-3-2-2-3l-3-6-3-6-5-6-13-14-17-14-43-32-51-32-54-29-51-25-43-17-17-4-7-2zM1062 0h-1-1-1l-1 1h-1-1v1h-1v1h-1l-2 3-2 4-1 4v5 5 5l3 13 4 13 5 15 13 30 28 58 10 21 2 8 1 3v2 2l-1 2-2 7-10 20-28 58-13 31-5 15-4 14-3 13v6 5 5l1 4 2 4 2 3 2 1 2 1 2 1h3 6l7-1 19-4 22-8 52-24 57-31 55-34 48-35 19-16 15-15 5-7 4-6 2-6 1-3v-2-2-3l-3-6-3-6-5-6-13-14-17-14-43-32-51-32-54-29-51-25-43-17-17-4-7-2z">
          <text:p/>
        </draw:path>
        <draw:path draw:style-name="gr126" draw:text-style-name="P145" draw:layer="layout" svg:width="6.063cm" svg:height="6.505cm" svg:x="-0.004cm" svg:y="8.619cm" svg:viewBox="0 0 6064 6506" svg:d="M1452 0l-22 2-22 2-21 4-22 6-20 7-21 8-19 10-19 11-18 13-18 13-16 15-16 16-14 18-14 18-12 20-11 20-1167 2423v1464l2311 1086 1 1 2 1 1 1h1l1 1h1l4 3 4 3 4 3 3 3 4 4 3 4 3 4 3 4 2 5 2 4 2 5 2 5 1 5v5l1 5v5 5l-1 5v6l-1 5-2 4-2 5-2 5-2 4-3 4-3 4-3 4-3 4-4 3-4 3-4 3-4 3-5 3-4 2-5 1-5 2-5 1-5 1h-5-5-5-4l-4-1-5-1-4-1-4-1-4-1-4-2-2245-1056v387l2055 990 31 13 31 10 31 6 32 3h31l32-3 30-6 30-8 29-12 27-14 27-17 24-20 23-22 21-25 18-27 16-29 1818-3771 13-30 9-32 7-31 3-32v-31l-3-31-6-31-9-30-12-28-14-28-17-26-20-25-22-23-24-20-27-19-29-16-2555-1231-15-6-15-6-16-6-15-4-16-4-16-2-16-2-16-2h-11-6-3zM3235 371l-62 61 1197 576-625-633-14-13-13-12-15-11-14-11-16-9-15-9-32-15-33-12-33-8-35-6-34-2-35 2-34 4-34 8-33 12-32 14-31 18-30 22zM2002 636h1l9 1h9l9 2 9 2 8 2 9 3 8 3 8 4 1252 599 6 3 2 1 2 1 1 1 2 1 9 6 8 5 8 7 7 6 7 8 6 8 6 8 6 8 5 9 4 10 4 9 3 10 2 10 2 10 1 10v10 10l-1 10-2 10-2 10-3 10-4 9-4 9-5 9-6 9-6 8-6 8-7 7-7 7-8 7-8 6-9 5-9 5-9 5-10 3-9 3-10 2-10 2-10 1h-10-9l-9-1-9-1-9-2-9-2-8-3-9-4-8-4-1252-599-3-1-3-2-3-2-2-1-1-1-9-5-8-6-8-6-7-7-7-7-7-8-6-8-5-9-5-9-4-9-4-10-3-10-2-9-2-10-1-11v-10-10l1-10 2-10 2-10 3-9 4-10 4-9 5-9 5-8 6-9 7-8 7-7 7-7 8-6 8-6 9-6 9-4 9-4 9-4 9-3 10-2 10-2 10-1zM1045 1062h2 4l4 1 5 1h4l4 2 4 1 4 2 4 1 717 331 1 1 1 1h1 1v1l1 1h1l4 3 4 3 4 3 4 3 3 4 4 4 2 4 3 4 2 5 2 5 2 4 2 5 1 5 1 5 1 5v5 5l-1 5-1 6-1 5-2 4-2 5-2 5-2 4-3 5-2 4-4 3-3 4-4 3-4 4-4 3-4 2-5 3-4 2-5 2-5 1-5 1-5 1h-5-5-4-4l-4-1h-4l-4-1-4-1-4-2-4-2-717-331h-1l-1-1-1-1h-1l-3-2-4-2-5-4-4-3-4-3-3-4-3-4-3-4-3-5-2-4-2-5-2-4-1-5-2-5v-5l-1-5v-5-5l1-5v-5l2-5 1-5 2-4 2-5 2-5 3-4 3-4 3-4 3-4 4-3 4-3 5-3 4-3 4-2 5-2 4-2 5-1 4-2h5l5-1zM4733 1377l1 24v24l-1 24-3 24-5 24-7 24-8 24-10 23-2022 4196-18 33-20 30-23 27-26 24-27 22-29 19-31 16-32 13-33 10-34 7-35 3h-35l-35-4-35-7-35-11-34-14-1003-483 935 949 27 25 29 22 31 18 32 15 33 12 34 9 34 5 35 2 34-2 35-5 33-8 34-11 32-15 31-18 29-21 28-25 3317-3270 25-27 21-29 19-31 15-31 12-33 8-34 6-34 2-35-2-34-5-34-8-34-11-33-14-33-18-31-22-29-24-28zM843 1501h4l5 1h4l5 1 4 1 4 2 4 1 4 2 1412 663 6 3 4 3 5 3 4 3 3 4 4 3 3 4 3 4 3 4 2 5 2 4 2 5 2 5 1 5v5l1 5v5 5l-1 5v5l-1 5-2 5-2 5-2 5-2 4-3 5-3 4-3 4-4 3-4 4-4 3-4 3-4 2-4 3-5 2-5 2-5 1-4 2-5 1h-5-5-5-4l-4-1-4-1-5-1-4-1-4-2-4-2-1412-663h-2v-1h-1l-1-1h-1v-1l-1-1-4-2-5-3-4-3-4-3-3-4-3-4-3-4-3-5-2-4-2-5-2-5-1-5-2-5v-5l-1-5v-5-5l1-5v-5l2-5 1-5 2-5 2-4 2-5 3-4 3-4 3-4 3-3 4-4 4-3 5-3 4-3 4-2 5-2 4-1 5-2 4-1 5-1h5l5-1zM1975 1501h2 4l5 1h4l4 1 4 1 4 1 4 2 4 1 1552 706 1 1h1l1 1h1v1l1 1h1l4 3 4 2 4 4 4 3 3 4 3 4 3 4 3 4 2 5 2 5 2 4 2 5 1 5 1 5 1 5v5 5l-1 5-1 5-1 5-2 5-2 4-2 5-2 4-3 5-3 4-3 4-3 3-4 4-4 3-4 3-4 3-5 3-4 2-5 2-5 1-5 1-5 1h-5-5-4-4l-4-1h-5l-4-1-3-2-4-1-4-2-1551-706h-1-1l-1-1h-1l-1-1h-1l-2-2-4-2-4-3-4-3-4-3-3-4-3-4-3-4-3-5-3-4-2-5-1-5-2-5-1-5v-5l-1-5v-5-5l1-5v-5l1-4 2-5 1-5 2-4 3-5 3-4 3-4 3-4 3-4 4-3 4-4 4-3 4-3 4-2 5-2 4-1 5-2 5-1 4-1h5zM619 1897h4l5 1h4l5 1 4 1 5 2 4 1 4 2 1882 920 1 1h2l1 1h1l4 3 4 3 4 3 4 4 3 4 3 4 3 4 3 4 2 5 2 4 2 5 2 4 1 5 1 5 1 5v5 5l-1 5-1 5-1 5-2 5-2 5-2 5-2 4-3 5-3 4-3 4-3 3-4 4-4 3-4 3-4 2-5 3-4 2-5 2-5 1-5 1-5 1-5 1h-5-4-4l-5-1-4-1-4-1-5-1-4-2-4-2-1882-920-6-3-4-2-5-3-3-3-4-4-3-3-4-4-2-4-3-5-2-4-2-5-2-5-2-4-1-5-1-5-1-6v-5-5l1-5 1-5 1-5 2-5 2-5 2-4 2-5 3-4 2-4 4-4 3-3 4-4 3-3 5-3 4-3 5-2 4-2 5-2 5-1 5-1 5-1 5-1zM2500 2303h1 4l5 1h4l5 1 4 2 4 1 4 1 4 2 867 406 1 1h1l1 1h1v1l1 1h1l4 3 5 3 4 3 3 3 4 4 3 4 3 4 3 4 2 5 2 5 2 4 1 5 1 5 1 5 1 5v5 5l-1 5-1 5-1 5-1 5-2 5-2 5-2 4-3 4-3 4-3 4-4 4-3 3-4 4-5 3-4 2-5 3-4 2-5 1-5 2-5 1-5 1h-5-5-4-5l-4-1h-4l-4-1-4-2-4-1-4-2-866-407h-2l-2-1-2-1-1-1-4-2-5-4-4-3-3-3-4-4-3-4-3-4-3-5-3-4-2-5-1-5-2-5-1-5-1-5v-5-5-5-5l1-5 1-4 2-5 1-5 2-4 3-5 3-4 3-4 3-4 4-4 3-4 4-3 5-3 4-3 4-2 5-2 4-2 5-1 4-1 5-1 5-1zM2714 2934h1 4l5 1h4l5 1 4 2 4 1 5 1 4 2 449 214 6 3 4 3 4 3 4 3 4 4 3 4 3 4 3 4 3 4 2 5 2 4 2 5 2 4 1 5v5l1 5v5 5l-1 5v5l-1 5-2 5-2 5-2 5-2 4-3 5-3 4-3 4-3 3-4 4-4 3-4 3-4 2-5 3-4 2-5 2-5 1-5 1-5 1-5 1h-5-5-4l-4-1-4-1-5-1-4-1-4-2-4-2-449-214-2-1h-1l-2-1-2-1-4-3-4-3-4-3-4-4-3-3-3-4-3-5-3-4-3-4-2-5-1-4-2-5-1-5-1-5v-5-5-5-5l1-5 1-5 2-5 1-5 2-4 3-5 3-4 3-4 3-4 3-4 4-3 4-4 4-2 4-3 4-2 5-2 5-2 5-2 4-1 5-1 5-1zM162 3060l2546 1263h1 1v1l3 1 4 3 4 3 4 3 4 4 3 4 3 4 3 4 3 4 2 5 2 4 2 5 2 4 1 5 1 5 1 5v5 5l-1 5-1 5-1 5-2 5-2 5-2 5-2 4-3 5-3 4-3 4-3 4-4 3-4 4-4 3-4 2-5 2-4 2-5 2-5 2-5 1h-5l-5 1h-5-5-4l-5-1-4-1-4-1-5-2-4-2-4-2-2546-1262h-1v-1h-2l-1-1-1-1-4-2-5-3-3-3-4-4-3-3-4-4-2-4-3-5-2-4-2-5-2-5-2-5-1-5-1-5-1-5v-5-5l1-5 1-5 1-5 2-4 2-5 2-4 2-5 3-4 2-4 4-4 3-4 4-4 3-3 5-3 4-3 5-2 4-2 5-2 5-1 5-1 5-1 5-1h5 4l5 1h4l5 1 4 1 5 2 4 1zM1975 3148h2 4l5 1h4l4 1 5 1 4 2 4 1 4 2 995 460 6 3 4 3 4 3 4 3 4 4 3 3 3 4 3 4 3 4 2 5 3 4 1 5 2 5 1 5 1 5 1 5v5 5l-1 5-1 6-1 4-2 5-1 5-3 5-2 4-3 5-3 4-3 3-3 4-4 3-4 4-4 2-4 3-5 3-4 2-5 2-5 1-5 2h-5l-5 1h-5-4-4l-4-1-4-1-4-1-4-1-4-2-4-2-995-460-2-1h-2l-2-1-1-1-4-3-5-3-4-3-3-4-4-3-3-4-3-5-3-4-3-4-2-5-1-4-2-5-1-5v-5l-1-5v-5-5l1-5v-5l1-5 2-5 1-5 2-4 3-5 3-4 3-4 3-4 4-4 3-4 4-3 5-3 4-3 4-2 4-2 5-2 4-1 5-1 4-1 5-1zM1147 4024l1359 695 1 1h1l1 1h1l4 3 5 3 4 3 3 4 4 4 3 4 3 4 3 4 2 5 2 4 2 5 1 4 1 5 1 5 1 5v5 5l-1 5-1 5-1 5-1 5-2 5-2 5-2 4-3 5-3 4-3 4-4 4-4 3-4 4-4 2-4 3-4 2-5 2-5 2-5 2-4 1h-5l-5 1h-5-5-5l-5-1-4-1-5-1-4-2-5-2-4-2-1358-696h-1-1-1l-2-2-4-3-4-2-4-4-4-3-3-4-3-3-3-4-3-5-3-4-2-5-2-5-1-5-1-5-1-5-1-5v-5-5l1-5 1-5 1-5 1-5 2-5 2-4 3-5 3-4 3-4 3-4 3-4 4-3 4-3 4-3 4-3 5-2 4-2 5-2 5-1 5-2h5l5-1h5 1 4l5 1h4l5 1 4 2 5 1 4 2z">
          <text:p/>
        </draw:path>
        <draw:frame draw:style-name="gr152" draw:text-style-name="P183" draw:layer="layout" svg:width="6.737cm" svg:height="1.504cm" svg:x="1.064cm" svg:y="3.945cm">
          <draw:text-box>
            <text:p text:style-name="P208"><text:span text:style-name="T40">R</text:span><text:span text:style-name="T40">e</text:span><text:span text:style-name="T40">a</text:span><text:span text:style-name="T40">d</text:span><text:span text:style-name="T40"> </text:span><text:span text:style-name="T55">A</text:span><text:span text:style-name="T55">r</text:span><text:span text:style-name="T55">t</text:span><text:span text:style-name="T55">i</text:span><text:span text:style-name="T55">c</text:span><text:span text:style-name="T55">l</text:span><text:span text:style-name="T55">e</text:span><text:span text:style-name="T55">s</text:span></text:p>
          </draw:text-box>
        </draw:frame>
        <draw:frame presentation:style-name="pr30" draw:text-style-name="P198" draw:layer="layout" svg:width="7.777cm" svg:height="2.305cm" svg:x="1.282cm" svg:y="5.282cm" presentation:class="title" presentation:user-transformed="true">
          <draw:text-box>
            <text:p text:style-name="P197"><text:span text:style-name="T49">L</text:span><text:span text:style-name="T49">o</text:span><text:span text:style-name="T49">r</text:span><text:span text:style-name="T49">e</text:span><text:span text:style-name="T49">m</text:span><text:span text:style-name="T49"> </text:span><text:span text:style-name="T49">i</text:span><text:span text:style-name="T49">p</text:span><text:span text:style-name="T49">s</text:span><text:span text:style-name="T49">u</text:span><text:span text:style-name="T49">m</text:span><text:span text:style-name="T49"> </text:span><text:span text:style-name="T49">d</text:span><text:span text:style-name="T49">o</text:span><text:span text:style-name="T49">l</text:span><text:span text:style-name="T49">o</text:span><text:span text:style-name="T49">r</text:span><text:span text:style-name="T49"> </text:span><text:span text:style-name="T49">s</text:span><text:span text:style-name="T49">i</text:span><text:span text:style-name="T49">t</text:span><text:span text:style-name="T49"> </text:span><text:span text:style-name="T49">a</text:span><text:span text:style-name="T49">m</text:span><text:span text:style-name="T49">e</text:span><text:span text:style-name="T49">t</text:span><text:span text:style-name="T49">,</text:span><text:span text:style-name="T49"> </text:span><text:span text:style-name="T49">c</text:span><text:span text:style-name="T49">o</text:span><text:span text:style-name="T49">n</text:span><text:span text:style-name="T49">s</text:span><text:span text:style-name="T49">e</text:span><text:span text:style-name="T49">c</text:span><text:span text:style-name="T49">t</text:span><text:span text:style-name="T49">e</text:span><text:span text:style-name="T49">t</text:span><text:span text:style-name="T49">u</text:span><text:span text:style-name="T49">r</text:span><text:span text:style-name="T49"> </text:span><text:span text:style-name="T49">a</text:span><text:span text:style-name="T49">d</text:span><text:span text:style-name="T49">i</text:span><text:span text:style-name="T49">p</text:span><text:span text:style-name="T49">i</text:span><text:span text:style-name="T49">s</text:span><text:span text:style-name="T49">c</text:span><text:span text:style-name="T49">i</text:span><text:span text:style-name="T49">n</text:span><text:span text:style-name="T49">g</text:span><text:span text:style-name="T49"> </text:span><text:span text:style-name="T49">e</text:span><text:span text:style-name="T49">l</text:span><text:span text:style-name="T49">i</text:span><text:span text:style-name="T49">t</text:span><text:span text:style-name="T49">.</text:span><text:span text:style-name="T49"> </text:span><text:span text:style-name="T49">C</text:span><text:span text:style-name="T49">u</text:span><text:span text:style-name="T49">r</text:span><text:span text:style-name="T49">a</text:span><text:span text:style-name="T49">b</text:span><text:span text:style-name="T49">i</text:span><text:span text:style-name="T49">t</text:span><text:span text:style-name="T49">u</text:span><text:span text:style-name="T49">r</text:span><text:span text:style-name="T49"> </text:span><text:span text:style-name="T49">i</text:span><text:span text:style-name="T49">d</text:span><text:span text:style-name="T49"> </text:span><text:span text:style-name="T49">p</text:span><text:span text:style-name="T49">u</text:span><text:span text:style-name="T49">r</text:span><text:span text:style-name="T49">u</text:span><text:span text:style-name="T49">s</text:span><text:span text:style-name="T49"> </text:span><text:span text:style-name="T49">n</text:span><text:span text:style-name="T49">o</text:span><text:span text:style-name="T49">n</text:span><text:span text:style-name="T49"> </text:span><text:span text:style-name="T49">r</text:span><text:span text:style-name="T49">i</text:span><text:span text:style-name="T49">s</text:span><text:span text:style-name="T49">u</text:span><text:span text:style-name="T49">s</text:span><text:span text:style-name="T49"> </text:span><text:span text:style-name="T49">u</text:span><text:span text:style-name="T49">l</text:span><text:span text:style-name="T49">t</text:span><text:span text:style-name="T49">r</text:span><text:span text:style-name="T49">i</text:span><text:span text:style-name="T49">c</text:span><text:span text:style-name="T49">i</text:span><text:span text:style-name="T49">e</text:span><text:span text:style-name="T49">s</text:span><text:span text:style-name="T49"> </text:span><text:span text:style-name="T49">c</text:span><text:span text:style-name="T49">u</text:span><text:span text:style-name="T49">r</text:span><text:span text:style-name="T49">s</text:span><text:span text:style-name="T49">u</text:span><text:span text:style-name="T49">s</text:span><text:span text:style-name="T49">.</text:span><text:span text:style-name="T49"> </text:span><text:span text:style-name="T49">S</text:span><text:span text:style-name="T49">u</text:span><text:span text:style-name="T49">s</text:span><text:span text:style-name="T49">p</text:span><text:span text:style-name="T49">e</text:span><text:span text:style-name="T49">n</text:span><text:span text:style-name="T49">d</text:span><text:span text:style-name="T49">i</text:span><text:span text:style-name="T49">s</text:span><text:span text:style-name="T49">s</text:span><text:span text:style-name="T49">e</text:span><text:span text:style-name="T49"> </text:span><text:span text:style-name="T49">n</text:span><text:span text:style-name="T49">o</text:span><text:span text:style-name="T49">n</text:span><text:span text:style-name="T49"> </text:span><text:span text:style-name="T49">l</text:span><text:span text:style-name="T49">a</text:span><text:span text:style-name="T49">c</text:span><text:span text:style-name="T49">u</text:span><text:span text:style-name="T49">s</text:span><text:span text:style-name="T49"> </text:span><text:span text:style-name="T49">b</text:span><text:span text:style-name="T49">l</text:span><text:span text:style-name="T49">a</text:span><text:span text:style-name="T49">n</text:span><text:span text:style-name="T49">d</text:span><text:span text:style-name="T49">i</text:span><text:span text:style-name="T49">t</text:span><text:span text:style-name="T49">,</text:span><text:span text:style-name="T49"> </text:span><text:span text:style-name="T49">d</text:span><text:span text:style-name="T49">a</text:span><text:span text:style-name="T49">p</text:span><text:span text:style-name="T49">i</text:span><text:span text:style-name="T49">b</text:span><text:span text:style-name="T49">u</text:span><text:span text:style-name="T49">s</text:span><text:span text:style-name="T49"> </text:span><text:span text:style-name="T49">v</text:span><text:span text:style-name="T49">e</text:span><text:span text:style-name="T49">l</text:span><text:span text:style-name="T49">i</text:span><text:span text:style-name="T49">t</text:span><text:span text:style-name="T49"> </text:span><text:span text:style-name="T49">e</text:span><text:span text:style-name="T49">t</text:span><text:span text:style-name="T49">,</text:span><text:span text:style-name="T49"> </text:span><text:span text:style-name="T49">i</text:span><text:span text:style-name="T49">m</text:span><text:span text:style-name="T49">p</text:span><text:span text:style-name="T49">e</text:span><text:span text:style-name="T49">r</text:span><text:span text:style-name="T49">d</text:span><text:span text:style-name="T49">i</text:span><text:span text:style-name="T49">e</text:span><text:span text:style-name="T49">t</text:span><text:span text:style-name="T49"> </text:span><text:span text:style-name="T49">j</text:span><text:span text:style-name="T49">u</text:span><text:span text:style-name="T49">s</text:span><text:span text:style-name="T49">t</text:span><text:span text:style-name="T49">o</text:span><text:span text:style-name="T49">.</text:span></text:p>
          </draw:text-box>
        </draw:frame>
        <draw:frame presentation:style-name="pr31" draw:text-style-name="P210" draw:layer="layout" svg:width="12.989cm" svg:height="8.957cm" svg:x="12.977cm" svg:y="5.283cm" presentation:class="title" presentation:user-transformed="true">
          <draw:text-box>
            <text:p text:style-name="P209"><text:span text:style-name="T56">F</text:span><text:span text:style-name="T56">u</text:span><text:span text:style-name="T56">s</text:span><text:span text:style-name="T56">c</text:span><text:span text:style-name="T56">e</text:span><text:span text:style-name="T56"> </text:span><text:span text:style-name="T56">a</text:span><text:span text:style-name="T56">l</text:span><text:span text:style-name="T56">i</text:span><text:span text:style-name="T56">q</text:span><text:span text:style-name="T56">u</text:span><text:span text:style-name="T56">a</text:span><text:span text:style-name="T56">m</text:span><text:span text:style-name="T56"> </text:span><text:span text:style-name="T56">e</text:span><text:span text:style-name="T56">l</text:span><text:span text:style-name="T56">e</text:span><text:span text:style-name="T56">m</text:span><text:span text:style-name="T56">e</text:span><text:span text:style-name="T56">n</text:span><text:span text:style-name="T56">t</text:span><text:span text:style-name="T56">u</text:span><text:span text:style-name="T56">m</text:span><text:span text:style-name="T56"> </text:span><text:span text:style-name="T56">u</text:span><text:span text:style-name="T56">r</text:span><text:span text:style-name="T56">n</text:span><text:span text:style-name="T56">a</text:span><text:span text:style-name="T56">,</text:span><text:span text:style-name="T56"> </text:span><text:span text:style-name="T56">s</text:span><text:span text:style-name="T56">e</text:span><text:span text:style-name="T56">d</text:span><text:span text:style-name="T56"> </text:span><text:span text:style-name="T56">t</text:span><text:span text:style-name="T56">i</text:span><text:span text:style-name="T56">n</text:span><text:span text:style-name="T56">c</text:span><text:span text:style-name="T56">i</text:span><text:span text:style-name="T56">d</text:span><text:span text:style-name="T56">u</text:span><text:span text:style-name="T56">n</text:span><text:span text:style-name="T56">t</text:span><text:span text:style-name="T56"> </text:span><text:span text:style-name="T56">e</text:span><text:span text:style-name="T56">r</text:span><text:span text:style-name="T56">a</text:span><text:span text:style-name="T56">t</text:span><text:span text:style-name="T56"> </text:span><text:span text:style-name="T56">s</text:span><text:span text:style-name="T56">a</text:span><text:span text:style-name="T56">g</text:span><text:span text:style-name="T56">i</text:span><text:span text:style-name="T56">t</text:span><text:span text:style-name="T56">t</text:span><text:span text:style-name="T56">i</text:span><text:span text:style-name="T56">s</text:span><text:span text:style-name="T56"> </text:span><text:span text:style-name="T56">e</text:span><text:span text:style-name="T56">u</text:span><text:span text:style-name="T56">.</text:span><text:span text:style-name="T56"> </text:span><text:span text:style-name="T56">M</text:span><text:span text:style-name="T56">a</text:span><text:span text:style-name="T56">u</text:span><text:span text:style-name="T56">r</text:span><text:span text:style-name="T56">i</text:span><text:span text:style-name="T56">s</text:span><text:span text:style-name="T56"> </text:span><text:span text:style-name="T56">l</text:span><text:span text:style-name="T56">o</text:span><text:span text:style-name="T56">b</text:span><text:span text:style-name="T56">o</text:span><text:span text:style-name="T56">r</text:span><text:span text:style-name="T56">t</text:span><text:span text:style-name="T56">i</text:span><text:span text:style-name="T56">s</text:span><text:span text:style-name="T56"> </text:span><text:span text:style-name="T56">f</text:span><text:span text:style-name="T56">e</text:span><text:span text:style-name="T56">l</text:span><text:span text:style-name="T56">i</text:span><text:span text:style-name="T56">s</text:span><text:span text:style-name="T56"> </text:span><text:span text:style-name="T56">u</text:span><text:span text:style-name="T56">t</text:span><text:span text:style-name="T56"> </text:span><text:span text:style-name="T56">a</text:span><text:span text:style-name="T56">r</text:span><text:span text:style-name="T56">c</text:span><text:span text:style-name="T56">u</text:span><text:span text:style-name="T56"> </text:span><text:span text:style-name="T56">d</text:span><text:span text:style-name="T56">i</text:span><text:span text:style-name="T56">c</text:span><text:span text:style-name="T56">t</text:span><text:span text:style-name="T56">u</text:span><text:span text:style-name="T56">m</text:span><text:span text:style-name="T56">,</text:span><text:span text:style-name="T56"> </text:span><text:span text:style-name="T56">e</text:span><text:span text:style-name="T56">u</text:span><text:span text:style-name="T56"> </text:span><text:span text:style-name="T56">a</text:span><text:span text:style-name="T56">u</text:span><text:span text:style-name="T56">c</text:span><text:span text:style-name="T56">t</text:span><text:span text:style-name="T56">o</text:span><text:span text:style-name="T56">r</text:span><text:span text:style-name="T56"> </text:span><text:span text:style-name="T56">l</text:span><text:span text:style-name="T56">e</text:span><text:span text:style-name="T56">c</text:span><text:span text:style-name="T56">t</text:span><text:span text:style-name="T56">u</text:span><text:span text:style-name="T56">s</text:span><text:span text:style-name="T56"> </text:span><text:span text:style-name="T56">v</text:span><text:span text:style-name="T56">i</text:span><text:span text:style-name="T56">v</text:span><text:span text:style-name="T56">e</text:span><text:span text:style-name="T56">r</text:span><text:span text:style-name="T56">r</text:span><text:span text:style-name="T56">a</text:span><text:span text:style-name="T56">.</text:span><text:span text:style-name="T56"> </text:span><text:span text:style-name="T56">V</text:span><text:span text:style-name="T56">i</text:span><text:span text:style-name="T56">v</text:span><text:span text:style-name="T56">a</text:span><text:span text:style-name="T56">m</text:span><text:span text:style-name="T56">u</text:span><text:span text:style-name="T56">s</text:span><text:span text:style-name="T56"> </text:span><text:span text:style-name="T56">v</text:span><text:span text:style-name="T56">e</text:span><text:span text:style-name="T56">h</text:span><text:span text:style-name="T56">i</text:span><text:span text:style-name="T56">c</text:span><text:span text:style-name="T56">u</text:span><text:span text:style-name="T56">l</text:span><text:span text:style-name="T56">a</text:span><text:span text:style-name="T56"> </text:span><text:span text:style-name="T56">s</text:span><text:span text:style-name="T56">e</text:span><text:span text:style-name="T56">d</text:span><text:span text:style-name="T56"> </text:span><text:span text:style-name="T56">m</text:span><text:span text:style-name="T56">i</text:span><text:span text:style-name="T56"> </text:span><text:span text:style-name="T56">a</text:span><text:span text:style-name="T56">c</text:span><text:span text:style-name="T56"> </text:span><text:span text:style-name="T56">u</text:span><text:span text:style-name="T56">l</text:span><text:span text:style-name="T56">l</text:span><text:span text:style-name="T56">a</text:span><text:span text:style-name="T56">m</text:span><text:span text:style-name="T56">c</text:span><text:span text:style-name="T56">o</text:span><text:span text:style-name="T56">r</text:span><text:span text:style-name="T56">p</text:span><text:span text:style-name="T56">e</text:span><text:span text:style-name="T56">r</text:span><text:span text:style-name="T56">.</text:span><text:span text:style-name="T56"> </text:span><text:span text:style-name="T56">P</text:span><text:span text:style-name="T56">e</text:span><text:span text:style-name="T56">l</text:span><text:span text:style-name="T56">l</text:span><text:span text:style-name="T56">e</text:span><text:span text:style-name="T56">n</text:span><text:span text:style-name="T56">t</text:span><text:span text:style-name="T56">e</text:span><text:span text:style-name="T56">s</text:span><text:span text:style-name="T56">q</text:span><text:span text:style-name="T56">u</text:span><text:span text:style-name="T56">e</text:span><text:span text:style-name="T56"> </text:span><text:span text:style-name="T56">l</text:span><text:span text:style-name="T56">a</text:span><text:span text:style-name="T56">o</text:span><text:span text:style-name="T56">r</text:span><text:span text:style-name="T56">e</text:span><text:span text:style-name="T56">e</text:span><text:span text:style-name="T56">t</text:span><text:span text:style-name="T56"> </text:span><text:span text:style-name="T56">s</text:span><text:span text:style-name="T56">c</text:span><text:span text:style-name="T56">e</text:span><text:span text:style-name="T56">l</text:span><text:span text:style-name="T56">e</text:span><text:span text:style-name="T56">r</text:span><text:span text:style-name="T56">i</text:span><text:span text:style-name="T56">s</text:span><text:span text:style-name="T56">q</text:span><text:span text:style-name="T56">u</text:span><text:span text:style-name="T56">e</text:span><text:span text:style-name="T56"> </text:span><text:span text:style-name="T56">c</text:span><text:span text:style-name="T56">o</text:span><text:span text:style-name="T56">n</text:span><text:span text:style-name="T56">v</text:span><text:span text:style-name="T56">a</text:span><text:span text:style-name="T56">l</text:span><text:span text:style-name="T56">l</text:span><text:span text:style-name="T56">i</text:span><text:span text:style-name="T56">s</text:span><text:span text:style-name="T56">.</text:span><text:span text:style-name="T56"> </text:span><text:span text:style-name="T56">V</text:span><text:span text:style-name="T56">i</text:span><text:span text:style-name="T56">v</text:span><text:span text:style-name="T56">a</text:span><text:span text:style-name="T56">m</text:span><text:span text:style-name="T56">u</text:span><text:span text:style-name="T56">s</text:span><text:span text:style-name="T56"> </text:span><text:span text:style-name="T56">d</text:span><text:span text:style-name="T56">i</text:span><text:span text:style-name="T56">c</text:span><text:span text:style-name="T56">t</text:span><text:span text:style-name="T56">u</text:span><text:span text:style-name="T56">m</text:span><text:span text:style-name="T56"> </text:span><text:span text:style-name="T56">c</text:span><text:span text:style-name="T56">o</text:span><text:span text:style-name="T56">n</text:span><text:span text:style-name="T56">g</text:span><text:span text:style-name="T56">u</text:span><text:span text:style-name="T56">e</text:span><text:span text:style-name="T56"> </text:span><text:span text:style-name="T56">f</text:span><text:span text:style-name="T56">e</text:span><text:span text:style-name="T56">r</text:span><text:span text:style-name="T56">m</text:span><text:span text:style-name="T56">e</text:span><text:span text:style-name="T56">n</text:span><text:span text:style-name="T56">t</text:span><text:span text:style-name="T56">u</text:span><text:span text:style-name="T56">m</text:span><text:span text:style-name="T56">.</text:span><text:span text:style-name="T56"> </text:span><text:span text:style-name="T56">P</text:span><text:span text:style-name="T56">e</text:span><text:span text:style-name="T56">l</text:span><text:span text:style-name="T56">l</text:span><text:span text:style-name="T56">e</text:span><text:span text:style-name="T56">n</text:span><text:span text:style-name="T56">t</text:span><text:span text:style-name="T56">e</text:span><text:span text:style-name="T56">s</text:span><text:span text:style-name="T56">q</text:span><text:span text:style-name="T56">u</text:span><text:span text:style-name="T56">e</text:span><text:span text:style-name="T56"> </text:span><text:span text:style-name="T56">o</text:span><text:span text:style-name="T56">r</text:span><text:span text:style-name="T56">n</text:span><text:span text:style-name="T56">a</text:span><text:span text:style-name="T56">r</text:span><text:span text:style-name="T56">e</text:span><text:span text:style-name="T56"> </text:span><text:span text:style-name="T56">n</text:span><text:span text:style-name="T56">i</text:span><text:span text:style-name="T56">s</text:span><text:span text:style-name="T56">l</text:span><text:span text:style-name="T56"> </text:span><text:span text:style-name="T56">a</text:span><text:span text:style-name="T56"> </text:span><text:span text:style-name="T56">i</text:span><text:span text:style-name="T56">p</text:span><text:span text:style-name="T56">s</text:span><text:span text:style-name="T56">u</text:span><text:span text:style-name="T56">m</text:span><text:span text:style-name="T56"> </text:span><text:span text:style-name="T56">m</text:span><text:span text:style-name="T56">a</text:span><text:span text:style-name="T56">l</text:span><text:span text:style-name="T56">e</text:span><text:span text:style-name="T56">s</text:span><text:span text:style-name="T56">u</text:span><text:span text:style-name="T56">a</text:span><text:span text:style-name="T56">d</text:span><text:span text:style-name="T56">a</text:span><text:span text:style-name="T56"> </text:span><text:span text:style-name="T56">m</text:span><text:span text:style-name="T56">a</text:span><text:span text:style-name="T56">x</text:span><text:span text:style-name="T56">i</text:span><text:span text:style-name="T56">m</text:span><text:span text:style-name="T56">u</text:span><text:span text:style-name="T56">s</text:span><text:span text:style-name="T56">.</text:span><text:span text:style-name="T56"> </text:span><text:span text:style-name="T56">F</text:span><text:span text:style-name="T56">u</text:span><text:span text:style-name="T56">s</text:span><text:span text:style-name="T56">c</text:span><text:span text:style-name="T56">e</text:span><text:span text:style-name="T56"> </text:span><text:span text:style-name="T56">v</text:span><text:span text:style-name="T56">o</text:span><text:span text:style-name="T56">l</text:span><text:span text:style-name="T56">u</text:span><text:span text:style-name="T56">t</text:span><text:span text:style-name="T56">p</text:span><text:span text:style-name="T56">a</text:span><text:span text:style-name="T56">t</text:span><text:span text:style-name="T56"> </text:span><text:span text:style-name="T56">l</text:span><text:span text:style-name="T56">e</text:span><text:span text:style-name="T56">c</text:span><text:span text:style-name="T56">t</text:span><text:span text:style-name="T56">u</text:span><text:span text:style-name="T56">s</text:span><text:span text:style-name="T56"> </text:span><text:span text:style-name="T56">s</text:span><text:span text:style-name="T56">e</text:span><text:span text:style-name="T56">d</text:span><text:span text:style-name="T56"> </text:span><text:span text:style-name="T56">m</text:span><text:span text:style-name="T56">i</text:span><text:span text:style-name="T56"> </text:span><text:span text:style-name="T56">o</text:span><text:span text:style-name="T56">r</text:span><text:span text:style-name="T56">n</text:span><text:span text:style-name="T56">a</text:span><text:span text:style-name="T56">r</text:span><text:span text:style-name="T56">e</text:span><text:span text:style-name="T56"> </text:span><text:span text:style-name="T56">c</text:span><text:span text:style-name="T56">o</text:span><text:span text:style-name="T56">n</text:span><text:span text:style-name="T56">d</text:span><text:span text:style-name="T56">i</text:span><text:span text:style-name="T56">m</text:span><text:span text:style-name="T56">e</text:span><text:span text:style-name="T56">n</text:span><text:span text:style-name="T56">t</text:span><text:span text:style-name="T56">u</text:span><text:span text:style-name="T56">m</text:span><text:span text:style-name="T56">.</text:span><text:span text:style-name="T56"> </text:span><text:span text:style-name="T56">M</text:span><text:span text:style-name="T56">a</text:span><text:span text:style-name="T56">e</text:span><text:span text:style-name="T56">c</text:span><text:span text:style-name="T56">e</text:span><text:span text:style-name="T56">n</text:span><text:span text:style-name="T56">a</text:span><text:span text:style-name="T56">s</text:span><text:span text:style-name="T56"> </text:span><text:span text:style-name="T56">c</text:span><text:span text:style-name="T56">o</text:span><text:span text:style-name="T56">m</text:span><text:span text:style-name="T56">m</text:span><text:span text:style-name="T56">o</text:span><text:span text:style-name="T56">d</text:span><text:span text:style-name="T56">o</text:span><text:span text:style-name="T56"> </text:span><text:span text:style-name="T56">v</text:span><text:span text:style-name="T56">i</text:span><text:span text:style-name="T56">v</text:span><text:span text:style-name="T56">e</text:span><text:span text:style-name="T56">r</text:span><text:span text:style-name="T56">r</text:span><text:span text:style-name="T56">a</text:span><text:span text:style-name="T56"> </text:span><text:span text:style-name="T56">u</text:span><text:span text:style-name="T56">r</text:span><text:span text:style-name="T56">n</text:span><text:span text:style-name="T56">a</text:span><text:span text:style-name="T56">,</text:span><text:span text:style-name="T56"> </text:span><text:span text:style-name="T56">a</text:span><text:span text:style-name="T56">c</text:span><text:span text:style-name="T56"> </text:span><text:span text:style-name="T56">a</text:span><text:span text:style-name="T56">l</text:span><text:span text:style-name="T56">i</text:span><text:span text:style-name="T56">q</text:span><text:span text:style-name="T56">u</text:span><text:span text:style-name="T56">e</text:span><text:span text:style-name="T56">t</text:span><text:span text:style-name="T56"> </text:span><text:span text:style-name="T56">l</text:span><text:span text:style-name="T56">o</text:span><text:span text:style-name="T56">r</text:span><text:span text:style-name="T56">e</text:span><text:span text:style-name="T56">m</text:span><text:span text:style-name="T56"> </text:span><text:span text:style-name="T56">f</text:span><text:span text:style-name="T56">a</text:span><text:span text:style-name="T56">c</text:span><text:span text:style-name="T56">i</text:span><text:span text:style-name="T56">l</text:span><text:span text:style-name="T56">i</text:span><text:span text:style-name="T56">s</text:span><text:span text:style-name="T56">i</text:span><text:span text:style-name="T56">s</text:span><text:span text:style-name="T56"> </text:span><text:span text:style-name="T56">e</text:span><text:span text:style-name="T56">u</text:span><text:span text:style-name="T56">.</text:span><text:span text:style-name="T56"> </text:span><text:span text:style-name="T56">P</text:span><text:span text:style-name="T56">e</text:span><text:span text:style-name="T56">l</text:span><text:span text:style-name="T56">l</text:span><text:span text:style-name="T56">e</text:span><text:span text:style-name="T56">n</text:span><text:span text:style-name="T56">t</text:span><text:span text:style-name="T56">e</text:span><text:span text:style-name="T56">s</text:span><text:span text:style-name="T56">q</text:span><text:span text:style-name="T56">u</text:span><text:span text:style-name="T56">e</text:span><text:span text:style-name="T56"> </text:span><text:span text:style-name="T56">h</text:span><text:span text:style-name="T56">a</text:span><text:span text:style-name="T56">b</text:span><text:span text:style-name="T56">i</text:span><text:span text:style-name="T56">t</text:span><text:span text:style-name="T56">a</text:span><text:span text:style-name="T56">n</text:span><text:span text:style-name="T56">t</text:span><text:span text:style-name="T56"> </text:span><text:span text:style-name="T56">m</text:span><text:span text:style-name="T56">o</text:span><text:span text:style-name="T56">r</text:span><text:span text:style-name="T56">b</text:span><text:span text:style-name="T56">i</text:span><text:span text:style-name="T56"> </text:span><text:span text:style-name="T56">t</text:span><text:span text:style-name="T56">r</text:span><text:span text:style-name="T56">i</text:span><text:span text:style-name="T56">s</text:span><text:span text:style-name="T56">t</text:span><text:span text:style-name="T56">i</text:span><text:span text:style-name="T56">q</text:span><text:span text:style-name="T56">u</text:span><text:span text:style-name="T56">e</text:span><text:span text:style-name="T56"> </text:span><text:span text:style-name="T56">s</text:span><text:span text:style-name="T56">e</text:span><text:span text:style-name="T56">n</text:span><text:span text:style-name="T56">e</text:span><text:span text:style-name="T56">c</text:span><text:span text:style-name="T56">t</text:span><text:span text:style-name="T56">u</text:span><text:span text:style-name="T56">s</text:span><text:span text:style-name="T56"> </text:span><text:span text:style-name="T56">e</text:span><text:span text:style-name="T56">t</text:span><text:span text:style-name="T56"> </text:span><text:span text:style-name="T56">n</text:span><text:span text:style-name="T56">e</text:span><text:span text:style-name="T56">t</text:span><text:span text:style-name="T56">u</text:span><text:span text:style-name="T56">s</text:span><text:span text:style-name="T56"> </text:span><text:span text:style-name="T56">e</text:span><text:span text:style-name="T56">t</text:span><text:span text:style-name="T56"> </text:span><text:span text:style-name="T56">m</text:span><text:span text:style-name="T56">a</text:span><text:span text:style-name="T56">l</text:span><text:span text:style-name="T56">e</text:span><text:span text:style-name="T56">s</text:span><text:span text:style-name="T56">u</text:span><text:span text:style-name="T56">a</text:span><text:span text:style-name="T56">d</text:span><text:span text:style-name="T56">a</text:span><text:span text:style-name="T56"> </text:span><text:span text:style-name="T56">f</text:span><text:span text:style-name="T56">a</text:span><text:span text:style-name="T56">m</text:span><text:span text:style-name="T56">e</text:span><text:span text:style-name="T56">s</text:span><text:span text:style-name="T56"> </text:span><text:span text:style-name="T56">a</text:span><text:span text:style-name="T56">c</text:span><text:span text:style-name="T56"> </text:span><text:span text:style-name="T56">t</text:span><text:span text:style-name="T56">u</text:span><text:span text:style-name="T56">r</text:span><text:span text:style-name="T56">p</text:span><text:span text:style-name="T56">i</text:span><text:span text:style-name="T56">s</text:span><text:span text:style-name="T56"> </text:span><text:span text:style-name="T56">e</text:span><text:span text:style-name="T56">g</text:span><text:span text:style-name="T56">e</text:span><text:span text:style-name="T56">s</text:span><text:span text:style-name="T56">t</text:span><text:span text:style-name="T56">a</text:span><text:span text:style-name="T56">s</text:span></text:p>
            <text:p text:style-name="P209"><text:span text:style-name="T56"/></text:p>
            <text:p text:style-name="P209"><text:span text:style-name="T56">P</text:span><text:span text:style-name="T56">h</text:span><text:span text:style-name="T56">a</text:span><text:span text:style-name="T56">s</text:span><text:span text:style-name="T56">e</text:span><text:span text:style-name="T56">l</text:span><text:span text:style-name="T56">l</text:span><text:span text:style-name="T56">u</text:span><text:span text:style-name="T56">s</text:span><text:span text:style-name="T56"> </text:span><text:span text:style-name="T56">a</text:span><text:span text:style-name="T56">c</text:span><text:span text:style-name="T56">c</text:span><text:span text:style-name="T56">u</text:span><text:span text:style-name="T56">m</text:span><text:span text:style-name="T56">s</text:span><text:span text:style-name="T56">a</text:span><text:span text:style-name="T56">n</text:span><text:span text:style-name="T56"> </text:span><text:span text:style-name="T56">i</text:span><text:span text:style-name="T56">p</text:span><text:span text:style-name="T56">s</text:span><text:span text:style-name="T56">u</text:span><text:span text:style-name="T56">m</text:span><text:span text:style-name="T56"> </text:span><text:span text:style-name="T56">v</text:span><text:span text:style-name="T56">i</text:span><text:span text:style-name="T56">t</text:span><text:span text:style-name="T56">a</text:span><text:span text:style-name="T56">e</text:span><text:span text:style-name="T56"> </text:span><text:span text:style-name="T56">l</text:span><text:span text:style-name="T56">o</text:span><text:span text:style-name="T56">r</text:span><text:span text:style-name="T56">e</text:span><text:span text:style-name="T56">m</text:span><text:span text:style-name="T56"> </text:span><text:span text:style-name="T56">c</text:span><text:span text:style-name="T56">u</text:span><text:span text:style-name="T56">r</text:span><text:span text:style-name="T56">s</text:span><text:span text:style-name="T56">u</text:span><text:span text:style-name="T56">s</text:span><text:span text:style-name="T56"> </text:span><text:span text:style-name="T56">v</text:span><text:span text:style-name="T56">e</text:span><text:span text:style-name="T56">n</text:span><text:span text:style-name="T56">e</text:span><text:span text:style-name="T56">n</text:span><text:span text:style-name="T56">a</text:span><text:span text:style-name="T56">t</text:span><text:span text:style-name="T56">i</text:span><text:span text:style-name="T56">s</text:span><text:span text:style-name="T56">.</text:span><text:span text:style-name="T56"> </text:span><text:span text:style-name="T56">A</text:span><text:span text:style-name="T56">e</text:span><text:span text:style-name="T56">n</text:span><text:span text:style-name="T56">e</text:span><text:span text:style-name="T56">a</text:span><text:span text:style-name="T56">n</text:span><text:span text:style-name="T56"> </text:span><text:span text:style-name="T56">e</text:span><text:span text:style-name="T56">l</text:span><text:span text:style-name="T56">e</text:span><text:span text:style-name="T56">i</text:span><text:span text:style-name="T56">f</text:span><text:span text:style-name="T56">e</text:span><text:span text:style-name="T56">n</text:span><text:span text:style-name="T56">d</text:span><text:span text:style-name="T56"> </text:span><text:span text:style-name="T56">m</text:span><text:span text:style-name="T56">o</text:span><text:span text:style-name="T56">l</text:span><text:span text:style-name="T56">e</text:span><text:span text:style-name="T56">s</text:span><text:span text:style-name="T56">t</text:span><text:span text:style-name="T56">i</text:span><text:span text:style-name="T56">e</text:span><text:span text:style-name="T56"> </text:span><text:span text:style-name="T56">d</text:span><text:span text:style-name="T56">u</text:span><text:span text:style-name="T56">i</text:span><text:span text:style-name="T56">.</text:span><text:span text:style-name="T56"> </text:span><text:span text:style-name="T56">I</text:span><text:span text:style-name="T56">n</text:span><text:span text:style-name="T56"> </text:span><text:span text:style-name="T56">i</text:span><text:span text:style-name="T56">d</text:span><text:span text:style-name="T56"> </text:span><text:span text:style-name="T56">d</text:span><text:span text:style-name="T56">i</text:span><text:span text:style-name="T56">a</text:span><text:span text:style-name="T56">m</text:span><text:span text:style-name="T56"> </text:span><text:span text:style-name="T56">p</text:span><text:span text:style-name="T56">e</text:span><text:span text:style-name="T56">l</text:span><text:span text:style-name="T56">l</text:span><text:span text:style-name="T56">e</text:span><text:span text:style-name="T56">n</text:span><text:span text:style-name="T56">t</text:span><text:span text:style-name="T56">e</text:span><text:span text:style-name="T56">s</text:span><text:span text:style-name="T56">q</text:span><text:span text:style-name="T56">u</text:span><text:span text:style-name="T56">e</text:span><text:span text:style-name="T56">,</text:span><text:span text:style-name="T56"> </text:span><text:span text:style-name="T56">p</text:span><text:span text:style-name="T56">o</text:span><text:span text:style-name="T56">r</text:span><text:span text:style-name="T56">t</text:span><text:span text:style-name="T56">a</text:span><text:span text:style-name="T56"> </text:span><text:span text:style-name="T56">r</text:span><text:span text:style-name="T56">i</text:span><text:span text:style-name="T56">s</text:span><text:span text:style-name="T56">u</text:span><text:span text:style-name="T56">s</text:span><text:span text:style-name="T56"> </text:span><text:span text:style-name="T56">i</text:span><text:span text:style-name="T56">n</text:span><text:span text:style-name="T56">,</text:span><text:span text:style-name="T56"> </text:span><text:span text:style-name="T56">b</text:span><text:span text:style-name="T56">l</text:span><text:span text:style-name="T56">a</text:span><text:span text:style-name="T56">n</text:span><text:span text:style-name="T56">d</text:span><text:span text:style-name="T56">i</text:span><text:span text:style-name="T56">t</text:span><text:span text:style-name="T56"> </text:span><text:span text:style-name="T56">n</text:span><text:span text:style-name="T56">e</text:span><text:span text:style-name="T56">q</text:span><text:span text:style-name="T56">u</text:span><text:span text:style-name="T56">e</text:span><text:span text:style-name="T56">.</text:span><text:span text:style-name="T56"> </text:span><text:span text:style-name="T56">M</text:span><text:span text:style-name="T56">a</text:span><text:span text:style-name="T56">e</text:span><text:span text:style-name="T56">c</text:span><text:span text:style-name="T56">e</text:span><text:span text:style-name="T56">n</text:span><text:span text:style-name="T56">a</text:span><text:span text:style-name="T56">s</text:span><text:span text:style-name="T56"> </text:span><text:span text:style-name="T56">e</text:span><text:span text:style-name="T56">l</text:span><text:span text:style-name="T56">e</text:span><text:span text:style-name="T56">i</text:span><text:span text:style-name="T56">f</text:span><text:span text:style-name="T56">e</text:span><text:span text:style-name="T56">n</text:span><text:span text:style-name="T56">d</text:span><text:span text:style-name="T56"> </text:span><text:span text:style-name="T56">p</text:span><text:span text:style-name="T56">u</text:span><text:span text:style-name="T56">r</text:span><text:span text:style-name="T56">u</text:span><text:span text:style-name="T56">s</text:span><text:span text:style-name="T56"> </text:span><text:span text:style-name="T56">e</text:span><text:span text:style-name="T56">x</text:span><text:span text:style-name="T56">,</text:span><text:span text:style-name="T56"> </text:span><text:span text:style-name="T56">e</text:span><text:span text:style-name="T56">u</text:span><text:span text:style-name="T56"> </text:span><text:span text:style-name="T56">u</text:span><text:span text:style-name="T56">l</text:span><text:span text:style-name="T56">t</text:span><text:span text:style-name="T56">r</text:span><text:span text:style-name="T56">i</text:span><text:span text:style-name="T56">c</text:span><text:span text:style-name="T56">i</text:span><text:span text:style-name="T56">e</text:span><text:span text:style-name="T56">s</text:span><text:span text:style-name="T56"> </text:span><text:span text:style-name="T56">f</text:span><text:span text:style-name="T56">e</text:span><text:span text:style-name="T56">l</text:span><text:span text:style-name="T56">i</text:span><text:span text:style-name="T56">s</text:span><text:span text:style-name="T56"> </text:span><text:span text:style-name="T56">s</text:span><text:span text:style-name="T56">o</text:span><text:span text:style-name="T56">d</text:span><text:span text:style-name="T56">a</text:span><text:span text:style-name="T56">l</text:span><text:span text:style-name="T56">e</text:span><text:span text:style-name="T56">s</text:span><text:span text:style-name="T56"> </text:span><text:span text:style-name="T56">i</text:span><text:span text:style-name="T56">n</text:span><text:span text:style-name="T56">.</text:span><text:span text:style-name="T56"> </text:span><text:span text:style-name="T56">F</text:span><text:span text:style-name="T56">u</text:span><text:span text:style-name="T56">s</text:span><text:span text:style-name="T56">c</text:span><text:span text:style-name="T56">e</text:span><text:span text:style-name="T56"> </text:span><text:span text:style-name="T56">f</text:span><text:span text:style-name="T56">e</text:span><text:span text:style-name="T56">l</text:span><text:span text:style-name="T56">i</text:span><text:span text:style-name="T56">s</text:span><text:span text:style-name="T56"> </text:span><text:span text:style-name="T56">d</text:span><text:span text:style-name="T56">o</text:span><text:span text:style-name="T56">l</text:span><text:span text:style-name="T56">o</text:span><text:span text:style-name="T56">r</text:span><text:span text:style-name="T56">,</text:span><text:span text:style-name="T56"> </text:span><text:span text:style-name="T56">p</text:span><text:span text:style-name="T56">l</text:span><text:span text:style-name="T56">a</text:span><text:span text:style-name="T56">c</text:span><text:span text:style-name="T56">e</text:span><text:span text:style-name="T56">r</text:span><text:span text:style-name="T56">a</text:span><text:span text:style-name="T56">t</text:span><text:span text:style-name="T56"> </text:span><text:span text:style-name="T56">s</text:span><text:span text:style-name="T56">e</text:span><text:span text:style-name="T56">d</text:span><text:span text:style-name="T56"> </text:span><text:span text:style-name="T56">t</text:span><text:span text:style-name="T56">r</text:span><text:span text:style-name="T56">i</text:span><text:span text:style-name="T56">s</text:span><text:span text:style-name="T56">t</text:span><text:span text:style-name="T56">i</text:span><text:span text:style-name="T56">q</text:span><text:span text:style-name="T56">u</text:span><text:span text:style-name="T56">e</text:span><text:span text:style-name="T56"> </text:span><text:span text:style-name="T56">u</text:span><text:span text:style-name="T56">t</text:span><text:span text:style-name="T56">,</text:span><text:span text:style-name="T56"> </text:span><text:span text:style-name="T56">a</text:span><text:span text:style-name="T56">c</text:span><text:span text:style-name="T56">c</text:span><text:span text:style-name="T56">u</text:span><text:span text:style-name="T56">m</text:span><text:span text:style-name="T56">s</text:span><text:span text:style-name="T56">a</text:span><text:span text:style-name="T56">n</text:span><text:span text:style-name="T56"> </text:span><text:span text:style-name="T56">v</text:span><text:span text:style-name="T56">e</text:span><text:span text:style-name="T56">l</text:span><text:span text:style-name="T56"> </text:span><text:span text:style-name="T56">o</text:span><text:span text:style-name="T56">d</text:span><text:span text:style-name="T56">i</text:span><text:span text:style-name="T56">o</text:span><text:span text:style-name="T56">.</text:span><text:span text:style-name="T56"> </text:span><text:span text:style-name="T56">S</text:span><text:span text:style-name="T56">e</text:span><text:span text:style-name="T56">d</text:span><text:span text:style-name="T56"> </text:span><text:span text:style-name="T56">f</text:span><text:span text:style-name="T56">e</text:span><text:span text:style-name="T56">u</text:span><text:span text:style-name="T56">g</text:span><text:span text:style-name="T56">i</text:span><text:span text:style-name="T56">a</text:span><text:span text:style-name="T56">t</text:span><text:span text:style-name="T56">,</text:span><text:span text:style-name="T56"> </text:span><text:span text:style-name="T56">n</text:span><text:span text:style-name="T56">e</text:span><text:span text:style-name="T56">q</text:span><text:span text:style-name="T56">u</text:span><text:span text:style-name="T56">e</text:span><text:span text:style-name="T56"> </text:span><text:span text:style-name="T56">u</text:span><text:span text:style-name="T56">t</text:span><text:span text:style-name="T56"> </text:span><text:span text:style-name="T56">l</text:span><text:span text:style-name="T56">o</text:span><text:span text:style-name="T56">b</text:span><text:span text:style-name="T56">o</text:span><text:span text:style-name="T56">r</text:span><text:span text:style-name="T56">t</text:span><text:span text:style-name="T56">i</text:span><text:span text:style-name="T56">s</text:span><text:span text:style-name="T56"> </text:span><text:span text:style-name="T56">h</text:span><text:span text:style-name="T56">e</text:span><text:span text:style-name="T56">n</text:span><text:span text:style-name="T56">d</text:span><text:span text:style-name="T56">r</text:span><text:span text:style-name="T56">e</text:span><text:span text:style-name="T56">r</text:span><text:span text:style-name="T56">i</text:span><text:span text:style-name="T56">t</text:span><text:span text:style-name="T56">,</text:span><text:span text:style-name="T56"> </text:span><text:span text:style-name="T56">l</text:span><text:span text:style-name="T56">e</text:span><text:span text:style-name="T56">c</text:span><text:span text:style-name="T56">t</text:span><text:span text:style-name="T56">u</text:span><text:span text:style-name="T56">s</text:span><text:span text:style-name="T56"> </text:span><text:span text:style-name="T56">i</text:span><text:span text:style-name="T56">p</text:span><text:span text:style-name="T56">s</text:span><text:span text:style-name="T56">u</text:span><text:span text:style-name="T56">m</text:span><text:span text:style-name="T56"> </text:span><text:span text:style-name="T56">p</text:span><text:span text:style-name="T56">o</text:span><text:span text:style-name="T56">r</text:span><text:span text:style-name="T56">t</text:span><text:span text:style-name="T56">t</text:span><text:span text:style-name="T56">i</text:span><text:span text:style-name="T56">t</text:span><text:span text:style-name="T56">o</text:span><text:span text:style-name="T56">r</text:span><text:span text:style-name="T56"> </text:span><text:span text:style-name="T56">n</text:span><text:span text:style-name="T56">i</text:span><text:span text:style-name="T56">s</text:span><text:span text:style-name="T56">i</text:span><text:span text:style-name="T56">,</text:span><text:span text:style-name="T56"> </text:span><text:span text:style-name="T56">v</text:span><text:span text:style-name="T56">e</text:span><text:span text:style-name="T56">l</text:span><text:span text:style-name="T56"> </text:span><text:span text:style-name="T56">s</text:span><text:span text:style-name="T56">o</text:span><text:span text:style-name="T56">l</text:span><text:span text:style-name="T56">l</text:span><text:span text:style-name="T56">i</text:span><text:span text:style-name="T56">c</text:span><text:span text:style-name="T56">i</text:span><text:span text:style-name="T56">t</text:span><text:span text:style-name="T56">u</text:span><text:span text:style-name="T56">d</text:span><text:span text:style-name="T56">i</text:span><text:span text:style-name="T56">n</text:span><text:span text:style-name="T56"> </text:span><text:span text:style-name="T56">a</text:span><text:span text:style-name="T56">r</text:span><text:span text:style-name="T56">c</text:span><text:span text:style-name="T56">u</text:span><text:span text:style-name="T56"> </text:span><text:span text:style-name="T56">t</text:span><text:span text:style-name="T56">u</text:span><text:span text:style-name="T56">r</text:span><text:span text:style-name="T56">p</text:span><text:span text:style-name="T56">i</text:span><text:span text:style-name="T56">s</text:span><text:span text:style-name="T56"> </text:span><text:span text:style-name="T56">n</text:span><text:span text:style-name="T56">o</text:span><text:span text:style-name="T56">n</text:span><text:span text:style-name="T56"> </text:span><text:span text:style-name="T56">l</text:span><text:span text:style-name="T56">e</text:span><text:span text:style-name="T56">o</text:span><text:span text:style-name="T56">.</text:span><text:span text:style-name="T56"> </text:span><text:span text:style-name="T56">M</text:span><text:span text:style-name="T56">a</text:span><text:span text:style-name="T56">u</text:span><text:span text:style-name="T56">r</text:span><text:span text:style-name="T56">i</text:span><text:span text:style-name="T56">s</text:span><text:span text:style-name="T56"> </text:span><text:span text:style-name="T56">m</text:span><text:span text:style-name="T56">a</text:span><text:span text:style-name="T56">t</text:span><text:span text:style-name="T56">t</text:span><text:span text:style-name="T56">i</text:span><text:span text:style-name="T56">s</text:span><text:span text:style-name="T56"> </text:span><text:span text:style-name="T56">d</text:span><text:span text:style-name="T56">i</text:span><text:span text:style-name="T56">g</text:span><text:span text:style-name="T56">n</text:span><text:span text:style-name="T56">i</text:span><text:span text:style-name="T56">s</text:span><text:span text:style-name="T56">s</text:span><text:span text:style-name="T56">i</text:span><text:span text:style-name="T56">m</text:span><text:span text:style-name="T56"> </text:span><text:span text:style-name="T56">a</text:span><text:span text:style-name="T56">u</text:span><text:span text:style-name="T56">g</text:span><text:span text:style-name="T56">u</text:span><text:span text:style-name="T56">e</text:span><text:span text:style-name="T56">,</text:span><text:span text:style-name="T56"> </text:span><text:span text:style-name="T56">e</text:span><text:span text:style-name="T56">g</text:span><text:span text:style-name="T56">e</text:span><text:span text:style-name="T56">t</text:span><text:span text:style-name="T56"> </text:span><text:span text:style-name="T56">a</text:span><text:span text:style-name="T56">u</text:span><text:span text:style-name="T56">c</text:span><text:span text:style-name="T56">t</text:span><text:span text:style-name="T56">o</text:span><text:span text:style-name="T56">r</text:span><text:span text:style-name="T56"> </text:span><text:span text:style-name="T56">n</text:span><text:span text:style-name="T56">i</text:span><text:span text:style-name="T56">s</text:span><text:span text:style-name="T56">i</text:span><text:span text:style-name="T56"> </text:span><text:span text:style-name="T56">u</text:span><text:span text:style-name="T56">l</text:span><text:span text:style-name="T56">l</text:span><text:span text:style-name="T56">a</text:span><text:span text:style-name="T56">m</text:span><text:span text:style-name="T56">c</text:span><text:span text:style-name="T56">o</text:span><text:span text:style-name="T56">r</text:span><text:span text:style-name="T56">p</text:span><text:span text:style-name="T56">e</text:span><text:span text:style-name="T56">r</text:span><text:span text:style-name="T56"> </text:span><text:span text:style-name="T56">a</text:span><text:span text:style-name="T56">t</text:span><text:span text:style-name="T56">.</text:span><text:span text:style-name="T56"> </text:span><text:span text:style-name="T56">L</text:span><text:span text:style-name="T56">o</text:span><text:span text:style-name="T56">r</text:span><text:span text:style-name="T56">e</text:span><text:span text:style-name="T56">m</text:span><text:span text:style-name="T56"> </text:span><text:span text:style-name="T56">i</text:span><text:span text:style-name="T56">p</text:span><text:span text:style-name="T56">s</text:span><text:span text:style-name="T56">u</text:span><text:span text:style-name="T56">m</text:span><text:span text:style-name="T56"> </text:span><text:span text:style-name="T56">d</text:span><text:span text:style-name="T56">o</text:span><text:span text:style-name="T56">l</text:span><text:span text:style-name="T56">o</text:span><text:span text:style-name="T56">r</text:span><text:span text:style-name="T56"> </text:span><text:span text:style-name="T56">s</text:span><text:span text:style-name="T56">i</text:span><text:span text:style-name="T56">t</text:span><text:span text:style-name="T56"> </text:span><text:span text:style-name="T56">a</text:span><text:span text:style-name="T56">m</text:span><text:span text:style-name="T56">e</text:span><text:span text:style-name="T56">t</text:span><text:span text:style-name="T56">,</text:span><text:span text:style-name="T56"> </text:span><text:span text:style-name="T56">c</text:span><text:span text:style-name="T56">o</text:span><text:span text:style-name="T56">n</text:span><text:span text:style-name="T56">s</text:span><text:span text:style-name="T56">e</text:span><text:span text:style-name="T56">c</text:span><text:span text:style-name="T56">t</text:span><text:span text:style-name="T56">e</text:span><text:span text:style-name="T56">t</text:span><text:span text:style-name="T56">u</text:span><text:span text:style-name="T56">r</text:span><text:span text:style-name="T56"> </text:span><text:span text:style-name="T56">a</text:span><text:span text:style-name="T56">d</text:span><text:span text:style-name="T56">i</text:span><text:span text:style-name="T56">p</text:span><text:span text:style-name="T56">i</text:span><text:span text:style-name="T56">s</text:span><text:span text:style-name="T56">c</text:span><text:span text:style-name="T56">i</text:span><text:span text:style-name="T56">n</text:span><text:span text:style-name="T56">g</text:span><text:span text:style-name="T56"> </text:span><text:span text:style-name="T56">e</text:span><text:span text:style-name="T56">l</text:span><text:span text:style-name="T56">i</text:span><text:span text:style-name="T56">t</text:span><text:span text:style-name="T56">.</text:span><text:span text:style-name="T56"> </text:span><text:span text:style-name="T56">D</text:span><text:span text:style-name="T56">o</text:span><text:span text:style-name="T56">n</text:span><text:span text:style-name="T56">e</text:span><text:span text:style-name="T56">c</text:span><text:span text:style-name="T56"> </text:span><text:span text:style-name="T56">c</text:span><text:span text:style-name="T56">o</text:span><text:span text:style-name="T56">n</text:span><text:span text:style-name="T56">d</text:span><text:span text:style-name="T56">i</text:span><text:span text:style-name="T56">m</text:span><text:span text:style-name="T56">e</text:span><text:span text:style-name="T56">n</text:span><text:span text:style-name="T56">t</text:span><text:span text:style-name="T56">u</text:span><text:span text:style-name="T56">m</text:span><text:span text:style-name="T56"> </text:span><text:span text:style-name="T56">i</text:span><text:span text:style-name="T56">a</text:span><text:span text:style-name="T56">c</text:span><text:span text:style-name="T56">u</text:span><text:span text:style-name="T56">l</text:span><text:span text:style-name="T56">i</text:span><text:span text:style-name="T56">s</text:span><text:span text:style-name="T56"> </text:span><text:span text:style-name="T56">g</text:span><text:span text:style-name="T56">r</text:span><text:span text:style-name="T56">a</text:span><text:span text:style-name="T56">v</text:span><text:span text:style-name="T56">i</text:span><text:span text:style-name="T56">d</text:span><text:span text:style-name="T56">a</text:span><text:span text:style-name="T56">.</text:span></text:p>
          </draw:text-box>
        </draw:frame>
        <presentation:notes draw:style-name="dp2">
          <draw:page-thumbnail draw:style-name="gr101" draw:layer="layout" svg:width="18.624cm" svg:height="10.476cm" svg:x="1.482cm" svg:y="2.123cm" draw:page-number="27" presentation:class="page"/>
          <draw:frame presentation:style-name="pr24" draw:text-style-name="P116" draw:layer="layout" svg:width="17.271cm" svg:height="12.572cm" svg:x="2.159cm" svg:y="13.271cm" presentation:class="notes" presentation:placeholder="true">
            <draw:text-box/>
          </draw:frame>
        </presentation:notes>
      </draw:page>
      <draw:page draw:name="page28" draw:style-name="dp1" draw:master-page-name="master-page" presentation:presentation-page-layout-name="AL2T1">
        <office:forms form:automatic-focus="false" form:apply-design-mode="false"/>
        <draw:path draw:style-name="gr17" draw:text-style-name="P21" draw:layer="layout" svg:width="1.511cm" svg:height="1.457cm" svg:x="13.727cm" svg:y="1.228cm" svg:viewBox="0 0 1512 1458" svg:d="M415 41l-408 845-3 7-2 7-1 7-1 7v7l1 7 1 7 2 6 3 7 3 6 4 6 4 5 5 6 5 4 6 4 7 4 572 276 7 3 7 2 7 1 7 1h7l7-1 7-1 7-2 7-3 6-3 6-4 5-4 5-5 5-5 4-6 4-7 407-845 3-7 2-7 1-7 1-7v-7l-1-7-1-7-2-7-3-6-3-6-4-6-4-6-5-5-6-4-6-4-6-4-572-276-4-2-3-1-4-1-3-1-4-1h-3l-4-1h-3-6-5l-5 1-5 1-5 1-5 2-5 2-5 2-4 3-4 3-4 4-4 4-3 4-4 4-2 5zM878 83l-14 13 268 130-140-142-3-3-3-2-3-3-3-2-4-3-3-2-7-3-8-3-7-2-8-1-8-1-8 1-7 1-8 2-7 2-7 4-7 4-7 5-3 2zM602 142h2 2l2 1h1l2 1h2l2 1 2 1 281 134v1h1 1v1h1l4 3 1 1 2 1 2 2 1 1 2 2v1l1 1 1 2 1 2v3l1 2v2l1 3v2 2 2 3l-1 2v2l-1 2v2l-1 2-1 2-1 2-2 2-1 2-2 1-2 2-1 2-2 1-2 1-2 1-2 1-2 1h-2l-2 1h-3-2-2-2-2-2l-2-1h-2l-2-1h-2l-2-1-281-135h-1-1v-1h-1l-2-1-2-1-1-2-2-1-1-2-2-2-1-2-1-2-1-2-1-2-1-2-1-2v-2l-1-2v-3-2-2-2l1-2v-3l1-2 1-2 1-2 1-2 1-2 1-2 2-2 1-1 2-2 1-1 2-2 2-1 2-1 2-1 3-1h2l2-1h2l3-1zM387 238h2 1 1 1l1 1h1 1l161 75h1l1 1 1 1 1 1 1 1 1 1 1 2 1 2 1 1v1 1l1 1v1 1 1 1l-1 2v1 1l-1 1-1 2-1 1v1l-1 1-1 1-1 1-1 1h-1l-2 1-1 1h-2l-1 1h-1-1-1-1-1-1-1l-1-1h-1l-1-1-161-74-1-1-2-1-1-1-1-1h-1l-1-1v-1h-1v-1l-1-1v-1-1l-1-1v-1-2-1-1-1-1-1-2l1-1v-1-1h1v-1l1-1v-1l1-1h1l1-1 1-1h1v-1h1 1v-1h1 1l1-1h1 1zM1214 308v5 6 5l-1 6-1 5-2 5-2 6-2 5-453 940-4 7-5 7-5 7-5 5-7 5-6 4-7 4-7 3-8 2-7 2h-8-8-8l-8-2-8-3-7-3-225-108 210 213 6 6 6 4 7 4 7 4 8 2 7 2 8 1 8 1 7-1 8-1 8-1 7-3 7-3 7-4 7-5 6-6 744-733 5-6 5-6 4-7 4-7 3-8 1-7 2-8v-7-8l-1-8-2-7-3-8-3-7-4-7-5-7-5-6zM342 336h1 1l1 1h1 1l2 1 317 148v1h1l2 2h1l1 1 1 1h1v1l1 1v1l1 1v1 1l1 2v1 1 1 1 1 2l-1 1v1 1l-1 1v1 1h-1v1l-1 1-1 1h-1l-1 1-2 1-1 1h-1-1l-1 1h-1-1-1-1-2-1-1-1-1l-1-1h-1l-316-149h-1l-1-1h-1l-1-1-1-1-1-1-1-1v-1l-1-1-1-1v-1-1l-1-1v-1-2-1-1-1-1-1-1l1-1v-1-1l1-1 1-1v-1l1-1 1-1 1-1 2-2 2-1h2 2l1-1h1zM596 336h2 1 1v1h1 1l1 1 348 158h1v1h1l1 1 1 1h1l1 1v1l1 1 1 1v1h1v1 1 1l1 1v1 1 2 2 1 1 1h-1v1 1l-1 1-3 4-1 1v1h-1v1h-1-1v1h-1-1l-1 1h-2-1-1-1-1-1-1-1l-1-1h-1l-1-1-348-158h-1-1v-1h-1l-1-1-1-1-1-1-1-1v-1l-1-1-1-1v-1-1l-1-1v-1-2-1-1-1-1-1-1l1-1v-1-1l1-1 1-1v-1l1-1 1-1 1-1 2-2 2-1h2 2l1-1h1zM292 425h2 1 1l1 1h1 1l422 207h1l1 1 1 1 1 1h1l1 1 1 1v1l1 1v1l1 1v1 1l1 1v1 1 1 1 1 2l-1 1v1 1l-1 1v1 1h-1v1l-1 1-1 1h-1l-1 1-2 1-2 1-1 1h-1l-1 1h-1-1-1-1-1-1-1l-1-1h-1-1l-1-1-422-206v-1h-1l-1-1h-1l-1-1-1-1-1-1-1-1v-1l-1-1v-1l-1-1v-1l-1-1v-2-1-1-1-1-1l1-2v-1l1-1v-1l1-1 1-2 1-1 1-1v-1h1 1v-1h1l1-1h1 1l1-1h1 1zM713 516h2 1 1 1l1 1h1 1l194 92h2l1 2 2 1 1 1 1 1v1l1 1 1 2 1 1v1 1l1 1v1 1 1 1l-1 2v1 1l-1 1-1 2-1 1v1l-1 1-1 1h-1v1l-1 1h-1l-1 1h-1l-1 1h-1l-2 1h-1-1-1-1-1-1-1l-1-1h-1l-1-1-195-91-1-1h-1l-1-1-1-1h-1l-1-1-1-1v-1l-1-1-1-1v-1-1l-1-1v-1-2-1-1-1-1-1-2l1-1v-1-1h1v-1l1-1v-1h1l1-1 1-1h1l2-2h1l1-1h1 1 1l1-1h1zM761 657h1 1l1 1h1 1 1l1 1h1l101 48h1v1l1 1h1l1 1h1v1h1v1h1v1l1 1v1l1 1v2 1l1 1v1 1 1 1 1 1l-1 1v1 1l-1 1v1l-1 1v1l-1 1-1 1-1 1-1 1-1 1h-1l-1 1h-1-1l-1 1h-1-1-2-1-1-1-1-1l-1-1h-1l-1-1-101-48h-1l-1-1h-1l-1-1-1-1-1-1-1-1v-1l-1-1-1-1v-1-1h-1v-1-1-2-1-1-1-2-1l1-1v-1-1l1-1 1-1v-1l1-1h1l1-1 1-1h1v-1h1l1-1h1l1-1h1 1l1-1h1zM189 685l571 283v1h1l1 1h1l1 1v1h1l1 1 1 2v1l1 1 1 1v1 2l1 1v1 1 1 1l-1 2v1 1l-1 1-1 1v1l-1 1v1l-1 1h-1v1l-1 1-1 1h-1l-1 1h-1-1l-2 1h-1-1-1-1-2-1-1-1-1l-1-1h-1l-570-283-1-1-2-1-1-1-1-1h-1l-1-1v-1h-1v-1l-1-1v-1-1l-1-1v-1-2-1-1-1-1-1-2l1-1v-1-1h1v-1l1-1v-1h1l1-1 1-1 1-1 2-1h1l1-1h1 1l1-1h1 1 1 2 1 1 1l1 1h1zM596 705h1 1l1 1h1l4 1 223 103h1v1l1 1h1l1 1 1 1 1 1v1l1 1 1 2 1 2v1 1l1 1v1 1 1 1l-1 1v1 1l-1 1-1 2-1 2-1 1-1 1v1h-1v1h-1l-1 1-1 1h-1-1l-2 1h-1-1-1-1-2-1-1-1v-1h-1l-1-1-223-103h-2l-2-1-1-2-3-4-1-1v-1l-1-1v-1-1-1-3-2-1-1-1l1-1v-1h1v-1l3-4 1-1 2-2 2-1h2 2l1-1h1zM410 901l304 156h1v1l1 1h1l1 1h1v1h1v1h1v1l1 1v1l1 1v1 2l1 1v1 1 1 1 1 1l-1 1v1 1l-1 1v1l-1 1v1l-1 1-1 1-1 1-1 1h-1l-1 1-1 1h-1-1l-1 1h-1-1-1-1-1-1-1l-1-1h-1-1l-1-1h-1l-305-156h-1l-2-1-1-2-1-1-1-1v-1l-1-1-1-2-1-1v-1l-1-1v-1-1-1-1-1-1l1-1v-1l1-2 1-2v-1l1-1 1-1h1v-1l1-1h1l1-1h1l1-1h1l1-1h1l2-1h1 1 1 1 1l1 1h1 1l1 1zM143 909h1 1l1 1h1 1l1 1h1l521 244 1 1 2 2h1l1 1 1 1h1v1l1 1v1l1 1v1 1l1 2v1 1 1 1 1 2l-1 1v1 1l-1 1v1 1h-1v1l-1 1h-1l-1 1-1 1-2 1-1 1h-1-1l-1 1h-1-1-1-1-2-1-1-1-1-1v-1h-1l-520-245h-1l-1-1h-1l-1-1-1-1-1-1-1-1v-1l-1-1-1-1v-1-1l-1-1v-2-1-1-1-1-1-1-1l1-1v-1-1l1-1 1-1v-1l1-1 1-1 1-1 2-2 2-1h2l2-1h1 1z">
          <text:p/>
        </draw:path>
        <draw:path draw:style-name="gr151" draw:text-style-name="P181" draw:layer="layout" svg:width="1.374cm" svg:height="0.383cm" svg:x="13.742cm" svg:y="4.233cm" svg:viewBox="0 0 1375 384" svg:d="M14 0h-1-1-2l-1 1h-1l-1 1h-1v1h-1l-2 3-2 4-1 4v5 5l1 5 2 13 4 13 6 15 13 30 28 58 10 21 2 8 1 3v2 2l-1 2-2 7-10 20-28 58-13 31-6 15-4 14-2 13-1 6v5 5l1 4 2 4 2 3 2 1 2 1 2 1h3 6l8-1 18-4 22-8 52-24 57-31 56-34 48-35 19-16 15-15 5-7 4-6 3-6v-3-2-2-3l-3-6-3-6-5-6-13-14-17-14-43-32-51-32-54-29-51-25-43-17-17-4-7-2zM540 0h-1-1-2l-1 1h-1l-1 1h-1v1h-1l-2 3-2 4-1 4v5 5 5l3 13 4 13 5 15 13 30 29 58 10 21 2 8 1 3v2 2l-1 2-2 7-10 20-29 58-13 31-5 15-4 14-3 13v6 5 5l1 4 2 4 2 3 2 1 2 1 2 1h3 6l8-1 18-4 22-8 52-24 57-31 56-34 48-35 19-16 15-15 5-7 4-6 3-6v-3-2-2-3l-3-6-3-6-5-6-13-14-17-14-43-32-51-32-54-29-51-25-43-17-17-4-7-2zM1062 0h-1-1-1l-1 1h-1-1v1h-1v1h-1l-2 3-2 4-1 4v5 5 5l3 13 4 13 5 15 13 30 28 58 10 21 2 8 1 3v2 2l-1 2-2 7-10 20-28 58-13 31-5 15-4 14-3 13v6 5 5l1 4 2 4 2 3 2 1 2 1 2 1h3 6l7-1 19-4 22-8 52-24 57-31 55-34 48-35 19-16 15-15 5-7 4-6 2-6 1-3v-2-2-3l-3-6-3-6-5-6-13-14-17-14-43-32-51-32-54-29-51-25-43-17-17-4-7-2z">
          <text:p/>
        </draw:path>
        <draw:path draw:style-name="gr126" draw:text-style-name="P145" draw:layer="layout" svg:width="6.063cm" svg:height="6.505cm" svg:x="-0.004cm" svg:y="8.619cm" svg:viewBox="0 0 6064 6506" svg:d="M1452 0l-22 2-22 2-21 4-22 6-20 7-21 8-19 10-19 11-18 13-18 13-16 15-16 16-14 18-14 18-12 20-11 20-1167 2423v1464l2311 1086 1 1 2 1 1 1h1l1 1h1l4 3 4 3 4 3 3 3 4 4 3 4 3 4 3 4 2 5 2 4 2 5 2 5 1 5v5l1 5v5 5l-1 5v6l-1 5-2 4-2 5-2 5-2 4-3 4-3 4-3 4-3 4-4 3-4 3-4 3-4 3-5 3-4 2-5 1-5 2-5 1-5 1h-5-5-5-4l-4-1-5-1-4-1-4-1-4-1-4-2-2245-1056v387l2055 990 31 13 31 10 31 6 32 3h31l32-3 30-6 30-8 29-12 27-14 27-17 24-20 23-22 21-25 18-27 16-29 1818-3771 13-30 9-32 7-31 3-32v-31l-3-31-6-31-9-30-12-28-14-28-17-26-20-25-22-23-24-20-27-19-29-16-2555-1231-15-6-15-6-16-6-15-4-16-4-16-2-16-2-16-2h-11-6-3zM3235 371l-62 61 1197 576-625-633-14-13-13-12-15-11-14-11-16-9-15-9-32-15-33-12-33-8-35-6-34-2-35 2-34 4-34 8-33 12-32 14-31 18-30 22zM2002 636h1l9 1h9l9 2 9 2 8 2 9 3 8 3 8 4 1252 599 6 3 2 1 2 1 1 1 2 1 9 6 8 5 8 7 7 6 7 8 6 8 6 8 6 8 5 9 4 10 4 9 3 10 2 10 2 10 1 10v10 10l-1 10-2 10-2 10-3 10-4 9-4 9-5 9-6 9-6 8-6 8-7 7-7 7-8 7-8 6-9 5-9 5-9 5-10 3-9 3-10 2-10 2-10 1h-10-9l-9-1-9-1-9-2-9-2-8-3-9-4-8-4-1252-599-3-1-3-2-3-2-2-1-1-1-9-5-8-6-8-6-7-7-7-7-7-8-6-8-5-9-5-9-4-9-4-10-3-10-2-9-2-10-1-11v-10-10l1-10 2-10 2-10 3-9 4-10 4-9 5-9 5-8 6-9 7-8 7-7 7-7 8-6 8-6 9-6 9-4 9-4 9-4 9-3 10-2 10-2 10-1zM1045 1062h2 4l4 1 5 1h4l4 2 4 1 4 2 4 1 717 331 1 1 1 1h1 1v1l1 1h1l4 3 4 3 4 3 4 3 3 4 4 4 2 4 3 4 2 5 2 5 2 4 2 5 1 5 1 5 1 5v5 5l-1 5-1 6-1 5-2 4-2 5-2 5-2 4-3 5-2 4-4 3-3 4-4 3-4 4-4 3-4 2-5 3-4 2-5 2-5 1-5 1-5 1h-5-5-4-4l-4-1h-4l-4-1-4-1-4-2-4-2-717-331h-1l-1-1-1-1h-1l-3-2-4-2-5-4-4-3-4-3-3-4-3-4-3-4-3-5-2-4-2-5-2-4-1-5-2-5v-5l-1-5v-5-5l1-5v-5l2-5 1-5 2-4 2-5 2-5 3-4 3-4 3-4 3-4 4-3 4-3 5-3 4-3 4-2 5-2 4-2 5-1 4-2h5l5-1zM4733 1377l1 24v24l-1 24-3 24-5 24-7 24-8 24-10 23-2022 4196-18 33-20 30-23 27-26 24-27 22-29 19-31 16-32 13-33 10-34 7-35 3h-35l-35-4-35-7-35-11-34-14-1003-483 935 949 27 25 29 22 31 18 32 15 33 12 34 9 34 5 35 2 34-2 35-5 33-8 34-11 32-15 31-18 29-21 28-25 3317-3270 25-27 21-29 19-31 15-31 12-33 8-34 6-34 2-35-2-34-5-34-8-34-11-33-14-33-18-31-22-29-24-28zM843 1501h4l5 1h4l5 1 4 1 4 2 4 1 4 2 1412 663 6 3 4 3 5 3 4 3 3 4 4 3 3 4 3 4 3 4 2 5 2 4 2 5 2 5 1 5v5l1 5v5 5l-1 5v5l-1 5-2 5-2 5-2 5-2 4-3 5-3 4-3 4-4 3-4 4-4 3-4 3-4 2-4 3-5 2-5 2-5 1-4 2-5 1h-5-5-5-4l-4-1-4-1-5-1-4-1-4-2-4-2-1412-663h-2v-1h-1l-1-1h-1v-1l-1-1-4-2-5-3-4-3-4-3-3-4-3-4-3-4-3-5-2-4-2-5-2-5-1-5-2-5v-5l-1-5v-5-5l1-5v-5l2-5 1-5 2-5 2-4 2-5 3-4 3-4 3-4 3-3 4-4 4-3 5-3 4-3 4-2 5-2 4-1 5-2 4-1 5-1h5l5-1zM1975 1501h2 4l5 1h4l4 1 4 1 4 1 4 2 4 1 1552 706 1 1h1l1 1h1v1l1 1h1l4 3 4 2 4 4 4 3 3 4 3 4 3 4 3 4 2 5 2 5 2 4 2 5 1 5 1 5 1 5v5 5l-1 5-1 5-1 5-2 5-2 4-2 5-2 4-3 5-3 4-3 4-3 3-4 4-4 3-4 3-4 3-5 3-4 2-5 2-5 1-5 1-5 1h-5-5-4-4l-4-1h-5l-4-1-3-2-4-1-4-2-1551-706h-1-1l-1-1h-1l-1-1h-1l-2-2-4-2-4-3-4-3-4-3-3-4-3-4-3-4-3-5-3-4-2-5-1-5-2-5-1-5v-5l-1-5v-5-5l1-5v-5l1-4 2-5 1-5 2-4 3-5 3-4 3-4 3-4 3-4 4-3 4-4 4-3 4-3 4-2 5-2 4-1 5-2 5-1 4-1h5zM619 1897h4l5 1h4l5 1 4 1 5 2 4 1 4 2 1882 920 1 1h2l1 1h1l4 3 4 3 4 3 4 4 3 4 3 4 3 4 3 4 2 5 2 4 2 5 2 4 1 5 1 5 1 5v5 5l-1 5-1 5-1 5-2 5-2 5-2 5-2 4-3 5-3 4-3 4-3 3-4 4-4 3-4 3-4 2-5 3-4 2-5 2-5 1-5 1-5 1-5 1h-5-4-4l-5-1-4-1-4-1-5-1-4-2-4-2-1882-920-6-3-4-2-5-3-3-3-4-4-3-3-4-4-2-4-3-5-2-4-2-5-2-5-2-4-1-5-1-5-1-6v-5-5l1-5 1-5 1-5 2-5 2-5 2-4 2-5 3-4 2-4 4-4 3-3 4-4 3-3 5-3 4-3 5-2 4-2 5-2 5-1 5-1 5-1 5-1zM2500 2303h1 4l5 1h4l5 1 4 2 4 1 4 1 4 2 867 406 1 1h1l1 1h1v1l1 1h1l4 3 5 3 4 3 3 3 4 4 3 4 3 4 3 4 2 5 2 5 2 4 1 5 1 5 1 5 1 5v5 5l-1 5-1 5-1 5-1 5-2 5-2 5-2 4-3 4-3 4-3 4-4 4-3 3-4 4-5 3-4 2-5 3-4 2-5 1-5 2-5 1-5 1h-5-5-4-5l-4-1h-4l-4-1-4-2-4-1-4-2-866-407h-2l-2-1-2-1-1-1-4-2-5-4-4-3-3-3-4-4-3-4-3-4-3-5-3-4-2-5-1-5-2-5-1-5-1-5v-5-5-5-5l1-5 1-4 2-5 1-5 2-4 3-5 3-4 3-4 3-4 4-4 3-4 4-3 5-3 4-3 4-2 5-2 4-2 5-1 4-1 5-1 5-1zM2714 2934h1 4l5 1h4l5 1 4 2 4 1 5 1 4 2 449 214 6 3 4 3 4 3 4 3 4 4 3 4 3 4 3 4 3 4 2 5 2 4 2 5 2 4 1 5v5l1 5v5 5l-1 5v5l-1 5-2 5-2 5-2 5-2 4-3 5-3 4-3 4-3 3-4 4-4 3-4 3-4 2-5 3-4 2-5 2-5 1-5 1-5 1-5 1h-5-5-4l-4-1-4-1-5-1-4-1-4-2-4-2-449-214-2-1h-1l-2-1-2-1-4-3-4-3-4-3-4-4-3-3-3-4-3-5-3-4-3-4-2-5-1-4-2-5-1-5-1-5v-5-5-5-5l1-5 1-5 2-5 1-5 2-4 3-5 3-4 3-4 3-4 3-4 4-3 4-4 4-2 4-3 4-2 5-2 5-2 5-2 4-1 5-1 5-1zM162 3060l2546 1263h1 1v1l3 1 4 3 4 3 4 3 4 4 3 4 3 4 3 4 3 4 2 5 2 4 2 5 2 4 1 5 1 5 1 5v5 5l-1 5-1 5-1 5-2 5-2 5-2 5-2 4-3 5-3 4-3 4-3 4-4 3-4 4-4 3-4 2-5 2-4 2-5 2-5 2-5 1h-5l-5 1h-5-5-4l-5-1-4-1-4-1-5-2-4-2-4-2-2546-1262h-1v-1h-2l-1-1-1-1-4-2-5-3-3-3-4-4-3-3-4-4-2-4-3-5-2-4-2-5-2-5-2-5-1-5-1-5-1-5v-5-5l1-5 1-5 1-5 2-4 2-5 2-4 2-5 3-4 2-4 4-4 3-4 4-4 3-3 5-3 4-3 5-2 4-2 5-2 5-1 5-1 5-1 5-1h5 4l5 1h4l5 1 4 1 5 2 4 1zM1975 3148h2 4l5 1h4l4 1 5 1 4 2 4 1 4 2 995 460 6 3 4 3 4 3 4 3 4 4 3 3 3 4 3 4 3 4 2 5 3 4 1 5 2 5 1 5 1 5 1 5v5 5l-1 5-1 6-1 4-2 5-1 5-3 5-2 4-3 5-3 4-3 3-3 4-4 3-4 4-4 2-4 3-5 3-4 2-5 2-5 1-5 2h-5l-5 1h-5-4-4l-4-1-4-1-4-1-4-1-4-2-4-2-995-460-2-1h-2l-2-1-1-1-4-3-5-3-4-3-3-4-4-3-3-4-3-5-3-4-3-4-2-5-1-4-2-5-1-5v-5l-1-5v-5-5l1-5v-5l1-5 2-5 1-5 2-4 3-5 3-4 3-4 3-4 4-4 3-4 4-3 5-3 4-3 4-2 4-2 5-2 4-1 5-1 4-1 5-1zM1147 4024l1359 695 1 1h1l1 1h1l4 3 5 3 4 3 3 4 4 4 3 4 3 4 3 4 2 5 2 4 2 5 1 4 1 5 1 5 1 5v5 5l-1 5-1 5-1 5-1 5-2 5-2 5-2 4-3 5-3 4-3 4-4 4-4 3-4 4-4 2-4 3-4 2-5 2-5 2-5 2-4 1h-5l-5 1h-5-5-5l-5-1-4-1-5-1-4-2-5-2-4-2-1358-696h-1-1-1l-2-2-4-3-4-2-4-4-4-3-3-4-3-3-3-4-3-5-3-4-2-5-2-5-1-5-1-5-1-5-1-5v-5-5l1-5 1-5 1-5 1-5 2-5 2-4 3-5 3-4 3-4 3-4 3-4 4-3 4-3 4-3 4-3 5-2 4-2 5-2 5-1 5-2h5l5-1h5 1 4l5 1h4l5 1 4 2 5 1 4 2z">
          <text:p/>
        </draw:path>
        <draw:frame draw:style-name="gr152" draw:text-style-name="P212" draw:layer="layout" svg:width="6.737cm" svg:height="1.504cm" svg:x="10.671cm" svg:y="2.715cm">
          <draw:text-box>
            <text:p text:style-name="P211"><text:span text:style-name="T57">T</text:span><text:span text:style-name="T57">w</text:span><text:span text:style-name="T57">o</text:span><text:span text:style-name="T57"> </text:span><text:span text:style-name="T55">C</text:span><text:span text:style-name="T55">o</text:span><text:span text:style-name="T55">l</text:span><text:span text:style-name="T55">u</text:span><text:span text:style-name="T55">m</text:span><text:span text:style-name="T55">n</text:span><text:span text:style-name="T55">s</text:span></text:p>
          </draw:text-box>
        </draw:frame>
        <draw:frame presentation:style-name="pr31" draw:text-style-name="P210" draw:layer="layout" svg:width="11.404cm" svg:height="8.957cm" svg:x="1.278cm" svg:y="8.784cm" presentation:class="title" presentation:user-transformed="true">
          <draw:text-box>
            <text:p text:style-name="P209"><text:span text:style-name="T54">F</text:span><text:span text:style-name="T54">u</text:span><text:span text:style-name="T54">s</text:span><text:span text:style-name="T54">c</text:span><text:span text:style-name="T54">e</text:span><text:span text:style-name="T54"> </text:span><text:span text:style-name="T54">a</text:span><text:span text:style-name="T54">l</text:span><text:span text:style-name="T54">i</text:span><text:span text:style-name="T54">q</text:span><text:span text:style-name="T54">u</text:span><text:span text:style-name="T54">a</text:span><text:span text:style-name="T54">m</text:span><text:span text:style-name="T54"> </text:span><text:span text:style-name="T54">e</text:span><text:span text:style-name="T54">l</text:span><text:span text:style-name="T54">e</text:span><text:span text:style-name="T54">m</text:span><text:span text:style-name="T54">e</text:span><text:span text:style-name="T54">n</text:span><text:span text:style-name="T54">t</text:span><text:span text:style-name="T54">u</text:span><text:span text:style-name="T54">m</text:span><text:span text:style-name="T54"> </text:span><text:span text:style-name="T54">u</text:span><text:span text:style-name="T54">r</text:span><text:span text:style-name="T54">n</text:span><text:span text:style-name="T54">a</text:span><text:span text:style-name="T54">,</text:span><text:span text:style-name="T54"> </text:span><text:span text:style-name="T54">s</text:span><text:span text:style-name="T54">e</text:span><text:span text:style-name="T54">d</text:span><text:span text:style-name="T54"> </text:span><text:span text:style-name="T54">t</text:span><text:span text:style-name="T54">i</text:span><text:span text:style-name="T54">n</text:span><text:span text:style-name="T54">c</text:span><text:span text:style-name="T54">i</text:span><text:span text:style-name="T54">d</text:span><text:span text:style-name="T54">u</text:span><text:span text:style-name="T54">n</text:span><text:span text:style-name="T54">t</text:span><text:span text:style-name="T54"> </text:span><text:span text:style-name="T54">e</text:span><text:span text:style-name="T54">r</text:span><text:span text:style-name="T54">a</text:span><text:span text:style-name="T54">t</text:span><text:span text:style-name="T54"> </text:span><text:span text:style-name="T54">s</text:span><text:span text:style-name="T54">a</text:span><text:span text:style-name="T54">g</text:span><text:span text:style-name="T54">i</text:span><text:span text:style-name="T54">t</text:span><text:span text:style-name="T54">t</text:span><text:span text:style-name="T54">i</text:span><text:span text:style-name="T54">s</text:span><text:span text:style-name="T54"> </text:span><text:span text:style-name="T54">e</text:span><text:span text:style-name="T54">u</text:span><text:span text:style-name="T54">.</text:span><text:span text:style-name="T54"> </text:span><text:span text:style-name="T54">M</text:span><text:span text:style-name="T54">a</text:span><text:span text:style-name="T54">u</text:span><text:span text:style-name="T54">r</text:span><text:span text:style-name="T54">i</text:span><text:span text:style-name="T54">s</text:span><text:span text:style-name="T54"> </text:span><text:span text:style-name="T54">l</text:span><text:span text:style-name="T54">o</text:span><text:span text:style-name="T54">b</text:span><text:span text:style-name="T54">o</text:span><text:span text:style-name="T54">r</text:span><text:span text:style-name="T54">t</text:span><text:span text:style-name="T54">i</text:span><text:span text:style-name="T54">s</text:span><text:span text:style-name="T54"> </text:span><text:span text:style-name="T54">f</text:span><text:span text:style-name="T54">e</text:span><text:span text:style-name="T54">l</text:span><text:span text:style-name="T54">i</text:span><text:span text:style-name="T54">s</text:span><text:span text:style-name="T54"> </text:span><text:span text:style-name="T54">u</text:span><text:span text:style-name="T54">t</text:span><text:span text:style-name="T54"> </text:span><text:span text:style-name="T54">a</text:span><text:span text:style-name="T54">r</text:span><text:span text:style-name="T54">c</text:span><text:span text:style-name="T54">u</text:span><text:span text:style-name="T54"> </text:span><text:span text:style-name="T54">d</text:span><text:span text:style-name="T54">i</text:span><text:span text:style-name="T54">c</text:span><text:span text:style-name="T54">t</text:span><text:span text:style-name="T54">u</text:span><text:span text:style-name="T54">m</text:span><text:span text:style-name="T54">,</text:span><text:span text:style-name="T54"> </text:span><text:span text:style-name="T54">e</text:span><text:span text:style-name="T54">u</text:span><text:span text:style-name="T54"> </text:span><text:span text:style-name="T54">a</text:span><text:span text:style-name="T54">u</text:span><text:span text:style-name="T54">c</text:span><text:span text:style-name="T54">t</text:span><text:span text:style-name="T54">o</text:span><text:span text:style-name="T54">r</text:span><text:span text:style-name="T54"> </text:span><text:span text:style-name="T54">l</text:span><text:span text:style-name="T54">e</text:span><text:span text:style-name="T54">c</text:span><text:span text:style-name="T54">t</text:span><text:span text:style-name="T54">u</text:span><text:span text:style-name="T54">s</text:span><text:span text:style-name="T54"> </text:span><text:span text:style-name="T54">v</text:span><text:span text:style-name="T54">i</text:span><text:span text:style-name="T54">v</text:span><text:span text:style-name="T54">e</text:span><text:span text:style-name="T54">r</text:span><text:span text:style-name="T54">r</text:span><text:span text:style-name="T54">a</text:span><text:span text:style-name="T54">.</text:span><text:span text:style-name="T54"> </text:span><text:span text:style-name="T54">V</text:span><text:span text:style-name="T54">i</text:span><text:span text:style-name="T54">v</text:span><text:span text:style-name="T54">a</text:span><text:span text:style-name="T54">m</text:span><text:span text:style-name="T54">u</text:span><text:span text:style-name="T54">s</text:span><text:span text:style-name="T54"> </text:span><text:span text:style-name="T54">v</text:span><text:span text:style-name="T54">e</text:span><text:span text:style-name="T54">h</text:span><text:span text:style-name="T54">i</text:span><text:span text:style-name="T54">c</text:span><text:span text:style-name="T54">u</text:span><text:span text:style-name="T54">l</text:span><text:span text:style-name="T54">a</text:span><text:span text:style-name="T54"> </text:span><text:span text:style-name="T54">s</text:span><text:span text:style-name="T54">e</text:span><text:span text:style-name="T54">d</text:span><text:span text:style-name="T54"> </text:span><text:span text:style-name="T54">m</text:span><text:span text:style-name="T54">i</text:span><text:span text:style-name="T54"> </text:span><text:span text:style-name="T54">a</text:span><text:span text:style-name="T54">c</text:span><text:span text:style-name="T54"> </text:span><text:span text:style-name="T54">u</text:span><text:span text:style-name="T54">l</text:span><text:span text:style-name="T54">l</text:span><text:span text:style-name="T54">a</text:span><text:span text:style-name="T54">m</text:span><text:span text:style-name="T54">c</text:span><text:span text:style-name="T54">o</text:span><text:span text:style-name="T54">r</text:span><text:span text:style-name="T54">p</text:span><text:span text:style-name="T54">e</text:span><text:span text:style-name="T54">r</text:span><text:span text:style-name="T54">.</text:span><text:span text:style-name="T54"> </text:span><text:span text:style-name="T54">P</text:span><text:span text:style-name="T54">e</text:span><text:span text:style-name="T54">l</text:span><text:span text:style-name="T54">l</text:span><text:span text:style-name="T54">e</text:span><text:span text:style-name="T54">n</text:span><text:span text:style-name="T54">t</text:span><text:span text:style-name="T54">e</text:span><text:span text:style-name="T54">s</text:span><text:span text:style-name="T54">q</text:span><text:span text:style-name="T54">u</text:span><text:span text:style-name="T54">e</text:span><text:span text:style-name="T54"> </text:span><text:span text:style-name="T54">l</text:span><text:span text:style-name="T54">a</text:span><text:span text:style-name="T54">o</text:span><text:span text:style-name="T54">r</text:span><text:span text:style-name="T54">e</text:span><text:span text:style-name="T54">e</text:span><text:span text:style-name="T54">t</text:span><text:span text:style-name="T54"> </text:span><text:span text:style-name="T54">s</text:span><text:span text:style-name="T54">c</text:span><text:span text:style-name="T54">e</text:span><text:span text:style-name="T54">l</text:span><text:span text:style-name="T54">e</text:span><text:span text:style-name="T54">r</text:span><text:span text:style-name="T54">i</text:span><text:span text:style-name="T54">s</text:span><text:span text:style-name="T54">q</text:span><text:span text:style-name="T54">u</text:span><text:span text:style-name="T54">e</text:span><text:span text:style-name="T54"> </text:span><text:span text:style-name="T54">c</text:span><text:span text:style-name="T54">o</text:span><text:span text:style-name="T54">n</text:span><text:span text:style-name="T54">v</text:span><text:span text:style-name="T54">a</text:span><text:span text:style-name="T54">l</text:span><text:span text:style-name="T54">l</text:span><text:span text:style-name="T54">i</text:span><text:span text:style-name="T54">s</text:span><text:span text:style-name="T54">.</text:span><text:span text:style-name="T54"> </text:span><text:span text:style-name="T54">V</text:span><text:span text:style-name="T54">i</text:span><text:span text:style-name="T54">v</text:span><text:span text:style-name="T54">a</text:span><text:span text:style-name="T54">m</text:span><text:span text:style-name="T54">u</text:span><text:span text:style-name="T54">s</text:span><text:span text:style-name="T54"> </text:span><text:span text:style-name="T54">d</text:span><text:span text:style-name="T54">i</text:span><text:span text:style-name="T54">c</text:span><text:span text:style-name="T54">t</text:span><text:span text:style-name="T54">u</text:span><text:span text:style-name="T54">m</text:span><text:span text:style-name="T54"> </text:span><text:span text:style-name="T54">c</text:span><text:span text:style-name="T54">o</text:span><text:span text:style-name="T54">n</text:span><text:span text:style-name="T54">g</text:span><text:span text:style-name="T54">u</text:span><text:span text:style-name="T54">e</text:span><text:span text:style-name="T54"> </text:span><text:span text:style-name="T54">f</text:span><text:span text:style-name="T54">e</text:span><text:span text:style-name="T54">r</text:span><text:span text:style-name="T54">m</text:span><text:span text:style-name="T54">e</text:span><text:span text:style-name="T54">n</text:span><text:span text:style-name="T54">t</text:span><text:span text:style-name="T54">u</text:span><text:span text:style-name="T54">m</text:span><text:span text:style-name="T54">.</text:span><text:span text:style-name="T54"> </text:span><text:span text:style-name="T54">P</text:span><text:span text:style-name="T54">e</text:span><text:span text:style-name="T54">l</text:span><text:span text:style-name="T54">l</text:span><text:span text:style-name="T54">e</text:span><text:span text:style-name="T54">n</text:span><text:span text:style-name="T54">t</text:span><text:span text:style-name="T54">e</text:span><text:span text:style-name="T54">s</text:span><text:span text:style-name="T54">q</text:span><text:span text:style-name="T54">u</text:span><text:span text:style-name="T54">e</text:span><text:span text:style-name="T54"> </text:span><text:span text:style-name="T54">o</text:span><text:span text:style-name="T54">r</text:span><text:span text:style-name="T54">n</text:span><text:span text:style-name="T54">a</text:span><text:span text:style-name="T54">r</text:span><text:span text:style-name="T54">e</text:span><text:span text:style-name="T54"> </text:span><text:span text:style-name="T54">n</text:span><text:span text:style-name="T54">i</text:span><text:span text:style-name="T54">s</text:span><text:span text:style-name="T54">l</text:span><text:span text:style-name="T54"> </text:span><text:span text:style-name="T54">a</text:span><text:span text:style-name="T54"> </text:span><text:span text:style-name="T54">i</text:span><text:span text:style-name="T54">p</text:span><text:span text:style-name="T54">s</text:span><text:span text:style-name="T54">u</text:span><text:span text:style-name="T54">m</text:span><text:span text:style-name="T54"> </text:span><text:span text:style-name="T54">m</text:span><text:span text:style-name="T54">a</text:span><text:span text:style-name="T54">l</text:span><text:span text:style-name="T54">e</text:span><text:span text:style-name="T54">s</text:span><text:span text:style-name="T54">u</text:span><text:span text:style-name="T54">a</text:span><text:span text:style-name="T54">d</text:span><text:span text:style-name="T54">a</text:span><text:span text:style-name="T54"> </text:span><text:span text:style-name="T54">m</text:span><text:span text:style-name="T54">a</text:span><text:span text:style-name="T54">x</text:span><text:span text:style-name="T54">i</text:span><text:span text:style-name="T54">m</text:span><text:span text:style-name="T54">u</text:span><text:span text:style-name="T54">s</text:span><text:span text:style-name="T54">.</text:span><text:span text:style-name="T54"> </text:span><text:span text:style-name="T54">F</text:span><text:span text:style-name="T54">u</text:span><text:span text:style-name="T54">s</text:span><text:span text:style-name="T54">c</text:span><text:span text:style-name="T54">e</text:span><text:span text:style-name="T54"> </text:span><text:span text:style-name="T54">v</text:span><text:span text:style-name="T54">o</text:span><text:span text:style-name="T54">l</text:span><text:span text:style-name="T54">u</text:span><text:span text:style-name="T54">t</text:span><text:span text:style-name="T54">p</text:span><text:span text:style-name="T54">a</text:span><text:span text:style-name="T54">t</text:span><text:span text:style-name="T54"> </text:span><text:span text:style-name="T54">l</text:span><text:span text:style-name="T54">e</text:span><text:span text:style-name="T54">c</text:span><text:span text:style-name="T54">t</text:span><text:span text:style-name="T54">u</text:span><text:span text:style-name="T54">s</text:span><text:span text:style-name="T54"> </text:span><text:span text:style-name="T54">s</text:span><text:span text:style-name="T54">e</text:span><text:span text:style-name="T54">d</text:span><text:span text:style-name="T54"> </text:span><text:span text:style-name="T54">m</text:span><text:span text:style-name="T54">i</text:span><text:span text:style-name="T54"> </text:span><text:span text:style-name="T54">o</text:span><text:span text:style-name="T54">r</text:span><text:span text:style-name="T54">n</text:span><text:span text:style-name="T54">a</text:span><text:span text:style-name="T54">r</text:span><text:span text:style-name="T54">e</text:span><text:span text:style-name="T54"> </text:span><text:span text:style-name="T54">c</text:span><text:span text:style-name="T54">o</text:span><text:span text:style-name="T54">n</text:span><text:span text:style-name="T54">d</text:span><text:span text:style-name="T54">i</text:span><text:span text:style-name="T54">m</text:span><text:span text:style-name="T54">e</text:span><text:span text:style-name="T54">n</text:span><text:span text:style-name="T54">t</text:span><text:span text:style-name="T54">u</text:span><text:span text:style-name="T54">m</text:span><text:span text:style-name="T54">.</text:span><text:span text:style-name="T54"> </text:span><text:span text:style-name="T54">M</text:span><text:span text:style-name="T54">a</text:span><text:span text:style-name="T54">e</text:span><text:span text:style-name="T54">c</text:span><text:span text:style-name="T54">e</text:span><text:span text:style-name="T54">n</text:span><text:span text:style-name="T54">a</text:span><text:span text:style-name="T54">s</text:span><text:span text:style-name="T54"> </text:span><text:span text:style-name="T54">c</text:span><text:span text:style-name="T54">o</text:span><text:span text:style-name="T54">m</text:span><text:span text:style-name="T54">m</text:span><text:span text:style-name="T54">o</text:span><text:span text:style-name="T54">d</text:span><text:span text:style-name="T54">o</text:span><text:span text:style-name="T54"> </text:span><text:span text:style-name="T54">v</text:span><text:span text:style-name="T54">i</text:span><text:span text:style-name="T54">v</text:span><text:span text:style-name="T54">e</text:span><text:span text:style-name="T54">r</text:span><text:span text:style-name="T54">r</text:span><text:span text:style-name="T54">a</text:span><text:span text:style-name="T54"> </text:span><text:span text:style-name="T54">u</text:span><text:span text:style-name="T54">r</text:span><text:span text:style-name="T54">n</text:span><text:span text:style-name="T54">a</text:span><text:span text:style-name="T54">,</text:span><text:span text:style-name="T54"> </text:span><text:span text:style-name="T54">a</text:span><text:span text:style-name="T54">c</text:span><text:span text:style-name="T54"> </text:span><text:span text:style-name="T54">a</text:span><text:span text:style-name="T54">l</text:span><text:span text:style-name="T54">i</text:span><text:span text:style-name="T54">q</text:span><text:span text:style-name="T54">u</text:span><text:span text:style-name="T54">e</text:span><text:span text:style-name="T54">t</text:span><text:span text:style-name="T54"> </text:span><text:span text:style-name="T54">l</text:span><text:span text:style-name="T54">o</text:span><text:span text:style-name="T54">r</text:span><text:span text:style-name="T54">e</text:span><text:span text:style-name="T54">m</text:span><text:span text:style-name="T54"> </text:span><text:span text:style-name="T54">f</text:span><text:span text:style-name="T54">a</text:span><text:span text:style-name="T54">c</text:span><text:span text:style-name="T54">i</text:span><text:span text:style-name="T54">l</text:span><text:span text:style-name="T54">i</text:span><text:span text:style-name="T54">s</text:span><text:span text:style-name="T54">i</text:span><text:span text:style-name="T54">s</text:span><text:span text:style-name="T54"> </text:span><text:span text:style-name="T54">e</text:span><text:span text:style-name="T54">u</text:span><text:span text:style-name="T54">.</text:span><text:span text:style-name="T54"> </text:span><text:span text:style-name="T54">P</text:span><text:span text:style-name="T54">e</text:span><text:span text:style-name="T54">l</text:span><text:span text:style-name="T54">l</text:span><text:span text:style-name="T54">e</text:span><text:span text:style-name="T54">n</text:span><text:span text:style-name="T54">t</text:span><text:span text:style-name="T54">e</text:span><text:span text:style-name="T54">s</text:span><text:span text:style-name="T54">q</text:span><text:span text:style-name="T54">u</text:span><text:span text:style-name="T54">e</text:span><text:span text:style-name="T54"> </text:span><text:span text:style-name="T54">h</text:span><text:span text:style-name="T54">a</text:span><text:span text:style-name="T54">b</text:span><text:span text:style-name="T54">i</text:span><text:span text:style-name="T54">t</text:span><text:span text:style-name="T54">a</text:span><text:span text:style-name="T54">n</text:span><text:span text:style-name="T54">t</text:span><text:span text:style-name="T54"> </text:span><text:span text:style-name="T54">m</text:span><text:span text:style-name="T54">o</text:span><text:span text:style-name="T54">r</text:span><text:span text:style-name="T54">b</text:span><text:span text:style-name="T54">i</text:span><text:span text:style-name="T54"> </text:span><text:span text:style-name="T54">t</text:span><text:span text:style-name="T54">r</text:span><text:span text:style-name="T54">i</text:span><text:span text:style-name="T54">s</text:span><text:span text:style-name="T54">t</text:span><text:span text:style-name="T54">i</text:span><text:span text:style-name="T54">q</text:span><text:span text:style-name="T54">u</text:span><text:span text:style-name="T54">e</text:span><text:span text:style-name="T54"> </text:span><text:span text:style-name="T54">s</text:span><text:span text:style-name="T54">e</text:span><text:span text:style-name="T54">n</text:span><text:span text:style-name="T54">e</text:span><text:span text:style-name="T54">c</text:span><text:span text:style-name="T54">t</text:span><text:span text:style-name="T54">u</text:span><text:span text:style-name="T54">s</text:span><text:span text:style-name="T54"> </text:span><text:span text:style-name="T54">e</text:span><text:span text:style-name="T54">t</text:span><text:span text:style-name="T54"> </text:span><text:span text:style-name="T54">n</text:span><text:span text:style-name="T54">e</text:span><text:span text:style-name="T54">t</text:span><text:span text:style-name="T54">u</text:span><text:span text:style-name="T54">s</text:span><text:span text:style-name="T54"> </text:span><text:span text:style-name="T54">e</text:span><text:span text:style-name="T54">t</text:span><text:span text:style-name="T54"> </text:span><text:span text:style-name="T54">m</text:span><text:span text:style-name="T54">a</text:span><text:span text:style-name="T54">l</text:span><text:span text:style-name="T54">e</text:span><text:span text:style-name="T54">s</text:span><text:span text:style-name="T54">u</text:span><text:span text:style-name="T54">a</text:span><text:span text:style-name="T54">d</text:span><text:span text:style-name="T54">a</text:span><text:span text:style-name="T54"> </text:span><text:span text:style-name="T54">f</text:span><text:span text:style-name="T54">a</text:span><text:span text:style-name="T54">m</text:span><text:span text:style-name="T54">e</text:span><text:span text:style-name="T54">s</text:span><text:span text:style-name="T54"> </text:span><text:span text:style-name="T54">a</text:span><text:span text:style-name="T54">c</text:span><text:span text:style-name="T54"> </text:span><text:span text:style-name="T54">t</text:span><text:span text:style-name="T54">u</text:span><text:span text:style-name="T54">r</text:span><text:span text:style-name="T54">p</text:span><text:span text:style-name="T54">i</text:span><text:span text:style-name="T54">s</text:span><text:span text:style-name="T54"> </text:span><text:span text:style-name="T54">e</text:span><text:span text:style-name="T54">g</text:span><text:span text:style-name="T54">e</text:span><text:span text:style-name="T54">s</text:span><text:span text:style-name="T54">t</text:span><text:span text:style-name="T54">a</text:span><text:span text:style-name="T54">s</text:span><text:span text:style-name="T54">.</text:span></text:p>
          </draw:text-box>
        </draw:frame>
        <draw:frame presentation:style-name="pr31" draw:text-style-name="P210" draw:layer="layout" svg:width="12.989cm" svg:height="8.957cm" svg:x="13.678cm" svg:y="8.784cm" presentation:class="title" presentation:user-transformed="true">
          <draw:text-box>
            <text:p text:style-name="P209"><text:span text:style-name="T54">P</text:span><text:span text:style-name="T54">h</text:span><text:span text:style-name="T54">a</text:span><text:span text:style-name="T54">s</text:span><text:span text:style-name="T54">e</text:span><text:span text:style-name="T54">l</text:span><text:span text:style-name="T54">l</text:span><text:span text:style-name="T54">u</text:span><text:span text:style-name="T54">s</text:span><text:span text:style-name="T54"> </text:span><text:span text:style-name="T54">a</text:span><text:span text:style-name="T54">c</text:span><text:span text:style-name="T54">c</text:span><text:span text:style-name="T54">u</text:span><text:span text:style-name="T54">m</text:span><text:span text:style-name="T54">s</text:span><text:span text:style-name="T54">a</text:span><text:span text:style-name="T54">n</text:span><text:span text:style-name="T54"> </text:span><text:span text:style-name="T54">i</text:span><text:span text:style-name="T54">p</text:span><text:span text:style-name="T54">s</text:span><text:span text:style-name="T54">u</text:span><text:span text:style-name="T54">m</text:span><text:span text:style-name="T54"> </text:span><text:span text:style-name="T54">v</text:span><text:span text:style-name="T54">i</text:span><text:span text:style-name="T54">t</text:span><text:span text:style-name="T54">a</text:span><text:span text:style-name="T54">e</text:span><text:span text:style-name="T54"> </text:span><text:span text:style-name="T54">l</text:span><text:span text:style-name="T54">o</text:span><text:span text:style-name="T54">r</text:span><text:span text:style-name="T54">e</text:span><text:span text:style-name="T54">m</text:span><text:span text:style-name="T54"> </text:span><text:span text:style-name="T54">c</text:span><text:span text:style-name="T54">u</text:span><text:span text:style-name="T54">r</text:span><text:span text:style-name="T54">s</text:span><text:span text:style-name="T54">u</text:span><text:span text:style-name="T54">s</text:span><text:span text:style-name="T54"> </text:span><text:span text:style-name="T54">v</text:span><text:span text:style-name="T54">e</text:span><text:span text:style-name="T54">n</text:span><text:span text:style-name="T54">e</text:span><text:span text:style-name="T54">n</text:span><text:span text:style-name="T54">a</text:span><text:span text:style-name="T54">t</text:span><text:span text:style-name="T54">i</text:span><text:span text:style-name="T54">s</text:span><text:span text:style-name="T54">.</text:span><text:span text:style-name="T54"> </text:span><text:span text:style-name="T54">A</text:span><text:span text:style-name="T54">e</text:span><text:span text:style-name="T54">n</text:span><text:span text:style-name="T54">e</text:span><text:span text:style-name="T54">a</text:span><text:span text:style-name="T54">n</text:span><text:span text:style-name="T54"> </text:span><text:span text:style-name="T54">e</text:span><text:span text:style-name="T54">l</text:span><text:span text:style-name="T54">e</text:span><text:span text:style-name="T54">i</text:span><text:span text:style-name="T54">f</text:span><text:span text:style-name="T54">e</text:span><text:span text:style-name="T54">n</text:span><text:span text:style-name="T54">d</text:span><text:span text:style-name="T54"> </text:span><text:span text:style-name="T54">m</text:span><text:span text:style-name="T54">o</text:span><text:span text:style-name="T54">l</text:span><text:span text:style-name="T54">e</text:span><text:span text:style-name="T54">s</text:span><text:span text:style-name="T54">t</text:span><text:span text:style-name="T54">i</text:span><text:span text:style-name="T54">e</text:span><text:span text:style-name="T54"> </text:span><text:span text:style-name="T54">d</text:span><text:span text:style-name="T54">u</text:span><text:span text:style-name="T54">i</text:span><text:span text:style-name="T54">.</text:span><text:span text:style-name="T54"> </text:span><text:span text:style-name="T54">I</text:span><text:span text:style-name="T54">n</text:span><text:span text:style-name="T54"> </text:span><text:span text:style-name="T54">i</text:span><text:span text:style-name="T54">d</text:span><text:span text:style-name="T54"> </text:span><text:span text:style-name="T54">d</text:span><text:span text:style-name="T54">i</text:span><text:span text:style-name="T54">a</text:span><text:span text:style-name="T54">m</text:span><text:span text:style-name="T54"> </text:span><text:span text:style-name="T54">p</text:span><text:span text:style-name="T54">e</text:span><text:span text:style-name="T54">l</text:span><text:span text:style-name="T54">l</text:span><text:span text:style-name="T54">e</text:span><text:span text:style-name="T54">n</text:span><text:span text:style-name="T54">t</text:span><text:span text:style-name="T54">e</text:span><text:span text:style-name="T54">s</text:span><text:span text:style-name="T54">q</text:span><text:span text:style-name="T54">u</text:span><text:span text:style-name="T54">e</text:span><text:span text:style-name="T54">,</text:span><text:span text:style-name="T54"> </text:span><text:span text:style-name="T54">p</text:span><text:span text:style-name="T54">o</text:span><text:span text:style-name="T54">r</text:span><text:span text:style-name="T54">t</text:span><text:span text:style-name="T54">a</text:span><text:span text:style-name="T54"> </text:span><text:span text:style-name="T54">r</text:span><text:span text:style-name="T54">i</text:span><text:span text:style-name="T54">s</text:span><text:span text:style-name="T54">u</text:span><text:span text:style-name="T54">s</text:span><text:span text:style-name="T54"> </text:span><text:span text:style-name="T54">i</text:span><text:span text:style-name="T54">n</text:span><text:span text:style-name="T54">,</text:span><text:span text:style-name="T54"> </text:span><text:span text:style-name="T54">b</text:span><text:span text:style-name="T54">l</text:span><text:span text:style-name="T54">a</text:span><text:span text:style-name="T54">n</text:span><text:span text:style-name="T54">d</text:span><text:span text:style-name="T54">i</text:span><text:span text:style-name="T54">t</text:span><text:span text:style-name="T54"> </text:span><text:span text:style-name="T54">n</text:span><text:span text:style-name="T54">e</text:span><text:span text:style-name="T54">q</text:span><text:span text:style-name="T54">u</text:span><text:span text:style-name="T54">e</text:span><text:span text:style-name="T54">.</text:span><text:span text:style-name="T54"> </text:span><text:span text:style-name="T54">M</text:span><text:span text:style-name="T54">a</text:span><text:span text:style-name="T54">e</text:span><text:span text:style-name="T54">c</text:span><text:span text:style-name="T54">e</text:span><text:span text:style-name="T54">n</text:span><text:span text:style-name="T54">a</text:span><text:span text:style-name="T54">s</text:span><text:span text:style-name="T54"> </text:span><text:span text:style-name="T54">e</text:span><text:span text:style-name="T54">l</text:span><text:span text:style-name="T54">e</text:span><text:span text:style-name="T54">i</text:span><text:span text:style-name="T54">f</text:span><text:span text:style-name="T54">e</text:span><text:span text:style-name="T54">n</text:span><text:span text:style-name="T54">d</text:span><text:span text:style-name="T54"> </text:span><text:span text:style-name="T54">p</text:span><text:span text:style-name="T54">u</text:span><text:span text:style-name="T54">r</text:span><text:span text:style-name="T54">u</text:span><text:span text:style-name="T54">s</text:span><text:span text:style-name="T54"> </text:span><text:span text:style-name="T54">e</text:span><text:span text:style-name="T54">x</text:span><text:span text:style-name="T54">,</text:span><text:span text:style-name="T54"> </text:span><text:span text:style-name="T54">e</text:span><text:span text:style-name="T54">u</text:span><text:span text:style-name="T54"> </text:span><text:span text:style-name="T54">u</text:span><text:span text:style-name="T54">l</text:span><text:span text:style-name="T54">t</text:span><text:span text:style-name="T54">r</text:span><text:span text:style-name="T54">i</text:span><text:span text:style-name="T54">c</text:span><text:span text:style-name="T54">i</text:span><text:span text:style-name="T54">e</text:span><text:span text:style-name="T54">s</text:span><text:span text:style-name="T54"> </text:span><text:span text:style-name="T54">f</text:span><text:span text:style-name="T54">e</text:span><text:span text:style-name="T54">l</text:span><text:span text:style-name="T54">i</text:span><text:span text:style-name="T54">s</text:span><text:span text:style-name="T54"> </text:span><text:span text:style-name="T54">s</text:span><text:span text:style-name="T54">o</text:span><text:span text:style-name="T54">d</text:span><text:span text:style-name="T54">a</text:span><text:span text:style-name="T54">l</text:span><text:span text:style-name="T54">e</text:span><text:span text:style-name="T54">s</text:span><text:span text:style-name="T54"> </text:span><text:span text:style-name="T54">i</text:span><text:span text:style-name="T54">n</text:span><text:span text:style-name="T54">.</text:span><text:span text:style-name="T54"> </text:span><text:span text:style-name="T54">F</text:span><text:span text:style-name="T54">u</text:span><text:span text:style-name="T54">s</text:span><text:span text:style-name="T54">c</text:span><text:span text:style-name="T54">e</text:span><text:span text:style-name="T54"> </text:span><text:span text:style-name="T54">f</text:span><text:span text:style-name="T54">e</text:span><text:span text:style-name="T54">l</text:span><text:span text:style-name="T54">i</text:span><text:span text:style-name="T54">s</text:span><text:span text:style-name="T54"> </text:span><text:span text:style-name="T54">d</text:span><text:span text:style-name="T54">o</text:span><text:span text:style-name="T54">l</text:span><text:span text:style-name="T54">o</text:span><text:span text:style-name="T54">r</text:span><text:span text:style-name="T54">,</text:span><text:span text:style-name="T54"> </text:span><text:span text:style-name="T54">p</text:span><text:span text:style-name="T54">l</text:span><text:span text:style-name="T54">a</text:span><text:span text:style-name="T54">c</text:span><text:span text:style-name="T54">e</text:span><text:span text:style-name="T54">r</text:span><text:span text:style-name="T54">a</text:span><text:span text:style-name="T54">t</text:span><text:span text:style-name="T54"> </text:span><text:span text:style-name="T54">s</text:span><text:span text:style-name="T54">e</text:span><text:span text:style-name="T54">d</text:span><text:span text:style-name="T54"> </text:span><text:span text:style-name="T54">t</text:span><text:span text:style-name="T54">r</text:span><text:span text:style-name="T54">i</text:span><text:span text:style-name="T54">s</text:span><text:span text:style-name="T54">t</text:span><text:span text:style-name="T54">i</text:span><text:span text:style-name="T54">q</text:span><text:span text:style-name="T54">u</text:span><text:span text:style-name="T54">e</text:span><text:span text:style-name="T54"> </text:span><text:span text:style-name="T54">u</text:span><text:span text:style-name="T54">t</text:span><text:span text:style-name="T54">,</text:span><text:span text:style-name="T54"> </text:span><text:span text:style-name="T54">a</text:span><text:span text:style-name="T54">c</text:span><text:span text:style-name="T54">c</text:span><text:span text:style-name="T54">u</text:span><text:span text:style-name="T54">m</text:span><text:span text:style-name="T54">s</text:span><text:span text:style-name="T54">a</text:span><text:span text:style-name="T54">n</text:span><text:span text:style-name="T54"> </text:span><text:span text:style-name="T54">v</text:span><text:span text:style-name="T54">e</text:span><text:span text:style-name="T54">l</text:span><text:span text:style-name="T54"> </text:span><text:span text:style-name="T54">o</text:span><text:span text:style-name="T54">d</text:span><text:span text:style-name="T54">i</text:span><text:span text:style-name="T54">o</text:span><text:span text:style-name="T54">.</text:span><text:span text:style-name="T54"> </text:span><text:span text:style-name="T54">S</text:span><text:span text:style-name="T54">e</text:span><text:span text:style-name="T54">d</text:span><text:span text:style-name="T54"> </text:span><text:span text:style-name="T54">f</text:span><text:span text:style-name="T54">e</text:span><text:span text:style-name="T54">u</text:span><text:span text:style-name="T54">g</text:span><text:span text:style-name="T54">i</text:span><text:span text:style-name="T54">a</text:span><text:span text:style-name="T54">t</text:span><text:span text:style-name="T54">,</text:span><text:span text:style-name="T54"> </text:span><text:span text:style-name="T54">n</text:span><text:span text:style-name="T54">e</text:span><text:span text:style-name="T54">q</text:span><text:span text:style-name="T54">u</text:span><text:span text:style-name="T54">e</text:span><text:span text:style-name="T54"> </text:span><text:span text:style-name="T54">u</text:span><text:span text:style-name="T54">t</text:span><text:span text:style-name="T54"> </text:span><text:span text:style-name="T54">l</text:span><text:span text:style-name="T54">o</text:span><text:span text:style-name="T54">b</text:span><text:span text:style-name="T54">o</text:span><text:span text:style-name="T54">r</text:span><text:span text:style-name="T54">t</text:span><text:span text:style-name="T54">i</text:span><text:span text:style-name="T54">s</text:span><text:span text:style-name="T54"> </text:span><text:span text:style-name="T54">h</text:span><text:span text:style-name="T54">e</text:span><text:span text:style-name="T54">n</text:span><text:span text:style-name="T54">d</text:span><text:span text:style-name="T54">r</text:span><text:span text:style-name="T54">e</text:span><text:span text:style-name="T54">r</text:span><text:span text:style-name="T54">i</text:span><text:span text:style-name="T54">t</text:span><text:span text:style-name="T54">,</text:span><text:span text:style-name="T54"> </text:span><text:span text:style-name="T54">l</text:span><text:span text:style-name="T54">e</text:span><text:span text:style-name="T54">c</text:span><text:span text:style-name="T54">t</text:span><text:span text:style-name="T54">u</text:span><text:span text:style-name="T54">s</text:span><text:span text:style-name="T54"> </text:span><text:span text:style-name="T54">i</text:span><text:span text:style-name="T54">p</text:span><text:span text:style-name="T54">s</text:span><text:span text:style-name="T54">u</text:span><text:span text:style-name="T54">m</text:span><text:span text:style-name="T54"> </text:span><text:span text:style-name="T54">p</text:span><text:span text:style-name="T54">o</text:span><text:span text:style-name="T54">r</text:span><text:span text:style-name="T54">t</text:span><text:span text:style-name="T54">t</text:span><text:span text:style-name="T54">i</text:span><text:span text:style-name="T54">t</text:span><text:span text:style-name="T54">o</text:span><text:span text:style-name="T54">r</text:span><text:span text:style-name="T54"> </text:span><text:span text:style-name="T54">n</text:span><text:span text:style-name="T54">i</text:span><text:span text:style-name="T54">s</text:span><text:span text:style-name="T54">i</text:span><text:span text:style-name="T54">,</text:span><text:span text:style-name="T54"> </text:span><text:span text:style-name="T54">v</text:span><text:span text:style-name="T54">e</text:span><text:span text:style-name="T54">l</text:span><text:span text:style-name="T54"> </text:span><text:span text:style-name="T54">s</text:span><text:span text:style-name="T54">o</text:span><text:span text:style-name="T54">l</text:span><text:span text:style-name="T54">l</text:span><text:span text:style-name="T54">i</text:span><text:span text:style-name="T54">c</text:span><text:span text:style-name="T54">i</text:span><text:span text:style-name="T54">t</text:span><text:span text:style-name="T54">u</text:span><text:span text:style-name="T54">d</text:span><text:span text:style-name="T54">i</text:span><text:span text:style-name="T54">n</text:span><text:span text:style-name="T54"> </text:span><text:span text:style-name="T54">a</text:span><text:span text:style-name="T54">r</text:span><text:span text:style-name="T54">c</text:span><text:span text:style-name="T54">u</text:span><text:span text:style-name="T54"> </text:span><text:span text:style-name="T54">t</text:span><text:span text:style-name="T54">u</text:span><text:span text:style-name="T54">r</text:span><text:span text:style-name="T54">p</text:span><text:span text:style-name="T54">i</text:span><text:span text:style-name="T54">s</text:span><text:span text:style-name="T54"> </text:span><text:span text:style-name="T54">n</text:span><text:span text:style-name="T54">o</text:span><text:span text:style-name="T54">n</text:span><text:span text:style-name="T54"> </text:span><text:span text:style-name="T54">l</text:span><text:span text:style-name="T54">e</text:span><text:span text:style-name="T54">o</text:span><text:span text:style-name="T54">.</text:span><text:span text:style-name="T54"> </text:span><text:span text:style-name="T54">M</text:span><text:span text:style-name="T54">a</text:span><text:span text:style-name="T54">u</text:span><text:span text:style-name="T54">r</text:span><text:span text:style-name="T54">i</text:span><text:span text:style-name="T54">s</text:span><text:span text:style-name="T54"> </text:span><text:span text:style-name="T54">m</text:span><text:span text:style-name="T54">a</text:span><text:span text:style-name="T54">t</text:span><text:span text:style-name="T54">t</text:span><text:span text:style-name="T54">i</text:span><text:span text:style-name="T54">s</text:span><text:span text:style-name="T54"> </text:span><text:span text:style-name="T54">d</text:span><text:span text:style-name="T54">i</text:span><text:span text:style-name="T54">g</text:span><text:span text:style-name="T54">n</text:span><text:span text:style-name="T54">i</text:span><text:span text:style-name="T54">s</text:span><text:span text:style-name="T54">s</text:span><text:span text:style-name="T54">i</text:span><text:span text:style-name="T54">m</text:span><text:span text:style-name="T54"> </text:span><text:span text:style-name="T54">a</text:span><text:span text:style-name="T54">u</text:span><text:span text:style-name="T54">g</text:span><text:span text:style-name="T54">u</text:span><text:span text:style-name="T54">e</text:span><text:span text:style-name="T54">,</text:span><text:span text:style-name="T54"> </text:span><text:span text:style-name="T54">e</text:span><text:span text:style-name="T54">g</text:span><text:span text:style-name="T54">e</text:span><text:span text:style-name="T54">t</text:span><text:span text:style-name="T54"> </text:span><text:span text:style-name="T54">a</text:span><text:span text:style-name="T54">u</text:span><text:span text:style-name="T54">c</text:span><text:span text:style-name="T54">t</text:span><text:span text:style-name="T54">o</text:span><text:span text:style-name="T54">r</text:span><text:span text:style-name="T54"> </text:span><text:span text:style-name="T54">n</text:span><text:span text:style-name="T54">i</text:span><text:span text:style-name="T54">s</text:span><text:span text:style-name="T54">i</text:span><text:span text:style-name="T54"> </text:span><text:span text:style-name="T54">u</text:span><text:span text:style-name="T54">l</text:span><text:span text:style-name="T54">l</text:span><text:span text:style-name="T54">a</text:span><text:span text:style-name="T54">m</text:span><text:span text:style-name="T54">c</text:span><text:span text:style-name="T54">o</text:span><text:span text:style-name="T54">r</text:span><text:span text:style-name="T54">p</text:span><text:span text:style-name="T54">e</text:span><text:span text:style-name="T54">r</text:span><text:span text:style-name="T54"> </text:span><text:span text:style-name="T54">a</text:span><text:span text:style-name="T54">t</text:span><text:span text:style-name="T54">.</text:span><text:span text:style-name="T54"> </text:span><text:span text:style-name="T54">L</text:span><text:span text:style-name="T54">o</text:span><text:span text:style-name="T54">r</text:span><text:span text:style-name="T54">e</text:span><text:span text:style-name="T54">m</text:span><text:span text:style-name="T54"> </text:span><text:span text:style-name="T54">i</text:span><text:span text:style-name="T54">p</text:span><text:span text:style-name="T54">s</text:span><text:span text:style-name="T54">u</text:span><text:span text:style-name="T54">m</text:span><text:span text:style-name="T54"> </text:span><text:span text:style-name="T54">d</text:span><text:span text:style-name="T54">o</text:span><text:span text:style-name="T54">l</text:span><text:span text:style-name="T54">o</text:span><text:span text:style-name="T54">r</text:span><text:span text:style-name="T54"> </text:span><text:span text:style-name="T54">s</text:span><text:span text:style-name="T54">i</text:span><text:span text:style-name="T54">t</text:span><text:span text:style-name="T54"> </text:span><text:span text:style-name="T54">a</text:span><text:span text:style-name="T54">m</text:span><text:span text:style-name="T54">e</text:span><text:span text:style-name="T54">t</text:span><text:span text:style-name="T54">,</text:span><text:span text:style-name="T54"> </text:span><text:span text:style-name="T54">c</text:span><text:span text:style-name="T54">o</text:span><text:span text:style-name="T54">n</text:span><text:span text:style-name="T54">s</text:span><text:span text:style-name="T54">e</text:span><text:span text:style-name="T54">c</text:span><text:span text:style-name="T54">t</text:span><text:span text:style-name="T54">e</text:span><text:span text:style-name="T54">t</text:span><text:span text:style-name="T54">u</text:span><text:span text:style-name="T54">r</text:span><text:span text:style-name="T54"> </text:span><text:span text:style-name="T54">a</text:span><text:span text:style-name="T54">d</text:span><text:span text:style-name="T54">i</text:span><text:span text:style-name="T54">p</text:span><text:span text:style-name="T54">i</text:span><text:span text:style-name="T54">s</text:span><text:span text:style-name="T54">c</text:span><text:span text:style-name="T54">i</text:span><text:span text:style-name="T54">n</text:span><text:span text:style-name="T54">g</text:span><text:span text:style-name="T54"> </text:span><text:span text:style-name="T54">e</text:span><text:span text:style-name="T54">l</text:span><text:span text:style-name="T54">i</text:span><text:span text:style-name="T54">t</text:span><text:span text:style-name="T54">.</text:span><text:span text:style-name="T54"> </text:span><text:span text:style-name="T54">D</text:span><text:span text:style-name="T54">o</text:span><text:span text:style-name="T54">n</text:span><text:span text:style-name="T54">e</text:span><text:span text:style-name="T54">c</text:span><text:span text:style-name="T54"> </text:span><text:span text:style-name="T54">c</text:span><text:span text:style-name="T54">o</text:span><text:span text:style-name="T54">n</text:span><text:span text:style-name="T54">d</text:span><text:span text:style-name="T54">i</text:span><text:span text:style-name="T54">m</text:span><text:span text:style-name="T54">e</text:span><text:span text:style-name="T54">n</text:span><text:span text:style-name="T54">t</text:span><text:span text:style-name="T54">u</text:span><text:span text:style-name="T54">m</text:span><text:span text:style-name="T54"> </text:span><text:span text:style-name="T54">i</text:span><text:span text:style-name="T54">a</text:span><text:span text:style-name="T54">c</text:span><text:span text:style-name="T54">u</text:span><text:span text:style-name="T54">l</text:span><text:span text:style-name="T54">i</text:span><text:span text:style-name="T54">s</text:span><text:span text:style-name="T54"> </text:span><text:span text:style-name="T54">g</text:span><text:span text:style-name="T54">r</text:span><text:span text:style-name="T54">a</text:span><text:span text:style-name="T54">v</text:span><text:span text:style-name="T54">i</text:span><text:span text:style-name="T54">d</text:span><text:span text:style-name="T54">a</text:span><text:span text:style-name="T54">.</text:span></text:p>
          </draw:text-box>
        </draw:frame>
        <draw:frame presentation:style-name="pr30" draw:text-style-name="P214" draw:layer="layout" svg:width="18.835cm" svg:height="2.305cm" svg:x="4.664cm" svg:y="4.319cm" presentation:class="title" presentation:user-transformed="true">
          <draw:text-box>
            <text:p text:style-name="P213"><text:span text:style-name="T49">L</text:span><text:span text:style-name="T49">o</text:span><text:span text:style-name="T49">r</text:span><text:span text:style-name="T49">e</text:span><text:span text:style-name="T49">m</text:span><text:span text:style-name="T49"> </text:span><text:span text:style-name="T49">i</text:span><text:span text:style-name="T49">p</text:span><text:span text:style-name="T49">s</text:span><text:span text:style-name="T49">u</text:span><text:span text:style-name="T49">m</text:span><text:span text:style-name="T49"> </text:span><text:span text:style-name="T49">d</text:span><text:span text:style-name="T49">o</text:span><text:span text:style-name="T49">l</text:span><text:span text:style-name="T49">o</text:span><text:span text:style-name="T49">r</text:span><text:span text:style-name="T49"> </text:span><text:span text:style-name="T49">s</text:span><text:span text:style-name="T49">i</text:span><text:span text:style-name="T49">t</text:span><text:span text:style-name="T49"> </text:span><text:span text:style-name="T49">a</text:span><text:span text:style-name="T49">m</text:span><text:span text:style-name="T49">e</text:span><text:span text:style-name="T49">t</text:span><text:span text:style-name="T49">,</text:span><text:span text:style-name="T49"> </text:span><text:span text:style-name="T49">c</text:span><text:span text:style-name="T49">o</text:span><text:span text:style-name="T49">n</text:span><text:span text:style-name="T49">s</text:span><text:span text:style-name="T49">e</text:span><text:span text:style-name="T49">c</text:span><text:span text:style-name="T49">t</text:span><text:span text:style-name="T49">e</text:span><text:span text:style-name="T49">t</text:span><text:span text:style-name="T49">u</text:span><text:span text:style-name="T49">r</text:span><text:span text:style-name="T49"> </text:span><text:span text:style-name="T49">a</text:span><text:span text:style-name="T49">d</text:span><text:span text:style-name="T49">i</text:span><text:span text:style-name="T49">p</text:span><text:span text:style-name="T49">i</text:span><text:span text:style-name="T49">s</text:span><text:span text:style-name="T49">c</text:span><text:span text:style-name="T49">i</text:span><text:span text:style-name="T49">n</text:span><text:span text:style-name="T49">g</text:span><text:span text:style-name="T49"> </text:span><text:span text:style-name="T49">e</text:span><text:span text:style-name="T49">l</text:span><text:span text:style-name="T49">i</text:span><text:span text:style-name="T49">t</text:span><text:span text:style-name="T49">.</text:span><text:span text:style-name="T49"> </text:span><text:span text:style-name="T49">C</text:span><text:span text:style-name="T49">u</text:span><text:span text:style-name="T49">r</text:span><text:span text:style-name="T49">a</text:span><text:span text:style-name="T49">b</text:span><text:span text:style-name="T49">i</text:span><text:span text:style-name="T49">t</text:span><text:span text:style-name="T49">u</text:span><text:span text:style-name="T49">r</text:span><text:span text:style-name="T49"> </text:span><text:span text:style-name="T49">i</text:span><text:span text:style-name="T49">d</text:span><text:span text:style-name="T49"> </text:span><text:span text:style-name="T49">p</text:span><text:span text:style-name="T49">u</text:span><text:span text:style-name="T49">r</text:span><text:span text:style-name="T49">u</text:span><text:span text:style-name="T49">s</text:span><text:span text:style-name="T49"> </text:span><text:span text:style-name="T49">n</text:span><text:span text:style-name="T49">o</text:span><text:span text:style-name="T49">n</text:span><text:span text:style-name="T49"> </text:span><text:span text:style-name="T49">r</text:span><text:span text:style-name="T49">i</text:span><text:span text:style-name="T49">s</text:span><text:span text:style-name="T49">u</text:span><text:span text:style-name="T49">s</text:span><text:span text:style-name="T49"> </text:span><text:span text:style-name="T49">u</text:span><text:span text:style-name="T49">l</text:span><text:span text:style-name="T49">t</text:span><text:span text:style-name="T49">r</text:span><text:span text:style-name="T49">i</text:span><text:span text:style-name="T49">c</text:span><text:span text:style-name="T49">i</text:span><text:span text:style-name="T49">e</text:span><text:span text:style-name="T49">s</text:span><text:span text:style-name="T49"> </text:span><text:span text:style-name="T49">c</text:span><text:span text:style-name="T49">u</text:span><text:span text:style-name="T49">r</text:span><text:span text:style-name="T49">s</text:span><text:span text:style-name="T49">u</text:span><text:span text:style-name="T49">s</text:span><text:span text:style-name="T49">.</text:span><text:span text:style-name="T49"> </text:span><text:span text:style-name="T49">S</text:span><text:span text:style-name="T49">u</text:span><text:span text:style-name="T49">s</text:span><text:span text:style-name="T49">p</text:span><text:span text:style-name="T49">e</text:span><text:span text:style-name="T49">n</text:span><text:span text:style-name="T49">d</text:span><text:span text:style-name="T49">i</text:span><text:span text:style-name="T49">s</text:span><text:span text:style-name="T49">s</text:span><text:span text:style-name="T49">e</text:span><text:span text:style-name="T49"> </text:span><text:span text:style-name="T49">n</text:span><text:span text:style-name="T49">o</text:span><text:span text:style-name="T49">n</text:span><text:span text:style-name="T49"> </text:span><text:span text:style-name="T49">l</text:span><text:span text:style-name="T49">a</text:span><text:span text:style-name="T49">c</text:span><text:span text:style-name="T49">u</text:span><text:span text:style-name="T49">s</text:span><text:span text:style-name="T49"> </text:span><text:span text:style-name="T49">b</text:span><text:span text:style-name="T49">l</text:span><text:span text:style-name="T49">a</text:span><text:span text:style-name="T49">n</text:span><text:span text:style-name="T49">d</text:span><text:span text:style-name="T49">i</text:span><text:span text:style-name="T49">t</text:span><text:span text:style-name="T49">,</text:span><text:span text:style-name="T49"> </text:span><text:span text:style-name="T49">d</text:span><text:span text:style-name="T49">a</text:span><text:span text:style-name="T49">p</text:span><text:span text:style-name="T49">i</text:span><text:span text:style-name="T49">b</text:span><text:span text:style-name="T49">u</text:span><text:span text:style-name="T49">s</text:span><text:span text:style-name="T49"> </text:span><text:span text:style-name="T49">v</text:span><text:span text:style-name="T49">e</text:span><text:span text:style-name="T49">l</text:span><text:span text:style-name="T49">i</text:span><text:span text:style-name="T49">t</text:span><text:span text:style-name="T49"> </text:span><text:span text:style-name="T49">e</text:span><text:span text:style-name="T49">t</text:span><text:span text:style-name="T49">,</text:span><text:span text:style-name="T49"> </text:span><text:span text:style-name="T49">i</text:span><text:span text:style-name="T49">m</text:span><text:span text:style-name="T49">p</text:span><text:span text:style-name="T49">e</text:span><text:span text:style-name="T49">r</text:span><text:span text:style-name="T49">d</text:span><text:span text:style-name="T49">i</text:span><text:span text:style-name="T49">e</text:span><text:span text:style-name="T49">t</text:span><text:span text:style-name="T49"> </text:span><text:span text:style-name="T49">j</text:span><text:span text:style-name="T49">u</text:span><text:span text:style-name="T49">s</text:span><text:span text:style-name="T49">t</text:span><text:span text:style-name="T49">o</text:span><text:span text:style-name="T49">.</text:span></text:p>
          </draw:text-box>
        </draw:frame>
        <presentation:notes draw:style-name="dp1">
          <office:forms form:automatic-focus="false" form:apply-design-mode="false"/>
          <draw:page-thumbnail draw:style-name="gr101" draw:layer="layout" svg:width="18.624cm" svg:height="10.476cm" svg:x="1.482cm" svg:y="2.123cm" draw:page-number="28" presentation:class="page"/>
          <draw:frame presentation:style-name="pr24" draw:text-style-name="P116" draw:layer="layout" svg:width="17.271cm" svg:height="12.572cm" svg:x="2.159cm" svg:y="13.271cm" presentation:class="notes" presentation:placeholder="true">
            <draw:text-box/>
          </draw:frame>
        </presentation:notes>
      </draw:page>
      <draw:page draw:name="page29" draw:style-name="dp1" draw:master-page-name="master-page" presentation:presentation-page-layout-name="AL2T1">
        <office:forms form:automatic-focus="false" form:apply-design-mode="false"/>
        <draw:path draw:style-name="gr17" draw:text-style-name="P21" draw:layer="layout" svg:width="1.511cm" svg:height="1.457cm" svg:x="13.727cm" svg:y="1.228cm" svg:viewBox="0 0 1512 1458" svg:d="M415 41l-408 845-3 7-2 7-1 7-1 7v7l1 7 1 7 2 6 3 7 3 6 4 6 4 5 5 6 5 4 6 4 7 4 572 276 7 3 7 2 7 1 7 1h7l7-1 7-1 7-2 7-3 6-3 6-4 5-4 5-5 5-5 4-6 4-7 407-845 3-7 2-7 1-7 1-7v-7l-1-7-1-7-2-7-3-6-3-6-4-6-4-6-5-5-6-4-6-4-6-4-572-276-4-2-3-1-4-1-3-1-4-1h-3l-4-1h-3-6-5l-5 1-5 1-5 1-5 2-5 2-5 2-4 3-4 3-4 4-4 4-3 4-4 4-2 5zM878 83l-14 13 268 130-140-142-3-3-3-2-3-3-3-2-4-3-3-2-7-3-8-3-7-2-8-1-8-1-8 1-7 1-8 2-7 2-7 4-7 4-7 5-3 2zM602 142h2 2l2 1h1l2 1h2l2 1 2 1 281 134v1h1 1v1h1l4 3 1 1 2 1 2 2 1 1 2 2v1l1 1 1 2 1 2v3l1 2v2l1 3v2 2 2 3l-1 2v2l-1 2v2l-1 2-1 2-1 2-2 2-1 2-2 1-2 2-1 2-2 1-2 1-2 1-2 1-2 1h-2l-2 1h-3-2-2-2-2-2l-2-1h-2l-2-1h-2l-2-1-281-135h-1-1v-1h-1l-2-1-2-1-1-2-2-1-1-2-2-2-1-2-1-2-1-2-1-2-1-2-1-2v-2l-1-2v-3-2-2-2l1-2v-3l1-2 1-2 1-2 1-2 1-2 1-2 2-2 1-1 2-2 1-1 2-2 2-1 2-1 2-1 3-1h2l2-1h2l3-1zM387 238h2 1 1 1l1 1h1 1l161 75h1l1 1 1 1 1 1 1 1 1 1 1 2 1 2 1 1v1 1l1 1v1 1 1 1l-1 2v1 1l-1 1-1 2-1 1v1l-1 1-1 1-1 1-1 1h-1l-2 1-1 1h-2l-1 1h-1-1-1-1-1-1-1l-1-1h-1l-1-1-161-74-1-1-2-1-1-1-1-1h-1l-1-1v-1h-1v-1l-1-1v-1-1l-1-1v-1-2-1-1-1-1-1-2l1-1v-1-1h1v-1l1-1v-1l1-1h1l1-1 1-1h1v-1h1 1v-1h1 1l1-1h1 1zM1214 308v5 6 5l-1 6-1 5-2 5-2 6-2 5-453 940-4 7-5 7-5 7-5 5-7 5-6 4-7 4-7 3-8 2-7 2h-8-8-8l-8-2-8-3-7-3-225-108 210 213 6 6 6 4 7 4 7 4 8 2 7 2 8 1 8 1 7-1 8-1 8-1 7-3 7-3 7-4 7-5 6-6 744-733 5-6 5-6 4-7 4-7 3-8 1-7 2-8v-7-8l-1-8-2-7-3-8-3-7-4-7-5-7-5-6zM342 336h1 1l1 1h1 1l2 1 317 148v1h1l2 2h1l1 1 1 1h1v1l1 1v1l1 1v1 1l1 2v1 1 1 1 1 2l-1 1v1 1l-1 1v1 1h-1v1l-1 1-1 1h-1l-1 1-2 1-1 1h-1-1l-1 1h-1-1-1-1-2-1-1-1-1l-1-1h-1l-316-149h-1l-1-1h-1l-1-1-1-1-1-1-1-1v-1l-1-1-1-1v-1-1l-1-1v-1-2-1-1-1-1-1-1l1-1v-1-1l1-1 1-1v-1l1-1 1-1 1-1 2-2 2-1h2 2l1-1h1zM596 336h2 1 1v1h1 1l1 1 348 158h1v1h1l1 1 1 1h1l1 1v1l1 1 1 1v1h1v1 1 1l1 1v1 1 2 2 1 1 1h-1v1 1l-1 1-3 4-1 1v1h-1v1h-1-1v1h-1-1l-1 1h-2-1-1-1-1-1-1-1l-1-1h-1l-1-1-348-158h-1-1v-1h-1l-1-1-1-1-1-1-1-1v-1l-1-1-1-1v-1-1l-1-1v-1-2-1-1-1-1-1-1l1-1v-1-1l1-1 1-1v-1l1-1 1-1 1-1 2-2 2-1h2 2l1-1h1zM292 425h2 1 1l1 1h1 1l422 207h1l1 1 1 1 1 1h1l1 1 1 1v1l1 1v1l1 1v1 1l1 1v1 1 1 1 1 2l-1 1v1 1l-1 1v1 1h-1v1l-1 1-1 1h-1l-1 1-2 1-2 1-1 1h-1l-1 1h-1-1-1-1-1-1-1l-1-1h-1-1l-1-1-422-206v-1h-1l-1-1h-1l-1-1-1-1-1-1-1-1v-1l-1-1v-1l-1-1v-1l-1-1v-2-1-1-1-1-1l1-2v-1l1-1v-1l1-1 1-2 1-1 1-1v-1h1 1v-1h1l1-1h1 1l1-1h1 1zM713 516h2 1 1 1l1 1h1 1l194 92h2l1 2 2 1 1 1 1 1v1l1 1 1 2 1 1v1 1l1 1v1 1 1 1l-1 2v1 1l-1 1-1 2-1 1v1l-1 1-1 1h-1v1l-1 1h-1l-1 1h-1l-1 1h-1l-2 1h-1-1-1-1-1-1-1l-1-1h-1l-1-1-195-91-1-1h-1l-1-1-1-1h-1l-1-1-1-1v-1l-1-1-1-1v-1-1l-1-1v-1-2-1-1-1-1-1-2l1-1v-1-1h1v-1l1-1v-1h1l1-1 1-1h1l2-2h1l1-1h1 1 1l1-1h1zM761 657h1 1l1 1h1 1 1l1 1h1l101 48h1v1l1 1h1l1 1h1v1h1v1h1v1l1 1v1l1 1v2 1l1 1v1 1 1 1 1 1l-1 1v1 1l-1 1v1l-1 1v1l-1 1-1 1-1 1-1 1-1 1h-1l-1 1h-1-1l-1 1h-1-1-2-1-1-1-1-1l-1-1h-1l-1-1-101-48h-1l-1-1h-1l-1-1-1-1-1-1-1-1v-1l-1-1-1-1v-1-1h-1v-1-1-2-1-1-1-2-1l1-1v-1-1l1-1 1-1v-1l1-1h1l1-1 1-1h1v-1h1l1-1h1l1-1h1 1l1-1h1zM189 685l571 283v1h1l1 1h1l1 1v1h1l1 1 1 2v1l1 1 1 1v1 2l1 1v1 1 1 1l-1 2v1 1l-1 1-1 1v1l-1 1v1l-1 1h-1v1l-1 1-1 1h-1l-1 1h-1-1l-2 1h-1-1-1-1-2-1-1-1-1l-1-1h-1l-570-283-1-1-2-1-1-1-1-1h-1l-1-1v-1h-1v-1l-1-1v-1-1l-1-1v-1-2-1-1-1-1-1-2l1-1v-1-1h1v-1l1-1v-1h1l1-1 1-1 1-1 2-1h1l1-1h1 1l1-1h1 1 1 2 1 1 1l1 1h1zM596 705h1 1l1 1h1l4 1 223 103h1v1l1 1h1l1 1 1 1 1 1v1l1 1 1 2 1 2v1 1l1 1v1 1 1 1l-1 1v1 1l-1 1-1 2-1 2-1 1-1 1v1h-1v1h-1l-1 1-1 1h-1-1l-2 1h-1-1-1-1-2-1-1-1v-1h-1l-1-1-223-103h-2l-2-1-1-2-3-4-1-1v-1l-1-1v-1-1-1-3-2-1-1-1l1-1v-1h1v-1l3-4 1-1 2-2 2-1h2 2l1-1h1zM410 901l304 156h1v1l1 1h1l1 1h1v1h1v1h1v1l1 1v1l1 1v1 2l1 1v1 1 1 1 1 1l-1 1v1 1l-1 1v1l-1 1v1l-1 1-1 1-1 1-1 1h-1l-1 1-1 1h-1-1l-1 1h-1-1-1-1-1-1-1l-1-1h-1-1l-1-1h-1l-305-156h-1l-2-1-1-2-1-1-1-1v-1l-1-1-1-2-1-1v-1l-1-1v-1-1-1-1-1-1l1-1v-1l1-2 1-2v-1l1-1 1-1h1v-1l1-1h1l1-1h1l1-1h1l1-1h1l2-1h1 1 1 1 1l1 1h1 1l1 1zM143 909h1 1l1 1h1 1l1 1h1l521 244 1 1 2 2h1l1 1 1 1h1v1l1 1v1l1 1v1 1l1 2v1 1 1 1 1 2l-1 1v1 1l-1 1v1 1h-1v1l-1 1h-1l-1 1-1 1-2 1-1 1h-1-1l-1 1h-1-1-1-1-2-1-1-1-1-1v-1h-1l-520-245h-1l-1-1h-1l-1-1-1-1-1-1-1-1v-1l-1-1-1-1v-1-1l-1-1v-2-1-1-1-1-1-1-1l1-1v-1-1l1-1 1-1v-1l1-1 1-1 1-1 2-2 2-1h2l2-1h1 1z">
          <text:p/>
        </draw:path>
        <draw:path draw:style-name="gr151" draw:text-style-name="P181" draw:layer="layout" svg:width="1.374cm" svg:height="0.383cm" svg:x="13.742cm" svg:y="4.233cm" svg:viewBox="0 0 1375 384" svg:d="M14 0h-1-1-2l-1 1h-1l-1 1h-1v1h-1l-2 3-2 4-1 4v5 5l1 5 2 13 4 13 6 15 13 30 28 58 10 21 2 8 1 3v2 2l-1 2-2 7-10 20-28 58-13 31-6 15-4 14-2 13-1 6v5 5l1 4 2 4 2 3 2 1 2 1 2 1h3 6l8-1 18-4 22-8 52-24 57-31 56-34 48-35 19-16 15-15 5-7 4-6 3-6v-3-2-2-3l-3-6-3-6-5-6-13-14-17-14-43-32-51-32-54-29-51-25-43-17-17-4-7-2zM540 0h-1-1-2l-1 1h-1l-1 1h-1v1h-1l-2 3-2 4-1 4v5 5 5l3 13 4 13 5 15 13 30 29 58 10 21 2 8 1 3v2 2l-1 2-2 7-10 20-29 58-13 31-5 15-4 14-3 13v6 5 5l1 4 2 4 2 3 2 1 2 1 2 1h3 6l8-1 18-4 22-8 52-24 57-31 56-34 48-35 19-16 15-15 5-7 4-6 3-6v-3-2-2-3l-3-6-3-6-5-6-13-14-17-14-43-32-51-32-54-29-51-25-43-17-17-4-7-2zM1062 0h-1-1-1l-1 1h-1-1v1h-1v1h-1l-2 3-2 4-1 4v5 5 5l3 13 4 13 5 15 13 30 28 58 10 21 2 8 1 3v2 2l-1 2-2 7-10 20-28 58-13 31-5 15-4 14-3 13v6 5 5l1 4 2 4 2 3 2 1 2 1 2 1h3 6l7-1 19-4 22-8 52-24 57-31 55-34 48-35 19-16 15-15 5-7 4-6 2-6 1-3v-2-2-3l-3-6-3-6-5-6-13-14-17-14-43-32-51-32-54-29-51-25-43-17-17-4-7-2z">
          <text:p/>
        </draw:path>
        <draw:path draw:style-name="gr126" draw:text-style-name="P145" draw:layer="layout" svg:width="6.063cm" svg:height="6.505cm" svg:x="-0.004cm" svg:y="8.619cm" svg:viewBox="0 0 6064 6506" svg:d="M1452 0l-22 2-22 2-21 4-22 6-20 7-21 8-19 10-19 11-18 13-18 13-16 15-16 16-14 18-14 18-12 20-11 20-1167 2423v1464l2311 1086 1 1 2 1 1 1h1l1 1h1l4 3 4 3 4 3 3 3 4 4 3 4 3 4 3 4 2 5 2 4 2 5 2 5 1 5v5l1 5v5 5l-1 5v6l-1 5-2 4-2 5-2 5-2 4-3 4-3 4-3 4-3 4-4 3-4 3-4 3-4 3-5 3-4 2-5 1-5 2-5 1-5 1h-5-5-5-4l-4-1-5-1-4-1-4-1-4-1-4-2-2245-1056v387l2055 990 31 13 31 10 31 6 32 3h31l32-3 30-6 30-8 29-12 27-14 27-17 24-20 23-22 21-25 18-27 16-29 1818-3771 13-30 9-32 7-31 3-32v-31l-3-31-6-31-9-30-12-28-14-28-17-26-20-25-22-23-24-20-27-19-29-16-2555-1231-15-6-15-6-16-6-15-4-16-4-16-2-16-2-16-2h-11-6-3zM3235 371l-62 61 1197 576-625-633-14-13-13-12-15-11-14-11-16-9-15-9-32-15-33-12-33-8-35-6-34-2-35 2-34 4-34 8-33 12-32 14-31 18-30 22zM2002 636h1l9 1h9l9 2 9 2 8 2 9 3 8 3 8 4 1252 599 6 3 2 1 2 1 1 1 2 1 9 6 8 5 8 7 7 6 7 8 6 8 6 8 6 8 5 9 4 10 4 9 3 10 2 10 2 10 1 10v10 10l-1 10-2 10-2 10-3 10-4 9-4 9-5 9-6 9-6 8-6 8-7 7-7 7-8 7-8 6-9 5-9 5-9 5-10 3-9 3-10 2-10 2-10 1h-10-9l-9-1-9-1-9-2-9-2-8-3-9-4-8-4-1252-599-3-1-3-2-3-2-2-1-1-1-9-5-8-6-8-6-7-7-7-7-7-8-6-8-5-9-5-9-4-9-4-10-3-10-2-9-2-10-1-11v-10-10l1-10 2-10 2-10 3-9 4-10 4-9 5-9 5-8 6-9 7-8 7-7 7-7 8-6 8-6 9-6 9-4 9-4 9-4 9-3 10-2 10-2 10-1zM1045 1062h2 4l4 1 5 1h4l4 2 4 1 4 2 4 1 717 331 1 1 1 1h1 1v1l1 1h1l4 3 4 3 4 3 4 3 3 4 4 4 2 4 3 4 2 5 2 5 2 4 2 5 1 5 1 5 1 5v5 5l-1 5-1 6-1 5-2 4-2 5-2 5-2 4-3 5-2 4-4 3-3 4-4 3-4 4-4 3-4 2-5 3-4 2-5 2-5 1-5 1-5 1h-5-5-4-4l-4-1h-4l-4-1-4-1-4-2-4-2-717-331h-1l-1-1-1-1h-1l-3-2-4-2-5-4-4-3-4-3-3-4-3-4-3-4-3-5-2-4-2-5-2-4-1-5-2-5v-5l-1-5v-5-5l1-5v-5l2-5 1-5 2-4 2-5 2-5 3-4 3-4 3-4 3-4 4-3 4-3 5-3 4-3 4-2 5-2 4-2 5-1 4-2h5l5-1zM4733 1377l1 24v24l-1 24-3 24-5 24-7 24-8 24-10 23-2022 4196-18 33-20 30-23 27-26 24-27 22-29 19-31 16-32 13-33 10-34 7-35 3h-35l-35-4-35-7-35-11-34-14-1003-483 935 949 27 25 29 22 31 18 32 15 33 12 34 9 34 5 35 2 34-2 35-5 33-8 34-11 32-15 31-18 29-21 28-25 3317-3270 25-27 21-29 19-31 15-31 12-33 8-34 6-34 2-35-2-34-5-34-8-34-11-33-14-33-18-31-22-29-24-28zM843 1501h4l5 1h4l5 1 4 1 4 2 4 1 4 2 1412 663 6 3 4 3 5 3 4 3 3 4 4 3 3 4 3 4 3 4 2 5 2 4 2 5 2 5 1 5v5l1 5v5 5l-1 5v5l-1 5-2 5-2 5-2 5-2 4-3 5-3 4-3 4-4 3-4 4-4 3-4 3-4 2-4 3-5 2-5 2-5 1-4 2-5 1h-5-5-5-4l-4-1-4-1-5-1-4-1-4-2-4-2-1412-663h-2v-1h-1l-1-1h-1v-1l-1-1-4-2-5-3-4-3-4-3-3-4-3-4-3-4-3-5-2-4-2-5-2-5-1-5-2-5v-5l-1-5v-5-5l1-5v-5l2-5 1-5 2-5 2-4 2-5 3-4 3-4 3-4 3-3 4-4 4-3 5-3 4-3 4-2 5-2 4-1 5-2 4-1 5-1h5l5-1zM1975 1501h2 4l5 1h4l4 1 4 1 4 1 4 2 4 1 1552 706 1 1h1l1 1h1v1l1 1h1l4 3 4 2 4 4 4 3 3 4 3 4 3 4 3 4 2 5 2 5 2 4 2 5 1 5 1 5 1 5v5 5l-1 5-1 5-1 5-2 5-2 4-2 5-2 4-3 5-3 4-3 4-3 3-4 4-4 3-4 3-4 3-5 3-4 2-5 2-5 1-5 1-5 1h-5-5-4-4l-4-1h-5l-4-1-3-2-4-1-4-2-1551-706h-1-1l-1-1h-1l-1-1h-1l-2-2-4-2-4-3-4-3-4-3-3-4-3-4-3-4-3-5-3-4-2-5-1-5-2-5-1-5v-5l-1-5v-5-5l1-5v-5l1-4 2-5 1-5 2-4 3-5 3-4 3-4 3-4 3-4 4-3 4-4 4-3 4-3 4-2 5-2 4-1 5-2 5-1 4-1h5zM619 1897h4l5 1h4l5 1 4 1 5 2 4 1 4 2 1882 920 1 1h2l1 1h1l4 3 4 3 4 3 4 4 3 4 3 4 3 4 3 4 2 5 2 4 2 5 2 4 1 5 1 5 1 5v5 5l-1 5-1 5-1 5-2 5-2 5-2 5-2 4-3 5-3 4-3 4-3 3-4 4-4 3-4 3-4 2-5 3-4 2-5 2-5 1-5 1-5 1-5 1h-5-4-4l-5-1-4-1-4-1-5-1-4-2-4-2-1882-920-6-3-4-2-5-3-3-3-4-4-3-3-4-4-2-4-3-5-2-4-2-5-2-5-2-4-1-5-1-5-1-6v-5-5l1-5 1-5 1-5 2-5 2-5 2-4 2-5 3-4 2-4 4-4 3-3 4-4 3-3 5-3 4-3 5-2 4-2 5-2 5-1 5-1 5-1 5-1zM2500 2303h1 4l5 1h4l5 1 4 2 4 1 4 1 4 2 867 406 1 1h1l1 1h1v1l1 1h1l4 3 5 3 4 3 3 3 4 4 3 4 3 4 3 4 2 5 2 5 2 4 1 5 1 5 1 5 1 5v5 5l-1 5-1 5-1 5-1 5-2 5-2 5-2 4-3 4-3 4-3 4-4 4-3 3-4 4-5 3-4 2-5 3-4 2-5 1-5 2-5 1-5 1h-5-5-4-5l-4-1h-4l-4-1-4-2-4-1-4-2-866-407h-2l-2-1-2-1-1-1-4-2-5-4-4-3-3-3-4-4-3-4-3-4-3-5-3-4-2-5-1-5-2-5-1-5-1-5v-5-5-5-5l1-5 1-4 2-5 1-5 2-4 3-5 3-4 3-4 3-4 4-4 3-4 4-3 5-3 4-3 4-2 5-2 4-2 5-1 4-1 5-1 5-1zM2714 2934h1 4l5 1h4l5 1 4 2 4 1 5 1 4 2 449 214 6 3 4 3 4 3 4 3 4 4 3 4 3 4 3 4 3 4 2 5 2 4 2 5 2 4 1 5v5l1 5v5 5l-1 5v5l-1 5-2 5-2 5-2 5-2 4-3 5-3 4-3 4-3 3-4 4-4 3-4 3-4 2-5 3-4 2-5 2-5 1-5 1-5 1-5 1h-5-5-4l-4-1-4-1-5-1-4-1-4-2-4-2-449-214-2-1h-1l-2-1-2-1-4-3-4-3-4-3-4-4-3-3-3-4-3-5-3-4-3-4-2-5-1-4-2-5-1-5-1-5v-5-5-5-5l1-5 1-5 2-5 1-5 2-4 3-5 3-4 3-4 3-4 3-4 4-3 4-4 4-2 4-3 4-2 5-2 5-2 5-2 4-1 5-1 5-1zM162 3060l2546 1263h1 1v1l3 1 4 3 4 3 4 3 4 4 3 4 3 4 3 4 3 4 2 5 2 4 2 5 2 4 1 5 1 5 1 5v5 5l-1 5-1 5-1 5-2 5-2 5-2 5-2 4-3 5-3 4-3 4-3 4-4 3-4 4-4 3-4 2-5 2-4 2-5 2-5 2-5 1h-5l-5 1h-5-5-4l-5-1-4-1-4-1-5-2-4-2-4-2-2546-1262h-1v-1h-2l-1-1-1-1-4-2-5-3-3-3-4-4-3-3-4-4-2-4-3-5-2-4-2-5-2-5-2-5-1-5-1-5-1-5v-5-5l1-5 1-5 1-5 2-4 2-5 2-4 2-5 3-4 2-4 4-4 3-4 4-4 3-3 5-3 4-3 5-2 4-2 5-2 5-1 5-1 5-1 5-1h5 4l5 1h4l5 1 4 1 5 2 4 1zM1975 3148h2 4l5 1h4l4 1 5 1 4 2 4 1 4 2 995 460 6 3 4 3 4 3 4 3 4 4 3 3 3 4 3 4 3 4 2 5 3 4 1 5 2 5 1 5 1 5 1 5v5 5l-1 5-1 6-1 4-2 5-1 5-3 5-2 4-3 5-3 4-3 3-3 4-4 3-4 4-4 2-4 3-5 3-4 2-5 2-5 1-5 2h-5l-5 1h-5-4-4l-4-1-4-1-4-1-4-1-4-2-4-2-995-460-2-1h-2l-2-1-1-1-4-3-5-3-4-3-3-4-4-3-3-4-3-5-3-4-3-4-2-5-1-4-2-5-1-5v-5l-1-5v-5-5l1-5v-5l1-5 2-5 1-5 2-4 3-5 3-4 3-4 3-4 4-4 3-4 4-3 5-3 4-3 4-2 4-2 5-2 4-1 5-1 4-1 5-1zM1147 4024l1359 695 1 1h1l1 1h1l4 3 5 3 4 3 3 4 4 4 3 4 3 4 3 4 2 5 2 4 2 5 1 4 1 5 1 5 1 5v5 5l-1 5-1 5-1 5-1 5-2 5-2 5-2 4-3 5-3 4-3 4-4 4-4 3-4 4-4 2-4 3-4 2-5 2-5 2-5 2-4 1h-5l-5 1h-5-5-5l-5-1-4-1-5-1-4-2-5-2-4-2-1358-696h-1-1-1l-2-2-4-3-4-2-4-4-4-3-3-4-3-3-3-4-3-5-3-4-2-5-2-5-1-5-1-5-1-5-1-5v-5-5l1-5 1-5 1-5 1-5 2-5 2-4 3-5 3-4 3-4 3-4 3-4 4-3 4-3 4-3 4-3 5-2 4-2 5-2 5-1 5-2h5l5-1h5 1 4l5 1h4l5 1 4 2 5 1 4 2z">
          <text:p/>
        </draw:path>
        <draw:frame draw:style-name="gr160" draw:text-style-name="P212" draw:layer="layout" svg:width="7.321cm" svg:height="2.757cm" svg:x="10.671cm" svg:y="2.715cm">
          <draw:text-box>
            <text:p text:style-name="P211"><text:span text:style-name="T57">T</text:span><text:span text:style-name="T57">h</text:span><text:span text:style-name="T57">r</text:span><text:span text:style-name="T57">e</text:span><text:span text:style-name="T57">e</text:span><text:span text:style-name="T57"> </text:span><text:span text:style-name="T55">C</text:span><text:span text:style-name="T55">o</text:span><text:span text:style-name="T55">l</text:span><text:span text:style-name="T55">u</text:span><text:span text:style-name="T55">m</text:span><text:span text:style-name="T55">n</text:span><text:span text:style-name="T55">s</text:span></text:p>
          </draw:text-box>
        </draw:frame>
        <draw:frame presentation:style-name="pr32" draw:text-style-name="P210" draw:layer="layout" svg:width="7.555cm" svg:height="5.91cm" svg:x="1.278cm" svg:y="7.084cm" presentation:class="title" presentation:user-transformed="true">
          <draw:text-box>
            <text:p text:style-name="P209"><text:span text:style-name="T54">F</text:span><text:span text:style-name="T54">u</text:span><text:span text:style-name="T54">s</text:span><text:span text:style-name="T54">c</text:span><text:span text:style-name="T54">e</text:span><text:span text:style-name="T54"> </text:span><text:span text:style-name="T54">a</text:span><text:span text:style-name="T54">l</text:span><text:span text:style-name="T54">i</text:span><text:span text:style-name="T54">q</text:span><text:span text:style-name="T54">u</text:span><text:span text:style-name="T54">a</text:span><text:span text:style-name="T54">m</text:span><text:span text:style-name="T54"> </text:span><text:span text:style-name="T54">e</text:span><text:span text:style-name="T54">l</text:span><text:span text:style-name="T54">e</text:span><text:span text:style-name="T54">m</text:span><text:span text:style-name="T54">e</text:span><text:span text:style-name="T54">n</text:span><text:span text:style-name="T54">t</text:span><text:span text:style-name="T54">u</text:span><text:span text:style-name="T54">m</text:span><text:span text:style-name="T54"> </text:span><text:span text:style-name="T54">u</text:span><text:span text:style-name="T54">r</text:span><text:span text:style-name="T54">n</text:span><text:span text:style-name="T54">a</text:span><text:span text:style-name="T54">,</text:span><text:span text:style-name="T54"> </text:span><text:span text:style-name="T54">s</text:span><text:span text:style-name="T54">e</text:span><text:span text:style-name="T54">d</text:span><text:span text:style-name="T54"> </text:span><text:span text:style-name="T54">t</text:span><text:span text:style-name="T54">i</text:span><text:span text:style-name="T54">n</text:span><text:span text:style-name="T54">c</text:span><text:span text:style-name="T54">i</text:span><text:span text:style-name="T54">d</text:span><text:span text:style-name="T54">u</text:span><text:span text:style-name="T54">n</text:span><text:span text:style-name="T54">t</text:span><text:span text:style-name="T54"> </text:span><text:span text:style-name="T54">e</text:span><text:span text:style-name="T54">r</text:span><text:span text:style-name="T54">a</text:span><text:span text:style-name="T54">t</text:span><text:span text:style-name="T54"> </text:span><text:span text:style-name="T54">s</text:span><text:span text:style-name="T54">a</text:span><text:span text:style-name="T54">g</text:span><text:span text:style-name="T54">i</text:span><text:span text:style-name="T54">t</text:span><text:span text:style-name="T54">t</text:span><text:span text:style-name="T54">i</text:span><text:span text:style-name="T54">s</text:span><text:span text:style-name="T54"> </text:span><text:span text:style-name="T54">e</text:span><text:span text:style-name="T54">u</text:span><text:span text:style-name="T54">.</text:span><text:span text:style-name="T54"> </text:span><text:span text:style-name="T54">M</text:span><text:span text:style-name="T54">a</text:span><text:span text:style-name="T54">u</text:span><text:span text:style-name="T54">r</text:span><text:span text:style-name="T54">i</text:span><text:span text:style-name="T54">s</text:span><text:span text:style-name="T54"> </text:span><text:span text:style-name="T54">l</text:span><text:span text:style-name="T54">o</text:span><text:span text:style-name="T54">b</text:span><text:span text:style-name="T54">o</text:span><text:span text:style-name="T54">r</text:span><text:span text:style-name="T54">t</text:span><text:span text:style-name="T54">i</text:span><text:span text:style-name="T54">s</text:span><text:span text:style-name="T54"> </text:span><text:span text:style-name="T54">f</text:span><text:span text:style-name="T54">e</text:span><text:span text:style-name="T54">l</text:span><text:span text:style-name="T54">i</text:span><text:span text:style-name="T54">s</text:span><text:span text:style-name="T54"> </text:span><text:span text:style-name="T54">u</text:span><text:span text:style-name="T54">t</text:span><text:span text:style-name="T54"> </text:span><text:span text:style-name="T54">a</text:span><text:span text:style-name="T54">r</text:span><text:span text:style-name="T54">c</text:span><text:span text:style-name="T54">u</text:span><text:span text:style-name="T54"> </text:span><text:span text:style-name="T54">d</text:span><text:span text:style-name="T54">i</text:span><text:span text:style-name="T54">c</text:span><text:span text:style-name="T54">t</text:span><text:span text:style-name="T54">u</text:span><text:span text:style-name="T54">m</text:span><text:span text:style-name="T54">,</text:span><text:span text:style-name="T54"> </text:span><text:span text:style-name="T54">e</text:span><text:span text:style-name="T54">u</text:span><text:span text:style-name="T54"> </text:span><text:span text:style-name="T54">a</text:span><text:span text:style-name="T54">u</text:span><text:span text:style-name="T54">c</text:span><text:span text:style-name="T54">t</text:span><text:span text:style-name="T54">o</text:span><text:span text:style-name="T54">r</text:span><text:span text:style-name="T54"> </text:span><text:span text:style-name="T54">l</text:span><text:span text:style-name="T54">e</text:span><text:span text:style-name="T54">c</text:span><text:span text:style-name="T54">t</text:span><text:span text:style-name="T54">u</text:span><text:span text:style-name="T54">s</text:span><text:span text:style-name="T54"> </text:span><text:span text:style-name="T54">v</text:span><text:span text:style-name="T54">i</text:span><text:span text:style-name="T54">v</text:span><text:span text:style-name="T54">e</text:span><text:span text:style-name="T54">r</text:span><text:span text:style-name="T54">r</text:span><text:span text:style-name="T54">a</text:span><text:span text:style-name="T54">.</text:span><text:span text:style-name="T54"> </text:span><text:span text:style-name="T54">V</text:span><text:span text:style-name="T54">i</text:span><text:span text:style-name="T54">v</text:span><text:span text:style-name="T54">a</text:span><text:span text:style-name="T54">m</text:span><text:span text:style-name="T54">u</text:span><text:span text:style-name="T54">s</text:span><text:span text:style-name="T54"> </text:span><text:span text:style-name="T54">v</text:span><text:span text:style-name="T54">e</text:span><text:span text:style-name="T54">h</text:span><text:span text:style-name="T54">i</text:span><text:span text:style-name="T54">c</text:span><text:span text:style-name="T54">u</text:span><text:span text:style-name="T54">l</text:span><text:span text:style-name="T54">a</text:span><text:span text:style-name="T54"> </text:span><text:span text:style-name="T54">s</text:span><text:span text:style-name="T54">e</text:span><text:span text:style-name="T54">d</text:span><text:span text:style-name="T54"> </text:span><text:span text:style-name="T54">m</text:span><text:span text:style-name="T54">i</text:span><text:span text:style-name="T54"> </text:span><text:span text:style-name="T54">a</text:span><text:span text:style-name="T54">c</text:span><text:span text:style-name="T54"> </text:span><text:span text:style-name="T54">u</text:span><text:span text:style-name="T54">l</text:span><text:span text:style-name="T54">l</text:span><text:span text:style-name="T54">a</text:span><text:span text:style-name="T54">m</text:span><text:span text:style-name="T54">c</text:span><text:span text:style-name="T54">o</text:span><text:span text:style-name="T54">r</text:span><text:span text:style-name="T54">p</text:span><text:span text:style-name="T54">e</text:span><text:span text:style-name="T54">r</text:span><text:span text:style-name="T54">.</text:span><text:span text:style-name="T54"> </text:span><text:span text:style-name="T54">P</text:span><text:span text:style-name="T54">e</text:span><text:span text:style-name="T54">l</text:span><text:span text:style-name="T54">l</text:span><text:span text:style-name="T54">e</text:span><text:span text:style-name="T54">n</text:span><text:span text:style-name="T54">t</text:span><text:span text:style-name="T54">e</text:span><text:span text:style-name="T54">s</text:span><text:span text:style-name="T54">q</text:span><text:span text:style-name="T54">u</text:span><text:span text:style-name="T54">e</text:span><text:span text:style-name="T54"> </text:span><text:span text:style-name="T54">l</text:span><text:span text:style-name="T54">a</text:span><text:span text:style-name="T54">o</text:span><text:span text:style-name="T54">r</text:span><text:span text:style-name="T54">e</text:span><text:span text:style-name="T54">e</text:span><text:span text:style-name="T54">t</text:span><text:span text:style-name="T54"> </text:span><text:span text:style-name="T54">s</text:span><text:span text:style-name="T54">c</text:span><text:span text:style-name="T54">e</text:span><text:span text:style-name="T54">l</text:span><text:span text:style-name="T54">e</text:span><text:span text:style-name="T54">r</text:span><text:span text:style-name="T54">i</text:span><text:span text:style-name="T54">s</text:span><text:span text:style-name="T54">q</text:span><text:span text:style-name="T54">u</text:span><text:span text:style-name="T54">e</text:span><text:span text:style-name="T54"> </text:span><text:span text:style-name="T54">c</text:span><text:span text:style-name="T54">o</text:span><text:span text:style-name="T54">n</text:span><text:span text:style-name="T54">v</text:span><text:span text:style-name="T54">a</text:span><text:span text:style-name="T54">l</text:span><text:span text:style-name="T54">l</text:span><text:span text:style-name="T54">i</text:span><text:span text:style-name="T54">s</text:span><text:span text:style-name="T54">.</text:span><text:span text:style-name="T54"> </text:span><text:span text:style-name="T54">V</text:span><text:span text:style-name="T54">i</text:span><text:span text:style-name="T54">v</text:span><text:span text:style-name="T54">a</text:span><text:span text:style-name="T54">m</text:span><text:span text:style-name="T54">u</text:span><text:span text:style-name="T54">s</text:span><text:span text:style-name="T54"> </text:span><text:span text:style-name="T54">d</text:span><text:span text:style-name="T54">i</text:span><text:span text:style-name="T54">c</text:span><text:span text:style-name="T54">t</text:span><text:span text:style-name="T54">u</text:span><text:span text:style-name="T54">m</text:span><text:span text:style-name="T54"> </text:span><text:span text:style-name="T54">c</text:span><text:span text:style-name="T54">o</text:span><text:span text:style-name="T54">n</text:span><text:span text:style-name="T54">g</text:span><text:span text:style-name="T54">u</text:span><text:span text:style-name="T54">e</text:span><text:span text:style-name="T54"> </text:span><text:span text:style-name="T54">f</text:span><text:span text:style-name="T54">e</text:span><text:span text:style-name="T54">r</text:span><text:span text:style-name="T54">m</text:span><text:span text:style-name="T54">e</text:span><text:span text:style-name="T54">n</text:span><text:span text:style-name="T54">t</text:span><text:span text:style-name="T54">u</text:span><text:span text:style-name="T54">m</text:span><text:span text:style-name="T54">.</text:span><text:span text:style-name="T54"> </text:span><text:span text:style-name="T54">P</text:span><text:span text:style-name="T54">e</text:span><text:span text:style-name="T54">l</text:span><text:span text:style-name="T54">l</text:span><text:span text:style-name="T54">e</text:span><text:span text:style-name="T54">n</text:span><text:span text:style-name="T54">t</text:span><text:span text:style-name="T54">e</text:span><text:span text:style-name="T54">s</text:span><text:span text:style-name="T54">q</text:span><text:span text:style-name="T54">u</text:span><text:span text:style-name="T54">e</text:span><text:span text:style-name="T54"> </text:span><text:span text:style-name="T54">o</text:span><text:span text:style-name="T54">r</text:span><text:span text:style-name="T54">n</text:span><text:span text:style-name="T54">a</text:span><text:span text:style-name="T54">r</text:span><text:span text:style-name="T54">e</text:span><text:span text:style-name="T54"> </text:span><text:span text:style-name="T54">n</text:span><text:span text:style-name="T54">i</text:span><text:span text:style-name="T54">s</text:span><text:span text:style-name="T54">l</text:span><text:span text:style-name="T54"> </text:span><text:span text:style-name="T54">a</text:span><text:span text:style-name="T54"> </text:span><text:span text:style-name="T54">i</text:span><text:span text:style-name="T54">p</text:span><text:span text:style-name="T54">s</text:span><text:span text:style-name="T54">u</text:span><text:span text:style-name="T54">m</text:span><text:span text:style-name="T54"> </text:span><text:span text:style-name="T54">m</text:span><text:span text:style-name="T54">a</text:span><text:span text:style-name="T54">l</text:span><text:span text:style-name="T54">e</text:span><text:span text:style-name="T54">s</text:span><text:span text:style-name="T54">u</text:span><text:span text:style-name="T54">a</text:span><text:span text:style-name="T54">d</text:span><text:span text:style-name="T54">a</text:span><text:span text:style-name="T54"> </text:span><text:span text:style-name="T54">m</text:span><text:span text:style-name="T54">a</text:span><text:span text:style-name="T54">x</text:span><text:span text:style-name="T54">i</text:span><text:span text:style-name="T54">m</text:span><text:span text:style-name="T54">u</text:span><text:span text:style-name="T54">s</text:span><text:span text:style-name="T54">.</text:span><text:span text:style-name="T54"> </text:span><text:span text:style-name="T54">F</text:span><text:span text:style-name="T54">u</text:span><text:span text:style-name="T54">s</text:span><text:span text:style-name="T54">c</text:span><text:span text:style-name="T54">e</text:span><text:span text:style-name="T54"> </text:span><text:span text:style-name="T54">v</text:span><text:span text:style-name="T54">o</text:span><text:span text:style-name="T54">l</text:span><text:span text:style-name="T54">u</text:span><text:span text:style-name="T54">t</text:span><text:span text:style-name="T54">p</text:span><text:span text:style-name="T54">a</text:span><text:span text:style-name="T54">t</text:span><text:span text:style-name="T54"> </text:span><text:span text:style-name="T54">l</text:span><text:span text:style-name="T54">e</text:span><text:span text:style-name="T54">c</text:span><text:span text:style-name="T54">t</text:span><text:span text:style-name="T54">u</text:span><text:span text:style-name="T54">s</text:span><text:span text:style-name="T54"> </text:span><text:span text:style-name="T54">s</text:span><text:span text:style-name="T54">e</text:span><text:span text:style-name="T54">d</text:span><text:span text:style-name="T54"> </text:span><text:span text:style-name="T54">m</text:span><text:span text:style-name="T54">i</text:span><text:span text:style-name="T54"> </text:span><text:span text:style-name="T54">o</text:span><text:span text:style-name="T54">r</text:span><text:span text:style-name="T54">n</text:span><text:span text:style-name="T54">a</text:span><text:span text:style-name="T54">r</text:span><text:span text:style-name="T54">e</text:span><text:span text:style-name="T54"> </text:span><text:span text:style-name="T54">c</text:span><text:span text:style-name="T54">o</text:span><text:span text:style-name="T54">n</text:span><text:span text:style-name="T54">d</text:span><text:span text:style-name="T54">i</text:span><text:span text:style-name="T54">m</text:span><text:span text:style-name="T54">e</text:span><text:span text:style-name="T54">n</text:span><text:span text:style-name="T54">t</text:span><text:span text:style-name="T54">u</text:span><text:span text:style-name="T54">m</text:span><text:span text:style-name="T54">.</text:span><text:span text:style-name="T54"> </text:span><text:span text:style-name="T54">M</text:span><text:span text:style-name="T54">a</text:span><text:span text:style-name="T54">e</text:span><text:span text:style-name="T54">c</text:span><text:span text:style-name="T54">e</text:span><text:span text:style-name="T54">n</text:span><text:span text:style-name="T54">a</text:span><text:span text:style-name="T54">s</text:span><text:span text:style-name="T54"> </text:span><text:span text:style-name="T54">c</text:span><text:span text:style-name="T54">o</text:span><text:span text:style-name="T54">m</text:span><text:span text:style-name="T54">m</text:span><text:span text:style-name="T54">o</text:span><text:span text:style-name="T54">d</text:span><text:span text:style-name="T54">o</text:span><text:span text:style-name="T54"> </text:span><text:span text:style-name="T54">v</text:span><text:span text:style-name="T54">i</text:span><text:span text:style-name="T54">v</text:span><text:span text:style-name="T54">e</text:span><text:span text:style-name="T54">r</text:span><text:span text:style-name="T54">r</text:span><text:span text:style-name="T54">a</text:span><text:span text:style-name="T54"> </text:span><text:span text:style-name="T54">u</text:span><text:span text:style-name="T54">r</text:span><text:span text:style-name="T54">n</text:span><text:span text:style-name="T54">a</text:span><text:span text:style-name="T54">,</text:span><text:span text:style-name="T54"> </text:span><text:span text:style-name="T54">a</text:span><text:span text:style-name="T54">c</text:span><text:span text:style-name="T54"> </text:span><text:span text:style-name="T54">a</text:span><text:span text:style-name="T54">l</text:span><text:span text:style-name="T54">i</text:span><text:span text:style-name="T54">q</text:span><text:span text:style-name="T54">u</text:span><text:span text:style-name="T54">e</text:span><text:span text:style-name="T54">t</text:span><text:span text:style-name="T54"> </text:span><text:span text:style-name="T54">l</text:span><text:span text:style-name="T54">o</text:span><text:span text:style-name="T54">r</text:span><text:span text:style-name="T54">e</text:span><text:span text:style-name="T54">m</text:span><text:span text:style-name="T54"> </text:span><text:span text:style-name="T54">f</text:span><text:span text:style-name="T54">a</text:span><text:span text:style-name="T54">c</text:span><text:span text:style-name="T54">i</text:span><text:span text:style-name="T54">l</text:span><text:span text:style-name="T54">i</text:span><text:span text:style-name="T54">s</text:span><text:span text:style-name="T54">i</text:span><text:span text:style-name="T54">s</text:span><text:span text:style-name="T54"> </text:span><text:span text:style-name="T54">e</text:span><text:span text:style-name="T54">u</text:span><text:span text:style-name="T54">.</text:span><text:span text:style-name="T54"> </text:span><text:span text:style-name="T54">P</text:span><text:span text:style-name="T54">e</text:span><text:span text:style-name="T54">l</text:span><text:span text:style-name="T54">l</text:span><text:span text:style-name="T54">e</text:span><text:span text:style-name="T54">n</text:span><text:span text:style-name="T54">t</text:span><text:span text:style-name="T54">e</text:span><text:span text:style-name="T54">s</text:span><text:span text:style-name="T54">q</text:span><text:span text:style-name="T54">u</text:span><text:span text:style-name="T54">e</text:span><text:span text:style-name="T54"> </text:span><text:span text:style-name="T54">h</text:span><text:span text:style-name="T54">a</text:span><text:span text:style-name="T54">b</text:span><text:span text:style-name="T54">i</text:span><text:span text:style-name="T54">t</text:span><text:span text:style-name="T54">a</text:span><text:span text:style-name="T54">n</text:span><text:span text:style-name="T54">t</text:span><text:span text:style-name="T54"> </text:span><text:span text:style-name="T54">m</text:span><text:span text:style-name="T54">o</text:span><text:span text:style-name="T54">r</text:span><text:span text:style-name="T54">b</text:span><text:span text:style-name="T54">i</text:span><text:span text:style-name="T54"> </text:span><text:span text:style-name="T54">t</text:span><text:span text:style-name="T54">r</text:span><text:span text:style-name="T54">i</text:span><text:span text:style-name="T54">s</text:span><text:span text:style-name="T54">t</text:span><text:span text:style-name="T54">i</text:span><text:span text:style-name="T54">q</text:span><text:span text:style-name="T54">u</text:span><text:span text:style-name="T54">e</text:span><text:span text:style-name="T54"> </text:span><text:span text:style-name="T54">s</text:span><text:span text:style-name="T54">e</text:span><text:span text:style-name="T54">n</text:span><text:span text:style-name="T54">e</text:span><text:span text:style-name="T54">c</text:span><text:span text:style-name="T54">t</text:span><text:span text:style-name="T54">u</text:span><text:span text:style-name="T54">s</text:span><text:span text:style-name="T54"> </text:span><text:span text:style-name="T54">e</text:span><text:span text:style-name="T54">t</text:span><text:span text:style-name="T54"> </text:span><text:span text:style-name="T54">n</text:span><text:span text:style-name="T54">e</text:span><text:span text:style-name="T54">t</text:span><text:span text:style-name="T54">u</text:span><text:span text:style-name="T54">s</text:span><text:span text:style-name="T54"> </text:span><text:span text:style-name="T54">e</text:span><text:span text:style-name="T54">t</text:span><text:span text:style-name="T54"> </text:span><text:span text:style-name="T54">m</text:span><text:span text:style-name="T54">a</text:span><text:span text:style-name="T54">l</text:span><text:span text:style-name="T54">e</text:span><text:span text:style-name="T54">s</text:span><text:span text:style-name="T54">u</text:span><text:span text:style-name="T54">a</text:span><text:span text:style-name="T54">d</text:span><text:span text:style-name="T54">a</text:span><text:span text:style-name="T54"> </text:span><text:span text:style-name="T54">f</text:span><text:span text:style-name="T54">a</text:span><text:span text:style-name="T54">m</text:span><text:span text:style-name="T54">e</text:span><text:span text:style-name="T54">s</text:span><text:span text:style-name="T54"> </text:span><text:span text:style-name="T54">a</text:span><text:span text:style-name="T54">c</text:span><text:span text:style-name="T54"> </text:span><text:span text:style-name="T54">t</text:span><text:span text:style-name="T54">u</text:span><text:span text:style-name="T54">r</text:span><text:span text:style-name="T54">p</text:span><text:span text:style-name="T54">i</text:span><text:span text:style-name="T54">s</text:span><text:span text:style-name="T54"> </text:span><text:span text:style-name="T54">e</text:span><text:span text:style-name="T54">g</text:span><text:span text:style-name="T54">e</text:span><text:span text:style-name="T54">s</text:span><text:span text:style-name="T54">t</text:span><text:span text:style-name="T54">a</text:span><text:span text:style-name="T54">s</text:span><text:span text:style-name="T54">.</text:span></text:p>
          </draw:text-box>
        </draw:frame>
        <draw:frame presentation:style-name="pr30" draw:text-style-name="P214" draw:layer="layout" svg:width="18.835cm" svg:height="2.305cm" svg:x="4.664cm" svg:y="4.319cm" presentation:class="title" presentation:user-transformed="true">
          <draw:text-box>
            <text:p text:style-name="P213"><text:span text:style-name="T49">L</text:span><text:span text:style-name="T49">o</text:span><text:span text:style-name="T49">r</text:span><text:span text:style-name="T49">e</text:span><text:span text:style-name="T49">m</text:span><text:span text:style-name="T49"> </text:span><text:span text:style-name="T49">i</text:span><text:span text:style-name="T49">p</text:span><text:span text:style-name="T49">s</text:span><text:span text:style-name="T49">u</text:span><text:span text:style-name="T49">m</text:span><text:span text:style-name="T49"> </text:span><text:span text:style-name="T49">d</text:span><text:span text:style-name="T49">o</text:span><text:span text:style-name="T49">l</text:span><text:span text:style-name="T49">o</text:span><text:span text:style-name="T49">r</text:span><text:span text:style-name="T49"> </text:span><text:span text:style-name="T49">s</text:span><text:span text:style-name="T49">i</text:span><text:span text:style-name="T49">t</text:span><text:span text:style-name="T49"> </text:span><text:span text:style-name="T49">a</text:span><text:span text:style-name="T49">m</text:span><text:span text:style-name="T49">e</text:span><text:span text:style-name="T49">t</text:span><text:span text:style-name="T49">,</text:span><text:span text:style-name="T49"> </text:span><text:span text:style-name="T49">c</text:span><text:span text:style-name="T49">o</text:span><text:span text:style-name="T49">n</text:span><text:span text:style-name="T49">s</text:span><text:span text:style-name="T49">e</text:span><text:span text:style-name="T49">c</text:span><text:span text:style-name="T49">t</text:span><text:span text:style-name="T49">e</text:span><text:span text:style-name="T49">t</text:span><text:span text:style-name="T49">u</text:span><text:span text:style-name="T49">r</text:span><text:span text:style-name="T49"> </text:span><text:span text:style-name="T49">a</text:span><text:span text:style-name="T49">d</text:span><text:span text:style-name="T49">i</text:span><text:span text:style-name="T49">p</text:span><text:span text:style-name="T49">i</text:span><text:span text:style-name="T49">s</text:span><text:span text:style-name="T49">c</text:span><text:span text:style-name="T49">i</text:span><text:span text:style-name="T49">n</text:span><text:span text:style-name="T49">g</text:span><text:span text:style-name="T49"> </text:span><text:span text:style-name="T49">e</text:span><text:span text:style-name="T49">l</text:span><text:span text:style-name="T49">i</text:span><text:span text:style-name="T49">t</text:span><text:span text:style-name="T49">.</text:span><text:span text:style-name="T49"> </text:span><text:span text:style-name="T49">C</text:span><text:span text:style-name="T49">u</text:span><text:span text:style-name="T49">r</text:span><text:span text:style-name="T49">a</text:span><text:span text:style-name="T49">b</text:span><text:span text:style-name="T49">i</text:span><text:span text:style-name="T49">t</text:span><text:span text:style-name="T49">u</text:span><text:span text:style-name="T49">r</text:span><text:span text:style-name="T49"> </text:span><text:span text:style-name="T49">i</text:span><text:span text:style-name="T49">d</text:span><text:span text:style-name="T49"> </text:span><text:span text:style-name="T49">p</text:span><text:span text:style-name="T49">u</text:span><text:span text:style-name="T49">r</text:span><text:span text:style-name="T49">u</text:span><text:span text:style-name="T49">s</text:span><text:span text:style-name="T49"> </text:span><text:span text:style-name="T49">n</text:span><text:span text:style-name="T49">o</text:span><text:span text:style-name="T49">n</text:span><text:span text:style-name="T49"> </text:span><text:span text:style-name="T49">r</text:span><text:span text:style-name="T49">i</text:span><text:span text:style-name="T49">s</text:span><text:span text:style-name="T49">u</text:span><text:span text:style-name="T49">s</text:span><text:span text:style-name="T49"> </text:span><text:span text:style-name="T49">u</text:span><text:span text:style-name="T49">l</text:span><text:span text:style-name="T49">t</text:span><text:span text:style-name="T49">r</text:span><text:span text:style-name="T49">i</text:span><text:span text:style-name="T49">c</text:span><text:span text:style-name="T49">i</text:span><text:span text:style-name="T49">e</text:span><text:span text:style-name="T49">s</text:span><text:span text:style-name="T49"> </text:span><text:span text:style-name="T49">c</text:span><text:span text:style-name="T49">u</text:span><text:span text:style-name="T49">r</text:span><text:span text:style-name="T49">s</text:span><text:span text:style-name="T49">u</text:span><text:span text:style-name="T49">s</text:span><text:span text:style-name="T49">.</text:span><text:span text:style-name="T49"> </text:span><text:span text:style-name="T49">S</text:span><text:span text:style-name="T49">u</text:span><text:span text:style-name="T49">s</text:span><text:span text:style-name="T49">p</text:span><text:span text:style-name="T49">e</text:span><text:span text:style-name="T49">n</text:span><text:span text:style-name="T49">d</text:span><text:span text:style-name="T49">i</text:span><text:span text:style-name="T49">s</text:span><text:span text:style-name="T49">s</text:span><text:span text:style-name="T49">e</text:span><text:span text:style-name="T49"> </text:span><text:span text:style-name="T49">n</text:span><text:span text:style-name="T49">o</text:span><text:span text:style-name="T49">n</text:span><text:span text:style-name="T49"> </text:span><text:span text:style-name="T49">l</text:span><text:span text:style-name="T49">a</text:span><text:span text:style-name="T49">c</text:span><text:span text:style-name="T49">u</text:span><text:span text:style-name="T49">s</text:span><text:span text:style-name="T49"> </text:span><text:span text:style-name="T49">b</text:span><text:span text:style-name="T49">l</text:span><text:span text:style-name="T49">a</text:span><text:span text:style-name="T49">n</text:span><text:span text:style-name="T49">d</text:span><text:span text:style-name="T49">i</text:span><text:span text:style-name="T49">t</text:span><text:span text:style-name="T49">,</text:span><text:span text:style-name="T49"> </text:span><text:span text:style-name="T49">d</text:span><text:span text:style-name="T49">a</text:span><text:span text:style-name="T49">p</text:span><text:span text:style-name="T49">i</text:span><text:span text:style-name="T49">b</text:span><text:span text:style-name="T49">u</text:span><text:span text:style-name="T49">s</text:span><text:span text:style-name="T49"> </text:span><text:span text:style-name="T49">v</text:span><text:span text:style-name="T49">e</text:span><text:span text:style-name="T49">l</text:span><text:span text:style-name="T49">i</text:span><text:span text:style-name="T49">t</text:span><text:span text:style-name="T49"> </text:span><text:span text:style-name="T49">e</text:span><text:span text:style-name="T49">t</text:span><text:span text:style-name="T49">,</text:span><text:span text:style-name="T49"> </text:span><text:span text:style-name="T49">i</text:span><text:span text:style-name="T49">m</text:span><text:span text:style-name="T49">p</text:span><text:span text:style-name="T49">e</text:span><text:span text:style-name="T49">r</text:span><text:span text:style-name="T49">d</text:span><text:span text:style-name="T49">i</text:span><text:span text:style-name="T49">e</text:span><text:span text:style-name="T49">t</text:span><text:span text:style-name="T49"> </text:span><text:span text:style-name="T49">j</text:span><text:span text:style-name="T49">u</text:span><text:span text:style-name="T49">s</text:span><text:span text:style-name="T49">t</text:span><text:span text:style-name="T49">o</text:span><text:span text:style-name="T49">.</text:span></text:p>
          </draw:text-box>
        </draw:frame>
        <draw:frame presentation:style-name="pr32" draw:text-style-name="P210" draw:layer="layout" svg:width="7.555cm" svg:height="5.91cm" svg:x="10.079cm" svg:y="7.084cm" presentation:class="title" presentation:user-transformed="true">
          <draw:text-box>
            <text:p text:style-name="P209"><text:span text:style-name="T56">P</text:span><text:span text:style-name="T56">h</text:span><text:span text:style-name="T56">a</text:span><text:span text:style-name="T56">s</text:span><text:span text:style-name="T56">e</text:span><text:span text:style-name="T56">l</text:span><text:span text:style-name="T56">l</text:span><text:span text:style-name="T56">u</text:span><text:span text:style-name="T56">s</text:span><text:span text:style-name="T56"> </text:span><text:span text:style-name="T56">a</text:span><text:span text:style-name="T56">c</text:span><text:span text:style-name="T56">c</text:span><text:span text:style-name="T56">u</text:span><text:span text:style-name="T56">m</text:span><text:span text:style-name="T56">s</text:span><text:span text:style-name="T56">a</text:span><text:span text:style-name="T56">n</text:span><text:span text:style-name="T56"> </text:span><text:span text:style-name="T56">i</text:span><text:span text:style-name="T56">p</text:span><text:span text:style-name="T56">s</text:span><text:span text:style-name="T56">u</text:span><text:span text:style-name="T56">m</text:span><text:span text:style-name="T56"> </text:span><text:span text:style-name="T56">v</text:span><text:span text:style-name="T56">i</text:span><text:span text:style-name="T56">t</text:span><text:span text:style-name="T56">a</text:span><text:span text:style-name="T56">e</text:span><text:span text:style-name="T56"> </text:span><text:span text:style-name="T56">l</text:span><text:span text:style-name="T56">o</text:span><text:span text:style-name="T56">r</text:span><text:span text:style-name="T56">e</text:span><text:span text:style-name="T56">m</text:span><text:span text:style-name="T56"> </text:span><text:span text:style-name="T56">c</text:span><text:span text:style-name="T56">u</text:span><text:span text:style-name="T56">r</text:span><text:span text:style-name="T56">s</text:span><text:span text:style-name="T56">u</text:span><text:span text:style-name="T56">s</text:span><text:span text:style-name="T56"> </text:span><text:span text:style-name="T56">v</text:span><text:span text:style-name="T56">e</text:span><text:span text:style-name="T56">n</text:span><text:span text:style-name="T56">e</text:span><text:span text:style-name="T56">n</text:span><text:span text:style-name="T56">a</text:span><text:span text:style-name="T56">t</text:span><text:span text:style-name="T56">i</text:span><text:span text:style-name="T56">s</text:span><text:span text:style-name="T56">.</text:span><text:span text:style-name="T56"> </text:span><text:span text:style-name="T56">A</text:span><text:span text:style-name="T56">e</text:span><text:span text:style-name="T56">n</text:span><text:span text:style-name="T56">e</text:span><text:span text:style-name="T56">a</text:span><text:span text:style-name="T56">n</text:span><text:span text:style-name="T56"> </text:span><text:span text:style-name="T56">e</text:span><text:span text:style-name="T56">l</text:span><text:span text:style-name="T56">e</text:span><text:span text:style-name="T56">i</text:span><text:span text:style-name="T56">f</text:span><text:span text:style-name="T56">e</text:span><text:span text:style-name="T56">n</text:span><text:span text:style-name="T56">d</text:span><text:span text:style-name="T56"> </text:span><text:span text:style-name="T56">m</text:span><text:span text:style-name="T56">o</text:span><text:span text:style-name="T56">l</text:span><text:span text:style-name="T56">e</text:span><text:span text:style-name="T56">s</text:span><text:span text:style-name="T56">t</text:span><text:span text:style-name="T56">i</text:span><text:span text:style-name="T56">e</text:span><text:span text:style-name="T56"> </text:span><text:span text:style-name="T56">d</text:span><text:span text:style-name="T56">u</text:span><text:span text:style-name="T56">i</text:span><text:span text:style-name="T56">.</text:span><text:span text:style-name="T56"> </text:span><text:span text:style-name="T56">I</text:span><text:span text:style-name="T56">n</text:span><text:span text:style-name="T56"> </text:span><text:span text:style-name="T56">i</text:span><text:span text:style-name="T56">d</text:span><text:span text:style-name="T56"> </text:span><text:span text:style-name="T56">d</text:span><text:span text:style-name="T56">i</text:span><text:span text:style-name="T56">a</text:span><text:span text:style-name="T56">m</text:span><text:span text:style-name="T56"> </text:span><text:span text:style-name="T56">p</text:span><text:span text:style-name="T56">e</text:span><text:span text:style-name="T56">l</text:span><text:span text:style-name="T56">l</text:span><text:span text:style-name="T56">e</text:span><text:span text:style-name="T56">n</text:span><text:span text:style-name="T56">t</text:span><text:span text:style-name="T56">e</text:span><text:span text:style-name="T56">s</text:span><text:span text:style-name="T56">q</text:span><text:span text:style-name="T56">u</text:span><text:span text:style-name="T56">e</text:span><text:span text:style-name="T56">,</text:span><text:span text:style-name="T56"> </text:span><text:span text:style-name="T56">p</text:span><text:span text:style-name="T56">o</text:span><text:span text:style-name="T56">r</text:span><text:span text:style-name="T56">t</text:span><text:span text:style-name="T56">a</text:span><text:span text:style-name="T56"> </text:span><text:span text:style-name="T56">r</text:span><text:span text:style-name="T56">i</text:span><text:span text:style-name="T56">s</text:span><text:span text:style-name="T56">u</text:span><text:span text:style-name="T56">s</text:span><text:span text:style-name="T56"> </text:span><text:span text:style-name="T56">i</text:span><text:span text:style-name="T56">n</text:span><text:span text:style-name="T56">,</text:span><text:span text:style-name="T56"> </text:span><text:span text:style-name="T56">b</text:span><text:span text:style-name="T56">l</text:span><text:span text:style-name="T56">a</text:span><text:span text:style-name="T56">n</text:span><text:span text:style-name="T56">d</text:span><text:span text:style-name="T56">i</text:span><text:span text:style-name="T56">t</text:span><text:span text:style-name="T56"> </text:span><text:span text:style-name="T56">n</text:span><text:span text:style-name="T56">e</text:span><text:span text:style-name="T56">q</text:span><text:span text:style-name="T56">u</text:span><text:span text:style-name="T56">e</text:span><text:span text:style-name="T56">.</text:span><text:span text:style-name="T56"> </text:span><text:span text:style-name="T56">M</text:span><text:span text:style-name="T56">a</text:span><text:span text:style-name="T56">e</text:span><text:span text:style-name="T56">c</text:span><text:span text:style-name="T56">e</text:span><text:span text:style-name="T56">n</text:span><text:span text:style-name="T56">a</text:span><text:span text:style-name="T56">s</text:span><text:span text:style-name="T56"> </text:span><text:span text:style-name="T56">e</text:span><text:span text:style-name="T56">l</text:span><text:span text:style-name="T56">e</text:span><text:span text:style-name="T56">i</text:span><text:span text:style-name="T56">f</text:span><text:span text:style-name="T56">e</text:span><text:span text:style-name="T56">n</text:span><text:span text:style-name="T56">d</text:span><text:span text:style-name="T56"> </text:span><text:span text:style-name="T56">p</text:span><text:span text:style-name="T56">u</text:span><text:span text:style-name="T56">r</text:span><text:span text:style-name="T56">u</text:span><text:span text:style-name="T56">s</text:span><text:span text:style-name="T56"> </text:span><text:span text:style-name="T56">e</text:span><text:span text:style-name="T56">x</text:span><text:span text:style-name="T56">,</text:span><text:span text:style-name="T56"> </text:span><text:span text:style-name="T56">e</text:span><text:span text:style-name="T56">u</text:span><text:span text:style-name="T56"> </text:span><text:span text:style-name="T56">u</text:span><text:span text:style-name="T56">l</text:span><text:span text:style-name="T56">t</text:span><text:span text:style-name="T56">r</text:span><text:span text:style-name="T56">i</text:span><text:span text:style-name="T56">c</text:span><text:span text:style-name="T56">i</text:span><text:span text:style-name="T56">e</text:span><text:span text:style-name="T56">s</text:span><text:span text:style-name="T56"> </text:span><text:span text:style-name="T56">f</text:span><text:span text:style-name="T56">e</text:span><text:span text:style-name="T56">l</text:span><text:span text:style-name="T56">i</text:span><text:span text:style-name="T56">s</text:span><text:span text:style-name="T56"> </text:span><text:span text:style-name="T56">s</text:span><text:span text:style-name="T56">o</text:span><text:span text:style-name="T56">d</text:span><text:span text:style-name="T56">a</text:span><text:span text:style-name="T56">l</text:span><text:span text:style-name="T56">e</text:span><text:span text:style-name="T56">s</text:span><text:span text:style-name="T56"> </text:span><text:span text:style-name="T56">i</text:span><text:span text:style-name="T56">n</text:span><text:span text:style-name="T56">.</text:span><text:span text:style-name="T56"> </text:span><text:span text:style-name="T56">F</text:span><text:span text:style-name="T56">u</text:span><text:span text:style-name="T56">s</text:span><text:span text:style-name="T56">c</text:span><text:span text:style-name="T56">e</text:span><text:span text:style-name="T56"> </text:span><text:span text:style-name="T56">f</text:span><text:span text:style-name="T56">e</text:span><text:span text:style-name="T56">l</text:span><text:span text:style-name="T56">i</text:span><text:span text:style-name="T56">s</text:span><text:span text:style-name="T56"> </text:span><text:span text:style-name="T56">d</text:span><text:span text:style-name="T56">o</text:span><text:span text:style-name="T56">l</text:span><text:span text:style-name="T56">o</text:span><text:span text:style-name="T56">r</text:span><text:span text:style-name="T56">,</text:span><text:span text:style-name="T56"> </text:span><text:span text:style-name="T56">p</text:span><text:span text:style-name="T56">l</text:span><text:span text:style-name="T56">a</text:span><text:span text:style-name="T56">c</text:span><text:span text:style-name="T56">e</text:span><text:span text:style-name="T56">r</text:span><text:span text:style-name="T56">a</text:span><text:span text:style-name="T56">t</text:span><text:span text:style-name="T56"> </text:span><text:span text:style-name="T56">s</text:span><text:span text:style-name="T56">e</text:span><text:span text:style-name="T56">d</text:span><text:span text:style-name="T56"> </text:span><text:span text:style-name="T56">t</text:span><text:span text:style-name="T56">r</text:span><text:span text:style-name="T56">i</text:span><text:span text:style-name="T56">s</text:span><text:span text:style-name="T56">t</text:span><text:span text:style-name="T56">i</text:span><text:span text:style-name="T56">q</text:span><text:span text:style-name="T56">u</text:span><text:span text:style-name="T56">e</text:span><text:span text:style-name="T56"> </text:span><text:span text:style-name="T56">u</text:span><text:span text:style-name="T56">t</text:span><text:span text:style-name="T56">,</text:span><text:span text:style-name="T56"> </text:span><text:span text:style-name="T56">a</text:span><text:span text:style-name="T56">c</text:span><text:span text:style-name="T56">c</text:span><text:span text:style-name="T56">u</text:span><text:span text:style-name="T56">m</text:span><text:span text:style-name="T56">s</text:span><text:span text:style-name="T56">a</text:span><text:span text:style-name="T56">n</text:span><text:span text:style-name="T56"> </text:span><text:span text:style-name="T56">v</text:span><text:span text:style-name="T56">e</text:span><text:span text:style-name="T56">l</text:span><text:span text:style-name="T56"> </text:span><text:span text:style-name="T56">o</text:span><text:span text:style-name="T56">d</text:span><text:span text:style-name="T56">i</text:span><text:span text:style-name="T56">o</text:span><text:span text:style-name="T56">.</text:span><text:span text:style-name="T56"> </text:span><text:span text:style-name="T56">S</text:span><text:span text:style-name="T56">e</text:span><text:span text:style-name="T56">d</text:span><text:span text:style-name="T56"> </text:span><text:span text:style-name="T56">f</text:span><text:span text:style-name="T56">e</text:span><text:span text:style-name="T56">u</text:span><text:span text:style-name="T56">g</text:span><text:span text:style-name="T56">i</text:span><text:span text:style-name="T56">a</text:span><text:span text:style-name="T56">t</text:span><text:span text:style-name="T56">,</text:span><text:span text:style-name="T56"> </text:span><text:span text:style-name="T56">n</text:span><text:span text:style-name="T56">e</text:span><text:span text:style-name="T56">q</text:span><text:span text:style-name="T56">u</text:span><text:span text:style-name="T56">e</text:span><text:span text:style-name="T56"> </text:span><text:span text:style-name="T56">u</text:span><text:span text:style-name="T56">t</text:span><text:span text:style-name="T56"> </text:span><text:span text:style-name="T56">l</text:span><text:span text:style-name="T56">o</text:span><text:span text:style-name="T56">b</text:span><text:span text:style-name="T56">o</text:span><text:span text:style-name="T56">r</text:span><text:span text:style-name="T56">t</text:span><text:span text:style-name="T56">i</text:span><text:span text:style-name="T56">s</text:span><text:span text:style-name="T56"> </text:span><text:span text:style-name="T56">h</text:span><text:span text:style-name="T56">e</text:span><text:span text:style-name="T56">n</text:span><text:span text:style-name="T56">d</text:span><text:span text:style-name="T56">r</text:span><text:span text:style-name="T56">e</text:span><text:span text:style-name="T56">r</text:span><text:span text:style-name="T56">i</text:span><text:span text:style-name="T56">t</text:span><text:span text:style-name="T56">,</text:span><text:span text:style-name="T56"> </text:span><text:span text:style-name="T56">l</text:span><text:span text:style-name="T56">e</text:span><text:span text:style-name="T56">c</text:span><text:span text:style-name="T56">t</text:span><text:span text:style-name="T56">u</text:span><text:span text:style-name="T56">s</text:span><text:span text:style-name="T56"> </text:span><text:span text:style-name="T56">i</text:span><text:span text:style-name="T56">p</text:span><text:span text:style-name="T56">s</text:span><text:span text:style-name="T56">u</text:span><text:span text:style-name="T56">m</text:span><text:span text:style-name="T56"> </text:span><text:span text:style-name="T56">p</text:span><text:span text:style-name="T56">o</text:span><text:span text:style-name="T56">r</text:span><text:span text:style-name="T56">t</text:span><text:span text:style-name="T56">t</text:span><text:span text:style-name="T56">i</text:span><text:span text:style-name="T56">t</text:span><text:span text:style-name="T56">o</text:span><text:span text:style-name="T56">r</text:span><text:span text:style-name="T56"> </text:span><text:span text:style-name="T56">n</text:span><text:span text:style-name="T56">i</text:span><text:span text:style-name="T56">s</text:span><text:span text:style-name="T56">i</text:span><text:span text:style-name="T56">,</text:span><text:span text:style-name="T56"> </text:span><text:span text:style-name="T56">v</text:span><text:span text:style-name="T56">e</text:span><text:span text:style-name="T56">l</text:span><text:span text:style-name="T56"> </text:span><text:span text:style-name="T56">s</text:span><text:span text:style-name="T56">o</text:span><text:span text:style-name="T56">l</text:span><text:span text:style-name="T56">l</text:span><text:span text:style-name="T56">i</text:span><text:span text:style-name="T56">c</text:span><text:span text:style-name="T56">i</text:span><text:span text:style-name="T56">t</text:span><text:span text:style-name="T56">u</text:span><text:span text:style-name="T56">d</text:span><text:span text:style-name="T56">i</text:span><text:span text:style-name="T56">n</text:span><text:span text:style-name="T56"> </text:span><text:span text:style-name="T56">a</text:span><text:span text:style-name="T56">r</text:span><text:span text:style-name="T56">c</text:span><text:span text:style-name="T56">u</text:span><text:span text:style-name="T56"> </text:span><text:span text:style-name="T56">t</text:span><text:span text:style-name="T56">u</text:span><text:span text:style-name="T56">r</text:span><text:span text:style-name="T56">p</text:span><text:span text:style-name="T56">i</text:span><text:span text:style-name="T56">s</text:span><text:span text:style-name="T56"> </text:span><text:span text:style-name="T56">n</text:span><text:span text:style-name="T56">o</text:span><text:span text:style-name="T56">n</text:span><text:span text:style-name="T56"> </text:span><text:span text:style-name="T56">l</text:span><text:span text:style-name="T56">e</text:span><text:span text:style-name="T56">o</text:span><text:span text:style-name="T56">.</text:span><text:span text:style-name="T56"> </text:span><text:span text:style-name="T56">M</text:span><text:span text:style-name="T56">a</text:span><text:span text:style-name="T56">u</text:span><text:span text:style-name="T56">r</text:span><text:span text:style-name="T56">i</text:span><text:span text:style-name="T56">s</text:span><text:span text:style-name="T56"> </text:span><text:span text:style-name="T56">m</text:span><text:span text:style-name="T56">a</text:span><text:span text:style-name="T56">t</text:span><text:span text:style-name="T56">t</text:span><text:span text:style-name="T56">i</text:span><text:span text:style-name="T56">s</text:span><text:span text:style-name="T56"> </text:span><text:span text:style-name="T56">d</text:span><text:span text:style-name="T56">i</text:span><text:span text:style-name="T56">g</text:span><text:span text:style-name="T56">n</text:span><text:span text:style-name="T56">i</text:span><text:span text:style-name="T56">s</text:span><text:span text:style-name="T56">s</text:span><text:span text:style-name="T56">i</text:span><text:span text:style-name="T56">m</text:span><text:span text:style-name="T56"> </text:span><text:span text:style-name="T56">a</text:span><text:span text:style-name="T56">u</text:span><text:span text:style-name="T56">g</text:span><text:span text:style-name="T56">u</text:span><text:span text:style-name="T56">e</text:span><text:span text:style-name="T56">,</text:span><text:span text:style-name="T56"> </text:span><text:span text:style-name="T56">e</text:span><text:span text:style-name="T56">g</text:span><text:span text:style-name="T56">e</text:span><text:span text:style-name="T56">t</text:span><text:span text:style-name="T56"> </text:span><text:span text:style-name="T56">a</text:span><text:span text:style-name="T56">u</text:span><text:span text:style-name="T56">c</text:span><text:span text:style-name="T56">t</text:span><text:span text:style-name="T56">o</text:span><text:span text:style-name="T56">r</text:span><text:span text:style-name="T56"> </text:span><text:span text:style-name="T56">n</text:span><text:span text:style-name="T56">i</text:span><text:span text:style-name="T56">s</text:span><text:span text:style-name="T56">i</text:span><text:span text:style-name="T56"> </text:span><text:span text:style-name="T56">u</text:span><text:span text:style-name="T56">l</text:span><text:span text:style-name="T56">l</text:span><text:span text:style-name="T56">a</text:span><text:span text:style-name="T56">m</text:span><text:span text:style-name="T56">c</text:span><text:span text:style-name="T56">o</text:span><text:span text:style-name="T56">r</text:span><text:span text:style-name="T56">p</text:span><text:span text:style-name="T56">e</text:span><text:span text:style-name="T56">r</text:span><text:span text:style-name="T56"> </text:span><text:span text:style-name="T56">a</text:span><text:span text:style-name="T56">t</text:span><text:span text:style-name="T56">.</text:span><text:span text:style-name="T56"> </text:span><text:span text:style-name="T56">L</text:span><text:span text:style-name="T56">o</text:span><text:span text:style-name="T56">r</text:span><text:span text:style-name="T56">e</text:span><text:span text:style-name="T56">m</text:span><text:span text:style-name="T56"> </text:span><text:span text:style-name="T56">i</text:span><text:span text:style-name="T56">p</text:span><text:span text:style-name="T56">s</text:span><text:span text:style-name="T56">u</text:span><text:span text:style-name="T56">m</text:span><text:span text:style-name="T56"> </text:span><text:span text:style-name="T56">d</text:span><text:span text:style-name="T56">o</text:span><text:span text:style-name="T56">l</text:span><text:span text:style-name="T56">o</text:span><text:span text:style-name="T56">r</text:span><text:span text:style-name="T56"> </text:span><text:span text:style-name="T56">s</text:span><text:span text:style-name="T56">i</text:span><text:span text:style-name="T56">t</text:span><text:span text:style-name="T56"> </text:span><text:span text:style-name="T56">a</text:span><text:span text:style-name="T56">m</text:span><text:span text:style-name="T56">e</text:span><text:span text:style-name="T56">t</text:span><text:span text:style-name="T56">,</text:span><text:span text:style-name="T56"> </text:span><text:span text:style-name="T56">c</text:span><text:span text:style-name="T56">o</text:span><text:span text:style-name="T56">n</text:span><text:span text:style-name="T56">s</text:span><text:span text:style-name="T56">e</text:span><text:span text:style-name="T56">c</text:span><text:span text:style-name="T56">t</text:span><text:span text:style-name="T56">e</text:span><text:span text:style-name="T56">t</text:span><text:span text:style-name="T56">u</text:span><text:span text:style-name="T56">r</text:span><text:span text:style-name="T56"> </text:span><text:span text:style-name="T56">a</text:span><text:span text:style-name="T56">d</text:span><text:span text:style-name="T56">i</text:span><text:span text:style-name="T56">p</text:span><text:span text:style-name="T56">i</text:span><text:span text:style-name="T56">s</text:span><text:span text:style-name="T56">c</text:span><text:span text:style-name="T56">i</text:span><text:span text:style-name="T56">n</text:span><text:span text:style-name="T56">g</text:span><text:span text:style-name="T56"> </text:span><text:span text:style-name="T56">e</text:span><text:span text:style-name="T56">l</text:span><text:span text:style-name="T56">i</text:span><text:span text:style-name="T56">t</text:span><text:span text:style-name="T56">.</text:span><text:span text:style-name="T56"> </text:span><text:span text:style-name="T56">D</text:span><text:span text:style-name="T56">o</text:span><text:span text:style-name="T56">n</text:span><text:span text:style-name="T56">e</text:span><text:span text:style-name="T56">c</text:span><text:span text:style-name="T56"> </text:span><text:span text:style-name="T56">c</text:span><text:span text:style-name="T56">o</text:span><text:span text:style-name="T56">n</text:span><text:span text:style-name="T56">d</text:span><text:span text:style-name="T56">i</text:span><text:span text:style-name="T56">m</text:span><text:span text:style-name="T56">e</text:span><text:span text:style-name="T56">n</text:span><text:span text:style-name="T56">t</text:span><text:span text:style-name="T56">u</text:span><text:span text:style-name="T56">m</text:span><text:span text:style-name="T56"> </text:span><text:span text:style-name="T56">i</text:span><text:span text:style-name="T56">a</text:span><text:span text:style-name="T56">c</text:span><text:span text:style-name="T56">u</text:span><text:span text:style-name="T56">l</text:span><text:span text:style-name="T56">i</text:span><text:span text:style-name="T56">s</text:span><text:span text:style-name="T56"> </text:span><text:span text:style-name="T56">g</text:span><text:span text:style-name="T56">r</text:span><text:span text:style-name="T56">a</text:span><text:span text:style-name="T56">v</text:span><text:span text:style-name="T56">i</text:span><text:span text:style-name="T56">d</text:span><text:span text:style-name="T56">a</text:span><text:span text:style-name="T56">.</text:span></text:p>
          </draw:text-box>
        </draw:frame>
        <draw:frame presentation:style-name="pr32" draw:text-style-name="P210" draw:layer="layout" svg:width="7.555cm" svg:height="5.91cm" svg:x="18.98cm" svg:y="7.084cm" presentation:class="title" presentation:user-transformed="true">
          <draw:text-box>
            <text:p text:style-name="P209"><text:span text:style-name="T56">P</text:span><text:span text:style-name="T56">h</text:span><text:span text:style-name="T56">a</text:span><text:span text:style-name="T56">s</text:span><text:span text:style-name="T56">e</text:span><text:span text:style-name="T56">l</text:span><text:span text:style-name="T56">l</text:span><text:span text:style-name="T56">u</text:span><text:span text:style-name="T56">s</text:span><text:span text:style-name="T56"> </text:span><text:span text:style-name="T56">a</text:span><text:span text:style-name="T56">c</text:span><text:span text:style-name="T56">c</text:span><text:span text:style-name="T56">u</text:span><text:span text:style-name="T56">m</text:span><text:span text:style-name="T56">s</text:span><text:span text:style-name="T56">a</text:span><text:span text:style-name="T56">n</text:span><text:span text:style-name="T56"> </text:span><text:span text:style-name="T56">i</text:span><text:span text:style-name="T56">p</text:span><text:span text:style-name="T56">s</text:span><text:span text:style-name="T56">u</text:span><text:span text:style-name="T56">m</text:span><text:span text:style-name="T56"> </text:span><text:span text:style-name="T56">v</text:span><text:span text:style-name="T56">i</text:span><text:span text:style-name="T56">t</text:span><text:span text:style-name="T56">a</text:span><text:span text:style-name="T56">e</text:span><text:span text:style-name="T56"> </text:span><text:span text:style-name="T56">l</text:span><text:span text:style-name="T56">o</text:span><text:span text:style-name="T56">r</text:span><text:span text:style-name="T56">e</text:span><text:span text:style-name="T56">m</text:span><text:span text:style-name="T56"> </text:span><text:span text:style-name="T56">c</text:span><text:span text:style-name="T56">u</text:span><text:span text:style-name="T56">r</text:span><text:span text:style-name="T56">s</text:span><text:span text:style-name="T56">u</text:span><text:span text:style-name="T56">s</text:span><text:span text:style-name="T56"> </text:span><text:span text:style-name="T56">v</text:span><text:span text:style-name="T56">e</text:span><text:span text:style-name="T56">n</text:span><text:span text:style-name="T56">e</text:span><text:span text:style-name="T56">n</text:span><text:span text:style-name="T56">a</text:span><text:span text:style-name="T56">t</text:span><text:span text:style-name="T56">i</text:span><text:span text:style-name="T56">s</text:span><text:span text:style-name="T56">.</text:span><text:span text:style-name="T56"> </text:span><text:span text:style-name="T56">A</text:span><text:span text:style-name="T56">e</text:span><text:span text:style-name="T56">n</text:span><text:span text:style-name="T56">e</text:span><text:span text:style-name="T56">a</text:span><text:span text:style-name="T56">n</text:span><text:span text:style-name="T56"> </text:span><text:span text:style-name="T56">e</text:span><text:span text:style-name="T56">l</text:span><text:span text:style-name="T56">e</text:span><text:span text:style-name="T56">i</text:span><text:span text:style-name="T56">f</text:span><text:span text:style-name="T56">e</text:span><text:span text:style-name="T56">n</text:span><text:span text:style-name="T56">d</text:span><text:span text:style-name="T56"> </text:span><text:span text:style-name="T56">m</text:span><text:span text:style-name="T56">o</text:span><text:span text:style-name="T56">l</text:span><text:span text:style-name="T56">e</text:span><text:span text:style-name="T56">s</text:span><text:span text:style-name="T56">t</text:span><text:span text:style-name="T56">i</text:span><text:span text:style-name="T56">e</text:span><text:span text:style-name="T56"> </text:span><text:span text:style-name="T56">d</text:span><text:span text:style-name="T56">u</text:span><text:span text:style-name="T56">i</text:span><text:span text:style-name="T56">.</text:span><text:span text:style-name="T56"> </text:span><text:span text:style-name="T56">I</text:span><text:span text:style-name="T56">n</text:span><text:span text:style-name="T56"> </text:span><text:span text:style-name="T56">i</text:span><text:span text:style-name="T56">d</text:span><text:span text:style-name="T56"> </text:span><text:span text:style-name="T56">d</text:span><text:span text:style-name="T56">i</text:span><text:span text:style-name="T56">a</text:span><text:span text:style-name="T56">m</text:span><text:span text:style-name="T56"> </text:span><text:span text:style-name="T56">p</text:span><text:span text:style-name="T56">e</text:span><text:span text:style-name="T56">l</text:span><text:span text:style-name="T56">l</text:span><text:span text:style-name="T56">e</text:span><text:span text:style-name="T56">n</text:span><text:span text:style-name="T56">t</text:span><text:span text:style-name="T56">e</text:span><text:span text:style-name="T56">s</text:span><text:span text:style-name="T56">q</text:span><text:span text:style-name="T56">u</text:span><text:span text:style-name="T56">e</text:span><text:span text:style-name="T56">,</text:span><text:span text:style-name="T56"> </text:span><text:span text:style-name="T56">p</text:span><text:span text:style-name="T56">o</text:span><text:span text:style-name="T56">r</text:span><text:span text:style-name="T56">t</text:span><text:span text:style-name="T56">a</text:span><text:span text:style-name="T56"> </text:span><text:span text:style-name="T56">r</text:span><text:span text:style-name="T56">i</text:span><text:span text:style-name="T56">s</text:span><text:span text:style-name="T56">u</text:span><text:span text:style-name="T56">s</text:span><text:span text:style-name="T56"> </text:span><text:span text:style-name="T56">i</text:span><text:span text:style-name="T56">n</text:span><text:span text:style-name="T56">,</text:span><text:span text:style-name="T56"> </text:span><text:span text:style-name="T56">b</text:span><text:span text:style-name="T56">l</text:span><text:span text:style-name="T56">a</text:span><text:span text:style-name="T56">n</text:span><text:span text:style-name="T56">d</text:span><text:span text:style-name="T56">i</text:span><text:span text:style-name="T56">t</text:span><text:span text:style-name="T56"> </text:span><text:span text:style-name="T56">n</text:span><text:span text:style-name="T56">e</text:span><text:span text:style-name="T56">q</text:span><text:span text:style-name="T56">u</text:span><text:span text:style-name="T56">e</text:span><text:span text:style-name="T56">.</text:span><text:span text:style-name="T56"> </text:span><text:span text:style-name="T56">M</text:span><text:span text:style-name="T56">a</text:span><text:span text:style-name="T56">e</text:span><text:span text:style-name="T56">c</text:span><text:span text:style-name="T56">e</text:span><text:span text:style-name="T56">n</text:span><text:span text:style-name="T56">a</text:span><text:span text:style-name="T56">s</text:span><text:span text:style-name="T56"> </text:span><text:span text:style-name="T56">e</text:span><text:span text:style-name="T56">l</text:span><text:span text:style-name="T56">e</text:span><text:span text:style-name="T56">i</text:span><text:span text:style-name="T56">f</text:span><text:span text:style-name="T56">e</text:span><text:span text:style-name="T56">n</text:span><text:span text:style-name="T56">d</text:span><text:span text:style-name="T56"> </text:span><text:span text:style-name="T56">p</text:span><text:span text:style-name="T56">u</text:span><text:span text:style-name="T56">r</text:span><text:span text:style-name="T56">u</text:span><text:span text:style-name="T56">s</text:span><text:span text:style-name="T56"> </text:span><text:span text:style-name="T56">e</text:span><text:span text:style-name="T56">x</text:span><text:span text:style-name="T56">,</text:span><text:span text:style-name="T56"> </text:span><text:span text:style-name="T56">e</text:span><text:span text:style-name="T56">u</text:span><text:span text:style-name="T56"> </text:span><text:span text:style-name="T56">u</text:span><text:span text:style-name="T56">l</text:span><text:span text:style-name="T56">t</text:span><text:span text:style-name="T56">r</text:span><text:span text:style-name="T56">i</text:span><text:span text:style-name="T56">c</text:span><text:span text:style-name="T56">i</text:span><text:span text:style-name="T56">e</text:span><text:span text:style-name="T56">s</text:span><text:span text:style-name="T56"> </text:span><text:span text:style-name="T56">f</text:span><text:span text:style-name="T56">e</text:span><text:span text:style-name="T56">l</text:span><text:span text:style-name="T56">i</text:span><text:span text:style-name="T56">s</text:span><text:span text:style-name="T56"> </text:span><text:span text:style-name="T56">s</text:span><text:span text:style-name="T56">o</text:span><text:span text:style-name="T56">d</text:span><text:span text:style-name="T56">a</text:span><text:span text:style-name="T56">l</text:span><text:span text:style-name="T56">e</text:span><text:span text:style-name="T56">s</text:span><text:span text:style-name="T56"> </text:span><text:span text:style-name="T56">i</text:span><text:span text:style-name="T56">n</text:span><text:span text:style-name="T56">.</text:span><text:span text:style-name="T56"> </text:span><text:span text:style-name="T56">F</text:span><text:span text:style-name="T56">u</text:span><text:span text:style-name="T56">s</text:span><text:span text:style-name="T56">c</text:span><text:span text:style-name="T56">e</text:span><text:span text:style-name="T56"> </text:span><text:span text:style-name="T56">f</text:span><text:span text:style-name="T56">e</text:span><text:span text:style-name="T56">l</text:span><text:span text:style-name="T56">i</text:span><text:span text:style-name="T56">s</text:span><text:span text:style-name="T56"> </text:span><text:span text:style-name="T56">d</text:span><text:span text:style-name="T56">o</text:span><text:span text:style-name="T56">l</text:span><text:span text:style-name="T56">o</text:span><text:span text:style-name="T56">r</text:span><text:span text:style-name="T56">,</text:span><text:span text:style-name="T56"> </text:span><text:span text:style-name="T56">p</text:span><text:span text:style-name="T56">l</text:span><text:span text:style-name="T56">a</text:span><text:span text:style-name="T56">c</text:span><text:span text:style-name="T56">e</text:span><text:span text:style-name="T56">r</text:span><text:span text:style-name="T56">a</text:span><text:span text:style-name="T56">t</text:span><text:span text:style-name="T56"> </text:span><text:span text:style-name="T56">s</text:span><text:span text:style-name="T56">e</text:span><text:span text:style-name="T56">d</text:span><text:span text:style-name="T56"> </text:span><text:span text:style-name="T56">t</text:span><text:span text:style-name="T56">r</text:span><text:span text:style-name="T56">i</text:span><text:span text:style-name="T56">s</text:span><text:span text:style-name="T56">t</text:span><text:span text:style-name="T56">i</text:span><text:span text:style-name="T56">q</text:span><text:span text:style-name="T56">u</text:span><text:span text:style-name="T56">e</text:span><text:span text:style-name="T56"> </text:span><text:span text:style-name="T56">u</text:span><text:span text:style-name="T56">t</text:span><text:span text:style-name="T56">,</text:span><text:span text:style-name="T56"> </text:span><text:span text:style-name="T56">a</text:span><text:span text:style-name="T56">c</text:span><text:span text:style-name="T56">c</text:span><text:span text:style-name="T56">u</text:span><text:span text:style-name="T56">m</text:span><text:span text:style-name="T56">s</text:span><text:span text:style-name="T56">a</text:span><text:span text:style-name="T56">n</text:span><text:span text:style-name="T56"> </text:span><text:span text:style-name="T56">v</text:span><text:span text:style-name="T56">e</text:span><text:span text:style-name="T56">l</text:span><text:span text:style-name="T56"> </text:span><text:span text:style-name="T56">o</text:span><text:span text:style-name="T56">d</text:span><text:span text:style-name="T56">i</text:span><text:span text:style-name="T56">o</text:span><text:span text:style-name="T56">.</text:span><text:span text:style-name="T56"> </text:span><text:span text:style-name="T56">S</text:span><text:span text:style-name="T56">e</text:span><text:span text:style-name="T56">d</text:span><text:span text:style-name="T56"> </text:span><text:span text:style-name="T56">f</text:span><text:span text:style-name="T56">e</text:span><text:span text:style-name="T56">u</text:span><text:span text:style-name="T56">g</text:span><text:span text:style-name="T56">i</text:span><text:span text:style-name="T56">a</text:span><text:span text:style-name="T56">t</text:span><text:span text:style-name="T56">,</text:span><text:span text:style-name="T56"> </text:span><text:span text:style-name="T56">n</text:span><text:span text:style-name="T56">e</text:span><text:span text:style-name="T56">q</text:span><text:span text:style-name="T56">u</text:span><text:span text:style-name="T56">e</text:span><text:span text:style-name="T56"> </text:span><text:span text:style-name="T56">u</text:span><text:span text:style-name="T56">t</text:span><text:span text:style-name="T56"> </text:span><text:span text:style-name="T56">l</text:span><text:span text:style-name="T56">o</text:span><text:span text:style-name="T56">b</text:span><text:span text:style-name="T56">o</text:span><text:span text:style-name="T56">r</text:span><text:span text:style-name="T56">t</text:span><text:span text:style-name="T56">i</text:span><text:span text:style-name="T56">s</text:span><text:span text:style-name="T56"> </text:span><text:span text:style-name="T56">h</text:span><text:span text:style-name="T56">e</text:span><text:span text:style-name="T56">n</text:span><text:span text:style-name="T56">d</text:span><text:span text:style-name="T56">r</text:span><text:span text:style-name="T56">e</text:span><text:span text:style-name="T56">r</text:span><text:span text:style-name="T56">i</text:span><text:span text:style-name="T56">t</text:span><text:span text:style-name="T56">,</text:span><text:span text:style-name="T56"> </text:span><text:span text:style-name="T56">l</text:span><text:span text:style-name="T56">e</text:span><text:span text:style-name="T56">c</text:span><text:span text:style-name="T56">t</text:span><text:span text:style-name="T56">u</text:span><text:span text:style-name="T56">s</text:span><text:span text:style-name="T56"> </text:span><text:span text:style-name="T56">i</text:span><text:span text:style-name="T56">p</text:span><text:span text:style-name="T56">s</text:span><text:span text:style-name="T56">u</text:span><text:span text:style-name="T56">m</text:span><text:span text:style-name="T56"> </text:span><text:span text:style-name="T56">p</text:span><text:span text:style-name="T56">o</text:span><text:span text:style-name="T56">r</text:span><text:span text:style-name="T56">t</text:span><text:span text:style-name="T56">t</text:span><text:span text:style-name="T56">i</text:span><text:span text:style-name="T56">t</text:span><text:span text:style-name="T56">o</text:span><text:span text:style-name="T56">r</text:span><text:span text:style-name="T56"> </text:span><text:span text:style-name="T56">n</text:span><text:span text:style-name="T56">i</text:span><text:span text:style-name="T56">s</text:span><text:span text:style-name="T56">i</text:span><text:span text:style-name="T56">,</text:span><text:span text:style-name="T56"> </text:span><text:span text:style-name="T56">v</text:span><text:span text:style-name="T56">e</text:span><text:span text:style-name="T56">l</text:span><text:span text:style-name="T56"> </text:span><text:span text:style-name="T56">s</text:span><text:span text:style-name="T56">o</text:span><text:span text:style-name="T56">l</text:span><text:span text:style-name="T56">l</text:span><text:span text:style-name="T56">i</text:span><text:span text:style-name="T56">c</text:span><text:span text:style-name="T56">i</text:span><text:span text:style-name="T56">t</text:span><text:span text:style-name="T56">u</text:span><text:span text:style-name="T56">d</text:span><text:span text:style-name="T56">i</text:span><text:span text:style-name="T56">n</text:span><text:span text:style-name="T56"> </text:span><text:span text:style-name="T56">a</text:span><text:span text:style-name="T56">r</text:span><text:span text:style-name="T56">c</text:span><text:span text:style-name="T56">u</text:span><text:span text:style-name="T56"> </text:span><text:span text:style-name="T56">t</text:span><text:span text:style-name="T56">u</text:span><text:span text:style-name="T56">r</text:span><text:span text:style-name="T56">p</text:span><text:span text:style-name="T56">i</text:span><text:span text:style-name="T56">s</text:span><text:span text:style-name="T56"> </text:span><text:span text:style-name="T56">n</text:span><text:span text:style-name="T56">o</text:span><text:span text:style-name="T56">n</text:span><text:span text:style-name="T56"> </text:span><text:span text:style-name="T56">l</text:span><text:span text:style-name="T56">e</text:span><text:span text:style-name="T56">o</text:span><text:span text:style-name="T56">.</text:span><text:span text:style-name="T56"> </text:span><text:span text:style-name="T56">M</text:span><text:span text:style-name="T56">a</text:span><text:span text:style-name="T56">u</text:span><text:span text:style-name="T56">r</text:span><text:span text:style-name="T56">i</text:span><text:span text:style-name="T56">s</text:span><text:span text:style-name="T56"> </text:span><text:span text:style-name="T56">m</text:span><text:span text:style-name="T56">a</text:span><text:span text:style-name="T56">t</text:span><text:span text:style-name="T56">t</text:span><text:span text:style-name="T56">i</text:span><text:span text:style-name="T56">s</text:span><text:span text:style-name="T56"> </text:span><text:span text:style-name="T56">d</text:span><text:span text:style-name="T56">i</text:span><text:span text:style-name="T56">g</text:span><text:span text:style-name="T56">n</text:span><text:span text:style-name="T56">i</text:span><text:span text:style-name="T56">s</text:span><text:span text:style-name="T56">s</text:span><text:span text:style-name="T56">i</text:span><text:span text:style-name="T56">m</text:span><text:span text:style-name="T56"> </text:span><text:span text:style-name="T56">a</text:span><text:span text:style-name="T56">u</text:span><text:span text:style-name="T56">g</text:span><text:span text:style-name="T56">u</text:span><text:span text:style-name="T56">e</text:span><text:span text:style-name="T56">,</text:span><text:span text:style-name="T56"> </text:span><text:span text:style-name="T56">e</text:span><text:span text:style-name="T56">g</text:span><text:span text:style-name="T56">e</text:span><text:span text:style-name="T56">t</text:span><text:span text:style-name="T56"> </text:span><text:span text:style-name="T56">a</text:span><text:span text:style-name="T56">u</text:span><text:span text:style-name="T56">c</text:span><text:span text:style-name="T56">t</text:span><text:span text:style-name="T56">o</text:span><text:span text:style-name="T56">r</text:span><text:span text:style-name="T56"> </text:span><text:span text:style-name="T56">n</text:span><text:span text:style-name="T56">i</text:span><text:span text:style-name="T56">s</text:span><text:span text:style-name="T56">i</text:span><text:span text:style-name="T56"> </text:span><text:span text:style-name="T56">u</text:span><text:span text:style-name="T56">l</text:span><text:span text:style-name="T56">l</text:span><text:span text:style-name="T56">a</text:span><text:span text:style-name="T56">m</text:span><text:span text:style-name="T56">c</text:span><text:span text:style-name="T56">o</text:span><text:span text:style-name="T56">r</text:span><text:span text:style-name="T56">p</text:span><text:span text:style-name="T56">e</text:span><text:span text:style-name="T56">r</text:span><text:span text:style-name="T56"> </text:span><text:span text:style-name="T56">a</text:span><text:span text:style-name="T56">t</text:span><text:span text:style-name="T56">.</text:span><text:span text:style-name="T56"> </text:span><text:span text:style-name="T56">L</text:span><text:span text:style-name="T56">o</text:span><text:span text:style-name="T56">r</text:span><text:span text:style-name="T56">e</text:span><text:span text:style-name="T56">m</text:span><text:span text:style-name="T56"> </text:span><text:span text:style-name="T56">i</text:span><text:span text:style-name="T56">p</text:span><text:span text:style-name="T56">s</text:span><text:span text:style-name="T56">u</text:span><text:span text:style-name="T56">m</text:span><text:span text:style-name="T56"> </text:span><text:span text:style-name="T56">d</text:span><text:span text:style-name="T56">o</text:span><text:span text:style-name="T56">l</text:span><text:span text:style-name="T56">o</text:span><text:span text:style-name="T56">r</text:span><text:span text:style-name="T56"> </text:span><text:span text:style-name="T56">s</text:span><text:span text:style-name="T56">i</text:span><text:span text:style-name="T56">t</text:span><text:span text:style-name="T56"> </text:span><text:span text:style-name="T56">a</text:span><text:span text:style-name="T56">m</text:span><text:span text:style-name="T56">e</text:span><text:span text:style-name="T56">t</text:span><text:span text:style-name="T56">,</text:span><text:span text:style-name="T56"> </text:span><text:span text:style-name="T56">c</text:span><text:span text:style-name="T56">o</text:span><text:span text:style-name="T56">n</text:span><text:span text:style-name="T56">s</text:span><text:span text:style-name="T56">e</text:span><text:span text:style-name="T56">c</text:span><text:span text:style-name="T56">t</text:span><text:span text:style-name="T56">e</text:span><text:span text:style-name="T56">t</text:span><text:span text:style-name="T56">u</text:span><text:span text:style-name="T56">r</text:span><text:span text:style-name="T56"> </text:span><text:span text:style-name="T56">a</text:span><text:span text:style-name="T56">d</text:span><text:span text:style-name="T56">i</text:span><text:span text:style-name="T56">p</text:span><text:span text:style-name="T56">i</text:span><text:span text:style-name="T56">s</text:span><text:span text:style-name="T56">c</text:span><text:span text:style-name="T56">i</text:span><text:span text:style-name="T56">n</text:span><text:span text:style-name="T56">g</text:span><text:span text:style-name="T56"> </text:span><text:span text:style-name="T56">e</text:span><text:span text:style-name="T56">l</text:span><text:span text:style-name="T56">i</text:span><text:span text:style-name="T56">t</text:span><text:span text:style-name="T56">.</text:span><text:span text:style-name="T56"> </text:span><text:span text:style-name="T56">D</text:span><text:span text:style-name="T56">o</text:span><text:span text:style-name="T56">n</text:span><text:span text:style-name="T56">e</text:span><text:span text:style-name="T56">c</text:span><text:span text:style-name="T56"> </text:span><text:span text:style-name="T56">c</text:span><text:span text:style-name="T56">o</text:span><text:span text:style-name="T56">n</text:span><text:span text:style-name="T56">d</text:span><text:span text:style-name="T56">i</text:span><text:span text:style-name="T56">m</text:span><text:span text:style-name="T56">e</text:span><text:span text:style-name="T56">n</text:span><text:span text:style-name="T56">t</text:span><text:span text:style-name="T56">u</text:span><text:span text:style-name="T56">m</text:span><text:span text:style-name="T56"> </text:span><text:span text:style-name="T56">i</text:span><text:span text:style-name="T56">a</text:span><text:span text:style-name="T56">c</text:span><text:span text:style-name="T56">u</text:span><text:span text:style-name="T56">l</text:span><text:span text:style-name="T56">i</text:span><text:span text:style-name="T56">s</text:span><text:span text:style-name="T56"> </text:span><text:span text:style-name="T56">g</text:span><text:span text:style-name="T56">r</text:span><text:span text:style-name="T56">a</text:span><text:span text:style-name="T56">v</text:span><text:span text:style-name="T56">i</text:span><text:span text:style-name="T56">d</text:span><text:span text:style-name="T56">a</text:span><text:span text:style-name="T56">.</text:span></text:p>
          </draw:text-box>
        </draw:frame>
        <presentation:notes draw:style-name="dp1">
          <office:forms form:automatic-focus="false" form:apply-design-mode="false"/>
          <draw:page-thumbnail draw:style-name="gr101" draw:layer="layout" svg:width="18.624cm" svg:height="10.476cm" svg:x="1.482cm" svg:y="2.123cm" draw:page-number="29" presentation:class="page"/>
          <draw:frame presentation:style-name="pr24" draw:text-style-name="P116" draw:layer="layout" svg:width="17.271cm" svg:height="12.572cm" svg:x="2.159cm" svg:y="13.271cm" presentation:class="notes" presentation:placeholder="true">
            <draw:text-box/>
          </draw:frame>
        </presentation:notes>
      </draw:page>
      <draw:page draw:name="page30" draw:style-name="dp1" draw:master-page-name="master-background" presentation:presentation-page-layout-name="AL1T0">
        <office:forms form:automatic-focus="false" form:apply-design-mode="false"/>
        <draw:custom-shape draw:style-name="gr103" draw:text-style-name="P1" draw:layer="layout" svg:width="11.397cm" svg:height="11.397cm" svg:x="8.485cm" svg:y="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3" draw:layer="layout" svg:width="14.096cm" svg:height="3.075cm" svg:x="7.195cm" svg:y="6.932cm" presentation:class="title" presentation:user-transformed="true">
          <draw:text-box>
            <text:p text:style-name="P2"><text:span text:style-name="T1">I</text:span><text:span text:style-name="T1">N</text:span><text:span text:style-name="T1">F</text:span><text:span text:style-name="T1">O</text:span><text:span text:style-name="T1">G</text:span><text:span text:style-name="T1">R</text:span><text:span text:style-name="T1">A</text:span><text:span text:style-name="T1">P</text:span><text:span text:style-name="T1">H</text:span><text:span text:style-name="T1">I</text:span><text:span text:style-name="T1">C</text:span><text:span text:style-name="T2"><text:line-break/></text:span><text:span text:style-name="T3">S</text:span><text:span text:style-name="T3">L</text:span><text:span text:style-name="T3">I</text:span><text:span text:style-name="T3">D</text:span><text:span text:style-name="T3">E</text:span><text:span text:style-name="T3"> </text:span><text:span text:style-name="T3">T</text:span><text:span text:style-name="T3">E</text:span><text:span text:style-name="T3">M</text:span><text:span text:style-name="T3">P</text:span><text:span text:style-name="T3">L</text:span><text:span text:style-name="T3">A</text:span><text:span text:style-name="T3">T</text:span><text:span text:style-name="T3">E</text:span><text:span text:style-name="T3">S</text:span></text:p>
          </draw:text-box>
        </draw:frame>
        <draw:g>
          <draw:polygon draw:style-name="gr104" draw:text-style-name="P110" draw:layer="layout" svg:width="0.326cm" svg:height="0.382cm" svg:x="13.511cm" svg:y="10.327cm" svg:viewBox="0 0 327 383" draw:points="14,0 12,0 10,0 9,0 9,0 8,0 8,1 7,1 7,1 6,1 6,2 5,2 3,5 1,9 0,13 0,18 0,23 1,28 3,41 7,54 13,69 26,99 54,157 64,178 66,186 67,189 67,191 67,193 66,195 64,202 54,222 26,280 13,311 7,326 3,340 1,353 0,359 0,364 0,369 1,373 3,377 5,380 5,380 7,381 9,382 11,383 14,383 20,383 28,382 46,378 68,370 120,347 177,316 233,281 281,247 300,230 315,215 320,208 324,202 327,196 327,194 327,191 327,189 327,186 324,180 321,174 316,168 303,154 286,140 243,108 192,76 138,47 87,23 64,13 44,6 27,2 20,0">
            <text:p/>
          </draw:polygon>
          <draw:polygon draw:style-name="gr104" draw:text-style-name="P110" draw:layer="layout" svg:width="0.327cm" svg:height="0.382cm" svg:x="14.036cm" svg:y="10.327cm" svg:viewBox="0 0 328 383" draw:points="15,0 12,0 11,0 9,0 9,0 8,0 8,1 7,1 7,1 6,1 6,2 6,2 3,5 2,9 0,13 0,18 0,23 1,28 3,41 7,54 13,69 26,99 54,157 64,178 67,186 67,189 68,191 67,193 67,195 64,202 54,222 26,280 13,311 7,326 3,340 1,353 0,359 0,364 0,369 2,373 3,377 6,380 6,380 7,381 9,382 11,383 14,383 20,383 28,382 46,378 68,370 120,347 178,316 233,281 281,247 300,230 315,215 320,208 324,202 327,196 327,194 328,191 327,189 327,186 325,180 321,174 316,168 304,154 287,140 243,108 192,76 138,47 87,23 64,13 44,6 27,2 20,0">
            <text:p/>
          </draw:polygon>
          <draw:polygon draw:style-name="gr104" draw:text-style-name="P110" draw:layer="layout" svg:width="0.326cm" svg:height="0.382cm" svg:x="14.559cm" svg:y="10.327cm" svg:viewBox="0 0 327 383" draw:points="14,0 11,0 10,0 9,0 9,0 8,0 8,1 7,1 7,1 6,1 6,2 6,2 3,5 2,9 1,13 0,18 0,23 1,28 3,41 7,54 12,69 25,99 53,157 63,178 66,186 66,189 67,191 66,193 66,195 63,202 53,222 25,280 12,311 7,326 3,340 1,353 0,359 0,364 1,369 2,373 3,377 6,380 6,380 7,381 9,382 11,383 14,383 20,383 28,382 46,378 68,370 120,347 177,316 233,281 281,247 300,230 314,215 319,208 323,202 326,196 326,194 327,191 327,189 326,186 324,180 320,174 316,168 303,154 286,140 242,108 191,76 137,47 86,23 63,13 43,6 26,2 20,0">
            <text:p/>
          </draw:polygon>
        </draw:g>
        <draw:path draw:style-name="gr100" draw:text-style-name="P105" draw:layer="layout" svg:width="2.59cm" svg:height="2.372cm" svg:x="12.691cm" svg:y="4.233cm" svg:viewBox="0 0 2591 2373" svg:d="M91 0l-91 117h50v2206h2424v50l117-91-117-91v49h-2342v-2123h50zM2410 9l-204 290h98l-181 388h-421l-321 568 377-1 107-398h341l181-557h102zM331 714v1295h324v-1295zM711 1001v1008h323v-1008zM1090 1375v634h323v-634z">
          <text:p/>
        </draw:path>
        <presentation:notes draw:style-name="dp1">
          <office:forms form:automatic-focus="false" form:apply-design-mode="false"/>
          <draw:page-thumbnail draw:style-name="gr101" draw:layer="layout" svg:width="18.624cm" svg:height="10.476cm" svg:x="1.482cm" svg:y="2.123cm" draw:page-number="30" presentation:class="page"/>
          <draw:frame presentation:style-name="pr3" draw:text-style-name="P106" draw:layer="layout" svg:width="17.271cm" svg:height="12.572cm" svg:x="2.159cm" svg:y="13.271cm" presentation:class="notes" presentation:placeholder="true">
            <draw:text-box/>
          </draw:frame>
        </presentation:notes>
      </draw:page>
      <draw:page draw:name="page31" draw:style-name="dp1" draw:master-page-name="master-page" presentation:presentation-page-layout-name="AL2T1">
        <office:forms form:automatic-focus="false" form:apply-design-mode="false"/>
        <draw:g>
          <draw:custom-shape draw:style-name="gr161" draw:text-style-name="P215" draw:layer="layout" svg:width="4.318cm" svg:height="4.318cm" svg:x="3.845cm" svg:y="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215" draw:layer="layout" svg:width="4.318cm" svg:height="4.318cm" svg:x="8.163cm" svg:y="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215" draw:layer="layout" svg:width="4.318cm" svg:height="4.318cm" svg:x="12.464cm" svg:y="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215" draw:layer="layout" svg:width="4.318cm" svg:height="4.318cm" svg:x="16.764cm" svg:y="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215" draw:layer="layout" svg:width="4.318cm" svg:height="4.318cm" svg:x="21.064cm" svg:y="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62" draw:text-style-name="P216" draw:layer="layout" svg:width="5.08cm" svg:height="5.08cm" svg:x="20.691cm" svg:y="1.694cm">
          <text:p/>
          <draw:enhanced-geometry svg:viewBox="0 0 21600 21600" draw:text-areas="0 0 21600 21600" draw:type="circular-arrow" draw:modifiers="-177.427784863071 1.43866799802343 7873.4522043234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63" draw:text-style-name="P217" draw:layer="layout" svg:width="5.08cm" svg:height="5.08cm" svg:x="16.345cm" svg:y="1.699cm">
          <text:p/>
          <draw:enhanced-geometry svg:viewBox="0 0 21600 21600" draw:mirror-vertical="true" draw:text-areas="0 0 21600 21600" draw:type="circular-arrow" draw:modifiers="-176.905024518709 1.43866799802343 7873.4522043234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64" draw:text-style-name="P218" draw:layer="layout" svg:width="5.08cm" svg:height="5.08cm" svg:x="12.091cm" svg:y="1.699cm">
          <text:p/>
          <draw:enhanced-geometry svg:viewBox="0 0 21600 21600" draw:text-areas="0 0 21600 21600" draw:type="circular-arrow" draw:modifiers="-177.849213682393 1.43866799802343 7873.4522043234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65" draw:text-style-name="P219" draw:layer="layout" svg:width="5.08cm" svg:height="5.08cm" svg:x="7.745cm" svg:y="1.653cm">
          <text:p/>
          <draw:enhanced-geometry svg:viewBox="0 0 21600 21600" draw:mirror-vertical="true" draw:text-areas="0 0 21600 21600" draw:type="circular-arrow" draw:modifiers="-176.306101025019 1.43866799802343 7873.4522043234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66" draw:text-style-name="P220" draw:layer="layout" svg:width="5.08cm" svg:height="5.08cm" svg:x="3.491cm" svg:y="1.7cm">
          <text:p/>
          <draw:enhanced-geometry svg:viewBox="0 0 21600 21600" draw:text-areas="0 0 21600 21600" draw:type="circular-arrow" draw:modifiers="180 1.43866799802343 7873.4522043234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67" draw:text-style-name="P221" draw:layer="layout" svg:width="4.025cm" svg:height="5.909cm" svg:x="3.99cm" svg:y="8.11cm">
          <draw:text-box>
            <text:p text:style-name="P128"><text:span text:style-name="T58">N</text:span><text:span text:style-name="T58">u</text:span><text:span text:style-name="T58">l</text:span><text:span text:style-name="T58">l</text:span><text:span text:style-name="T58">a</text:span><text:span text:style-name="T58"> </text:span><text:span text:style-name="T58">u</text:span><text:span text:style-name="T58">l</text:span><text:span text:style-name="T58">t</text:span><text:span text:style-name="T58">r</text:span><text:span text:style-name="T58">i</text:span><text:span text:style-name="T58">c</text:span><text:span text:style-name="T58">e</text:span><text:span text:style-name="T58">s</text:span><text:span text:style-name="T58">,</text:span><text:span text:style-name="T58"> </text:span><text:span text:style-name="T58">a</text:span><text:span text:style-name="T58">u</text:span><text:span text:style-name="T58">g</text:span><text:span text:style-name="T58">u</text:span><text:span text:style-name="T58">e</text:span><text:span text:style-name="T58"> </text:span><text:span text:style-name="T58">n</text:span><text:span text:style-name="T58">e</text:span><text:span text:style-name="T58">c</text:span><text:span text:style-name="T58"> </text:span><text:span text:style-name="T58">c</text:span><text:span text:style-name="T58">o</text:span><text:span text:style-name="T58">n</text:span><text:span text:style-name="T58">s</text:span><text:span text:style-name="T58">e</text:span><text:span text:style-name="T58">q</text:span><text:span text:style-name="T58">u</text:span><text:span text:style-name="T58">a</text:span><text:span text:style-name="T58">t</text:span><text:span text:style-name="T58"> </text:span><text:span text:style-name="T58">m</text:span><text:span text:style-name="T58">o</text:span><text:span text:style-name="T58">l</text:span><text:span text:style-name="T58">l</text:span><text:span text:style-name="T58">i</text:span><text:span text:style-name="T58">s</text:span><text:span text:style-name="T58">,</text:span><text:span text:style-name="T58"> </text:span><text:span text:style-name="T58">n</text:span><text:span text:style-name="T58">i</text:span><text:span text:style-name="T58">b</text:span><text:span text:style-name="T58">h</text:span><text:span text:style-name="T58"> </text:span><text:span text:style-name="T58">q</text:span><text:span text:style-name="T58">u</text:span><text:span text:style-name="T58">a</text:span><text:span text:style-name="T58">m</text:span><text:span text:style-name="T58"> </text:span><text:span text:style-name="T58">s</text:span><text:span text:style-name="T58">a</text:span><text:span text:style-name="T58">g</text:span><text:span text:style-name="T58">i</text:span><text:span text:style-name="T58">t</text:span><text:span text:style-name="T58">t</text:span><text:span text:style-name="T58">i</text:span><text:span text:style-name="T58">s</text:span><text:span text:style-name="T58"> </text:span><text:span text:style-name="T58">e</text:span><text:span text:style-name="T58">n</text:span><text:span text:style-name="T58">i</text:span><text:span text:style-name="T58">m</text:span><text:span text:style-name="T58">,</text:span><text:span text:style-name="T58"> </text:span><text:span text:style-name="T58">i</text:span><text:span text:style-name="T58">n</text:span><text:span text:style-name="T58"> </text:span><text:span text:style-name="T58">p</text:span><text:span text:style-name="T58">r</text:span><text:span text:style-name="T58">e</text:span><text:span text:style-name="T58">t</text:span><text:span text:style-name="T58">i</text:span><text:span text:style-name="T58">u</text:span><text:span text:style-name="T58">m</text:span><text:span text:style-name="T58"> </text:span><text:span text:style-name="T58">e</text:span><text:span text:style-name="T58">s</text:span><text:span text:style-name="T58">t</text:span><text:span text:style-name="T58"> </text:span><text:span text:style-name="T58">r</text:span><text:span text:style-name="T58">i</text:span><text:span text:style-name="T58">s</text:span><text:span text:style-name="T58">u</text:span><text:span text:style-name="T58">s</text:span><text:span text:style-name="T58"> </text:span><text:span text:style-name="T58">v</text:span><text:span text:style-name="T58">i</text:span><text:span text:style-name="T58">t</text:span><text:span text:style-name="T58">a</text:span><text:span text:style-name="T58">e</text:span><text:span text:style-name="T58"> </text:span><text:span text:style-name="T58">q</text:span><text:span text:style-name="T58">u</text:span><text:span text:style-name="T58">a</text:span><text:span text:style-name="T58">m</text:span><text:span text:style-name="T58">.</text:span><text:span text:style-name="T58"> </text:span><text:span text:style-name="T58">M</text:span><text:span text:style-name="T58">a</text:span><text:span text:style-name="T58">u</text:span><text:span text:style-name="T58">r</text:span><text:span text:style-name="T58">i</text:span><text:span text:style-name="T58">s</text:span><text:span text:style-name="T58"> </text:span><text:span text:style-name="T58">e</text:span><text:span text:style-name="T58">g</text:span><text:span text:style-name="T58">e</text:span><text:span text:style-name="T58">t</text:span><text:span text:style-name="T58"> </text:span><text:span text:style-name="T58">l</text:span><text:span text:style-name="T58">i</text:span><text:span text:style-name="T58">g</text:span><text:span text:style-name="T58">u</text:span><text:span text:style-name="T58">l</text:span><text:span text:style-name="T58">a</text:span><text:span text:style-name="T58"> </text:span><text:span text:style-name="T58">e</text:span><text:span text:style-name="T58">l</text:span><text:span text:style-name="T58">e</text:span><text:span text:style-name="T58">m</text:span><text:span text:style-name="T58">e</text:span><text:span text:style-name="T58">n</text:span><text:span text:style-name="T58">t</text:span><text:span text:style-name="T58">u</text:span><text:span text:style-name="T58">m</text:span><text:span text:style-name="T58"> </text:span><text:span text:style-name="T58">p</text:span><text:span text:style-name="T58">u</text:span><text:span text:style-name="T58">r</text:span><text:span text:style-name="T58">u</text:span><text:span text:style-name="T58">s</text:span><text:span text:style-name="T58"> </text:span><text:span text:style-name="T58">m</text:span><text:span text:style-name="T58">a</text:span><text:span text:style-name="T58">t</text:span><text:span text:style-name="T58">t</text:span><text:span text:style-name="T58">i</text:span><text:span text:style-name="T58">s</text:span><text:span text:style-name="T58"> </text:span><text:span text:style-name="T58">o</text:span><text:span text:style-name="T58">r</text:span><text:span text:style-name="T58">n</text:span><text:span text:style-name="T58">a</text:span><text:span text:style-name="T58">r</text:span><text:span text:style-name="T58">e</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 </text:span><text:span text:style-name="T58">s</text:span><text:span text:style-name="T58">o</text:span><text:span text:style-name="T58">l</text:span><text:span text:style-name="T58">l</text:span><text:span text:style-name="T58">i</text:span><text:span text:style-name="T58">c</text:span><text:span text:style-name="T58">i</text:span><text:span text:style-name="T58">t</text:span><text:span text:style-name="T58">u</text:span><text:span text:style-name="T58">d</text:span><text:span text:style-name="T58">i</text:span><text:span text:style-name="T58">n</text:span><text:span text:style-name="T58"> </text:span><text:span text:style-name="T58">t</text:span><text:span text:style-name="T58">o</text:span><text:span text:style-name="T58">r</text:span><text:span text:style-name="T58">t</text:span><text:span text:style-name="T58">o</text:span><text:span text:style-name="T58">r</text:span><text:span text:style-name="T58">.</text:span></text:p>
          </draw:text-box>
        </draw:frame>
        <draw:frame draw:style-name="gr168" draw:text-style-name="P222" draw:layer="layout" svg:width="4.025cm" svg:height="5.909cm" svg:x="8.491cm" svg:y="8.11cm">
          <draw:text-box>
            <text:p text:style-name="P128"><text:span text:style-name="T58">N</text:span><text:span text:style-name="T58">u</text:span><text:span text:style-name="T58">l</text:span><text:span text:style-name="T58">l</text:span><text:span text:style-name="T58">a</text:span><text:span text:style-name="T58"> </text:span><text:span text:style-name="T58">u</text:span><text:span text:style-name="T58">l</text:span><text:span text:style-name="T58">t</text:span><text:span text:style-name="T58">r</text:span><text:span text:style-name="T58">i</text:span><text:span text:style-name="T58">c</text:span><text:span text:style-name="T58">e</text:span><text:span text:style-name="T58">s</text:span><text:span text:style-name="T58">,</text:span><text:span text:style-name="T58"> </text:span><text:span text:style-name="T58">a</text:span><text:span text:style-name="T58">u</text:span><text:span text:style-name="T58">g</text:span><text:span text:style-name="T58">u</text:span><text:span text:style-name="T58">e</text:span><text:span text:style-name="T58"> </text:span><text:span text:style-name="T58">n</text:span><text:span text:style-name="T58">e</text:span><text:span text:style-name="T58">c</text:span><text:span text:style-name="T58"> </text:span><text:span text:style-name="T58">c</text:span><text:span text:style-name="T58">o</text:span><text:span text:style-name="T58">n</text:span><text:span text:style-name="T58">s</text:span><text:span text:style-name="T58">e</text:span><text:span text:style-name="T58">q</text:span><text:span text:style-name="T58">u</text:span><text:span text:style-name="T58">a</text:span><text:span text:style-name="T58">t</text:span><text:span text:style-name="T58"> </text:span><text:span text:style-name="T58">m</text:span><text:span text:style-name="T58">o</text:span><text:span text:style-name="T58">l</text:span><text:span text:style-name="T58">l</text:span><text:span text:style-name="T58">i</text:span><text:span text:style-name="T58">s</text:span><text:span text:style-name="T58">,</text:span><text:span text:style-name="T58"> </text:span><text:span text:style-name="T58">n</text:span><text:span text:style-name="T58">i</text:span><text:span text:style-name="T58">b</text:span><text:span text:style-name="T58">h</text:span><text:span text:style-name="T58"> </text:span><text:span text:style-name="T58">q</text:span><text:span text:style-name="T58">u</text:span><text:span text:style-name="T58">a</text:span><text:span text:style-name="T58">m</text:span><text:span text:style-name="T58"> </text:span><text:span text:style-name="T58">s</text:span><text:span text:style-name="T58">a</text:span><text:span text:style-name="T58">g</text:span><text:span text:style-name="T58">i</text:span><text:span text:style-name="T58">t</text:span><text:span text:style-name="T58">t</text:span><text:span text:style-name="T58">i</text:span><text:span text:style-name="T58">s</text:span><text:span text:style-name="T58"> </text:span><text:span text:style-name="T58">e</text:span><text:span text:style-name="T58">n</text:span><text:span text:style-name="T58">i</text:span><text:span text:style-name="T58">m</text:span><text:span text:style-name="T58">,</text:span><text:span text:style-name="T58"> </text:span><text:span text:style-name="T58">i</text:span><text:span text:style-name="T58">n</text:span><text:span text:style-name="T58"> </text:span><text:span text:style-name="T58">p</text:span><text:span text:style-name="T58">r</text:span><text:span text:style-name="T58">e</text:span><text:span text:style-name="T58">t</text:span><text:span text:style-name="T58">i</text:span><text:span text:style-name="T58">u</text:span><text:span text:style-name="T58">m</text:span><text:span text:style-name="T58"> </text:span><text:span text:style-name="T58">e</text:span><text:span text:style-name="T58">s</text:span><text:span text:style-name="T58">t</text:span><text:span text:style-name="T58"> </text:span><text:span text:style-name="T58">r</text:span><text:span text:style-name="T58">i</text:span><text:span text:style-name="T58">s</text:span><text:span text:style-name="T58">u</text:span><text:span text:style-name="T58">s</text:span><text:span text:style-name="T58"> </text:span><text:span text:style-name="T58">v</text:span><text:span text:style-name="T58">i</text:span><text:span text:style-name="T58">t</text:span><text:span text:style-name="T58">a</text:span><text:span text:style-name="T58">e</text:span><text:span text:style-name="T58"> </text:span><text:span text:style-name="T58">q</text:span><text:span text:style-name="T58">u</text:span><text:span text:style-name="T58">a</text:span><text:span text:style-name="T58">m</text:span><text:span text:style-name="T58">.</text:span><text:span text:style-name="T58"> </text:span><text:span text:style-name="T58">M</text:span><text:span text:style-name="T58">a</text:span><text:span text:style-name="T58">u</text:span><text:span text:style-name="T58">r</text:span><text:span text:style-name="T58">i</text:span><text:span text:style-name="T58">s</text:span><text:span text:style-name="T58"> </text:span><text:span text:style-name="T58">e</text:span><text:span text:style-name="T58">g</text:span><text:span text:style-name="T58">e</text:span><text:span text:style-name="T58">t</text:span><text:span text:style-name="T58"> </text:span><text:span text:style-name="T58">l</text:span><text:span text:style-name="T58">i</text:span><text:span text:style-name="T58">g</text:span><text:span text:style-name="T58">u</text:span><text:span text:style-name="T58">l</text:span><text:span text:style-name="T58">a</text:span><text:span text:style-name="T58"> </text:span><text:span text:style-name="T58">e</text:span><text:span text:style-name="T58">l</text:span><text:span text:style-name="T58">e</text:span><text:span text:style-name="T58">m</text:span><text:span text:style-name="T58">e</text:span><text:span text:style-name="T58">n</text:span><text:span text:style-name="T58">t</text:span><text:span text:style-name="T58">u</text:span><text:span text:style-name="T58">m</text:span><text:span text:style-name="T58"> </text:span><text:span text:style-name="T58">p</text:span><text:span text:style-name="T58">u</text:span><text:span text:style-name="T58">r</text:span><text:span text:style-name="T58">u</text:span><text:span text:style-name="T58">s</text:span><text:span text:style-name="T58"> </text:span><text:span text:style-name="T58">m</text:span><text:span text:style-name="T58">a</text:span><text:span text:style-name="T58">t</text:span><text:span text:style-name="T58">t</text:span><text:span text:style-name="T58">i</text:span><text:span text:style-name="T58">s</text:span><text:span text:style-name="T58"> </text:span><text:span text:style-name="T58">o</text:span><text:span text:style-name="T58">r</text:span><text:span text:style-name="T58">n</text:span><text:span text:style-name="T58">a</text:span><text:span text:style-name="T58">r</text:span><text:span text:style-name="T58">e</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 </text:span><text:span text:style-name="T58">s</text:span><text:span text:style-name="T58">o</text:span><text:span text:style-name="T58">l</text:span><text:span text:style-name="T58">l</text:span><text:span text:style-name="T58">i</text:span><text:span text:style-name="T58">c</text:span><text:span text:style-name="T58">i</text:span><text:span text:style-name="T58">t</text:span><text:span text:style-name="T58">u</text:span><text:span text:style-name="T58">d</text:span><text:span text:style-name="T58">i</text:span><text:span text:style-name="T58">n</text:span><text:span text:style-name="T58"> </text:span><text:span text:style-name="T58">t</text:span><text:span text:style-name="T58">o</text:span><text:span text:style-name="T58">r</text:span><text:span text:style-name="T58">t</text:span><text:span text:style-name="T58">o</text:span><text:span text:style-name="T58">r</text:span><text:span text:style-name="T58">.</text:span></text:p>
          </draw:text-box>
        </draw:frame>
        <draw:frame draw:style-name="gr169" draw:text-style-name="P223" draw:layer="layout" svg:width="4.025cm" svg:height="5.909cm" svg:x="12.892cm" svg:y="8.11cm">
          <draw:text-box>
            <text:p text:style-name="P128"><text:span text:style-name="T58">N</text:span><text:span text:style-name="T58">u</text:span><text:span text:style-name="T58">l</text:span><text:span text:style-name="T58">l</text:span><text:span text:style-name="T58">a</text:span><text:span text:style-name="T58"> </text:span><text:span text:style-name="T58">u</text:span><text:span text:style-name="T58">l</text:span><text:span text:style-name="T58">t</text:span><text:span text:style-name="T58">r</text:span><text:span text:style-name="T58">i</text:span><text:span text:style-name="T58">c</text:span><text:span text:style-name="T58">e</text:span><text:span text:style-name="T58">s</text:span><text:span text:style-name="T58">,</text:span><text:span text:style-name="T58"> </text:span><text:span text:style-name="T58">a</text:span><text:span text:style-name="T58">u</text:span><text:span text:style-name="T58">g</text:span><text:span text:style-name="T58">u</text:span><text:span text:style-name="T58">e</text:span><text:span text:style-name="T58"> </text:span><text:span text:style-name="T58">n</text:span><text:span text:style-name="T58">e</text:span><text:span text:style-name="T58">c</text:span><text:span text:style-name="T58"> </text:span><text:span text:style-name="T58">c</text:span><text:span text:style-name="T58">o</text:span><text:span text:style-name="T58">n</text:span><text:span text:style-name="T58">s</text:span><text:span text:style-name="T58">e</text:span><text:span text:style-name="T58">q</text:span><text:span text:style-name="T58">u</text:span><text:span text:style-name="T58">a</text:span><text:span text:style-name="T58">t</text:span><text:span text:style-name="T58"> </text:span><text:span text:style-name="T58">m</text:span><text:span text:style-name="T58">o</text:span><text:span text:style-name="T58">l</text:span><text:span text:style-name="T58">l</text:span><text:span text:style-name="T58">i</text:span><text:span text:style-name="T58">s</text:span><text:span text:style-name="T58">,</text:span><text:span text:style-name="T58"> </text:span><text:span text:style-name="T58">n</text:span><text:span text:style-name="T58">i</text:span><text:span text:style-name="T58">b</text:span><text:span text:style-name="T58">h</text:span><text:span text:style-name="T58"> </text:span><text:span text:style-name="T58">q</text:span><text:span text:style-name="T58">u</text:span><text:span text:style-name="T58">a</text:span><text:span text:style-name="T58">m</text:span><text:span text:style-name="T58"> </text:span><text:span text:style-name="T58">s</text:span><text:span text:style-name="T58">a</text:span><text:span text:style-name="T58">g</text:span><text:span text:style-name="T58">i</text:span><text:span text:style-name="T58">t</text:span><text:span text:style-name="T58">t</text:span><text:span text:style-name="T58">i</text:span><text:span text:style-name="T58">s</text:span><text:span text:style-name="T58"> </text:span><text:span text:style-name="T58">e</text:span><text:span text:style-name="T58">n</text:span><text:span text:style-name="T58">i</text:span><text:span text:style-name="T58">m</text:span><text:span text:style-name="T58">,</text:span><text:span text:style-name="T58"> </text:span><text:span text:style-name="T58">i</text:span><text:span text:style-name="T58">n</text:span><text:span text:style-name="T58"> </text:span><text:span text:style-name="T58">p</text:span><text:span text:style-name="T58">r</text:span><text:span text:style-name="T58">e</text:span><text:span text:style-name="T58">t</text:span><text:span text:style-name="T58">i</text:span><text:span text:style-name="T58">u</text:span><text:span text:style-name="T58">m</text:span><text:span text:style-name="T58"> </text:span><text:span text:style-name="T58">e</text:span><text:span text:style-name="T58">s</text:span><text:span text:style-name="T58">t</text:span><text:span text:style-name="T58"> </text:span><text:span text:style-name="T58">r</text:span><text:span text:style-name="T58">i</text:span><text:span text:style-name="T58">s</text:span><text:span text:style-name="T58">u</text:span><text:span text:style-name="T58">s</text:span><text:span text:style-name="T58"> </text:span><text:span text:style-name="T58">v</text:span><text:span text:style-name="T58">i</text:span><text:span text:style-name="T58">t</text:span><text:span text:style-name="T58">a</text:span><text:span text:style-name="T58">e</text:span><text:span text:style-name="T58"> </text:span><text:span text:style-name="T58">q</text:span><text:span text:style-name="T58">u</text:span><text:span text:style-name="T58">a</text:span><text:span text:style-name="T58">m</text:span><text:span text:style-name="T58">.</text:span><text:span text:style-name="T58"> </text:span><text:span text:style-name="T58">M</text:span><text:span text:style-name="T58">a</text:span><text:span text:style-name="T58">u</text:span><text:span text:style-name="T58">r</text:span><text:span text:style-name="T58">i</text:span><text:span text:style-name="T58">s</text:span><text:span text:style-name="T58"> </text:span><text:span text:style-name="T58">e</text:span><text:span text:style-name="T58">g</text:span><text:span text:style-name="T58">e</text:span><text:span text:style-name="T58">t</text:span><text:span text:style-name="T58"> </text:span><text:span text:style-name="T58">l</text:span><text:span text:style-name="T58">i</text:span><text:span text:style-name="T58">g</text:span><text:span text:style-name="T58">u</text:span><text:span text:style-name="T58">l</text:span><text:span text:style-name="T58">a</text:span><text:span text:style-name="T58"> </text:span><text:span text:style-name="T58">e</text:span><text:span text:style-name="T58">l</text:span><text:span text:style-name="T58">e</text:span><text:span text:style-name="T58">m</text:span><text:span text:style-name="T58">e</text:span><text:span text:style-name="T58">n</text:span><text:span text:style-name="T58">t</text:span><text:span text:style-name="T58">u</text:span><text:span text:style-name="T58">m</text:span><text:span text:style-name="T58"> </text:span><text:span text:style-name="T58">p</text:span><text:span text:style-name="T58">u</text:span><text:span text:style-name="T58">r</text:span><text:span text:style-name="T58">u</text:span><text:span text:style-name="T58">s</text:span><text:span text:style-name="T58"> </text:span><text:span text:style-name="T58">m</text:span><text:span text:style-name="T58">a</text:span><text:span text:style-name="T58">t</text:span><text:span text:style-name="T58">t</text:span><text:span text:style-name="T58">i</text:span><text:span text:style-name="T58">s</text:span><text:span text:style-name="T58"> </text:span><text:span text:style-name="T58">o</text:span><text:span text:style-name="T58">r</text:span><text:span text:style-name="T58">n</text:span><text:span text:style-name="T58">a</text:span><text:span text:style-name="T58">r</text:span><text:span text:style-name="T58">e</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 </text:span><text:span text:style-name="T58">s</text:span><text:span text:style-name="T58">o</text:span><text:span text:style-name="T58">l</text:span><text:span text:style-name="T58">l</text:span><text:span text:style-name="T58">i</text:span><text:span text:style-name="T58">c</text:span><text:span text:style-name="T58">i</text:span><text:span text:style-name="T58">t</text:span><text:span text:style-name="T58">u</text:span><text:span text:style-name="T58">d</text:span><text:span text:style-name="T58">i</text:span><text:span text:style-name="T58">n</text:span><text:span text:style-name="T58"> </text:span><text:span text:style-name="T58">t</text:span><text:span text:style-name="T58">o</text:span><text:span text:style-name="T58">r</text:span><text:span text:style-name="T58">t</text:span><text:span text:style-name="T58">o</text:span><text:span text:style-name="T58">r</text:span><text:span text:style-name="T58">.</text:span></text:p>
          </draw:text-box>
        </draw:frame>
        <draw:frame draw:style-name="gr170" draw:text-style-name="P224" draw:layer="layout" svg:width="4.025cm" svg:height="5.909cm" svg:x="17.293cm" svg:y="8.11cm">
          <draw:text-box>
            <text:p text:style-name="P128"><text:span text:style-name="T58">N</text:span><text:span text:style-name="T58">u</text:span><text:span text:style-name="T58">l</text:span><text:span text:style-name="T58">l</text:span><text:span text:style-name="T58">a</text:span><text:span text:style-name="T58"> </text:span><text:span text:style-name="T58">u</text:span><text:span text:style-name="T58">l</text:span><text:span text:style-name="T58">t</text:span><text:span text:style-name="T58">r</text:span><text:span text:style-name="T58">i</text:span><text:span text:style-name="T58">c</text:span><text:span text:style-name="T58">e</text:span><text:span text:style-name="T58">s</text:span><text:span text:style-name="T58">,</text:span><text:span text:style-name="T58"> </text:span><text:span text:style-name="T58">a</text:span><text:span text:style-name="T58">u</text:span><text:span text:style-name="T58">g</text:span><text:span text:style-name="T58">u</text:span><text:span text:style-name="T58">e</text:span><text:span text:style-name="T58"> </text:span><text:span text:style-name="T58">n</text:span><text:span text:style-name="T58">e</text:span><text:span text:style-name="T58">c</text:span><text:span text:style-name="T58"> </text:span><text:span text:style-name="T58">c</text:span><text:span text:style-name="T58">o</text:span><text:span text:style-name="T58">n</text:span><text:span text:style-name="T58">s</text:span><text:span text:style-name="T58">e</text:span><text:span text:style-name="T58">q</text:span><text:span text:style-name="T58">u</text:span><text:span text:style-name="T58">a</text:span><text:span text:style-name="T58">t</text:span><text:span text:style-name="T58"> </text:span><text:span text:style-name="T58">m</text:span><text:span text:style-name="T58">o</text:span><text:span text:style-name="T58">l</text:span><text:span text:style-name="T58">l</text:span><text:span text:style-name="T58">i</text:span><text:span text:style-name="T58">s</text:span><text:span text:style-name="T58">,</text:span><text:span text:style-name="T58"> </text:span><text:span text:style-name="T58">n</text:span><text:span text:style-name="T58">i</text:span><text:span text:style-name="T58">b</text:span><text:span text:style-name="T58">h</text:span><text:span text:style-name="T58"> </text:span><text:span text:style-name="T58">q</text:span><text:span text:style-name="T58">u</text:span><text:span text:style-name="T58">a</text:span><text:span text:style-name="T58">m</text:span><text:span text:style-name="T58"> </text:span><text:span text:style-name="T58">s</text:span><text:span text:style-name="T58">a</text:span><text:span text:style-name="T58">g</text:span><text:span text:style-name="T58">i</text:span><text:span text:style-name="T58">t</text:span><text:span text:style-name="T58">t</text:span><text:span text:style-name="T58">i</text:span><text:span text:style-name="T58">s</text:span><text:span text:style-name="T58"> </text:span><text:span text:style-name="T58">e</text:span><text:span text:style-name="T58">n</text:span><text:span text:style-name="T58">i</text:span><text:span text:style-name="T58">m</text:span><text:span text:style-name="T58">,</text:span><text:span text:style-name="T58"> </text:span><text:span text:style-name="T58">i</text:span><text:span text:style-name="T58">n</text:span><text:span text:style-name="T58"> </text:span><text:span text:style-name="T58">p</text:span><text:span text:style-name="T58">r</text:span><text:span text:style-name="T58">e</text:span><text:span text:style-name="T58">t</text:span><text:span text:style-name="T58">i</text:span><text:span text:style-name="T58">u</text:span><text:span text:style-name="T58">m</text:span><text:span text:style-name="T58"> </text:span><text:span text:style-name="T58">e</text:span><text:span text:style-name="T58">s</text:span><text:span text:style-name="T58">t</text:span><text:span text:style-name="T58"> </text:span><text:span text:style-name="T58">r</text:span><text:span text:style-name="T58">i</text:span><text:span text:style-name="T58">s</text:span><text:span text:style-name="T58">u</text:span><text:span text:style-name="T58">s</text:span><text:span text:style-name="T58"> </text:span><text:span text:style-name="T58">v</text:span><text:span text:style-name="T58">i</text:span><text:span text:style-name="T58">t</text:span><text:span text:style-name="T58">a</text:span><text:span text:style-name="T58">e</text:span><text:span text:style-name="T58"> </text:span><text:span text:style-name="T58">q</text:span><text:span text:style-name="T58">u</text:span><text:span text:style-name="T58">a</text:span><text:span text:style-name="T58">m</text:span><text:span text:style-name="T58">.</text:span><text:span text:style-name="T58"> </text:span><text:span text:style-name="T58">M</text:span><text:span text:style-name="T58">a</text:span><text:span text:style-name="T58">u</text:span><text:span text:style-name="T58">r</text:span><text:span text:style-name="T58">i</text:span><text:span text:style-name="T58">s</text:span><text:span text:style-name="T58"> </text:span><text:span text:style-name="T58">e</text:span><text:span text:style-name="T58">g</text:span><text:span text:style-name="T58">e</text:span><text:span text:style-name="T58">t</text:span><text:span text:style-name="T58"> </text:span><text:span text:style-name="T58">l</text:span><text:span text:style-name="T58">i</text:span><text:span text:style-name="T58">g</text:span><text:span text:style-name="T58">u</text:span><text:span text:style-name="T58">l</text:span><text:span text:style-name="T58">a</text:span><text:span text:style-name="T58"> </text:span><text:span text:style-name="T58">e</text:span><text:span text:style-name="T58">l</text:span><text:span text:style-name="T58">e</text:span><text:span text:style-name="T58">m</text:span><text:span text:style-name="T58">e</text:span><text:span text:style-name="T58">n</text:span><text:span text:style-name="T58">t</text:span><text:span text:style-name="T58">u</text:span><text:span text:style-name="T58">m</text:span><text:span text:style-name="T58"> </text:span><text:span text:style-name="T58">p</text:span><text:span text:style-name="T58">u</text:span><text:span text:style-name="T58">r</text:span><text:span text:style-name="T58">u</text:span><text:span text:style-name="T58">s</text:span><text:span text:style-name="T58"> </text:span><text:span text:style-name="T58">m</text:span><text:span text:style-name="T58">a</text:span><text:span text:style-name="T58">t</text:span><text:span text:style-name="T58">t</text:span><text:span text:style-name="T58">i</text:span><text:span text:style-name="T58">s</text:span><text:span text:style-name="T58"> </text:span><text:span text:style-name="T58">o</text:span><text:span text:style-name="T58">r</text:span><text:span text:style-name="T58">n</text:span><text:span text:style-name="T58">a</text:span><text:span text:style-name="T58">r</text:span><text:span text:style-name="T58">e</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 </text:span><text:span text:style-name="T58">s</text:span><text:span text:style-name="T58">o</text:span><text:span text:style-name="T58">l</text:span><text:span text:style-name="T58">l</text:span><text:span text:style-name="T58">i</text:span><text:span text:style-name="T58">c</text:span><text:span text:style-name="T58">i</text:span><text:span text:style-name="T58">t</text:span><text:span text:style-name="T58">u</text:span><text:span text:style-name="T58">d</text:span><text:span text:style-name="T58">i</text:span><text:span text:style-name="T58">n</text:span><text:span text:style-name="T58"> </text:span><text:span text:style-name="T58">t</text:span><text:span text:style-name="T58">o</text:span><text:span text:style-name="T58">r</text:span><text:span text:style-name="T58">t</text:span><text:span text:style-name="T58">o</text:span><text:span text:style-name="T58">r</text:span><text:span text:style-name="T58">.</text:span></text:p>
          </draw:text-box>
        </draw:frame>
        <draw:frame draw:style-name="gr171" draw:text-style-name="P225" draw:layer="layout" svg:width="4.025cm" svg:height="5.909cm" svg:x="21.694cm" svg:y="8.11cm">
          <draw:text-box>
            <text:p text:style-name="P128"><text:span text:style-name="T58">N</text:span><text:span text:style-name="T58">u</text:span><text:span text:style-name="T58">l</text:span><text:span text:style-name="T58">l</text:span><text:span text:style-name="T58">a</text:span><text:span text:style-name="T58"> </text:span><text:span text:style-name="T58">u</text:span><text:span text:style-name="T58">l</text:span><text:span text:style-name="T58">t</text:span><text:span text:style-name="T58">r</text:span><text:span text:style-name="T58">i</text:span><text:span text:style-name="T58">c</text:span><text:span text:style-name="T58">e</text:span><text:span text:style-name="T58">s</text:span><text:span text:style-name="T58">,</text:span><text:span text:style-name="T58"> </text:span><text:span text:style-name="T58">a</text:span><text:span text:style-name="T58">u</text:span><text:span text:style-name="T58">g</text:span><text:span text:style-name="T58">u</text:span><text:span text:style-name="T58">e</text:span><text:span text:style-name="T58"> </text:span><text:span text:style-name="T58">n</text:span><text:span text:style-name="T58">e</text:span><text:span text:style-name="T58">c</text:span><text:span text:style-name="T58"> </text:span><text:span text:style-name="T58">c</text:span><text:span text:style-name="T58">o</text:span><text:span text:style-name="T58">n</text:span><text:span text:style-name="T58">s</text:span><text:span text:style-name="T58">e</text:span><text:span text:style-name="T58">q</text:span><text:span text:style-name="T58">u</text:span><text:span text:style-name="T58">a</text:span><text:span text:style-name="T58">t</text:span><text:span text:style-name="T58"> </text:span><text:span text:style-name="T58">m</text:span><text:span text:style-name="T58">o</text:span><text:span text:style-name="T58">l</text:span><text:span text:style-name="T58">l</text:span><text:span text:style-name="T58">i</text:span><text:span text:style-name="T58">s</text:span><text:span text:style-name="T58">,</text:span><text:span text:style-name="T58"> </text:span><text:span text:style-name="T58">n</text:span><text:span text:style-name="T58">i</text:span><text:span text:style-name="T58">b</text:span><text:span text:style-name="T58">h</text:span><text:span text:style-name="T58"> </text:span><text:span text:style-name="T58">q</text:span><text:span text:style-name="T58">u</text:span><text:span text:style-name="T58">a</text:span><text:span text:style-name="T58">m</text:span><text:span text:style-name="T58"> </text:span><text:span text:style-name="T58">s</text:span><text:span text:style-name="T58">a</text:span><text:span text:style-name="T58">g</text:span><text:span text:style-name="T58">i</text:span><text:span text:style-name="T58">t</text:span><text:span text:style-name="T58">t</text:span><text:span text:style-name="T58">i</text:span><text:span text:style-name="T58">s</text:span><text:span text:style-name="T58"> </text:span><text:span text:style-name="T58">e</text:span><text:span text:style-name="T58">n</text:span><text:span text:style-name="T58">i</text:span><text:span text:style-name="T58">m</text:span><text:span text:style-name="T58">,</text:span><text:span text:style-name="T58"> </text:span><text:span text:style-name="T58">i</text:span><text:span text:style-name="T58">n</text:span><text:span text:style-name="T58"> </text:span><text:span text:style-name="T58">p</text:span><text:span text:style-name="T58">r</text:span><text:span text:style-name="T58">e</text:span><text:span text:style-name="T58">t</text:span><text:span text:style-name="T58">i</text:span><text:span text:style-name="T58">u</text:span><text:span text:style-name="T58">m</text:span><text:span text:style-name="T58"> </text:span><text:span text:style-name="T58">e</text:span><text:span text:style-name="T58">s</text:span><text:span text:style-name="T58">t</text:span><text:span text:style-name="T58"> </text:span><text:span text:style-name="T58">r</text:span><text:span text:style-name="T58">i</text:span><text:span text:style-name="T58">s</text:span><text:span text:style-name="T58">u</text:span><text:span text:style-name="T58">s</text:span><text:span text:style-name="T58"> </text:span><text:span text:style-name="T58">v</text:span><text:span text:style-name="T58">i</text:span><text:span text:style-name="T58">t</text:span><text:span text:style-name="T58">a</text:span><text:span text:style-name="T58">e</text:span><text:span text:style-name="T58"> </text:span><text:span text:style-name="T58">q</text:span><text:span text:style-name="T58">u</text:span><text:span text:style-name="T58">a</text:span><text:span text:style-name="T58">m</text:span><text:span text:style-name="T58">.</text:span><text:span text:style-name="T58"> </text:span><text:span text:style-name="T58">M</text:span><text:span text:style-name="T58">a</text:span><text:span text:style-name="T58">u</text:span><text:span text:style-name="T58">r</text:span><text:span text:style-name="T58">i</text:span><text:span text:style-name="T58">s</text:span><text:span text:style-name="T58"> </text:span><text:span text:style-name="T58">e</text:span><text:span text:style-name="T58">g</text:span><text:span text:style-name="T58">e</text:span><text:span text:style-name="T58">t</text:span><text:span text:style-name="T58"> </text:span><text:span text:style-name="T58">l</text:span><text:span text:style-name="T58">i</text:span><text:span text:style-name="T58">g</text:span><text:span text:style-name="T58">u</text:span><text:span text:style-name="T58">l</text:span><text:span text:style-name="T58">a</text:span><text:span text:style-name="T58"> </text:span><text:span text:style-name="T58">e</text:span><text:span text:style-name="T58">l</text:span><text:span text:style-name="T58">e</text:span><text:span text:style-name="T58">m</text:span><text:span text:style-name="T58">e</text:span><text:span text:style-name="T58">n</text:span><text:span text:style-name="T58">t</text:span><text:span text:style-name="T58">u</text:span><text:span text:style-name="T58">m</text:span><text:span text:style-name="T58"> </text:span><text:span text:style-name="T58">p</text:span><text:span text:style-name="T58">u</text:span><text:span text:style-name="T58">r</text:span><text:span text:style-name="T58">u</text:span><text:span text:style-name="T58">s</text:span><text:span text:style-name="T58"> </text:span><text:span text:style-name="T58">m</text:span><text:span text:style-name="T58">a</text:span><text:span text:style-name="T58">t</text:span><text:span text:style-name="T58">t</text:span><text:span text:style-name="T58">i</text:span><text:span text:style-name="T58">s</text:span><text:span text:style-name="T58"> </text:span><text:span text:style-name="T58">o</text:span><text:span text:style-name="T58">r</text:span><text:span text:style-name="T58">n</text:span><text:span text:style-name="T58">a</text:span><text:span text:style-name="T58">r</text:span><text:span text:style-name="T58">e</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 </text:span><text:span text:style-name="T58">s</text:span><text:span text:style-name="T58">o</text:span><text:span text:style-name="T58">l</text:span><text:span text:style-name="T58">l</text:span><text:span text:style-name="T58">i</text:span><text:span text:style-name="T58">c</text:span><text:span text:style-name="T58">i</text:span><text:span text:style-name="T58">t</text:span><text:span text:style-name="T58">u</text:span><text:span text:style-name="T58">d</text:span><text:span text:style-name="T58">i</text:span><text:span text:style-name="T58">n</text:span><text:span text:style-name="T58"> </text:span><text:span text:style-name="T58">t</text:span><text:span text:style-name="T58">o</text:span><text:span text:style-name="T58">r</text:span><text:span text:style-name="T58">t</text:span><text:span text:style-name="T58">o</text:span><text:span text:style-name="T58">r</text:span><text:span text:style-name="T58">.</text:span></text:p>
          </draw:text-box>
        </draw:frame>
        <draw:frame draw:style-name="gr172" draw:text-style-name="P227" draw:layer="layout" svg:width="4.025cm" svg:height="3.562cm" svg:x="4.021cm" svg:y="3.096cm">
          <draw:text-box>
            <text:p text:style-name="P226"><text:span text:style-name="T59">0</text:span><text:span text:style-name="T59">1</text:span></text:p>
          </draw:text-box>
        </draw:frame>
        <draw:frame draw:style-name="gr172" draw:text-style-name="P228" draw:layer="layout" svg:width="4.025cm" svg:height="3.562cm" svg:x="8.322cm" svg:y="3.096cm">
          <draw:text-box>
            <text:p text:style-name="P226"><text:span text:style-name="T60">0</text:span><text:span text:style-name="T60">2</text:span></text:p>
          </draw:text-box>
        </draw:frame>
        <draw:frame draw:style-name="gr172" draw:text-style-name="P229" draw:layer="layout" svg:width="4.025cm" svg:height="3.562cm" svg:x="12.623cm" svg:y="3.096cm">
          <draw:text-box>
            <text:p text:style-name="P226"><text:span text:style-name="T61">0</text:span><text:span text:style-name="T61">3</text:span></text:p>
          </draw:text-box>
        </draw:frame>
        <draw:frame draw:style-name="gr172" draw:text-style-name="P230" draw:layer="layout" svg:width="4.025cm" svg:height="3.562cm" svg:x="16.924cm" svg:y="3.096cm">
          <draw:text-box>
            <text:p text:style-name="P226"><text:span text:style-name="T62">0</text:span><text:span text:style-name="T62">4</text:span></text:p>
          </draw:text-box>
        </draw:frame>
        <draw:frame draw:style-name="gr172" draw:text-style-name="P231" draw:layer="layout" svg:width="4.025cm" svg:height="3.562cm" svg:x="21.225cm" svg:y="3.096cm">
          <draw:text-box>
            <text:p text:style-name="P226"><text:span text:style-name="T63">0</text:span><text:span text:style-name="T63">5</text:span></text:p>
          </draw:text-box>
        </draw:frame>
        <draw:frame draw:style-name="gr173" draw:text-style-name="P233" draw:layer="layout" svg:width="4.025cm" svg:height="1.699cm" svg:x="3.89cm" svg:y="7.094cm">
          <draw:text-box>
            <text:p text:style-name="P232"><text:span text:style-name="T64">L</text:span><text:span text:style-name="T64">O</text:span><text:span text:style-name="T64">R</text:span><text:span text:style-name="T64">E</text:span><text:span text:style-name="T64">M</text:span><text:span text:style-name="T64"> </text:span><text:span text:style-name="T64">I</text:span><text:span text:style-name="T64">P</text:span><text:span text:style-name="T64">S</text:span><text:span text:style-name="T64">U</text:span><text:span text:style-name="T64">M</text:span></text:p>
          </draw:text-box>
        </draw:frame>
        <draw:frame draw:style-name="gr173" draw:text-style-name="P234" draw:layer="layout" svg:width="4.025cm" svg:height="1.699cm" svg:x="8.491cm" svg:y="7.094cm">
          <draw:text-box>
            <text:p text:style-name="P232"><text:span text:style-name="T65">L</text:span><text:span text:style-name="T65">O</text:span><text:span text:style-name="T65">R</text:span><text:span text:style-name="T65">E</text:span><text:span text:style-name="T65">M</text:span><text:span text:style-name="T65"> </text:span><text:span text:style-name="T65">I</text:span><text:span text:style-name="T65">P</text:span><text:span text:style-name="T65">S</text:span><text:span text:style-name="T65">U</text:span><text:span text:style-name="T65">M</text:span></text:p>
          </draw:text-box>
        </draw:frame>
        <draw:frame draw:style-name="gr173" draw:text-style-name="P235" draw:layer="layout" svg:width="4.025cm" svg:height="1.699cm" svg:x="12.892cm" svg:y="7.094cm">
          <draw:text-box>
            <text:p text:style-name="P232"><text:span text:style-name="T66">L</text:span><text:span text:style-name="T66">O</text:span><text:span text:style-name="T66">R</text:span><text:span text:style-name="T66">E</text:span><text:span text:style-name="T66">M</text:span><text:span text:style-name="T66"> </text:span><text:span text:style-name="T66">I</text:span><text:span text:style-name="T66">P</text:span><text:span text:style-name="T66">S</text:span><text:span text:style-name="T66">U</text:span><text:span text:style-name="T66">M</text:span></text:p>
          </draw:text-box>
        </draw:frame>
        <draw:frame draw:style-name="gr173" draw:text-style-name="P236" draw:layer="layout" svg:width="4.025cm" svg:height="1.699cm" svg:x="17.193cm" svg:y="7.094cm">
          <draw:text-box>
            <text:p text:style-name="P232"><text:span text:style-name="T67">L</text:span><text:span text:style-name="T67">O</text:span><text:span text:style-name="T67">R</text:span><text:span text:style-name="T67">E</text:span><text:span text:style-name="T67">M</text:span><text:span text:style-name="T67"> </text:span><text:span text:style-name="T67">I</text:span><text:span text:style-name="T67">P</text:span><text:span text:style-name="T67">S</text:span><text:span text:style-name="T67">U</text:span><text:span text:style-name="T67">M</text:span></text:p>
          </draw:text-box>
        </draw:frame>
        <draw:frame draw:style-name="gr173" draw:text-style-name="P237" draw:layer="layout" svg:width="4.025cm" svg:height="1.699cm" svg:x="21.694cm" svg:y="7.094cm">
          <draw:text-box>
            <text:p text:style-name="P232"><text:span text:style-name="T68">L</text:span><text:span text:style-name="T68">O</text:span><text:span text:style-name="T68">R</text:span><text:span text:style-name="T68">E</text:span><text:span text:style-name="T68">M</text:span><text:span text:style-name="T68"> </text:span><text:span text:style-name="T68">I</text:span><text:span text:style-name="T68">P</text:span><text:span text:style-name="T68">S</text:span><text:span text:style-name="T68">U</text:span><text:span text:style-name="T68">M</text:span></text:p>
          </draw:text-box>
        </draw:frame>
        <presentation:notes draw:style-name="dp2">
          <draw:page-thumbnail draw:style-name="gr101" draw:layer="layout" svg:width="0.001cm" svg:height="0.002cm" svg:x="0.004cm" svg:y="0cm" draw:page-number="31" presentation:class="page"/>
          <draw:frame presentation:style-name="pr33" draw:text-style-name="P116" draw:layer="layout" svg:width="17.271cm" svg:height="12.572cm" svg:x="2.159cm" svg:y="13.271cm" presentation:class="notes" presentation:placeholder="true">
            <draw:text-box/>
          </draw:frame>
        </presentation:notes>
      </draw:page>
      <draw:page draw:name="page32" draw:style-name="dp1" draw:master-page-name="master-page" presentation:presentation-page-layout-name="AL2T1">
        <office:forms form:automatic-focus="false" form:apply-design-mode="false"/>
        <draw:custom-shape draw:style-name="gr174" draw:text-style-name="P177" draw:layer="layout" svg:width="5.579cm" svg:height="3.188cm" svg:x="11.673cm" svg:y="10.204cm">
          <text:p/>
          <draw:enhanced-geometry svg:viewBox="0 0 21600 21600" draw:text-areas="0 ?f0 ?f5 ?f2" draw:type="right-arrow" draw:modifiers="15175.2600506044 5344.22036399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5" draw:text-style-name="P154" draw:layer="layout" svg:width="6.775cm" svg:height="6.774cm" svg:x="8.413cm" svg:y="5.821cm">
          <text:p/>
          <draw:enhanced-geometry svg:viewBox="0 0 21600 21600" draw:mirror-vertical="true" draw:mirror-horizontal="false" draw:text-areas="0 0 21600 21600" draw:type="circular-arrow" draw:modifiers="180 -91.75313802429 5476.3304541147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76" draw:text-style-name="P155" draw:layer="layout" svg:width="6.773cm" svg:height="6.775cm" draw:transform="rotate (-1.5707963267949) translate (10.237cm 5.423cm)">
          <text:p/>
          <draw:enhanced-geometry svg:viewBox="0 0 21600 21600" draw:text-areas="0 0 21600 21600" draw:type="circular-arrow" draw:modifiers="180 -91.75313802429 5476.3304541147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77" draw:text-style-name="P156" draw:layer="layout" svg:width="5.579cm" svg:height="3.187cm" svg:x="2.268cm" svg:y="4.629cm">
          <text:p/>
          <draw:enhanced-geometry svg:viewBox="0 0 21600 21600" draw:text-areas="0 ?f0 ?f5 ?f2" draw:type="right-arrow" draw:modifiers="15175.2600506044 5344.22036399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78" draw:text-style-name="P238" draw:layer="layout" svg:x1="2.694cm" svg:y1="5.698cm" svg:x2="2.694cm" svg:y2="2.453cm">
          <text:p/>
        </draw:line>
        <draw:custom-shape draw:style-name="gr179" draw:text-style-name="P156" draw:layer="layout" svg:width="0.428cm" svg:height="0.428cm" svg:x="2.481cm" svg:y="2.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0" draw:text-style-name="P238" draw:layer="layout" svg:x1="3.122cm" svg:y1="12.11cm" svg:x2="10.175cm" svg:y2="12.11cm">
          <text:p/>
        </draw:line>
        <draw:custom-shape draw:style-name="gr181" draw:text-style-name="P154" draw:layer="layout" svg:width="0.426cm" svg:height="0.428cm" svg:x="2.909cm" svg:y="11.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2" draw:text-style-name="P238" draw:layer="layout" svg:x1="8.893cm" svg:y1="6.552cm" svg:x2="15.946cm" svg:y2="6.552cm">
          <text:p/>
        </draw:line>
        <draw:custom-shape draw:style-name="gr183" draw:text-style-name="P155" draw:layer="layout" svg:width="0.426cm" svg:height="0.428cm" svg:x="15.733cm" svg:y="6.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4" draw:text-style-name="P238" draw:layer="layout" svg:x1="13.167cm" svg:y1="11.086cm" svg:x2="13.167cm" svg:y2="7.796cm">
          <text:p/>
        </draw:line>
        <draw:custom-shape draw:style-name="gr185" draw:text-style-name="P177" draw:layer="layout" svg:width="0.428cm" svg:height="0.428cm" svg:x="12.954cm" svg:y="7.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6" draw:text-style-name="P239" draw:layer="layout" svg:width="5.395cm" svg:height="2.646cm" svg:x="2.861cm" svg:y="2.091cm">
          <draw:text-box>
            <text:p text:style-name="P194"><text:span text:style-name="T58">Lorem ipsum dolor sit </text:span><text:span text:style-name="T58">amet, consectetur </text:span><text:span text:style-name="T58">adipiscing elit, sed do </text:span><text:span text:style-name="T58">eiusmod tempor </text:span><text:span text:style-name="T58">incididunt ut labore et </text:span><text:span text:style-name="T58">dolore magna aliqua. </text:span></text:p>
          </draw:text-box>
        </draw:frame>
        <draw:frame draw:style-name="gr186" draw:text-style-name="P241" draw:layer="layout" svg:width="5.395cm" svg:height="2.646cm" svg:x="10.675cm" svg:y="3.901cm">
          <draw:text-box>
            <text:p text:style-name="P240"><text:span text:style-name="T58">Lorem ipsum dolor sit </text:span><text:span text:style-name="T58">amet, consectetur </text:span><text:span text:style-name="T58">adipiscing elit, sed do </text:span><text:span text:style-name="T58">eiusmod tempor </text:span><text:span text:style-name="T58">incididunt ut labore et </text:span><text:span text:style-name="T58">dolore magna aliqua. </text:span></text:p>
          </draw:text-box>
        </draw:frame>
        <draw:frame draw:style-name="gr187" draw:text-style-name="P239" draw:layer="layout" svg:width="5.066cm" svg:height="3.125cm" svg:x="13.243cm" svg:y="7.467cm">
          <draw:text-box>
            <text:p text:style-name="P194"><text:span text:style-name="T58">Lorem ipsum dolor sit </text:span><text:span text:style-name="T58">amet, consectetur </text:span><text:span text:style-name="T58">adipiscing elit, sed do </text:span><text:span text:style-name="T58">eiusmod tempor </text:span><text:span text:style-name="T58">incididunt ut labore et </text:span><text:span text:style-name="T58">dolore magna aliqua. </text:span></text:p>
          </draw:text-box>
        </draw:frame>
        <draw:frame draw:style-name="gr188" draw:text-style-name="P239" draw:layer="layout" svg:width="5.396cm" svg:height="2.646cm" svg:x="3.197cm" svg:y="9.359cm">
          <draw:text-box>
            <text:p text:style-name="P194"><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189" draw:text-style-name="P243" draw:layer="layout" svg:width="7.967cm" svg:height="10.31cm" svg:x="19.226cm" svg:y="5.068cm">
          <draw:text-box>
            <text:p text:style-name="P242"><text:span text:style-name="T58">V</text:span><text:span text:style-name="T58">e</text:span><text:span text:style-name="T58">s</text:span><text:span text:style-name="T58">t</text:span><text:span text:style-name="T58">i</text:span><text:span text:style-name="T58">b</text:span><text:span text:style-name="T58">u</text:span><text:span text:style-name="T58">l</text:span><text:span text:style-name="T58">u</text:span><text:span text:style-name="T58">m</text:span><text:span text:style-name="T58"> </text:span><text:span text:style-name="T58">s</text:span><text:span text:style-name="T58">u</text:span><text:span text:style-name="T58">s</text:span><text:span text:style-name="T58">c</text:span><text:span text:style-name="T58">i</text:span><text:span text:style-name="T58">p</text:span><text:span text:style-name="T58">i</text:span><text:span text:style-name="T58">t</text:span><text:span text:style-name="T58"> </text:span><text:span text:style-name="T58">a</text:span><text:span text:style-name="T58">n</text:span><text:span text:style-name="T58">t</text:span><text:span text:style-name="T58">e</text:span><text:span text:style-name="T58"> </text:span><text:span text:style-name="T58">v</text:span><text:span text:style-name="T58">i</text:span><text:span text:style-name="T58">t</text:span><text:span text:style-name="T58">a</text:span><text:span text:style-name="T58">e</text:span><text:span text:style-name="T58"> </text:span><text:span text:style-name="T58">n</text:span><text:span text:style-name="T58">i</text:span><text:span text:style-name="T58">b</text:span><text:span text:style-name="T58">h</text:span><text:span text:style-name="T58"> </text:span><text:span text:style-name="T58">s</text:span><text:span text:style-name="T58">u</text:span><text:span text:style-name="T58">s</text:span><text:span text:style-name="T58">c</text:span><text:span text:style-name="T58">i</text:span><text:span text:style-name="T58">p</text:span><text:span text:style-name="T58">i</text:span><text:span text:style-name="T58">t</text:span><text:span text:style-name="T58">,</text:span><text:span text:style-name="T58"> </text:span><text:span text:style-name="T58">i</text:span><text:span text:style-name="T58">n</text:span><text:span text:style-name="T58"> </text:span><text:span text:style-name="T58">f</text:span><text:span text:style-name="T58">a</text:span><text:span text:style-name="T58">c</text:span><text:span text:style-name="T58">i</text:span><text:span text:style-name="T58">l</text:span><text:span text:style-name="T58">i</text:span><text:span text:style-name="T58">s</text:span><text:span text:style-name="T58">i</text:span><text:span text:style-name="T58">s</text:span><text:span text:style-name="T58"> </text:span><text:span text:style-name="T58">n</text:span><text:span text:style-name="T58">i</text:span><text:span text:style-name="T58">b</text:span><text:span text:style-name="T58">h</text:span><text:span text:style-name="T58"> </text:span><text:span text:style-name="T58">v</text:span><text:span text:style-name="T58">u</text:span><text:span text:style-name="T58">l</text:span><text:span text:style-name="T58">p</text:span><text:span text:style-name="T58">u</text:span><text:span text:style-name="T58">t</text:span><text:span text:style-name="T58">a</text:span><text:span text:style-name="T58">t</text:span><text:span text:style-name="T58">e</text:span><text:span text:style-name="T58">.</text:span><text:span text:style-name="T58"> </text:span><text:span text:style-name="T58">I</text:span><text:span text:style-name="T58">n</text:span><text:span text:style-name="T58"> </text:span><text:span text:style-name="T58">i</text:span><text:span text:style-name="T58">n</text:span><text:span text:style-name="T58"> </text:span><text:span text:style-name="T58">e</text:span><text:span text:style-name="T58">x</text:span><text:span text:style-name="T58"> </text:span><text:span text:style-name="T58">p</text:span><text:span text:style-name="T58">e</text:span><text:span text:style-name="T58">l</text:span><text:span text:style-name="T58">l</text:span><text:span text:style-name="T58">e</text:span><text:span text:style-name="T58">n</text:span><text:span text:style-name="T58">t</text:span><text:span text:style-name="T58">e</text:span><text:span text:style-name="T58">s</text:span><text:span text:style-name="T58">q</text:span><text:span text:style-name="T58">u</text:span><text:span text:style-name="T58">e</text:span><text:span text:style-name="T58">,</text:span><text:span text:style-name="T58"> </text:span><text:span text:style-name="T58">s</text:span><text:span text:style-name="T58">e</text:span><text:span text:style-name="T58">m</text:span><text:span text:style-name="T58">p</text:span><text:span text:style-name="T58">e</text:span><text:span text:style-name="T58">r</text:span><text:span text:style-name="T58"> </text:span><text:span text:style-name="T58">n</text:span><text:span text:style-name="T58">u</text:span><text:span text:style-name="T58">l</text:span><text:span text:style-name="T58">l</text:span><text:span text:style-name="T58">a</text:span><text:span text:style-name="T58"> </text:span><text:span text:style-name="T58">a</text:span><text:span text:style-name="T58">,</text:span><text:span text:style-name="T58"> </text:span><text:span text:style-name="T58">i</text:span><text:span text:style-name="T58">n</text:span><text:span text:style-name="T58">t</text:span><text:span text:style-name="T58">e</text:span><text:span text:style-name="T58">r</text:span><text:span text:style-name="T58">d</text:span><text:span text:style-name="T58">u</text:span><text:span text:style-name="T58">m</text:span><text:span text:style-name="T58"> </text:span><text:span text:style-name="T58">m</text:span><text:span text:style-name="T58">a</text:span><text:span text:style-name="T58">g</text:span><text:span text:style-name="T58">n</text:span><text:span text:style-name="T58">a</text:span><text:span text:style-name="T58">.</text:span><text:span text:style-name="T58"> </text:span><text:span text:style-name="T58">D</text:span><text:span text:style-name="T58">o</text:span><text:span text:style-name="T58">n</text:span><text:span text:style-name="T58">e</text:span><text:span text:style-name="T58">c</text:span><text:span text:style-name="T58"> </text:span><text:span text:style-name="T58">u</text:span><text:span text:style-name="T58">r</text:span><text:span text:style-name="T58">n</text:span><text:span text:style-name="T58">a</text:span><text:span text:style-name="T58"> </text:span><text:span text:style-name="T58">a</text:span><text:span text:style-name="T58">u</text:span><text:span text:style-name="T58">g</text:span><text:span text:style-name="T58">u</text:span><text:span text:style-name="T58">e</text:span><text:span text:style-name="T58">,</text:span><text:span text:style-name="T58"> </text:span><text:span text:style-name="T58">p</text:span><text:span text:style-name="T58">o</text:span><text:span text:style-name="T58">r</text:span><text:span text:style-name="T58">t</text:span><text:span text:style-name="T58">t</text:span><text:span text:style-name="T58">i</text:span><text:span text:style-name="T58">t</text:span><text:span text:style-name="T58">o</text:span><text:span text:style-name="T58">r</text:span><text:span text:style-name="T58"> </text:span><text:span text:style-name="T58">g</text:span><text:span text:style-name="T58">r</text:span><text:span text:style-name="T58">a</text:span><text:span text:style-name="T58">v</text:span><text:span text:style-name="T58">i</text:span><text:span text:style-name="T58">d</text:span><text:span text:style-name="T58">a</text:span><text:span text:style-name="T58"> </text:span><text:span text:style-name="T58">v</text:span><text:span text:style-name="T58">e</text:span><text:span text:style-name="T58">h</text:span><text:span text:style-name="T58">i</text:span><text:span text:style-name="T58">c</text:span><text:span text:style-name="T58">u</text:span><text:span text:style-name="T58">l</text:span><text:span text:style-name="T58">a</text:span><text:span text:style-name="T58"> </text:span><text:span text:style-name="T58">a</text:span><text:span text:style-name="T58">,</text:span><text:span text:style-name="T58"> </text:span><text:span text:style-name="T58">v</text:span><text:span text:style-name="T58">i</text:span><text:span text:style-name="T58">v</text:span><text:span text:style-name="T58">e</text:span><text:span text:style-name="T58">r</text:span><text:span text:style-name="T58">r</text:span><text:span text:style-name="T58">a</text:span><text:span text:style-name="T58"> </text:span><text:span text:style-name="T58">v</text:span><text:span text:style-name="T58">i</text:span><text:span text:style-name="T58">t</text:span><text:span text:style-name="T58">a</text:span><text:span text:style-name="T58">e</text:span><text:span text:style-name="T58"> </text:span><text:span text:style-name="T58">e</text:span><text:span text:style-name="T58">r</text:span><text:span text:style-name="T58">o</text:span><text:span text:style-name="T58">s</text:span><text:span text:style-name="T58">.</text:span><text:span text:style-name="T58"> </text:span><text:span text:style-name="T58">N</text:span><text:span text:style-name="T58">u</text:span><text:span text:style-name="T58">n</text:span><text:span text:style-name="T58">c</text:span><text:span text:style-name="T58"> </text:span><text:span text:style-name="T58">d</text:span><text:span text:style-name="T58">i</text:span><text:span text:style-name="T58">a</text:span><text:span text:style-name="T58">m</text:span><text:span text:style-name="T58"> </text:span><text:span text:style-name="T58">n</text:span><text:span text:style-name="T58">i</text:span><text:span text:style-name="T58">s</text:span><text:span text:style-name="T58">i</text:span><text:span text:style-name="T58">,</text:span><text:span text:style-name="T58"> </text:span><text:span text:style-name="T58">c</text:span><text:span text:style-name="T58">u</text:span><text:span text:style-name="T58">r</text:span><text:span text:style-name="T58">s</text:span><text:span text:style-name="T58">u</text:span><text:span text:style-name="T58">s</text:span><text:span text:style-name="T58"> </text:span><text:span text:style-name="T58">a</text:span><text:span text:style-name="T58">c</text:span><text:span text:style-name="T58"> </text:span><text:span text:style-name="T58">f</text:span><text:span text:style-name="T58">r</text:span><text:span text:style-name="T58">i</text:span><text:span text:style-name="T58">n</text:span><text:span text:style-name="T58">g</text:span><text:span text:style-name="T58">i</text:span><text:span text:style-name="T58">l</text:span><text:span text:style-name="T58">l</text:span><text:span text:style-name="T58">a</text:span><text:span text:style-name="T58"> </text:span><text:span text:style-name="T58">e</text:span><text:span text:style-name="T58">g</text:span><text:span text:style-name="T58">e</text:span><text:span text:style-name="T58">t</text:span><text:span text:style-name="T58">,</text:span><text:span text:style-name="T58"> </text:span><text:span text:style-name="T58">a</text:span><text:span text:style-name="T58">l</text:span><text:span text:style-name="T58">i</text:span><text:span text:style-name="T58">q</text:span><text:span text:style-name="T58">u</text:span><text:span text:style-name="T58">a</text:span><text:span text:style-name="T58">m</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 </text:span><text:span text:style-name="T58">e</text:span><text:span text:style-name="T58">l</text:span><text:span text:style-name="T58">i</text:span><text:span text:style-name="T58">t</text:span><text:span text:style-name="T58">.</text:span><text:span text:style-name="T58"> </text:span><text:span text:style-name="T58">N</text:span><text:span text:style-name="T58">u</text:span><text:span text:style-name="T58">l</text:span><text:span text:style-name="T58">l</text:span><text:span text:style-name="T58">a</text:span><text:span text:style-name="T58">m</text:span><text:span text:style-name="T58"> </text:span><text:span text:style-name="T58">b</text:span><text:span text:style-name="T58">i</text:span><text:span text:style-name="T58">b</text:span><text:span text:style-name="T58">e</text:span><text:span text:style-name="T58">n</text:span><text:span text:style-name="T58">d</text:span><text:span text:style-name="T58">u</text:span><text:span text:style-name="T58">m</text:span><text:span text:style-name="T58"> </text:span><text:span text:style-name="T58">t</text:span><text:span text:style-name="T58">i</text:span><text:span text:style-name="T58">n</text:span><text:span text:style-name="T58">c</text:span><text:span text:style-name="T58">i</text:span><text:span text:style-name="T58">d</text:span><text:span text:style-name="T58">u</text:span><text:span text:style-name="T58">n</text:span><text:span text:style-name="T58">t</text:span><text:span text:style-name="T58"> </text:span><text:span text:style-name="T58">e</text:span><text:span text:style-name="T58">r</text:span><text:span text:style-name="T58">o</text:span><text:span text:style-name="T58">s</text:span><text:span text:style-name="T58">,</text:span><text:span text:style-name="T58"> </text:span><text:span text:style-name="T58">i</text:span><text:span text:style-name="T58">n</text:span><text:span text:style-name="T58"> </text:span><text:span text:style-name="T58">t</text:span><text:span text:style-name="T58">r</text:span><text:span text:style-name="T58">i</text:span><text:span text:style-name="T58">s</text:span><text:span text:style-name="T58">t</text:span><text:span text:style-name="T58">i</text:span><text:span text:style-name="T58">q</text:span><text:span text:style-name="T58">u</text:span><text:span text:style-name="T58">e</text:span><text:span text:style-name="T58"> </text:span><text:span text:style-name="T58">a</text:span><text:span text:style-name="T58">r</text:span><text:span text:style-name="T58">c</text:span><text:span text:style-name="T58">u</text:span><text:span text:style-name="T58"> </text:span><text:span text:style-name="T58">p</text:span><text:span text:style-name="T58">o</text:span><text:span text:style-name="T58">s</text:span><text:span text:style-name="T58">u</text:span><text:span text:style-name="T58">e</text:span><text:span text:style-name="T58">r</text:span><text:span text:style-name="T58">e</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U</text:span><text:span text:style-name="T58">t</text:span><text:span text:style-name="T58"> </text:span><text:span text:style-name="T58">s</text:span><text:span text:style-name="T58">o</text:span><text:span text:style-name="T58">d</text:span><text:span text:style-name="T58">a</text:span><text:span text:style-name="T58">l</text:span><text:span text:style-name="T58">e</text:span><text:span text:style-name="T58">s</text:span><text:span text:style-name="T58"> </text:span><text:span text:style-name="T58">e</text:span><text:span text:style-name="T58">t</text:span><text:span text:style-name="T58"> </text:span><text:span text:style-name="T58">l</text:span><text:span text:style-name="T58">e</text:span><text:span text:style-name="T58">c</text:span><text:span text:style-name="T58">t</text:span><text:span text:style-name="T58">u</text:span><text:span text:style-name="T58">s</text:span><text:span text:style-name="T58"> </text:span><text:span text:style-name="T58">s</text:span><text:span text:style-name="T58">e</text:span><text:span text:style-name="T58">d</text:span><text:span text:style-name="T58"> </text:span><text:span text:style-name="T58">m</text:span><text:span text:style-name="T58">a</text:span><text:span text:style-name="T58">t</text:span><text:span text:style-name="T58">t</text:span><text:span text:style-name="T58">i</text:span><text:span text:style-name="T58">s</text:span><text:span text:style-name="T58">.</text:span><text:span text:style-name="T58"> </text:span><text:span text:style-name="T58">N</text:span><text:span text:style-name="T58">u</text:span><text:span text:style-name="T58">l</text:span><text:span text:style-name="T58">l</text:span><text:span text:style-name="T58">a</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b</text:span><text:span text:style-name="T58">l</text:span><text:span text:style-name="T58">a</text:span><text:span text:style-name="T58">n</text:span><text:span text:style-name="T58">d</text:span><text:span text:style-name="T58">i</text:span><text:span text:style-name="T58">t</text:span><text:span text:style-name="T58"> </text:span><text:span text:style-name="T58">l</text:span><text:span text:style-name="T58">i</text:span><text:span text:style-name="T58">g</text:span><text:span text:style-name="T58">u</text:span><text:span text:style-name="T58">l</text:span><text:span text:style-name="T58">a</text:span><text:span text:style-name="T58"> </text:span><text:span text:style-name="T58">i</text:span><text:span text:style-name="T58">n</text:span><text:span text:style-name="T58"> </text:span><text:span text:style-name="T58">s</text:span><text:span text:style-name="T58">o</text:span><text:span text:style-name="T58">d</text:span><text:span text:style-name="T58">a</text:span><text:span text:style-name="T58">l</text:span><text:span text:style-name="T58">e</text:span><text:span text:style-name="T58">s</text:span><text:span text:style-name="T58">.</text:span><text:span text:style-name="T58"> </text:span><text:span text:style-name="T58">I</text:span><text:span text:style-name="T58">n</text:span><text:span text:style-name="T58"> </text:span><text:span text:style-name="T58">f</text:span><text:span text:style-name="T58">i</text:span><text:span text:style-name="T58">n</text:span><text:span text:style-name="T58">i</text:span><text:span text:style-name="T58">b</text:span><text:span text:style-name="T58">u</text:span><text:span text:style-name="T58">s</text:span><text:span text:style-name="T58"> </text:span><text:span text:style-name="T58">d</text:span><text:span text:style-name="T58">i</text:span><text:span text:style-name="T58">g</text:span><text:span text:style-name="T58">n</text:span><text:span text:style-name="T58">i</text:span><text:span text:style-name="T58">s</text:span><text:span text:style-name="T58">s</text:span><text:span text:style-name="T58">i</text:span><text:span text:style-name="T58">m</text:span><text:span text:style-name="T58"> </text:span><text:span text:style-name="T58">o</text:span><text:span text:style-name="T58">d</text:span><text:span text:style-name="T58">i</text:span><text:span text:style-name="T58">o</text:span><text:span text:style-name="T58"> </text:span><text:span text:style-name="T58">a</text:span><text:span text:style-name="T58">c</text:span><text:span text:style-name="T58"> </text:span><text:span text:style-name="T58">a</text:span><text:span text:style-name="T58">u</text:span><text:span text:style-name="T58">c</text:span><text:span text:style-name="T58">t</text:span><text:span text:style-name="T58">o</text:span><text:span text:style-name="T58">r</text:span><text:span text:style-name="T58">.</text:span><text:span text:style-name="T58"> </text:span><text:span text:style-name="T58">F</text:span><text:span text:style-name="T58">u</text:span><text:span text:style-name="T58">s</text:span><text:span text:style-name="T58">c</text:span><text:span text:style-name="T58">e</text:span><text:span text:style-name="T58"> </text:span><text:span text:style-name="T58">i</text:span><text:span text:style-name="T58">n</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s</text:span><text:span text:style-name="T58">e</text:span><text:span text:style-name="T58">m</text:span><text:span text:style-name="T58">.</text:span><text:span text:style-name="T58"> </text:span><text:span text:style-name="T58">Q</text:span><text:span text:style-name="T58">u</text:span><text:span text:style-name="T58">i</text:span><text:span text:style-name="T58">s</text:span><text:span text:style-name="T58">q</text:span><text:span text:style-name="T58">u</text:span><text:span text:style-name="T58">e</text:span><text:span text:style-name="T58"> </text:span><text:span text:style-name="T58">m</text:span><text:span text:style-name="T58">a</text:span><text:span text:style-name="T58">x</text:span><text:span text:style-name="T58">i</text:span><text:span text:style-name="T58">m</text:span><text:span text:style-name="T58">u</text:span><text:span text:style-name="T58">s</text:span><text:span text:style-name="T58"> </text:span><text:span text:style-name="T58">n</text:span><text:span text:style-name="T58">o</text:span><text:span text:style-name="T58">n</text:span><text:span text:style-name="T58"> </text:span><text:span text:style-name="T58">d</text:span><text:span text:style-name="T58">u</text:span><text:span text:style-name="T58">i</text:span><text:span text:style-name="T58"> </text:span><text:span text:style-name="T58">a</text:span><text:span text:style-name="T58">c</text:span><text:span text:style-name="T58"> </text:span><text:span text:style-name="T58">c</text:span><text:span text:style-name="T58">u</text:span><text:span text:style-name="T58">r</text:span><text:span text:style-name="T58">s</text:span><text:span text:style-name="T58">u</text:span><text:span text:style-name="T58">s</text:span><text:span text:style-name="T58">.</text:span><text:span text:style-name="T58"> </text:span><text:span text:style-name="T58">S</text:span><text:span text:style-name="T58">e</text:span><text:span text:style-name="T58">d</text:span><text:span text:style-name="T58"> </text:span><text:span text:style-name="T58">u</text:span><text:span text:style-name="T58">t</text:span><text:span text:style-name="T58"> </text:span><text:span text:style-name="T58">l</text:span><text:span text:style-name="T58">o</text:span><text:span text:style-name="T58">b</text:span><text:span text:style-name="T58">o</text:span><text:span text:style-name="T58">r</text:span><text:span text:style-name="T58">t</text:span><text:span text:style-name="T58">i</text:span><text:span text:style-name="T58">s</text:span><text:span text:style-name="T58"> </text:span><text:span text:style-name="T58">o</text:span><text:span text:style-name="T58">r</text:span><text:span text:style-name="T58">c</text:span><text:span text:style-name="T58">i</text:span><text:span text:style-name="T58">.</text:span><text:span text:style-name="T58"> </text:span><text:span text:style-name="T58">P</text:span><text:span text:style-name="T58">h</text:span><text:span text:style-name="T58">a</text:span><text:span text:style-name="T58">s</text:span><text:span text:style-name="T58">e</text:span><text:span text:style-name="T58">l</text:span><text:span text:style-name="T58">l</text:span><text:span text:style-name="T58">u</text:span><text:span text:style-name="T58">s</text:span><text:span text:style-name="T58"> </text:span><text:span text:style-name="T58">i</text:span><text:span text:style-name="T58">d</text:span><text:span text:style-name="T58"> </text:span><text:span text:style-name="T58">j</text:span><text:span text:style-name="T58">u</text:span><text:span text:style-name="T58">s</text:span><text:span text:style-name="T58">t</text:span><text:span text:style-name="T58">o</text:span><text:span text:style-name="T58"> </text:span><text:span text:style-name="T58">m</text:span><text:span text:style-name="T58">i</text:span><text:span text:style-name="T58">.</text:span><text:span text:style-name="T58"> </text:span><text:span text:style-name="T58">M</text:span><text:span text:style-name="T58">a</text:span><text:span text:style-name="T58">u</text:span><text:span text:style-name="T58">r</text:span><text:span text:style-name="T58">i</text:span><text:span text:style-name="T58">s</text:span><text:span text:style-name="T58"> </text:span><text:span text:style-name="T58">p</text:span><text:span text:style-name="T58">o</text:span><text:span text:style-name="T58">r</text:span><text:span text:style-name="T58">t</text:span><text:span text:style-name="T58">t</text:span><text:span text:style-name="T58">i</text:span><text:span text:style-name="T58">t</text:span><text:span text:style-name="T58">o</text:span><text:span text:style-name="T58">r</text:span><text:span text:style-name="T58"> </text:span><text:span text:style-name="T58">a</text:span><text:span text:style-name="T58">r</text:span><text:span text:style-name="T58">c</text:span><text:span text:style-name="T58">u</text:span><text:span text:style-name="T58"> </text:span><text:span text:style-name="T58">v</text:span><text:span text:style-name="T58">e</text:span><text:span text:style-name="T58">l</text:span><text:span text:style-name="T58"> </text:span><text:span text:style-name="T58">j</text:span><text:span text:style-name="T58">u</text:span><text:span text:style-name="T58">s</text:span><text:span text:style-name="T58">t</text:span><text:span text:style-name="T58">o</text:span><text:span text:style-name="T58"> </text:span><text:span text:style-name="T58">s</text:span><text:span text:style-name="T58">c</text:span><text:span text:style-name="T58">e</text:span><text:span text:style-name="T58">l</text:span><text:span text:style-name="T58">e</text:span><text:span text:style-name="T58">r</text:span><text:span text:style-name="T58">i</text:span><text:span text:style-name="T58">s</text:span><text:span text:style-name="T58">q</text:span><text:span text:style-name="T58">u</text:span><text:span text:style-name="T58">e</text:span><text:span text:style-name="T58"> </text:span><text:span text:style-name="T58">t</text:span><text:span text:style-name="T58">r</text:span><text:span text:style-name="T58">i</text:span><text:span text:style-name="T58">s</text:span><text:span text:style-name="T58">t</text:span><text:span text:style-name="T58">i</text:span><text:span text:style-name="T58">q</text:span><text:span text:style-name="T58">u</text:span><text:span text:style-name="T58">e</text:span><text:span text:style-name="T58">.</text:span><text:span text:style-name="T58"> </text:span><text:span text:style-name="T58">P</text:span><text:span text:style-name="T58">r</text:span><text:span text:style-name="T58">a</text:span><text:span text:style-name="T58">e</text:span><text:span text:style-name="T58">s</text:span><text:span text:style-name="T58">e</text:span><text:span text:style-name="T58">n</text:span><text:span text:style-name="T58">t</text:span><text:span text:style-name="T58"> </text:span><text:span text:style-name="T58">a</text:span><text:span text:style-name="T58"> </text:span><text:span text:style-name="T58">d</text:span><text:span text:style-name="T58">o</text:span><text:span text:style-name="T58">l</text:span><text:span text:style-name="T58">o</text:span><text:span text:style-name="T58">r</text:span><text:span text:style-name="T58"> </text:span><text:span text:style-name="T58">f</text:span><text:span text:style-name="T58">e</text:span><text:span text:style-name="T58">l</text:span><text:span text:style-name="T58">i</text:span><text:span text:style-name="T58">s</text:span><text:span text:style-name="T58">.</text:span><text:span text:style-name="T58"> </text:span><text:span text:style-name="T58">S</text:span><text:span text:style-name="T58">e</text:span><text:span text:style-name="T58">d</text:span><text:span text:style-name="T58"> </text:span><text:span text:style-name="T58">i</text:span><text:span text:style-name="T58">n</text:span><text:span text:style-name="T58">t</text:span><text:span text:style-name="T58">e</text:span><text:span text:style-name="T58">r</text:span><text:span text:style-name="T58">d</text:span><text:span text:style-name="T58">u</text:span><text:span text:style-name="T58">m</text:span><text:span text:style-name="T58"> </text:span><text:span text:style-name="T58">d</text:span><text:span text:style-name="T58">i</text:span><text:span text:style-name="T58">c</text:span><text:span text:style-name="T58">t</text:span><text:span text:style-name="T58">u</text:span><text:span text:style-name="T58">m</text:span><text:span text:style-name="T58"> </text:span><text:span text:style-name="T58">a</text:span><text:span text:style-name="T58">l</text:span><text:span text:style-name="T58">i</text:span><text:span text:style-name="T58">q</text:span><text:span text:style-name="T58">u</text:span><text:span text:style-name="T58">a</text:span><text:span text:style-name="T58">m</text:span><text:span text:style-name="T58">.</text:span><text:span text:style-name="T58"> </text:span><text:span text:style-name="T58">P</text:span><text:span text:style-name="T58">e</text:span><text:span text:style-name="T58">l</text:span><text:span text:style-name="T58">l</text:span><text:span text:style-name="T58">e</text:span><text:span text:style-name="T58">n</text:span><text:span text:style-name="T58">t</text:span><text:span text:style-name="T58">e</text:span><text:span text:style-name="T58">s</text:span><text:span text:style-name="T58">q</text:span><text:span text:style-name="T58">u</text:span><text:span text:style-name="T58">e</text:span><text:span text:style-name="T58"> </text:span><text:span text:style-name="T58">q</text:span><text:span text:style-name="T58">u</text:span><text:span text:style-name="T58">i</text:span><text:span text:style-name="T58">s</text:span><text:span text:style-name="T58"> </text:span><text:span text:style-name="T58">n</text:span><text:span text:style-name="T58">e</text:span><text:span text:style-name="T58">q</text:span><text:span text:style-name="T58">u</text:span><text:span text:style-name="T58">e</text:span><text:span text:style-name="T58"> </text:span><text:span text:style-name="T58">v</text:span><text:span text:style-name="T58">e</text:span><text:span text:style-name="T58">l</text:span><text:span text:style-name="T58"> </text:span><text:span text:style-name="T58">n</text:span><text:span text:style-name="T58">i</text:span><text:span text:style-name="T58">s</text:span><text:span text:style-name="T58">i</text:span><text:span text:style-name="T58"> </text:span><text:span text:style-name="T58">r</text:span><text:span text:style-name="T58">u</text:span><text:span text:style-name="T58">t</text:span><text:span text:style-name="T58">r</text:span><text:span text:style-name="T58">u</text:span><text:span text:style-name="T58">m</text:span><text:span text:style-name="T58"> </text:span><text:span text:style-name="T58">b</text:span><text:span text:style-name="T58">l</text:span><text:span text:style-name="T58">a</text:span><text:span text:style-name="T58">n</text:span><text:span text:style-name="T58">d</text:span><text:span text:style-name="T58">i</text:span><text:span text:style-name="T58">t</text:span><text:span text:style-name="T58">.</text:span></text:p>
          </draw:text-box>
        </draw:frame>
        <draw:frame draw:style-name="gr190" draw:text-style-name="P245" draw:layer="layout" svg:width="9.046cm" svg:height="1.37cm" svg:x="18.147cm" svg:y="3.729cm">
          <draw:text-box>
            <text:p text:style-name="P244"><text:span text:style-name="T69">A</text:span><text:span text:style-name="T69">R</text:span><text:span text:style-name="T69">R</text:span><text:span text:style-name="T69">O</text:span><text:span text:style-name="T69">W</text:span><text:span text:style-name="T69">S</text:span><text:span text:style-name="T69"> </text:span><text:span text:style-name="T69">I</text:span><text:span text:style-name="T69">N</text:span><text:span text:style-name="T69">F</text:span><text:span text:style-name="T69">O</text:span><text:span text:style-name="T69">G</text:span><text:span text:style-name="T69">R</text:span><text:span text:style-name="T69">A</text:span><text:span text:style-name="T69">P</text:span><text:span text:style-name="T69">H</text:span><text:span text:style-name="T69">I</text:span><text:span text:style-name="T69">C</text:span><text:span text:style-name="T69">S</text:span></text:p>
          </draw:text-box>
        </draw:frame>
        <draw:path draw:style-name="gr2" draw:text-style-name="P6" draw:layer="layout" svg:width="1.772cm" svg:height="1.623cm" svg:x="24.991cm" svg:y="1.962cm" svg:viewBox="0 0 1773 1624" svg:d="M62 0l-62 80h34v1510h1659v34l80-63-80-62v34h-1603v-1453h34zM1649 6l-139 198h67l-124 266h-288l-220 389 258-1 73-272h234l123-382h70zM227 489v886h221v-886zM486 685v690h221v-690zM746 941v434h221v-434z">
          <text:p/>
        </draw:path>
        <presentation:notes draw:style-name="dp1">
          <office:forms form:automatic-focus="false" form:apply-design-mode="false"/>
          <draw:page-thumbnail draw:style-name="gr101" draw:layer="layout" svg:width="0.001cm" svg:height="0.002cm" svg:x="0.004cm" svg:y="0cm" draw:page-number="32" presentation:class="page"/>
          <draw:frame presentation:style-name="pr33" draw:text-style-name="P106" draw:layer="layout" svg:width="17.271cm" svg:height="12.572cm" svg:x="2.159cm" svg:y="13.271cm" presentation:class="notes" presentation:placeholder="true">
            <draw:text-box/>
          </draw:frame>
        </presentation:notes>
      </draw:page>
      <draw:page draw:name="page33" draw:style-name="dp1" draw:master-page-name="master-page" presentation:presentation-page-layout-name="AL2T1">
        <office:forms form:automatic-focus="false" form:apply-design-mode="false"/>
        <draw:custom-shape draw:style-name="gr191" draw:text-style-name="P6" draw:layer="layout" svg:width="4.974cm" svg:height="4.974cm" svg:x="12.122cm" svg:y="8.378cm">
          <text:p/>
          <draw:enhanced-geometry draw:mirror-horizontal="false" draw:glue-point-type="segments" draw:type="mso-spt100" draw:modifiers="-90 179.98292227188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2" draw:text-style-name="P156" draw:layer="layout" svg:width="4.973cm" svg:height="4.974cm" svg:x="9.678cm" svg:y="8.761cm">
          <text:p/>
          <draw:enhanced-geometry draw:mirror-vertical="true" draw:mirror-horizontal="true" draw:glue-point-type="segments" draw:type="mso-spt100" draw:modifiers="-90 179.98292227188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3" draw:text-style-name="P154" draw:layer="layout" svg:width="4.973cm" svg:height="4.973cm" svg:x="9.236cm" svg:y="11.288cm">
          <text:p/>
          <draw:enhanced-geometry draw:mirror-vertical="false" draw:mirror-horizontal="false" draw:glue-point-type="segments" draw:type="mso-spt100" draw:modifiers="-90 179.98292227188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4" draw:text-style-name="P154" draw:layer="layout" svg:width="4.974cm" svg:height="4.973cm" svg:x="12.574cm" svg:y="5.841cm">
          <text:p/>
          <draw:enhanced-geometry draw:mirror-vertical="true" draw:mirror-horizontal="true" draw:glue-point-type="segments" draw:type="mso-spt100" draw:modifiers="-90 179.98292227188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5" draw:text-style-name="P156" draw:layer="layout" svg:width="4.973cm" svg:height="3.443cm" svg:x="13.817cm" svg:y="4.399cm">
          <text:p/>
          <draw:enhanced-geometry svg:viewBox="0 0 21600 21600" draw:mirror-horizontal="true" draw:text-areas="?f0 ?f7 ?f2 21600" draw:type="up-arrow" draw:modifiers="8840.61393152302 5586.7303907787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6" draw:text-style-name="P246" draw:layer="layout" svg:width="0.591cm" svg:height="0.592cm" svg:x="11.673cm" svg:y="8.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7" draw:text-style-name="P247" draw:layer="layout" svg:width="0.591cm" svg:height="0.592cm" svg:x="18.223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8" draw:text-style-name="P248" draw:layer="layout" svg:width="0.591cm" svg:height="0.591cm" svg:x="15.354cm" svg:y="1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9" draw:text-style-name="P250" draw:layer="layout" svg:width="10.252cm" svg:height="2.369cm" svg:x="0.871cm" svg:y="2.501cm">
          <draw:text-box>
            <text:p text:style-name="P249"><text:span text:style-name="T70">A</text:span><text:span text:style-name="T70">R</text:span><text:span text:style-name="T70">R</text:span><text:span text:style-name="T70">O</text:span><text:span text:style-name="T70">W</text:span><text:span text:style-name="T70">S</text:span></text:p>
            <text:p text:style-name="P249"><text:span text:style-name="T70">I</text:span><text:span text:style-name="T70">N</text:span><text:span text:style-name="T70">F</text:span><text:span text:style-name="T70">O</text:span><text:span text:style-name="T70">G</text:span><text:span text:style-name="T70">R</text:span><text:span text:style-name="T70">A</text:span><text:span text:style-name="T70">P</text:span><text:span text:style-name="T70">H</text:span><text:span text:style-name="T70">I</text:span><text:span text:style-name="T70">C</text:span></text:p>
          </draw:text-box>
        </draw:frame>
        <draw:frame draw:style-name="gr200" draw:text-style-name="P241" draw:layer="layout" svg:width="6.604cm" svg:height="2.743cm" svg:x="4.751cm" svg:y="8.188cm">
          <draw:text-box>
            <text:p text:style-name="P122"><text:span text:style-name="T71">L</text:span><text:span text:style-name="T71">o</text:span><text:span text:style-name="T71">r</text:span><text:span text:style-name="T71">e</text:span><text:span text:style-name="T71">m</text:span><text:span text:style-name="T71"> </text:span><text:span text:style-name="T71">I</text:span><text:span text:style-name="T71">p</text:span><text:span text:style-name="T71">s</text:span><text:span text:style-name="T71">u</text:span><text:span text:style-name="T71">m</text:span><text:span text:style-name="T71"> </text:span><text:span text:style-name="T71">D</text:span><text:span text:style-name="T71">o</text:span><text:span text:style-name="T71">l</text:span><text:span text:style-name="T71">o</text:span><text:span text:style-name="T71">r</text:span><text:span text:style-name="T71"> </text:span><text:span text:style-name="T71">S</text:span><text:span text:style-name="T71">i</text:span><text:span text:style-name="T71">t</text:span></text:p>
            <text:p text:style-name="P122"><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00" draw:text-style-name="P241" draw:layer="layout" svg:width="6.604cm" svg:height="2.743cm" svg:x="1.836cm" svg:y="11.155cm">
          <draw:text-box>
            <text:p text:style-name="P122"><text:span text:style-name="T72">L</text:span><text:span text:style-name="T72">o</text:span><text:span text:style-name="T72">r</text:span><text:span text:style-name="T72">e</text:span><text:span text:style-name="T72">m</text:span><text:span text:style-name="T72"> </text:span><text:span text:style-name="T72">I</text:span><text:span text:style-name="T72">p</text:span><text:span text:style-name="T72">s</text:span><text:span text:style-name="T72">u</text:span><text:span text:style-name="T72">m</text:span><text:span text:style-name="T72"> </text:span><text:span text:style-name="T72">D</text:span><text:span text:style-name="T72">o</text:span><text:span text:style-name="T72">l</text:span><text:span text:style-name="T72">o</text:span><text:span text:style-name="T72">r</text:span><text:span text:style-name="T72"> </text:span><text:span text:style-name="T72">S</text:span><text:span text:style-name="T72">i</text:span><text:span text:style-name="T72">t</text:span></text:p>
            <text:p text:style-name="P122"><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00" draw:text-style-name="P239" draw:layer="layout" svg:width="6.604cm" svg:height="2.743cm" svg:x="19.231cm" svg:y="8.236cm">
          <draw:text-box>
            <text:p text:style-name="P113"><text:span text:style-name="T72">L</text:span><text:span text:style-name="T72">o</text:span><text:span text:style-name="T72">r</text:span><text:span text:style-name="T72">e</text:span><text:span text:style-name="T72">m</text:span><text:span text:style-name="T72"> </text:span><text:span text:style-name="T72">I</text:span><text:span text:style-name="T72">p</text:span><text:span text:style-name="T72">s</text:span><text:span text:style-name="T72">u</text:span><text:span text:style-name="T72">m</text:span><text:span text:style-name="T72"> </text:span><text:span text:style-name="T72">D</text:span><text:span text:style-name="T72">o</text:span><text:span text:style-name="T72">l</text:span><text:span text:style-name="T72">o</text:span><text:span text:style-name="T72">r</text:span><text:span text:style-name="T72"> </text:span><text:span text:style-name="T72">S</text:span><text:span text:style-name="T72">i</text:span><text:span text:style-name="T72">t</text:span></text:p>
            <text:p text:style-name="P113"><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01" draw:text-style-name="P239" draw:layer="layout" svg:width="6.604cm" svg:height="2.743cm" svg:x="16.34cm" svg:y="11.196cm">
          <draw:text-box>
            <text:p text:style-name="P113"><text:span text:style-name="T73">L</text:span><text:span text:style-name="T73">o</text:span><text:span text:style-name="T73">r</text:span><text:span text:style-name="T73">e</text:span><text:span text:style-name="T73">m</text:span><text:span text:style-name="T73"> </text:span><text:span text:style-name="T73">I</text:span><text:span text:style-name="T73">p</text:span><text:span text:style-name="T73">s</text:span><text:span text:style-name="T73">u</text:span><text:span text:style-name="T73">m</text:span><text:span text:style-name="T73"> </text:span><text:span text:style-name="T73">D</text:span><text:span text:style-name="T73">o</text:span><text:span text:style-name="T73">l</text:span><text:span text:style-name="T73">o</text:span><text:span text:style-name="T73">r</text:span><text:span text:style-name="T73"> </text:span><text:span text:style-name="T73">S</text:span><text:span text:style-name="T73">i</text:span><text:span text:style-name="T73">t</text:span></text:p>
            <text:p text:style-name="P113"><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custom-shape draw:style-name="gr202" draw:text-style-name="P247" draw:layer="layout" svg:width="0.592cm" svg:height="0.591cm" svg:x="8.719cm" svg:y="1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3" draw:text-style-name="P248" draw:layer="layout" svg:width="0.591cm" svg:height="0.592cm" svg:x="18.905cm" svg:y="5.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0" draw:text-style-name="P239" draw:layer="layout" svg:width="6.604cm" svg:height="2.743cm" svg:x="19.913cm" svg:y="5.116cm">
          <draw:text-box>
            <text:p text:style-name="P113"><text:span text:style-name="T73">L</text:span><text:span text:style-name="T73">o</text:span><text:span text:style-name="T73">r</text:span><text:span text:style-name="T73">e</text:span><text:span text:style-name="T73">m</text:span><text:span text:style-name="T73"> </text:span><text:span text:style-name="T73">I</text:span><text:span text:style-name="T73">p</text:span><text:span text:style-name="T73">s</text:span><text:span text:style-name="T73">u</text:span><text:span text:style-name="T73">m</text:span><text:span text:style-name="T73"> </text:span><text:span text:style-name="T73">D</text:span><text:span text:style-name="T73">o</text:span><text:span text:style-name="T73">l</text:span><text:span text:style-name="T73">o</text:span><text:span text:style-name="T73">r</text:span><text:span text:style-name="T73"> </text:span><text:span text:style-name="T73">S</text:span><text:span text:style-name="T73">i</text:span><text:span text:style-name="T73">t</text:span></text:p>
            <text:p text:style-name="P113"><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04" draw:text-style-name="P239" draw:layer="layout" svg:width="11.684cm" svg:height="1.524cm" svg:x="0.917cm" svg:y="4.724cm">
          <draw:text-box>
            <text:p text:style-name="P113"><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path draw:style-name="gr2" draw:text-style-name="P6" draw:layer="layout" svg:width="1.22cm" svg:height="1.119cm" svg:x="1.315cm" svg:y="1.323cm" svg:viewBox="0 0 1221 1120" svg:d="M43 0l-43 55h23v1041h1143v24l55-43-55-43v23h-1104v-1002h24zM1136 4l-96 137h46l-86 183h-198l-151 268h178l50-188h161l85-263h48zM156 337v611h152v-611zM335 473v475h152v-475zM514 649v299h152v-299z">
          <text:p/>
        </draw:path>
        <presentation:notes draw:style-name="dp2">
          <draw:page-thumbnail draw:style-name="gr101" draw:layer="layout" svg:width="0.001cm" svg:height="0.002cm" svg:x="0.004cm" svg:y="0cm" draw:page-number="33" presentation:class="page"/>
          <draw:frame presentation:style-name="pr33" draw:text-style-name="P116" draw:layer="layout" svg:width="17.271cm" svg:height="12.572cm" svg:x="2.159cm" svg:y="13.271cm" presentation:class="notes" presentation:placeholder="true">
            <draw:text-box/>
          </draw:frame>
        </presentation:notes>
      </draw:page>
      <draw:page draw:name="page34" draw:style-name="dp1" draw:master-page-name="master-page" presentation:presentation-page-layout-name="AL2T1">
        <office:forms form:automatic-focus="false" form:apply-design-mode="false"/>
        <draw:g>
          <draw:custom-shape draw:style-name="gr205" draw:text-style-name="P251" draw:layer="layout" svg:width="28cm" svg:height="5.588cm" svg:x="0cm" svg:y="5.042cm">
            <text:p/>
            <draw:enhanced-geometry svg:viewBox="0 0 21600 21600" draw:type="rectangle" draw:enhanced-path="M 0 0 L 21600 0 21600 21600 0 21600 0 0 Z N"/>
          </draw:custom-shape>
          <draw:custom-shape draw:style-name="gr206" draw:text-style-name="P252" draw:layer="layout" svg:width="10.668cm" svg:height="5.08cm" svg:x="17.294cm" svg:y="5.299cm">
            <text:p/>
            <draw:enhanced-geometry svg:viewBox="0 0 21600 21600" draw:text-areas="0 0 21600 21600" draw:type="pentagon-right" draw:modifiers="18385.0032805324" draw:enhanced-path="M 0 0 L ?f0 0 21600 10800 ?f0 21600 0 21600 Z N">
              <draw:equation draw:name="f0" draw:formula="$0 "/>
              <draw:handle draw:handle-position="$0 top" draw:handle-range-x-minimum="0" draw:handle-range-x-maximum="21600"/>
            </draw:enhanced-geometry>
          </draw:custom-shape>
          <draw:custom-shape draw:style-name="gr207" draw:text-style-name="P154" draw:layer="layout" svg:width="7.112cm" svg:height="5.08cm" svg:x="19.802cm" svg:y="5.297cm">
            <text:p/>
            <draw:enhanced-geometry svg:viewBox="0 0 21600 21600" draw:text-areas="0 0 21600 21600" draw:type="pentagon-right" draw:modifiers="16777.7309152256" draw:enhanced-path="M 0 0 L ?f0 0 21600 10800 ?f0 21600 0 21600 Z N">
              <draw:equation draw:name="f0" draw:formula="$0 "/>
              <draw:handle draw:handle-position="$0 top" draw:handle-range-x-minimum="0" draw:handle-range-x-maximum="21600"/>
            </draw:enhanced-geometry>
          </draw:custom-shape>
          <draw:custom-shape draw:style-name="gr206" draw:text-style-name="P252" draw:layer="layout" svg:width="10.668cm" svg:height="5.08cm" svg:x="15.594cm" svg:y="5.299cm">
            <text:p/>
            <draw:enhanced-geometry svg:viewBox="0 0 21600 21600" draw:text-areas="0 0 21600 21600" draw:type="pentagon-right" draw:modifiers="18385.0032805324" draw:enhanced-path="M 0 0 L ?f0 0 21600 10800 ?f0 21600 0 21600 Z N">
              <draw:equation draw:name="f0" draw:formula="$0 "/>
              <draw:handle draw:handle-position="$0 top" draw:handle-range-x-minimum="0" draw:handle-range-x-maximum="21600"/>
            </draw:enhanced-geometry>
          </draw:custom-shape>
          <draw:custom-shape draw:style-name="gr208" draw:text-style-name="P6" draw:layer="layout" svg:width="7.112cm" svg:height="5.08cm" svg:x="16.105cm" svg:y="5.3cm">
            <text:p/>
            <draw:enhanced-geometry svg:viewBox="0 0 21600 21600" draw:text-areas="0 0 21600 21600" draw:type="pentagon-right" draw:modifiers="16777.7309152256" draw:enhanced-path="M 0 0 L ?f0 0 21600 10800 ?f0 21600 0 21600 Z N">
              <draw:equation draw:name="f0" draw:formula="$0 "/>
              <draw:handle draw:handle-position="$0 top" draw:handle-range-x-minimum="0" draw:handle-range-x-maximum="21600"/>
            </draw:enhanced-geometry>
          </draw:custom-shape>
          <draw:custom-shape draw:style-name="gr206" draw:text-style-name="P252" draw:layer="layout" svg:width="10.668cm" svg:height="5.08cm" svg:x="11.896cm" svg:y="5.301cm">
            <text:p/>
            <draw:enhanced-geometry svg:viewBox="0 0 21600 21600" draw:text-areas="0 0 21600 21600" draw:type="pentagon-right" draw:modifiers="18385.0032805324" draw:enhanced-path="M 0 0 L ?f0 0 21600 10800 ?f0 21600 0 21600 Z N">
              <draw:equation draw:name="f0" draw:formula="$0 "/>
              <draw:handle draw:handle-position="$0 top" draw:handle-range-x-minimum="0" draw:handle-range-x-maximum="21600"/>
            </draw:enhanced-geometry>
          </draw:custom-shape>
          <draw:custom-shape draw:style-name="gr209" draw:text-style-name="P156" draw:layer="layout" svg:width="7.112cm" svg:height="5.08cm" svg:x="12.407cm" svg:y="5.302cm">
            <text:p/>
            <draw:enhanced-geometry svg:viewBox="0 0 21600 21600" draw:text-areas="0 0 21600 21600" draw:type="pentagon-right" draw:modifiers="16777.7309152256" draw:enhanced-path="M 0 0 L ?f0 0 21600 10800 ?f0 21600 0 21600 Z N">
              <draw:equation draw:name="f0" draw:formula="$0 "/>
              <draw:handle draw:handle-position="$0 top" draw:handle-range-x-minimum="0" draw:handle-range-x-maximum="21600"/>
            </draw:enhanced-geometry>
          </draw:custom-shape>
          <draw:custom-shape draw:style-name="gr206" draw:text-style-name="P252" draw:layer="layout" svg:width="10.668cm" svg:height="5.08cm" svg:x="8.197cm" svg:y="5.303cm">
            <text:p/>
            <draw:enhanced-geometry svg:viewBox="0 0 21600 21600" draw:text-areas="0 0 21600 21600" draw:type="pentagon-right" draw:modifiers="18385.0032805324" draw:enhanced-path="M 0 0 L ?f0 0 21600 10800 ?f0 21600 0 21600 Z N">
              <draw:equation draw:name="f0" draw:formula="$0 "/>
              <draw:handle draw:handle-position="$0 top" draw:handle-range-x-minimum="0" draw:handle-range-x-maximum="21600"/>
            </draw:enhanced-geometry>
          </draw:custom-shape>
          <draw:custom-shape draw:style-name="gr210" draw:text-style-name="P177" draw:layer="layout" svg:width="7.112cm" svg:height="5.08cm" svg:x="8.609cm" svg:y="5.305cm">
            <text:p/>
            <draw:enhanced-geometry svg:viewBox="0 0 21600 21600" draw:text-areas="0 0 21600 21600" draw:type="pentagon-right" draw:modifiers="16777.7309152256" draw:enhanced-path="M 0 0 L ?f0 0 21600 10800 ?f0 21600 0 21600 Z N">
              <draw:equation draw:name="f0" draw:formula="$0 "/>
              <draw:handle draw:handle-position="$0 top" draw:handle-range-x-minimum="0" draw:handle-range-x-maximum="21600"/>
            </draw:enhanced-geometry>
          </draw:custom-shape>
          <draw:custom-shape draw:style-name="gr206" draw:text-style-name="P252" draw:layer="layout" svg:width="10.668cm" svg:height="5.08cm" svg:x="4.298cm" svg:y="5.304cm">
            <text:p/>
            <draw:enhanced-geometry svg:viewBox="0 0 21600 21600" draw:text-areas="0 0 21600 21600" draw:type="pentagon-right" draw:modifiers="18385.0032805324" draw:enhanced-path="M 0 0 L ?f0 0 21600 10800 ?f0 21600 0 21600 Z N">
              <draw:equation draw:name="f0" draw:formula="$0 "/>
              <draw:handle draw:handle-position="$0 top" draw:handle-range-x-minimum="0" draw:handle-range-x-maximum="21600"/>
            </draw:enhanced-geometry>
          </draw:custom-shape>
          <draw:custom-shape draw:style-name="gr211" draw:text-style-name="P155" draw:layer="layout" svg:width="5.822cm" svg:height="5.08cm" svg:x="6.1cm" svg:y="5.307cm">
            <text:p/>
            <draw:enhanced-geometry svg:viewBox="0 0 21600 21600" draw:text-areas="0 0 21600 21600" draw:type="pentagon-right" draw:modifiers="15709.42812983" draw:enhanced-path="M 0 0 L ?f0 0 21600 10800 ?f0 21600 0 21600 Z N">
              <draw:equation draw:name="f0" draw:formula="$0 "/>
              <draw:handle draw:handle-position="$0 top" draw:handle-range-x-minimum="0" draw:handle-range-x-maximum="21600"/>
            </draw:enhanced-geometry>
          </draw:custom-shape>
          <draw:custom-shape draw:style-name="gr206" draw:text-style-name="P252" draw:layer="layout" svg:width="10.668cm" svg:height="5.08cm" svg:x="0.499cm" svg:y="5.305cm">
            <text:p/>
            <draw:enhanced-geometry svg:viewBox="0 0 21600 21600" draw:text-areas="0 0 21600 21600" draw:type="pentagon-right" draw:modifiers="18385.0032805324" draw:enhanced-path="M 0 0 L ?f0 0 21600 10800 ?f0 21600 0 21600 Z N">
              <draw:equation draw:name="f0" draw:formula="$0 "/>
              <draw:handle draw:handle-position="$0 top" draw:handle-range-x-minimum="0" draw:handle-range-x-maximum="21600"/>
            </draw:enhanced-geometry>
          </draw:custom-shape>
          <draw:custom-shape draw:style-name="gr212" draw:text-style-name="P253" draw:layer="layout" svg:width="8.119cm" svg:height="5.258cm" svg:x="0.004cm" svg:y="5.209cm">
            <text:p/>
            <draw:enhanced-geometry svg:viewBox="0 0 21600 21600" draw:text-areas="0 0 21600 21600" draw:type="pentagon-right" draw:modifiers="17378.4236453202" draw:enhanced-path="M 0 0 L ?f0 0 21600 10800 ?f0 21600 0 21600 Z N">
              <draw:equation draw:name="f0" draw:formula="$0 "/>
              <draw:handle draw:handle-position="$0 top" draw:handle-range-x-minimum="0" draw:handle-range-x-maximum="21600"/>
            </draw:enhanced-geometry>
          </draw:custom-shape>
          <draw:custom-shape draw:style-name="gr213" draw:text-style-name="P254" draw:layer="layout" svg:width="7.366cm" svg:height="5.08cm" svg:x="0cm" svg:y="5.306cm">
            <text:p/>
            <draw:enhanced-geometry svg:viewBox="0 0 21600 21600" draw:text-areas="0 0 21600 21600" draw:type="pentagon-right" draw:modifiers="16943.9934844577" draw:enhanced-path="M 0 0 L ?f0 0 21600 10800 ?f0 21600 0 21600 Z N">
              <draw:equation draw:name="f0" draw:formula="$0 "/>
              <draw:handle draw:handle-position="$0 top" draw:handle-range-x-minimum="0" draw:handle-range-x-maximum="21600"/>
            </draw:enhanced-geometry>
          </draw:custom-shape>
        </draw:g>
        <draw:line draw:style-name="gr182" draw:text-style-name="P238" draw:layer="layout" svg:x1="10.16cm" svg:y1="5.426cm" svg:x2="10.16cm" svg:y2="1.57cm">
          <text:p/>
        </draw:line>
        <draw:custom-shape draw:style-name="gr214" draw:text-style-name="P155" draw:layer="layout" svg:width="0.508cm" svg:height="0.508cm" svg:x="9.906cm" svg:y="1.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8" draw:text-style-name="P238" draw:layer="layout" svg:x1="17.86cm" svg:y1="5.435cm" svg:x2="17.86cm" svg:y2="2.586cm">
          <text:p/>
        </draw:line>
        <draw:custom-shape draw:style-name="gr215" draw:text-style-name="P156" draw:layer="layout" svg:width="0.508cm" svg:height="0.508cm" svg:x="17.606cm" svg:y="2.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6" draw:text-style-name="P238" draw:layer="layout" svg:x1="25.26cm" svg:y1="5.435cm" svg:x2="25.26cm" svg:y2="1.579cm">
          <text:p/>
        </draw:line>
        <draw:custom-shape draw:style-name="gr217" draw:text-style-name="P63" draw:layer="layout" svg:width="0.508cm" svg:height="0.508cm" svg:x="25.006cm" svg:y="1.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4" draw:text-style-name="P238" draw:layer="layout" svg:x1="14.07cm" svg:y1="10.206cm" svg:x2="14.07cm" svg:y2="13cm">
          <text:p/>
        </draw:line>
        <draw:custom-shape draw:style-name="gr218" draw:text-style-name="P177" draw:layer="layout" svg:width="0.508cm" svg:height="0.508cm" svg:x="13.816cm" svg:y="12.8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219" draw:text-style-name="P238" draw:layer="layout" svg:x1="21.57cm" svg:y1="10.197cm" svg:x2="21.57cm" svg:y2="14.053cm">
          <text:p/>
        </draw:line>
        <draw:custom-shape draw:style-name="gr220" draw:text-style-name="P6" draw:layer="layout" svg:width="0.508cm" svg:height="0.508cm" svg:x="21.316cm" svg:y="13.79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frame draw:style-name="gr221" draw:text-style-name="P241" draw:layer="layout" svg:width="5.842cm" svg:height="3.222cm" svg:x="3.81cm" svg:y="1.062cm">
          <draw:text-box>
            <text:p text:style-name="P122"><text:span text:style-name="T74">L</text:span><text:span text:style-name="T74">o</text:span><text:span text:style-name="T74">r</text:span><text:span text:style-name="T74">e</text:span><text:span text:style-name="T74">m</text:span><text:span text:style-name="T74"> </text:span><text:span text:style-name="T74">I</text:span><text:span text:style-name="T74">p</text:span><text:span text:style-name="T74">s</text:span><text:span text:style-name="T74">u</text:span><text:span text:style-name="T74">m</text:span><text:span text:style-name="T74"> </text:span><text:span text:style-name="T74">D</text:span><text:span text:style-name="T74">o</text:span><text:span text:style-name="T74">l</text:span><text:span text:style-name="T74">o</text:span><text:span text:style-name="T74">r</text:span><text:span text:style-name="T74"> </text:span><text:span text:style-name="T74">S</text:span><text:span text:style-name="T74">i</text:span><text:span text:style-name="T74">t</text:span></text:p>
            <text:p text:style-name="P122"><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21" draw:text-style-name="P241" draw:layer="layout" svg:width="5.842cm" svg:height="3.222cm" svg:x="11.417cm" svg:y="1.962cm">
          <draw:text-box>
            <text:p text:style-name="P122"><text:span text:style-name="T73">L</text:span><text:span text:style-name="T73">o</text:span><text:span text:style-name="T73">r</text:span><text:span text:style-name="T73">e</text:span><text:span text:style-name="T73">m</text:span><text:span text:style-name="T73"> </text:span><text:span text:style-name="T73">I</text:span><text:span text:style-name="T73">p</text:span><text:span text:style-name="T73">s</text:span><text:span text:style-name="T73">u</text:span><text:span text:style-name="T73">m</text:span><text:span text:style-name="T73"> </text:span><text:span text:style-name="T73">D</text:span><text:span text:style-name="T73">o</text:span><text:span text:style-name="T73">l</text:span><text:span text:style-name="T73">o</text:span><text:span text:style-name="T73">r</text:span><text:span text:style-name="T73"> </text:span><text:span text:style-name="T73">S</text:span><text:span text:style-name="T73">i</text:span><text:span text:style-name="T73">t</text:span></text:p>
            <text:p text:style-name="P122"><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21" draw:text-style-name="P241" draw:layer="layout" svg:width="5.842cm" svg:height="3.222cm" svg:x="18.917cm" svg:y="1.062cm">
          <draw:text-box>
            <text:p text:style-name="P122"><text:span text:style-name="T75">L</text:span><text:span text:style-name="T75">o</text:span><text:span text:style-name="T75">r</text:span><text:span text:style-name="T75">e</text:span><text:span text:style-name="T75">m</text:span><text:span text:style-name="T75"> </text:span><text:span text:style-name="T75">I</text:span><text:span text:style-name="T75">p</text:span><text:span text:style-name="T75">s</text:span><text:span text:style-name="T75">u</text:span><text:span text:style-name="T75">m</text:span><text:span text:style-name="T75"> </text:span><text:span text:style-name="T75">D</text:span><text:span text:style-name="T75">o</text:span><text:span text:style-name="T75">l</text:span><text:span text:style-name="T75">o</text:span><text:span text:style-name="T75">r</text:span><text:span text:style-name="T75"> </text:span><text:span text:style-name="T75">S</text:span><text:span text:style-name="T75">i</text:span><text:span text:style-name="T75">t</text:span></text:p>
            <text:p text:style-name="P122"><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21" draw:text-style-name="P241" draw:layer="layout" svg:width="5.842cm" svg:height="3.222cm" svg:x="7.724cm" svg:y="10.462cm">
          <draw:text-box>
            <text:p text:style-name="P122"><text:span text:style-name="T76">L</text:span><text:span text:style-name="T76">o</text:span><text:span text:style-name="T76">r</text:span><text:span text:style-name="T76">e</text:span><text:span text:style-name="T76">m</text:span><text:span text:style-name="T76"> </text:span><text:span text:style-name="T76">I</text:span><text:span text:style-name="T76">p</text:span><text:span text:style-name="T76">s</text:span><text:span text:style-name="T76">u</text:span><text:span text:style-name="T76">m</text:span><text:span text:style-name="T76"> </text:span><text:span text:style-name="T76">D</text:span><text:span text:style-name="T76">o</text:span><text:span text:style-name="T76">l</text:span><text:span text:style-name="T76">o</text:span><text:span text:style-name="T76">r</text:span><text:span text:style-name="T76"> </text:span><text:span text:style-name="T76">S</text:span><text:span text:style-name="T76">i</text:span><text:span text:style-name="T76">t</text:span></text:p>
            <text:p text:style-name="P122"><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21" draw:text-style-name="P241" draw:layer="layout" svg:width="5.842cm" svg:height="3.222cm" svg:x="15.231cm" svg:y="11.462cm">
          <draw:text-box>
            <text:p text:style-name="P122"><text:span text:style-name="T71">L</text:span><text:span text:style-name="T71">o</text:span><text:span text:style-name="T71">r</text:span><text:span text:style-name="T71">e</text:span><text:span text:style-name="T71">m</text:span><text:span text:style-name="T71"> </text:span><text:span text:style-name="T71">I</text:span><text:span text:style-name="T71">p</text:span><text:span text:style-name="T71">s</text:span><text:span text:style-name="T71">u</text:span><text:span text:style-name="T71">m</text:span><text:span text:style-name="T71"> </text:span><text:span text:style-name="T71">D</text:span><text:span text:style-name="T71">o</text:span><text:span text:style-name="T71">l</text:span><text:span text:style-name="T71">o</text:span><text:span text:style-name="T71">r</text:span><text:span text:style-name="T71"> </text:span><text:span text:style-name="T71">S</text:span><text:span text:style-name="T71">i</text:span><text:span text:style-name="T71">t</text:span></text:p>
            <text:p text:style-name="P122"><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22" draw:text-style-name="P256" draw:layer="layout" svg:width="6.312cm" svg:height="3.202cm" svg:x="0.656cm" svg:y="7.883cm">
          <draw:text-box>
            <text:p text:style-name="P255"><text:span text:style-name="T77">A</text:span><text:span text:style-name="T77">R</text:span><text:span text:style-name="T77">R</text:span><text:span text:style-name="T77">O</text:span><text:span text:style-name="T77">W</text:span><text:span text:style-name="T77">S</text:span></text:p>
            <text:p text:style-name="P255"><text:span text:style-name="T77">I</text:span><text:span text:style-name="T77">N</text:span><text:span text:style-name="T77">F</text:span><text:span text:style-name="T77">O</text:span><text:span text:style-name="T77">G</text:span><text:span text:style-name="T77">R</text:span><text:span text:style-name="T77">A</text:span><text:span text:style-name="T77">P</text:span><text:span text:style-name="T77">H</text:span><text:span text:style-name="T77">I</text:span><text:span text:style-name="T77">C</text:span></text:p>
          </draw:text-box>
        </draw:frame>
        <draw:frame draw:style-name="gr160" draw:text-style-name="P257" draw:layer="layout" svg:width="2.626cm" svg:height="2.757cm" svg:x="7.942cm" svg:y="6.684cm">
          <draw:text-box>
            <text:p text:style-name="P128"><text:span text:style-name="T78">P</text:span><text:span text:style-name="T78">A</text:span><text:span text:style-name="T78">R</text:span><text:span text:style-name="T78">T</text:span></text:p>
            <text:p text:style-name="P128"><text:span text:style-name="T78">0</text:span><text:span text:style-name="T78">1</text:span></text:p>
          </draw:text-box>
        </draw:frame>
        <draw:frame draw:style-name="gr160" draw:text-style-name="P257" draw:layer="layout" svg:width="2.626cm" svg:height="2.757cm" svg:x="11.742cm" svg:y="6.685cm">
          <draw:text-box>
            <text:p text:style-name="P128"><text:span text:style-name="T78">P</text:span><text:span text:style-name="T78">A</text:span><text:span text:style-name="T78">R</text:span><text:span text:style-name="T78">T</text:span></text:p>
            <text:p text:style-name="P128"><text:span text:style-name="T78">0</text:span><text:span text:style-name="T78">2</text:span></text:p>
          </draw:text-box>
        </draw:frame>
        <draw:frame draw:style-name="gr160" draw:text-style-name="P257" draw:layer="layout" svg:width="2.626cm" svg:height="2.757cm" svg:x="15.542cm" svg:y="6.686cm">
          <draw:text-box>
            <text:p text:style-name="P128"><text:span text:style-name="T78">P</text:span><text:span text:style-name="T78">A</text:span><text:span text:style-name="T78">R</text:span><text:span text:style-name="T78">T</text:span></text:p>
            <text:p text:style-name="P128"><text:span text:style-name="T78">0</text:span><text:span text:style-name="T78">3</text:span></text:p>
          </draw:text-box>
        </draw:frame>
        <draw:frame draw:style-name="gr160" draw:text-style-name="P257" draw:layer="layout" svg:width="2.626cm" svg:height="2.757cm" svg:x="19.342cm" svg:y="6.687cm">
          <draw:text-box>
            <text:p text:style-name="P128"><text:span text:style-name="T78">P</text:span><text:span text:style-name="T78">A</text:span><text:span text:style-name="T78">R</text:span><text:span text:style-name="T78">T</text:span></text:p>
            <text:p text:style-name="P128"><text:span text:style-name="T78">0</text:span><text:span text:style-name="T78">4</text:span></text:p>
          </draw:text-box>
        </draw:frame>
        <draw:frame draw:style-name="gr160" draw:text-style-name="P257" draw:layer="layout" svg:width="2.626cm" svg:height="2.757cm" svg:x="23.042cm" svg:y="6.688cm">
          <draw:text-box>
            <text:p text:style-name="P128"><text:span text:style-name="T78">P</text:span><text:span text:style-name="T78">A</text:span><text:span text:style-name="T78">R</text:span><text:span text:style-name="T78">T</text:span></text:p>
            <text:p text:style-name="P128"><text:span text:style-name="T78">0</text:span><text:span text:style-name="T78">5</text:span></text:p>
          </draw:text-box>
        </draw:frame>
        <draw:path draw:style-name="gr2" draw:text-style-name="P6" draw:layer="layout" svg:width="1.772cm" svg:height="1.623cm" svg:x="0.934cm" svg:y="6.187cm" svg:viewBox="0 0 1773 1624" svg:d="M62 0l-62 80h34v1510h1659v34l80-63-80-62v34h-1603v-1453h34zM1649 6l-139 198h67l-124 266h-288l-220 389 258-1 73-272h234l123-382h70zM227 489v886h221v-886zM486 685v690h221v-690zM746 941v434h221v-434z">
          <text:p/>
        </draw:path>
        <presentation:notes draw:style-name="dp2">
          <office:forms form:automatic-focus="false" form:apply-design-mode="false"/>
          <draw:page-thumbnail draw:style-name="gr101" draw:layer="layout" svg:width="0.001cm" svg:height="0.002cm" svg:x="0.004cm" svg:y="0cm" draw:page-number="34" presentation:class="page"/>
          <draw:frame presentation:style-name="pr33" draw:text-style-name="P116" draw:layer="layout" svg:width="17.271cm" svg:height="12.572cm" svg:x="2.159cm" svg:y="13.271cm" presentation:class="notes" presentation:placeholder="true">
            <draw:text-box/>
          </draw:frame>
        </presentation:notes>
      </draw:page>
      <draw:page draw:name="page35" draw:style-name="dp1" draw:master-page-name="master-page" presentation:presentation-page-layout-name="AL2T1">
        <office:forms form:automatic-focus="false" form:apply-design-mode="false"/>
        <draw:line draw:style-name="gr223" draw:text-style-name="P238" draw:layer="layout" svg:x1="10.561cm" svg:y1="13.956cm" svg:x2="12.428cm" svg:y2="9.334cm">
          <text:p/>
        </draw:line>
        <draw:custom-shape draw:style-name="gr224" draw:text-style-name="P248" draw:layer="layout" svg:width="0.488cm" svg:height="0.487cm" svg:x="3.872cm" svg:y="13.689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223" draw:text-style-name="P238" draw:layer="layout" svg:x1="4.36cm" svg:y1="13.934cm" svg:x2="10.572cm" svg:y2="13.934cm">
          <text:p/>
        </draw:line>
        <draw:custom-shape draw:style-name="gr225" draw:text-style-name="P246" draw:layer="layout" svg:width="0.488cm" svg:height="0.488cm" svg:x="11.716cm" svg:y="12.473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line draw:style-name="gr226" draw:text-style-name="P238" draw:layer="layout" svg:x1="12.164cm" svg:y1="12.719cm" svg:x2="18.016cm" svg:y2="12.719cm">
          <text:p/>
        </draw:line>
        <draw:line draw:style-name="gr226" draw:text-style-name="P238" draw:layer="layout" svg:x1="17.971cm" svg:y1="12.726cm" svg:x2="19.34cm" svg:y2="9.333cm">
          <text:p/>
        </draw:line>
        <draw:line draw:style-name="gr227" draw:text-style-name="P238" draw:layer="layout" svg:x1="24.399cm" svg:y1="13.944cm" svg:x2="26.259cm" svg:y2="9.34cm">
          <text:p/>
        </draw:line>
        <draw:custom-shape draw:style-name="gr228" draw:text-style-name="P258" draw:layer="layout" svg:width="0.488cm" svg:height="0.488cm" svg:x="17.903cm" svg:y="13.69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227" draw:text-style-name="P238" draw:layer="layout" svg:x1="18.391cm" svg:y1="13.941cm" svg:x2="24.403cm" svg:y2="13.941cm">
          <text:p/>
        </draw:line>
        <draw:line draw:style-name="gr229" draw:text-style-name="P238" draw:layer="layout" svg:x1="14.242cm" svg:y1="1.567cm" svg:x2="15.834cm" svg:y2="5.507cm">
          <text:p/>
        </draw:line>
        <draw:custom-shape draw:style-name="gr230" draw:text-style-name="P247" draw:layer="layout" svg:width="0.488cm" svg:height="0.488cm" svg:x="7.863cm" svg:y="1.325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line draw:style-name="gr229" draw:text-style-name="P238" draw:layer="layout" svg:x1="8.369cm" svg:y1="1.567cm" svg:x2="14.263cm" svg:y2="1.567cm">
          <text:p/>
        </draw:line>
        <draw:custom-shape draw:style-name="gr231" draw:text-style-name="P259" draw:layer="layout" svg:width="0.488cm" svg:height="0.488cm" svg:x="15.058cm" svg:y="1.794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line draw:style-name="gr232" draw:text-style-name="P238" draw:layer="layout" svg:x1="15.546cm" svg:y1="2.036cm" svg:x2="21.358cm" svg:y2="2.036cm">
          <text:p/>
        </draw:line>
        <draw:line draw:style-name="gr232" draw:text-style-name="P238" draw:layer="layout" svg:x1="21.343cm" svg:y1="2.001cm" svg:x2="22.703cm" svg:y2="5.369cm">
          <text:p/>
        </draw:line>
        <draw:custom-shape draw:style-name="gr233" draw:text-style-name="P156" draw:layer="layout" svg:width="3.658cm" svg:height="4.145cm" svg:x="9.668cm" svg:y="5.362cm">
          <text:p/>
          <draw:enhanced-geometry svg:viewBox="0 0 21600 21600" draw:mirror-horizontal="false" draw:mirror-vertical="true" draw:text-areas="0 0 21600 21600" draw:type="chevron" draw:modifiers="15974.20060125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34" draw:text-style-name="P260" draw:layer="layout" svg:width="3.658cm" svg:height="4.145cm" svg:x="9.668cm" svg:y="5.362cm">
          <text:p/>
          <draw:enhanced-geometry svg:viewBox="0 0 21600 21600" draw:mirror-horizontal="false" draw:mirror-vertical="true" draw:text-areas="0 0 21600 21600" draw:type="chevron" draw:modifiers="15974.20060125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35" draw:text-style-name="P154" draw:layer="layout" svg:width="3.658cm" svg:height="4.145cm" svg:x="13.124cm" svg:y="5.362cm">
          <text:p/>
          <draw:enhanced-geometry svg:viewBox="0 0 21600 21600" draw:mirror-horizontal="false" draw:mirror-vertical="true" draw:text-areas="0 0 21600 21600" draw:type="chevron" draw:modifiers="15974.20060125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34" draw:text-style-name="P260" draw:layer="layout" svg:width="3.658cm" svg:height="4.145cm" svg:x="13.124cm" svg:y="5.362cm">
          <text:p/>
          <draw:enhanced-geometry svg:viewBox="0 0 21600 21600" draw:mirror-horizontal="false" draw:mirror-vertical="true" draw:text-areas="0 0 21600 21600" draw:type="chevron" draw:modifiers="15974.20060125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36" draw:text-style-name="P6" draw:layer="layout" svg:width="3.658cm" svg:height="4.145cm" svg:x="16.58cm" svg:y="5.361cm">
          <text:p/>
          <draw:enhanced-geometry svg:viewBox="0 0 21600 21600" draw:mirror-horizontal="false" draw:mirror-vertical="true" draw:text-areas="0 0 21600 21600" draw:type="chevron" draw:modifiers="15974.20060125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34" draw:text-style-name="P260" draw:layer="layout" svg:width="3.658cm" svg:height="4.145cm" svg:x="16.58cm" svg:y="5.361cm">
          <text:p/>
          <draw:enhanced-geometry svg:viewBox="0 0 21600 21600" draw:mirror-horizontal="false" draw:mirror-vertical="true" draw:text-areas="0 0 21600 21600" draw:type="chevron" draw:modifiers="15974.20060125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37" draw:text-style-name="P155" draw:layer="layout" svg:width="3.658cm" svg:height="4.145cm" svg:x="20.037cm" svg:y="5.36cm">
          <text:p/>
          <draw:enhanced-geometry svg:viewBox="0 0 21600 21600" draw:mirror-horizontal="false" draw:mirror-vertical="true" draw:text-areas="0 0 21600 21600" draw:type="chevron" draw:modifiers="15974.20060125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34" draw:text-style-name="P260" draw:layer="layout" svg:width="3.658cm" svg:height="4.145cm" svg:x="20.037cm" svg:y="5.36cm">
          <text:p/>
          <draw:enhanced-geometry svg:viewBox="0 0 21600 21600" draw:mirror-horizontal="false" draw:mirror-vertical="true" draw:text-areas="0 0 21600 21600" draw:type="chevron" draw:modifiers="15974.20060125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38" draw:text-style-name="P177" draw:layer="layout" svg:width="3.658cm" svg:height="4.145cm" svg:x="23.494cm" svg:y="5.359cm">
          <text:p/>
          <draw:enhanced-geometry svg:viewBox="0 0 21600 21600" draw:mirror-horizontal="false" draw:mirror-vertical="true" draw:text-areas="0 0 21600 21600" draw:type="chevron" draw:modifiers="15974.20060125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34" draw:text-style-name="P260" draw:layer="layout" svg:width="3.658cm" svg:height="4.145cm" svg:x="23.494cm" svg:y="5.359cm">
          <text:p/>
          <draw:enhanced-geometry svg:viewBox="0 0 21600 21600" draw:mirror-horizontal="false" draw:mirror-vertical="true" draw:text-areas="0 0 21600 21600" draw:type="chevron" draw:modifiers="15974.20060125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239" draw:text-style-name="P261" draw:layer="layout" svg:width="2.521cm" svg:height="2.406cm" svg:x="10.618cm" svg:y="6.239cm">
          <draw:text-box>
            <text:p text:style-name="P128"><text:span text:style-name="T79">0</text:span><text:span text:style-name="T79">1</text:span></text:p>
          </draw:text-box>
        </draw:frame>
        <draw:frame draw:style-name="gr240" draw:text-style-name="P261" draw:layer="layout" svg:width="2.521cm" svg:height="2.407cm" svg:x="13.978cm" svg:y="6.239cm">
          <draw:text-box>
            <text:p text:style-name="P128"><text:span text:style-name="T79">0</text:span><text:span text:style-name="T79">2</text:span></text:p>
          </draw:text-box>
        </draw:frame>
        <draw:frame draw:style-name="gr240" draw:text-style-name="P261" draw:layer="layout" svg:width="2.521cm" svg:height="2.407cm" svg:x="17.435cm" svg:y="6.24cm">
          <draw:text-box>
            <text:p text:style-name="P128"><text:span text:style-name="T79">0</text:span><text:span text:style-name="T79">3</text:span></text:p>
          </draw:text-box>
        </draw:frame>
        <draw:frame draw:style-name="gr240" draw:text-style-name="P261" draw:layer="layout" svg:width="2.521cm" svg:height="2.407cm" svg:x="20.891cm" svg:y="5.941cm">
          <draw:text-box>
            <text:p text:style-name="P128"><text:span text:style-name="T79">0</text:span><text:span text:style-name="T79">4</text:span></text:p>
          </draw:text-box>
        </draw:frame>
        <draw:frame draw:style-name="gr240" draw:text-style-name="P261" draw:layer="layout" svg:width="2.521cm" svg:height="2.407cm" svg:x="24.347cm" svg:y="6.242cm">
          <draw:text-box>
            <text:p text:style-name="P128"><text:span text:style-name="T79">0</text:span><text:span text:style-name="T79">5</text:span></text:p>
          </draw:text-box>
        </draw:frame>
        <draw:frame draw:style-name="gr241" draw:text-style-name="P262" draw:layer="layout" svg:width="5.462cm" svg:height="2.646cm" svg:x="8.621cm" svg:y="1.671cm">
          <draw:text-box>
            <text:p text:style-name="P242"><text:span text:style-name="T80">L</text:span><text:span text:style-name="T80">o</text:span><text:span text:style-name="T80">r</text:span><text:span text:style-name="T80">e</text:span><text:span text:style-name="T80">m</text:span><text:span text:style-name="T80"> </text:span><text:span text:style-name="T80">i</text:span><text:span text:style-name="T80">p</text:span><text:span text:style-name="T80">s</text:span><text:span text:style-name="T80">u</text:span><text:span text:style-name="T80">m</text:span><text:span text:style-name="T80"> </text:span><text:span text:style-name="T80">d</text:span><text:span text:style-name="T80">o</text:span><text:span text:style-name="T80">l</text:span><text:span text:style-name="T80">o</text:span><text:span text:style-name="T80">r</text:span><text:span text:style-name="T80"> </text:span><text:span text:style-name="T80">s</text:span><text:span text:style-name="T80">i</text:span><text:span text:style-name="T80">t</text:span><text:span text:style-name="T80"> </text:span><text:span text:style-name="T80">a</text:span><text:span text:style-name="T80">m</text:span><text:span text:style-name="T80">e</text:span><text:span text:style-name="T80">t</text:span><text:span text:style-name="T80">,</text:span><text:span text:style-name="T80"> </text:span><text:span text:style-name="T80">c</text:span><text:span text:style-name="T80">o</text:span><text:span text:style-name="T80">n</text:span><text:span text:style-name="T80">s</text:span><text:span text:style-name="T80">e</text:span><text:span text:style-name="T80">c</text:span><text:span text:style-name="T80">t</text:span><text:span text:style-name="T80">e</text:span><text:span text:style-name="T80">t</text:span><text:span text:style-name="T80">u</text:span><text:span text:style-name="T80">r</text:span><text:span text:style-name="T80"> </text:span><text:span text:style-name="T80">a</text:span><text:span text:style-name="T80">d</text:span><text:span text:style-name="T80">i</text:span><text:span text:style-name="T80">p</text:span><text:span text:style-name="T80">i</text:span><text:span text:style-name="T80">s</text:span><text:span text:style-name="T80">c</text:span><text:span text:style-name="T80">i</text:span><text:span text:style-name="T80">n</text:span><text:span text:style-name="T80">g</text:span><text:span text:style-name="T80"> </text:span><text:span text:style-name="T80">e</text:span><text:span text:style-name="T80">l</text:span><text:span text:style-name="T80">i</text:span><text:span text:style-name="T80">t</text:span><text:span text:style-name="T80">,</text:span><text:span text:style-name="T80"> </text:span><text:span text:style-name="T80">s</text:span><text:span text:style-name="T80">e</text:span><text:span text:style-name="T80">d</text:span><text:span text:style-name="T80"> </text:span><text:span text:style-name="T80">d</text:span><text:span text:style-name="T80">o</text:span><text:span text:style-name="T80"> </text:span><text:span text:style-name="T80">e</text:span><text:span text:style-name="T80">i</text:span><text:span text:style-name="T80">u</text:span><text:span text:style-name="T80">s</text:span><text:span text:style-name="T80">m</text:span><text:span text:style-name="T80">o</text:span><text:span text:style-name="T80">d</text:span><text:span text:style-name="T80"> </text:span><text:span text:style-name="T80">t</text:span><text:span text:style-name="T80">e</text:span><text:span text:style-name="T80">m</text:span><text:span text:style-name="T80">p</text:span><text:span text:style-name="T80">o</text:span><text:span text:style-name="T80">r</text:span><text:span text:style-name="T80"> </text:span><text:span text:style-name="T80">i</text:span><text:span text:style-name="T80">n</text:span><text:span text:style-name="T80">c</text:span><text:span text:style-name="T80">i</text:span><text:span text:style-name="T80">d</text:span><text:span text:style-name="T80">i</text:span><text:span text:style-name="T80">d</text:span><text:span text:style-name="T80">u</text:span><text:span text:style-name="T80">n</text:span><text:span text:style-name="T80">t</text:span><text:span text:style-name="T80"> </text:span><text:span text:style-name="T80">u</text:span><text:span text:style-name="T80">t</text:span><text:span text:style-name="T80"> </text:span><text:span text:style-name="T80">l</text:span><text:span text:style-name="T80">a</text:span><text:span text:style-name="T80">b</text:span><text:span text:style-name="T80">o</text:span><text:span text:style-name="T80">r</text:span><text:span text:style-name="T80">e</text:span><text:span text:style-name="T80"> </text:span><text:span text:style-name="T80">e</text:span><text:span text:style-name="T80">t</text:span><text:span text:style-name="T80"> </text:span><text:span text:style-name="T80">d</text:span><text:span text:style-name="T80">o</text:span><text:span text:style-name="T80">l</text:span><text:span text:style-name="T80">o</text:span><text:span text:style-name="T80">r</text:span><text:span text:style-name="T80">e</text:span><text:span text:style-name="T80"> </text:span><text:span text:style-name="T80">m</text:span><text:span text:style-name="T80">a</text:span><text:span text:style-name="T80">g</text:span><text:span text:style-name="T80">n</text:span><text:span text:style-name="T80">a</text:span><text:span text:style-name="T80"> </text:span><text:span text:style-name="T80">a</text:span><text:span text:style-name="T80">l</text:span><text:span text:style-name="T80">i</text:span><text:span text:style-name="T80">q</text:span><text:span text:style-name="T80">u</text:span><text:span text:style-name="T80">a</text:span><text:span text:style-name="T80">.</text:span><text:span text:style-name="T80"> </text:span></text:p>
          </draw:text-box>
        </draw:frame>
        <draw:frame draw:style-name="gr242" draw:text-style-name="P239" draw:layer="layout" svg:width="8.242cm" svg:height="1.688cm" svg:x="0.889cm" svg:y="7.911cm">
          <draw:text-box>
            <text:p text:style-name="P113"><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41" draw:text-style-name="P264" draw:layer="layout" svg:width="5.462cm" svg:height="2.646cm" svg:x="15.888cm" svg:y="2.138cm">
          <draw:text-box>
            <text:p text:style-name="P263"><text:span text:style-name="T81">L</text:span><text:span text:style-name="T81">o</text:span><text:span text:style-name="T81">r</text:span><text:span text:style-name="T81">e</text:span><text:span text:style-name="T81">m</text:span><text:span text:style-name="T81"> </text:span><text:span text:style-name="T81">i</text:span><text:span text:style-name="T81">p</text:span><text:span text:style-name="T81">s</text:span><text:span text:style-name="T81">u</text:span><text:span text:style-name="T81">m</text:span><text:span text:style-name="T81"> </text:span><text:span text:style-name="T81">d</text:span><text:span text:style-name="T81">o</text:span><text:span text:style-name="T81">l</text:span><text:span text:style-name="T81">o</text:span><text:span text:style-name="T81">r</text:span><text:span text:style-name="T81"> </text:span><text:span text:style-name="T81">s</text:span><text:span text:style-name="T81">i</text:span><text:span text:style-name="T81">t</text:span><text:span text:style-name="T81"> </text:span><text:span text:style-name="T81">a</text:span><text:span text:style-name="T81">m</text:span><text:span text:style-name="T81">e</text:span><text:span text:style-name="T81">t</text:span><text:span text:style-name="T81">,</text:span><text:span text:style-name="T81"> </text:span><text:span text:style-name="T81">c</text:span><text:span text:style-name="T81">o</text:span><text:span text:style-name="T81">n</text:span><text:span text:style-name="T81">s</text:span><text:span text:style-name="T81">e</text:span><text:span text:style-name="T81">c</text:span><text:span text:style-name="T81">t</text:span><text:span text:style-name="T81">e</text:span><text:span text:style-name="T81">t</text:span><text:span text:style-name="T81">u</text:span><text:span text:style-name="T81">r</text:span><text:span text:style-name="T81"> </text:span><text:span text:style-name="T81">a</text:span><text:span text:style-name="T81">d</text:span><text:span text:style-name="T81">i</text:span><text:span text:style-name="T81">p</text:span><text:span text:style-name="T81">i</text:span><text:span text:style-name="T81">s</text:span><text:span text:style-name="T81">c</text:span><text:span text:style-name="T81">i</text:span><text:span text:style-name="T81">n</text:span><text:span text:style-name="T81">g</text:span><text:span text:style-name="T81"> </text:span><text:span text:style-name="T81">e</text:span><text:span text:style-name="T81">l</text:span><text:span text:style-name="T81">i</text:span><text:span text:style-name="T81">t</text:span><text:span text:style-name="T81">,</text:span><text:span text:style-name="T81"> </text:span><text:span text:style-name="T81">s</text:span><text:span text:style-name="T81">e</text:span><text:span text:style-name="T81">d</text:span><text:span text:style-name="T81"> </text:span><text:span text:style-name="T81">d</text:span><text:span text:style-name="T81">o</text:span><text:span text:style-name="T81"> </text:span><text:span text:style-name="T81">e</text:span><text:span text:style-name="T81">i</text:span><text:span text:style-name="T81">u</text:span><text:span text:style-name="T81">s</text:span><text:span text:style-name="T81">m</text:span><text:span text:style-name="T81">o</text:span><text:span text:style-name="T81">d</text:span><text:span text:style-name="T81"> </text:span><text:span text:style-name="T81">t</text:span><text:span text:style-name="T81">e</text:span><text:span text:style-name="T81">m</text:span><text:span text:style-name="T81">p</text:span><text:span text:style-name="T81">o</text:span><text:span text:style-name="T81">r</text:span><text:span text:style-name="T81"> </text:span><text:span text:style-name="T81">i</text:span><text:span text:style-name="T81">n</text:span><text:span text:style-name="T81">c</text:span><text:span text:style-name="T81">i</text:span><text:span text:style-name="T81">d</text:span><text:span text:style-name="T81">i</text:span><text:span text:style-name="T81">d</text:span><text:span text:style-name="T81">u</text:span><text:span text:style-name="T81">n</text:span><text:span text:style-name="T81">t</text:span><text:span text:style-name="T81"> </text:span><text:span text:style-name="T81">u</text:span><text:span text:style-name="T81">t</text:span><text:span text:style-name="T81"> </text:span><text:span text:style-name="T81">l</text:span><text:span text:style-name="T81">a</text:span><text:span text:style-name="T81">b</text:span><text:span text:style-name="T81">o</text:span><text:span text:style-name="T81">r</text:span><text:span text:style-name="T81">e</text:span><text:span text:style-name="T81"> </text:span><text:span text:style-name="T81">e</text:span><text:span text:style-name="T81">t</text:span><text:span text:style-name="T81"> </text:span><text:span text:style-name="T81">d</text:span><text:span text:style-name="T81">o</text:span><text:span text:style-name="T81">l</text:span><text:span text:style-name="T81">o</text:span><text:span text:style-name="T81">r</text:span><text:span text:style-name="T81">e</text:span><text:span text:style-name="T81"> </text:span><text:span text:style-name="T81">m</text:span><text:span text:style-name="T81">a</text:span><text:span text:style-name="T81">g</text:span><text:span text:style-name="T81">n</text:span><text:span text:style-name="T81">a</text:span><text:span text:style-name="T81"> </text:span><text:span text:style-name="T81">a</text:span><text:span text:style-name="T81">l</text:span><text:span text:style-name="T81">i</text:span><text:span text:style-name="T81">q</text:span><text:span text:style-name="T81">u</text:span><text:span text:style-name="T81">a</text:span><text:span text:style-name="T81">.</text:span><text:span text:style-name="T81"> </text:span></text:p>
          </draw:text-box>
        </draw:frame>
        <draw:frame draw:style-name="gr241" draw:text-style-name="P266" draw:layer="layout" svg:width="5.462cm" svg:height="2.646cm" svg:x="4.741cm" svg:y="11.055cm">
          <draw:text-box>
            <text:p text:style-name="P265"><text:span text:style-name="T81">L</text:span><text:span text:style-name="T81">o</text:span><text:span text:style-name="T81">r</text:span><text:span text:style-name="T81">e</text:span><text:span text:style-name="T81">m</text:span><text:span text:style-name="T81"> </text:span><text:span text:style-name="T81">i</text:span><text:span text:style-name="T81">p</text:span><text:span text:style-name="T81">s</text:span><text:span text:style-name="T81">u</text:span><text:span text:style-name="T81">m</text:span><text:span text:style-name="T81"> </text:span><text:span text:style-name="T81">d</text:span><text:span text:style-name="T81">o</text:span><text:span text:style-name="T81">l</text:span><text:span text:style-name="T81">o</text:span><text:span text:style-name="T81">r</text:span><text:span text:style-name="T81"> </text:span><text:span text:style-name="T81">s</text:span><text:span text:style-name="T81">i</text:span><text:span text:style-name="T81">t</text:span><text:span text:style-name="T81"> </text:span><text:span text:style-name="T81">a</text:span><text:span text:style-name="T81">m</text:span><text:span text:style-name="T81">e</text:span><text:span text:style-name="T81">t</text:span><text:span text:style-name="T81">,</text:span><text:span text:style-name="T81"> </text:span><text:span text:style-name="T81">c</text:span><text:span text:style-name="T81">o</text:span><text:span text:style-name="T81">n</text:span><text:span text:style-name="T81">s</text:span><text:span text:style-name="T81">e</text:span><text:span text:style-name="T81">c</text:span><text:span text:style-name="T81">t</text:span><text:span text:style-name="T81">e</text:span><text:span text:style-name="T81">t</text:span><text:span text:style-name="T81">u</text:span><text:span text:style-name="T81">r</text:span><text:span text:style-name="T81"> </text:span><text:span text:style-name="T81">a</text:span><text:span text:style-name="T81">d</text:span><text:span text:style-name="T81">i</text:span><text:span text:style-name="T81">p</text:span><text:span text:style-name="T81">i</text:span><text:span text:style-name="T81">s</text:span><text:span text:style-name="T81">c</text:span><text:span text:style-name="T81">i</text:span><text:span text:style-name="T81">n</text:span><text:span text:style-name="T81">g</text:span><text:span text:style-name="T81"> </text:span><text:span text:style-name="T81">e</text:span><text:span text:style-name="T81">l</text:span><text:span text:style-name="T81">i</text:span><text:span text:style-name="T81">t</text:span><text:span text:style-name="T81">,</text:span><text:span text:style-name="T81"> </text:span><text:span text:style-name="T81">s</text:span><text:span text:style-name="T81">e</text:span><text:span text:style-name="T81">d</text:span><text:span text:style-name="T81"> </text:span><text:span text:style-name="T81">d</text:span><text:span text:style-name="T81">o</text:span><text:span text:style-name="T81"> </text:span><text:span text:style-name="T81">e</text:span><text:span text:style-name="T81">i</text:span><text:span text:style-name="T81">u</text:span><text:span text:style-name="T81">s</text:span><text:span text:style-name="T81">m</text:span><text:span text:style-name="T81">o</text:span><text:span text:style-name="T81">d</text:span><text:span text:style-name="T81"> </text:span><text:span text:style-name="T81">t</text:span><text:span text:style-name="T81">e</text:span><text:span text:style-name="T81">m</text:span><text:span text:style-name="T81">p</text:span><text:span text:style-name="T81">o</text:span><text:span text:style-name="T81">r</text:span><text:span text:style-name="T81"> </text:span><text:span text:style-name="T81">i</text:span><text:span text:style-name="T81">n</text:span><text:span text:style-name="T81">c</text:span><text:span text:style-name="T81">i</text:span><text:span text:style-name="T81">d</text:span><text:span text:style-name="T81">i</text:span><text:span text:style-name="T81">d</text:span><text:span text:style-name="T81">u</text:span><text:span text:style-name="T81">n</text:span><text:span text:style-name="T81">t</text:span><text:span text:style-name="T81"> </text:span><text:span text:style-name="T81">u</text:span><text:span text:style-name="T81">t</text:span><text:span text:style-name="T81"> </text:span><text:span text:style-name="T81">l</text:span><text:span text:style-name="T81">a</text:span><text:span text:style-name="T81">b</text:span><text:span text:style-name="T81">o</text:span><text:span text:style-name="T81">r</text:span><text:span text:style-name="T81">e</text:span><text:span text:style-name="T81"> </text:span><text:span text:style-name="T81">e</text:span><text:span text:style-name="T81">t</text:span><text:span text:style-name="T81"> </text:span><text:span text:style-name="T81">d</text:span><text:span text:style-name="T81">o</text:span><text:span text:style-name="T81">l</text:span><text:span text:style-name="T81">o</text:span><text:span text:style-name="T81">r</text:span><text:span text:style-name="T81">e</text:span><text:span text:style-name="T81"> </text:span><text:span text:style-name="T81">m</text:span><text:span text:style-name="T81">a</text:span><text:span text:style-name="T81">g</text:span><text:span text:style-name="T81">n</text:span><text:span text:style-name="T81">a</text:span><text:span text:style-name="T81"> </text:span><text:span text:style-name="T81">a</text:span><text:span text:style-name="T81">l</text:span><text:span text:style-name="T81">i</text:span><text:span text:style-name="T81">q</text:span><text:span text:style-name="T81">u</text:span><text:span text:style-name="T81">a</text:span><text:span text:style-name="T81">.</text:span><text:span text:style-name="T81"> </text:span></text:p>
          </draw:text-box>
        </draw:frame>
        <draw:frame draw:style-name="gr241" draw:text-style-name="P268" draw:layer="layout" svg:width="5.462cm" svg:height="2.646cm" svg:x="12.326cm" svg:y="9.926cm">
          <draw:text-box>
            <text:p text:style-name="P267"><text:span text:style-name="T81">L</text:span><text:span text:style-name="T81">o</text:span><text:span text:style-name="T81">r</text:span><text:span text:style-name="T81">e</text:span><text:span text:style-name="T81">m</text:span><text:span text:style-name="T81"> </text:span><text:span text:style-name="T81">i</text:span><text:span text:style-name="T81">p</text:span><text:span text:style-name="T81">s</text:span><text:span text:style-name="T81">u</text:span><text:span text:style-name="T81">m</text:span><text:span text:style-name="T81"> </text:span><text:span text:style-name="T81">d</text:span><text:span text:style-name="T81">o</text:span><text:span text:style-name="T81">l</text:span><text:span text:style-name="T81">o</text:span><text:span text:style-name="T81">r</text:span><text:span text:style-name="T81"> </text:span><text:span text:style-name="T81">s</text:span><text:span text:style-name="T81">i</text:span><text:span text:style-name="T81">t</text:span><text:span text:style-name="T81"> </text:span><text:span text:style-name="T81">a</text:span><text:span text:style-name="T81">m</text:span><text:span text:style-name="T81">e</text:span><text:span text:style-name="T81">t</text:span><text:span text:style-name="T81">,</text:span><text:span text:style-name="T81"> </text:span><text:span text:style-name="T81">c</text:span><text:span text:style-name="T81">o</text:span><text:span text:style-name="T81">n</text:span><text:span text:style-name="T81">s</text:span><text:span text:style-name="T81">e</text:span><text:span text:style-name="T81">c</text:span><text:span text:style-name="T81">t</text:span><text:span text:style-name="T81">e</text:span><text:span text:style-name="T81">t</text:span><text:span text:style-name="T81">u</text:span><text:span text:style-name="T81">r</text:span><text:span text:style-name="T81"> </text:span><text:span text:style-name="T81">a</text:span><text:span text:style-name="T81">d</text:span><text:span text:style-name="T81">i</text:span><text:span text:style-name="T81">p</text:span><text:span text:style-name="T81">i</text:span><text:span text:style-name="T81">s</text:span><text:span text:style-name="T81">c</text:span><text:span text:style-name="T81">i</text:span><text:span text:style-name="T81">n</text:span><text:span text:style-name="T81">g</text:span><text:span text:style-name="T81"> </text:span><text:span text:style-name="T81">e</text:span><text:span text:style-name="T81">l</text:span><text:span text:style-name="T81">i</text:span><text:span text:style-name="T81">t</text:span><text:span text:style-name="T81">,</text:span><text:span text:style-name="T81"> </text:span><text:span text:style-name="T81">s</text:span><text:span text:style-name="T81">e</text:span><text:span text:style-name="T81">d</text:span><text:span text:style-name="T81"> </text:span><text:span text:style-name="T81">d</text:span><text:span text:style-name="T81">o</text:span><text:span text:style-name="T81"> </text:span><text:span text:style-name="T81">e</text:span><text:span text:style-name="T81">i</text:span><text:span text:style-name="T81">u</text:span><text:span text:style-name="T81">s</text:span><text:span text:style-name="T81">m</text:span><text:span text:style-name="T81">o</text:span><text:span text:style-name="T81">d</text:span><text:span text:style-name="T81"> </text:span><text:span text:style-name="T81">t</text:span><text:span text:style-name="T81">e</text:span><text:span text:style-name="T81">m</text:span><text:span text:style-name="T81">p</text:span><text:span text:style-name="T81">o</text:span><text:span text:style-name="T81">r</text:span><text:span text:style-name="T81"> </text:span><text:span text:style-name="T81">i</text:span><text:span text:style-name="T81">n</text:span><text:span text:style-name="T81">c</text:span><text:span text:style-name="T81">i</text:span><text:span text:style-name="T81">d</text:span><text:span text:style-name="T81">i</text:span><text:span text:style-name="T81">d</text:span><text:span text:style-name="T81">u</text:span><text:span text:style-name="T81">n</text:span><text:span text:style-name="T81">t</text:span><text:span text:style-name="T81"> </text:span><text:span text:style-name="T81">u</text:span><text:span text:style-name="T81">t</text:span><text:span text:style-name="T81"> </text:span><text:span text:style-name="T81">l</text:span><text:span text:style-name="T81">a</text:span><text:span text:style-name="T81">b</text:span><text:span text:style-name="T81">o</text:span><text:span text:style-name="T81">r</text:span><text:span text:style-name="T81">e</text:span><text:span text:style-name="T81"> </text:span><text:span text:style-name="T81">e</text:span><text:span text:style-name="T81">t</text:span><text:span text:style-name="T81"> </text:span><text:span text:style-name="T81">d</text:span><text:span text:style-name="T81">o</text:span><text:span text:style-name="T81">l</text:span><text:span text:style-name="T81">o</text:span><text:span text:style-name="T81">r</text:span><text:span text:style-name="T81">e</text:span><text:span text:style-name="T81"> </text:span><text:span text:style-name="T81">m</text:span><text:span text:style-name="T81">a</text:span><text:span text:style-name="T81">g</text:span><text:span text:style-name="T81">n</text:span><text:span text:style-name="T81">a</text:span><text:span text:style-name="T81"> </text:span><text:span text:style-name="T81">a</text:span><text:span text:style-name="T81">l</text:span><text:span text:style-name="T81">i</text:span><text:span text:style-name="T81">q</text:span><text:span text:style-name="T81">u</text:span><text:span text:style-name="T81">a</text:span><text:span text:style-name="T81">.</text:span><text:span text:style-name="T81"> </text:span></text:p>
          </draw:text-box>
        </draw:frame>
        <draw:frame draw:style-name="gr241" draw:text-style-name="P270" draw:layer="layout" svg:width="5.462cm" svg:height="2.646cm" svg:x="18.781cm" svg:y="11.231cm">
          <draw:text-box>
            <text:p text:style-name="P269"><text:span text:style-name="T81">L</text:span><text:span text:style-name="T81">o</text:span><text:span text:style-name="T81">r</text:span><text:span text:style-name="T81">e</text:span><text:span text:style-name="T81">m</text:span><text:span text:style-name="T81"> </text:span><text:span text:style-name="T81">i</text:span><text:span text:style-name="T81">p</text:span><text:span text:style-name="T81">s</text:span><text:span text:style-name="T81">u</text:span><text:span text:style-name="T81">m</text:span><text:span text:style-name="T81"> </text:span><text:span text:style-name="T81">d</text:span><text:span text:style-name="T81">o</text:span><text:span text:style-name="T81">l</text:span><text:span text:style-name="T81">o</text:span><text:span text:style-name="T81">r</text:span><text:span text:style-name="T81"> </text:span><text:span text:style-name="T81">s</text:span><text:span text:style-name="T81">i</text:span><text:span text:style-name="T81">t</text:span><text:span text:style-name="T81"> </text:span><text:span text:style-name="T81">a</text:span><text:span text:style-name="T81">m</text:span><text:span text:style-name="T81">e</text:span><text:span text:style-name="T81">t</text:span><text:span text:style-name="T81">,</text:span><text:span text:style-name="T81"> </text:span><text:span text:style-name="T81">c</text:span><text:span text:style-name="T81">o</text:span><text:span text:style-name="T81">n</text:span><text:span text:style-name="T81">s</text:span><text:span text:style-name="T81">e</text:span><text:span text:style-name="T81">c</text:span><text:span text:style-name="T81">t</text:span><text:span text:style-name="T81">e</text:span><text:span text:style-name="T81">t</text:span><text:span text:style-name="T81">u</text:span><text:span text:style-name="T81">r</text:span><text:span text:style-name="T81"> </text:span><text:span text:style-name="T81">a</text:span><text:span text:style-name="T81">d</text:span><text:span text:style-name="T81">i</text:span><text:span text:style-name="T81">p</text:span><text:span text:style-name="T81">i</text:span><text:span text:style-name="T81">s</text:span><text:span text:style-name="T81">c</text:span><text:span text:style-name="T81">i</text:span><text:span text:style-name="T81">n</text:span><text:span text:style-name="T81">g</text:span><text:span text:style-name="T81"> </text:span><text:span text:style-name="T81">e</text:span><text:span text:style-name="T81">l</text:span><text:span text:style-name="T81">i</text:span><text:span text:style-name="T81">t</text:span><text:span text:style-name="T81">,</text:span><text:span text:style-name="T81"> </text:span><text:span text:style-name="T81">s</text:span><text:span text:style-name="T81">e</text:span><text:span text:style-name="T81">d</text:span><text:span text:style-name="T81"> </text:span><text:span text:style-name="T81">d</text:span><text:span text:style-name="T81">o</text:span><text:span text:style-name="T81"> </text:span><text:span text:style-name="T81">e</text:span><text:span text:style-name="T81">i</text:span><text:span text:style-name="T81">u</text:span><text:span text:style-name="T81">s</text:span><text:span text:style-name="T81">m</text:span><text:span text:style-name="T81">o</text:span><text:span text:style-name="T81">d</text:span><text:span text:style-name="T81"> </text:span><text:span text:style-name="T81">t</text:span><text:span text:style-name="T81">e</text:span><text:span text:style-name="T81">m</text:span><text:span text:style-name="T81">p</text:span><text:span text:style-name="T81">o</text:span><text:span text:style-name="T81">r</text:span><text:span text:style-name="T81"> </text:span><text:span text:style-name="T81">i</text:span><text:span text:style-name="T81">n</text:span><text:span text:style-name="T81">c</text:span><text:span text:style-name="T81">i</text:span><text:span text:style-name="T81">d</text:span><text:span text:style-name="T81">i</text:span><text:span text:style-name="T81">d</text:span><text:span text:style-name="T81">u</text:span><text:span text:style-name="T81">n</text:span><text:span text:style-name="T81">t</text:span><text:span text:style-name="T81"> </text:span><text:span text:style-name="T81">u</text:span><text:span text:style-name="T81">t</text:span><text:span text:style-name="T81"> </text:span><text:span text:style-name="T81">l</text:span><text:span text:style-name="T81">a</text:span><text:span text:style-name="T81">b</text:span><text:span text:style-name="T81">o</text:span><text:span text:style-name="T81">r</text:span><text:span text:style-name="T81">e</text:span><text:span text:style-name="T81"> </text:span><text:span text:style-name="T81">e</text:span><text:span text:style-name="T81">t</text:span><text:span text:style-name="T81"> </text:span><text:span text:style-name="T81">d</text:span><text:span text:style-name="T81">o</text:span><text:span text:style-name="T81">l</text:span><text:span text:style-name="T81">o</text:span><text:span text:style-name="T81">r</text:span><text:span text:style-name="T81">e</text:span><text:span text:style-name="T81"> </text:span><text:span text:style-name="T81">m</text:span><text:span text:style-name="T81">a</text:span><text:span text:style-name="T81">g</text:span><text:span text:style-name="T81">n</text:span><text:span text:style-name="T81">a</text:span><text:span text:style-name="T81"> </text:span><text:span text:style-name="T81">a</text:span><text:span text:style-name="T81">l</text:span><text:span text:style-name="T81">i</text:span><text:span text:style-name="T81">q</text:span><text:span text:style-name="T81">u</text:span><text:span text:style-name="T81">a</text:span><text:span text:style-name="T81">.</text:span><text:span text:style-name="T81"> </text:span></text:p>
          </draw:text-box>
        </draw:frame>
        <draw:frame draw:style-name="gr243" draw:text-style-name="P256" draw:layer="layout" svg:width="7.17cm" svg:height="1.193cm" svg:x="0.856cm" svg:y="6.883cm">
          <draw:text-box>
            <text:p text:style-name="P255"><text:span text:style-name="T77">A</text:span><text:span text:style-name="T77">R</text:span><text:span text:style-name="T77">R</text:span><text:span text:style-name="T77">O</text:span><text:span text:style-name="T77">W</text:span><text:span text:style-name="T77">S</text:span><text:span text:style-name="T77"> </text:span><text:span text:style-name="T77">I</text:span><text:span text:style-name="T77">N</text:span><text:span text:style-name="T77">F</text:span><text:span text:style-name="T77">O</text:span><text:span text:style-name="T77">G</text:span><text:span text:style-name="T77">R</text:span><text:span text:style-name="T77">A</text:span><text:span text:style-name="T77">P</text:span><text:span text:style-name="T77">H</text:span><text:span text:style-name="T77">I</text:span><text:span text:style-name="T77">C</text:span></text:p>
          </draw:text-box>
        </draw:frame>
        <draw:path draw:style-name="gr2" draw:text-style-name="P6" draw:layer="layout" svg:width="1.622cm" svg:height="1.485cm" svg:x="1.134cm" svg:y="5.525cm" svg:viewBox="0 0 1623 1486" svg:d="M57 0l-57 74h31v1381h1518v31l74-57-74-57v31h-1466v-1329h31zM1510 5l-128 182h61l-113 243h-264l-201 356 236-1 67-249h214l113-349h64zM207 448v810h203v-810zM445 627v631h203v-631zM683 861v397h202v-397z">
          <text:p/>
        </draw:path>
        <presentation:notes draw:style-name="dp2">
          <draw:page-thumbnail draw:style-name="gr101" draw:layer="layout" svg:width="0.001cm" svg:height="0.002cm" svg:x="0.004cm" svg:y="0cm" draw:page-number="35" presentation:class="page"/>
          <draw:frame presentation:style-name="pr33" draw:text-style-name="P116" draw:layer="layout" svg:width="17.271cm" svg:height="12.572cm" svg:x="2.159cm" svg:y="13.271cm" presentation:class="notes" presentation:placeholder="true">
            <draw:text-box/>
          </draw:frame>
        </presentation:notes>
      </draw:page>
      <draw:page draw:name="page36" draw:style-name="dp1" draw:master-page-name="master-page" presentation:presentation-page-layout-name="AL2T1">
        <office:forms form:automatic-focus="false" form:apply-design-mode="false"/>
        <draw:custom-shape draw:style-name="gr244" draw:text-style-name="P156" draw:layer="layout" svg:width="5.505cm" svg:height="5.505cm" svg:x="14.166cm" svg:y="2.104cm">
          <text:p/>
          <draw:enhanced-geometry svg:viewBox="0 0 21600 21600" draw:mirror-horizontal="false" draw:mirror-vertical="false" draw:text-areas="0 0 21600 21600" draw:type="pentagon-right" draw:modifiers="18112.4591354886" draw:enhanced-path="M 0 0 L ?f0 0 21600 10800 ?f0 21600 0 21600 Z N">
            <draw:equation draw:name="f0" draw:formula="$0 "/>
            <draw:handle draw:handle-position="$0 top" draw:handle-range-x-minimum="0" draw:handle-range-x-maximum="21600"/>
          </draw:enhanced-geometry>
        </draw:custom-shape>
        <draw:custom-shape draw:style-name="gr245" draw:text-style-name="P63" draw:layer="layout" svg:width="5.505cm" svg:height="5.505cm" draw:transform="rotate (-1.5707963267949) translate (26.254cm 2.099cm)">
          <text:p/>
          <draw:enhanced-geometry svg:viewBox="0 0 21600 21600" draw:text-areas="0 0 21600 21600" draw:type="pentagon-right" draw:modifiers="16190.1925172539" draw:enhanced-path="M 0 0 L ?f0 0 21600 10800 ?f0 21600 0 21600 Z N">
            <draw:equation draw:name="f0" draw:formula="$0 "/>
            <draw:handle draw:handle-position="$0 top" draw:handle-range-x-minimum="0" draw:handle-range-x-maximum="21600"/>
          </draw:enhanced-geometry>
        </draw:custom-shape>
        <draw:custom-shape draw:style-name="gr246" draw:text-style-name="P6" draw:layer="layout" svg:width="5.505cm" svg:height="5.506cm" draw:transform="rotate (1.5707963267949) translate (14.285cm 13.731cm)">
          <text:p/>
          <draw:enhanced-geometry svg:viewBox="0 0 21600 21600" draw:text-areas="0 0 21600 21600" draw:type="pentagon-right" draw:modifiers="16190.1925172539" draw:enhanced-path="M 0 0 L ?f0 0 21600 10800 ?f0 21600 0 21600 Z N">
            <draw:equation draw:name="f0" draw:formula="$0 "/>
            <draw:handle draw:handle-position="$0 top" draw:handle-range-x-minimum="0" draw:handle-range-x-maximum="21600"/>
          </draw:enhanced-geometry>
        </draw:custom-shape>
        <draw:custom-shape draw:style-name="gr247" draw:text-style-name="P271" draw:layer="layout" svg:width="5.506cm" svg:height="5.505cm" svg:x="14.167cm" svg:y="2.105cm">
          <text:p/>
          <draw:enhanced-geometry svg:viewBox="0 0 21600 21600" draw:mirror-horizontal="false" draw:mirror-vertical="false" draw:text-areas="0 0 21600 21600" draw:type="pentagon-right" draw:modifiers="18109.1701470855" draw:enhanced-path="M 0 0 L ?f0 0 21600 10800 ?f0 21600 0 21600 Z N">
            <draw:equation draw:name="f0" draw:formula="$0 "/>
            <draw:handle draw:handle-position="$0 top" draw:handle-range-x-minimum="0" draw:handle-range-x-maximum="21600"/>
          </draw:enhanced-geometry>
        </draw:custom-shape>
        <draw:custom-shape draw:style-name="gr247" draw:text-style-name="P271" draw:layer="layout" svg:width="5.505cm" svg:height="5.505cm" draw:transform="rotate (-1.5707963267949) translate (26.253cm 2.1cm)">
          <text:p/>
          <draw:enhanced-geometry svg:viewBox="0 0 21600 21600" draw:text-areas="0 0 21600 21600" draw:type="pentagon-right" draw:modifiers="16190.1925172539" draw:enhanced-path="M 0 0 L ?f0 0 21600 10800 ?f0 21600 0 21600 Z N">
            <draw:equation draw:name="f0" draw:formula="$0 "/>
            <draw:handle draw:handle-position="$0 top" draw:handle-range-x-minimum="0" draw:handle-range-x-maximum="21600"/>
          </draw:enhanced-geometry>
        </draw:custom-shape>
        <draw:custom-shape draw:style-name="gr247" draw:text-style-name="P271" draw:layer="layout" svg:width="5.506cm" svg:height="5.506cm" draw:transform="rotate (1.5707963267949) translate (14.286cm 13.729cm)">
          <text:p/>
          <draw:enhanced-geometry svg:viewBox="0 0 21600 21600" draw:text-areas="0 0 21600 21600" draw:type="pentagon-right" draw:modifiers="16191.1748683494" draw:enhanced-path="M 0 0 L ?f0 0 21600 10800 ?f0 21600 0 21600 Z N">
            <draw:equation draw:name="f0" draw:formula="$0 "/>
            <draw:handle draw:handle-position="$0 top" draw:handle-range-x-minimum="0" draw:handle-range-x-maximum="21600"/>
          </draw:enhanced-geometry>
        </draw:custom-shape>
        <draw:g>
          <draw:custom-shape draw:style-name="gr248" draw:text-style-name="P272" draw:layer="layout" svg:width="2.54cm" svg:height="2.54cm" svg:x="12.98cm" svg:y="3.6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9" draw:text-style-name="P273" draw:layer="layout" svg:width="1.651cm" svg:height="1.676cm" svg:x="13.288cm" svg:y="4.0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0" draw:text-style-name="P274" draw:layer="layout" svg:width="1.298cm" svg:height="1.317cm" svg:x="13.477cm" svg:y="4.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51" draw:text-style-name="P275" draw:layer="layout" svg:width="2.54cm" svg:height="2.54cm" draw:transform="rotate (-1.5706217938697) translate (24.748cm 0.9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2" draw:text-style-name="P273" draw:layer="layout" svg:width="1.652cm" svg:height="1.677cm" draw:transform="rotate (-1.5706217938697) translate (24.367cm 1.2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0" draw:text-style-name="P274" draw:layer="layout" svg:width="1.298cm" svg:height="1.317cm" draw:transform="rotate (-1.5706217938697) translate (24.198cm 1.4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48" draw:text-style-name="P272" draw:layer="layout" svg:width="2.54cm" svg:height="2.54cm" draw:transform="rotate (1.5707963267949) translate (15.806cm 14.6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9" draw:text-style-name="P273" draw:layer="layout" svg:width="1.651cm" svg:height="1.676cm" draw:transform="rotate (1.5707963267949) translate (16.187cm 14.3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0" draw:text-style-name="P274" draw:layer="layout" svg:width="1.298cm" svg:height="1.317cm" draw:transform="rotate (1.5707963267949) translate (16.354cm 14.1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53" draw:text-style-name="P276" draw:layer="layout" svg:width="4.038cm" svg:height="4.571cm" svg:x="15.012cm" svg:y="3.133cm">
          <draw:text-box>
            <text:p text:style-name="P242"><text:span text:style-name="T82">V</text:span><text:span text:style-name="T82">e</text:span><text:span text:style-name="T82">s</text:span><text:span text:style-name="T82">t</text:span><text:span text:style-name="T82">i</text:span><text:span text:style-name="T82">b</text:span><text:span text:style-name="T82">u</text:span><text:span text:style-name="T82">l</text:span><text:span text:style-name="T82">u</text:span><text:span text:style-name="T82">m</text:span><text:span text:style-name="T82"> </text:span><text:span text:style-name="T82">s</text:span><text:span text:style-name="T82">u</text:span><text:span text:style-name="T82">s</text:span><text:span text:style-name="T82">c</text:span><text:span text:style-name="T82">i</text:span><text:span text:style-name="T82">p</text:span><text:span text:style-name="T82">i</text:span><text:span text:style-name="T82">t</text:span><text:span text:style-name="T82"> </text:span><text:span text:style-name="T82">a</text:span><text:span text:style-name="T82">n</text:span><text:span text:style-name="T82">t</text:span><text:span text:style-name="T82">e</text:span><text:span text:style-name="T82"> </text:span><text:span text:style-name="T82">v</text:span><text:span text:style-name="T82">i</text:span><text:span text:style-name="T82">t</text:span><text:span text:style-name="T82">a</text:span><text:span text:style-name="T82">e</text:span><text:span text:style-name="T82"> </text:span><text:span text:style-name="T82">n</text:span><text:span text:style-name="T82">i</text:span><text:span text:style-name="T82">b</text:span><text:span text:style-name="T82">h</text:span><text:span text:style-name="T82"> </text:span><text:span text:style-name="T82">s</text:span><text:span text:style-name="T82">u</text:span><text:span text:style-name="T82">s</text:span><text:span text:style-name="T82">c</text:span><text:span text:style-name="T82">i</text:span><text:span text:style-name="T82">p</text:span><text:span text:style-name="T82">i</text:span><text:span text:style-name="T82">t</text:span><text:span text:style-name="T82">,</text:span><text:span text:style-name="T82"> </text:span><text:span text:style-name="T82">i</text:span><text:span text:style-name="T82">n</text:span><text:span text:style-name="T82"> </text:span><text:span text:style-name="T82">f</text:span><text:span text:style-name="T82">a</text:span><text:span text:style-name="T82">c</text:span><text:span text:style-name="T82">i</text:span><text:span text:style-name="T82">l</text:span><text:span text:style-name="T82">i</text:span><text:span text:style-name="T82">s</text:span><text:span text:style-name="T82">i</text:span><text:span text:style-name="T82">s</text:span><text:span text:style-name="T82"> </text:span><text:span text:style-name="T82">n</text:span><text:span text:style-name="T82">i</text:span><text:span text:style-name="T82">b</text:span><text:span text:style-name="T82">h</text:span><text:span text:style-name="T82"> </text:span><text:span text:style-name="T82">v</text:span><text:span text:style-name="T82">u</text:span><text:span text:style-name="T82">l</text:span><text:span text:style-name="T82">p</text:span><text:span text:style-name="T82">u</text:span><text:span text:style-name="T82">t</text:span><text:span text:style-name="T82">a</text:span><text:span text:style-name="T82">t</text:span><text:span text:style-name="T82">e</text:span><text:span text:style-name="T82">.</text:span><text:span text:style-name="T82"> </text:span><text:span text:style-name="T82">I</text:span><text:span text:style-name="T82">n</text:span><text:span text:style-name="T82"> </text:span><text:span text:style-name="T82">i</text:span><text:span text:style-name="T82">n</text:span><text:span text:style-name="T82"> </text:span><text:span text:style-name="T82">e</text:span><text:span text:style-name="T82">x</text:span><text:span text:style-name="T82"> </text:span><text:span text:style-name="T82">p</text:span><text:span text:style-name="T82">e</text:span><text:span text:style-name="T82">l</text:span><text:span text:style-name="T82">l</text:span><text:span text:style-name="T82">e</text:span><text:span text:style-name="T82">n</text:span><text:span text:style-name="T82">t</text:span><text:span text:style-name="T82">e</text:span><text:span text:style-name="T82">s</text:span><text:span text:style-name="T82">q</text:span><text:span text:style-name="T82">u</text:span><text:span text:style-name="T82">e</text:span><text:span text:style-name="T82">,</text:span><text:span text:style-name="T82"> </text:span><text:span text:style-name="T82">s</text:span><text:span text:style-name="T82">e</text:span><text:span text:style-name="T82">m</text:span><text:span text:style-name="T82">p</text:span><text:span text:style-name="T82">e</text:span><text:span text:style-name="T82">r</text:span><text:span text:style-name="T82"> </text:span><text:span text:style-name="T82">n</text:span><text:span text:style-name="T82">u</text:span><text:span text:style-name="T82">l</text:span><text:span text:style-name="T82">l</text:span><text:span text:style-name="T82">a</text:span><text:span text:style-name="T82"> </text:span><text:span text:style-name="T82">a</text:span><text:span text:style-name="T82">,</text:span><text:span text:style-name="T82"> </text:span><text:span text:style-name="T82">i</text:span><text:span text:style-name="T82">n</text:span><text:span text:style-name="T82">t</text:span><text:span text:style-name="T82">e</text:span><text:span text:style-name="T82">r</text:span><text:span text:style-name="T82">d</text:span><text:span text:style-name="T82">u</text:span><text:span text:style-name="T82">m</text:span><text:span text:style-name="T82"> </text:span><text:span text:style-name="T82">m</text:span><text:span text:style-name="T82">a</text:span><text:span text:style-name="T82">g</text:span><text:span text:style-name="T82">n</text:span><text:span text:style-name="T82">a</text:span><text:span text:style-name="T82">.</text:span></text:p>
          </draw:text-box>
        </draw:frame>
        <draw:custom-shape draw:style-name="gr244" draw:text-style-name="P156" draw:layer="layout" svg:width="5.505cm" svg:height="5.506cm" draw:transform="rotate (-3.14159265358979) translate (26.192cm 13.731cm)">
          <text:p/>
          <draw:enhanced-geometry svg:viewBox="0 0 21600 21600" draw:text-areas="0 0 21600 21600" draw:type="pentagon-right" draw:modifiers="17119.9418815837" draw:enhanced-path="M 0 0 L ?f0 0 21600 10800 ?f0 21600 0 21600 Z N">
            <draw:equation draw:name="f0" draw:formula="$0 "/>
            <draw:handle draw:handle-position="$0 top" draw:handle-range-x-minimum="0" draw:handle-range-x-maximum="21600"/>
          </draw:enhanced-geometry>
        </draw:custom-shape>
        <draw:custom-shape draw:style-name="gr247" draw:text-style-name="P271" draw:layer="layout" svg:width="5.506cm" svg:height="5.506cm" draw:transform="rotate (-3.14159265358979) translate (26.19cm 13.73cm)">
          <text:p/>
          <draw:enhanced-geometry svg:viewBox="0 0 21600 21600" draw:text-areas="0 0 21600 21600" draw:type="pentagon-right" draw:modifiers="17108.9885600145" draw:enhanced-path="M 0 0 L ?f0 0 21600 10800 ?f0 21600 0 21600 Z N">
            <draw:equation draw:name="f0" draw:formula="$0 "/>
            <draw:handle draw:handle-position="$0 top" draw:handle-range-x-minimum="0" draw:handle-range-x-maximum="21600"/>
          </draw:enhanced-geometry>
        </draw:custom-shape>
        <draw:g>
          <draw:custom-shape draw:style-name="gr254" draw:text-style-name="P272" draw:layer="layout" svg:width="2.54cm" svg:height="2.54cm" svg:x="24.879cm" svg:y="9.76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5" draw:text-style-name="P273" draw:layer="layout" svg:width="1.651cm" svg:height="1.676cm" svg:x="25.451cm" svg:y="10.14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56" draw:text-style-name="P274" draw:layer="layout" svg:width="1.298cm" svg:height="1.317cm" svg:x="25.624cm" svg:y="10.311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frame draw:style-name="gr189" draw:text-style-name="P243" draw:layer="layout" svg:width="8.334cm" svg:height="10.31cm" svg:x="1.561cm" svg:y="4.839cm">
          <draw:text-box>
            <text:p text:style-name="P131"><text:span text:style-name="T58">V</text:span><text:span text:style-name="T58">e</text:span><text:span text:style-name="T58">s</text:span><text:span text:style-name="T58">t</text:span><text:span text:style-name="T58">i</text:span><text:span text:style-name="T58">b</text:span><text:span text:style-name="T58">u</text:span><text:span text:style-name="T58">l</text:span><text:span text:style-name="T58">u</text:span><text:span text:style-name="T58">m</text:span><text:span text:style-name="T58"> </text:span><text:span text:style-name="T58">s</text:span><text:span text:style-name="T58">u</text:span><text:span text:style-name="T58">s</text:span><text:span text:style-name="T58">c</text:span><text:span text:style-name="T58">i</text:span><text:span text:style-name="T58">p</text:span><text:span text:style-name="T58">i</text:span><text:span text:style-name="T58">t</text:span><text:span text:style-name="T58"> </text:span><text:span text:style-name="T58">a</text:span><text:span text:style-name="T58">n</text:span><text:span text:style-name="T58">t</text:span><text:span text:style-name="T58">e</text:span><text:span text:style-name="T58"> </text:span><text:span text:style-name="T58">v</text:span><text:span text:style-name="T58">i</text:span><text:span text:style-name="T58">t</text:span><text:span text:style-name="T58">a</text:span><text:span text:style-name="T58">e</text:span><text:span text:style-name="T58"> </text:span><text:span text:style-name="T58">n</text:span><text:span text:style-name="T58">i</text:span><text:span text:style-name="T58">b</text:span><text:span text:style-name="T58">h</text:span><text:span text:style-name="T58"> </text:span><text:span text:style-name="T58">s</text:span><text:span text:style-name="T58">u</text:span><text:span text:style-name="T58">s</text:span><text:span text:style-name="T58">c</text:span><text:span text:style-name="T58">i</text:span><text:span text:style-name="T58">p</text:span><text:span text:style-name="T58">i</text:span><text:span text:style-name="T58">t</text:span><text:span text:style-name="T58">,</text:span><text:span text:style-name="T58"> </text:span><text:span text:style-name="T58">i</text:span><text:span text:style-name="T58">n</text:span><text:span text:style-name="T58"> </text:span><text:span text:style-name="T58">f</text:span><text:span text:style-name="T58">a</text:span><text:span text:style-name="T58">c</text:span><text:span text:style-name="T58">i</text:span><text:span text:style-name="T58">l</text:span><text:span text:style-name="T58">i</text:span><text:span text:style-name="T58">s</text:span><text:span text:style-name="T58">i</text:span><text:span text:style-name="T58">s</text:span><text:span text:style-name="T58"> </text:span><text:span text:style-name="T58">n</text:span><text:span text:style-name="T58">i</text:span><text:span text:style-name="T58">b</text:span><text:span text:style-name="T58">h</text:span><text:span text:style-name="T58"> </text:span><text:span text:style-name="T58">v</text:span><text:span text:style-name="T58">u</text:span><text:span text:style-name="T58">l</text:span><text:span text:style-name="T58">p</text:span><text:span text:style-name="T58">u</text:span><text:span text:style-name="T58">t</text:span><text:span text:style-name="T58">a</text:span><text:span text:style-name="T58">t</text:span><text:span text:style-name="T58">e</text:span><text:span text:style-name="T58">.</text:span><text:span text:style-name="T58"> </text:span><text:span text:style-name="T58">I</text:span><text:span text:style-name="T58">n</text:span><text:span text:style-name="T58"> </text:span><text:span text:style-name="T58">i</text:span><text:span text:style-name="T58">n</text:span><text:span text:style-name="T58"> </text:span><text:span text:style-name="T58">e</text:span><text:span text:style-name="T58">x</text:span><text:span text:style-name="T58"> </text:span><text:span text:style-name="T58">p</text:span><text:span text:style-name="T58">e</text:span><text:span text:style-name="T58">l</text:span><text:span text:style-name="T58">l</text:span><text:span text:style-name="T58">e</text:span><text:span text:style-name="T58">n</text:span><text:span text:style-name="T58">t</text:span><text:span text:style-name="T58">e</text:span><text:span text:style-name="T58">s</text:span><text:span text:style-name="T58">q</text:span><text:span text:style-name="T58">u</text:span><text:span text:style-name="T58">e</text:span><text:span text:style-name="T58">,</text:span><text:span text:style-name="T58"> </text:span><text:span text:style-name="T58">s</text:span><text:span text:style-name="T58">e</text:span><text:span text:style-name="T58">m</text:span><text:span text:style-name="T58">p</text:span><text:span text:style-name="T58">e</text:span><text:span text:style-name="T58">r</text:span><text:span text:style-name="T58"> </text:span><text:span text:style-name="T58">n</text:span><text:span text:style-name="T58">u</text:span><text:span text:style-name="T58">l</text:span><text:span text:style-name="T58">l</text:span><text:span text:style-name="T58">a</text:span><text:span text:style-name="T58"> </text:span><text:span text:style-name="T58">a</text:span><text:span text:style-name="T58">,</text:span><text:span text:style-name="T58"> </text:span><text:span text:style-name="T58">i</text:span><text:span text:style-name="T58">n</text:span><text:span text:style-name="T58">t</text:span><text:span text:style-name="T58">e</text:span><text:span text:style-name="T58">r</text:span><text:span text:style-name="T58">d</text:span><text:span text:style-name="T58">u</text:span><text:span text:style-name="T58">m</text:span><text:span text:style-name="T58"> </text:span><text:span text:style-name="T58">m</text:span><text:span text:style-name="T58">a</text:span><text:span text:style-name="T58">g</text:span><text:span text:style-name="T58">n</text:span><text:span text:style-name="T58">a</text:span><text:span text:style-name="T58">.</text:span><text:span text:style-name="T58"> </text:span><text:span text:style-name="T58">D</text:span><text:span text:style-name="T58">o</text:span><text:span text:style-name="T58">n</text:span><text:span text:style-name="T58">e</text:span><text:span text:style-name="T58">c</text:span><text:span text:style-name="T58"> </text:span><text:span text:style-name="T58">u</text:span><text:span text:style-name="T58">r</text:span><text:span text:style-name="T58">n</text:span><text:span text:style-name="T58">a</text:span><text:span text:style-name="T58"> </text:span><text:span text:style-name="T58">a</text:span><text:span text:style-name="T58">u</text:span><text:span text:style-name="T58">g</text:span><text:span text:style-name="T58">u</text:span><text:span text:style-name="T58">e</text:span><text:span text:style-name="T58">,</text:span><text:span text:style-name="T58"> </text:span><text:span text:style-name="T58">p</text:span><text:span text:style-name="T58">o</text:span><text:span text:style-name="T58">r</text:span><text:span text:style-name="T58">t</text:span><text:span text:style-name="T58">t</text:span><text:span text:style-name="T58">i</text:span><text:span text:style-name="T58">t</text:span><text:span text:style-name="T58">o</text:span><text:span text:style-name="T58">r</text:span><text:span text:style-name="T58"> </text:span><text:span text:style-name="T58">g</text:span><text:span text:style-name="T58">r</text:span><text:span text:style-name="T58">a</text:span><text:span text:style-name="T58">v</text:span><text:span text:style-name="T58">i</text:span><text:span text:style-name="T58">d</text:span><text:span text:style-name="T58">a</text:span><text:span text:style-name="T58"> </text:span><text:span text:style-name="T58">v</text:span><text:span text:style-name="T58">e</text:span><text:span text:style-name="T58">h</text:span><text:span text:style-name="T58">i</text:span><text:span text:style-name="T58">c</text:span><text:span text:style-name="T58">u</text:span><text:span text:style-name="T58">l</text:span><text:span text:style-name="T58">a</text:span><text:span text:style-name="T58"> </text:span><text:span text:style-name="T58">a</text:span><text:span text:style-name="T58">,</text:span><text:span text:style-name="T58"> </text:span><text:span text:style-name="T58">v</text:span><text:span text:style-name="T58">i</text:span><text:span text:style-name="T58">v</text:span><text:span text:style-name="T58">e</text:span><text:span text:style-name="T58">r</text:span><text:span text:style-name="T58">r</text:span><text:span text:style-name="T58">a</text:span><text:span text:style-name="T58"> </text:span><text:span text:style-name="T58">v</text:span><text:span text:style-name="T58">i</text:span><text:span text:style-name="T58">t</text:span><text:span text:style-name="T58">a</text:span><text:span text:style-name="T58">e</text:span><text:span text:style-name="T58"> </text:span><text:span text:style-name="T58">e</text:span><text:span text:style-name="T58">r</text:span><text:span text:style-name="T58">o</text:span><text:span text:style-name="T58">s</text:span><text:span text:style-name="T58">.</text:span><text:span text:style-name="T58"> </text:span><text:span text:style-name="T58">N</text:span><text:span text:style-name="T58">u</text:span><text:span text:style-name="T58">n</text:span><text:span text:style-name="T58">c</text:span><text:span text:style-name="T58"> </text:span><text:span text:style-name="T58">d</text:span><text:span text:style-name="T58">i</text:span><text:span text:style-name="T58">a</text:span><text:span text:style-name="T58">m</text:span><text:span text:style-name="T58"> </text:span><text:span text:style-name="T58">n</text:span><text:span text:style-name="T58">i</text:span><text:span text:style-name="T58">s</text:span><text:span text:style-name="T58">i</text:span><text:span text:style-name="T58">,</text:span><text:span text:style-name="T58"> </text:span><text:span text:style-name="T58">c</text:span><text:span text:style-name="T58">u</text:span><text:span text:style-name="T58">r</text:span><text:span text:style-name="T58">s</text:span><text:span text:style-name="T58">u</text:span><text:span text:style-name="T58">s</text:span><text:span text:style-name="T58"> </text:span><text:span text:style-name="T58">a</text:span><text:span text:style-name="T58">c</text:span><text:span text:style-name="T58"> </text:span><text:span text:style-name="T58">f</text:span><text:span text:style-name="T58">r</text:span><text:span text:style-name="T58">i</text:span><text:span text:style-name="T58">n</text:span><text:span text:style-name="T58">g</text:span><text:span text:style-name="T58">i</text:span><text:span text:style-name="T58">l</text:span><text:span text:style-name="T58">l</text:span><text:span text:style-name="T58">a</text:span><text:span text:style-name="T58"> </text:span><text:span text:style-name="T58">e</text:span><text:span text:style-name="T58">g</text:span><text:span text:style-name="T58">e</text:span><text:span text:style-name="T58">t</text:span><text:span text:style-name="T58">,</text:span><text:span text:style-name="T58"> </text:span><text:span text:style-name="T58">a</text:span><text:span text:style-name="T58">l</text:span><text:span text:style-name="T58">i</text:span><text:span text:style-name="T58">q</text:span><text:span text:style-name="T58">u</text:span><text:span text:style-name="T58">a</text:span><text:span text:style-name="T58">m</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 </text:span><text:span text:style-name="T58">e</text:span><text:span text:style-name="T58">l</text:span><text:span text:style-name="T58">i</text:span><text:span text:style-name="T58">t</text:span><text:span text:style-name="T58">.</text:span><text:span text:style-name="T58"> </text:span><text:span text:style-name="T58">N</text:span><text:span text:style-name="T58">u</text:span><text:span text:style-name="T58">l</text:span><text:span text:style-name="T58">l</text:span><text:span text:style-name="T58">a</text:span><text:span text:style-name="T58">m</text:span><text:span text:style-name="T58"> </text:span><text:span text:style-name="T58">b</text:span><text:span text:style-name="T58">i</text:span><text:span text:style-name="T58">b</text:span><text:span text:style-name="T58">e</text:span><text:span text:style-name="T58">n</text:span><text:span text:style-name="T58">d</text:span><text:span text:style-name="T58">u</text:span><text:span text:style-name="T58">m</text:span><text:span text:style-name="T58"> </text:span><text:span text:style-name="T58">t</text:span><text:span text:style-name="T58">i</text:span><text:span text:style-name="T58">n</text:span><text:span text:style-name="T58">c</text:span><text:span text:style-name="T58">i</text:span><text:span text:style-name="T58">d</text:span><text:span text:style-name="T58">u</text:span><text:span text:style-name="T58">n</text:span><text:span text:style-name="T58">t</text:span><text:span text:style-name="T58"> </text:span><text:span text:style-name="T58">e</text:span><text:span text:style-name="T58">r</text:span><text:span text:style-name="T58">o</text:span><text:span text:style-name="T58">s</text:span><text:span text:style-name="T58">,</text:span><text:span text:style-name="T58"> </text:span><text:span text:style-name="T58">i</text:span><text:span text:style-name="T58">n</text:span><text:span text:style-name="T58"> </text:span><text:span text:style-name="T58">t</text:span><text:span text:style-name="T58">r</text:span><text:span text:style-name="T58">i</text:span><text:span text:style-name="T58">s</text:span><text:span text:style-name="T58">t</text:span><text:span text:style-name="T58">i</text:span><text:span text:style-name="T58">q</text:span><text:span text:style-name="T58">u</text:span><text:span text:style-name="T58">e</text:span><text:span text:style-name="T58"> </text:span><text:span text:style-name="T58">a</text:span><text:span text:style-name="T58">r</text:span><text:span text:style-name="T58">c</text:span><text:span text:style-name="T58">u</text:span><text:span text:style-name="T58"> </text:span><text:span text:style-name="T58">p</text:span><text:span text:style-name="T58">o</text:span><text:span text:style-name="T58">s</text:span><text:span text:style-name="T58">u</text:span><text:span text:style-name="T58">e</text:span><text:span text:style-name="T58">r</text:span><text:span text:style-name="T58">e</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U</text:span><text:span text:style-name="T58">t</text:span><text:span text:style-name="T58"> </text:span><text:span text:style-name="T58">s</text:span><text:span text:style-name="T58">o</text:span><text:span text:style-name="T58">d</text:span><text:span text:style-name="T58">a</text:span><text:span text:style-name="T58">l</text:span><text:span text:style-name="T58">e</text:span><text:span text:style-name="T58">s</text:span><text:span text:style-name="T58"> </text:span><text:span text:style-name="T58">e</text:span><text:span text:style-name="T58">t</text:span><text:span text:style-name="T58"> </text:span><text:span text:style-name="T58">l</text:span><text:span text:style-name="T58">e</text:span><text:span text:style-name="T58">c</text:span><text:span text:style-name="T58">t</text:span><text:span text:style-name="T58">u</text:span><text:span text:style-name="T58">s</text:span><text:span text:style-name="T58"> </text:span><text:span text:style-name="T58">s</text:span><text:span text:style-name="T58">e</text:span><text:span text:style-name="T58">d</text:span><text:span text:style-name="T58"> </text:span><text:span text:style-name="T58">m</text:span><text:span text:style-name="T58">a</text:span><text:span text:style-name="T58">t</text:span><text:span text:style-name="T58">t</text:span><text:span text:style-name="T58">i</text:span><text:span text:style-name="T58">s</text:span><text:span text:style-name="T58">.</text:span><text:span text:style-name="T58"> </text:span><text:span text:style-name="T58">N</text:span><text:span text:style-name="T58">u</text:span><text:span text:style-name="T58">l</text:span><text:span text:style-name="T58">l</text:span><text:span text:style-name="T58">a</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b</text:span><text:span text:style-name="T58">l</text:span><text:span text:style-name="T58">a</text:span><text:span text:style-name="T58">n</text:span><text:span text:style-name="T58">d</text:span><text:span text:style-name="T58">i</text:span><text:span text:style-name="T58">t</text:span><text:span text:style-name="T58"> </text:span><text:span text:style-name="T58">l</text:span><text:span text:style-name="T58">i</text:span><text:span text:style-name="T58">g</text:span><text:span text:style-name="T58">u</text:span><text:span text:style-name="T58">l</text:span><text:span text:style-name="T58">a</text:span><text:span text:style-name="T58"> </text:span><text:span text:style-name="T58">i</text:span><text:span text:style-name="T58">n</text:span><text:span text:style-name="T58"> </text:span><text:span text:style-name="T58">s</text:span><text:span text:style-name="T58">o</text:span><text:span text:style-name="T58">d</text:span><text:span text:style-name="T58">a</text:span><text:span text:style-name="T58">l</text:span><text:span text:style-name="T58">e</text:span><text:span text:style-name="T58">s</text:span><text:span text:style-name="T58">.</text:span><text:span text:style-name="T58"> </text:span><text:span text:style-name="T58">I</text:span><text:span text:style-name="T58">n</text:span><text:span text:style-name="T58"> </text:span><text:span text:style-name="T58">f</text:span><text:span text:style-name="T58">i</text:span><text:span text:style-name="T58">n</text:span><text:span text:style-name="T58">i</text:span><text:span text:style-name="T58">b</text:span><text:span text:style-name="T58">u</text:span><text:span text:style-name="T58">s</text:span><text:span text:style-name="T58"> </text:span><text:span text:style-name="T58">d</text:span><text:span text:style-name="T58">i</text:span><text:span text:style-name="T58">g</text:span><text:span text:style-name="T58">n</text:span><text:span text:style-name="T58">i</text:span><text:span text:style-name="T58">s</text:span><text:span text:style-name="T58">s</text:span><text:span text:style-name="T58">i</text:span><text:span text:style-name="T58">m</text:span><text:span text:style-name="T58"> </text:span><text:span text:style-name="T58">o</text:span><text:span text:style-name="T58">d</text:span><text:span text:style-name="T58">i</text:span><text:span text:style-name="T58">o</text:span><text:span text:style-name="T58"> </text:span><text:span text:style-name="T58">a</text:span><text:span text:style-name="T58">c</text:span><text:span text:style-name="T58"> </text:span><text:span text:style-name="T58">a</text:span><text:span text:style-name="T58">u</text:span><text:span text:style-name="T58">c</text:span><text:span text:style-name="T58">t</text:span><text:span text:style-name="T58">o</text:span><text:span text:style-name="T58">r</text:span><text:span text:style-name="T58">.</text:span><text:span text:style-name="T58"> </text:span><text:span text:style-name="T58">F</text:span><text:span text:style-name="T58">u</text:span><text:span text:style-name="T58">s</text:span><text:span text:style-name="T58">c</text:span><text:span text:style-name="T58">e</text:span><text:span text:style-name="T58"> </text:span><text:span text:style-name="T58">i</text:span><text:span text:style-name="T58">n</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s</text:span><text:span text:style-name="T58">e</text:span><text:span text:style-name="T58">m</text:span><text:span text:style-name="T58">.</text:span><text:span text:style-name="T58"> </text:span><text:span text:style-name="T58">Q</text:span><text:span text:style-name="T58">u</text:span><text:span text:style-name="T58">i</text:span><text:span text:style-name="T58">s</text:span><text:span text:style-name="T58">q</text:span><text:span text:style-name="T58">u</text:span><text:span text:style-name="T58">e</text:span><text:span text:style-name="T58"> </text:span><text:span text:style-name="T58">m</text:span><text:span text:style-name="T58">a</text:span><text:span text:style-name="T58">x</text:span><text:span text:style-name="T58">i</text:span><text:span text:style-name="T58">m</text:span><text:span text:style-name="T58">u</text:span><text:span text:style-name="T58">s</text:span><text:span text:style-name="T58"> </text:span><text:span text:style-name="T58">n</text:span><text:span text:style-name="T58">o</text:span><text:span text:style-name="T58">n</text:span><text:span text:style-name="T58"> </text:span><text:span text:style-name="T58">d</text:span><text:span text:style-name="T58">u</text:span><text:span text:style-name="T58">i</text:span><text:span text:style-name="T58"> </text:span><text:span text:style-name="T58">a</text:span><text:span text:style-name="T58">c</text:span><text:span text:style-name="T58"> </text:span><text:span text:style-name="T58">c</text:span><text:span text:style-name="T58">u</text:span><text:span text:style-name="T58">r</text:span><text:span text:style-name="T58">s</text:span><text:span text:style-name="T58">u</text:span><text:span text:style-name="T58">s</text:span><text:span text:style-name="T58">.</text:span><text:span text:style-name="T58"> </text:span><text:span text:style-name="T58">S</text:span><text:span text:style-name="T58">e</text:span><text:span text:style-name="T58">d</text:span><text:span text:style-name="T58"> </text:span><text:span text:style-name="T58">u</text:span><text:span text:style-name="T58">t</text:span><text:span text:style-name="T58"> </text:span><text:span text:style-name="T58">l</text:span><text:span text:style-name="T58">o</text:span><text:span text:style-name="T58">b</text:span><text:span text:style-name="T58">o</text:span><text:span text:style-name="T58">r</text:span><text:span text:style-name="T58">t</text:span><text:span text:style-name="T58">i</text:span><text:span text:style-name="T58">s</text:span><text:span text:style-name="T58"> </text:span><text:span text:style-name="T58">o</text:span><text:span text:style-name="T58">r</text:span><text:span text:style-name="T58">c</text:span><text:span text:style-name="T58">i</text:span><text:span text:style-name="T58">.</text:span><text:span text:style-name="T58"> </text:span><text:span text:style-name="T58">P</text:span><text:span text:style-name="T58">h</text:span><text:span text:style-name="T58">a</text:span><text:span text:style-name="T58">s</text:span><text:span text:style-name="T58">e</text:span><text:span text:style-name="T58">l</text:span><text:span text:style-name="T58">l</text:span><text:span text:style-name="T58">u</text:span><text:span text:style-name="T58">s</text:span><text:span text:style-name="T58"> </text:span><text:span text:style-name="T58">i</text:span><text:span text:style-name="T58">d</text:span><text:span text:style-name="T58"> </text:span><text:span text:style-name="T58">j</text:span><text:span text:style-name="T58">u</text:span><text:span text:style-name="T58">s</text:span><text:span text:style-name="T58">t</text:span><text:span text:style-name="T58">o</text:span><text:span text:style-name="T58"> </text:span><text:span text:style-name="T58">m</text:span><text:span text:style-name="T58">i</text:span><text:span text:style-name="T58">.</text:span><text:span text:style-name="T58"> </text:span><text:span text:style-name="T58">M</text:span><text:span text:style-name="T58">a</text:span><text:span text:style-name="T58">u</text:span><text:span text:style-name="T58">r</text:span><text:span text:style-name="T58">i</text:span><text:span text:style-name="T58">s</text:span><text:span text:style-name="T58"> </text:span><text:span text:style-name="T58">p</text:span><text:span text:style-name="T58">o</text:span><text:span text:style-name="T58">r</text:span><text:span text:style-name="T58">t</text:span><text:span text:style-name="T58">t</text:span><text:span text:style-name="T58">i</text:span><text:span text:style-name="T58">t</text:span><text:span text:style-name="T58">o</text:span><text:span text:style-name="T58">r</text:span><text:span text:style-name="T58"> </text:span><text:span text:style-name="T58">a</text:span><text:span text:style-name="T58">r</text:span><text:span text:style-name="T58">c</text:span><text:span text:style-name="T58">u</text:span><text:span text:style-name="T58"> </text:span><text:span text:style-name="T58">v</text:span><text:span text:style-name="T58">e</text:span><text:span text:style-name="T58">l</text:span><text:span text:style-name="T58"> </text:span><text:span text:style-name="T58">j</text:span><text:span text:style-name="T58">u</text:span><text:span text:style-name="T58">s</text:span><text:span text:style-name="T58">t</text:span><text:span text:style-name="T58">o</text:span><text:span text:style-name="T58"> </text:span><text:span text:style-name="T58">s</text:span><text:span text:style-name="T58">c</text:span><text:span text:style-name="T58">e</text:span><text:span text:style-name="T58">l</text:span><text:span text:style-name="T58">e</text:span><text:span text:style-name="T58">r</text:span><text:span text:style-name="T58">i</text:span><text:span text:style-name="T58">s</text:span><text:span text:style-name="T58">q</text:span><text:span text:style-name="T58">u</text:span><text:span text:style-name="T58">e</text:span><text:span text:style-name="T58"> </text:span><text:span text:style-name="T58">t</text:span><text:span text:style-name="T58">r</text:span><text:span text:style-name="T58">i</text:span><text:span text:style-name="T58">s</text:span><text:span text:style-name="T58">t</text:span><text:span text:style-name="T58">i</text:span><text:span text:style-name="T58">q</text:span><text:span text:style-name="T58">u</text:span><text:span text:style-name="T58">e</text:span><text:span text:style-name="T58">.</text:span><text:span text:style-name="T58"> </text:span><text:span text:style-name="T58">P</text:span><text:span text:style-name="T58">r</text:span><text:span text:style-name="T58">a</text:span><text:span text:style-name="T58">e</text:span><text:span text:style-name="T58">s</text:span><text:span text:style-name="T58">e</text:span><text:span text:style-name="T58">n</text:span><text:span text:style-name="T58">t</text:span><text:span text:style-name="T58"> </text:span><text:span text:style-name="T58">a</text:span><text:span text:style-name="T58"> </text:span><text:span text:style-name="T58">d</text:span><text:span text:style-name="T58">o</text:span><text:span text:style-name="T58">l</text:span><text:span text:style-name="T58">o</text:span><text:span text:style-name="T58">r</text:span><text:span text:style-name="T58"> </text:span><text:span text:style-name="T58">f</text:span><text:span text:style-name="T58">e</text:span><text:span text:style-name="T58">l</text:span><text:span text:style-name="T58">i</text:span><text:span text:style-name="T58">s</text:span><text:span text:style-name="T58">.</text:span><text:span text:style-name="T58"> </text:span><text:span text:style-name="T58">S</text:span><text:span text:style-name="T58">e</text:span><text:span text:style-name="T58">d</text:span><text:span text:style-name="T58"> </text:span><text:span text:style-name="T58">i</text:span><text:span text:style-name="T58">n</text:span><text:span text:style-name="T58">t</text:span><text:span text:style-name="T58">e</text:span><text:span text:style-name="T58">r</text:span><text:span text:style-name="T58">d</text:span><text:span text:style-name="T58">u</text:span><text:span text:style-name="T58">m</text:span><text:span text:style-name="T58"> </text:span><text:span text:style-name="T58">d</text:span><text:span text:style-name="T58">i</text:span><text:span text:style-name="T58">c</text:span><text:span text:style-name="T58">t</text:span><text:span text:style-name="T58">u</text:span><text:span text:style-name="T58">m</text:span><text:span text:style-name="T58"> </text:span><text:span text:style-name="T58">a</text:span><text:span text:style-name="T58">l</text:span><text:span text:style-name="T58">i</text:span><text:span text:style-name="T58">q</text:span><text:span text:style-name="T58">u</text:span><text:span text:style-name="T58">a</text:span><text:span text:style-name="T58">m</text:span><text:span text:style-name="T58">.</text:span><text:span text:style-name="T58"> </text:span><text:span text:style-name="T58">P</text:span><text:span text:style-name="T58">e</text:span><text:span text:style-name="T58">l</text:span><text:span text:style-name="T58">l</text:span><text:span text:style-name="T58">e</text:span><text:span text:style-name="T58">n</text:span><text:span text:style-name="T58">t</text:span><text:span text:style-name="T58">e</text:span><text:span text:style-name="T58">s</text:span><text:span text:style-name="T58">q</text:span><text:span text:style-name="T58">u</text:span><text:span text:style-name="T58">e</text:span><text:span text:style-name="T58"> </text:span><text:span text:style-name="T58">q</text:span><text:span text:style-name="T58">u</text:span><text:span text:style-name="T58">i</text:span><text:span text:style-name="T58">s</text:span><text:span text:style-name="T58"> </text:span><text:span text:style-name="T58">n</text:span><text:span text:style-name="T58">e</text:span><text:span text:style-name="T58">q</text:span><text:span text:style-name="T58">u</text:span><text:span text:style-name="T58">e</text:span><text:span text:style-name="T58"> </text:span><text:span text:style-name="T58">v</text:span><text:span text:style-name="T58">e</text:span><text:span text:style-name="T58">l</text:span><text:span text:style-name="T58"> </text:span><text:span text:style-name="T58">n</text:span><text:span text:style-name="T58">i</text:span><text:span text:style-name="T58">s</text:span><text:span text:style-name="T58">i</text:span><text:span text:style-name="T58"> </text:span><text:span text:style-name="T58">r</text:span><text:span text:style-name="T58">u</text:span><text:span text:style-name="T58">t</text:span><text:span text:style-name="T58">r</text:span><text:span text:style-name="T58">u</text:span><text:span text:style-name="T58">m</text:span><text:span text:style-name="T58"> </text:span><text:span text:style-name="T58">b</text:span><text:span text:style-name="T58">l</text:span><text:span text:style-name="T58">a</text:span><text:span text:style-name="T58">n</text:span><text:span text:style-name="T58">d</text:span><text:span text:style-name="T58">i</text:span><text:span text:style-name="T58">t</text:span><text:span text:style-name="T58">.</text:span></text:p>
          </draw:text-box>
        </draw:frame>
        <draw:frame draw:style-name="gr253" draw:text-style-name="P276" draw:layer="layout" svg:width="4.038cm" svg:height="4.571cm" svg:x="21.516cm" svg:y="3.041cm">
          <draw:text-box>
            <text:p text:style-name="P242"><text:span text:style-name="T82">V</text:span><text:span text:style-name="T82">e</text:span><text:span text:style-name="T82">s</text:span><text:span text:style-name="T82">t</text:span><text:span text:style-name="T82">i</text:span><text:span text:style-name="T82">b</text:span><text:span text:style-name="T82">u</text:span><text:span text:style-name="T82">l</text:span><text:span text:style-name="T82">u</text:span><text:span text:style-name="T82">m</text:span><text:span text:style-name="T82"> </text:span><text:span text:style-name="T82">s</text:span><text:span text:style-name="T82">u</text:span><text:span text:style-name="T82">s</text:span><text:span text:style-name="T82">c</text:span><text:span text:style-name="T82">i</text:span><text:span text:style-name="T82">p</text:span><text:span text:style-name="T82">i</text:span><text:span text:style-name="T82">t</text:span><text:span text:style-name="T82"> </text:span><text:span text:style-name="T82">a</text:span><text:span text:style-name="T82">n</text:span><text:span text:style-name="T82">t</text:span><text:span text:style-name="T82">e</text:span><text:span text:style-name="T82"> </text:span><text:span text:style-name="T82">v</text:span><text:span text:style-name="T82">i</text:span><text:span text:style-name="T82">t</text:span><text:span text:style-name="T82">a</text:span><text:span text:style-name="T82">e</text:span><text:span text:style-name="T82"> </text:span><text:span text:style-name="T82">n</text:span><text:span text:style-name="T82">i</text:span><text:span text:style-name="T82">b</text:span><text:span text:style-name="T82">h</text:span><text:span text:style-name="T82"> </text:span><text:span text:style-name="T82">s</text:span><text:span text:style-name="T82">u</text:span><text:span text:style-name="T82">s</text:span><text:span text:style-name="T82">c</text:span><text:span text:style-name="T82">i</text:span><text:span text:style-name="T82">p</text:span><text:span text:style-name="T82">i</text:span><text:span text:style-name="T82">t</text:span><text:span text:style-name="T82">,</text:span><text:span text:style-name="T82"> </text:span><text:span text:style-name="T82">i</text:span><text:span text:style-name="T82">n</text:span><text:span text:style-name="T82"> </text:span><text:span text:style-name="T82">f</text:span><text:span text:style-name="T82">a</text:span><text:span text:style-name="T82">c</text:span><text:span text:style-name="T82">i</text:span><text:span text:style-name="T82">l</text:span><text:span text:style-name="T82">i</text:span><text:span text:style-name="T82">s</text:span><text:span text:style-name="T82">i</text:span><text:span text:style-name="T82">s</text:span><text:span text:style-name="T82"> </text:span><text:span text:style-name="T82">n</text:span><text:span text:style-name="T82">i</text:span><text:span text:style-name="T82">b</text:span><text:span text:style-name="T82">h</text:span><text:span text:style-name="T82"> </text:span><text:span text:style-name="T82">v</text:span><text:span text:style-name="T82">u</text:span><text:span text:style-name="T82">l</text:span><text:span text:style-name="T82">p</text:span><text:span text:style-name="T82">u</text:span><text:span text:style-name="T82">t</text:span><text:span text:style-name="T82">a</text:span><text:span text:style-name="T82">t</text:span><text:span text:style-name="T82">e</text:span><text:span text:style-name="T82">.</text:span><text:span text:style-name="T82"> </text:span><text:span text:style-name="T82">I</text:span><text:span text:style-name="T82">n</text:span><text:span text:style-name="T82"> </text:span><text:span text:style-name="T82">i</text:span><text:span text:style-name="T82">n</text:span><text:span text:style-name="T82"> </text:span><text:span text:style-name="T82">e</text:span><text:span text:style-name="T82">x</text:span><text:span text:style-name="T82"> </text:span><text:span text:style-name="T82">p</text:span><text:span text:style-name="T82">e</text:span><text:span text:style-name="T82">l</text:span><text:span text:style-name="T82">l</text:span><text:span text:style-name="T82">e</text:span><text:span text:style-name="T82">n</text:span><text:span text:style-name="T82">t</text:span><text:span text:style-name="T82">e</text:span><text:span text:style-name="T82">s</text:span><text:span text:style-name="T82">q</text:span><text:span text:style-name="T82">u</text:span><text:span text:style-name="T82">e</text:span><text:span text:style-name="T82">,</text:span><text:span text:style-name="T82"> </text:span><text:span text:style-name="T82">s</text:span><text:span text:style-name="T82">e</text:span><text:span text:style-name="T82">m</text:span><text:span text:style-name="T82">p</text:span><text:span text:style-name="T82">e</text:span><text:span text:style-name="T82">r</text:span><text:span text:style-name="T82"> </text:span><text:span text:style-name="T82">n</text:span><text:span text:style-name="T82">u</text:span><text:span text:style-name="T82">l</text:span><text:span text:style-name="T82">l</text:span><text:span text:style-name="T82">a</text:span><text:span text:style-name="T82"> </text:span><text:span text:style-name="T82">a</text:span><text:span text:style-name="T82">,</text:span><text:span text:style-name="T82"> </text:span><text:span text:style-name="T82">i</text:span><text:span text:style-name="T82">n</text:span><text:span text:style-name="T82">t</text:span><text:span text:style-name="T82">e</text:span><text:span text:style-name="T82">r</text:span><text:span text:style-name="T82">d</text:span><text:span text:style-name="T82">u</text:span><text:span text:style-name="T82">m</text:span><text:span text:style-name="T82"> </text:span><text:span text:style-name="T82">m</text:span><text:span text:style-name="T82">a</text:span><text:span text:style-name="T82">g</text:span><text:span text:style-name="T82">n</text:span><text:span text:style-name="T82">a</text:span><text:span text:style-name="T82">.</text:span></text:p>
          </draw:text-box>
        </draw:frame>
        <draw:frame draw:style-name="gr253" draw:text-style-name="P276" draw:layer="layout" svg:width="4.038cm" svg:height="4.571cm" svg:x="21.485cm" svg:y="9.232cm">
          <draw:text-box>
            <text:p text:style-name="P242"><text:span text:style-name="T82">V</text:span><text:span text:style-name="T82">e</text:span><text:span text:style-name="T82">s</text:span><text:span text:style-name="T82">t</text:span><text:span text:style-name="T82">i</text:span><text:span text:style-name="T82">b</text:span><text:span text:style-name="T82">u</text:span><text:span text:style-name="T82">l</text:span><text:span text:style-name="T82">u</text:span><text:span text:style-name="T82">m</text:span><text:span text:style-name="T82"> </text:span><text:span text:style-name="T82">s</text:span><text:span text:style-name="T82">u</text:span><text:span text:style-name="T82">s</text:span><text:span text:style-name="T82">c</text:span><text:span text:style-name="T82">i</text:span><text:span text:style-name="T82">p</text:span><text:span text:style-name="T82">i</text:span><text:span text:style-name="T82">t</text:span><text:span text:style-name="T82"> </text:span><text:span text:style-name="T82">a</text:span><text:span text:style-name="T82">n</text:span><text:span text:style-name="T82">t</text:span><text:span text:style-name="T82">e</text:span><text:span text:style-name="T82"> </text:span><text:span text:style-name="T82">v</text:span><text:span text:style-name="T82">i</text:span><text:span text:style-name="T82">t</text:span><text:span text:style-name="T82">a</text:span><text:span text:style-name="T82">e</text:span><text:span text:style-name="T82"> </text:span><text:span text:style-name="T82">n</text:span><text:span text:style-name="T82">i</text:span><text:span text:style-name="T82">b</text:span><text:span text:style-name="T82">h</text:span><text:span text:style-name="T82"> </text:span><text:span text:style-name="T82">s</text:span><text:span text:style-name="T82">u</text:span><text:span text:style-name="T82">s</text:span><text:span text:style-name="T82">c</text:span><text:span text:style-name="T82">i</text:span><text:span text:style-name="T82">p</text:span><text:span text:style-name="T82">i</text:span><text:span text:style-name="T82">t</text:span><text:span text:style-name="T82">,</text:span><text:span text:style-name="T82"> </text:span><text:span text:style-name="T82">i</text:span><text:span text:style-name="T82">n</text:span><text:span text:style-name="T82"> </text:span><text:span text:style-name="T82">f</text:span><text:span text:style-name="T82">a</text:span><text:span text:style-name="T82">c</text:span><text:span text:style-name="T82">i</text:span><text:span text:style-name="T82">l</text:span><text:span text:style-name="T82">i</text:span><text:span text:style-name="T82">s</text:span><text:span text:style-name="T82">i</text:span><text:span text:style-name="T82">s</text:span><text:span text:style-name="T82"> </text:span><text:span text:style-name="T82">n</text:span><text:span text:style-name="T82">i</text:span><text:span text:style-name="T82">b</text:span><text:span text:style-name="T82">h</text:span><text:span text:style-name="T82"> </text:span><text:span text:style-name="T82">v</text:span><text:span text:style-name="T82">u</text:span><text:span text:style-name="T82">l</text:span><text:span text:style-name="T82">p</text:span><text:span text:style-name="T82">u</text:span><text:span text:style-name="T82">t</text:span><text:span text:style-name="T82">a</text:span><text:span text:style-name="T82">t</text:span><text:span text:style-name="T82">e</text:span><text:span text:style-name="T82">.</text:span><text:span text:style-name="T82"> </text:span><text:span text:style-name="T82">I</text:span><text:span text:style-name="T82">n</text:span><text:span text:style-name="T82"> </text:span><text:span text:style-name="T82">i</text:span><text:span text:style-name="T82">n</text:span><text:span text:style-name="T82"> </text:span><text:span text:style-name="T82">e</text:span><text:span text:style-name="T82">x</text:span><text:span text:style-name="T82"> </text:span><text:span text:style-name="T82">p</text:span><text:span text:style-name="T82">e</text:span><text:span text:style-name="T82">l</text:span><text:span text:style-name="T82">l</text:span><text:span text:style-name="T82">e</text:span><text:span text:style-name="T82">n</text:span><text:span text:style-name="T82">t</text:span><text:span text:style-name="T82">e</text:span><text:span text:style-name="T82">s</text:span><text:span text:style-name="T82">q</text:span><text:span text:style-name="T82">u</text:span><text:span text:style-name="T82">e</text:span><text:span text:style-name="T82">,</text:span><text:span text:style-name="T82"> </text:span><text:span text:style-name="T82">s</text:span><text:span text:style-name="T82">e</text:span><text:span text:style-name="T82">m</text:span><text:span text:style-name="T82">p</text:span><text:span text:style-name="T82">e</text:span><text:span text:style-name="T82">r</text:span><text:span text:style-name="T82"> </text:span><text:span text:style-name="T82">n</text:span><text:span text:style-name="T82">u</text:span><text:span text:style-name="T82">l</text:span><text:span text:style-name="T82">l</text:span><text:span text:style-name="T82">a</text:span><text:span text:style-name="T82"> </text:span><text:span text:style-name="T82">a</text:span><text:span text:style-name="T82">,</text:span><text:span text:style-name="T82"> </text:span><text:span text:style-name="T82">i</text:span><text:span text:style-name="T82">n</text:span><text:span text:style-name="T82">t</text:span><text:span text:style-name="T82">e</text:span><text:span text:style-name="T82">r</text:span><text:span text:style-name="T82">d</text:span><text:span text:style-name="T82">u</text:span><text:span text:style-name="T82">m</text:span><text:span text:style-name="T82"> </text:span><text:span text:style-name="T82">m</text:span><text:span text:style-name="T82">a</text:span><text:span text:style-name="T82">g</text:span><text:span text:style-name="T82">n</text:span><text:span text:style-name="T82">a</text:span><text:span text:style-name="T82">.</text:span></text:p>
          </draw:text-box>
        </draw:frame>
        <draw:frame draw:style-name="gr253" draw:text-style-name="P276" draw:layer="layout" svg:width="4.038cm" svg:height="4.571cm" svg:x="14.981cm" svg:y="9.109cm">
          <draw:text-box>
            <text:p text:style-name="P242"><text:span text:style-name="T82">V</text:span><text:span text:style-name="T82">e</text:span><text:span text:style-name="T82">s</text:span><text:span text:style-name="T82">t</text:span><text:span text:style-name="T82">i</text:span><text:span text:style-name="T82">b</text:span><text:span text:style-name="T82">u</text:span><text:span text:style-name="T82">l</text:span><text:span text:style-name="T82">u</text:span><text:span text:style-name="T82">m</text:span><text:span text:style-name="T82"> </text:span><text:span text:style-name="T82">s</text:span><text:span text:style-name="T82">u</text:span><text:span text:style-name="T82">s</text:span><text:span text:style-name="T82">c</text:span><text:span text:style-name="T82">i</text:span><text:span text:style-name="T82">p</text:span><text:span text:style-name="T82">i</text:span><text:span text:style-name="T82">t</text:span><text:span text:style-name="T82"> </text:span><text:span text:style-name="T82">a</text:span><text:span text:style-name="T82">n</text:span><text:span text:style-name="T82">t</text:span><text:span text:style-name="T82">e</text:span><text:span text:style-name="T82"> </text:span><text:span text:style-name="T82">v</text:span><text:span text:style-name="T82">i</text:span><text:span text:style-name="T82">t</text:span><text:span text:style-name="T82">a</text:span><text:span text:style-name="T82">e</text:span><text:span text:style-name="T82"> </text:span><text:span text:style-name="T82">n</text:span><text:span text:style-name="T82">i</text:span><text:span text:style-name="T82">b</text:span><text:span text:style-name="T82">h</text:span><text:span text:style-name="T82"> </text:span><text:span text:style-name="T82">s</text:span><text:span text:style-name="T82">u</text:span><text:span text:style-name="T82">s</text:span><text:span text:style-name="T82">c</text:span><text:span text:style-name="T82">i</text:span><text:span text:style-name="T82">p</text:span><text:span text:style-name="T82">i</text:span><text:span text:style-name="T82">t</text:span><text:span text:style-name="T82">,</text:span><text:span text:style-name="T82"> </text:span><text:span text:style-name="T82">i</text:span><text:span text:style-name="T82">n</text:span><text:span text:style-name="T82"> </text:span><text:span text:style-name="T82">f</text:span><text:span text:style-name="T82">a</text:span><text:span text:style-name="T82">c</text:span><text:span text:style-name="T82">i</text:span><text:span text:style-name="T82">l</text:span><text:span text:style-name="T82">i</text:span><text:span text:style-name="T82">s</text:span><text:span text:style-name="T82">i</text:span><text:span text:style-name="T82">s</text:span><text:span text:style-name="T82"> </text:span><text:span text:style-name="T82">n</text:span><text:span text:style-name="T82">i</text:span><text:span text:style-name="T82">b</text:span><text:span text:style-name="T82">h</text:span><text:span text:style-name="T82"> </text:span><text:span text:style-name="T82">v</text:span><text:span text:style-name="T82">u</text:span><text:span text:style-name="T82">l</text:span><text:span text:style-name="T82">p</text:span><text:span text:style-name="T82">u</text:span><text:span text:style-name="T82">t</text:span><text:span text:style-name="T82">a</text:span><text:span text:style-name="T82">t</text:span><text:span text:style-name="T82">e</text:span><text:span text:style-name="T82">.</text:span><text:span text:style-name="T82"> </text:span><text:span text:style-name="T82">I</text:span><text:span text:style-name="T82">n</text:span><text:span text:style-name="T82"> </text:span><text:span text:style-name="T82">i</text:span><text:span text:style-name="T82">n</text:span><text:span text:style-name="T82"> </text:span><text:span text:style-name="T82">e</text:span><text:span text:style-name="T82">x</text:span><text:span text:style-name="T82"> </text:span><text:span text:style-name="T82">p</text:span><text:span text:style-name="T82">e</text:span><text:span text:style-name="T82">l</text:span><text:span text:style-name="T82">l</text:span><text:span text:style-name="T82">e</text:span><text:span text:style-name="T82">n</text:span><text:span text:style-name="T82">t</text:span><text:span text:style-name="T82">e</text:span><text:span text:style-name="T82">s</text:span><text:span text:style-name="T82">q</text:span><text:span text:style-name="T82">u</text:span><text:span text:style-name="T82">e</text:span><text:span text:style-name="T82">,</text:span><text:span text:style-name="T82"> </text:span><text:span text:style-name="T82">s</text:span><text:span text:style-name="T82">e</text:span><text:span text:style-name="T82">m</text:span><text:span text:style-name="T82">p</text:span><text:span text:style-name="T82">e</text:span><text:span text:style-name="T82">r</text:span><text:span text:style-name="T82"> </text:span><text:span text:style-name="T82">n</text:span><text:span text:style-name="T82">u</text:span><text:span text:style-name="T82">l</text:span><text:span text:style-name="T82">l</text:span><text:span text:style-name="T82">a</text:span><text:span text:style-name="T82"> </text:span><text:span text:style-name="T82">a</text:span><text:span text:style-name="T82">,</text:span><text:span text:style-name="T82"> </text:span><text:span text:style-name="T82">i</text:span><text:span text:style-name="T82">n</text:span><text:span text:style-name="T82">t</text:span><text:span text:style-name="T82">e</text:span><text:span text:style-name="T82">r</text:span><text:span text:style-name="T82">d</text:span><text:span text:style-name="T82">u</text:span><text:span text:style-name="T82">m</text:span><text:span text:style-name="T82"> </text:span><text:span text:style-name="T82">m</text:span><text:span text:style-name="T82">a</text:span><text:span text:style-name="T82">g</text:span><text:span text:style-name="T82">n</text:span><text:span text:style-name="T82">a</text:span><text:span text:style-name="T82">.</text:span></text:p>
          </draw:text-box>
        </draw:frame>
        <draw:frame draw:style-name="gr243" draw:text-style-name="P256" draw:layer="layout" svg:width="7.17cm" svg:height="1.193cm" svg:x="1.536cm" svg:y="3.768cm">
          <draw:text-box>
            <text:p text:style-name="P255"><text:span text:style-name="T77">A</text:span><text:span text:style-name="T77">R</text:span><text:span text:style-name="T77">R</text:span><text:span text:style-name="T77">O</text:span><text:span text:style-name="T77">W</text:span><text:span text:style-name="T77">S</text:span><text:span text:style-name="T77"> </text:span><text:span text:style-name="T77">I</text:span><text:span text:style-name="T77">N</text:span><text:span text:style-name="T77">F</text:span><text:span text:style-name="T77">O</text:span><text:span text:style-name="T77">G</text:span><text:span text:style-name="T77">R</text:span><text:span text:style-name="T77">A</text:span><text:span text:style-name="T77">P</text:span><text:span text:style-name="T77">H</text:span><text:span text:style-name="T77">I</text:span><text:span text:style-name="T77">C</text:span></text:p>
          </draw:text-box>
        </draw:frame>
        <draw:path draw:style-name="gr2" draw:text-style-name="P6" draw:layer="layout" svg:width="1.622cm" svg:height="1.485cm" svg:x="1.814cm" svg:y="2.41cm" svg:viewBox="0 0 1623 1486" svg:d="M57 0l-57 74h31v1381h1518v31l74-57-74-57v31h-1466v-1329h31zM1510 5l-128 182h61l-113 243h-264l-201 356 236-1 67-249h214l113-349h64zM207 448v810h203v-810zM445 627v631h203v-631zM683 861v397h202v-397z">
          <text:p/>
        </draw:path>
        <presentation:notes draw:style-name="dp2">
          <draw:page-thumbnail draw:style-name="gr101" draw:layer="layout" svg:width="0.001cm" svg:height="0.002cm" svg:x="0.004cm" svg:y="0cm" draw:page-number="36" presentation:class="page"/>
          <draw:frame presentation:style-name="pr33" draw:text-style-name="P116" draw:layer="layout" svg:width="17.271cm" svg:height="12.572cm" svg:x="2.159cm" svg:y="13.271cm" presentation:class="notes" presentation:placeholder="true">
            <draw:text-box/>
          </draw:frame>
        </presentation:notes>
      </draw:page>
      <draw:page draw:name="page37" draw:style-name="dp1" draw:master-page-name="master-page" presentation:presentation-page-layout-name="AL2T1">
        <office:forms form:automatic-focus="false" form:apply-design-mode="false"/>
        <draw:custom-shape draw:style-name="gr257" draw:text-style-name="P155" draw:layer="layout" svg:width="4.855cm" svg:height="2.571cm" draw:transform="rotate (0.00785398163397449) translate (13.253cm 10.587cm)">
          <text:p/>
          <draw:enhanced-geometry svg:viewBox="0 0 21600 21600" draw:mirror-vertical="false" draw:mirror-horizontal="false" draw:glue-points="?f6 10800 10800 21600 ?f5 10800 10800 0" draw:text-areas="?f3 ?f3 ?f4 ?f4" draw:type="trapezoid" draw:modifiers="6578.4291275475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58" draw:text-style-name="P277" draw:layer="layout" svg:width="4.856cm" svg:height="2.571cm" draw:transform="skewX (-0.000349065850398868) rotate (0.00785398163397449) translate (13.243cm 10.588cm)">
          <text:p/>
          <draw:enhanced-geometry svg:viewBox="0 0 21600 21600" draw:mirror-vertical="false" draw:mirror-horizontal="false" draw:glue-points="?f6 10800 10800 21600 ?f5 10800 10800 0" draw:text-areas="?f3 ?f3 ?f4 ?f4" draw:type="trapezoid" draw:modifiers="6578.4291275475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59" draw:text-style-name="P156" draw:layer="layout" svg:width="4.792cm" svg:height="2.54cm" draw:transform="rotate (1.02049401364108) translate (10.338cm 13.179cm)">
          <text:p/>
          <draw:enhanced-geometry svg:viewBox="0 0 21600 21600" draw:mirror-vertical="false" draw:mirror-horizontal="true" draw:glue-points="?f6 10800 10800 21600 ?f5 10800 10800 0" draw:text-areas="?f3 ?f3 ?f4 ?f4" draw:type="trapezoid" draw:modifiers="6965.7307793230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0" draw:text-style-name="P278" draw:layer="layout" svg:width="4.792cm" svg:height="2.54cm" draw:transform="rotate (1.02049401364108) translate (10.338cm 13.179cm)">
          <text:p/>
          <draw:enhanced-geometry svg:viewBox="0 0 21600 21600" draw:mirror-vertical="false" draw:mirror-horizontal="true" draw:glue-points="?f6 10800 10800 21600 ?f5 10800 10800 0" draw:text-areas="?f3 ?f3 ?f4 ?f4" draw:type="trapezoid" draw:modifiers="6965.7307793230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1" draw:text-style-name="P6" draw:layer="layout" svg:width="4.841cm" svg:height="2.564cm" draw:transform="skewX (-0.000698131700797739) rotate (1.08454759718928) translate (8.927cm 10.561cm)">
          <text:p/>
          <draw:enhanced-geometry svg:viewBox="0 0 21600 21600" draw:mirror-vertical="true" draw:mirror-horizontal="true" draw:glue-points="?f6 10800 10800 21600 ?f5 10800 10800 0" draw:text-areas="?f3 ?f3 ?f4 ?f4" draw:type="trapezoid" draw:modifiers="6226.8087492989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2" draw:text-style-name="P279" draw:layer="layout" svg:width="4.841cm" svg:height="2.564cm" draw:transform="skewX (-0.000698131700797739) rotate (1.08454759718928) translate (8.927cm 10.561cm)">
          <text:p/>
          <draw:enhanced-geometry svg:viewBox="0 0 21600 21600" draw:mirror-vertical="true" draw:mirror-horizontal="true" draw:glue-points="?f6 10800 10800 21600 ?f5 10800 10800 0" draw:text-areas="?f3 ?f3 ?f4 ?f4" draw:type="trapezoid" draw:modifiers="6299.4952327537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3" draw:text-style-name="P154" draw:layer="layout" svg:width="4.794cm" svg:height="2.536cm" draw:transform="skewX (-0.000349065850398866) rotate (-0.011519173063163) translate (10.519cm 4.945cm)">
          <text:p/>
          <draw:enhanced-geometry svg:viewBox="0 0 21600 21600" draw:mirror-vertical="true" draw:mirror-horizontal="false" draw:glue-points="?f6 10800 10800 21600 ?f5 10800 10800 0" draw:text-areas="?f3 ?f3 ?f4 ?f4" draw:type="trapezoid" draw:modifiers="6242.0883901992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4" draw:text-style-name="P277" draw:layer="layout" svg:width="4.793cm" svg:height="2.536cm" draw:transform="skewX (-0.000349065850398866) rotate (-0.011519173063163) translate (10.535cm 4.952cm)">
          <text:p/>
          <draw:enhanced-geometry svg:viewBox="0 0 21600 21600" draw:mirror-vertical="true" draw:mirror-horizontal="false" draw:glue-points="?f6 10800 10800 21600 ?f5 10800 10800 0" draw:text-areas="?f3 ?f3 ?f4 ?f4" draw:type="trapezoid" draw:modifiers="6242.0883901992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5" draw:text-style-name="P156" draw:layer="layout" svg:width="4.5cm" svg:height="2.46cm" draw:transform="rotate (1.05836765840936) translate (13.793cm 7.681cm)">
          <text:p/>
          <draw:enhanced-geometry svg:viewBox="0 0 21600 21600" draw:mirror-vertical="true" draw:mirror-horizontal="false" draw:glue-points="?f6 10800 10800 21600 ?f5 10800 10800 0" draw:text-areas="?f3 ?f3 ?f4 ?f4" draw:type="trapezoid" draw:modifiers="6965.7307793230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6" draw:text-style-name="P280" draw:layer="layout" svg:width="4.498cm" svg:height="2.464cm" draw:transform="skewX (-0.000349065850398826) rotate (1.05836765840936) translate (13.787cm 7.673cm)">
          <text:p/>
          <draw:enhanced-geometry svg:viewBox="0 0 21600 21600" draw:mirror-vertical="true" draw:mirror-horizontal="false" draw:glue-points="?f6 10800 10800 21600 ?f5 10800 10800 0" draw:text-areas="?f3 ?f3 ?f4 ?f4" draw:type="trapezoid" draw:modifiers="6965.7307793230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7" draw:text-style-name="P177" draw:layer="layout" svg:width="4.959cm" svg:height="2.732cm" draw:transform="rotate (1.05400433527938) translate (14.907cm 10.606cm)">
          <text:p/>
          <draw:enhanced-geometry svg:viewBox="0 0 21600 21600" draw:mirror-vertical="false" draw:mirror-horizontal="false" draw:glue-points="?f6 10800 10800 21600 ?f5 10800 10800 0" draw:text-areas="?f3 ?f3 ?f4 ?f4" draw:type="trapezoid" draw:modifiers="6965.7307793230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8" draw:text-style-name="P281" draw:layer="layout" svg:width="4.959cm" svg:height="2.732cm" draw:transform="rotate (1.05400433527938) translate (14.907cm 10.606cm)">
          <text:p/>
          <draw:enhanced-geometry svg:viewBox="0 0 21600 21600" draw:mirror-vertical="false" draw:mirror-horizontal="false" draw:glue-points="?f6 10800 10800 21600 ?f5 10800 10800 0" draw:text-areas="?f3 ?f3 ?f4 ?f4" draw:type="trapezoid" draw:modifiers="6965.7307793230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9" draw:text-style-name="P154" xml:id="id1" draw:id="id1" draw:layer="layout" svg:width="0.462cm" svg:height="0.462cm" svg:x="10.525cm" svg:y="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0" draw:text-style-name="P128" draw:layer="layout" svg:x1="9.274cm" svg:y1="4.229cm" svg:x2="10.525cm" svg:y2="6.111cm" draw:end-shape="id1" draw:end-glue-point="6" svg:d="M9274 4229h376v1882h875" svg:viewBox="0 0 1252 1883">
          <text:p/>
        </draw:connector>
        <draw:custom-shape draw:style-name="gr271" draw:text-style-name="P6" xml:id="id2" draw:id="id2" draw:layer="layout" svg:width="0.46cm" svg:height="0.461cm" svg:x="9.584cm" svg:y="7.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2" draw:text-style-name="P128" draw:layer="layout" svg:x1="8.648cm" svg:y1="8.995cm" svg:x2="9.584cm" svg:y2="7.966cm" draw:end-shape="id2" draw:end-glue-point="6" svg:d="M8648 8995h218v-1029h718" svg:viewBox="0 0 937 1030">
          <text:p/>
        </draw:connector>
        <draw:custom-shape draw:style-name="gr273" draw:text-style-name="P6" xml:id="id3" draw:id="id3" draw:layer="layout" svg:width="0.462cm" svg:height="0.463cm" svg:x="10.756cm" svg:y="1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2" draw:text-style-name="P128" draw:layer="layout" svg:x1="8.951cm" svg:y1="13.192cm" svg:x2="10.756cm" svg:y2="12.351cm" draw:end-shape="id3" draw:end-glue-point="6" svg:d="M8951 13192h653v-841h1152" svg:viewBox="0 0 1806 842">
          <text:p/>
        </draw:connector>
        <draw:custom-shape draw:style-name="gr274" draw:text-style-name="P156" xml:id="id4" draw:id="id4" draw:layer="layout" svg:width="0.463cm" svg:height="0.462cm" svg:x="17.276cm" svg:y="5.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5" draw:text-style-name="P128" draw:layer="layout" svg:x1="19.192cm" svg:y1="4.349cm" svg:x2="17.739cm" svg:y2="5.649cm" draw:end-shape="id4" draw:end-glue-point="10" svg:d="M19192 4349h-476v1300h-977" svg:viewBox="0 0 1454 1301">
          <text:p/>
        </draw:connector>
        <draw:custom-shape draw:style-name="gr276" draw:text-style-name="P177" xml:id="id5" draw:id="id5" draw:layer="layout" svg:width="0.462cm" svg:height="0.463cm" svg:x="17.921cm" svg:y="6.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7" draw:text-style-name="P128" draw:layer="layout" svg:x1="19.48cm" svg:y1="7.839cm" svg:x2="18.383cm" svg:y2="6.804cm" draw:end-shape="id5" draw:end-glue-point="10" svg:d="M19480 7839h-298v-1035h-799" svg:viewBox="0 0 1098 1036">
          <text:p/>
        </draw:connector>
        <draw:custom-shape draw:style-name="gr278" draw:text-style-name="P155" xml:id="id6" draw:id="id6" draw:layer="layout" svg:width="0.462cm" svg:height="0.462cm" svg:x="17.921cm" svg:y="11.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9" draw:text-style-name="P128" draw:layer="layout" svg:x1="19.312cm" svg:y1="12.847cm" svg:x2="18.383cm" svg:y2="11.427cm" draw:end-shape="id6" draw:end-glue-point="10" svg:d="M19312 12847h-214v-1420h-715" svg:viewBox="0 0 930 1421">
          <text:p/>
        </draw:connector>
        <draw:frame draw:style-name="gr280" draw:text-style-name="P241" draw:layer="layout" svg:width="6.137cm" svg:height="2.496cm" svg:x="2.819cm" svg:y="3.709cm">
          <draw:text-box>
            <text:p text:style-name="P122"><text:span text:style-name="T83">L</text:span><text:span text:style-name="T83">o</text:span><text:span text:style-name="T83">r</text:span><text:span text:style-name="T83">e</text:span><text:span text:style-name="T83">m</text:span><text:span text:style-name="T83"> </text:span><text:span text:style-name="T83">I</text:span><text:span text:style-name="T83">p</text:span><text:span text:style-name="T83">s</text:span><text:span text:style-name="T83">u</text:span><text:span text:style-name="T83">m</text:span><text:span text:style-name="T83"> </text:span><text:span text:style-name="T83">D</text:span><text:span text:style-name="T83">o</text:span><text:span text:style-name="T83">l</text:span><text:span text:style-name="T83">o</text:span><text:span text:style-name="T83">r</text:span><text:span text:style-name="T83"> </text:span><text:span text:style-name="T83">S</text:span><text:span text:style-name="T83">i</text:span><text:span text:style-name="T83">t</text:span></text:p>
            <text:p text:style-name="P122"><text:span text:style-name="T84">L</text:span><text:span text:style-name="T84">o</text:span><text:span text:style-name="T84">r</text:span><text:span text:style-name="T84">e</text:span><text:span text:style-name="T84">m</text:span><text:span text:style-name="T84"> </text:span><text:span text:style-name="T84">i</text:span><text:span text:style-name="T84">p</text:span><text:span text:style-name="T84">s</text:span><text:span text:style-name="T84">u</text:span><text:span text:style-name="T84">m</text:span><text:span text:style-name="T84"> </text:span><text:span text:style-name="T84">d</text:span><text:span text:style-name="T84">o</text:span><text:span text:style-name="T84">l</text:span><text:span text:style-name="T84">o</text:span><text:span text:style-name="T84">r</text:span><text:span text:style-name="T84"> </text:span><text:span text:style-name="T84">s</text:span><text:span text:style-name="T84">i</text:span><text:span text:style-name="T84">t</text:span><text:span text:style-name="T84"> </text:span><text:span text:style-name="T84">a</text:span><text:span text:style-name="T84">m</text:span><text:span text:style-name="T84">e</text:span><text:span text:style-name="T84">t</text:span><text:span text:style-name="T84">,</text:span><text:span text:style-name="T84"> </text:span><text:span text:style-name="T84">c</text:span><text:span text:style-name="T84">o</text:span><text:span text:style-name="T84">n</text:span><text:span text:style-name="T84">s</text:span><text:span text:style-name="T84">e</text:span><text:span text:style-name="T84">c</text:span><text:span text:style-name="T84">t</text:span><text:span text:style-name="T84">e</text:span><text:span text:style-name="T84">t</text:span><text:span text:style-name="T84">u</text:span><text:span text:style-name="T84">r</text:span><text:span text:style-name="T84"> </text:span><text:span text:style-name="T84">a</text:span><text:span text:style-name="T84">d</text:span><text:span text:style-name="T84">i</text:span><text:span text:style-name="T84">p</text:span><text:span text:style-name="T84">i</text:span><text:span text:style-name="T84">s</text:span><text:span text:style-name="T84">c</text:span><text:span text:style-name="T84">i</text:span><text:span text:style-name="T84">n</text:span><text:span text:style-name="T84">g</text:span><text:span text:style-name="T84"> </text:span><text:span text:style-name="T84">e</text:span><text:span text:style-name="T84">l</text:span><text:span text:style-name="T84">i</text:span><text:span text:style-name="T84">t</text:span><text:span text:style-name="T84">,</text:span><text:span text:style-name="T84"> </text:span><text:span text:style-name="T84">s</text:span><text:span text:style-name="T84">e</text:span><text:span text:style-name="T84">d</text:span><text:span text:style-name="T84"> </text:span><text:span text:style-name="T84">d</text:span><text:span text:style-name="T84">o</text:span><text:span text:style-name="T84"> </text:span><text:span text:style-name="T84">e</text:span><text:span text:style-name="T84">i</text:span><text:span text:style-name="T84">u</text:span><text:span text:style-name="T84">s</text:span><text:span text:style-name="T84">m</text:span><text:span text:style-name="T84">o</text:span><text:span text:style-name="T84">d</text:span><text:span text:style-name="T84"> </text:span><text:span text:style-name="T84">t</text:span><text:span text:style-name="T84">e</text:span><text:span text:style-name="T84">m</text:span><text:span text:style-name="T84">p</text:span><text:span text:style-name="T84">o</text:span><text:span text:style-name="T84">r</text:span><text:span text:style-name="T84"> </text:span><text:span text:style-name="T84">i</text:span><text:span text:style-name="T84">n</text:span><text:span text:style-name="T84">c</text:span><text:span text:style-name="T84">i</text:span><text:span text:style-name="T84">d</text:span><text:span text:style-name="T84">i</text:span><text:span text:style-name="T84">d</text:span><text:span text:style-name="T84">u</text:span><text:span text:style-name="T84">n</text:span><text:span text:style-name="T84">t</text:span><text:span text:style-name="T84"> </text:span><text:span text:style-name="T84">u</text:span><text:span text:style-name="T84">t</text:span><text:span text:style-name="T84"> </text:span><text:span text:style-name="T84">l</text:span><text:span text:style-name="T84">a</text:span><text:span text:style-name="T84">b</text:span><text:span text:style-name="T84">o</text:span><text:span text:style-name="T84">r</text:span><text:span text:style-name="T84">e</text:span><text:span text:style-name="T84"> </text:span><text:span text:style-name="T84">e</text:span><text:span text:style-name="T84">t</text:span><text:span text:style-name="T84"> </text:span><text:span text:style-name="T84">d</text:span><text:span text:style-name="T84">o</text:span><text:span text:style-name="T84">l</text:span><text:span text:style-name="T84">o</text:span><text:span text:style-name="T84">r</text:span><text:span text:style-name="T84">e</text:span><text:span text:style-name="T84"> </text:span><text:span text:style-name="T84">m</text:span><text:span text:style-name="T84">a</text:span><text:span text:style-name="T84">g</text:span><text:span text:style-name="T84">n</text:span><text:span text:style-name="T84">a</text:span><text:span text:style-name="T84"> </text:span><text:span text:style-name="T84">a</text:span><text:span text:style-name="T84">l</text:span><text:span text:style-name="T84">i</text:span><text:span text:style-name="T84">q</text:span><text:span text:style-name="T84">u</text:span><text:span text:style-name="T84">a</text:span><text:span text:style-name="T84">.</text:span><text:span text:style-name="T84"> </text:span></text:p>
          </draw:text-box>
        </draw:frame>
        <draw:frame draw:style-name="gr280" draw:text-style-name="P241" draw:layer="layout" svg:width="5.847cm" svg:height="2.496cm" svg:x="2.499cm" svg:y="8.422cm">
          <draw:text-box>
            <text:p text:style-name="P122"><text:span text:style-name="T85">L</text:span><text:span text:style-name="T85">o</text:span><text:span text:style-name="T85">r</text:span><text:span text:style-name="T85">e</text:span><text:span text:style-name="T85">m</text:span><text:span text:style-name="T85"> </text:span><text:span text:style-name="T85">I</text:span><text:span text:style-name="T85">p</text:span><text:span text:style-name="T85">s</text:span><text:span text:style-name="T85">u</text:span><text:span text:style-name="T85">m</text:span><text:span text:style-name="T85"> </text:span><text:span text:style-name="T85">D</text:span><text:span text:style-name="T85">o</text:span><text:span text:style-name="T85">l</text:span><text:span text:style-name="T85">o</text:span><text:span text:style-name="T85">r</text:span><text:span text:style-name="T85"> </text:span><text:span text:style-name="T85">S</text:span><text:span text:style-name="T85">i</text:span><text:span text:style-name="T85">t</text:span></text:p>
            <text:p text:style-name="P122"><text:span text:style-name="T84">L</text:span><text:span text:style-name="T84">o</text:span><text:span text:style-name="T84">r</text:span><text:span text:style-name="T84">e</text:span><text:span text:style-name="T84">m</text:span><text:span text:style-name="T84"> </text:span><text:span text:style-name="T84">i</text:span><text:span text:style-name="T84">p</text:span><text:span text:style-name="T84">s</text:span><text:span text:style-name="T84">u</text:span><text:span text:style-name="T84">m</text:span><text:span text:style-name="T84"> </text:span><text:span text:style-name="T84">d</text:span><text:span text:style-name="T84">o</text:span><text:span text:style-name="T84">l</text:span><text:span text:style-name="T84">o</text:span><text:span text:style-name="T84">r</text:span><text:span text:style-name="T84"> </text:span><text:span text:style-name="T84">s</text:span><text:span text:style-name="T84">i</text:span><text:span text:style-name="T84">t</text:span><text:span text:style-name="T84"> </text:span><text:span text:style-name="T84">a</text:span><text:span text:style-name="T84">m</text:span><text:span text:style-name="T84">e</text:span><text:span text:style-name="T84">t</text:span><text:span text:style-name="T84">,</text:span><text:span text:style-name="T84"> </text:span><text:span text:style-name="T84">c</text:span><text:span text:style-name="T84">o</text:span><text:span text:style-name="T84">n</text:span><text:span text:style-name="T84">s</text:span><text:span text:style-name="T84">e</text:span><text:span text:style-name="T84">c</text:span><text:span text:style-name="T84">t</text:span><text:span text:style-name="T84">e</text:span><text:span text:style-name="T84">t</text:span><text:span text:style-name="T84">u</text:span><text:span text:style-name="T84">r</text:span><text:span text:style-name="T84"> </text:span><text:span text:style-name="T84">a</text:span><text:span text:style-name="T84">d</text:span><text:span text:style-name="T84">i</text:span><text:span text:style-name="T84">p</text:span><text:span text:style-name="T84">i</text:span><text:span text:style-name="T84">s</text:span><text:span text:style-name="T84">c</text:span><text:span text:style-name="T84">i</text:span><text:span text:style-name="T84">n</text:span><text:span text:style-name="T84">g</text:span><text:span text:style-name="T84"> </text:span><text:span text:style-name="T84">e</text:span><text:span text:style-name="T84">l</text:span><text:span text:style-name="T84">i</text:span><text:span text:style-name="T84">t</text:span><text:span text:style-name="T84">,</text:span><text:span text:style-name="T84"> </text:span><text:span text:style-name="T84">s</text:span><text:span text:style-name="T84">e</text:span><text:span text:style-name="T84">d</text:span><text:span text:style-name="T84"> </text:span><text:span text:style-name="T84">d</text:span><text:span text:style-name="T84">o</text:span><text:span text:style-name="T84"> </text:span><text:span text:style-name="T84">e</text:span><text:span text:style-name="T84">i</text:span><text:span text:style-name="T84">u</text:span><text:span text:style-name="T84">s</text:span><text:span text:style-name="T84">m</text:span><text:span text:style-name="T84">o</text:span><text:span text:style-name="T84">d</text:span><text:span text:style-name="T84"> </text:span><text:span text:style-name="T84">t</text:span><text:span text:style-name="T84">e</text:span><text:span text:style-name="T84">m</text:span><text:span text:style-name="T84">p</text:span><text:span text:style-name="T84">o</text:span><text:span text:style-name="T84">r</text:span><text:span text:style-name="T84"> </text:span><text:span text:style-name="T84">i</text:span><text:span text:style-name="T84">n</text:span><text:span text:style-name="T84">c</text:span><text:span text:style-name="T84">i</text:span><text:span text:style-name="T84">d</text:span><text:span text:style-name="T84">i</text:span><text:span text:style-name="T84">d</text:span><text:span text:style-name="T84">u</text:span><text:span text:style-name="T84">n</text:span><text:span text:style-name="T84">t</text:span><text:span text:style-name="T84"> </text:span><text:span text:style-name="T84">u</text:span><text:span text:style-name="T84">t</text:span><text:span text:style-name="T84"> </text:span><text:span text:style-name="T84">l</text:span><text:span text:style-name="T84">a</text:span><text:span text:style-name="T84">b</text:span><text:span text:style-name="T84">o</text:span><text:span text:style-name="T84">r</text:span><text:span text:style-name="T84">e</text:span><text:span text:style-name="T84"> </text:span><text:span text:style-name="T84">e</text:span><text:span text:style-name="T84">t</text:span><text:span text:style-name="T84"> </text:span><text:span text:style-name="T84">d</text:span><text:span text:style-name="T84">o</text:span><text:span text:style-name="T84">l</text:span><text:span text:style-name="T84">o</text:span><text:span text:style-name="T84">r</text:span><text:span text:style-name="T84">e</text:span><text:span text:style-name="T84"> </text:span><text:span text:style-name="T84">m</text:span><text:span text:style-name="T84">a</text:span><text:span text:style-name="T84">g</text:span><text:span text:style-name="T84">n</text:span><text:span text:style-name="T84">a</text:span><text:span text:style-name="T84"> </text:span><text:span text:style-name="T84">a</text:span><text:span text:style-name="T84">l</text:span><text:span text:style-name="T84">i</text:span><text:span text:style-name="T84">q</text:span><text:span text:style-name="T84">u</text:span><text:span text:style-name="T84">a</text:span><text:span text:style-name="T84">.</text:span><text:span text:style-name="T84"> </text:span></text:p>
          </draw:text-box>
        </draw:frame>
        <draw:frame draw:style-name="gr280" draw:text-style-name="P241" draw:layer="layout" svg:width="6.215cm" svg:height="2.496cm" svg:x="2.37cm" svg:y="12.639cm">
          <draw:text-box>
            <text:p text:style-name="P122"><text:span text:style-name="T86">L</text:span><text:span text:style-name="T86">o</text:span><text:span text:style-name="T86">r</text:span><text:span text:style-name="T86">e</text:span><text:span text:style-name="T86">m</text:span><text:span text:style-name="T86"> </text:span><text:span text:style-name="T86">I</text:span><text:span text:style-name="T86">p</text:span><text:span text:style-name="T86">s</text:span><text:span text:style-name="T86">u</text:span><text:span text:style-name="T86">m</text:span><text:span text:style-name="T86"> </text:span><text:span text:style-name="T86">D</text:span><text:span text:style-name="T86">o</text:span><text:span text:style-name="T86">l</text:span><text:span text:style-name="T86">o</text:span><text:span text:style-name="T86">r</text:span><text:span text:style-name="T86"> </text:span><text:span text:style-name="T86">S</text:span><text:span text:style-name="T86">i</text:span><text:span text:style-name="T86">t</text:span></text:p>
            <text:p text:style-name="P122"><text:span text:style-name="T84">L</text:span><text:span text:style-name="T84">o</text:span><text:span text:style-name="T84">r</text:span><text:span text:style-name="T84">e</text:span><text:span text:style-name="T84">m</text:span><text:span text:style-name="T84"> </text:span><text:span text:style-name="T84">i</text:span><text:span text:style-name="T84">p</text:span><text:span text:style-name="T84">s</text:span><text:span text:style-name="T84">u</text:span><text:span text:style-name="T84">m</text:span><text:span text:style-name="T84"> </text:span><text:span text:style-name="T84">d</text:span><text:span text:style-name="T84">o</text:span><text:span text:style-name="T84">l</text:span><text:span text:style-name="T84">o</text:span><text:span text:style-name="T84">r</text:span><text:span text:style-name="T84"> </text:span><text:span text:style-name="T84">s</text:span><text:span text:style-name="T84">i</text:span><text:span text:style-name="T84">t</text:span><text:span text:style-name="T84"> </text:span><text:span text:style-name="T84">a</text:span><text:span text:style-name="T84">m</text:span><text:span text:style-name="T84">e</text:span><text:span text:style-name="T84">t</text:span><text:span text:style-name="T84">,</text:span><text:span text:style-name="T84"> </text:span><text:span text:style-name="T84">c</text:span><text:span text:style-name="T84">o</text:span><text:span text:style-name="T84">n</text:span><text:span text:style-name="T84">s</text:span><text:span text:style-name="T84">e</text:span><text:span text:style-name="T84">c</text:span><text:span text:style-name="T84">t</text:span><text:span text:style-name="T84">e</text:span><text:span text:style-name="T84">t</text:span><text:span text:style-name="T84">u</text:span><text:span text:style-name="T84">r</text:span><text:span text:style-name="T84"> </text:span><text:span text:style-name="T84">a</text:span><text:span text:style-name="T84">d</text:span><text:span text:style-name="T84">i</text:span><text:span text:style-name="T84">p</text:span><text:span text:style-name="T84">i</text:span><text:span text:style-name="T84">s</text:span><text:span text:style-name="T84">c</text:span><text:span text:style-name="T84">i</text:span><text:span text:style-name="T84">n</text:span><text:span text:style-name="T84">g</text:span><text:span text:style-name="T84"> </text:span><text:span text:style-name="T84">e</text:span><text:span text:style-name="T84">l</text:span><text:span text:style-name="T84">i</text:span><text:span text:style-name="T84">t</text:span><text:span text:style-name="T84">,</text:span><text:span text:style-name="T84"> </text:span><text:span text:style-name="T84">s</text:span><text:span text:style-name="T84">e</text:span><text:span text:style-name="T84">d</text:span><text:span text:style-name="T84"> </text:span><text:span text:style-name="T84">d</text:span><text:span text:style-name="T84">o</text:span><text:span text:style-name="T84"> </text:span><text:span text:style-name="T84">e</text:span><text:span text:style-name="T84">i</text:span><text:span text:style-name="T84">u</text:span><text:span text:style-name="T84">s</text:span><text:span text:style-name="T84">m</text:span><text:span text:style-name="T84">o</text:span><text:span text:style-name="T84">d</text:span><text:span text:style-name="T84"> </text:span><text:span text:style-name="T84">t</text:span><text:span text:style-name="T84">e</text:span><text:span text:style-name="T84">m</text:span><text:span text:style-name="T84">p</text:span><text:span text:style-name="T84">o</text:span><text:span text:style-name="T84">r</text:span><text:span text:style-name="T84"> </text:span><text:span text:style-name="T84">i</text:span><text:span text:style-name="T84">n</text:span><text:span text:style-name="T84">c</text:span><text:span text:style-name="T84">i</text:span><text:span text:style-name="T84">d</text:span><text:span text:style-name="T84">i</text:span><text:span text:style-name="T84">d</text:span><text:span text:style-name="T84">u</text:span><text:span text:style-name="T84">n</text:span><text:span text:style-name="T84">t</text:span><text:span text:style-name="T84"> </text:span><text:span text:style-name="T84">u</text:span><text:span text:style-name="T84">t</text:span><text:span text:style-name="T84"> </text:span><text:span text:style-name="T84">l</text:span><text:span text:style-name="T84">a</text:span><text:span text:style-name="T84">b</text:span><text:span text:style-name="T84">o</text:span><text:span text:style-name="T84">r</text:span><text:span text:style-name="T84">e</text:span><text:span text:style-name="T84"> </text:span><text:span text:style-name="T84">e</text:span><text:span text:style-name="T84">t</text:span><text:span text:style-name="T84"> </text:span><text:span text:style-name="T84">d</text:span><text:span text:style-name="T84">o</text:span><text:span text:style-name="T84">l</text:span><text:span text:style-name="T84">o</text:span><text:span text:style-name="T84">r</text:span><text:span text:style-name="T84">e</text:span><text:span text:style-name="T84"> </text:span><text:span text:style-name="T84">m</text:span><text:span text:style-name="T84">a</text:span><text:span text:style-name="T84">g</text:span><text:span text:style-name="T84">n</text:span><text:span text:style-name="T84">a</text:span><text:span text:style-name="T84"> </text:span><text:span text:style-name="T84">a</text:span><text:span text:style-name="T84">l</text:span><text:span text:style-name="T84">i</text:span><text:span text:style-name="T84">q</text:span><text:span text:style-name="T84">u</text:span><text:span text:style-name="T84">a</text:span><text:span text:style-name="T84">.</text:span><text:span text:style-name="T84"> </text:span></text:p>
          </draw:text-box>
        </draw:frame>
        <draw:frame draw:style-name="gr280" draw:text-style-name="P239" draw:layer="layout" svg:width="6.314cm" svg:height="2.496cm" svg:x="19.457cm" svg:y="3.8cm">
          <draw:text-box>
            <text:p text:style-name="P113"><text:span text:style-name="T86">L</text:span><text:span text:style-name="T86">o</text:span><text:span text:style-name="T86">r</text:span><text:span text:style-name="T86">e</text:span><text:span text:style-name="T86">m</text:span><text:span text:style-name="T86"> </text:span><text:span text:style-name="T86">I</text:span><text:span text:style-name="T86">p</text:span><text:span text:style-name="T86">s</text:span><text:span text:style-name="T86">u</text:span><text:span text:style-name="T86">m</text:span><text:span text:style-name="T86"> </text:span><text:span text:style-name="T86">D</text:span><text:span text:style-name="T86">o</text:span><text:span text:style-name="T86">l</text:span><text:span text:style-name="T86">o</text:span><text:span text:style-name="T86">r</text:span><text:span text:style-name="T86"> </text:span><text:span text:style-name="T86">S</text:span><text:span text:style-name="T86">i</text:span><text:span text:style-name="T86">t</text:span></text:p>
            <text:p text:style-name="P113"><text:span text:style-name="T84">L</text:span><text:span text:style-name="T84">o</text:span><text:span text:style-name="T84">r</text:span><text:span text:style-name="T84">e</text:span><text:span text:style-name="T84">m</text:span><text:span text:style-name="T84"> </text:span><text:span text:style-name="T84">i</text:span><text:span text:style-name="T84">p</text:span><text:span text:style-name="T84">s</text:span><text:span text:style-name="T84">u</text:span><text:span text:style-name="T84">m</text:span><text:span text:style-name="T84"> </text:span><text:span text:style-name="T84">d</text:span><text:span text:style-name="T84">o</text:span><text:span text:style-name="T84">l</text:span><text:span text:style-name="T84">o</text:span><text:span text:style-name="T84">r</text:span><text:span text:style-name="T84"> </text:span><text:span text:style-name="T84">s</text:span><text:span text:style-name="T84">i</text:span><text:span text:style-name="T84">t</text:span><text:span text:style-name="T84"> </text:span><text:span text:style-name="T84">a</text:span><text:span text:style-name="T84">m</text:span><text:span text:style-name="T84">e</text:span><text:span text:style-name="T84">t</text:span><text:span text:style-name="T84">,</text:span><text:span text:style-name="T84"> </text:span><text:span text:style-name="T84">c</text:span><text:span text:style-name="T84">o</text:span><text:span text:style-name="T84">n</text:span><text:span text:style-name="T84">s</text:span><text:span text:style-name="T84">e</text:span><text:span text:style-name="T84">c</text:span><text:span text:style-name="T84">t</text:span><text:span text:style-name="T84">e</text:span><text:span text:style-name="T84">t</text:span><text:span text:style-name="T84">u</text:span><text:span text:style-name="T84">r</text:span><text:span text:style-name="T84"> </text:span><text:span text:style-name="T84">a</text:span><text:span text:style-name="T84">d</text:span><text:span text:style-name="T84">i</text:span><text:span text:style-name="T84">p</text:span><text:span text:style-name="T84">i</text:span><text:span text:style-name="T84">s</text:span><text:span text:style-name="T84">c</text:span><text:span text:style-name="T84">i</text:span><text:span text:style-name="T84">n</text:span><text:span text:style-name="T84">g</text:span><text:span text:style-name="T84"> </text:span><text:span text:style-name="T84">e</text:span><text:span text:style-name="T84">l</text:span><text:span text:style-name="T84">i</text:span><text:span text:style-name="T84">t</text:span><text:span text:style-name="T84">,</text:span><text:span text:style-name="T84"> </text:span><text:span text:style-name="T84">s</text:span><text:span text:style-name="T84">e</text:span><text:span text:style-name="T84">d</text:span><text:span text:style-name="T84"> </text:span><text:span text:style-name="T84">d</text:span><text:span text:style-name="T84">o</text:span><text:span text:style-name="T84"> </text:span><text:span text:style-name="T84">e</text:span><text:span text:style-name="T84">i</text:span><text:span text:style-name="T84">u</text:span><text:span text:style-name="T84">s</text:span><text:span text:style-name="T84">m</text:span><text:span text:style-name="T84">o</text:span><text:span text:style-name="T84">d</text:span><text:span text:style-name="T84"> </text:span><text:span text:style-name="T84">t</text:span><text:span text:style-name="T84">e</text:span><text:span text:style-name="T84">m</text:span><text:span text:style-name="T84">p</text:span><text:span text:style-name="T84">o</text:span><text:span text:style-name="T84">r</text:span><text:span text:style-name="T84"> </text:span><text:span text:style-name="T84">i</text:span><text:span text:style-name="T84">n</text:span><text:span text:style-name="T84">c</text:span><text:span text:style-name="T84">i</text:span><text:span text:style-name="T84">d</text:span><text:span text:style-name="T84">i</text:span><text:span text:style-name="T84">d</text:span><text:span text:style-name="T84">u</text:span><text:span text:style-name="T84">n</text:span><text:span text:style-name="T84">t</text:span><text:span text:style-name="T84"> </text:span><text:span text:style-name="T84">u</text:span><text:span text:style-name="T84">t</text:span><text:span text:style-name="T84"> </text:span><text:span text:style-name="T84">l</text:span><text:span text:style-name="T84">a</text:span><text:span text:style-name="T84">b</text:span><text:span text:style-name="T84">o</text:span><text:span text:style-name="T84">r</text:span><text:span text:style-name="T84">e</text:span><text:span text:style-name="T84"> </text:span><text:span text:style-name="T84">e</text:span><text:span text:style-name="T84">t</text:span><text:span text:style-name="T84"> </text:span><text:span text:style-name="T84">d</text:span><text:span text:style-name="T84">o</text:span><text:span text:style-name="T84">l</text:span><text:span text:style-name="T84">o</text:span><text:span text:style-name="T84">r</text:span><text:span text:style-name="T84">e</text:span><text:span text:style-name="T84"> </text:span><text:span text:style-name="T84">m</text:span><text:span text:style-name="T84">a</text:span><text:span text:style-name="T84">g</text:span><text:span text:style-name="T84">n</text:span><text:span text:style-name="T84">a</text:span><text:span text:style-name="T84"> </text:span><text:span text:style-name="T84">a</text:span><text:span text:style-name="T84">l</text:span><text:span text:style-name="T84">i</text:span><text:span text:style-name="T84">q</text:span><text:span text:style-name="T84">u</text:span><text:span text:style-name="T84">a</text:span><text:span text:style-name="T84">.</text:span><text:span text:style-name="T84"> </text:span></text:p>
          </draw:text-box>
        </draw:frame>
        <draw:frame draw:style-name="gr280" draw:text-style-name="P239" draw:layer="layout" svg:width="6.278cm" svg:height="2.496cm" svg:x="19.718cm" svg:y="12.353cm">
          <draw:text-box>
            <text:p text:style-name="P113"><text:span text:style-name="T87">L</text:span><text:span text:style-name="T87">o</text:span><text:span text:style-name="T87">r</text:span><text:span text:style-name="T87">e</text:span><text:span text:style-name="T87">m</text:span><text:span text:style-name="T87"> </text:span><text:span text:style-name="T87">I</text:span><text:span text:style-name="T87">p</text:span><text:span text:style-name="T87">s</text:span><text:span text:style-name="T87">u</text:span><text:span text:style-name="T87">m</text:span><text:span text:style-name="T87"> </text:span><text:span text:style-name="T87">D</text:span><text:span text:style-name="T87">o</text:span><text:span text:style-name="T87">l</text:span><text:span text:style-name="T87">o</text:span><text:span text:style-name="T87">r</text:span><text:span text:style-name="T87"> </text:span><text:span text:style-name="T87">S</text:span><text:span text:style-name="T87">i</text:span><text:span text:style-name="T87">t</text:span></text:p>
            <text:p text:style-name="P113"><text:span text:style-name="T84">L</text:span><text:span text:style-name="T84">o</text:span><text:span text:style-name="T84">r</text:span><text:span text:style-name="T84">e</text:span><text:span text:style-name="T84">m</text:span><text:span text:style-name="T84"> </text:span><text:span text:style-name="T84">i</text:span><text:span text:style-name="T84">p</text:span><text:span text:style-name="T84">s</text:span><text:span text:style-name="T84">u</text:span><text:span text:style-name="T84">m</text:span><text:span text:style-name="T84"> </text:span><text:span text:style-name="T84">d</text:span><text:span text:style-name="T84">o</text:span><text:span text:style-name="T84">l</text:span><text:span text:style-name="T84">o</text:span><text:span text:style-name="T84">r</text:span><text:span text:style-name="T84"> </text:span><text:span text:style-name="T84">s</text:span><text:span text:style-name="T84">i</text:span><text:span text:style-name="T84">t</text:span><text:span text:style-name="T84"> </text:span><text:span text:style-name="T84">a</text:span><text:span text:style-name="T84">m</text:span><text:span text:style-name="T84">e</text:span><text:span text:style-name="T84">t</text:span><text:span text:style-name="T84">,</text:span><text:span text:style-name="T84"> </text:span><text:span text:style-name="T84">c</text:span><text:span text:style-name="T84">o</text:span><text:span text:style-name="T84">n</text:span><text:span text:style-name="T84">s</text:span><text:span text:style-name="T84">e</text:span><text:span text:style-name="T84">c</text:span><text:span text:style-name="T84">t</text:span><text:span text:style-name="T84">e</text:span><text:span text:style-name="T84">t</text:span><text:span text:style-name="T84">u</text:span><text:span text:style-name="T84">r</text:span><text:span text:style-name="T84"> </text:span><text:span text:style-name="T84">a</text:span><text:span text:style-name="T84">d</text:span><text:span text:style-name="T84">i</text:span><text:span text:style-name="T84">p</text:span><text:span text:style-name="T84">i</text:span><text:span text:style-name="T84">s</text:span><text:span text:style-name="T84">c</text:span><text:span text:style-name="T84">i</text:span><text:span text:style-name="T84">n</text:span><text:span text:style-name="T84">g</text:span><text:span text:style-name="T84"> </text:span><text:span text:style-name="T84">e</text:span><text:span text:style-name="T84">l</text:span><text:span text:style-name="T84">i</text:span><text:span text:style-name="T84">t</text:span><text:span text:style-name="T84">,</text:span><text:span text:style-name="T84"> </text:span><text:span text:style-name="T84">s</text:span><text:span text:style-name="T84">e</text:span><text:span text:style-name="T84">d</text:span><text:span text:style-name="T84"> </text:span><text:span text:style-name="T84">d</text:span><text:span text:style-name="T84">o</text:span><text:span text:style-name="T84"> </text:span><text:span text:style-name="T84">e</text:span><text:span text:style-name="T84">i</text:span><text:span text:style-name="T84">u</text:span><text:span text:style-name="T84">s</text:span><text:span text:style-name="T84">m</text:span><text:span text:style-name="T84">o</text:span><text:span text:style-name="T84">d</text:span><text:span text:style-name="T84"> </text:span><text:span text:style-name="T84">t</text:span><text:span text:style-name="T84">e</text:span><text:span text:style-name="T84">m</text:span><text:span text:style-name="T84">p</text:span><text:span text:style-name="T84">o</text:span><text:span text:style-name="T84">r</text:span><text:span text:style-name="T84"> </text:span><text:span text:style-name="T84">i</text:span><text:span text:style-name="T84">n</text:span><text:span text:style-name="T84">c</text:span><text:span text:style-name="T84">i</text:span><text:span text:style-name="T84">d</text:span><text:span text:style-name="T84">i</text:span><text:span text:style-name="T84">d</text:span><text:span text:style-name="T84">u</text:span><text:span text:style-name="T84">n</text:span><text:span text:style-name="T84">t</text:span><text:span text:style-name="T84"> </text:span><text:span text:style-name="T84">u</text:span><text:span text:style-name="T84">t</text:span><text:span text:style-name="T84"> </text:span><text:span text:style-name="T84">l</text:span><text:span text:style-name="T84">a</text:span><text:span text:style-name="T84">b</text:span><text:span text:style-name="T84">o</text:span><text:span text:style-name="T84">r</text:span><text:span text:style-name="T84">e</text:span><text:span text:style-name="T84"> </text:span><text:span text:style-name="T84">e</text:span><text:span text:style-name="T84">t</text:span><text:span text:style-name="T84"> </text:span><text:span text:style-name="T84">d</text:span><text:span text:style-name="T84">o</text:span><text:span text:style-name="T84">l</text:span><text:span text:style-name="T84">o</text:span><text:span text:style-name="T84">r</text:span><text:span text:style-name="T84">e</text:span><text:span text:style-name="T84"> </text:span><text:span text:style-name="T84">m</text:span><text:span text:style-name="T84">a</text:span><text:span text:style-name="T84">g</text:span><text:span text:style-name="T84">n</text:span><text:span text:style-name="T84">a</text:span><text:span text:style-name="T84"> </text:span><text:span text:style-name="T84">a</text:span><text:span text:style-name="T84">l</text:span><text:span text:style-name="T84">i</text:span><text:span text:style-name="T84">q</text:span><text:span text:style-name="T84">u</text:span><text:span text:style-name="T84">a</text:span><text:span text:style-name="T84">.</text:span><text:span text:style-name="T84"> </text:span></text:p>
          </draw:text-box>
        </draw:frame>
        <draw:frame draw:style-name="gr280" draw:text-style-name="P239" draw:layer="layout" svg:width="6.259cm" svg:height="2.496cm" svg:x="19.769cm" svg:y="7.498cm">
          <draw:text-box>
            <text:p text:style-name="P113"><text:span text:style-name="T88">L</text:span><text:span text:style-name="T88">o</text:span><text:span text:style-name="T88">r</text:span><text:span text:style-name="T88">e</text:span><text:span text:style-name="T88">m</text:span><text:span text:style-name="T88"> </text:span><text:span text:style-name="T88">I</text:span><text:span text:style-name="T88">p</text:span><text:span text:style-name="T88">s</text:span><text:span text:style-name="T88">u</text:span><text:span text:style-name="T88">m</text:span><text:span text:style-name="T88"> </text:span><text:span text:style-name="T88">D</text:span><text:span text:style-name="T88">o</text:span><text:span text:style-name="T88">l</text:span><text:span text:style-name="T88">o</text:span><text:span text:style-name="T88">r</text:span><text:span text:style-name="T88"> </text:span><text:span text:style-name="T88">S</text:span><text:span text:style-name="T88">i</text:span><text:span text:style-name="T88">t</text:span></text:p>
            <text:p text:style-name="P113"><text:span text:style-name="T84">L</text:span><text:span text:style-name="T84">o</text:span><text:span text:style-name="T84">r</text:span><text:span text:style-name="T84">e</text:span><text:span text:style-name="T84">m</text:span><text:span text:style-name="T84"> </text:span><text:span text:style-name="T84">i</text:span><text:span text:style-name="T84">p</text:span><text:span text:style-name="T84">s</text:span><text:span text:style-name="T84">u</text:span><text:span text:style-name="T84">m</text:span><text:span text:style-name="T84"> </text:span><text:span text:style-name="T84">d</text:span><text:span text:style-name="T84">o</text:span><text:span text:style-name="T84">l</text:span><text:span text:style-name="T84">o</text:span><text:span text:style-name="T84">r</text:span><text:span text:style-name="T84"> </text:span><text:span text:style-name="T84">s</text:span><text:span text:style-name="T84">i</text:span><text:span text:style-name="T84">t</text:span><text:span text:style-name="T84"> </text:span><text:span text:style-name="T84">a</text:span><text:span text:style-name="T84">m</text:span><text:span text:style-name="T84">e</text:span><text:span text:style-name="T84">t</text:span><text:span text:style-name="T84">,</text:span><text:span text:style-name="T84"> </text:span><text:span text:style-name="T84">c</text:span><text:span text:style-name="T84">o</text:span><text:span text:style-name="T84">n</text:span><text:span text:style-name="T84">s</text:span><text:span text:style-name="T84">e</text:span><text:span text:style-name="T84">c</text:span><text:span text:style-name="T84">t</text:span><text:span text:style-name="T84">e</text:span><text:span text:style-name="T84">t</text:span><text:span text:style-name="T84">u</text:span><text:span text:style-name="T84">r</text:span><text:span text:style-name="T84"> </text:span><text:span text:style-name="T84">a</text:span><text:span text:style-name="T84">d</text:span><text:span text:style-name="T84">i</text:span><text:span text:style-name="T84">p</text:span><text:span text:style-name="T84">i</text:span><text:span text:style-name="T84">s</text:span><text:span text:style-name="T84">c</text:span><text:span text:style-name="T84">i</text:span><text:span text:style-name="T84">n</text:span><text:span text:style-name="T84">g</text:span><text:span text:style-name="T84"> </text:span><text:span text:style-name="T84">e</text:span><text:span text:style-name="T84">l</text:span><text:span text:style-name="T84">i</text:span><text:span text:style-name="T84">t</text:span><text:span text:style-name="T84">,</text:span><text:span text:style-name="T84"> </text:span><text:span text:style-name="T84">s</text:span><text:span text:style-name="T84">e</text:span><text:span text:style-name="T84">d</text:span><text:span text:style-name="T84"> </text:span><text:span text:style-name="T84">d</text:span><text:span text:style-name="T84">o</text:span><text:span text:style-name="T84"> </text:span><text:span text:style-name="T84">e</text:span><text:span text:style-name="T84">i</text:span><text:span text:style-name="T84">u</text:span><text:span text:style-name="T84">s</text:span><text:span text:style-name="T84">m</text:span><text:span text:style-name="T84">o</text:span><text:span text:style-name="T84">d</text:span><text:span text:style-name="T84"> </text:span><text:span text:style-name="T84">t</text:span><text:span text:style-name="T84">e</text:span><text:span text:style-name="T84">m</text:span><text:span text:style-name="T84">p</text:span><text:span text:style-name="T84">o</text:span><text:span text:style-name="T84">r</text:span><text:span text:style-name="T84"> </text:span><text:span text:style-name="T84">i</text:span><text:span text:style-name="T84">n</text:span><text:span text:style-name="T84">c</text:span><text:span text:style-name="T84">i</text:span><text:span text:style-name="T84">d</text:span><text:span text:style-name="T84">i</text:span><text:span text:style-name="T84">d</text:span><text:span text:style-name="T84">u</text:span><text:span text:style-name="T84">n</text:span><text:span text:style-name="T84">t</text:span><text:span text:style-name="T84"> </text:span><text:span text:style-name="T84">u</text:span><text:span text:style-name="T84">t</text:span><text:span text:style-name="T84"> </text:span><text:span text:style-name="T84">l</text:span><text:span text:style-name="T84">a</text:span><text:span text:style-name="T84">b</text:span><text:span text:style-name="T84">o</text:span><text:span text:style-name="T84">r</text:span><text:span text:style-name="T84">e</text:span><text:span text:style-name="T84"> </text:span><text:span text:style-name="T84">e</text:span><text:span text:style-name="T84">t</text:span><text:span text:style-name="T84"> </text:span><text:span text:style-name="T84">d</text:span><text:span text:style-name="T84">o</text:span><text:span text:style-name="T84">l</text:span><text:span text:style-name="T84">o</text:span><text:span text:style-name="T84">r</text:span><text:span text:style-name="T84">e</text:span><text:span text:style-name="T84"> </text:span><text:span text:style-name="T84">m</text:span><text:span text:style-name="T84">a</text:span><text:span text:style-name="T84">g</text:span><text:span text:style-name="T84">n</text:span><text:span text:style-name="T84">a</text:span><text:span text:style-name="T84"> </text:span><text:span text:style-name="T84">a</text:span><text:span text:style-name="T84">l</text:span><text:span text:style-name="T84">i</text:span><text:span text:style-name="T84">q</text:span><text:span text:style-name="T84">u</text:span><text:span text:style-name="T84">a</text:span><text:span text:style-name="T84">.</text:span><text:span text:style-name="T84"> </text:span></text:p>
          </draw:text-box>
        </draw:frame>
        <draw:frame draw:style-name="gr243" draw:text-style-name="P256" draw:layer="layout" svg:width="7.17cm" svg:height="1.193cm" svg:x="10.838cm" svg:y="2.725cm">
          <draw:text-box>
            <text:p text:style-name="P282"><text:span text:style-name="T77">H</text:span><text:span text:style-name="T77">E</text:span><text:span text:style-name="T77">X</text:span><text:span text:style-name="T77">A</text:span><text:span text:style-name="T77">G</text:span><text:span text:style-name="T77">O</text:span><text:span text:style-name="T77">N</text:span><text:span text:style-name="T77"> </text:span><text:span text:style-name="T77">I</text:span><text:span text:style-name="T77">N</text:span><text:span text:style-name="T77">F</text:span><text:span text:style-name="T77">O</text:span><text:span text:style-name="T77">G</text:span><text:span text:style-name="T77">R</text:span><text:span text:style-name="T77">A</text:span><text:span text:style-name="T77">P</text:span><text:span text:style-name="T77">H</text:span><text:span text:style-name="T77">I</text:span><text:span text:style-name="T77">C</text:span></text:p>
          </draw:text-box>
        </draw:frame>
        <draw:path draw:style-name="gr2" draw:text-style-name="P6" draw:layer="layout" svg:width="1.622cm" svg:height="1.485cm" svg:x="13.516cm" svg:y="1.267cm" svg:viewBox="0 0 1623 1486" svg:d="M57 0l-57 74h31v1381h1518v31l74-57-74-57v31h-1466v-1329h31zM1510 5l-128 182h61l-113 243h-264l-201 356 236-1 67-249h214l113-349h64zM207 448v810h203v-810zM445 627v631h203v-631zM683 861v397h202v-397z">
          <text:p/>
        </draw:path>
        <presentation:notes draw:style-name="dp2">
          <draw:page-thumbnail draw:style-name="gr101" draw:layer="layout" svg:width="0.001cm" svg:height="0.002cm" svg:x="0.004cm" svg:y="0cm" draw:page-number="37" presentation:class="page"/>
          <draw:frame presentation:style-name="pr33" draw:text-style-name="P116" draw:layer="layout" svg:width="17.271cm" svg:height="12.572cm" svg:x="2.159cm" svg:y="13.271cm" presentation:class="notes" presentation:placeholder="true">
            <draw:text-box/>
          </draw:frame>
        </presentation:notes>
      </draw:page>
      <draw:page draw:name="page38" draw:style-name="dp1" draw:master-page-name="master-page" presentation:presentation-page-layout-name="AL2T1">
        <office:forms form:automatic-focus="false" form:apply-design-mode="false"/>
        <draw:custom-shape draw:style-name="gr281" draw:text-style-name="P6" draw:layer="layout" svg:width="5.662cm" svg:height="5.146cm" svg:x="5.963cm" svg:y="7.85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2" draw:text-style-name="P154" draw:layer="layout" svg:width="5.731cm" svg:height="5.146cm" svg:x="2.583cm" svg:y="7.855cm">
          <text:p/>
          <draw:enhanced-geometry svg:viewBox="0 0 21600 21600" draw:mirror-vertical="tru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3" draw:text-style-name="P156" draw:layer="layout" svg:width="5.697cm" svg:height="5.146cm" svg:x="9.31cm" svg:y="7.855cm">
          <text:p/>
          <draw:enhanced-geometry svg:viewBox="0 0 21600 21600" draw:mirror-vertical="true" draw:glue-points="?f0 0 ?f1 10800 0 21600 10800 21600 21600 21600 ?f7 10800" draw:text-areas="?f1 10800 ?f2 18000 ?f3 7200 ?f4 21600" draw:type="isosceles-triangle" draw:modifiers="10721.564245810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4" draw:text-style-name="P177" draw:layer="layout" svg:width="5.662cm" svg:height="5.146cm" svg:x="5.963cm" svg:y="2.328cm">
          <text:p/>
          <draw:enhanced-geometry svg:viewBox="0 0 21600 21600" draw:mirror-vertical="true"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5" draw:text-style-name="P283" draw:layer="layout" svg:width="5.731cm" svg:height="5.146cm" svg:x="9.265cm" svg:y="2.326cm">
          <text:p/>
          <draw:enhanced-geometry svg:viewBox="0 0 21600 21600" draw:mirror-vertical="false"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6" draw:text-style-name="P155" draw:layer="layout" svg:width="5.697cm" svg:height="5.146cm" svg:x="2.572cm" svg:y="2.326cm">
          <text:p/>
          <draw:enhanced-geometry svg:viewBox="0 0 21600 21600" draw:mirror-vertical="false" draw:mirror-horizontal="true" draw:glue-points="?f0 0 ?f1 10800 0 21600 10800 21600 21600 21600 ?f7 10800" draw:text-areas="?f1 10800 ?f2 18000 ?f3 7200 ?f4 21600" draw:type="isosceles-triangle" draw:modifiers="10721.564245810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1" draw:text-style-name="P6" draw:layer="layout" svg:width="5.662cm" svg:height="5.146cm" svg:x="5.963cm" svg:y="7.85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2" draw:text-style-name="P154" draw:layer="layout" svg:width="5.731cm" svg:height="5.146cm" svg:x="2.583cm" svg:y="7.855cm">
          <text:p/>
          <draw:enhanced-geometry svg:viewBox="0 0 21600 21600" draw:mirror-vertical="tru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3" draw:text-style-name="P156" draw:layer="layout" svg:width="5.697cm" svg:height="5.146cm" svg:x="9.31cm" svg:y="7.855cm">
          <text:p/>
          <draw:enhanced-geometry svg:viewBox="0 0 21600 21600" draw:mirror-vertical="true" draw:glue-points="?f0 0 ?f1 10800 0 21600 10800 21600 21600 21600 ?f7 10800" draw:text-areas="?f1 10800 ?f2 18000 ?f3 7200 ?f4 21600" draw:type="isosceles-triangle" draw:modifiers="10721.564245810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4" draw:text-style-name="P177" draw:layer="layout" svg:width="5.662cm" svg:height="5.146cm" svg:x="5.963cm" svg:y="2.328cm">
          <text:p/>
          <draw:enhanced-geometry svg:viewBox="0 0 21600 21600" draw:mirror-vertical="true"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5" draw:text-style-name="P283" draw:layer="layout" svg:width="5.731cm" svg:height="5.146cm" svg:x="9.265cm" svg:y="2.326cm">
          <text:p/>
          <draw:enhanced-geometry svg:viewBox="0 0 21600 21600" draw:mirror-vertical="false"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7" draw:text-style-name="P284" draw:layer="layout" svg:width="5.662cm" svg:height="5.146cm" svg:x="5.963cm" svg:y="7.85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8" draw:text-style-name="P285" draw:layer="layout" svg:width="5.731cm" svg:height="5.146cm" svg:x="2.583cm" svg:y="7.855cm">
          <text:p/>
          <draw:enhanced-geometry svg:viewBox="0 0 21600 21600" draw:mirror-vertical="true"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9" draw:text-style-name="P286" draw:layer="layout" svg:width="5.697cm" svg:height="5.146cm" svg:x="9.31cm" svg:y="7.855cm">
          <text:p/>
          <draw:enhanced-geometry svg:viewBox="0 0 21600 21600" draw:mirror-vertical="true" draw:glue-points="?f0 0 ?f1 10800 0 21600 10800 21600 21600 21600 ?f7 10800" draw:text-areas="?f1 10800 ?f2 18000 ?f3 7200 ?f4 21600" draw:type="isosceles-triangle" draw:modifiers="10721.564245810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0" draw:text-style-name="P287" draw:layer="layout" svg:width="5.662cm" svg:height="5.146cm" svg:x="5.963cm" svg:y="2.328cm">
          <text:p/>
          <draw:enhanced-geometry svg:viewBox="0 0 21600 21600" draw:mirror-vertical="true"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1" draw:text-style-name="P288" draw:layer="layout" svg:width="5.731cm" svg:height="5.146cm" svg:x="9.265cm" svg:y="2.326cm">
          <text:p/>
          <draw:enhanced-geometry svg:viewBox="0 0 21600 21600" draw:mirror-vertical="false"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2" draw:text-style-name="P289" draw:layer="layout" svg:width="5.697cm" svg:height="5.146cm" svg:x="2.572cm" svg:y="2.326cm">
          <text:p/>
          <draw:enhanced-geometry svg:viewBox="0 0 21600 21600" draw:mirror-vertical="false" draw:mirror-horizontal="true" draw:glue-points="?f0 0 ?f1 10800 0 21600 10800 21600 21600 21600 ?f7 10800" draw:text-areas="?f1 10800 ?f2 18000 ?f3 7200 ?f4 21600" draw:type="isosceles-triangle" draw:modifiers="10721.564245810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93" draw:text-style-name="P290" draw:layer="layout" svg:width="3.075cm" svg:height="4.51cm" svg:x="3.954cm" svg:y="2.94cm">
          <draw:text-box>
            <text:p text:style-name="P128"><text:span text:style-name="T89">01</text:span></text:p>
            <text:p text:style-name="P131"><text:span text:style-name="T90"/></text:p>
            <text:p text:style-name="P131"><text:span text:style-name="T90">Lorem ipsum dolor sit amet, </text:span><text:span text:style-name="T90">consectetur adipiscing elit, sed do </text:span><text:span text:style-name="T90">eiusmod tempor incididunt ut labore et </text:span><text:span text:style-name="T90">dolore magna aliqua. </text:span></text:p>
          </draw:text-box>
        </draw:frame>
        <draw:frame draw:style-name="gr294" draw:text-style-name="P291" draw:layer="layout" svg:width="3.075cm" svg:height="4.176cm" svg:x="7.329cm" svg:y="2.298cm">
          <draw:text-box>
            <text:p text:style-name="P131"><text:span text:style-name="T90">Lorem ipsum dolor sit amet, </text:span><text:span text:style-name="T90">consectetur adipiscing elit, sed do </text:span><text:span text:style-name="T90">eiusmod tempor incididunt ut labore et </text:span><text:span text:style-name="T90">dolore magna aliqua.</text:span></text:p>
            <text:p text:style-name="P128"><text:span text:style-name="T91">02</text:span></text:p>
          </draw:text-box>
        </draw:frame>
        <draw:frame draw:style-name="gr293" draw:text-style-name="P290" draw:layer="layout" svg:width="3.075cm" svg:height="4.51cm" svg:x="10.555cm" svg:y="2.94cm">
          <draw:text-box>
            <text:p text:style-name="P128"><text:span text:style-name="T89">01</text:span></text:p>
            <text:p text:style-name="P131"><text:span text:style-name="T90"/></text:p>
            <text:p text:style-name="P131"><text:span text:style-name="T90">Lorem ipsum dolor sit amet, </text:span><text:span text:style-name="T90">consectetur adipiscing elit, sed do </text:span><text:span text:style-name="T90">eiusmod tempor incididunt ut labore et </text:span><text:span text:style-name="T90">dolore magna aliqua. </text:span></text:p>
          </draw:text-box>
        </draw:frame>
        <draw:frame draw:style-name="gr293" draw:text-style-name="P290" draw:layer="layout" svg:width="3.075cm" svg:height="4.51cm" svg:x="7.268cm" svg:y="8.458cm">
          <draw:text-box>
            <text:p text:style-name="P128"><text:span text:style-name="T89">01</text:span></text:p>
            <text:p text:style-name="P131"><text:span text:style-name="T90"/></text:p>
            <text:p text:style-name="P131"><text:span text:style-name="T90">Lorem ipsum dolor sit amet, </text:span><text:span text:style-name="T90">consectetur adipiscing elit, sed do </text:span><text:span text:style-name="T90">eiusmod tempor incididunt ut labore et </text:span><text:span text:style-name="T90">dolore magna aliqua. </text:span></text:p>
          </draw:text-box>
        </draw:frame>
        <draw:frame draw:style-name="gr294" draw:text-style-name="P291" draw:layer="layout" svg:width="3.075cm" svg:height="4.176cm" svg:x="3.947cm" svg:y="7.822cm">
          <draw:text-box>
            <text:p text:style-name="P131"><text:span text:style-name="T90">Lorem ipsum dolor sit amet, </text:span><text:span text:style-name="T90">consectetur adipiscing elit, sed do </text:span><text:span text:style-name="T90">eiusmod tempor incididunt ut labore et </text:span><text:span text:style-name="T90">dolore magna aliqua.</text:span></text:p>
            <text:p text:style-name="P128"><text:span text:style-name="T91">02</text:span></text:p>
          </draw:text-box>
        </draw:frame>
        <draw:frame draw:style-name="gr294" draw:text-style-name="P291" draw:layer="layout" svg:width="3.075cm" svg:height="4.176cm" svg:x="10.748cm" svg:y="7.822cm">
          <draw:text-box>
            <text:p text:style-name="P131"><text:span text:style-name="T90">Lorem ipsum dolor sit amet, </text:span><text:span text:style-name="T90">consectetur adipiscing elit, sed do </text:span><text:span text:style-name="T90">eiusmod tempor incididunt ut labore et </text:span><text:span text:style-name="T90">dolore magna aliqua.</text:span></text:p>
            <text:p text:style-name="P128"><text:span text:style-name="T91">02</text:span></text:p>
          </draw:text-box>
        </draw:frame>
        <draw:frame draw:style-name="gr189" draw:text-style-name="P243" draw:layer="layout" svg:width="8.096cm" svg:height="10.31cm" svg:x="17.706cm" svg:y="5.14cm">
          <draw:text-box>
            <text:p text:style-name="P131"><text:span text:style-name="T58">Vestibulum </text:span><text:span text:style-name="T58">suscipit ante </text:span><text:span text:style-name="T58">vitae nibh </text:span><text:span text:style-name="T58">suscipit, in </text:span><text:span text:style-name="T58">facilisis nibh </text:span><text:span text:style-name="T58">vulputate. In </text:span><text:span text:style-name="T58">in ex </text:span><text:span text:style-name="T58">pellentesqu</text:span><text:span text:style-name="T58">e, semper </text:span><text:span text:style-name="T58">nulla a, </text:span><text:span text:style-name="T58">interdum </text:span><text:span text:style-name="T58">magna. </text:span><text:span text:style-name="T58">Donec urna </text:span><text:span text:style-name="T58">augue, </text:span><text:span text:style-name="T58">porttitor </text:span><text:span text:style-name="T58">gravida </text:span><text:span text:style-name="T58">vehicula a, </text:span><text:span text:style-name="T58">viverra vitae </text:span><text:span text:style-name="T58">eros. Nunc </text:span><text:span text:style-name="T58">diam nisi, </text:span><text:span text:style-name="T58">cursus ac </text:span><text:span text:style-name="T58">fringilla eget, </text:span><text:span text:style-name="T58">aliquam sit </text:span><text:span text:style-name="T58">amet elit. </text:span><text:span text:style-name="T58">Nullam </text:span><text:span text:style-name="T58">bibendum </text:span><text:span text:style-name="T58">tincidunt </text:span><text:span text:style-name="T58">eros, in </text:span><text:span text:style-name="T58">tristique </text:span><text:span text:style-name="T58">arcu </text:span><text:span text:style-name="T58">posuere sit </text:span><text:span text:style-name="T58">amet. Ut </text:span><text:span text:style-name="T58">sodales et </text:span><text:span text:style-name="T58">lectus sed </text:span><text:span text:style-name="T58">mattis. Nulla </text:span><text:span text:style-name="T58">consectetur </text:span><text:span text:style-name="T58">blandit ligula </text:span><text:span text:style-name="T58">in sodales. </text:span><text:span text:style-name="T58">In finibus </text:span><text:span text:style-name="T58">dignissim </text:span><text:span text:style-name="T58">odio ac </text:span><text:span text:style-name="T58">auctor. </text:span><text:span text:style-name="T58">Fusce in </text:span><text:span text:style-name="T58">tempor sem. </text:span><text:span text:style-name="T58">Quisque </text:span><text:span text:style-name="T58">maximus </text:span><text:span text:style-name="T58">non dui ac </text:span><text:span text:style-name="T58">cursus. Sed </text:span><text:span text:style-name="T58">ut lobortis </text:span><text:span text:style-name="T58">orci. </text:span><text:span text:style-name="T58">Phasellus id </text:span><text:span text:style-name="T58">justo mi. </text:span><text:span text:style-name="T58">Mauris </text:span><text:span text:style-name="T58">porttitor </text:span><text:span text:style-name="T58">arcu vel </text:span><text:span text:style-name="T58">justo </text:span><text:span text:style-name="T58">scelerisque </text:span><text:span text:style-name="T58">tristique. </text:span><text:span text:style-name="T58">Praesent a </text:span><text:span text:style-name="T58">dolor felis. </text:span><text:span text:style-name="T58">Sed </text:span><text:span text:style-name="T58">interdum </text:span><text:span text:style-name="T58">dictum </text:span><text:span text:style-name="T58">aliquam. </text:span><text:span text:style-name="T58">Pellentesqu</text:span><text:span text:style-name="T58">e quis neque </text:span><text:span text:style-name="T58">vel nisi </text:span><text:span text:style-name="T58">rutrum </text:span><text:span text:style-name="T58">blandit.</text:span></text:p>
          </draw:text-box>
        </draw:frame>
        <draw:frame draw:style-name="gr243" draw:text-style-name="P256" draw:layer="layout" svg:width="7.17cm" svg:height="1.193cm" svg:x="18.897cm" svg:y="3.417cm">
          <draw:text-box>
            <text:p text:style-name="P282"><text:span text:style-name="T77">H</text:span><text:span text:style-name="T77">E</text:span><text:span text:style-name="T77">X</text:span><text:span text:style-name="T77">A</text:span><text:span text:style-name="T77">G</text:span><text:span text:style-name="T77">O</text:span><text:span text:style-name="T77">N</text:span><text:span text:style-name="T77"> </text:span><text:span text:style-name="T77">I</text:span><text:span text:style-name="T77">N</text:span><text:span text:style-name="T77">F</text:span><text:span text:style-name="T77">O</text:span><text:span text:style-name="T77">G</text:span><text:span text:style-name="T77">R</text:span><text:span text:style-name="T77">A</text:span><text:span text:style-name="T77">P</text:span><text:span text:style-name="T77">H</text:span><text:span text:style-name="T77">I</text:span><text:span text:style-name="T77">C</text:span></text:p>
          </draw:text-box>
        </draw:frame>
        <draw:path draw:style-name="gr2" draw:text-style-name="P6" draw:layer="layout" svg:width="1.622cm" svg:height="1.485cm" svg:x="23.652cm" svg:y="1.77cm" svg:viewBox="0 0 1623 1486" svg:d="M57 0l-57 74h31v1381h1518v31l74-57-74-57v31h-1466v-1329h31zM1510 5l-128 182h61l-113 243h-264l-201 356 236-1 67-249h214l113-349h64zM207 448v810h203v-810zM445 627v631h203v-631zM683 861v397h202v-397z">
          <text:p/>
        </draw:path>
        <presentation:notes draw:style-name="dp2">
          <draw:page-thumbnail draw:style-name="gr101" draw:layer="layout" svg:width="0.001cm" svg:height="0.002cm" svg:x="0.004cm" svg:y="0cm" draw:page-number="38" presentation:class="page"/>
          <draw:frame presentation:style-name="pr33" draw:text-style-name="P116" draw:layer="layout" svg:width="17.271cm" svg:height="12.572cm" svg:x="2.159cm" svg:y="13.271cm" presentation:class="notes" presentation:placeholder="true">
            <draw:text-box/>
          </draw:frame>
        </presentation:notes>
      </draw:page>
      <draw:page draw:name="page39" draw:style-name="dp1" draw:master-page-name="master-page" presentation:presentation-page-layout-name="AL2T1">
        <office:forms form:automatic-focus="false" form:apply-design-mode="false"/>
        <draw:custom-shape draw:style-name="gr295" draw:text-style-name="P156" draw:layer="layout" svg:width="12.934cm" svg:height="6.32cm" draw:transform="skewX (-0.037524578917878) rotate (-0.47106436511327) translate (14.748cm -1.676cm)">
          <text:p/>
          <draw:enhanced-geometry svg:viewBox="0 0 21600 21600" draw:glue-points="?f6 0 10800 ?f8 ?f11 10800 ?f9 21600 10800 ?f10 ?f5 10800" draw:text-areas="?f3 ?f3 ?f4 ?f4" draw:type="parallelogram" draw:modifiers="8275.9585945473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96" draw:text-style-name="P154" draw:layer="layout" svg:width="10.879cm" svg:height="6.788cm" draw:transform="skewX (-0.0504400153826361) rotate (1.5709708597201) translate (12.13cm 15.578cm)">
          <text:p/>
          <draw:enhanced-geometry svg:viewBox="0 0 21600 21600" draw:mirror-horizontal="false" draw:mirror-vertical="false" draw:glue-points="?f6 0 10800 ?f8 ?f11 10800 ?f9 21600 10800 ?f10 ?f5 10800" draw:text-areas="?f3 ?f3 ?f4 ?f4" draw:type="parallelogram" draw:modifiers="7538.011105502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97" draw:text-style-name="P287" draw:layer="layout" svg:width="12.934cm" svg:height="6.32cm" draw:transform="skewX (-0.037524578917878) rotate (-0.47106436511327) translate (14.748cm -1.676cm)">
          <text:p/>
          <draw:enhanced-geometry svg:viewBox="0 0 21600 21600" draw:glue-points="?f6 0 10800 ?f8 ?f11 10800 ?f9 21600 10800 ?f10 ?f5 10800" draw:text-areas="?f3 ?f3 ?f4 ?f4" draw:type="parallelogram" draw:modifiers="8275.9585945473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98" draw:text-style-name="P285" draw:layer="layout" svg:width="10.879cm" svg:height="6.788cm" draw:transform="skewX (-0.0502654824574367) rotate (1.5709708597201) translate (12.13cm 15.572cm)">
          <text:p/>
          <draw:enhanced-geometry svg:viewBox="0 0 21600 21600" draw:mirror-horizontal="false" draw:mirror-vertical="false" draw:glue-points="?f6 0 10800 ?f8 ?f11 10800 ?f9 21600 10800 ?f10 ?f5 10800" draw:text-areas="?f3 ?f3 ?f4 ?f4" draw:type="parallelogram" draw:modifiers="7538.011105502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99" draw:text-style-name="P292" draw:layer="layout" svg:width="5.212cm" svg:height="5.155cm" draw:transform="rotate (-1.5707963267949) translate (19.192cm 2.489cm)">
          <text:p/>
          <draw:enhanced-geometry svg:viewBox="0 0 21600 21600" draw:mirror-vertical="false" draw:mirror-horizontal="true" draw:glue-points="?f0 0 ?f1 10800 0 21600 10800 21600 21600 21600 ?f7 10800" draw:text-areas="?f1 10800 ?f2 18000 ?f3 7200 ?f4 21600" draw:type="isosceles-triangle" draw:modifiers="10721.564245810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0" draw:text-style-name="P293" draw:layer="layout" svg:width="5.212cm" svg:height="5.156cm" draw:transform="rotate (-1.5707963267949) translate (24.353cm 2.489cm)">
          <text:p/>
          <draw:enhanced-geometry svg:viewBox="0 0 21600 21600" draw:mirror-vertical="false" draw:mirror-horizontal="false" draw:glue-points="?f0 0 ?f1 10800 0 21600 10800 21600 21600 21600 ?f7 10800" draw:text-areas="?f1 10800 ?f2 18000 ?f3 7200 ?f4 21600" draw:type="isosceles-triangle" draw:modifiers="11086.725663716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1" draw:text-style-name="P293" draw:layer="layout" svg:width="5.264cm" svg:height="5.115cm" draw:transform="rotate (-1.5707963267949) translate (18.922cm 5.517cm)">
          <text:p/>
          <draw:enhanced-geometry svg:viewBox="0 0 21600 21600" draw:mirror-vertical="false" draw:mirror-horizontal="false" draw:glue-points="?f0 0 ?f1 10800 0 21600 10800 21600 21600 21600 ?f7 10800" draw:text-areas="?f1 10800 ?f2 18000 ?f3 7200 ?f4 21600" draw:type="isosceles-triangle" draw:modifiers="10721.564245810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2" draw:text-style-name="P292" draw:layer="layout" svg:width="5.298cm" svg:height="5.103cm" draw:transform="rotate (-1.5707963267949) translate (18.919cm 8.121cm)">
          <text:p/>
          <draw:enhanced-geometry svg:viewBox="0 0 21600 21600" draw:mirror-vertical="true" draw:mirror-horizontal="true" draw:glue-points="?f0 0 ?f1 10800 0 21600 10800 21600 21600 21600 ?f7 10800" draw:text-areas="?f1 10800 ?f2 18000 ?f3 7200 ?f4 21600" draw:type="isosceles-triangle" draw:modifiers="10821.025308241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03" draw:text-style-name="P295" draw:layer="layout" svg:width="3.246cm" svg:height="3.35cm" svg:x="19.074cm" svg:y="4.045cm">
          <draw:text-box>
            <text:p text:style-name="P294"><text:span text:style-name="T92">Lorem ipsum </text:span><text:span text:style-name="T92">dolor sit amet, </text:span><text:span text:style-name="T92">consectetur </text:span><text:span text:style-name="T92">adipiscing elit, </text:span><text:span text:style-name="T92">sed do eiusmod </text:span><text:span text:style-name="T92">tempor </text:span><text:span text:style-name="T92">incididunt ut </text:span><text:span text:style-name="T92">labore et dolore </text:span><text:span text:style-name="T92">magna aliqua. </text:span></text:p>
          </draw:text-box>
        </draw:frame>
        <draw:frame draw:style-name="gr304" draw:text-style-name="P296" draw:layer="layout" svg:width="2.93cm" svg:height="2.317cm" svg:x="16.129cm" svg:y="3.863cm">
          <draw:text-box>
            <text:p text:style-name="P128"><text:span text:style-name="T93">01</text:span></text:p>
          </draw:text-box>
        </draw:frame>
        <draw:frame draw:style-name="gr305" draw:text-style-name="P296" draw:layer="layout" svg:width="2.907cm" svg:height="2.298cm" svg:x="16.03cm" svg:y="9.659cm">
          <draw:text-box>
            <text:p text:style-name="P128"><text:span text:style-name="T93">03</text:span></text:p>
          </draw:text-box>
        </draw:frame>
        <draw:frame draw:style-name="gr306" draw:text-style-name="P297" draw:layer="layout" svg:width="3.356cm" svg:height="3.733cm" svg:x="13.723cm" svg:y="6.965cm">
          <draw:text-box>
            <text:p text:style-name="P113"><text:span text:style-name="T94">Lorem ipsum </text:span><text:span text:style-name="T94">dolor sit amet, </text:span><text:span text:style-name="T94">consectetur </text:span><text:span text:style-name="T94">adipiscing elit, </text:span><text:span text:style-name="T94">sed do eiusmod </text:span><text:span text:style-name="T94">tempor </text:span><text:span text:style-name="T94">incididunt ut </text:span><text:span text:style-name="T94">labore et dolore </text:span><text:span text:style-name="T94">magna aliqua. </text:span></text:p>
          </draw:text-box>
        </draw:frame>
        <draw:custom-shape draw:style-name="gr307" draw:text-style-name="P6" draw:layer="layout" svg:width="10.879cm" svg:height="6.789cm" draw:transform="skewX (0.0502654824574367) rotate (1.5709708597201) translate (19.465cm 15.577cm)">
          <text:p/>
          <draw:enhanced-geometry svg:viewBox="0 0 21600 21600" draw:mirror-horizontal="true" draw:mirror-vertical="false" draw:glue-points="?f6 0 10800 ?f8 ?f11 10800 ?f9 21600 10800 ?f10 ?f5 10800" draw:text-areas="?f3 ?f3 ?f4 ?f4" draw:type="parallelogram" draw:modifiers="7538.011105502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8" draw:text-style-name="P285" draw:layer="layout" svg:width="10.879cm" svg:height="6.789cm" draw:transform="skewX (0.0502654824574367) rotate (1.5709708597201) translate (19.465cm 15.571cm)">
          <text:p/>
          <draw:enhanced-geometry svg:viewBox="0 0 21600 21600" draw:mirror-horizontal="true" draw:mirror-vertical="false" draw:glue-points="?f6 0 10800 ?f8 ?f11 10800 ?f9 21600 10800 ?f10 ?f5 10800" draw:text-areas="?f3 ?f3 ?f4 ?f4" draw:type="parallelogram" draw:modifiers="7538.011105502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9" draw:text-style-name="P292" draw:layer="layout" svg:width="5.304cm" svg:height="5.154cm" draw:transform="rotate (-1.5707963267949) translate (24.596cm 5.505cm)">
          <text:p/>
          <draw:enhanced-geometry svg:viewBox="0 0 21600 21600" draw:mirror-vertical="false" draw:mirror-horizontal="true" draw:glue-points="?f0 0 ?f1 10800 0 21600 10800 21600 21600 21600 ?f7 10800" draw:text-areas="?f1 10800 ?f2 18000 ?f3 7200 ?f4 21600" draw:type="isosceles-triangle" draw:modifiers="10721.564245810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0" draw:text-style-name="P293" draw:layer="layout" svg:width="5.337cm" svg:height="5.141cm" draw:transform="rotate (-1.5707963267949) translate (24.585cm 8.128cm)">
          <text:p/>
          <draw:enhanced-geometry svg:viewBox="0 0 21600 21600" draw:mirror-vertical="true" draw:mirror-horizontal="false" draw:glue-points="?f0 0 ?f1 10800 0 21600 10800 21600 21600 21600 ?f7 10800" draw:text-areas="?f1 10800 ?f2 18000 ?f3 7200 ?f4 21600" draw:type="isosceles-triangle" draw:modifiers="10821.025308241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06" draw:text-style-name="P297" draw:layer="layout" svg:width="3.356cm" svg:height="3.733cm" svg:x="19.468cm" svg:y="9.612cm">
          <draw:text-box>
            <text:p text:style-name="P113"><text:span text:style-name="T94">L</text:span><text:span text:style-name="T94">o</text:span><text:span text:style-name="T94">r</text:span><text:span text:style-name="T94">e</text:span><text:span text:style-name="T94">m</text:span><text:span text:style-name="T94"> </text:span><text:span text:style-name="T94">i</text:span><text:span text:style-name="T94">p</text:span><text:span text:style-name="T94">s</text:span><text:span text:style-name="T94">u</text:span><text:span text:style-name="T94">m</text:span><text:span text:style-name="T94"> </text:span><text:span text:style-name="T94">d</text:span><text:span text:style-name="T94">o</text:span><text:span text:style-name="T94">l</text:span><text:span text:style-name="T94">o</text:span><text:span text:style-name="T94">r</text:span><text:span text:style-name="T94"> </text:span><text:span text:style-name="T94">s</text:span><text:span text:style-name="T94">i</text:span><text:span text:style-name="T94">t</text:span><text:span text:style-name="T94"> </text:span><text:span text:style-name="T94">a</text:span><text:span text:style-name="T94">m</text:span><text:span text:style-name="T94">e</text:span><text:span text:style-name="T94">t</text:span><text:span text:style-name="T94">,</text:span><text:span text:style-name="T94"> </text:span><text:span text:style-name="T94">c</text:span><text:span text:style-name="T94">o</text:span><text:span text:style-name="T94">n</text:span><text:span text:style-name="T94">s</text:span><text:span text:style-name="T94">e</text:span><text:span text:style-name="T94">c</text:span><text:span text:style-name="T94">t</text:span><text:span text:style-name="T94">e</text:span><text:span text:style-name="T94">t</text:span><text:span text:style-name="T94">u</text:span><text:span text:style-name="T94">r</text:span><text:span text:style-name="T94"> </text:span><text:span text:style-name="T94">a</text:span><text:span text:style-name="T94">d</text:span><text:span text:style-name="T94">i</text:span><text:span text:style-name="T94">p</text:span><text:span text:style-name="T94">i</text:span><text:span text:style-name="T94">s</text:span><text:span text:style-name="T94">c</text:span><text:span text:style-name="T94">i</text:span><text:span text:style-name="T94">n</text:span><text:span text:style-name="T94">g</text:span><text:span text:style-name="T94"> </text:span><text:span text:style-name="T94">e</text:span><text:span text:style-name="T94">l</text:span><text:span text:style-name="T94">i</text:span><text:span text:style-name="T94">t</text:span><text:span text:style-name="T94">,</text:span><text:span text:style-name="T94"> </text:span><text:span text:style-name="T94">s</text:span><text:span text:style-name="T94">e</text:span><text:span text:style-name="T94">d</text:span><text:span text:style-name="T94"> </text:span><text:span text:style-name="T94">d</text:span><text:span text:style-name="T94">o</text:span><text:span text:style-name="T94"> </text:span><text:span text:style-name="T94">e</text:span><text:span text:style-name="T94">i</text:span><text:span text:style-name="T94">u</text:span><text:span text:style-name="T94">s</text:span><text:span text:style-name="T94">m</text:span><text:span text:style-name="T94">o</text:span><text:span text:style-name="T94">d</text:span><text:span text:style-name="T94"> </text:span><text:span text:style-name="T94">t</text:span><text:span text:style-name="T94">e</text:span><text:span text:style-name="T94">m</text:span><text:span text:style-name="T94">p</text:span><text:span text:style-name="T94">o</text:span><text:span text:style-name="T94">r</text:span><text:span text:style-name="T94"> </text:span><text:span text:style-name="T94">i</text:span><text:span text:style-name="T94">n</text:span><text:span text:style-name="T94">c</text:span><text:span text:style-name="T94">i</text:span><text:span text:style-name="T94">d</text:span><text:span text:style-name="T94">i</text:span><text:span text:style-name="T94">d</text:span><text:span text:style-name="T94">u</text:span><text:span text:style-name="T94">n</text:span><text:span text:style-name="T94">t</text:span><text:span text:style-name="T94"> </text:span><text:span text:style-name="T94">u</text:span><text:span text:style-name="T94">t</text:span><text:span text:style-name="T94"> </text:span><text:span text:style-name="T94">l</text:span><text:span text:style-name="T94">a</text:span><text:span text:style-name="T94">b</text:span><text:span text:style-name="T94">o</text:span><text:span text:style-name="T94">r</text:span><text:span text:style-name="T94">e</text:span><text:span text:style-name="T94"> </text:span><text:span text:style-name="T94">e</text:span><text:span text:style-name="T94">t</text:span><text:span text:style-name="T94"> </text:span><text:span text:style-name="T94">d</text:span><text:span text:style-name="T94">o</text:span><text:span text:style-name="T94">l</text:span><text:span text:style-name="T94">o</text:span><text:span text:style-name="T94">r</text:span><text:span text:style-name="T94">e</text:span><text:span text:style-name="T94"> </text:span><text:span text:style-name="T94">m</text:span><text:span text:style-name="T94">a</text:span><text:span text:style-name="T94">g</text:span><text:span text:style-name="T94">n</text:span><text:span text:style-name="T94">a</text:span><text:span text:style-name="T94"> </text:span><text:span text:style-name="T94">a</text:span><text:span text:style-name="T94">l</text:span><text:span text:style-name="T94">i</text:span><text:span text:style-name="T94">q</text:span><text:span text:style-name="T94">u</text:span><text:span text:style-name="T94">a</text:span><text:span text:style-name="T94">.</text:span><text:span text:style-name="T94"> </text:span></text:p>
          </draw:text-box>
        </draw:frame>
        <draw:frame draw:style-name="gr305" draw:text-style-name="P296" draw:layer="layout" svg:width="2.907cm" svg:height="2.298cm" svg:x="21.467cm" svg:y="7.141cm">
          <draw:text-box>
            <text:p text:style-name="P128"><text:span text:style-name="T93">0</text:span><text:span text:style-name="T93">2</text:span></text:p>
          </draw:text-box>
        </draw:frame>
        <draw:frame draw:style-name="gr189" draw:text-style-name="P243" draw:layer="layout" svg:width="8.334cm" svg:height="10.31cm" svg:x="1.561cm" svg:y="4.84cm">
          <draw:text-box>
            <text:p text:style-name="P131"><text:span text:style-name="T58">V</text:span><text:span text:style-name="T58">e</text:span><text:span text:style-name="T58">s</text:span><text:span text:style-name="T58">t</text:span><text:span text:style-name="T58">i</text:span><text:span text:style-name="T58">b</text:span><text:span text:style-name="T58">u</text:span><text:span text:style-name="T58">l</text:span><text:span text:style-name="T58">u</text:span><text:span text:style-name="T58">m</text:span><text:span text:style-name="T58"> </text:span><text:span text:style-name="T58">s</text:span><text:span text:style-name="T58">u</text:span><text:span text:style-name="T58">s</text:span><text:span text:style-name="T58">c</text:span><text:span text:style-name="T58">i</text:span><text:span text:style-name="T58">p</text:span><text:span text:style-name="T58">i</text:span><text:span text:style-name="T58">t</text:span><text:span text:style-name="T58"> </text:span><text:span text:style-name="T58">a</text:span><text:span text:style-name="T58">n</text:span><text:span text:style-name="T58">t</text:span><text:span text:style-name="T58">e</text:span><text:span text:style-name="T58"> </text:span><text:span text:style-name="T58">v</text:span><text:span text:style-name="T58">i</text:span><text:span text:style-name="T58">t</text:span><text:span text:style-name="T58">a</text:span><text:span text:style-name="T58">e</text:span><text:span text:style-name="T58"> </text:span><text:span text:style-name="T58">n</text:span><text:span text:style-name="T58">i</text:span><text:span text:style-name="T58">b</text:span><text:span text:style-name="T58">h</text:span><text:span text:style-name="T58"> </text:span><text:span text:style-name="T58">s</text:span><text:span text:style-name="T58">u</text:span><text:span text:style-name="T58">s</text:span><text:span text:style-name="T58">c</text:span><text:span text:style-name="T58">i</text:span><text:span text:style-name="T58">p</text:span><text:span text:style-name="T58">i</text:span><text:span text:style-name="T58">t</text:span><text:span text:style-name="T58">,</text:span><text:span text:style-name="T58"> </text:span><text:span text:style-name="T58">i</text:span><text:span text:style-name="T58">n</text:span><text:span text:style-name="T58"> </text:span><text:span text:style-name="T58">f</text:span><text:span text:style-name="T58">a</text:span><text:span text:style-name="T58">c</text:span><text:span text:style-name="T58">i</text:span><text:span text:style-name="T58">l</text:span><text:span text:style-name="T58">i</text:span><text:span text:style-name="T58">s</text:span><text:span text:style-name="T58">i</text:span><text:span text:style-name="T58">s</text:span><text:span text:style-name="T58"> </text:span><text:span text:style-name="T58">n</text:span><text:span text:style-name="T58">i</text:span><text:span text:style-name="T58">b</text:span><text:span text:style-name="T58">h</text:span><text:span text:style-name="T58"> </text:span><text:span text:style-name="T58">v</text:span><text:span text:style-name="T58">u</text:span><text:span text:style-name="T58">l</text:span><text:span text:style-name="T58">p</text:span><text:span text:style-name="T58">u</text:span><text:span text:style-name="T58">t</text:span><text:span text:style-name="T58">a</text:span><text:span text:style-name="T58">t</text:span><text:span text:style-name="T58">e</text:span><text:span text:style-name="T58">.</text:span><text:span text:style-name="T58"> </text:span><text:span text:style-name="T58">I</text:span><text:span text:style-name="T58">n</text:span><text:span text:style-name="T58"> </text:span><text:span text:style-name="T58">i</text:span><text:span text:style-name="T58">n</text:span><text:span text:style-name="T58"> </text:span><text:span text:style-name="T58">e</text:span><text:span text:style-name="T58">x</text:span><text:span text:style-name="T58"> </text:span><text:span text:style-name="T58">p</text:span><text:span text:style-name="T58">e</text:span><text:span text:style-name="T58">l</text:span><text:span text:style-name="T58">l</text:span><text:span text:style-name="T58">e</text:span><text:span text:style-name="T58">n</text:span><text:span text:style-name="T58">t</text:span><text:span text:style-name="T58">e</text:span><text:span text:style-name="T58">s</text:span><text:span text:style-name="T58">q</text:span><text:span text:style-name="T58">u</text:span><text:span text:style-name="T58">e</text:span><text:span text:style-name="T58">,</text:span><text:span text:style-name="T58"> </text:span><text:span text:style-name="T58">s</text:span><text:span text:style-name="T58">e</text:span><text:span text:style-name="T58">m</text:span><text:span text:style-name="T58">p</text:span><text:span text:style-name="T58">e</text:span><text:span text:style-name="T58">r</text:span><text:span text:style-name="T58"> </text:span><text:span text:style-name="T58">n</text:span><text:span text:style-name="T58">u</text:span><text:span text:style-name="T58">l</text:span><text:span text:style-name="T58">l</text:span><text:span text:style-name="T58">a</text:span><text:span text:style-name="T58"> </text:span><text:span text:style-name="T58">a</text:span><text:span text:style-name="T58">,</text:span><text:span text:style-name="T58"> </text:span><text:span text:style-name="T58">i</text:span><text:span text:style-name="T58">n</text:span><text:span text:style-name="T58">t</text:span><text:span text:style-name="T58">e</text:span><text:span text:style-name="T58">r</text:span><text:span text:style-name="T58">d</text:span><text:span text:style-name="T58">u</text:span><text:span text:style-name="T58">m</text:span><text:span text:style-name="T58"> </text:span><text:span text:style-name="T58">m</text:span><text:span text:style-name="T58">a</text:span><text:span text:style-name="T58">g</text:span><text:span text:style-name="T58">n</text:span><text:span text:style-name="T58">a</text:span><text:span text:style-name="T58">.</text:span><text:span text:style-name="T58"> </text:span><text:span text:style-name="T58">D</text:span><text:span text:style-name="T58">o</text:span><text:span text:style-name="T58">n</text:span><text:span text:style-name="T58">e</text:span><text:span text:style-name="T58">c</text:span><text:span text:style-name="T58"> </text:span><text:span text:style-name="T58">u</text:span><text:span text:style-name="T58">r</text:span><text:span text:style-name="T58">n</text:span><text:span text:style-name="T58">a</text:span><text:span text:style-name="T58"> </text:span><text:span text:style-name="T58">a</text:span><text:span text:style-name="T58">u</text:span><text:span text:style-name="T58">g</text:span><text:span text:style-name="T58">u</text:span><text:span text:style-name="T58">e</text:span><text:span text:style-name="T58">,</text:span><text:span text:style-name="T58"> </text:span><text:span text:style-name="T58">p</text:span><text:span text:style-name="T58">o</text:span><text:span text:style-name="T58">r</text:span><text:span text:style-name="T58">t</text:span><text:span text:style-name="T58">t</text:span><text:span text:style-name="T58">i</text:span><text:span text:style-name="T58">t</text:span><text:span text:style-name="T58">o</text:span><text:span text:style-name="T58">r</text:span><text:span text:style-name="T58"> </text:span><text:span text:style-name="T58">g</text:span><text:span text:style-name="T58">r</text:span><text:span text:style-name="T58">a</text:span><text:span text:style-name="T58">v</text:span><text:span text:style-name="T58">i</text:span><text:span text:style-name="T58">d</text:span><text:span text:style-name="T58">a</text:span><text:span text:style-name="T58"> </text:span><text:span text:style-name="T58">v</text:span><text:span text:style-name="T58">e</text:span><text:span text:style-name="T58">h</text:span><text:span text:style-name="T58">i</text:span><text:span text:style-name="T58">c</text:span><text:span text:style-name="T58">u</text:span><text:span text:style-name="T58">l</text:span><text:span text:style-name="T58">a</text:span><text:span text:style-name="T58"> </text:span><text:span text:style-name="T58">a</text:span><text:span text:style-name="T58">,</text:span><text:span text:style-name="T58"> </text:span><text:span text:style-name="T58">v</text:span><text:span text:style-name="T58">i</text:span><text:span text:style-name="T58">v</text:span><text:span text:style-name="T58">e</text:span><text:span text:style-name="T58">r</text:span><text:span text:style-name="T58">r</text:span><text:span text:style-name="T58">a</text:span><text:span text:style-name="T58"> </text:span><text:span text:style-name="T58">v</text:span><text:span text:style-name="T58">i</text:span><text:span text:style-name="T58">t</text:span><text:span text:style-name="T58">a</text:span><text:span text:style-name="T58">e</text:span><text:span text:style-name="T58"> </text:span><text:span text:style-name="T58">e</text:span><text:span text:style-name="T58">r</text:span><text:span text:style-name="T58">o</text:span><text:span text:style-name="T58">s</text:span><text:span text:style-name="T58">.</text:span><text:span text:style-name="T58"> </text:span><text:span text:style-name="T58">N</text:span><text:span text:style-name="T58">u</text:span><text:span text:style-name="T58">n</text:span><text:span text:style-name="T58">c</text:span><text:span text:style-name="T58"> </text:span><text:span text:style-name="T58">d</text:span><text:span text:style-name="T58">i</text:span><text:span text:style-name="T58">a</text:span><text:span text:style-name="T58">m</text:span><text:span text:style-name="T58"> </text:span><text:span text:style-name="T58">n</text:span><text:span text:style-name="T58">i</text:span><text:span text:style-name="T58">s</text:span><text:span text:style-name="T58">i</text:span><text:span text:style-name="T58">,</text:span><text:span text:style-name="T58"> </text:span><text:span text:style-name="T58">c</text:span><text:span text:style-name="T58">u</text:span><text:span text:style-name="T58">r</text:span><text:span text:style-name="T58">s</text:span><text:span text:style-name="T58">u</text:span><text:span text:style-name="T58">s</text:span><text:span text:style-name="T58"> </text:span><text:span text:style-name="T58">a</text:span><text:span text:style-name="T58">c</text:span><text:span text:style-name="T58"> </text:span><text:span text:style-name="T58">f</text:span><text:span text:style-name="T58">r</text:span><text:span text:style-name="T58">i</text:span><text:span text:style-name="T58">n</text:span><text:span text:style-name="T58">g</text:span><text:span text:style-name="T58">i</text:span><text:span text:style-name="T58">l</text:span><text:span text:style-name="T58">l</text:span><text:span text:style-name="T58">a</text:span><text:span text:style-name="T58"> </text:span><text:span text:style-name="T58">e</text:span><text:span text:style-name="T58">g</text:span><text:span text:style-name="T58">e</text:span><text:span text:style-name="T58">t</text:span><text:span text:style-name="T58">,</text:span><text:span text:style-name="T58"> </text:span><text:span text:style-name="T58">a</text:span><text:span text:style-name="T58">l</text:span><text:span text:style-name="T58">i</text:span><text:span text:style-name="T58">q</text:span><text:span text:style-name="T58">u</text:span><text:span text:style-name="T58">a</text:span><text:span text:style-name="T58">m</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 </text:span><text:span text:style-name="T58">e</text:span><text:span text:style-name="T58">l</text:span><text:span text:style-name="T58">i</text:span><text:span text:style-name="T58">t</text:span><text:span text:style-name="T58">.</text:span><text:span text:style-name="T58"> </text:span><text:span text:style-name="T58">N</text:span><text:span text:style-name="T58">u</text:span><text:span text:style-name="T58">l</text:span><text:span text:style-name="T58">l</text:span><text:span text:style-name="T58">a</text:span><text:span text:style-name="T58">m</text:span><text:span text:style-name="T58"> </text:span><text:span text:style-name="T58">b</text:span><text:span text:style-name="T58">i</text:span><text:span text:style-name="T58">b</text:span><text:span text:style-name="T58">e</text:span><text:span text:style-name="T58">n</text:span><text:span text:style-name="T58">d</text:span><text:span text:style-name="T58">u</text:span><text:span text:style-name="T58">m</text:span><text:span text:style-name="T58"> </text:span><text:span text:style-name="T58">t</text:span><text:span text:style-name="T58">i</text:span><text:span text:style-name="T58">n</text:span><text:span text:style-name="T58">c</text:span><text:span text:style-name="T58">i</text:span><text:span text:style-name="T58">d</text:span><text:span text:style-name="T58">u</text:span><text:span text:style-name="T58">n</text:span><text:span text:style-name="T58">t</text:span><text:span text:style-name="T58"> </text:span><text:span text:style-name="T58">e</text:span><text:span text:style-name="T58">r</text:span><text:span text:style-name="T58">o</text:span><text:span text:style-name="T58">s</text:span><text:span text:style-name="T58">,</text:span><text:span text:style-name="T58"> </text:span><text:span text:style-name="T58">i</text:span><text:span text:style-name="T58">n</text:span><text:span text:style-name="T58"> </text:span><text:span text:style-name="T58">t</text:span><text:span text:style-name="T58">r</text:span><text:span text:style-name="T58">i</text:span><text:span text:style-name="T58">s</text:span><text:span text:style-name="T58">t</text:span><text:span text:style-name="T58">i</text:span><text:span text:style-name="T58">q</text:span><text:span text:style-name="T58">u</text:span><text:span text:style-name="T58">e</text:span><text:span text:style-name="T58"> </text:span><text:span text:style-name="T58">a</text:span><text:span text:style-name="T58">r</text:span><text:span text:style-name="T58">c</text:span><text:span text:style-name="T58">u</text:span><text:span text:style-name="T58"> </text:span><text:span text:style-name="T58">p</text:span><text:span text:style-name="T58">o</text:span><text:span text:style-name="T58">s</text:span><text:span text:style-name="T58">u</text:span><text:span text:style-name="T58">e</text:span><text:span text:style-name="T58">r</text:span><text:span text:style-name="T58">e</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U</text:span><text:span text:style-name="T58">t</text:span><text:span text:style-name="T58"> </text:span><text:span text:style-name="T58">s</text:span><text:span text:style-name="T58">o</text:span><text:span text:style-name="T58">d</text:span><text:span text:style-name="T58">a</text:span><text:span text:style-name="T58">l</text:span><text:span text:style-name="T58">e</text:span><text:span text:style-name="T58">s</text:span><text:span text:style-name="T58"> </text:span><text:span text:style-name="T58">e</text:span><text:span text:style-name="T58">t</text:span><text:span text:style-name="T58"> </text:span><text:span text:style-name="T58">l</text:span><text:span text:style-name="T58">e</text:span><text:span text:style-name="T58">c</text:span><text:span text:style-name="T58">t</text:span><text:span text:style-name="T58">u</text:span><text:span text:style-name="T58">s</text:span><text:span text:style-name="T58"> </text:span><text:span text:style-name="T58">s</text:span><text:span text:style-name="T58">e</text:span><text:span text:style-name="T58">d</text:span><text:span text:style-name="T58"> </text:span><text:span text:style-name="T58">m</text:span><text:span text:style-name="T58">a</text:span><text:span text:style-name="T58">t</text:span><text:span text:style-name="T58">t</text:span><text:span text:style-name="T58">i</text:span><text:span text:style-name="T58">s</text:span><text:span text:style-name="T58">.</text:span><text:span text:style-name="T58"> </text:span><text:span text:style-name="T58">N</text:span><text:span text:style-name="T58">u</text:span><text:span text:style-name="T58">l</text:span><text:span text:style-name="T58">l</text:span><text:span text:style-name="T58">a</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b</text:span><text:span text:style-name="T58">l</text:span><text:span text:style-name="T58">a</text:span><text:span text:style-name="T58">n</text:span><text:span text:style-name="T58">d</text:span><text:span text:style-name="T58">i</text:span><text:span text:style-name="T58">t</text:span><text:span text:style-name="T58"> </text:span><text:span text:style-name="T58">l</text:span><text:span text:style-name="T58">i</text:span><text:span text:style-name="T58">g</text:span><text:span text:style-name="T58">u</text:span><text:span text:style-name="T58">l</text:span><text:span text:style-name="T58">a</text:span><text:span text:style-name="T58"> </text:span><text:span text:style-name="T58">i</text:span><text:span text:style-name="T58">n</text:span><text:span text:style-name="T58"> </text:span><text:span text:style-name="T58">s</text:span><text:span text:style-name="T58">o</text:span><text:span text:style-name="T58">d</text:span><text:span text:style-name="T58">a</text:span><text:span text:style-name="T58">l</text:span><text:span text:style-name="T58">e</text:span><text:span text:style-name="T58">s</text:span><text:span text:style-name="T58">.</text:span><text:span text:style-name="T58"> </text:span><text:span text:style-name="T58">I</text:span><text:span text:style-name="T58">n</text:span><text:span text:style-name="T58"> </text:span><text:span text:style-name="T58">f</text:span><text:span text:style-name="T58">i</text:span><text:span text:style-name="T58">n</text:span><text:span text:style-name="T58">i</text:span><text:span text:style-name="T58">b</text:span><text:span text:style-name="T58">u</text:span><text:span text:style-name="T58">s</text:span><text:span text:style-name="T58"> </text:span><text:span text:style-name="T58">d</text:span><text:span text:style-name="T58">i</text:span><text:span text:style-name="T58">g</text:span><text:span text:style-name="T58">n</text:span><text:span text:style-name="T58">i</text:span><text:span text:style-name="T58">s</text:span><text:span text:style-name="T58">s</text:span><text:span text:style-name="T58">i</text:span><text:span text:style-name="T58">m</text:span><text:span text:style-name="T58"> </text:span><text:span text:style-name="T58">o</text:span><text:span text:style-name="T58">d</text:span><text:span text:style-name="T58">i</text:span><text:span text:style-name="T58">o</text:span><text:span text:style-name="T58"> </text:span><text:span text:style-name="T58">a</text:span><text:span text:style-name="T58">c</text:span><text:span text:style-name="T58"> </text:span><text:span text:style-name="T58">a</text:span><text:span text:style-name="T58">u</text:span><text:span text:style-name="T58">c</text:span><text:span text:style-name="T58">t</text:span><text:span text:style-name="T58">o</text:span><text:span text:style-name="T58">r</text:span><text:span text:style-name="T58">.</text:span><text:span text:style-name="T58"> </text:span><text:span text:style-name="T58">F</text:span><text:span text:style-name="T58">u</text:span><text:span text:style-name="T58">s</text:span><text:span text:style-name="T58">c</text:span><text:span text:style-name="T58">e</text:span><text:span text:style-name="T58"> </text:span><text:span text:style-name="T58">i</text:span><text:span text:style-name="T58">n</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s</text:span><text:span text:style-name="T58">e</text:span><text:span text:style-name="T58">m</text:span><text:span text:style-name="T58">.</text:span><text:span text:style-name="T58"> </text:span><text:span text:style-name="T58">Q</text:span><text:span text:style-name="T58">u</text:span><text:span text:style-name="T58">i</text:span><text:span text:style-name="T58">s</text:span><text:span text:style-name="T58">q</text:span><text:span text:style-name="T58">u</text:span><text:span text:style-name="T58">e</text:span><text:span text:style-name="T58"> </text:span><text:span text:style-name="T58">m</text:span><text:span text:style-name="T58">a</text:span><text:span text:style-name="T58">x</text:span><text:span text:style-name="T58">i</text:span><text:span text:style-name="T58">m</text:span><text:span text:style-name="T58">u</text:span><text:span text:style-name="T58">s</text:span><text:span text:style-name="T58"> </text:span><text:span text:style-name="T58">n</text:span><text:span text:style-name="T58">o</text:span><text:span text:style-name="T58">n</text:span><text:span text:style-name="T58"> </text:span><text:span text:style-name="T58">d</text:span><text:span text:style-name="T58">u</text:span><text:span text:style-name="T58">i</text:span><text:span text:style-name="T58"> </text:span><text:span text:style-name="T58">a</text:span><text:span text:style-name="T58">c</text:span><text:span text:style-name="T58"> </text:span><text:span text:style-name="T58">c</text:span><text:span text:style-name="T58">u</text:span><text:span text:style-name="T58">r</text:span><text:span text:style-name="T58">s</text:span><text:span text:style-name="T58">u</text:span><text:span text:style-name="T58">s</text:span><text:span text:style-name="T58">.</text:span><text:span text:style-name="T58"> </text:span><text:span text:style-name="T58">S</text:span><text:span text:style-name="T58">e</text:span><text:span text:style-name="T58">d</text:span><text:span text:style-name="T58"> </text:span><text:span text:style-name="T58">u</text:span><text:span text:style-name="T58">t</text:span><text:span text:style-name="T58"> </text:span><text:span text:style-name="T58">l</text:span><text:span text:style-name="T58">o</text:span><text:span text:style-name="T58">b</text:span><text:span text:style-name="T58">o</text:span><text:span text:style-name="T58">r</text:span><text:span text:style-name="T58">t</text:span><text:span text:style-name="T58">i</text:span><text:span text:style-name="T58">s</text:span><text:span text:style-name="T58"> </text:span><text:span text:style-name="T58">o</text:span><text:span text:style-name="T58">r</text:span><text:span text:style-name="T58">c</text:span><text:span text:style-name="T58">i</text:span><text:span text:style-name="T58">.</text:span><text:span text:style-name="T58"> </text:span><text:span text:style-name="T58">P</text:span><text:span text:style-name="T58">h</text:span><text:span text:style-name="T58">a</text:span><text:span text:style-name="T58">s</text:span><text:span text:style-name="T58">e</text:span><text:span text:style-name="T58">l</text:span><text:span text:style-name="T58">l</text:span><text:span text:style-name="T58">u</text:span><text:span text:style-name="T58">s</text:span><text:span text:style-name="T58"> </text:span><text:span text:style-name="T58">i</text:span><text:span text:style-name="T58">d</text:span><text:span text:style-name="T58"> </text:span><text:span text:style-name="T58">j</text:span><text:span text:style-name="T58">u</text:span><text:span text:style-name="T58">s</text:span><text:span text:style-name="T58">t</text:span><text:span text:style-name="T58">o</text:span><text:span text:style-name="T58"> </text:span><text:span text:style-name="T58">m</text:span><text:span text:style-name="T58">i</text:span><text:span text:style-name="T58">.</text:span><text:span text:style-name="T58"> </text:span><text:span text:style-name="T58">M</text:span><text:span text:style-name="T58">a</text:span><text:span text:style-name="T58">u</text:span><text:span text:style-name="T58">r</text:span><text:span text:style-name="T58">i</text:span><text:span text:style-name="T58">s</text:span><text:span text:style-name="T58"> </text:span><text:span text:style-name="T58">p</text:span><text:span text:style-name="T58">o</text:span><text:span text:style-name="T58">r</text:span><text:span text:style-name="T58">t</text:span><text:span text:style-name="T58">t</text:span><text:span text:style-name="T58">i</text:span><text:span text:style-name="T58">t</text:span><text:span text:style-name="T58">o</text:span><text:span text:style-name="T58">r</text:span><text:span text:style-name="T58"> </text:span><text:span text:style-name="T58">a</text:span><text:span text:style-name="T58">r</text:span><text:span text:style-name="T58">c</text:span><text:span text:style-name="T58">u</text:span><text:span text:style-name="T58"> </text:span><text:span text:style-name="T58">v</text:span><text:span text:style-name="T58">e</text:span><text:span text:style-name="T58">l</text:span><text:span text:style-name="T58"> </text:span><text:span text:style-name="T58">j</text:span><text:span text:style-name="T58">u</text:span><text:span text:style-name="T58">s</text:span><text:span text:style-name="T58">t</text:span><text:span text:style-name="T58">o</text:span><text:span text:style-name="T58"> </text:span><text:span text:style-name="T58">s</text:span><text:span text:style-name="T58">c</text:span><text:span text:style-name="T58">e</text:span><text:span text:style-name="T58">l</text:span><text:span text:style-name="T58">e</text:span><text:span text:style-name="T58">r</text:span><text:span text:style-name="T58">i</text:span><text:span text:style-name="T58">s</text:span><text:span text:style-name="T58">q</text:span><text:span text:style-name="T58">u</text:span><text:span text:style-name="T58">e</text:span><text:span text:style-name="T58"> </text:span><text:span text:style-name="T58">t</text:span><text:span text:style-name="T58">r</text:span><text:span text:style-name="T58">i</text:span><text:span text:style-name="T58">s</text:span><text:span text:style-name="T58">t</text:span><text:span text:style-name="T58">i</text:span><text:span text:style-name="T58">q</text:span><text:span text:style-name="T58">u</text:span><text:span text:style-name="T58">e</text:span><text:span text:style-name="T58">.</text:span><text:span text:style-name="T58"> </text:span><text:span text:style-name="T58">P</text:span><text:span text:style-name="T58">r</text:span><text:span text:style-name="T58">a</text:span><text:span text:style-name="T58">e</text:span><text:span text:style-name="T58">s</text:span><text:span text:style-name="T58">e</text:span><text:span text:style-name="T58">n</text:span><text:span text:style-name="T58">t</text:span><text:span text:style-name="T58"> </text:span><text:span text:style-name="T58">a</text:span><text:span text:style-name="T58"> </text:span><text:span text:style-name="T58">d</text:span><text:span text:style-name="T58">o</text:span><text:span text:style-name="T58">l</text:span><text:span text:style-name="T58">o</text:span><text:span text:style-name="T58">r</text:span><text:span text:style-name="T58"> </text:span><text:span text:style-name="T58">f</text:span><text:span text:style-name="T58">e</text:span><text:span text:style-name="T58">l</text:span><text:span text:style-name="T58">i</text:span><text:span text:style-name="T58">s</text:span><text:span text:style-name="T58">.</text:span><text:span text:style-name="T58"> </text:span><text:span text:style-name="T58">S</text:span><text:span text:style-name="T58">e</text:span><text:span text:style-name="T58">d</text:span><text:span text:style-name="T58"> </text:span><text:span text:style-name="T58">i</text:span><text:span text:style-name="T58">n</text:span><text:span text:style-name="T58">t</text:span><text:span text:style-name="T58">e</text:span><text:span text:style-name="T58">r</text:span><text:span text:style-name="T58">d</text:span><text:span text:style-name="T58">u</text:span><text:span text:style-name="T58">m</text:span><text:span text:style-name="T58"> </text:span><text:span text:style-name="T58">d</text:span><text:span text:style-name="T58">i</text:span><text:span text:style-name="T58">c</text:span><text:span text:style-name="T58">t</text:span><text:span text:style-name="T58">u</text:span><text:span text:style-name="T58">m</text:span><text:span text:style-name="T58"> </text:span><text:span text:style-name="T58">a</text:span><text:span text:style-name="T58">l</text:span><text:span text:style-name="T58">i</text:span><text:span text:style-name="T58">q</text:span><text:span text:style-name="T58">u</text:span><text:span text:style-name="T58">a</text:span><text:span text:style-name="T58">m</text:span><text:span text:style-name="T58">.</text:span><text:span text:style-name="T58"> </text:span><text:span text:style-name="T58">P</text:span><text:span text:style-name="T58">e</text:span><text:span text:style-name="T58">l</text:span><text:span text:style-name="T58">l</text:span><text:span text:style-name="T58">e</text:span><text:span text:style-name="T58">n</text:span><text:span text:style-name="T58">t</text:span><text:span text:style-name="T58">e</text:span><text:span text:style-name="T58">s</text:span><text:span text:style-name="T58">q</text:span><text:span text:style-name="T58">u</text:span><text:span text:style-name="T58">e</text:span><text:span text:style-name="T58"> </text:span><text:span text:style-name="T58">q</text:span><text:span text:style-name="T58">u</text:span><text:span text:style-name="T58">i</text:span><text:span text:style-name="T58">s</text:span><text:span text:style-name="T58"> </text:span><text:span text:style-name="T58">n</text:span><text:span text:style-name="T58">e</text:span><text:span text:style-name="T58">q</text:span><text:span text:style-name="T58">u</text:span><text:span text:style-name="T58">e</text:span><text:span text:style-name="T58"> </text:span><text:span text:style-name="T58">v</text:span><text:span text:style-name="T58">e</text:span><text:span text:style-name="T58">l</text:span><text:span text:style-name="T58"> </text:span><text:span text:style-name="T58">n</text:span><text:span text:style-name="T58">i</text:span><text:span text:style-name="T58">s</text:span><text:span text:style-name="T58">i</text:span><text:span text:style-name="T58"> </text:span><text:span text:style-name="T58">r</text:span><text:span text:style-name="T58">u</text:span><text:span text:style-name="T58">t</text:span><text:span text:style-name="T58">r</text:span><text:span text:style-name="T58">u</text:span><text:span text:style-name="T58">m</text:span><text:span text:style-name="T58"> </text:span><text:span text:style-name="T58">b</text:span><text:span text:style-name="T58">l</text:span><text:span text:style-name="T58">a</text:span><text:span text:style-name="T58">n</text:span><text:span text:style-name="T58">d</text:span><text:span text:style-name="T58">i</text:span><text:span text:style-name="T58">t</text:span><text:span text:style-name="T58">.</text:span></text:p>
          </draw:text-box>
        </draw:frame>
        <draw:frame draw:style-name="gr243" draw:text-style-name="P256" draw:layer="layout" svg:width="7.17cm" svg:height="1.193cm" svg:x="1.19cm" svg:y="3.579cm">
          <draw:text-box>
            <text:p text:style-name="P282"><text:span text:style-name="T77">H</text:span><text:span text:style-name="T77">E</text:span><text:span text:style-name="T77">X</text:span><text:span text:style-name="T77">A</text:span><text:span text:style-name="T77">G</text:span><text:span text:style-name="T77">O</text:span><text:span text:style-name="T77">N</text:span><text:span text:style-name="T77"> </text:span><text:span text:style-name="T77">I</text:span><text:span text:style-name="T77">N</text:span><text:span text:style-name="T77">F</text:span><text:span text:style-name="T77">O</text:span><text:span text:style-name="T77">G</text:span><text:span text:style-name="T77">R</text:span><text:span text:style-name="T77">A</text:span><text:span text:style-name="T77">P</text:span><text:span text:style-name="T77">H</text:span><text:span text:style-name="T77">I</text:span><text:span text:style-name="T77">C</text:span></text:p>
          </draw:text-box>
        </draw:frame>
        <draw:path draw:style-name="gr2" draw:text-style-name="P6" draw:layer="layout" svg:width="1.622cm" svg:height="1.485cm" svg:x="1.914cm" svg:y="1.918cm" svg:viewBox="0 0 1623 1486" svg:d="M57 0l-57 74h31v1381h1518v31l74-57-74-57v31h-1466v-1329h31zM1510 5l-128 182h61l-113 243h-264l-201 356 236-1 67-249h214l113-349h64zM207 448v810h203v-810zM445 627v631h203v-631zM683 861v397h202v-397z">
          <text:p/>
        </draw:path>
        <presentation:notes draw:style-name="dp2">
          <draw:page-thumbnail draw:style-name="gr101" draw:layer="layout" svg:width="0.001cm" svg:height="0.002cm" svg:x="0.004cm" svg:y="0cm" draw:page-number="39" presentation:class="page"/>
          <draw:frame presentation:style-name="pr33" draw:text-style-name="P116" draw:layer="layout" svg:width="17.271cm" svg:height="12.572cm" svg:x="2.159cm" svg:y="13.271cm" presentation:class="notes" presentation:placeholder="true">
            <draw:text-box/>
          </draw:frame>
        </presentation:notes>
      </draw:page>
      <draw:page draw:name="page40" draw:style-name="dp1" draw:master-page-name="master-background" presentation:presentation-page-layout-name="AL1T0">
        <office:forms form:automatic-focus="false" form:apply-design-mode="false"/>
        <draw:custom-shape draw:style-name="gr103" draw:text-style-name="P1" draw:layer="layout" svg:width="11.397cm" svg:height="11.397cm" svg:x="8.485cm" svg:y="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3" draw:layer="layout" svg:width="14.096cm" svg:height="3.075cm" svg:x="7.195cm" svg:y="6.932cm" presentation:class="title" presentation:user-transformed="true">
          <draw:text-box>
            <text:p text:style-name="P2"><text:span text:style-name="T1">F</text:span><text:span text:style-name="T1">I</text:span><text:span text:style-name="T1">N</text:span><text:span text:style-name="T1">A</text:span><text:span text:style-name="T1">L</text:span><text:span text:style-name="T1"> </text:span><text:span text:style-name="T1">C</text:span><text:span text:style-name="T1">O</text:span><text:span text:style-name="T1">N</text:span><text:span text:style-name="T1">C</text:span><text:span text:style-name="T1">L</text:span><text:span text:style-name="T1">U</text:span><text:span text:style-name="T1">S</text:span><text:span text:style-name="T1">I</text:span><text:span text:style-name="T1">O</text:span><text:span text:style-name="T1">N</text:span><text:span text:style-name="T1">S</text:span><text:span text:style-name="T2"><text:line-break/></text:span><text:span text:style-name="T3">S</text:span><text:span text:style-name="T3">L</text:span><text:span text:style-name="T3">I</text:span><text:span text:style-name="T3">D</text:span><text:span text:style-name="T3">E</text:span><text:span text:style-name="T3"> </text:span><text:span text:style-name="T3">T</text:span><text:span text:style-name="T3">E</text:span><text:span text:style-name="T3">M</text:span><text:span text:style-name="T3">P</text:span><text:span text:style-name="T3">L</text:span><text:span text:style-name="T3">A</text:span><text:span text:style-name="T3">T</text:span><text:span text:style-name="T3">E</text:span><text:span text:style-name="T3">S</text:span></text:p>
          </draw:text-box>
        </draw:frame>
        <draw:g>
          <draw:polygon draw:style-name="gr104" draw:text-style-name="P110" draw:layer="layout" svg:width="0.326cm" svg:height="0.382cm" svg:x="13.511cm" svg:y="10.327cm" svg:viewBox="0 0 327 383" draw:points="14,0 12,0 10,0 9,0 9,0 8,0 8,1 7,1 7,1 6,1 6,2 5,2 3,5 1,9 0,13 0,18 0,23 1,28 3,41 7,54 13,69 26,99 54,157 64,178 66,186 67,189 67,191 67,193 66,195 64,202 54,222 26,280 13,311 7,326 3,340 1,353 0,359 0,364 0,369 1,373 3,377 5,380 5,380 7,381 9,382 11,383 14,383 20,383 28,382 46,378 68,370 120,347 177,316 233,281 281,247 300,230 315,215 320,208 324,202 327,196 327,194 327,191 327,189 327,186 324,180 321,174 316,168 303,154 286,140 243,108 192,76 138,47 87,23 64,13 44,6 27,2 20,0">
            <text:p/>
          </draw:polygon>
          <draw:polygon draw:style-name="gr104" draw:text-style-name="P110" draw:layer="layout" svg:width="0.327cm" svg:height="0.382cm" svg:x="14.036cm" svg:y="10.327cm" svg:viewBox="0 0 328 383" draw:points="15,0 12,0 11,0 9,0 9,0 8,0 8,1 7,1 7,1 6,1 6,2 6,2 3,5 2,9 0,13 0,18 0,23 1,28 3,41 7,54 13,69 26,99 54,157 64,178 67,186 67,189 68,191 67,193 67,195 64,202 54,222 26,280 13,311 7,326 3,340 1,353 0,359 0,364 0,369 2,373 3,377 6,380 6,380 7,381 9,382 11,383 14,383 20,383 28,382 46,378 68,370 120,347 178,316 233,281 281,247 300,230 315,215 320,208 324,202 327,196 327,194 328,191 327,189 327,186 325,180 321,174 316,168 304,154 287,140 243,108 192,76 138,47 87,23 64,13 44,6 27,2 20,0">
            <text:p/>
          </draw:polygon>
          <draw:polygon draw:style-name="gr104" draw:text-style-name="P110" draw:layer="layout" svg:width="0.326cm" svg:height="0.382cm" svg:x="14.559cm" svg:y="10.327cm" svg:viewBox="0 0 327 383" draw:points="14,0 11,0 10,0 9,0 9,0 8,0 8,1 7,1 7,1 6,1 6,2 6,2 3,5 2,9 1,13 0,18 0,23 1,28 3,41 7,54 12,69 25,99 53,157 63,178 66,186 66,189 67,191 66,193 66,195 63,202 53,222 25,280 12,311 7,326 3,340 1,353 0,359 0,364 1,369 2,373 3,377 6,380 6,380 7,381 9,382 11,383 14,383 20,383 28,382 46,378 68,370 120,347 177,316 233,281 281,247 300,230 314,215 319,208 323,202 326,196 326,194 327,191 327,189 326,186 324,180 320,174 316,168 303,154 286,140 242,108 191,76 137,47 86,23 63,13 43,6 26,2 20,0">
            <text:p/>
          </draw:polygon>
        </draw:g>
        <draw:path draw:style-name="gr100" draw:text-style-name="P105" draw:layer="layout" svg:width="2.28cm" svg:height="2.723cm" svg:x="12.855cm" svg:y="3.991cm" svg:viewBox="0 0 2281 2724" svg:d="M1243 0l-89 384 102 24 90-384zM1183 517l-75 4-73 11-71 18-68 25-65 31-60 37-57 43-53 47-47 53-43 57-37 60-31 65-25 68-18 71-11 73-4 76 2 52 5 51 9 50 12 50 16 48 19 47 21 45 25 44 28 42 31 40 33 38 36 35 39 34 41 30 43 28 46 25 35 31 30 34 25 37 21 39 17 41 13 41 10 41 8 40 8 74 1 61-1 41-1 15h57l-1-11-2-30-9-105-29-324-32-244h-10l-14 2-12 1h-12l-12-1-11-1-11-2-10-2-10-3-9-4-9-4-8-5-8-5-7-6-6-6-6-7-5-7-5-7-4-8-4-8-3-8-2-8-2-8-3-17-1-18v-18l1-17 3-18 3-17 5-16 5-16 6-16 8-15 8-13 8-13 10-12 5-5 5-5 5-5 6-4 6-4 6-3 7-3 7-2 3-1h4l4-1 4 1h4l4 1 4 1 3 1 4 1 4 2 4 2 3 2 3 2 4 3 3 3 3 2 3 4 3 4 5 8 4 9 5 9 3 10 4 11 7 24 7 28 7 31 14 70 6 50 71-5 70-3 130-4 3-29 1-14v-5-2l-1-2v-6-6l1-6v-5l1-6 2-6 1-5 2-5 2-6 2-5 3-4 3-5 3-4 3-5 3-4 3-4 8-7 8-6 9-6 9-5 10-4 10-4 10-3 10-2h11 11l10 1 11 2 11 3 10 4 10 5 10 6 9 7 9 8 8 8 8 10 7 11 5 12 5 13 4 13 2 8 1 8v8l-1 8-1 8-1 3-1 4-1 3-1 4-2 3-2 3-4 7-5 5-5 5-6 5-5 5-7 4-6 3-7 3-14 6-15 4-16 4-18 3-17 2-19 2-41 2h-3v32l-1 16-2 20-29 284-29 261-9 84-3 24-2 10h57l-1-15-1-41 1-61 8-74 8-40 10-41 13-41 17-41 21-39 25-37 30-34 35-31 46-25 43-28 41-30 39-34 36-35 33-38 31-40 28-42 24-44 22-45 19-47 16-48 12-50 9-50 5-51 2-52-4-76-11-73-18-71-25-68-31-65-37-60-43-57-47-53-53-47-57-43-60-37-65-31-68-25-71-18-73-11zM59 624l-59 88 369 246 59-89zM2211 715l-283 248 70 80 283-248zM935 1413h-1-1l-2 1-2 1-2 1-2 1-3 2-2 3-3 2-3 3-4 4-3 4-6 10-6 11-6 11-5 13-4 13-4 14-3 14-2 14-2 14v13l1 13 2 11 2 6 1 5 2 6 3 5 2 4 3 4 3 4 3 4 3 4 4 3 4 3 5 3 5 3 5 2 6 1 7 2 7 1h8l8 1 9-1 21-2h1 2 3 3 1 1l1-1-1-5-1-6-2-11-1-12-1-11-14-68-7-30-6-26-4-11-3-11-3-9-4-8-3-7-2-5-2-4-1-1v-1l-2-1-1-1-1-1h-1zM1444 1508h-1l-2 1h-3-4-1-2l-6 1-6 2-5 2-6 3-5 2-5 4-5 3-2 2-2 2-2 2-1 2-2 2-2 3-1 2-1 2-2 2-1 3v2l-1 3-1 3v2l-1 3v3 6l1 5-1 6v15l-3 30 38-2 33-4 14-3 13-3 12-3 9-4 5-1 3-2 3-2 3-2 2-2 2-2 1-2 1-2h1v-1l1-1v-1l1-1v-1-1-1-1-2-3l-1-3-1-5-2-8-3-8-3-7-3-6-3-6-4-5-4-5-5-4-4-3-5-3-5-2-5-2-5-2-5-1h-5zM379 1655l-283 248 70 80 283-249zM1054 1692l32 242 41 474-27 2h83 83l-26-3 44-382 28-282 2-19 1-14 1-30-128 4-67 3zM1923 1689l-66 82 276 221 66-82zM1039 2461l-5 53 151 14-165 42 1 51 164 36-37 20 23 47 169-87-198-44 205-52-4-52z">
          <text:p/>
        </draw:path>
        <presentation:notes draw:style-name="dp1">
          <office:forms form:automatic-focus="false" form:apply-design-mode="false"/>
          <draw:page-thumbnail draw:style-name="gr101" draw:layer="layout" svg:width="18.624cm" svg:height="10.476cm" svg:x="1.482cm" svg:y="2.123cm" draw:page-number="40" presentation:class="page"/>
          <draw:frame presentation:style-name="pr3" draw:text-style-name="P106" draw:layer="layout" svg:width="17.271cm" svg:height="12.572cm" svg:x="2.159cm" svg:y="13.271cm" presentation:class="notes" presentation:placeholder="true">
            <draw:text-box/>
          </draw:frame>
        </presentation:notes>
      </draw:page>
      <draw:page draw:name="page41" draw:style-name="dp1" draw:master-page-name="master-background" presentation:presentation-page-layout-name="AL2T1">
        <office:forms form:automatic-focus="false" form:apply-design-mode="false"/>
        <draw:frame draw:style-name="gr221" draw:text-style-name="P239" draw:layer="layout" svg:width="7.803cm" svg:height="3.222cm" svg:x="17.742cm" svg:y="5.333cm">
          <draw:text-box>
            <text:p text:style-name="P113"><text:span text:style-name="T95">L</text:span><text:span text:style-name="T95">o</text:span><text:span text:style-name="T95">r</text:span><text:span text:style-name="T95">e</text:span><text:span text:style-name="T95">m</text:span><text:span text:style-name="T95"> </text:span><text:span text:style-name="T95">I</text:span><text:span text:style-name="T95">p</text:span><text:span text:style-name="T95">s</text:span><text:span text:style-name="T95">u</text:span><text:span text:style-name="T95">m</text:span><text:span text:style-name="T95"> </text:span><text:span text:style-name="T95">D</text:span><text:span text:style-name="T95">o</text:span><text:span text:style-name="T95">l</text:span><text:span text:style-name="T95">o</text:span><text:span text:style-name="T95">r</text:span><text:span text:style-name="T95"> </text:span><text:span text:style-name="T95">S</text:span><text:span text:style-name="T95">i</text:span><text:span text:style-name="T95">t</text:span></text:p>
            <text:p text:style-name="P113"><text:span text:style-name="T85"/></text:p>
            <text:p text:style-name="P113"><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21" draw:text-style-name="P239" draw:layer="layout" svg:width="7.833cm" svg:height="3.222cm" svg:x="17.736cm" svg:y="8.733cm">
          <draw:text-box>
            <text:p text:style-name="P113"><text:span text:style-name="T95">L</text:span><text:span text:style-name="T95">o</text:span><text:span text:style-name="T95">r</text:span><text:span text:style-name="T95">e</text:span><text:span text:style-name="T95">m</text:span><text:span text:style-name="T95"> </text:span><text:span text:style-name="T95">I</text:span><text:span text:style-name="T95">p</text:span><text:span text:style-name="T95">s</text:span><text:span text:style-name="T95">u</text:span><text:span text:style-name="T95">m</text:span><text:span text:style-name="T95"> </text:span><text:span text:style-name="T95">D</text:span><text:span text:style-name="T95">o</text:span><text:span text:style-name="T95">l</text:span><text:span text:style-name="T95">o</text:span><text:span text:style-name="T95">r</text:span><text:span text:style-name="T95"> </text:span><text:span text:style-name="T95">S</text:span><text:span text:style-name="T95">i</text:span><text:span text:style-name="T95">t</text:span></text:p>
            <text:p text:style-name="P113"><text:span text:style-name="T85"/></text:p>
            <text:p text:style-name="P113"><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21" draw:text-style-name="P239" draw:layer="layout" svg:width="7.743cm" svg:height="3.222cm" svg:x="17.73cm" svg:y="12.033cm">
          <draw:text-box>
            <text:p text:style-name="P113"><text:span text:style-name="T95">L</text:span><text:span text:style-name="T95">o</text:span><text:span text:style-name="T95">r</text:span><text:span text:style-name="T95">e</text:span><text:span text:style-name="T95">m</text:span><text:span text:style-name="T95"> </text:span><text:span text:style-name="T95">I</text:span><text:span text:style-name="T95">p</text:span><text:span text:style-name="T95">s</text:span><text:span text:style-name="T95">u</text:span><text:span text:style-name="T95">m</text:span><text:span text:style-name="T95"> </text:span><text:span text:style-name="T95">D</text:span><text:span text:style-name="T95">o</text:span><text:span text:style-name="T95">l</text:span><text:span text:style-name="T95">o</text:span><text:span text:style-name="T95">r</text:span><text:span text:style-name="T95"> </text:span><text:span text:style-name="T95">S</text:span><text:span text:style-name="T95">i</text:span><text:span text:style-name="T95">t</text:span></text:p>
            <text:p text:style-name="P113"><text:span text:style-name="T85"/></text:p>
            <text:p text:style-name="P113"><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line draw:style-name="gr311" draw:text-style-name="P238" draw:layer="layout" svg:x1="17.234cm" svg:y1="5.633cm" svg:x2="17.234cm" svg:y2="8.173cm">
          <text:p/>
        </draw:line>
        <draw:line draw:style-name="gr311" draw:text-style-name="P238" draw:layer="layout" svg:x1="17.234cm" svg:y1="9.04cm" svg:x2="17.234cm" svg:y2="11.58cm">
          <text:p/>
        </draw:line>
        <draw:line draw:style-name="gr311" draw:text-style-name="P238" draw:layer="layout" svg:x1="17.234cm" svg:y1="12.347cm" svg:x2="17.234cm" svg:y2="14.887cm">
          <text:p/>
        </draw:line>
        <draw:frame draw:style-name="gr312" draw:text-style-name="P298" draw:layer="layout" svg:width="6.35cm" svg:height="1.31cm" svg:x="18.188cm" svg:y="3.424cm">
          <draw:text-box>
            <text:p text:style-name="P128"><text:span text:style-name="T96">N</text:span><text:span text:style-name="T96">E</text:span><text:span text:style-name="T96">G</text:span><text:span text:style-name="T96">A</text:span><text:span text:style-name="T96">T</text:span><text:span text:style-name="T96">I</text:span><text:span text:style-name="T96">V</text:span><text:span text:style-name="T96">E</text:span></text:p>
          </draw:text-box>
        </draw:frame>
        <draw:custom-shape draw:style-name="gr313" draw:text-style-name="P105" draw:layer="layout" svg:width="13.97cm" svg:height="15.748cm" svg:x="0cm" svg:y="0cm">
          <text:p/>
          <draw:enhanced-geometry svg:viewBox="0 0 21600 21600" draw:type="rectangle" draw:enhanced-path="M 0 0 L 21600 0 21600 21600 0 21600 0 0 Z N"/>
        </draw:custom-shape>
        <draw:custom-shape draw:style-name="gr314" draw:text-style-name="P299" draw:layer="layout" svg:width="2.032cm" svg:height="15.748cm" svg:x="12.662cm" svg:y="0cm">
          <text:p/>
          <draw:enhanced-geometry svg:viewBox="0 0 21600 21600" draw:type="rectangle" draw:enhanced-path="M 0 0 L 21600 0 21600 21600 0 21600 0 0 Z N"/>
        </draw:custom-shape>
        <draw:custom-shape draw:style-name="gr315" draw:text-style-name="P300" draw:layer="layout" svg:width="13.97cm" svg:height="15.748cm" svg:x="0cm" svg:y="0cm">
          <text:p/>
          <draw:enhanced-geometry svg:viewBox="0 0 21600 21600" draw:type="rectangle" draw:enhanced-path="M 0 0 L 21600 0 21600 21600 0 21600 0 0 Z N"/>
        </draw:custom-shape>
        <draw:frame draw:style-name="gr221" draw:text-style-name="P239" draw:layer="layout" svg:width="7.854cm" svg:height="3.222cm" svg:x="3.602cm" svg:y="5.326cm">
          <draw:text-box>
            <text:p text:style-name="P113"><text:span text:style-name="T71">L</text:span><text:span text:style-name="T71">o</text:span><text:span text:style-name="T71">r</text:span><text:span text:style-name="T71">e</text:span><text:span text:style-name="T71">m</text:span><text:span text:style-name="T71"> </text:span><text:span text:style-name="T71">I</text:span><text:span text:style-name="T71">p</text:span><text:span text:style-name="T71">s</text:span><text:span text:style-name="T71">u</text:span><text:span text:style-name="T71">m</text:span><text:span text:style-name="T71"> </text:span><text:span text:style-name="T71">D</text:span><text:span text:style-name="T71">o</text:span><text:span text:style-name="T71">l</text:span><text:span text:style-name="T71">o</text:span><text:span text:style-name="T71">r</text:span><text:span text:style-name="T71"> </text:span><text:span text:style-name="T71">S</text:span><text:span text:style-name="T71">i</text:span><text:span text:style-name="T71">t</text:span></text:p>
            <text:p text:style-name="P113"><text:span text:style-name="T85"/></text:p>
            <text:p text:style-name="P113"><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21" draw:text-style-name="P239" draw:layer="layout" svg:width="7.808cm" svg:height="3.222cm" svg:x="3.596cm" svg:y="8.726cm">
          <draw:text-box>
            <text:p text:style-name="P113"><text:span text:style-name="T71">L</text:span><text:span text:style-name="T71">o</text:span><text:span text:style-name="T71">r</text:span><text:span text:style-name="T71">e</text:span><text:span text:style-name="T71">m</text:span><text:span text:style-name="T71"> </text:span><text:span text:style-name="T71">I</text:span><text:span text:style-name="T71">p</text:span><text:span text:style-name="T71">s</text:span><text:span text:style-name="T71">u</text:span><text:span text:style-name="T71">m</text:span><text:span text:style-name="T71"> </text:span><text:span text:style-name="T71">D</text:span><text:span text:style-name="T71">o</text:span><text:span text:style-name="T71">l</text:span><text:span text:style-name="T71">o</text:span><text:span text:style-name="T71">r</text:span><text:span text:style-name="T71"> </text:span><text:span text:style-name="T71">S</text:span><text:span text:style-name="T71">i</text:span><text:span text:style-name="T71">t</text:span></text:p>
            <text:p text:style-name="P113"><text:span text:style-name="T85"/></text:p>
            <text:p text:style-name="P113"><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221" draw:text-style-name="P239" draw:layer="layout" svg:width="7.734cm" svg:height="3.222cm" svg:x="3.59cm" svg:y="12.026cm">
          <draw:text-box>
            <text:p text:style-name="P113"><text:span text:style-name="T71">L</text:span><text:span text:style-name="T71">o</text:span><text:span text:style-name="T71">r</text:span><text:span text:style-name="T71">e</text:span><text:span text:style-name="T71">m</text:span><text:span text:style-name="T71"> </text:span><text:span text:style-name="T71">I</text:span><text:span text:style-name="T71">p</text:span><text:span text:style-name="T71">s</text:span><text:span text:style-name="T71">u</text:span><text:span text:style-name="T71">m</text:span><text:span text:style-name="T71"> </text:span><text:span text:style-name="T71">D</text:span><text:span text:style-name="T71">o</text:span><text:span text:style-name="T71">l</text:span><text:span text:style-name="T71">o</text:span><text:span text:style-name="T71">r</text:span><text:span text:style-name="T71"> </text:span><text:span text:style-name="T71">S</text:span><text:span text:style-name="T71">i</text:span><text:span text:style-name="T71">t</text:span></text:p>
            <text:p text:style-name="P113"><text:span text:style-name="T85"/></text:p>
            <text:p text:style-name="P113"><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line draw:style-name="gr316" draw:text-style-name="P238" draw:layer="layout" svg:x1="3.094cm" svg:y1="5.626cm" svg:x2="3.094cm" svg:y2="8.166cm">
          <text:p/>
        </draw:line>
        <draw:line draw:style-name="gr316" draw:text-style-name="P238" draw:layer="layout" svg:x1="3.094cm" svg:y1="9.033cm" svg:x2="3.094cm" svg:y2="11.573cm">
          <text:p/>
        </draw:line>
        <draw:line draw:style-name="gr316" draw:text-style-name="P238" draw:layer="layout" svg:x1="3.094cm" svg:y1="12.34cm" svg:x2="3.094cm" svg:y2="14.88cm">
          <text:p/>
        </draw:line>
        <draw:frame draw:style-name="gr317" draw:text-style-name="P301" draw:layer="layout" svg:width="6.35cm" svg:height="1.547cm" svg:x="3.988cm" svg:y="3.424cm">
          <draw:text-box>
            <text:p text:style-name="P128"><text:span text:style-name="T97">P</text:span><text:span text:style-name="T97">O</text:span><text:span text:style-name="T97">S</text:span><text:span text:style-name="T97">I</text:span><text:span text:style-name="T97">T</text:span><text:span text:style-name="T97">I</text:span><text:span text:style-name="T97">V</text:span><text:span text:style-name="T97">E</text:span></text:p>
          </draw:text-box>
        </draw:frame>
        <presentation:notes draw:style-name="dp2">
          <draw:page-thumbnail draw:style-name="gr101" draw:layer="layout" svg:width="18.624cm" svg:height="10.476cm" svg:x="1.482cm" svg:y="2.123cm" draw:page-number="41" presentation:class="page"/>
          <draw:frame presentation:style-name="pr9" draw:text-style-name="P116" draw:layer="layout" svg:width="17.271cm" svg:height="12.572cm" svg:x="2.159cm" svg:y="13.271cm" presentation:class="notes" presentation:placeholder="true">
            <draw:text-box/>
          </draw:frame>
        </presentation:notes>
      </draw:page>
      <draw:page draw:name="page42" draw:style-name="dp1" draw:master-page-name="master-page" presentation:presentation-page-layout-name="AL2T1">
        <office:forms form:automatic-focus="false" form:apply-design-mode="false"/>
        <draw:frame draw:style-name="gr318" draw:text-style-name="P303" draw:layer="layout" svg:width="9.22cm" svg:height="1.31cm" svg:x="9.694cm" svg:y="3.68cm">
          <draw:text-box>
            <text:p text:style-name="P302"><text:span text:style-name="T98">C</text:span><text:span text:style-name="T98">o</text:span><text:span text:style-name="T98">n</text:span><text:span text:style-name="T98">c</text:span><text:span text:style-name="T98">l</text:span><text:span text:style-name="T98">u</text:span><text:span text:style-name="T98">s</text:span><text:span text:style-name="T98">i</text:span><text:span text:style-name="T98">o</text:span><text:span text:style-name="T98">n</text:span><text:span text:style-name="T98"> </text:span><text:span text:style-name="T98">O</text:span><text:span text:style-name="T98">v</text:span><text:span text:style-name="T98">e</text:span><text:span text:style-name="T98">r</text:span><text:span text:style-name="T98">v</text:span><text:span text:style-name="T98">i</text:span><text:span text:style-name="T98">e</text:span><text:span text:style-name="T98">w</text:span></text:p>
          </draw:text-box>
        </draw:frame>
        <draw:custom-shape draw:style-name="gr319" draw:text-style-name="P304" draw:layer="layout" svg:width="5.134cm" svg:height="5.134cm" draw:transform="rotate (1.5707963267949) translate (11.482cm 10.485cm)">
          <text:p/>
          <draw:enhanced-geometry svg:viewBox="0 0 21600 21600" draw:type="block-arc" draw:modifiers="-179.063632108492 7388.1455576076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20" draw:text-style-name="P305" draw:layer="layout" svg:width="5.134cm" svg:height="5.134cm" draw:transform="rotate (1.5707963267949) translate (11.344cm 10.484cm)">
          <text:p/>
          <draw:enhanced-geometry svg:viewBox="0 0 21600 21600" draw:mirror-horizontal="true" draw:type="block-arc" draw:modifiers="-179.063632108492 7388.1455576076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321" draw:text-style-name="P239" draw:layer="layout" svg:width="5.974cm" svg:height="4.327cm" svg:x="3.76cm" svg:y="5.642cm">
          <draw:text-box>
            <text:p text:style-name="P113"><text:span text:style-name="T99">L</text:span><text:span text:style-name="T99">o</text:span><text:span text:style-name="T99">r</text:span><text:span text:style-name="T99">e</text:span><text:span text:style-name="T99">m</text:span><text:span text:style-name="T99"> </text:span><text:span text:style-name="T99">I</text:span><text:span text:style-name="T99">p</text:span><text:span text:style-name="T99">s</text:span><text:span text:style-name="T99">u</text:span><text:span text:style-name="T99">m</text:span><text:span text:style-name="T99"> </text:span><text:span text:style-name="T99">D</text:span><text:span text:style-name="T99">o</text:span><text:span text:style-name="T99">l</text:span><text:span text:style-name="T99">o</text:span><text:span text:style-name="T99">r</text:span><text:span text:style-name="T99"> </text:span><text:span text:style-name="T99">S</text:span><text:span text:style-name="T99">i</text:span><text:span text:style-name="T99">t</text:span></text:p>
            <text:p text:style-name="P113"><text:span text:style-name="T85"/></text:p>
            <text:p text:style-name="P113"><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321" draw:text-style-name="P241" draw:layer="layout" svg:width="5.975cm" svg:height="4.327cm" svg:x="18.27cm" svg:y="5.642cm">
          <draw:text-box>
            <text:p text:style-name="P122"><text:span text:style-name="T100">L</text:span><text:span text:style-name="T100">o</text:span><text:span text:style-name="T100">r</text:span><text:span text:style-name="T100">e</text:span><text:span text:style-name="T100">m</text:span><text:span text:style-name="T100"> </text:span><text:span text:style-name="T100">I</text:span><text:span text:style-name="T100">p</text:span><text:span text:style-name="T100">s</text:span><text:span text:style-name="T100">u</text:span><text:span text:style-name="T100">m</text:span><text:span text:style-name="T100"> </text:span><text:span text:style-name="T100">D</text:span><text:span text:style-name="T100">o</text:span><text:span text:style-name="T100">l</text:span><text:span text:style-name="T100">o</text:span><text:span text:style-name="T100">r</text:span><text:span text:style-name="T100"> </text:span><text:span text:style-name="T100">S</text:span><text:span text:style-name="T100">i</text:span><text:span text:style-name="T100">t</text:span></text:p>
            <text:p text:style-name="P122"><text:span text:style-name="T85"/></text:p>
            <text:p text:style-name="P122"><text:span text:style-name="T58">L</text:span><text:span text:style-name="T58">o</text:span><text:span text:style-name="T58">r</text:span><text:span text:style-name="T58">e</text:span><text:span text:style-name="T58">m</text:span><text:span text:style-name="T58"> </text:span><text:span text:style-name="T58">i</text:span><text:span text:style-name="T58">p</text:span><text:span text:style-name="T58">s</text:span><text:span text:style-name="T58">u</text:span><text:span text:style-name="T58">m</text:span><text:span text:style-name="T58"> </text:span><text:span text:style-name="T58">d</text:span><text:span text:style-name="T58">o</text:span><text:span text:style-name="T58">l</text:span><text:span text:style-name="T58">o</text:span><text:span text:style-name="T58">r</text:span><text:span text:style-name="T58"> </text:span><text:span text:style-name="T58">s</text:span><text:span text:style-name="T58">i</text:span><text:span text:style-name="T58">t</text:span><text:span text:style-name="T58"> </text:span><text:span text:style-name="T58">a</text:span><text:span text:style-name="T58">m</text:span><text:span text:style-name="T58">e</text:span><text:span text:style-name="T58">t</text:span><text:span text:style-name="T58">,</text:span><text:span text:style-name="T58"> </text:span><text:span text:style-name="T58">c</text:span><text:span text:style-name="T58">o</text:span><text:span text:style-name="T58">n</text:span><text:span text:style-name="T58">s</text:span><text:span text:style-name="T58">e</text:span><text:span text:style-name="T58">c</text:span><text:span text:style-name="T58">t</text:span><text:span text:style-name="T58">e</text:span><text:span text:style-name="T58">t</text:span><text:span text:style-name="T58">u</text:span><text:span text:style-name="T58">r</text:span><text:span text:style-name="T58"> </text:span><text:span text:style-name="T58">a</text:span><text:span text:style-name="T58">d</text:span><text:span text:style-name="T58">i</text:span><text:span text:style-name="T58">p</text:span><text:span text:style-name="T58">i</text:span><text:span text:style-name="T58">s</text:span><text:span text:style-name="T58">c</text:span><text:span text:style-name="T58">i</text:span><text:span text:style-name="T58">n</text:span><text:span text:style-name="T58">g</text:span><text:span text:style-name="T58"> </text:span><text:span text:style-name="T58">e</text:span><text:span text:style-name="T58">l</text:span><text:span text:style-name="T58">i</text:span><text:span text:style-name="T58">t</text:span><text:span text:style-name="T58">,</text:span><text:span text:style-name="T58"> </text:span><text:span text:style-name="T58">s</text:span><text:span text:style-name="T58">e</text:span><text:span text:style-name="T58">d</text:span><text:span text:style-name="T58"> </text:span><text:span text:style-name="T58">d</text:span><text:span text:style-name="T58">o</text:span><text:span text:style-name="T58"> </text:span><text:span text:style-name="T58">e</text:span><text:span text:style-name="T58">i</text:span><text:span text:style-name="T58">u</text:span><text:span text:style-name="T58">s</text:span><text:span text:style-name="T58">m</text:span><text:span text:style-name="T58">o</text:span><text:span text:style-name="T58">d</text:span><text:span text:style-name="T58"> </text:span><text:span text:style-name="T58">t</text:span><text:span text:style-name="T58">e</text:span><text:span text:style-name="T58">m</text:span><text:span text:style-name="T58">p</text:span><text:span text:style-name="T58">o</text:span><text:span text:style-name="T58">r</text:span><text:span text:style-name="T58"> </text:span><text:span text:style-name="T58">i</text:span><text:span text:style-name="T58">n</text:span><text:span text:style-name="T58">c</text:span><text:span text:style-name="T58">i</text:span><text:span text:style-name="T58">d</text:span><text:span text:style-name="T58">i</text:span><text:span text:style-name="T58">d</text:span><text:span text:style-name="T58">u</text:span><text:span text:style-name="T58">n</text:span><text:span text:style-name="T58">t</text:span><text:span text:style-name="T58"> </text:span><text:span text:style-name="T58">u</text:span><text:span text:style-name="T58">t</text:span><text:span text:style-name="T58"> </text:span><text:span text:style-name="T58">l</text:span><text:span text:style-name="T58">a</text:span><text:span text:style-name="T58">b</text:span><text:span text:style-name="T58">o</text:span><text:span text:style-name="T58">r</text:span><text:span text:style-name="T58">e</text:span><text:span text:style-name="T58"> </text:span><text:span text:style-name="T58">e</text:span><text:span text:style-name="T58">t</text:span><text:span text:style-name="T58"> </text:span><text:span text:style-name="T58">d</text:span><text:span text:style-name="T58">o</text:span><text:span text:style-name="T58">l</text:span><text:span text:style-name="T58">o</text:span><text:span text:style-name="T58">r</text:span><text:span text:style-name="T58">e</text:span><text:span text:style-name="T58"> </text:span><text:span text:style-name="T58">m</text:span><text:span text:style-name="T58">a</text:span><text:span text:style-name="T58">g</text:span><text:span text:style-name="T58">n</text:span><text:span text:style-name="T58">a</text:span><text:span text:style-name="T58"> </text:span><text:span text:style-name="T58">a</text:span><text:span text:style-name="T58">l</text:span><text:span text:style-name="T58">i</text:span><text:span text:style-name="T58">q</text:span><text:span text:style-name="T58">u</text:span><text:span text:style-name="T58">a</text:span><text:span text:style-name="T58">.</text:span><text:span text:style-name="T58"> </text:span></text:p>
          </draw:text-box>
        </draw:frame>
        <draw:frame draw:style-name="gr322" draw:text-style-name="P306" xml:id="id7" draw:id="id7" draw:layer="layout" svg:width="5.282cm" svg:height="2.777cm" svg:x="3.753cm" svg:y="11.448cm">
          <draw:text-box>
            <text:p text:style-name="P128"><text:span text:style-name="T101">L</text:span><text:span text:style-name="T101">o</text:span><text:span text:style-name="T101">r</text:span><text:span text:style-name="T101">e</text:span><text:span text:style-name="T101">m</text:span><text:span text:style-name="T101"> </text:span><text:span text:style-name="T101">I</text:span><text:span text:style-name="T101">p</text:span><text:span text:style-name="T101">s</text:span><text:span text:style-name="T101">u</text:span><text:span text:style-name="T101">m</text:span><text:span text:style-name="T101"> </text:span><text:span text:style-name="T101">D</text:span><text:span text:style-name="T101">o</text:span><text:span text:style-name="T101">l</text:span><text:span text:style-name="T101">o</text:span><text:span text:style-name="T101">r</text:span><text:span text:style-name="T101"> </text:span><text:span text:style-name="T101">S</text:span><text:span text:style-name="T101">i</text:span><text:span text:style-name="T101">t</text:span></text:p>
            <text:p text:style-name="P131"><text:span text:style-name="T84"/></text:p>
            <text:p text:style-name="P131"><text:span text:style-name="T84">L</text:span><text:span text:style-name="T84">o</text:span><text:span text:style-name="T84">r</text:span><text:span text:style-name="T84">e</text:span><text:span text:style-name="T84">m</text:span><text:span text:style-name="T84"> </text:span><text:span text:style-name="T84">i</text:span><text:span text:style-name="T84">p</text:span><text:span text:style-name="T84">s</text:span><text:span text:style-name="T84">u</text:span><text:span text:style-name="T84">m</text:span><text:span text:style-name="T84"> </text:span><text:span text:style-name="T84">d</text:span><text:span text:style-name="T84">o</text:span><text:span text:style-name="T84">l</text:span><text:span text:style-name="T84">o</text:span><text:span text:style-name="T84">r</text:span><text:span text:style-name="T84"> </text:span><text:span text:style-name="T84">s</text:span><text:span text:style-name="T84">i</text:span><text:span text:style-name="T84">t</text:span><text:span text:style-name="T84"> </text:span><text:span text:style-name="T84">a</text:span><text:span text:style-name="T84">m</text:span><text:span text:style-name="T84">e</text:span><text:span text:style-name="T84">t</text:span><text:span text:style-name="T84">,</text:span><text:span text:style-name="T84"> </text:span><text:span text:style-name="T84">c</text:span><text:span text:style-name="T84">o</text:span><text:span text:style-name="T84">n</text:span><text:span text:style-name="T84">s</text:span><text:span text:style-name="T84">e</text:span><text:span text:style-name="T84">c</text:span><text:span text:style-name="T84">t</text:span><text:span text:style-name="T84">e</text:span><text:span text:style-name="T84">t</text:span><text:span text:style-name="T84">u</text:span><text:span text:style-name="T84">r</text:span><text:span text:style-name="T84"> </text:span><text:span text:style-name="T84">a</text:span><text:span text:style-name="T84">d</text:span><text:span text:style-name="T84">i</text:span><text:span text:style-name="T84">p</text:span><text:span text:style-name="T84">i</text:span><text:span text:style-name="T84">s</text:span><text:span text:style-name="T84">c</text:span><text:span text:style-name="T84">i</text:span><text:span text:style-name="T84">n</text:span><text:span text:style-name="T84">g</text:span><text:span text:style-name="T84"> </text:span><text:span text:style-name="T84">e</text:span><text:span text:style-name="T84">l</text:span><text:span text:style-name="T84">i</text:span><text:span text:style-name="T84">t</text:span><text:span text:style-name="T84">,</text:span><text:span text:style-name="T84"> </text:span><text:span text:style-name="T84">s</text:span><text:span text:style-name="T84">e</text:span><text:span text:style-name="T84">d</text:span><text:span text:style-name="T84"> </text:span><text:span text:style-name="T84">d</text:span><text:span text:style-name="T84">o</text:span><text:span text:style-name="T84"> </text:span><text:span text:style-name="T84">e</text:span><text:span text:style-name="T84">i</text:span><text:span text:style-name="T84">u</text:span><text:span text:style-name="T84">s</text:span><text:span text:style-name="T84">m</text:span><text:span text:style-name="T84">o</text:span><text:span text:style-name="T84">d</text:span><text:span text:style-name="T84"> </text:span><text:span text:style-name="T84">t</text:span><text:span text:style-name="T84">e</text:span><text:span text:style-name="T84">m</text:span><text:span text:style-name="T84">p</text:span><text:span text:style-name="T84">o</text:span><text:span text:style-name="T84">r</text:span><text:span text:style-name="T84"> </text:span><text:span text:style-name="T84">i</text:span><text:span text:style-name="T84">n</text:span><text:span text:style-name="T84">c</text:span><text:span text:style-name="T84">i</text:span><text:span text:style-name="T84">d</text:span><text:span text:style-name="T84">i</text:span><text:span text:style-name="T84">d</text:span><text:span text:style-name="T84">u</text:span><text:span text:style-name="T84">n</text:span><text:span text:style-name="T84">t</text:span><text:span text:style-name="T84"> </text:span><text:span text:style-name="T84">u</text:span><text:span text:style-name="T84">t</text:span><text:span text:style-name="T84"> </text:span><text:span text:style-name="T84">l</text:span><text:span text:style-name="T84">a</text:span><text:span text:style-name="T84">b</text:span><text:span text:style-name="T84">o</text:span><text:span text:style-name="T84">r</text:span><text:span text:style-name="T84">e</text:span><text:span text:style-name="T84"> </text:span><text:span text:style-name="T84">e</text:span><text:span text:style-name="T84">t</text:span><text:span text:style-name="T84"> </text:span><text:span text:style-name="T84">d</text:span><text:span text:style-name="T84">o</text:span><text:span text:style-name="T84">l</text:span><text:span text:style-name="T84">o</text:span><text:span text:style-name="T84">r</text:span><text:span text:style-name="T84">e</text:span><text:span text:style-name="T84"> </text:span><text:span text:style-name="T84">m</text:span><text:span text:style-name="T84">a</text:span><text:span text:style-name="T84">g</text:span><text:span text:style-name="T84">n</text:span><text:span text:style-name="T84">a</text:span><text:span text:style-name="T84"> </text:span><text:span text:style-name="T84">a</text:span><text:span text:style-name="T84">l</text:span><text:span text:style-name="T84">i</text:span><text:span text:style-name="T84">q</text:span><text:span text:style-name="T84">u</text:span><text:span text:style-name="T84">a</text:span><text:span text:style-name="T84">.</text:span><text:span text:style-name="T84"> </text:span></text:p>
          </draw:text-box>
        </draw:frame>
        <draw:frame draw:style-name="gr322" draw:text-style-name="P306" xml:id="id9" draw:id="id9" draw:layer="layout" svg:width="5.282cm" svg:height="2.777cm" svg:x="19.001cm" svg:y="11.448cm">
          <draw:text-box>
            <text:p text:style-name="P128"><text:span text:style-name="T102">L</text:span><text:span text:style-name="T102">o</text:span><text:span text:style-name="T102">r</text:span><text:span text:style-name="T102">e</text:span><text:span text:style-name="T102">m</text:span><text:span text:style-name="T102"> </text:span><text:span text:style-name="T102">I</text:span><text:span text:style-name="T102">p</text:span><text:span text:style-name="T102">s</text:span><text:span text:style-name="T102">u</text:span><text:span text:style-name="T102">m</text:span><text:span text:style-name="T102"> </text:span><text:span text:style-name="T102">D</text:span><text:span text:style-name="T102">o</text:span><text:span text:style-name="T102">l</text:span><text:span text:style-name="T102">o</text:span><text:span text:style-name="T102">r</text:span><text:span text:style-name="T102"> </text:span><text:span text:style-name="T102">S</text:span><text:span text:style-name="T102">i</text:span><text:span text:style-name="T102">t</text:span></text:p>
            <text:p text:style-name="P131"><text:span text:style-name="T84"/></text:p>
            <text:p text:style-name="P131"><text:span text:style-name="T84">L</text:span><text:span text:style-name="T84">o</text:span><text:span text:style-name="T84">r</text:span><text:span text:style-name="T84">e</text:span><text:span text:style-name="T84">m</text:span><text:span text:style-name="T84"> </text:span><text:span text:style-name="T84">i</text:span><text:span text:style-name="T84">p</text:span><text:span text:style-name="T84">s</text:span><text:span text:style-name="T84">u</text:span><text:span text:style-name="T84">m</text:span><text:span text:style-name="T84"> </text:span><text:span text:style-name="T84">d</text:span><text:span text:style-name="T84">o</text:span><text:span text:style-name="T84">l</text:span><text:span text:style-name="T84">o</text:span><text:span text:style-name="T84">r</text:span><text:span text:style-name="T84"> </text:span><text:span text:style-name="T84">s</text:span><text:span text:style-name="T84">i</text:span><text:span text:style-name="T84">t</text:span><text:span text:style-name="T84"> </text:span><text:span text:style-name="T84">a</text:span><text:span text:style-name="T84">m</text:span><text:span text:style-name="T84">e</text:span><text:span text:style-name="T84">t</text:span><text:span text:style-name="T84">,</text:span><text:span text:style-name="T84"> </text:span><text:span text:style-name="T84">c</text:span><text:span text:style-name="T84">o</text:span><text:span text:style-name="T84">n</text:span><text:span text:style-name="T84">s</text:span><text:span text:style-name="T84">e</text:span><text:span text:style-name="T84">c</text:span><text:span text:style-name="T84">t</text:span><text:span text:style-name="T84">e</text:span><text:span text:style-name="T84">t</text:span><text:span text:style-name="T84">u</text:span><text:span text:style-name="T84">r</text:span><text:span text:style-name="T84"> </text:span><text:span text:style-name="T84">a</text:span><text:span text:style-name="T84">d</text:span><text:span text:style-name="T84">i</text:span><text:span text:style-name="T84">p</text:span><text:span text:style-name="T84">i</text:span><text:span text:style-name="T84">s</text:span><text:span text:style-name="T84">c</text:span><text:span text:style-name="T84">i</text:span><text:span text:style-name="T84">n</text:span><text:span text:style-name="T84">g</text:span><text:span text:style-name="T84"> </text:span><text:span text:style-name="T84">e</text:span><text:span text:style-name="T84">l</text:span><text:span text:style-name="T84">i</text:span><text:span text:style-name="T84">t</text:span><text:span text:style-name="T84">,</text:span><text:span text:style-name="T84"> </text:span><text:span text:style-name="T84">s</text:span><text:span text:style-name="T84">e</text:span><text:span text:style-name="T84">d</text:span><text:span text:style-name="T84"> </text:span><text:span text:style-name="T84">d</text:span><text:span text:style-name="T84">o</text:span><text:span text:style-name="T84"> </text:span><text:span text:style-name="T84">e</text:span><text:span text:style-name="T84">i</text:span><text:span text:style-name="T84">u</text:span><text:span text:style-name="T84">s</text:span><text:span text:style-name="T84">m</text:span><text:span text:style-name="T84">o</text:span><text:span text:style-name="T84">d</text:span><text:span text:style-name="T84"> </text:span><text:span text:style-name="T84">t</text:span><text:span text:style-name="T84">e</text:span><text:span text:style-name="T84">m</text:span><text:span text:style-name="T84">p</text:span><text:span text:style-name="T84">o</text:span><text:span text:style-name="T84">r</text:span><text:span text:style-name="T84"> </text:span><text:span text:style-name="T84">i</text:span><text:span text:style-name="T84">n</text:span><text:span text:style-name="T84">c</text:span><text:span text:style-name="T84">i</text:span><text:span text:style-name="T84">d</text:span><text:span text:style-name="T84">i</text:span><text:span text:style-name="T84">d</text:span><text:span text:style-name="T84">u</text:span><text:span text:style-name="T84">n</text:span><text:span text:style-name="T84">t</text:span><text:span text:style-name="T84"> </text:span><text:span text:style-name="T84">u</text:span><text:span text:style-name="T84">t</text:span><text:span text:style-name="T84"> </text:span><text:span text:style-name="T84">l</text:span><text:span text:style-name="T84">a</text:span><text:span text:style-name="T84">b</text:span><text:span text:style-name="T84">o</text:span><text:span text:style-name="T84">r</text:span><text:span text:style-name="T84">e</text:span><text:span text:style-name="T84"> </text:span><text:span text:style-name="T84">e</text:span><text:span text:style-name="T84">t</text:span><text:span text:style-name="T84"> </text:span><text:span text:style-name="T84">d</text:span><text:span text:style-name="T84">o</text:span><text:span text:style-name="T84">l</text:span><text:span text:style-name="T84">o</text:span><text:span text:style-name="T84">r</text:span><text:span text:style-name="T84">e</text:span><text:span text:style-name="T84"> </text:span><text:span text:style-name="T84">m</text:span><text:span text:style-name="T84">a</text:span><text:span text:style-name="T84">g</text:span><text:span text:style-name="T84">n</text:span><text:span text:style-name="T84">a</text:span><text:span text:style-name="T84"> </text:span><text:span text:style-name="T84">a</text:span><text:span text:style-name="T84">l</text:span><text:span text:style-name="T84">i</text:span><text:span text:style-name="T84">q</text:span><text:span text:style-name="T84">u</text:span><text:span text:style-name="T84">a</text:span><text:span text:style-name="T84">.</text:span><text:span text:style-name="T84"> </text:span></text:p>
          </draw:text-box>
        </draw:frame>
        <draw:custom-shape draw:style-name="gr323" draw:text-style-name="P6" draw:layer="layout" svg:width="3.294cm" svg:height="3.337cm" draw:transform="rotate (1.5707963267949) translate (12.525cm 9.1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24" draw:text-style-name="P156" xml:id="id8" draw:id="id8" draw:layer="layout" svg:width="3.294cm" svg:height="3.295cm" draw:transform="rotate (1.5707963267949) translate (12.518cm 9.1cm)">
          <text:p/>
          <draw:enhanced-geometry svg:viewBox="0 0 21600 21600" draw:mirror-horizontal="tru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onnector draw:style-name="gr325" draw:text-style-name="P128" draw:layer="layout" draw:line-skew="0.394cm" svg:x1="6.394cm" svg:y1="11.448cm" svg:x2="14.167cm" svg:y2="9.1cm" draw:start-shape="id7" draw:start-glue-point="0" draw:end-shape="id8" draw:end-glue-point="1" svg:d="M6394 11448v-780h7773v-1568" svg:viewBox="0 0 7774 2349">
          <text:p/>
        </draw:connector>
        <draw:connector draw:style-name="gr325" draw:text-style-name="P128" draw:layer="layout" draw:line-skew="0.394cm" svg:x1="21.642cm" svg:y1="11.448cm" svg:x2="14.167cm" svg:y2="9.1cm" draw:start-shape="id9" draw:start-glue-point="0" draw:end-shape="id8" draw:end-glue-point="1" svg:d="M21642 11448v-780h-7475v-1568" svg:viewBox="0 0 7476 2349">
          <text:p/>
        </draw:connector>
        <draw:path draw:style-name="gr2" draw:text-style-name="P6" draw:layer="layout" svg:width="1.66cm" svg:height="1.983cm" svg:x="13.166cm" svg:y="1.774cm" svg:viewBox="0 0 1661 1984" svg:d="M906 0l-66 280 75 17 66-280zM862 376l-55 3-53 8-52 14-49 18-47 22-45 27-41 31-38 35-35 38-31 42-27 44-23 47-18 50-13 51-8 53-3 55 1 38 4 38 7 36 9 36 11 35 14 35 16 33 18 32 20 30 22 29 25 28 26 26 28 24 30 22 31 21 34 18 25 22 22 25 19 27 15 29 12 29 10 30 7 30 5 29 6 54 1 45-1 29-1 11h42l-1-8-1-22-6-76-22-236-23-177h-8l-9 1h-9-9-9l-8-1-8-1-7-2-7-2-7-3-6-3-6-3-6-4-5-4-5-5-4-5-4-5-3-5-3-6-3-6-2-5-2-6-1-7-2-12-1-13v-13l1-12 2-13 2-13 4-12 3-11 5-12 5-10 6-10 6-10 7-8 4-4 4-4 4-3 4-3 4-3 5-3 4-2 6-1 2-1h3 3 3 3l2 1 3 1h3l3 1 2 2 3 1 3 2 2 1 2 2 3 2 2 2 2 3 2 3 4 5 3 7 3 7 3 7 3 8 4 18 6 20 5 23 10 51 4 36 52-4 51-2 95-3 2-21 1-11v-3-2l-1-1v-4-4l1-5v-4l1-4 1-4 1-4 1-4 2-4 1-3 2-4 2-3 2-3 3-3 2-3 3-3 5-5 6-5 7-4 6-4 7-3 7-3 8-2 7-1 8-1h8l8 1 8 2 7 2 8 3 7 3 7 5 7 5 7 5 6 7 5 7 5 8 4 8 4 10 3 10 1 6v5l1 6-1 6-1 5v3l-1 3-1 2-1 3-1 2-1 2-4 5-3 4-4 4-4 3-4 4-5 2-4 3-5 2-11 4-11 4-12 2-12 3-13 1-14 2-29 1h-2l-1 23v12l-2 15-21 206-21 190-7 62-2 17-1 7h42l-1-11-1-29 1-45 6-54 5-29 7-30 10-30 12-29 15-29 19-27 22-25 25-22 34-18 31-21 30-22 28-24 26-26 25-28 22-29 20-30 18-32 16-33 14-35 11-35 9-36 7-36 4-38 1-38-3-55-8-53-13-51-18-50-23-47-27-44-31-42-35-38-38-35-41-31-45-27-47-22-49-18-52-14-53-8zM43 454l-43 64 269 179 43-64zM1610 521l-206 180 51 58 206-180zM681 1029h-1-1l-1 1h-1l-2 1-1 1-2 2-2 1-2 2-3 3-2 2-2 3-5 7-4 8-4 9-4 9-3 10-3 10-2 10-2 10-1 10v10l1 9 1 8 1 5 2 4 1 3 2 4 1 3 2 3 2 3 3 3 2 3 3 2 3 2 4 2 3 2 4 2 5 1 4 1 6 1h5 6 7l15-1 1-1h1 2 2 1 1v-4l-1-4-1-9-1-8-1-8-10-50-5-21-5-19-2-9-2-7-3-7-2-6-2-5-2-4-2-2v-1l-1-1-1-1h-1v-1h-1zM1052 1099h-1-2-2-2-1-1l-5 1-4 1-4 2-4 2-4 2-4 2-3 3-2 1-1 2-1 1-2 2-1 1-1 2-1 1-1 2-1 2-1 1v2l-1 2v2l-1 2v2 2 5 3 5l-1 11-1 22 27-2 24-3 11-2 9-2 9-3 6-2 4-2 2-1 2-1 2-2 2-1 1-1 1-2 1-1v-1h1v-1-1h1v-1-1-1-1-1-2l-1-2v-3l-2-7-2-5-2-5-2-5-3-4-3-4-3-3-3-3-3-3-4-2-3-2-4-1-4-1-3-1h-4zM276 1206l-206 180 51 59 206-182zM767 1233l24 176 29 345-19 1h61 60l-19-2 33-278 20-205 1-14 1-11 1-21-94 3-49 2zM1401 1230l-48 60 201 161 48-60zM756 1793l-3 38 110 10-120 31v37l120 26-27 15 17 34 123-63-145-32 150-38-3-38z">
          <text:p/>
        </draw:path>
        <presentation:notes draw:style-name="dp2">
          <draw:page-thumbnail draw:style-name="gr101" draw:layer="layout" svg:width="0.001cm" svg:height="0.002cm" svg:x="0.004cm" svg:y="0cm" draw:page-number="42" presentation:class="page"/>
          <draw:frame presentation:style-name="pr33" draw:text-style-name="P116" draw:layer="layout" svg:width="17.271cm" svg:height="12.572cm" svg:x="2.159cm" svg:y="13.271cm" presentation:class="notes" presentation:placeholder="true">
            <draw:text-box/>
          </draw:frame>
        </presentation:notes>
      </draw:page>
      <draw:page draw:name="page43" draw:style-name="dp1" draw:master-page-name="master-background" presentation:presentation-page-layout-name="AL2T1">
        <office:forms form:automatic-focus="false" form:apply-design-mode="false"/>
        <draw:custom-shape draw:style-name="gr313" draw:text-style-name="P105" draw:layer="layout" svg:width="13.97cm" svg:height="15.748cm" svg:x="14.07cm" svg:y="0.002cm">
          <text:p/>
          <draw:enhanced-geometry svg:viewBox="0 0 21600 21600" draw:type="rectangle" draw:enhanced-path="M 0 0 L 21600 0 21600 21600 0 21600 0 0 Z N"/>
        </draw:custom-shape>
        <draw:frame draw:style-name="standard" draw:layer="layout" svg:width="9.835cm" svg:height="9.571cm" svg:x="1.961cm" svg:y="4.593cm">
          <table:table table:template-name="default" table:use-first-row-styles="true" table:use-banding-rows-styles="true">
            <table:table-column table:style-name="co1"/>
            <table:table-row table:style-name="ro1">
              <table:table-cell table:style-name="ce1">
                <text:p text:style-name="P128"><text:span text:style-name="T103">Lorem Ipsum Dolor</text:span></text:p>
              </table:table-cell>
            </table:table-row>
            <table:table-row table:style-name="ro2">
              <table:table-cell table:style-name="ce2">
                <text:list text:style-name="L3">
                  <text:list-item>
                    <text:p text:style-name="P307"><text:span text:style-name="T58">Vestibulum suscipit ante vitae nibh suscipit, in facilisis nibh vulputate. In in ex pellentesque, semper nulla a, interdum magna.</text:span></text:p>
                    <text:p text:style-name="P307"><text:span text:style-name="T58"/></text:p>
                  </text:list-item>
                  <text:list-item>
                    <text:p text:style-name="P307"><text:span text:style-name="T58">Vestibulum suscipit ante vitae nibh suscipit, in facilisis nibh vulputate. In in ex pellentesque, semper nulla a, interdum magna.</text:span></text:p>
                    <text:p text:style-name="P307"><text:span text:style-name="T58"/></text:p>
                  </text:list-item>
                  <text:list-item>
                    <text:p text:style-name="P307"><text:span text:style-name="T58">Vestibulum suscipit ante vitae nibh suscipit, in facilisis nibh vulputate. In in ex pellentesque, semper nulla a, interdum magna.</text:span></text:p>
                    <text:p text:style-name="P307"><text:span text:style-name="T58"/></text:p>
                  </text:list-item>
                  <text:list-item>
                    <text:p text:style-name="P307"><text:span text:style-name="T58">Vestibulum suscipit ante vitae nibh suscipit, in facilisis nibh vulputate. In in ex pellentesque, semper nulla a, interdum magna.</text:span></text:p>
                  </text:list-item>
                </text:list>
              </table:table-cell>
            </table:table-row>
          </table:table>
          <draw:image xlink:href="Pictures/TablePreview1.svm" xlink:type="simple" xlink:show="embed" xlink:actuate="onLoad"/>
        </draw:frame>
        <draw:frame draw:style-name="standard" draw:layer="layout" svg:width="9.835cm" svg:height="9.571cm" svg:x="16.049cm" svg:y="4.495cm">
          <table:table table:template-name="default" table:use-first-row-styles="true" table:use-banding-rows-styles="true">
            <table:table-column table:style-name="co1"/>
            <table:table-row table:style-name="ro1">
              <table:table-cell table:style-name="ce3">
                <text:p text:style-name="P128"><text:span text:style-name="T104">Lorem Ipsum Dolor</text:span></text:p>
              </table:table-cell>
            </table:table-row>
            <table:table-row table:style-name="ro2">
              <table:table-cell table:style-name="ce4">
                <text:list text:style-name="L3">
                  <text:list-item>
                    <text:p text:style-name="P307"><text:span text:style-name="T58">Vestibulum suscipit ante vitae nibh suscipit, in facilisis nibh vulputate. In in ex pellentesque, semper nulla a, interdum magna.</text:span></text:p>
                    <text:p text:style-name="P307"><text:span text:style-name="T58"/></text:p>
                  </text:list-item>
                  <text:list-item>
                    <text:p text:style-name="P307"><text:span text:style-name="T58">Vestibulum suscipit ante vitae nibh suscipit, in facilisis nibh vulputate. In in ex pellentesque, semper nulla a, interdum magna.</text:span></text:p>
                    <text:p text:style-name="P307"><text:span text:style-name="T58"/></text:p>
                  </text:list-item>
                  <text:list-item>
                    <text:p text:style-name="P307"><text:span text:style-name="T58">Vestibulum suscipit ante vitae nibh suscipit, in facilisis nibh vulputate. In in ex pellentesque, semper nulla a, interdum magna.</text:span></text:p>
                    <text:p text:style-name="P307"><text:span text:style-name="T58"/></text:p>
                  </text:list-item>
                  <text:list-item>
                    <text:p text:style-name="P307"><text:span text:style-name="T58">Vestibulum suscipit ante vitae nibh suscipit, in facilisis nibh vulputate. In in ex pellentesque, semper nulla a, interdum magna.</text:span></text:p>
                  </text:list-item>
                </text:list>
              </table:table-cell>
            </table:table-row>
          </table:table>
          <draw:image xlink:href="Pictures/TablePreview2.svm" xlink:type="simple" xlink:show="embed" xlink:actuate="onLoad"/>
        </draw:frame>
        <draw:frame draw:style-name="gr326" draw:text-style-name="P308" draw:layer="layout" svg:width="6.35cm" svg:height="2.54cm" svg:x="17.988cm" svg:y="2.024cm">
          <draw:text-box>
            <text:p text:style-name="P128"><text:span text:style-name="T105">K</text:span><text:span text:style-name="T105">e</text:span><text:span text:style-name="T105">y</text:span><text:span text:style-name="T105"> </text:span><text:span text:style-name="T105">H</text:span><text:span text:style-name="T105">i</text:span><text:span text:style-name="T105">g</text:span><text:span text:style-name="T105">h</text:span><text:span text:style-name="T105">l</text:span><text:span text:style-name="T105">i</text:span><text:span text:style-name="T105">g</text:span><text:span text:style-name="T105">h</text:span><text:span text:style-name="T105">t</text:span><text:span text:style-name="T105">s</text:span></text:p>
          </draw:text-box>
        </draw:frame>
        <draw:frame draw:style-name="gr326" draw:text-style-name="P298" draw:layer="layout" svg:width="6.35cm" svg:height="2.54cm" svg:x="3.788cm" svg:y="2.024cm">
          <draw:text-box>
            <text:p text:style-name="P128"><text:span text:style-name="T96">K</text:span><text:span text:style-name="T96">e</text:span><text:span text:style-name="T96">y</text:span><text:span text:style-name="T96"> </text:span><text:span text:style-name="T96">R</text:span><text:span text:style-name="T96">i</text:span><text:span text:style-name="T96">s</text:span><text:span text:style-name="T96">k</text:span><text:span text:style-name="T96">s</text:span></text:p>
          </draw:text-box>
        </draw:frame>
        <presentation:notes draw:style-name="dp2">
          <draw:page-thumbnail draw:style-name="gr101" draw:layer="layout" svg:width="18.624cm" svg:height="10.476cm" svg:x="1.482cm" svg:y="2.123cm" draw:page-number="43" presentation:class="page"/>
          <draw:frame presentation:style-name="pr9" draw:text-style-name="P116" draw:layer="layout" svg:width="17.271cm" svg:height="12.572cm" svg:x="2.159cm" svg:y="13.271cm" presentation:class="notes" presentation:placeholder="true">
            <draw:text-box/>
          </draw:frame>
        </presentation:notes>
      </draw:page>
      <draw:page draw:name="page44" draw:style-name="dp1" draw:master-page-name="master-background" presentation:presentation-page-layout-name="AL1T0">
        <office:forms form:automatic-focus="false" form:apply-design-mode="false"/>
        <draw:custom-shape draw:style-name="gr103" draw:text-style-name="P1" draw:layer="layout" svg:width="11.397cm" svg:height="11.397cm" svg:x="8.485cm" svg:y="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3" draw:layer="layout" svg:width="14.096cm" svg:height="3.075cm" svg:x="7.195cm" svg:y="6.932cm" presentation:class="title" presentation:user-transformed="true">
          <draw:text-box>
            <text:p text:style-name="P2"><text:span text:style-name="T1">B</text:span><text:span text:style-name="T1">R</text:span><text:span text:style-name="T1">E</text:span><text:span text:style-name="T1">A</text:span><text:span text:style-name="T1">K</text:span><text:span text:style-name="T1"> </text:span><text:span text:style-name="T1">T</text:span><text:span text:style-name="T1">I</text:span><text:span text:style-name="T1">M</text:span><text:span text:style-name="T1">E</text:span><text:span text:style-name="T2"><text:line-break/></text:span><text:span text:style-name="T3">S</text:span><text:span text:style-name="T3">L</text:span><text:span text:style-name="T3">I</text:span><text:span text:style-name="T3">D</text:span><text:span text:style-name="T3">E</text:span><text:span text:style-name="T3"> </text:span><text:span text:style-name="T3">T</text:span><text:span text:style-name="T3">E</text:span><text:span text:style-name="T3">M</text:span><text:span text:style-name="T3">P</text:span><text:span text:style-name="T3">L</text:span><text:span text:style-name="T3">A</text:span><text:span text:style-name="T3">T</text:span><text:span text:style-name="T3">E</text:span><text:span text:style-name="T3">S</text:span></text:p>
          </draw:text-box>
        </draw:frame>
        <draw:g>
          <draw:polygon draw:style-name="gr104" draw:text-style-name="P110" draw:layer="layout" svg:width="0.326cm" svg:height="0.382cm" svg:x="13.511cm" svg:y="10.327cm" svg:viewBox="0 0 327 383" draw:points="14,0 12,0 10,0 9,0 9,0 8,0 8,1 7,1 7,1 6,1 6,2 5,2 3,5 1,9 0,13 0,18 0,23 1,28 3,41 7,54 13,69 26,99 54,157 64,178 66,186 67,189 67,191 67,193 66,195 64,202 54,222 26,280 13,311 7,326 3,340 1,353 0,359 0,364 0,369 1,373 3,377 5,380 5,380 7,381 9,382 11,383 14,383 20,383 28,382 46,378 68,370 120,347 177,316 233,281 281,247 300,230 315,215 320,208 324,202 327,196 327,194 327,191 327,189 327,186 324,180 321,174 316,168 303,154 286,140 243,108 192,76 138,47 87,23 64,13 44,6 27,2 20,0">
            <text:p/>
          </draw:polygon>
          <draw:polygon draw:style-name="gr104" draw:text-style-name="P110" draw:layer="layout" svg:width="0.327cm" svg:height="0.382cm" svg:x="14.036cm" svg:y="10.327cm" svg:viewBox="0 0 328 383" draw:points="15,0 12,0 11,0 9,0 9,0 8,0 8,1 7,1 7,1 6,1 6,2 6,2 3,5 2,9 0,13 0,18 0,23 1,28 3,41 7,54 13,69 26,99 54,157 64,178 67,186 67,189 68,191 67,193 67,195 64,202 54,222 26,280 13,311 7,326 3,340 1,353 0,359 0,364 0,369 2,373 3,377 6,380 6,380 7,381 9,382 11,383 14,383 20,383 28,382 46,378 68,370 120,347 178,316 233,281 281,247 300,230 315,215 320,208 324,202 327,196 327,194 328,191 327,189 327,186 325,180 321,174 316,168 304,154 287,140 243,108 192,76 138,47 87,23 64,13 44,6 27,2 20,0">
            <text:p/>
          </draw:polygon>
          <draw:polygon draw:style-name="gr104" draw:text-style-name="P110" draw:layer="layout" svg:width="0.326cm" svg:height="0.382cm" svg:x="14.559cm" svg:y="10.327cm" svg:viewBox="0 0 327 383" draw:points="14,0 11,0 10,0 9,0 9,0 8,0 8,1 7,1 7,1 6,1 6,2 6,2 3,5 2,9 1,13 0,18 0,23 1,28 3,41 7,54 12,69 25,99 53,157 63,178 66,186 66,189 67,191 66,193 66,195 63,202 53,222 25,280 12,311 7,326 3,340 1,353 0,359 0,364 1,369 2,373 3,377 6,380 6,380 7,381 9,382 11,383 14,383 20,383 28,382 46,378 68,370 120,347 177,316 233,281 281,247 300,230 314,215 319,208 323,202 326,196 326,194 327,191 327,189 326,186 324,180 320,174 316,168 303,154 286,140 242,108 191,76 137,47 86,23 63,13 43,6 26,2 20,0">
            <text:p/>
          </draw:polygon>
        </draw:g>
        <draw:path draw:style-name="gr100" draw:text-style-name="P105" draw:layer="layout" svg:width="2.545cm" svg:height="2.352cm" svg:x="12.726cm" svg:y="4.32cm" svg:viewBox="0 0 2546 2353" svg:d="M842 0h-5-5l-4 1-5 1-5 1-4 2-4 2-2 1-3 1-280 162-4 2-3 3-4 2-3 4-3 3-3 4-3 3-2 4-1 2-1 3-2 4-2 4-1 5-1 5-1 4v5 5 4 4l1 5 1 4 1 4 2 5 2 4 1 2 1 2 2 4 3 4 3 3 3 4 3 3 4 3 3 2 4 3 5 2 4 2 4 2 5 2 5 1 4 1h5l5 1 5-1h4l4-1 5-1 4-2 4-1 4-3 4-2 280-160 4-3 4-3 4-3 4-4 3-3 3-4 3-4 3-4 2-4 2-4 1-4 2-4 1-4v-5l1-4v-5-5l-1-5-1-4-1-5-1-5-2-4-1-4-2-4-3-4-3-4-3-4-4-3-3-3-4-3-4-3-4-2-1-1-2-1-2-1-2-1-2-1-2-1-5-1-4-1-5-1h-4zM1704 0h-5-5l-4 1-5 1-4 1-2 1-2 1-2 1-2 1-2 1-2 1-4 2-4 3-3 3-4 3-3 3-3 4-3 4-3 4-2 4-2 4-1 4-2 5-1 5-1 4v5 5 5 4l1 5 1 4 2 4 1 4 2 4 2 4 3 4 3 4 3 4 3 3 4 4 3 3 4 3 4 3 280 160 4 2 4 3 4 1 5 2 4 1 4 1h5l5 1 4-1h5l5-1 5-1 4-2 5-2 4-2 4-2 4-3 4-2 3-3 4-3 3-4 3-3 2-4 2-4 2-2 1-2 2-4 2-5 1-4 1-4v-5-4l1-4-1-5v-5-4l-1-5-1-5-2-4-2-4-1-3-2-2-2-4-2-3-3-4-3-3-4-4-3-2-4-3-4-2-280-162-2-1-2-1-4-2-5-2-4-1-5-1-5-1h-5zM1273 169l-85 4-82 13-79 20-76 28-72 35-69 42-63 48-59 53-53 59-48 64-42 68-34 72-28 76-21 79-12 82-5 84 5 85 12 82 21 79 28 76 34 72 42 69 48 63 53 59 59 54 63 47 69 42 72 35 76 27 79 21 82 12 85 5 84-5 82-12 80-21 76-27 72-35 68-42 64-47 59-54 53-59 48-63 41-69 35-72 28-76 20-79 13-82 4-85-4-84-13-82-20-79-28-76-35-72-41-68-48-64-53-59-59-53-64-48-68-42-72-35-76-28-80-20-82-13zM1896 996l-3 64-9 62-16 60-20 58-27 54-31 52-36 48-40 44-44 40-48 36-52 31-54 26-57 21-60 15-62 10-64 3-64-3-62-10-60-15-57-21-55-26-51-31-48-36-45-40-40-44-36-48-31-52-26-54-21-58-15-60-10-62-3-64 3-64 10-62 15-59 21-58 26-54 31-52 36-48 40-44 45-40 48-36 51-31 55-26 57-21 60-16 62-9 64-3 64 3 62 9 60 16 57 21 54 26 52 31 48 36 44 40 40 44 36 48 31 52 27 54 20 58 16 59 9 62zM1273 389h-3-3l-2 1h-3l-2 1-3 1-2 1-2 2-3 1-2 2-2 1-2 2-2 2-1 2-3 4-1 2-1 3-1 2-1 2v3l-1 3v2 3 513l-3 2-3 2-3 3-3 2-2 3-2 2-4 6-2 4-2 4-2 5-1 4-1 5-1 4v4 4 5 5l1 4 1 4 1 5 2 4 2 4 2 4 2 4 3 4 3 3 3 4 3 3 4 3 3 2 4 2 4 2 4 2 5 2 4 1 4 1 5 1h4 5 4 5l4-1 5-1 4-1 4-2 4-2 4-2 6-4 5-4 2-2 3-3 2-2 2-3h329 3 3l2-1h2l3-1 2-1 3-1 2-1 2-2 2-1 2-2 2-2 2-2 2-3 1-2 2-3 1-2 1-2 1-2 1-3 1-3v-2-3-3-2-3-3l-1-2-1-3-1-2-1-2-1-3-2-2-1-2-2-2-2-2-2-1-2-2-2-2-2-1-2-1-3-2h-2l-3-1-2-1h-2l-3-1h-3-329l-1-2-2-2-1-2-2-2-2-1-2-2-2-2-2-1v-513-3l-1-2v-3l-1-3v-2l-1-2-1-3-2-2-2-4-2-2-2-2-1-2-2-1-3-2-2-1-2-2-3-1-2-1-3-1h-2l-3-1h-3zM173 1495h-18l-17 3-16 4-16 6-15 8-14 8-14 10-12 12-11 12-10 14-9 14-7 15-6 16-4 17-3 17-1 18v509l1 18 3 17 4 17 6 16 7 15 9 15 10 13 11 13 12 11 14 10 14 9 15 7 16 6 16 4 17 3 18 1h2200l17-1 17-3 17-4 16-6 15-7 14-9 13-10 13-11 11-13 10-13 8-15 8-15 6-16 4-17 3-17 1-18v-509l-1-18-3-17-4-17-6-16-8-15-8-14-10-14-11-12-13-12-13-10-14-8-15-8-16-6-17-4-17-3h-17-322l-31 46-33 44-36 42-39 39-41 38-44 34-45 33-47 29-54 28-56 25-56 21-58 18-58 14-60 10-60 6-60 2-61-2-60-6-59-10-59-14-57-18-57-21-55-25-54-28-48-29-45-33-43-34-41-38-39-39-36-42-34-44-30-46z">
          <text:p/>
        </draw:path>
        <presentation:notes draw:style-name="dp1">
          <office:forms form:automatic-focus="false" form:apply-design-mode="false"/>
          <draw:page-thumbnail draw:style-name="gr101" draw:layer="layout" svg:width="18.624cm" svg:height="10.476cm" svg:x="1.482cm" svg:y="2.123cm" draw:page-number="44" presentation:class="page"/>
          <draw:frame presentation:style-name="pr3" draw:text-style-name="P106" draw:layer="layout" svg:width="17.271cm" svg:height="12.572cm" svg:x="2.159cm" svg:y="13.271cm" presentation:class="notes" presentation:placeholder="true">
            <draw:text-box/>
          </draw:frame>
        </presentation:notes>
      </draw:page>
      <draw:page draw:name="page45" draw:style-name="dp1" draw:master-page-name="master-background" presentation:presentation-page-layout-name="AL2T1">
        <office:forms form:automatic-focus="false" form:apply-design-mode="false"/>
        <draw:frame draw:style-name="gr318" draw:text-style-name="P310" draw:layer="layout" svg:width="9.22cm" svg:height="2.173cm" svg:x="3.366cm" svg:y="7.171cm">
          <draw:text-box>
            <text:p text:style-name="P309"><text:span text:style-name="T106">B</text:span><text:span text:style-name="T106">r</text:span><text:span text:style-name="T106">e</text:span><text:span text:style-name="T106">a</text:span><text:span text:style-name="T106">k</text:span><text:span text:style-name="T106"> </text:span><text:span text:style-name="T106">S</text:span><text:span text:style-name="T106">l</text:span><text:span text:style-name="T106">i</text:span><text:span text:style-name="T106">d</text:span><text:span text:style-name="T106">e</text:span></text:p>
          </draw:text-box>
        </draw:frame>
        <draw:custom-shape draw:style-name="gr327" draw:text-style-name="P311" draw:layer="layout" svg:width="3.447cm" svg:height="3.447cm" svg:x="12.225cm" svg:y="6.2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8" draw:text-style-name="P311" draw:layer="layout" svg:width="3.446cm" svg:height="3.447cm" svg:x="16.762cm" svg:y="6.2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5" draw:text-style-name="P313" draw:layer="layout" svg:width="1.043cm" svg:height="2.173cm" svg:x="15.723cm" svg:y="7.272cm">
          <draw:text-box>
            <text:p text:style-name="P312"><text:span text:style-name="T107">:</text:span></text:p>
          </draw:text-box>
        </draw:frame>
        <draw:frame draw:style-name="gr318" draw:text-style-name="P315" draw:layer="layout" svg:width="2.667cm" svg:height="1.31cm" svg:x="20.666cm" svg:y="7.661cm">
          <draw:text-box>
            <text:p text:style-name="P314"><text:span text:style-name="T108">m</text:span><text:span text:style-name="T108">i</text:span><text:span text:style-name="T108">n</text:span><text:span text:style-name="T108">u</text:span><text:span text:style-name="T108">t</text:span><text:span text:style-name="T108">e</text:span><text:span text:style-name="T108">s</text:span></text:p>
          </draw:text-box>
        </draw:frame>
        <draw:frame draw:style-name="gr329" draw:text-style-name="P317" draw:layer="layout" svg:width="2.601cm" svg:height="2.846cm" svg:x="12.491cm" svg:y="6.543cm">
          <draw:text-box>
            <text:p text:style-name="P316"><text:span text:style-name="T109">1</text:span><text:span text:style-name="T109">0</text:span></text:p>
          </draw:text-box>
        </draw:frame>
        <draw:frame draw:style-name="gr329" draw:text-style-name="P317" draw:layer="layout" svg:width="2.601cm" svg:height="2.846cm" svg:x="17.192cm" svg:y="6.543cm">
          <draw:text-box>
            <text:p text:style-name="P316"><text:span text:style-name="T109">0</text:span><text:span text:style-name="T109">0</text:span></text:p>
          </draw:text-box>
        </draw:frame>
        <presentation:notes draw:style-name="dp2">
          <office:forms form:automatic-focus="false" form:apply-design-mode="false"/>
          <draw:page-thumbnail draw:style-name="gr101" draw:layer="layout" svg:width="18.624cm" svg:height="10.476cm" svg:x="1.482cm" svg:y="2.123cm" draw:page-number="45" presentation:class="page"/>
          <draw:frame presentation:style-name="pr9" draw:text-style-name="P116" draw:layer="layout" svg:width="17.271cm" svg:height="12.572cm" svg:x="2.159cm" svg:y="13.271cm" presentation:class="notes" presentation:placeholder="true">
            <draw:text-box/>
          </draw:frame>
        </presentation:notes>
      </draw:page>
      <draw:page draw:name="page46" draw:style-name="dp1" draw:master-page-name="master-background" presentation:presentation-page-layout-name="AL2T1">
        <office:forms form:automatic-focus="false" form:apply-design-mode="false"/>
        <draw:frame draw:style-name="gr330" draw:text-style-name="P315" draw:layer="layout" svg:width="5.697cm" svg:height="4.095cm" svg:x="14.716cm" svg:y="6.246cm">
          <draw:text-box>
            <text:p text:style-name="P314"><text:span text:style-name="T110">1</text:span><text:span text:style-name="T110">0</text:span><text:span text:style-name="T108"> </text:span><text:span text:style-name="T108">m</text:span><text:span text:style-name="T108">i</text:span><text:span text:style-name="T108">n</text:span><text:span text:style-name="T108">u</text:span><text:span text:style-name="T108">t</text:span><text:span text:style-name="T108">e</text:span><text:span text:style-name="T108">s</text:span></text:p>
          </draw:text-box>
        </draw:frame>
        <draw:custom-shape draw:style-name="gr331" draw:text-style-name="P318" draw:layer="layout" svg:width="5.62cm" svg:height="5.62cm" svg:x="14.812cm" svg:y="5.58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ircle draw:style-name="gr332" draw:text-style-name="P128" draw:layer="layout" svg:width="5.618cm" svg:height="5.618cm" svg:x="14.801cm" svg:y="5.601cm" draw:kind="arc" draw:start-angle="90" draw:end-angle="0">
          <text:p/>
        </draw:circle>
        <draw:frame draw:style-name="gr318" draw:text-style-name="P310" draw:layer="layout" svg:width="9.22cm" svg:height="2.173cm" svg:x="5.966cm" svg:y="7.172cm">
          <draw:text-box>
            <text:p text:style-name="P309"><text:span text:style-name="T106">B</text:span><text:span text:style-name="T106">r</text:span><text:span text:style-name="T106">e</text:span><text:span text:style-name="T106">a</text:span><text:span text:style-name="T106">k</text:span><text:span text:style-name="T106"> </text:span><text:span text:style-name="T106">S</text:span><text:span text:style-name="T106">l</text:span><text:span text:style-name="T106">i</text:span><text:span text:style-name="T106">d</text:span><text:span text:style-name="T106">e</text:span></text:p>
          </draw:text-box>
        </draw:frame>
        <presentation:notes draw:style-name="dp1">
          <office:forms form:automatic-focus="false" form:apply-design-mode="false"/>
          <draw:page-thumbnail draw:style-name="gr101" draw:layer="layout" svg:width="18.624cm" svg:height="10.476cm" svg:x="1.482cm" svg:y="2.123cm" draw:page-number="46" presentation:class="page"/>
          <draw:frame presentation:style-name="pr9" draw:text-style-name="P116" draw:layer="layout" svg:width="17.271cm" svg:height="12.572cm" svg:x="2.159cm" svg:y="13.271cm" presentation:class="notes" presentation:placeholder="true">
            <draw:text-box/>
          </draw:frame>
        </presentation:notes>
      </draw:page>
      <draw:page draw:name="page47" draw:style-name="dp1" draw:master-page-name="master-background" presentation:presentation-page-layout-name="AL2T1">
        <office:forms form:automatic-focus="false" form:apply-design-mode="false"/>
        <draw:frame draw:style-name="gr333" draw:text-style-name="P315" draw:layer="layout" svg:width="5.697cm" svg:height="4.862cm" svg:x="10.884cm" svg:y="5.522cm">
          <draw:text-box>
            <text:p text:style-name="P314"><text:span text:style-name="T111">1</text:span><text:span text:style-name="T111">0</text:span><text:span text:style-name="T108"> </text:span><text:span text:style-name="T108">m</text:span><text:span text:style-name="T108">i</text:span><text:span text:style-name="T108">n</text:span></text:p>
          </draw:text-box>
        </draw:frame>
        <draw:frame draw:style-name="gr318" draw:text-style-name="P310" draw:layer="layout" svg:width="9.22cm" svg:height="2.173cm" svg:x="9.141cm" svg:y="11.975cm">
          <draw:text-box>
            <text:p text:style-name="P309"><text:span text:style-name="T106">B</text:span><text:span text:style-name="T106">r</text:span><text:span text:style-name="T106">e</text:span><text:span text:style-name="T106">a</text:span><text:span text:style-name="T106">k</text:span><text:span text:style-name="T106"> </text:span><text:span text:style-name="T106">S</text:span><text:span text:style-name="T106">l</text:span><text:span text:style-name="T106">i</text:span><text:span text:style-name="T106">d</text:span><text:span text:style-name="T106">e</text:span></text:p>
          </draw:text-box>
        </draw:frame>
        <draw:circle draw:style-name="gr334" draw:text-style-name="P128" draw:layer="layout" svg:width="6.596cm" svg:height="6.596cm" svg:x="10.363cm" svg:y="4.757cm" draw:kind="arc" draw:start-angle="90" draw:end-angle="30">
          <text:p/>
        </draw:circle>
        <draw:custom-shape draw:style-name="gr335" draw:text-style-name="P319" draw:layer="layout" svg:width="4.404cm" svg:height="4.405cm" svg:x="2.98cm" svg:y="5.822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ircle draw:style-name="gr336" draw:text-style-name="P128" draw:layer="layout" svg:width="4.405cm" svg:height="4.405cm" svg:x="3.039cm" svg:y="5.786cm" draw:kind="arc" draw:start-angle="90" draw:end-angle="270">
          <text:p/>
        </draw:circle>
        <draw:frame draw:style-name="gr337" draw:text-style-name="P315" draw:layer="layout" svg:width="5.019cm" svg:height="3.607cm" svg:x="2.854cm" svg:y="6.238cm">
          <draw:text-box>
            <text:p text:style-name="P314"><text:span text:style-name="T112">3</text:span><text:span text:style-name="T112">0</text:span><text:span text:style-name="T108"> </text:span><text:span text:style-name="T108">m</text:span><text:span text:style-name="T108">i</text:span><text:span text:style-name="T108">n</text:span></text:p>
          </draw:text-box>
        </draw:frame>
        <draw:custom-shape draw:style-name="gr338" draw:text-style-name="P319" draw:layer="layout" svg:width="4.267cm" svg:height="4.253cm" svg:x="20.374cm" svg:y="6.00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339" draw:text-style-name="P315" draw:layer="layout" svg:width="5.02cm" svg:height="3.705cm" svg:x="20.123cm" svg:y="6.304cm">
          <draw:text-box>
            <text:p text:style-name="P314"><text:span text:style-name="T112">4</text:span><text:span text:style-name="T112">5</text:span><text:span text:style-name="T108"> </text:span><text:span text:style-name="T108">m</text:span><text:span text:style-name="T108">i</text:span><text:span text:style-name="T108">n</text:span></text:p>
          </draw:text-box>
        </draw:frame>
        <draw:ellipse draw:style-name="gr336" draw:text-style-name="P128" draw:layer="layout" svg:width="4.267cm" svg:height="4.253cm" svg:x="20.374cm" svg:y="5.94cm" draw:kind="arc" draw:start-angle="90" draw:end-angle="0">
          <text:p/>
        </draw:ellipse>
        <presentation:notes draw:style-name="dp1">
          <office:forms form:automatic-focus="false" form:apply-design-mode="false"/>
          <draw:page-thumbnail draw:style-name="gr101" draw:layer="layout" svg:width="18.624cm" svg:height="10.476cm" svg:x="1.482cm" svg:y="2.123cm" draw:page-number="47" presentation:class="page"/>
          <draw:frame presentation:style-name="pr9" draw:text-style-name="P116" draw:layer="layout" svg:width="17.271cm" svg:height="12.572cm" svg:x="2.159cm" svg:y="13.271cm" presentation:class="notes" presentation:placeholder="true">
            <draw:text-box/>
          </draw:frame>
        </presentation:notes>
      </draw:page>
      <draw:page draw:name="page48" draw:style-name="dp1" draw:master-page-name="master-background" presentation:presentation-page-layout-name="AL1T0">
        <office:forms form:automatic-focus="false" form:apply-design-mode="false"/>
        <draw:custom-shape draw:style-name="gr103" draw:text-style-name="P1" draw:layer="layout" svg:width="11.397cm" svg:height="11.397cm" svg:x="8.485cm" svg:y="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3" draw:layer="layout" svg:width="14.096cm" svg:height="3.075cm" svg:x="7.195cm" svg:y="6.932cm" presentation:class="title" presentation:user-transformed="true">
          <draw:text-box>
            <text:p text:style-name="P2"><text:span text:style-name="T1">A</text:span><text:span text:style-name="T1">S</text:span><text:span text:style-name="T1">S</text:span><text:span text:style-name="T1">E</text:span><text:span text:style-name="T1">T</text:span><text:span text:style-name="T1">S</text:span><text:span text:style-name="T1"> </text:span><text:span text:style-name="T1">M</text:span><text:span text:style-name="T1">A</text:span><text:span text:style-name="T1">T</text:span><text:span text:style-name="T1">E</text:span><text:span text:style-name="T1">R</text:span><text:span text:style-name="T1">I</text:span><text:span text:style-name="T1">A</text:span><text:span text:style-name="T1">L</text:span><text:span text:style-name="T2"><text:line-break/></text:span><text:span text:style-name="T3">S</text:span><text:span text:style-name="T3">L</text:span><text:span text:style-name="T3">I</text:span><text:span text:style-name="T3">D</text:span><text:span text:style-name="T3">E</text:span><text:span text:style-name="T3"> </text:span><text:span text:style-name="T3">T</text:span><text:span text:style-name="T3">E</text:span><text:span text:style-name="T3">M</text:span><text:span text:style-name="T3">P</text:span><text:span text:style-name="T3">L</text:span><text:span text:style-name="T3">A</text:span><text:span text:style-name="T3">T</text:span><text:span text:style-name="T3">E</text:span><text:span text:style-name="T3">S</text:span></text:p>
          </draw:text-box>
        </draw:frame>
        <draw:g>
          <draw:polygon draw:style-name="gr104" draw:text-style-name="P110" draw:layer="layout" svg:width="0.326cm" svg:height="0.382cm" svg:x="13.511cm" svg:y="10.327cm" svg:viewBox="0 0 327 383" draw:points="14,0 12,0 10,0 9,0 9,0 8,0 8,1 7,1 7,1 6,1 6,2 5,2 3,5 1,9 0,13 0,18 0,23 1,28 3,41 7,54 13,69 26,99 54,157 64,178 66,186 67,189 67,191 67,193 66,195 64,202 54,222 26,280 13,311 7,326 3,340 1,353 0,359 0,364 0,369 1,373 3,377 5,380 5,380 7,381 9,382 11,383 14,383 20,383 28,382 46,378 68,370 120,347 177,316 233,281 281,247 300,230 315,215 320,208 324,202 327,196 327,194 327,191 327,189 327,186 324,180 321,174 316,168 303,154 286,140 243,108 192,76 138,47 87,23 64,13 44,6 27,2 20,0">
            <text:p/>
          </draw:polygon>
          <draw:polygon draw:style-name="gr104" draw:text-style-name="P110" draw:layer="layout" svg:width="0.327cm" svg:height="0.382cm" svg:x="14.036cm" svg:y="10.327cm" svg:viewBox="0 0 328 383" draw:points="15,0 12,0 11,0 9,0 9,0 8,0 8,1 7,1 7,1 6,1 6,2 6,2 3,5 2,9 0,13 0,18 0,23 1,28 3,41 7,54 13,69 26,99 54,157 64,178 67,186 67,189 68,191 67,193 67,195 64,202 54,222 26,280 13,311 7,326 3,340 1,353 0,359 0,364 0,369 2,373 3,377 6,380 6,380 7,381 9,382 11,383 14,383 20,383 28,382 46,378 68,370 120,347 178,316 233,281 281,247 300,230 315,215 320,208 324,202 327,196 327,194 328,191 327,189 327,186 325,180 321,174 316,168 304,154 287,140 243,108 192,76 138,47 87,23 64,13 44,6 27,2 20,0">
            <text:p/>
          </draw:polygon>
          <draw:polygon draw:style-name="gr104" draw:text-style-name="P110" draw:layer="layout" svg:width="0.326cm" svg:height="0.382cm" svg:x="14.559cm" svg:y="10.327cm" svg:viewBox="0 0 327 383" draw:points="14,0 11,0 10,0 9,0 9,0 8,0 8,1 7,1 7,1 6,1 6,2 6,2 3,5 2,9 1,13 0,18 0,23 1,28 3,41 7,54 12,69 25,99 53,157 63,178 66,186 66,189 67,191 66,193 66,195 63,202 53,222 25,280 12,311 7,326 3,340 1,353 0,359 0,364 1,369 2,373 3,377 6,380 6,380 7,381 9,382 11,383 14,383 20,383 28,382 46,378 68,370 120,347 177,316 233,281 281,247 300,230 314,215 319,208 323,202 326,196 326,194 327,191 327,189 326,186 324,180 320,174 316,168 303,154 286,140 242,108 191,76 137,47 86,23 63,13 43,6 26,2 20,0">
            <text:p/>
          </draw:polygon>
        </draw:g>
        <draw:path draw:style-name="gr100" draw:text-style-name="P105" draw:layer="layout" svg:width="1.567cm" svg:height="1.877cm" svg:x="13.269cm" svg:y="4.435cm" svg:viewBox="0 0 1568 1878" svg:d="M31 0h-3-3l-3 1h-2l-2 1-2 1-2 1-2 1-5 7-4 7-2 9-1 10v11l1 12 6 26 8 29 12 31 28 65 59 122 21 45 6 17 2 6v5 4l-2 5-6 15-21 44-59 122-28 66-12 32-8 30-6 27-1 13v11l1 10 2 9 4 8 5 7 3 2 4 2 5 2h6 13l16-2 39-9 47-17 111-50 122-66 119-73 102-74 40-35 31-32 12-14 8-13 5-13 2-5v-6-5l-1-5-5-12-7-13-11-13-27-30-36-31-92-67-109-68-115-63-109-52-48-20-43-15-36-10-15-2zM902 0h-3-3l-3 1h-3l-2 1h-1l-1 1h-1l-1 1-1 1-5 7-4 7-2 9-1 10v11l1 12 6 26 8 29 12 31 28 65 59 122 21 45 6 17 2 6v5 4l-2 5-6 15-21 44-59 122-28 66-12 32-8 30-6 27-1 13v11l1 10 2 9 4 8 5 7 3 2 4 2 5 2h6 13l16-2 39-9 47-17 111-50 122-66 119-73 102-74 40-35 31-32 12-14 8-13 5-13 2-5v-6-5l-1-5-5-12-8-13-10-13-27-30-36-31-93-67-109-68-115-63-109-52-48-20-43-15-35-10-15-2zM666 1062l-12 1-15 2-35 10-43 15-49 20-109 52-114 63-110 67-92 68-36 31-27 29-10 14-8 13-4 11-2 6v5 6l2 5 5 12 9 14 11 14 31 32 40 35 103 74 119 73 121 66 111 50 47 16 39 10 16 2h13l6-1 5-1 4-2 3-3 5-6 4-8 2-9 1-10v-12l-1-12-5-27-9-30-11-32-28-66-60-123-21-43-6-15-1-5-1-4 1-5 1-6 6-16 21-46 60-122 28-64 11-31 9-30 5-26 1-12v-11l-1-10-2-9-4-8-5-6-2-1-2-1-2-1-2-1h-2l-3-1h-2zM1537 1062l-12 1-15 2-35 10-43 15-49 20-109 52-115 63-109 67-92 68-36 31-27 29-10 14-8 13-4 11-2 6v5 6l2 5 5 12 8 14 12 14 31 32 40 35 103 74 118 73 122 66 111 50 46 16 39 10 16 2h13l6-1 4-1 4-2 3-3 6-6 3-8 3-9 1-10v-12l-1-12-5-27-9-30-11-32-28-66-59-123-21-43-6-15-1-5-1-4 1-5 1-6 6-16 21-46 59-122 28-64 11-31 9-30 5-26 1-12v-11l-1-10-3-9-3-8-6-6v-1h-1l-1-1-1-1h-1l-1-1h-1-2l-3-1h-3z">
          <text:p/>
        </draw:path>
        <presentation:notes draw:style-name="dp1">
          <office:forms form:automatic-focus="false" form:apply-design-mode="false"/>
          <draw:page-thumbnail draw:style-name="gr101" draw:layer="layout" svg:width="18.624cm" svg:height="10.476cm" svg:x="1.482cm" svg:y="2.123cm" draw:page-number="48" presentation:class="page"/>
          <draw:frame presentation:style-name="pr3" draw:text-style-name="P106" draw:layer="layout" svg:width="17.271cm" svg:height="12.572cm" svg:x="2.159cm" svg:y="13.271cm" presentation:class="notes" presentation:placeholder="true">
            <draw:text-box/>
          </draw:frame>
        </presentation:notes>
      </draw:page>
      <draw:page draw:name="page49" draw:style-name="dp1" draw:master-page-name="master-background" presentation:presentation-page-layout-name="AL2T1">
        <office:forms form:automatic-focus="false" form:apply-design-mode="false"/>
        <draw:custom-shape draw:style-name="gr313" draw:text-style-name="P105" draw:layer="layout" svg:width="13.97cm" svg:height="15.748cm" svg:x="14.07cm" svg:y="0.002cm">
          <text:p/>
          <draw:enhanced-geometry svg:viewBox="0 0 21600 21600" draw:type="rectangle" draw:enhanced-path="M 0 0 L 21600 0 21600 21600 0 21600 0 0 Z N"/>
        </draw:custom-shape>
        <draw:path draw:style-name="gr340" draw:text-style-name="P320" draw:layer="layout" svg:width="1.09cm" svg:height="0.999cm" svg:x="20.376cm" svg:y="7.696cm" svg:viewBox="0 0 1091 1000" svg:d="M38 0l-38 50h21v929h1021v21l49-39-49-38v21h-987v-894h21zM1015 4l-86 122h41l-76 164h-177l-136 238h159l45-167h144l76-235h43zM139 302v544h137v-544zM299 422v424h137v-424zM459 580v266h136v-266z">
          <text:p/>
        </draw:path>
        <draw:path draw:style-name="gr340" draw:text-style-name="P320" draw:layer="layout" svg:width="0.971cm" svg:height="1.09cm" svg:x="22.374cm" svg:y="7.651cm" svg:viewBox="0 0 972 1091" svg:d="M530 0l-38 154 43 9 39-154zM504 206l-32 2-31 5-30 7-29 10-28 12-26 15-24 17-22 19-21 21-18 23-16 24-13 26-10 28-8 28-5 29-2 31 1 20 2 21 4 20 5 20 7 19 8 19 9 18 11 17 12 17 13 16 14 15 16 15 16 13 17 12 19 12 19 10 15 12 13 14 11 15 9 15 7 17 6 16 4 17 3 16 4 29v24 17l-1 6h24v-5l-1-12-3-42-13-129-14-98h-1-1-1-1l-11 1h-5-5-5l-5-1-4-1-4-1-4-2-4-1-3-2-3-2-3-3-3-2-2-3-3-3-2-3-1-3-2-3-1-3-2-4v-3l-1-3-1-4v-7-7l1-7 1-7 1-7 2-7 2-6 3-6 3-6 3-6 4-5 4-5 3-2 2-2 2-2 2-1 3-2 2-1 3-1 3-1 2-1h1 2 2l1 1h2 2l1 1h2l2 1 1 1 2 1 1 1 1 1 2 1 1 1 1 2 1 1 1 2 2 1 1 4 2 3 2 4 1 5 4 9 3 12 3 12 5 28 3 20 30-2 30-1 56-2v-2-3l1-6v-6-2-2-2-2-3-2l1-2v-3l1-2 1-2 1-2 1-2 1-2 1-2 1-2 1-1 3-3 3-3 4-3 4-2 4-2 4-2 4-1 5-1 4-1h4 5 4l5 1 5 1 4 2 4 2 4 2 4 3 4 3 4 4 3 4 2 4 3 5 2 5 1 5 1 3 1 4v3 3l-1 3v1l-1 2v1l-1 2v1l-1 1-2 3-2 2-2 2-2 2-3 2-3 1-2 2-3 1-6 2-7 2-7 1-7 2-16 1-17 1h-1v7l-1 6v6l-1 9-11 114-13 104-4 33-2 10v3 1h24v-6l-1-17 1-24 3-29 3-16 5-17 5-16 7-17 9-15 11-15 13-14 15-12 19-10 19-12 17-12 17-13 15-15 14-15 13-16 12-17 11-17 9-18 8-19 7-19 5-20 4-20 2-21 1-20-2-31-4-29-8-28-11-28-13-26-16-24-18-23-20-21-23-19-24-17-26-15-27-12-29-10-30-7-32-5zM25 249l-25 36 157 98 25-35zM942 286l-121 99 30 32 121-99zM398 566h-1-1-1l-1 1-1 1-1 1-2 1-1 1-3 3-2 4-3 5-2 4-2 5-2 6-2 5-1 6-1 5-1 6v5l1 5v2l1 3v2l1 2 1 2 1 2 1 2 1 2 1 1 2 2 1 2 2 1 2 1 2 1 2 1 2 1 3 1 2 1h3 4 7l8-1h1 1 1 1 1l-2-18-3-14-2-14-3-11-3-11-3-9-2-4-1-3-1-3-2-2-1-1v-1h-1v-1zM615 604h-5-2l-3 1-3 1-2 1-2 1-3 1-2 2-2 1v1l-1 1-1 1v1l-1 1v1h-1v1l-1 3v2l-1 2v3 1 1 2 6 6l-1 3v3l16-1 14-2 6-1 6-1 5-1 4-1 2-1 1-1 1-1 2-1v-1h1l2-2v-1-1l1-1v-1h-1v-1-2-1l-1-4-1-3-2-2-1-3-2-2-1-2-2-2-2-2-2-1-2-1-2-1-2-1h-2l-3-1h-2zM161 662l-120 100 30 32 120-100zM560 672l-111 5 13 98 18 189-12 1h36 35l-11-1 19-153 12-114zM819 676l-28 33 118 89 28-34zM443 985l-3 22 65 5-70 17v21l70 14-16 7 10 20 72-35-85-18 88-20-1-21z">
          <text:p/>
        </draw:path>
        <draw:path draw:style-name="gr340" draw:text-style-name="P320" draw:layer="layout" svg:width="1.09cm" svg:height="1.007cm" svg:x="24.253cm" svg:y="7.692cm" svg:viewBox="0 0 1091 1008" svg:d="M361 0h-2-2-2l-2 1h-2l-2 1-2 1h-1l-1 1-120 69-2 1-1 1-2 1-1 2-1 1-2 2-1 1-1 2v1l-1 1-1 2v2l-1 2v2 2l-1 2v2 2l1 1v2 2l1 2v2l1 2 1 1v1l1 1 1 2 2 1 1 2 1 1 2 1 1 1 2 1 2 1 2 1 2 1 2 1h2l2 1h2 2 2 2l2-1h1l2-1h2l2-1 2-2 120-68 1-1 2-2 2-1 1-1 2-2 1-1 1-2 1-2 1-2 1-1 1-2v-2l1-2v-2-2-2-2-2-2l-1-2v-2l-1-2-1-1-1-2-1-2-1-2-2-1-1-2-1-1-2-1-2-1-1-1-1-1h-1l-1-1h-1l-1-1h-2l-2-1h-2-2zM730 0h-2-2-2l-2 1h-2l-1 1h-1l-1 1h-1l-1 1-1 1-2 1-2 1-1 1-2 2-1 1-1 2-1 2-1 2-1 1-1 2v2l-1 2v2 2 2 2 2 2l1 2v2l1 2 1 1 1 2 1 2 1 2 1 1 2 2 1 1 2 1 2 2 1 1 120 68 2 2 2 1h2l1 1h2l2 1h2 2 2 2l2-1h2l2-1 2-1 2-1 2-1 1-1 2-1 2-1 1-1 1-2 2-1 1-2 1-1v-1l1-1 1-2v-2l1-2v-2-2-1l1-2-1-2v-2-2-2l-1-2v-2l-1-2-1-1v-1l-1-2-1-1-2-2-1-1-1-2-2-1-2-1-1-1-120-69-1-1h-1l-2-1-2-1h-2l-2-1h-2-2zM545 72l-36 2-35 6-34 8-32 12-31 15-30 18-27 21-25 23-23 25-20 27-18 29-15 31-12 33-9 34-5 35-2 36 2 36 5 35 9 34 12 33 15 31 18 29 20 27 23 26 25 23 27 20 30 18 31 15 32 12 34 8 35 6 36 2 37-2 35-6 34-8 32-12 31-15 30-18 27-20 25-23 23-26 20-27 18-29 15-31 12-33 9-34 5-35 2-36-2-36-5-35-9-34-12-33-15-31-18-29-20-27-23-25-25-23-27-21-30-18-31-15-32-12-34-8-35-6zM813 427l-2 27-4 27-6 26-9 24-11 24-14 22-15 20-17 19-19 17-21 16-22 13-23 11-25 9-26 7-26 4-28 1-27-1-27-4-25-7-25-9-23-11-22-13-21-16-19-17-17-19-15-20-14-22-11-24-9-24-6-26-4-27-2-27 2-27 4-27 6-26 9-24 11-24 14-22 15-20 17-19 19-17 21-16 22-13 23-11 25-9 25-7 27-4 27-1 28 1 26 4 26 7 25 9 23 11 22 13 21 16 19 17 17 19 15 20 14 22 11 24 9 24 6 26 4 27zM545 167h-1-1-1-1l-1 1h-1l-1 1h-1l-1 1h-1l-1 1-1 1-1 1v1l-1 1-1 1v1l-1 1v1 1l-1 2v1 1 220l-1 1-1 1-1 1-2 1-1 1v1l-2 2-1 2-1 2-1 2v2l-1 2v1 2 2 2 2 2l1 2v2l1 1 1 2 1 2 1 2 1 1 1 2 1 1 2 1 1 2 2 1 2 1 1 1h2l2 1 2 1h2 2l1 1h2 2l2-1h2 2l2-1 2-1h2l1-1 3-2 2-2 1-1 1-1 1-1 1-1h141 1 1 1l1-1h1 1l1-1h1l1-1 1-1h1l1-1 1-1v-1l1-1 1-1v-1l1-1v-1-1l1-2v-1-1-1-1-1-1l-1-2v-1-1l-1-1v-1h-1l-1-1v-1l-1-1-1-1h-1l-1-1-1-1h-1l-1-1h-1l-1-1h-1-1-1-1-141l-1-1v-1l-1-1-1-1h-1l-1-1-1-1v-220-1l-1-1v-2-1-1l-1-1v-1l-1-1-1-1-1-1v-1l-1-1-1-1h-1l-1-1h-1l-1-1h-1l-1-1h-1-1-1zM74 641h-7l-8 1-7 2-7 2-6 4-6 3-6 5-5 4-5 6-4 6-4 6-3 6-3 7-1 7-2 8v7 219 7l2 8 1 7 3 7 3 6 4 6 4 6 5 5 5 5 6 5 6 3 6 3 7 3 7 2 8 1h7 943 7l8-1 7-2 7-3 6-3 6-3 6-5 5-5 5-5 4-6 4-6 3-6 3-7 1-7 2-8v-7-219-7l-2-8-1-7-3-7-3-6-4-6-4-6-5-6-5-4-6-5-6-3-6-4-7-2-7-2-8-1h-7-138l-13 19-15 19-15 18-17 17-17 16-19 15-19 14-21 12-23 13-23 10-25 9-24 8-25 6-26 4-26 3h-26-25l-26-3-26-4-25-6-24-8-25-9-23-10-23-13-21-12-19-14-19-15-17-16-17-17-16-18-14-19-13-19z">
          <text:p/>
        </draw:path>
        <draw:polygon draw:style-name="gr340" draw:text-style-name="P320" draw:layer="layout" svg:width="1.09cm" svg:height="0.842cm" svg:x="18.438cm" svg:y="5.836cm" svg:viewBox="0 0 1091 843" draw:points="34,0 34,0 32,0 30,0 28,1 26,1 23,2 21,3 19,4 17,5 15,6 13,7 12,9 10,10 9,12 7,13 6,15 5,17 4,19 3,21 2,23 1,25 1,27 0,30 0,32 0,34 0,34 0,36 0,39 1,41 1,43 2,45 3,47 4,49 5,51 6,53 7,55 9,57 10,59 12,60 13,62 15,63 17,64 19,65 21,66 23,66 26,67 28,67 30,68 32,68 34,68 34,68 48,68 48,615 34,615 34,615 32,615 30,615 28,615 26,616 23,617 21,617 19,618 17,619 15,621 13,622 12,623 10,625 9,627 7,628 6,630 5,632 4,634 3,636 2,638 1,640 1,642 0,645 0,647 0,649 0,649 0,651 0,653 1,655 1,658 2,660 3,662 4,664 5,665 6,667 7,669 9,671 10,673 12,675 13,676 15,678 17,679 19,680 21,680 23,681 26,682 28,682 30,682 32,683 34,683 34,683 464,683 362,785 361,786 360,786 359,787 359,788 358,789 357,790 356,792 355,794 354,796 353,798 353,800 352,802 352,804 352,807 351,809 352,811 352,813 352,816 353,818 353,820 354,822 355,824 356,826 357,827 357,828 358,829 359,830 359,831 360,832 361,832 362,833 362,834 363,835 364,835 364,836 365,837 366,837 367,838 369,838 370,840 372,841 375,841 377,842 379,842 381,843 383,843 386,843 388,843 390,843 392,842 394,842 397,841 399,841 401,840 403,838 405,837 406,836 407,835 408,835 409,834 410,833 545,697 682,833 683,834 684,835 684,835 685,836 687,837 689,838 691,840 693,841 695,841 697,842 699,842 702,843 704,843 706,843 708,843 710,843 713,842 715,842 717,841 719,841 721,840 723,838 724,838 725,837 726,837 727,836 728,835 729,835 730,834 730,833 731,832 732,832 732,831 733,830 734,829 734,828 735,827 736,826 737,824 738,822 738,820 739,818 740,816 740,813 740,811 740,809 740,807 740,804 740,802 739,800 738,798 738,796 737,794 736,792 734,790 734,789 733,788 732,787 732,786 731,786 730,785 628,683 1057,683 1057,683 1060,683 1062,682 1064,682 1066,682 1068,681 1071,680 1073,680 1075,679 1076,678 1078,676 1080,675 1082,673 1083,671 1084,669 1086,667 1087,665 1088,664 1089,662 1089,660 1090,658 1090,655 1091,653 1091,651 1091,649 1091,649 1091,647 1091,645 1090,642 1090,640 1089,638 1089,636 1088,634 1087,632 1086,630 1085,628 1083,627 1082,625 1080,623 1078,622 1076,621 1075,619 1073,618 1071,617 1068,617 1066,616 1064,615 1062,615 1060,615 1057,615 1057,615 1043,615 1043,68 1057,68 1057,68 1060,68 1062,68 1064,67 1066,67 1068,66 1071,66 1073,65 1075,64 1076,63 1078,62 1080,60 1082,59 1083,57 1085,55 1086,53 1087,51 1088,49 1089,47 1089,45 1090,43 1090,41 1091,39 1091,36 1091,34 1091,34 1091,32 1091,30 1090,27 1090,25 1089,23 1089,21 1088,19 1087,17 1086,15 1084,13 1083,12 1082,10 1080,9 1078,7 1076,6 1075,5 1073,4 1071,3 1068,2 1066,1 1064,1 1062,0 1060,0 1057,0 1057,0">
          <text:p/>
        </draw:polygon>
        <draw:path draw:style-name="gr340" draw:text-style-name="P320" draw:layer="layout" svg:width="1.09cm" svg:height="1.051cm" svg:x="18.438cm" svg:y="7.67cm" svg:viewBox="0 0 1091 1052" svg:d="M349 0h-4-4l-4 1h-3l-4 1-3 1-4 2-3 2-3 2-3 2-3 3-3 2-3 3-2 4-2 3-2 4-294 609-2 5-2 5-1 5v6 5l1 5v5l2 4 2 5 2 5 3 4 3 4 4 3 4 4 4 3 5 2 413 200 5 2 5 1 5 1 5 1h5l5-1 5-1 5-1 4-2 5-2 4-3 4-3 4-4 3-4 3-4 2-5 295-610 2-5 2-5 1-5v-5-5l-1-5v-5l-2-5-2-5-2-4-3-4-3-4-4-4-4-3-4-3-5-3-413-199-2-1-3-1-2-1-3-1h-2l-3-1h-3zM633 60l-9 9 193 94-101-103-5-4-4-3-5-3-5-3-5-1-6-2h-2l-3-1h-3-3-6l-5 1-6 1-5 2-3 1-3 2-2 1-3 2-2 1-2 2-3 2zM434 103h2 1 2l1 1h2 1l1 1h1l203 97h1v1h1v1h2l1 1 1 2 1 1 1 1 1 1 1 2 1 1 1 1v2l1 1 1 2v1 2l1 2v1 1 1l-1 2v1 2l-1 1-1 2-1 3-1 1-1 2-1 1-1 1-1 1-1 1-1 1h-2l-3 2h-1l-2 1-2 1h-1-2-1-2-1-2-1l-1-1h-2l-1-1-2-1-202-96h-1v-1h-1l-1-1-2-1-1-1-1-1-1-2-1-1-1-1-1-2-1-1-1-2v-1l-1-2v-1-2-1-2-2-1-2-1l1-2v-2l1-1 1-2 1-1 1-1 1-2 1-1 1-1 1-1 2-1 1-1 1-1h2l1-1h2l1-1h2 2zM279 172h1 1 1 1l1 1h1l116 53v1h1 1v1h1v1l1 1 1 2h1v1 1h1v1 1 1 1 1 1 1l-1 1v1 1h-1l-1 1v1l-1 1-1 1h-1v1h-2v1h-1-1-1-1-1-1-1-1-1-1l-115-54h-1v-1h-1l-1-1h-1v-1l-1-1h-1v-1l-1-1v-1l-1-1v-1-1-1-1-1-1-1-1l1-1v-1l1-1 2-2 2-2 3-1h1 1zM875 222l1 4v4 4l-1 4v4l-2 4-1 4-2 3-326 679-3 5-4 5-3 5-4 4-5 3-5 3-5 3-5 2-5 1-6 2h-5-6-6l-5-2-6-1-5-3-162-78 151 153 4 4 5 4 5 3 5 2 5 2 6 2 5 1h6 5l6-1 5-1 6-2 5-3 5-3 5-3 4-4 536-529 5-5 3-4 3-5 3-5 2-6 1-5 1-5v-6-6l-1-5-1-6-2-5-2-5-3-5-4-5-4-4zM247 242v1h1 1 1 1l1 1 228 107h1v1h1 1v1h1v1l1 1 1 1v1l1 1v1 1 1 1 1 1 1 1 1l-1 1v1h-1v1l-1 1-1 1-1 1h-1l-1 1h-1l-1 1h-1-1-1-1-1v-1h-1-1l-1-1-229-106v-1h-1l-1-1-1-1-1-1-1-1v-1l-1-1v-1-1l-1-1v-1-1-1-1-1h1v-1-1-1h1v-1h1l1-2 2-2h1l1-1h1 1 1 1zM430 242l1 1h1 1 1l1 1 251 114h1v1h1 1v1h1v1l1 1 1 1v2l1 1 1 1v1 1 1 1 1l-1 1v1h-1v2l-1 1-1 1v1h-1v1h-1l-1 1h-1-1l-1 1h-1-1-1-1-1l-1-1h-1l-1-1-251-113v-1h-1-1v-1h-1l-1-1v-1l-1-2-1-1-1-1v-1-1l-1-1v-1-1l1-1v-1-1l1-1v-1h1l1-3 1-1 2-1 3-1h1 1zM211 306l1 1h1 1 1l1 1 304 149h1 1v1h1l1 1v1h1v1h1v1 1l1 1v1 1 1 1 1 1 1 1h-1v1 1l-1 1-1 1v1h-1l-1 1-1 1h-1-1v1h-1-1-1-1-1-1-1-1-1l-1-1-304-148v-1h-1l-1-1-1-1-1-1-1-2-1-1v-1l-1-1v-1-1-1-1-1-1l1-1v-1l1-1v-1l1-1 1-1 1-1 1-1 2-1h1 1 1l1-1zM515 372h1 1 1v1h1 1l140 66h1v1h1l1 1 1 1h1v1 1h1l1 2v1l1 1v1 1 1 1 1 1l-1 1-1 2-1 1v1h-1v1l-1 1h-1v1h-1-1l-1 1h-1-1-1-2-1-1-1l-1-1-140-66h-1l-1-1h-1v-1h-1l-1-1v-1h-1v-1h-1v-1-1-1l-1-1v-1-1-1-1l1-1v-1-1l1-1v-1l1-1 1-1 1-1h1v-1h1l1-1h1 1zM550 474h1 1 1v1h1 1l73 36h1l1 1h1v1h1v1l1 1 1 1v1 1l1 1v1 1 1 1 1l-1 1v1 1l-1 1-1 1v1h-1l-1 1v1h-1-1l-1 1h-1l-1 1h-1-1-1-1-1-1-1l-1-1-73-35v-1h-1-1v-1h-1-1v-1l-1-1v-1l-1-1v-1l-1-1v-1-1-1-1-1-1l1-1v-1l1-1 1-2 1-1 1-1h1v-1h1v-1h1 1l1-1h1 1zM137 495l411 204h1l1 1h1v1h1v1l1 1 1 1v1l1 1v1 1 1 1 1 1 1 1l-1 1v1 1h-1v1h-1v1l-1 1h-1v1h-1l-1 1h-1-1-1-1-1-2-1-1-1v-1h-1l-412-204h-1l-2-3-1-1h-1v-1h-1v-1-1l-1-1v-1-1-1-1-1-1l1-1v-1-1h1v-1l1-1 1-1v-1h1l1-1 2-1h1 1 1l1-1h1l1 1h1 1zM430 509h1 1 1 1l1 1 162 75 1 1h1 1v1h1v1l1 1v1l1 1v1 1 1 1h1v1 1l-1 1v1 1 1l-1 1v1h-1v1l-1 1h-1v1h-2l-1 1-1 1h-1l-1 1h-1-1-1l-1-1h-1-1l-1-1-161-74h-1v-1l-2-1-1-1-1-2-1-1v-1h-1v-1-1-1h-1v-1-1-1h1v-1-1-1h1l1-2 1-1v-1-1h1v-1h1 1l3-2h1 1zM290 649h2 1v1h1 1v1h1l219 112h1l1 1 2 1v1h1v1h1v1l1 1v1 1 1 1l1 1-1 1v1 1 1 1h-1v1l-1 1v1h-1v1h-1v1h-1l-1 1-1 1h-1-1-1-1-1-2-1-1-1v-1h-1l-219-112h-1l-1-1-1-1-1-1-1-1-1-1v-1-1h-1v-1-1-1-1-1-1-1-1l1-1v-1-1h1v-1l1-1 1-1h1v-1h1l1-1h1 1l1-1h1zM103 656h2 1 1v1h1 1l375 177h1 1v1l2 1v1h1v1h1v1l1 1v1 1 1 1 1 1 1 1 1 1h-1v1l-1 1-1 1v1h-1l-1 1-1 1h-1l-1 1h-1-1-1-1-2-1-1-1-1l-375-177h-1l-2-1v-1l-1-1h-1v-1-1h-1v-2l-1-1v-1-1-1-1-1-1l1-1v-1-2h1v-1l1-1v-1h1l1-1h1l1-1h1l1-1h1 1z">
          <text:p/>
        </draw:path>
        <draw:path draw:style-name="gr340" draw:text-style-name="P320" draw:layer="layout" svg:width="1.045cm" svg:height="1.09cm" svg:x="16.522cm" svg:y="7.651cm" svg:viewBox="0 0 1046 1091" svg:d="M444 0l-26 73-62 26-70-34-27 27-27 27 34 70-25 62-74 26v38 38l74 26 25 61-34 70 27 28 27 27 71-34 61 25 26 74h38 39l25-74 62-25 70 34 27-27 27-28-34-70 26-61 73-26v-38-38l-74-26-25-62 34-70-27-27-27-27-70 34-62-26-25-73h-39zM482 167h10l10 1 9 2 10 2 9 3 9 3 9 4 8 5 9 5 8 5 7 7 7 6 7 7 6 8 5 7 5 9 5 8 4 9 3 9 3 10 2 9 2 10 1 9v10 9l-1 10-2 10-2 9-3 9-3 9-4 9-5 9-5 8-6 8-6 7-6 8-7 6-7 6-8 6-9 5-8 4-9 4-9 4-9 3-10 2-9 2-10 1h-10-9l-10-1-9-2-10-2-9-3-9-4-9-4-9-4-8-5-8-6-7-6-7-7-7-7-6-7-6-8-5-8-5-9-4-9-3-9-3-9-2-9-1-10-1-10-1-9 1-10 1-9 1-10 2-9 3-10 3-9 4-9 5-8 5-9 6-7 6-8 7-7 7-6 7-7 8-5 8-5 9-5 9-4 9-3 9-3 9-2 10-2 9-1zM489 761l1 3 2 3 5 5 5 5 6 4 7 4 7 3 7 3 8 2 7 2 7 2 7 1h7 5 5l2-1 2-1h2l1-1 43-36 34-25 15-10 15-9 33-18 22-10 21-7 36-12 7-3 5-2 2-1 2-2 2-1 1-1v-1-1-1-1-1l-1-1-2-2-2-2-5-4-6-3-6-2-6-2-6-2-7-1-7-1h-7-8l-21 1-22 4-23 5-23 7-46 18-44 21-38 22-16 11-14 10-10 9-8 9-2 3-2 3v2 1 1zM634 801h4l5 1 4 1 4 1 7 3 6 4 6 5 5 5 9 11 8 9 4 4 1 2 2 1 2 1h2 2 2 2l2-1 2-2 2-2 40-39 17-15 15-13 14-12 15-10 31-20 20-12 18-10 32-16 6-3 4-4 4-3 2-1 1-1v-2l1-1v-1-1-1h-1v-1l-1-1-1-1-2-1-5-3-6-2-5-1-6-2-6-1-6-1h-7-6l-23 1-25 4-25 7-25 8-26 11-24 11-45 25-19 13-17 12-14 12-10 11-3 4-3 4-2 4v2 1 1l1 2 1 1 1 1h2l2 1zM990 683l-35 12-33 13-30 16-28 16-26 18-24 18-43 38-40 36-40 32-19 15-21 12-21 9-23 8-12 2h-15l-36-2-42-5-43-8-41-9-33-9-13-4-9-5-3-2-2-2-1-1v-1-1-1l1-1 1-1h1l2-1 3-1h4l4 1 9 2 56 15 37 9 41 7 22 3 22 1 24-1 23-2 11-2 11-3 5-2 5-2 5-3 5-3 5-3 4-4 4-4 3-5 2-5 2-5 2-6v-7l-1-7v-3l-1-3-1-2-1-3-2-2-1-2-2-2-2-2-5-4-5-3-6-2-7-2-8-2-17-3-41-4-20-2-17-3-15-4-12-5-10-5-8-6-8-6-7-7-14-14-8-8-9-7-11-8-13-7-16-7-18-7-11-3-11-1-25-1-29 3-30 6-31 9-32 11-64 24-59 27-48 24-45 24 81 255 31-21 33-22 40-23 42-22 21-9 19-8 19-5 17-3h7l7 1 6 1 6 3 106 61 45 21 21 8 21 5 20 3 20 1 21-2 20-5 22-9 22-11 24-15 25-19 150-125 67-58 57-52 43-45 16-19 10-16 4-6 2-6 1-5-1-3v-2l-1-1-1-2-2-1-2-1-6-2h-7-3l-4 1h-4l-4 1-10 2z">
          <text:p/>
        </draw:path>
        <draw:path draw:style-name="gr340" draw:text-style-name="P320" draw:layer="layout" svg:width="0.95cm" svg:height="1.09cm" svg:x="16.57cm" svg:y="9.589cm" svg:viewBox="0 0 951 1091" svg:d="M589 0h-5l-3 1-4 1-4 1-3 2-3 2-3 2-3 3-2 3-3 3-1 3-2 3-1 4-1 3-1 4v4l-1 23h-95-2l-2 1-2 1-2 1-2 1-1 1-2 2-1 2-1 2-1 3-1 2-1 3-1 3v3l-1 3v3 3l1 3v3l1 2 1 3 1 2 1 3 1 2 1 2 2 1 1 2 2 1 2 1 2 1h2 2 269 2 2l1-1 2-1 2-1 2-2 1-1 1-2 2-2 1-3 1-2 1-3v-2l1-3v-3-3-3-3l-1-3v-3l-1-3-1-2-1-3-2-2-1-2-1-2-2-1-2-1-2-1-1-1-2-1h-2-96l1-21v-5-3l-1-4-1-4-2-3-2-4-2-3-2-3-3-2-3-3-3-2-4-1-3-2-4-1-4-1h-4zM303 41l-8 1-8 1-7 2-8 2-6 4-7 4-6 4-6 5-5 6-5 6-4 7-3 7-3 7-2 8-1 8v8 464l7 1 8 1 14 2v-435-7l1-7 2-7 2-7 3-6 4-6 4-6 5-5 5-5 6-4 6-4 6-3 7-2 7-2 7-1h7 101l1-5 2-4 2-5 2-4 1-2 1-2 2-1 1-2 2-1 1-1h1 1 1 95v-14zM638 41v14h95 1 1 1v1h1l1 1 2 2 1 1 1 2 1 2 3 4 2 5 1 4 2 5h99 7l7 1 7 2 7 2 6 3 6 4 6 4 5 5 5 5 4 6 3 6 3 6 3 7 2 7 1 7v7 733 7l-1 8-2 7-3 6-3 7-3 6-4 5-5 6-5 4-6 5-6 3-6 3-7 3-7 2-7 1h-7-446l-4 7-4 7-5 7-5 7-11 12-12 12-14 12-15 11-31 22h569l8-1 8-1 8-2 7-3 7-3 6-4 6-4 6-5 5-6 4-6 4-7 4-7 2-7 2-8 1-8 1-8v-856l-1-8-1-8-2-8-2-7-4-7-4-7-4-6-5-6-6-5-6-4-6-4-7-4-7-2-8-2-8-1-8-1zM331 210h-2l-2 1h-1l-2 1-2 1-2 1-1 1-1 1-2 1-1 2-1 2-1 1v2l-1 2v2 2 2 2l1 2v2l1 1 1 2 1 2 2 1 1 1 1 2 2 1 2 1h2l1 1h2 2 509 2 2l2-1h2l2-1 1-1 2-2 1-1 2-1 1-2 1-2 1-1 1-2v-2-2-2-2-2-2l-1-2-1-1-1-2-1-2-2-1-1-1-2-1-1-1-2-1-2-1h-2l-2-1h-2zM331 323h-2l-2 1h-1l-2 1-2 1-2 1-1 1-1 1-2 2-1 1-1 2-1 2v2l-1 2v2 2 2 2l1 1v2l1 2 1 2 1 1 2 1 1 2 1 1 2 1 2 1h2l1 1h2 2 509 2 2l2-1h2l2-1 1-1 2-1 1-2 2-1 1-1 1-2 1-2 1-2v-1-2-2-2-2-2l-1-2-1-2-1-2-1-1-2-2-1-1-2-1-1-1-2-1-2-1h-2l-2-1h-2zM331 439h-2-2l-1 1h-2l-2 1-2 1-1 1-1 1-2 2-1 1-1 2-1 2v1l-1 2v2 2 2 2l1 2v2l1 2 1 1 1 2 2 1 1 1 1 1 2 1 2 1 2 1h1l2 1h2 509 2l2-1h2l2-1 2-1 1-1 2-1 1-1 2-1 1-2 1-1 1-2 1-2v-2-2-2-2-2-2l-1-1-1-2-1-2-1-1-2-2-1-1-2-1-1-1-2-1h-2l-2-1h-2-2zM331 551h-2-2l-1 1h-2l-2 1-2 1-1 1-1 2-2 1-1 1-1 2-1 2v2l-1 1v2 2 2 2l1 2v2l1 2 1 1 1 2 2 1 1 1 1 2 2 1h2l2 1h1l2 1h2 509 2l2-1h2l2-1h2l1-1 2-2 1-1 2-1 1-2 1-1 1-2 1-2v-2-2-2-2-2-1l-1-2-1-2-1-2-1-1-2-1-1-2-2-1-1-1-2-1h-2l-2-1h-2-2zM198 605l-25 1-28 3-59 8-68 12-8 41-5 41-4 42-1 41 1 42 3 42 6 42 8 42 20 20 22 21 27 23 30 24 29 21 15 8 13 6 13 4 6 2h5 6l5-2 13-4 13-6 14-8 30-21 29-24 27-23 22-21 20-20 10-46 5-44 3-43v-42l-2-40-4-40-12-78-67-12-59-8-28-3zM410 668l6 39h424 2l2-1h2l2-1 2-1 1-1 2-1 1-1 2-1 1-2 1-1 1-2 1-2v-2-2-2-2-2-2l-1-1-1-2-1-2-1-1-2-2-1-1-2-1-1-1-2-1h-2l-2-1h-2-2zM302 758h1 2l1 1h2l1 1h1l1 1h2v1h1l1 1 1 1 1 1h1v1h1v1l1 2 1 1 1 2v1l1 1v2 1l1 2v1 1l-1 2v1 2l-1 1v1l-1 2-1 1-1 2-1 1v1l-1 1-139 135-1 1-1 1-2 1-1 1-1 1h-1l-2 1h-1-1-2-1-2-3-1-1-2l-1-1h-1l-2-1-1-1h-1v-1l-1-1-1-1-68-66-1-1-1-1-1-1-1-2-1-1v-1l-1-1v-2-1-2-1-2-1-2-1-1-2l1-1v-1l1-1v-1l1-1 1-1 1-1 1-1v-1h1l1-1h1l2-1 1-1 1-1h2l1-1h1 2 1 1 2 1 1 2l1 1h1l1 1 2 1h1l1 1h1v1h1v1l53 51 125-121h1l1-1v-1h1l1-1h1l1-1h2l1-1h1l2-1h1z">
          <text:p/>
        </draw:path>
        <draw:path draw:style-name="gr340" draw:text-style-name="P320" draw:layer="layout" svg:width="1.09cm" svg:height="1.071cm" svg:x="18.438cm" svg:y="9.598cm" svg:viewBox="0 0 1091 1072" svg:d="M83 0h-8l-8 2-8 2-8 3-7 3-7 4-7 5-6 5-5 6-5 7-4 7-3 7-3 8-2 8-2 8v8 906 8l2 9 2 8 3 7 3 8 4 6 5 7 5 6 6 5 7 5 7 4 7 4 8 2 8 3 8 1h8 300 225l-23-16-24-14-45-27-84-45h-49-275-8l-8-1-7-2-8-3-6-3-7-4-6-4-5-5-5-6-5-6-3-6-4-7-2-7-2-7-1-8-1-8v-774l1-8 1-7 2-7 2-7 4-7 3-6 5-6 5-6 5-5 6-4 7-4 6-3 8-3 7-2 8-1h8 275 276 8l8 1 7 2 7 3 7 3 6 4 6 4 5 5 5 6 5 6 3 6 4 7 2 7 2 7 1 7 1 8v560l3 1 4 1 3 1 4 2 4 2 4 2 4 2 4 3v-610-8l-2-8-2-8-3-8-3-7-4-7-5-7-5-6-6-5-7-5-7-4-7-3-8-3-8-2-8-2h-8-300zM301 132v152h-153v166h153v152h79l-18-32-16-31-11-29-5-13-3-13-2-13-2-12v-10l2-10 1-5 1-4 2-4 2-4 3-4 2-3 3-3 4-3 12-7 11-6 11-4 11-2h10 10l10 3 9 3 9 4 9 5 8 6 8 7 7 7 8 8 13 17h130v-166h-153v-152zM398 414h-3-4-4l-3 1-4 1-4 2-4 1-3 3-7 4-5 6-4 7-2 8-1 9v9l1 11 3 11 8 25 13 27 33 60 183 271-6-3-16-7-23-10-28-9-15-4-15-3-15-1h-14l-14 2-6 2-6 2-6 3-5 3-5 5-4 5-5 7-3 7-3 7-1 6v7l1 6 2 6 4 6 4 6 5 6 12 12 15 11 19 12 93 52 55 31 55 35h425l-10-72-6-31-7-30-8-29-11-31-27-70-4-10-6-10-6-9-7-9-7-9-8-8-8-7-9-6-8-5-9-3-4-1-4-1h-4l-4 1h-4l-3 2-4 2-3 2-3 4-3 3-3 5-2 5-10-9-10-7-10-6-9-5-10-4-8-2-9-1h-8-8l-7 2-7 2-6 3-5 3-4 4-4 5-3 4-11-11-11-10-10-6-10-5-10-3-5-1h-4-5-4l-8 1-8 3-8 4-6 5-6 5-6 6-4 6-4 6-2 6-159-235-31-41-14-17-14-15-13-11-14-9-6-3-7-3-6-1z">
          <text:p/>
        </draw:path>
        <draw:path draw:style-name="gr340" draw:text-style-name="P320" draw:layer="layout" svg:width="1.09cm" svg:height="0.995cm" svg:x="20.376cm" svg:y="9.636cm" svg:viewBox="0 0 1091 996" svg:d="M743 0l-22 1-21 3-22 6-20 7-20 9-20 12-9 6-9 7-9 8-8 8-38 37-37-37-17-16-19-14-19-11-20-9-21-8-21-5-21-3-22-1-22 1-21 3-21 5-21 8-20 9-19 11-18 14-17 16-16 17-14 18-11 19-9 21-8 20-5 21-3 22-1 21 1 22 3 21 5 22 8 20 9 20 11 20 14 18 16 17 197 197 159 160 160-160 160-159 37-38 16-17 14-18 11-20 9-20 8-20 5-22 3-21 1-22-1-21-3-22-5-21-8-20-9-21-11-19-14-18-16-17-8-8-9-8-9-7-9-6-20-12-20-9-20-7-21-6-22-3zM524 244h1 1v1h1 1l1 1h1l1 1v1h1v1l1 1v1l33 121v-70-2-1-1-1h1v-1h1v-1h1v-1h1v-1h1 1 1 1 1 1 1 1 1 1v1h1v1l1 1 1 1 32 56h77v18h-83-1v-1h-1-1-1-1v-1h-1v-1h-1v-1-1l-18-31v106 2 1h-1v1 1 1h-1v1h-1v1l-1 1h-1l-1 1h-1-1-1-1-1-1v-1h-1-1l-1-1-1-1h-1v-1-1h-1v-1-1l-32-120v127 1l-1 1v1l-1 1v1l-1 1v1h-1l-1 1h-1-1v1h-1-1-1-1-1v-1h-1-1l-1-1h-1v-1l-1-1v-1h-1v-1-1l-24-87h-65v-19h72 1 1l1 1 1 1 3 1v1h1v1h1v1 1l7 27v-127-1-1l1-1v-1l1-1v-1l1-1 1-1h1l1-1h1 1v-1zM30 406h-1l-1 1-1 1-1 1-1 2-1 2-1 3-2 8-3 20-2 27-6 70-10 87 1 3 1 4 2 5 4 5 8 12 11 13 28 30 34 32 36 32 37 30 32 25 27 18-26 159h295l-2-36-4-34-5-32-6-30-6-28-8-27-9-25-10-25-14-31-17-31-18-31-20-28-20-24-10-10-9-9-10-7-9-6-4-2-5-1-4-1h-4-2-2l-2 1-2 1-2 1-1 1-1 1-1 2v2l-1 2v4 6l1 6 3 15 5 18 12 44 23 82-30-25-31-21-30-20-31-19-120-66-3-51-2-27-4-28-5-27-4-13-4-13-5-12-6-12-8-11-8-10h-1l-1-1v-1h-1-1zM1061 406h-1v1h-1-1l-1 1v1h-1l-8 10-8 11-6 12-5 12-4 13-4 13-5 27-4 28-2 27-3 51-120 66-31 19-30 20-31 21-30 25 23-82 12-44 5-18 3-15 1-6v-6-4l-1-2v-2l-1-2-1-1-1-1-2-1-2-1-2-1h-2-2-4l-4 1-5 1-4 2-9 6-10 7-10 9-9 10-20 24-20 28-18 31-17 31-14 31-10 25-9 25-8 27-6 28-6 30-5 32-4 34-2 36h295l-26-159 27-18 32-25 36-30 37-32 34-32 28-30 11-13 8-12 4-5 2-5 1-4 1-3-10-87-6-70-2-27-3-20-2-8-1-3-1-2-1-2-1-1-1-1-1-1z">
          <text:p/>
        </draw:path>
        <draw:path draw:style-name="gr340" draw:text-style-name="P320" draw:layer="layout" svg:width="1.09cm" svg:height="0.88cm" svg:x="22.314cm" svg:y="9.694cm" svg:viewBox="0 0 1091 881" svg:d="M34 0h-3l-4 1-3 1-3 1-3 1-3 2-2 2-3 2-2 3-2 2-2 3-1 3-1 3-1 3-1 4v3 201 4l1 3 1 3 1 3 1 3 2 3 2 2 2 3 3 2 2 2 3 2 3 1 3 1 3 1 4 1h3 32v595 2l1 2v1 2l1 1 1 1 1 2 1 1 1 1 1 1 1 1h2l1 1h2 1l2 1h439l2-1h1 2l1-1h2l1-1 1-1 1-1 1-1 1-2 1-1 1-1v-2l1-1v-2-2-595h32 3l4-1 3-1 3-1 3-1 3-2 3-2 2-2 2-3 2-2 2-3 1-3 2-3v-3l1-3v-4-201-3l-1-4v-3l-2-3-1-3-2-3-2-2-2-3-2-2-3-2-3-2-3-1-3-1-3-1-4-1h-3-127-140-140zM37 36h107v197h-107zM180 36h104v197h-104zM319 36h105v197h-105zM461 36h106v197h-106zM863 291h-6l-6 1-6 1-5 1-6 1-5 2-6 3-5 2-5 3-5 3-4 4-5 4-4 4-4 5-3 5-3 5-77 133 94 55 1 1h1v1l1 1 1 1 1 1v1l1 1 1 1v1 1l1 1v1 1 1 1 2 1 1 1l-1 1v1 2l-1 1-1 1v1h-1l-1 1v1l-1 1h-1l-1 1-1 1h-1-2l-1 1h-1-1-1-2-1-1-1-1l-1-1h-1-1l-1-1-94-55-78 135-4 7-3 9-2 8-2 8v9 8l1 8 2 8 2 8 3 8 5 7 4 7 6 7 6 6 7 5 7 5 8 4 8 3 9 3 8 1 8 1h9l8-1 8-2 8-3 8-3 7-4 7-5 7-5 6-6 5-7 5-7 172-299 4-8 3-8 3-9 1-8 1-8v-9l-1-8-2-8-2-8-4-8-4-7-4-7-6-7-6-6-7-5-7-5-5-3-5-2-5-2-5-2-6-1-5-1h-5zM108 418h387v344h-387zM957 442l-84 144h149 1 2l1 1h2l1 1 1 1 1 1 2 1 1 1v1l1 1 1 2v1l1 1v2 2 1 2l-1 1v2l-1 1-1 1v1l-1 2-2 1h-1l-1 1-1 1h-2l-1 1h-2-1-167l-41 72-1 2-1 1-1 2-1 1-3 3-2 3 6 7 6 7 7 6 6 6 8 5 7 5 8 5 8 4 8 3 8 3 9 3 8 2 9 2 9 1 9 1h9 11l11-1 10-2 11-2 10-3 10-4 9-5 9-5 9-5 9-6 8-7 8-7 7-8 7-8 6-9 6-10 4-9 4-9 4-10 3-10 2-10 2-10 1-10v-10l-1-15-2-14-3-14-4-14-6-13-6-12-8-12-8-11-10-10-10-9-11-9-12-7-12-7-13-5-14-4zM264 477v75h-75v75h75v76h75v-76h76v-75h-76v-75z">
          <text:p/>
        </draw:path>
        <draw:path draw:style-name="gr340" draw:text-style-name="P320" draw:layer="layout" svg:width="1.09cm" svg:height="0.853cm" svg:x="24.253cm" svg:y="9.707cm" svg:viewBox="0 0 1091 854" svg:d="M372 0h-13l-12 2-12 2-12 2-11 4-12 4-11 5-11 6-10 6-10 8-10 7-9 9-8 9-8 9-7 10-6 11-6 10-5 12-5 11-3 12-3 12-2 12-2 12v12 12l2 12 2 12 3 12 3 12 5 12 5 11 6 11 6 10 7 10 8 9 8 9 9 9 10 8 10 7 10 7 11 6 11 5 11 4 12 4 12 2 12 2 12 1 13 1 12-1 12-1 12-2 12-2 12-4 11-4 11-5 11-6 11-7 10-7 9-8 9-9 9-9 7-9 7-10 7-10 6-11 5-11 4-12 4-12 3-12 2-12 1-12v-12-12l-1-12-2-12-3-12-4-12-4-11-5-12-6-10-7-11-7-10-8-9-8-9-9-9-9-7-10-8-11-6-11-6-11-5-11-4-12-4-12-2-12-2-12-2zM861 41v12l-23 1-23 4-22 5-22 8-20 10-19 11-18 13-16 15-15 17-13 17-12 19-9 20-8 21-6 23-3 22-2 24 2 23 3 23 6 22 8 21 9 20 12 19 13 18 15 16 16 15 18 13 19 12 20 10 22 7 22 6 23 4 23 1 23-1 23-4 22-6 21-7 20-10 19-12 18-13 16-15 15-16 13-18 12-19 10-20 8-21 5-22 4-23 1-23v-12l-1-12-2-11-2-11-5-22-8-21-10-21-12-19-13-18-15-16-26 26 13 13 11 15 10 16 8 17 7 18 4 19 2 9 1 10 1 10v10l-1 20-3 19-4 18-7 18-8 17-10 16-11 15-12 14-14 12-15 11-16 10-17 8-17 6-19 5-19 3-20 1-20-1-19-3-19-5-18-6-17-8-16-10-15-11-13-12-13-14-11-15-10-16-8-17-6-18-5-18-3-19-1-20 1-20 3-19 5-19 6-18 8-17 10-16 11-15 13-13 13-13 15-11 16-10 17-8 18-6 19-5 19-3 20-1v12l52-30zM977 158h-1-1v1h-1-1v1h-1v1l-99 98-3-1h-2l-1-1h-2-1l-1-1h-2-2l-1 1h-2-2l-2 1-1 1h-2l-1 1-2 1-1 1-1 1-1 1-2 2-1 1-1 1-1 2v1l-1 2-1 1v2l-1 2v1 2 2 2 1 2l1 2v1l1 2 1 2v1l1 2 1 1 1 1 2 1 1 2 1 1 1 1h2l1 1 2 1h1l2 1h2 2l1 1h2 2l1-1h2 1l2-1h1l2-1 2-1h1l1-1 2-1 1-2 1-1 2-1 1-1 1-2v-1l1-2 1-2v-1-2l1-2v-1-2-2-1l-1-2v-1-2l-1-2-1-1v-2l99-99h1v-1-1h1v-1-1h1v-1-1h-1v-1l-1-2-1-1-1-2h-1v-1h-1-1-1zM244 411l-22 10-21 11-20 12-19 13-18 14-18 16-16 17-16 17h1v1h1v1 1l1 1v1 1 1l2 8 4 22 3 15 4 17 6 19 6 19 7 16 7 16 8 16 10 14 10 14 6 6 5 6 7 5 6 5 7 5 7 4 1-1h1l1-2 2-1 1-1 1-1h1l2-1 2-1h1l2-1h2 2l2-1 2 1h1 2l2 1h1l2 1 2 1h1l2 1 1 1 2 2 1 1 1 1 1 2 1 1 1 1 1 2 1 2 1 2v1l1 2v2 2 2 1 2 2l-1 2-1 1v2l-1 2-1 2-1 1-1 2-1 1-1 1-1 2-2 1-1 1-2 1h-1l-2 1-2 1h-1-2l-2 1h-1-2-2-2l-2-1h-2-1l-2-1-2-1h-1l-2-1-1-1-1-2-2-1-1-1-1-2-1-1-1-1-1-2-1-1-1-2v-2l-1-1v-2-1-2l-9-4-8-6-8-5-7-7-7-6-6-7-12-16-11-16-9-18-8-17-7-18-5-14-5-14-7-27-4-22-3-16-18 26-16 28-13 29-11 31-9 31-7 33-4 33-1 34v17l1 17 2 17 2 16h733l2-16 2-17 1-17v-17l-1-34-4-33-6-33-9-31-11-31-14-29-16-28-17-26-3 17-5 23-8 27-4 14-5 15 3 4 2 3 3 4 2 4 1 4 2 4 1 4 1 3 1 4v4 5l1 4-1 4v4l-1 8-3 8-3 8-4 8-4 7-4 8-5 8-5 7-6 7-9 11-9 10-9 10-9 8-15 14-11 9v1 1l-1 1v1 1h-1v1l-1 1-1 2-1 1-1 1-1 1h-1l-1 1-1 1h-1l-1 1h-1-1l-1 1h-2-1-1-1-1-1l-2-1h-1-1l-1-1h-1l-1-1-2-1-1-1-1-1-1-1-1-1v-1l-1-1v-1l-1-2v-1-1l-1-1v-1-2-1-1l1-1v-1-2l1-1v-1l1-1v-1l1-1 1-1 1-1v-1l1-1h2l1-1 1-1h1 1l1-1h2 1 1 1 1 1 2 1l1 1h1 1l1 1 12-9 13-13 16-16 7-8 8-9 10-14 4-7 4-7 4-6 3-7 2-7 2-6 1-7 1-6v-3-3-3l-1-3-1-2-1-3-1-3-1-3-2-2-2-3-2-2-2-3-3-3-3-2-2-2-3-1-3-2-2-1-3-1-3-1h-3-2-3-3-3l-3 1-7 1-3 1-3 1-7 2-6 4-7 3-7 5-6 4-14 10-8 8-8 7-15 16-12 14-10 11 1 1v1 1h1v1 1 1 1 1 1 2l-1 1v1l-1 1v1l-1 1-2 2v1l-1 1-1 1-1 1-1 1-1 1h-2l-1 1h-1l-1 1h-2-1-1-1-1-1-1l-1-1h-1l-2-1h-1l-1-1-1-1h-1l-1-1v-1l-1-1-1-1-1-1-1-1v-1h-1v-1-1l-1-1v-1-2-1-1-1-2-1-1l1-1v-1-1l1-2 1-1 1-1 1-1v-1l1-1h1l1-1 1-1h1l1-1h2 1l1-1h1 1 2 1l10-12 13-15 15-16 9-8 9-8 7-6 8-6 7-5 8-5 8-4 8-4 8-3 8-2 2-1h2l2-1h2 2 2l2-1h2 4l5 1h4l4 1 4 1 4 2 5 1 4 2 6-18 5-18 7-31 4-21 1-8v-1-1l1-1v-1-1h1v-1l1-1-15-17-17-17-17-16-19-14-19-13-20-12-21-11-22-10-127 204z">
          <text:p/>
        </draw:path>
        <draw:path draw:style-name="gr340" draw:text-style-name="P320" draw:layer="layout" svg:width="1.048cm" svg:height="0.859cm" svg:x="20.397cm" svg:y="5.827cm" svg:viewBox="0 0 1049 860" svg:d="M524 0h-2-2l-2 1h-2-2l-2 1-2 1-2 1-2 1-1 1-2 2-2 1-1 2-1 2-2 1-1 2-1 2-1 2v2l-1 2-1 2v2 2 3 16h-459-3-2l-2 1h-2l-2 1-2 1-2 1-2 1h-1l-1 1h-1v1l-2 1-2 2-1 1-2 2-1 2-1 1-1 3-1 2-1 2v2l-1 2v2 2 2 2 2 2l1 2v2l1 2 1 2 1 2 1 2 1 2 2 2 1 1 2 2 2 1 1 1 2 2h2l2 1 2 1h2l2 1h2 2l3 1h13v526h-13-3-2-2l-2 1h-2l-2 1-2 1-2 1-1 1h-1l-1 1-2 2-2 1-1 2-2 1-1 2-1 2-1 2-1 2-1 2v2l-1 2v2 2 2 3 2 2l1 2v2l1 2 1 2v1l1 1 1 2 1 1 2 2 1 2 2 1 2 2 1 1 2 1 2 1 2 1h2l2 1h2l2 1h2 3 412l-98 98-1 1-1 1-1 2-1 1-1 1-1 1-1 4-1 2-1 2v2 2l-1 2v3 2l1 2v2 2l1 2 1 2v2l1 2 1 1 1 1v1l1 1 1 1 1 1 1 1 1 1 1 1 1 1 2 1 2 1 2 1 2 1 2 1h2l2 1h2 2 2 2 2 2l3-1h2l2-1 2-1 2-1 1-1 2-1 1-1h1l1-1 1-1 130-131 131 131 1 1 1 1h1l1 1 2 1 1 1 2 1 2 1 2 1h2l2 1h3 2 2 2 2 2l2-1h2l2-1 2-1 2-1 2-1 2-1v-1h1l1-1 1-1 1-1v-1l2-1 1-1v-1l1-1 1-1v-2l1-2 1-2v-2l1-2v-2-2-2-3-2-2l-1-2v-2l-1-2-1-4-1-1-1-1-1-1-2-2v-1l-1-1-98-98h412 2 3l2-1h2 2l2-1 2-1 1-1 2-1 2-1 2-2 1-1 2-2 1-2 2-1 1-2 1-2 1-2v-2l1-2v-2l1-2v-2-3-2-2l-1-2v-2l-1-2v-2l-1-2-1-2-1-2-2-2-1-1-2-2-1-1-2-1-2-2-2-1-1-1-2-1h-2l-2-1-2-1h-2-3-2-13v-526h13l2-1h3 2 2l2-1 2-1h2l1-1 2-1 2-2 2-1 2-2 1-1 2-2 1-2 1-2 1-2 1-2v-2l1-2v-2l1-2v-2-2-2-2l-1-2v-2l-1-2v-2l-1-2-1-3-1-1-2-2-1-2-2-1-1-2-2-1-2-1-2-1-1-1-2-1-2-1-2-1h-2l-2-1h-3-2-459v-16-3-2l-1-2v-2l-1-2-1-2-1-2-1-2-1-2-1-1-1-2-2-2-1-1-2-2-1-1-2-1-2-1-2-1-2-1h-2-2l-2-1h-2zM74 118h901 1 1 1v1h1 1v1 1l1 1v1h1v1 1l-1 1v1h-1v1 1h-1v1h-1l-1 1h-1-1-901-1-1l-1-1h-1v-1h-1v-1l-1-1v-1h-1v-1-1-1h1v-1-1h1v-1-1h1l1-1h1 1zM194 243h1 1 1v1h1 1v1h1l1 1 1 1v1 1l1 1v1 3h272 1l1 1h1l1 1h1l1 1 1 1 1 1v1h1v1 1 1 1 1 1 1 1h-1v1l-1 1-1 1v1h-1v1h-1-1l-1 1h-1-1-272v3 1l-1 1v1 1l-1 1v1h-1l-1 1h-1l-1 1h-1-1-1-26-1-1-1l-1-1h-1l-1-1-1-1v-1h-1v-1-1-1-1-26-1-1-1l1-1v-1h1v-1h1l1-1h1l1-1h1 1zM594 243h1 1l1 1h1l1 1 1 1 1 1v1 1l1 1v1 3h272 1 1v1h1 1l1 1h1v1h1v1l1 1 1 2v1l1 1v1 1l-1 1v1 1l-1 1-1 1v1l-1 1-1 1h-1l-1 1h-1-1-1-272v3 1l-1 1v1 1l-1 1v1h-1v1h-1l-1 1h-1-1-1-27-1-1-1l-1-1h-1v-1h-1v-1l-1-1v-1-1-1l-1-1v-26l1-1v-1-1-1l1-1 1-1 1-1h1l1-1h1 1zM194 375h1 1 1l1 1h1v1h1l1 1v1h1v1 1 1l1 1v4h272l1-1h1v1h1 1l1 1 1 1 1 1 1 1v1h1v1 1 1 1 1 1 1 1l-1 1v1h-1v1h-1v1h-1-1l-1 1h-1l-1 1h-1-272v3 1l-1 1v1 1l-1 1v1h-1l-1 1-1 1h-1-1l-1 1h-1-26-1v-1h-1-1-1v-1h-1l-1-1-1-1v-1l-1-1v-1-1-1-26-1-1-1l1-1 1-1v-1h1l1-1 1-1h1 1 1zM594 375h1 1 1l1 1 1 1 1 1v1h1v1 1 1l1 1v4h272l1-1h1l1 1h1 1l1 1v1h1v1h1v1l1 1v1 1l1 1v1 1l-1 1v1 1l-1 1v1h-1v1l-1 1h-1l-1 1h-1-1v1h-1-1-272v3 1l-1 1v1 1l-1 1v1h-1v1h-1v1h-1-1-1v1h-1-27-1v-1h-1-1-1v-1h-1v-1h-1v-1l-1-1v-1-1-1l-1-1v-26h1v-1-1-1-1h1v-1l1-1 1-1 1-1h1 1 1zM194 497h1 1l1 1h1l1 1 1 1h1v1l1 1v1 1l1 1v1 3h272 1 1v1h1 1l1 1h1v1h1l1 1v1h1v1 1 1 2 1 1 1 1h-1v1l-1 1-1 1-1 1-1 1h-1-1-1-1-272v3 1l-1 1v1 1l-1 1v1h-1l-1 1v1h-1-1v1h-1-1-1-26-1-1l-1-1h-1l-1-1-1-1-1-1v-1h-1v-1-1-1-1-25-1-1-1-1h1v-1l1-1 1-1h1v-1h1 1l1-1h1zM594 497h1l1 1h1 1v1h1v1h1v1l1 1v1 1l1 1v1 3h272 1 1l1 1h1 1l1 1 1 1 1 1v1l1 1v1 1h1v1 1 1l-1 1v1l-1 2v1h-1v1h-1v1l-1 1h-1-1-1-1-1-272v3 1l-1 1v1 1l-1 1v1h-1v1l-1 1h-1l-1 1h-1-1-27-1-1l-1-1h-1l-1-1v-1h-1v-1l-1-1v-1-1-1l-1-1v-25l1-1v-1-1-1l1-1v-1h1v-1h1v-1h1 1l1-1h1z">
          <text:p/>
        </draw:path>
        <draw:path draw:style-name="gr340" draw:text-style-name="P320" draw:layer="layout" svg:width="0.716cm" svg:height="0.858cm" svg:x="16.687cm" svg:y="5.828cm" svg:viewBox="0 0 717 859" svg:d="M14 0h-1-2-1l-1 1h-1-1l-1 1h-1l-2 3-1 4-2 4v4 5l1 6 2 12 4 13 5 14 13 30 27 56 10 20 2 8 1 3v2 2l-1 2-2 7-10 20-27 56-13 30-5 15-4 14-2 12-1 6v5 4l2 5 1 3 2 3 2 1 2 1 2 1h3 6l7-1 18-4 21-8 51-23 56-30 54-33 47-34 18-16 14-14 6-7 4-6 2-6 1-2v-3-2l-1-3-2-5-3-6-5-6-13-13-16-15-42-31-50-31-53-28-49-24-23-9-19-7-17-4-6-2zM412 0h-1-2-1l-1 1h-1-1v1h-1l-3 3-1 4-1 4-1 4v5l1 6 2 12 4 13 5 14 13 30 27 56 10 20 3 8v3l1 2-1 2v2l-3 7-10 20-27 56-13 30-5 15-4 14-2 12-1 6v5l1 4 1 5 1 3 3 3 1 1 2 1 2 1h3 6l7-1 18-4 21-8 51-23 56-30 54-33 47-34 18-16 15-14 5-7 4-6 2-6 1-2v-3-2l-1-3-2-5-3-6-5-6-13-13-16-15-42-31-50-31-53-28-49-24-23-9-19-7-16-4-7-2zM305 485l-6 1-7 1-16 4-20 7-22 10-50 23-52 29-50 31-42 31-17 14-12 13-5 7-3 5-2 6-1 2v3 2l1 3 2 5 4 6 5 7 15 15 18 15 47 34 54 34 56 30 50 23 22 7 18 5 7 1h6l3-1h2l2-1 1-1 3-3 1-4 1-4 1-5v-5l-1-6-2-12-4-14-5-14-13-31-27-56-10-20-3-6v-3l-1-1 1-3v-2l3-8 10-21 27-55 13-30 5-14 4-13 2-13 1-5v-5l-1-5-1-4-1-3-3-3-1-1h-1v-1h-1-1-2l-1-1zM703 485l-6 1-7 1-16 4-19 7-23 10-49 23-53 29-50 31-42 31-16 14-13 13-5 7-3 5-2 6-1 2v3 2l1 3 2 5 4 6 6 7 14 15 18 15 47 34 54 34 56 30 50 23 22 7 17 5 8 1h6l2-1h2l2-1 2-1 2-3 2-4 1-4v-5-5-6l-2-12-4-14-5-14-13-31-27-56-10-20-3-6v-3l-1-1 1-3v-2l3-8 10-21 27-55 13-30 5-14 4-13 2-13v-5-5-5l-1-4-2-3-2-3h-1v-1h-1v-1h-1-1-1l-2-1z">
          <text:p/>
        </draw:path>
        <draw:path draw:style-name="gr340" draw:text-style-name="P320" draw:layer="layout" svg:width="1.116cm" svg:height="0.855cm" svg:x="22.302cm" svg:y="5.83cm" svg:viewBox="0 0 1117 856" svg:d="M211 0h9l9 2 9 2 8 3 8 4 8 5 7 5 6 6 6 7 5 7 5 8 3 8 3 8 3 10 1 9 1 10v172l10-1 5-1h5 9l9 1 9 2 9 2 8 3 9 3 8 4 8 5 8 5 7 5 7 6 7 6 6 7 6 7 5 8 5 8 4 7 3 7 3 8 3 7 2 8 1 7 2 8 1 8h128 1 1 1 1l1 1h1l1 1h1l1 1h1v1l1 1h1v1l1 1v1l1 1v1l1 1v1 1l1 1v1 2 1l-1 1v1 1h-1v1l-1 1-1 2v1l-1 1-1 1-1 1h-1l-1 1h-1-1l-1 1h-1-1-1-1-129l-1 6-1 5-1 5-2 6-3 10-4 10h141 1 1 1 1l1 1h1 1l1 1h1l1 1v1h1l1 1v1l1 2 1 1v1l1 1v1l1 1v2 1 1l-1 1v1 1l-1 1v1l-1 1-1 1v1l-1 1-1 1v1h-1l-1 1h-1v1h-1-1-1-1-1-2-160l-4 6-4 4-5 5-4 4-5 4-5 4-5 4-6 3-8 4-8 4-9 4-8 2-9 3-9 1-9 1h-9l16 1 17 1 8 1 8 2 8 1 8 2v-1h1v-1l1-1v-1h1v-1l1-1h1l1-1 1-1 1-1h1 1l1-1h1 1 1 188 1 1 1l1 1h1 1l1 1h1l1 1 1 1 1 1 1 1 1 1v1l1 1v1l1 1v1 1l1 1v1 1 1 1l-1 1v1 1l-1 1v1l-1 1-1 1v1l-1 1-1 1v1h-1l-1 1h-1-1l-1 1h-1-1-1-1-1-142l21 12 17 10 15 12 15 13 14 13 13 15 12 15 12 16 10 17 9 18 8 18 7 18 5 19 5 20 3 19 2 20 1 20h414l9-1 8-1 8-3 8-3 8-3 7-5 6-5 7-6 5-7 5-7 5-8 4-8 3-8 2-9 1-10 1-9-1-10-1-9-2-9-3-9-4-8-5-7-5-8-6-6-6-6-7-6-8-4-8-4-8-3-9-3-9-1-9-1h-77l-1-540-1-14-2-12-3-13-4-11-6-12-6-10-7-10-8-9-9-9-10-7-10-6-11-6-12-4-12-3-12-2-13-1zM424 86h125l4 1h4l4 1 4 2 3 1 3 2 3 3 3 2 3 3 2 3 2 4 1 3 2 4 1 4v4 4 129 5 4l-1 3-2 4-1 4-2 3-2 3-3 3-3 3-3 2-3 2-3 2-4 1-4 1-4 1h-4-125-4l-4-1-4-1-4-1-3-2-3-2-3-2-3-3-3-3-2-3-2-3-2-4-1-4-1-3-1-4v-5-129-4l1-4 1-4 1-4 2-3 2-4 2-3 3-3 3-2 3-3 3-2 3-1 4-2 4-1h4zM654 91h1 187 1 1 1l1 1h1 1v1l2 1h1l1 1h1v1l1 1h1v1l1 1v2l1 1v1l1 1v1 1 1 1 1 1l-1 1v1 1l-1 1v1h-1v1l-1 1-1 1-1 1-2 1-1 1h-1l-1 1h-1-1-1-1-1-187-2-1-1-1l-1-1h-1l-1-1-1-1h-1l-1-1-1-1-1-1v-1h-1v-1-1h-1v-1-1-1-1-2-2-1-1-1-1l1-1v-1l1-2 1-1h1v-1h1v-1h1 1l1-1 1-1h1l1-1h1 1zM487 154l-19 32-37 6 26 29-6 38 35-16 34 16-4-37 26-28-37-8zM654 164h1 187 1 2 1 1v1h1 1l1 1 1 1h1v1h1l1 1v1l1 1h1v1l1 1v1 1l1 1v1 1 1 1 1 1l-1 1v1 1l-1 1v1l-2 2-1 1-1 1-1 1h-1l-2 1-1 1h-1l-1 1h-2-1-187-2-1l-1-1h-1-1v-1l-2-1h-1l-1-1h-1v-1l-1-1h-1l-1-2v-1l-1-1v-1-1l-1-1v-1-1-1-1-1-1l1-1v-1-1l1-1v-1h1v-1l1-1 1-1 1-1h1l1-1 1-1h1l1-1h1 1 1zM654 245h1 187l1 1h2 1 1v1h1l2 1h1l1 1 1 1 1 1v1l2 1v1l1 1v1 1l1 1v1 1 1 1 1 1l-1 1v1 1l-1 1v1l-1 1h-1v1l-1 1h-1v1l-1 1h-1l-1 1h-1l-1 1h-1-1l-2 1h-1-187-2l-1-1h-1-1-1v-1h-1l-1-1h-1l-1-1-1-1-1-1-1-1-1-1v-1l-1-1v-1-1l-1-1v-1-1-1-1-1-1l1-1v-1-1l1-1v-1l1-1 1-1 1-1v-1h1l1-1h1l1-1h1v-1h1 1 1l1-1zM241 298l-7 4-7 5-7 5-6 6-6 6-5 7-5 7-5 7-4 8-3 8-3 7-3 9-2 8-1 8-1 8v9 8l1 9 1 8 2 8 3 8 3 8 3 8 4 8 5 7 5 7 5 6 6 6 6 6 7 5 7 5 7 5 7 4 8 3 8 3 8 3 8 2 9 1 8 1h8 9l8-1 9-1 8-2 8-3 8-2 8-4 7-4 7-4 7-5 7-6 6-6 5-6 6-6 4-7 5-7 4-8 3-8 3-8 3-8 2-8 1-8 1-9v-8-9l-1-8-1-8-2-8-3-9-3-7-3-8-4-8-5-7-4-7-6-7-5-6-6-6-7-5-7-5-7-4-7-4-8-4-8-3-8-2-8-2-9-1-8-1h-9-8l-8 1-9 1-8 2-8 2-8 3-8 4zM699 379h125l4 1h4l3 1 4 2 4 2 3 2 3 2 3 3 2 3 3 3 2 3 1 4 2 4 1 4v4 4 128 5 4l-1 4-2 4-1 3-2 4-3 3-2 3-3 2-3 3-3 2-4 1-4 2-3 1h-4l-4 1h-125l-4-1h-4l-4-1-4-2-3-1-4-2-3-3-2-2-3-3-2-3-2-4-2-3-1-4-1-4-1-4v-5-128-4l1-4 1-4 1-4 2-4 2-3 2-3 3-3 2-3 3-2 4-2 3-2 4-2 4-1h4zM762 438l-19 33-37 7 25 28-5 37 35-15 34 16-4-37 26-28-37-8zM302 551v2h5 5l10-1h-5-5zM294 562h-20l-19 2-19 3-19 5-18 5-18 7-18 8-17 9-16 10-15 11-15 12-14 14-13 14-13 15-11 16-10 16-9 17-8 18-7 17-5 19-4 19-4 19-1 19-1 19h588l-1-19-2-19-3-19-5-19-5-19-7-17-8-18-9-17-10-16-12-16-12-15-13-14-14-14-15-12-15-11-17-10-17-9-17-8-18-7-18-5-19-5-19-3-19-2z">
          <text:p/>
        </draw:path>
        <draw:path draw:style-name="gr340" draw:text-style-name="P320" draw:layer="layout" svg:width="1.053cm" svg:height="0.872cm" svg:x="24.272cm" svg:y="5.821cm" svg:viewBox="0 0 1054 873" svg:d="M260 0v34h537v-34zM302 56v817h142v-126h67v126h17v-126h68v126h158v-817zM385 136h90v89h-90zM586 136h90v89h-90zM385 249h90v90h-90zM586 249h90v90h-90zM0 346v527h274v-527zM779 346v527h275v-527zM385 365h90v90h-90zM586 365h90v90h-90zM385 484h90v90h-90zM586 484h90v90h-90zM385 600h90v90h-90zM586 600h90v90h-90zM407 719h223v20h-223z">
          <text:p/>
        </draw:path>
        <draw:path draw:style-name="gr340" draw:text-style-name="P320" draw:layer="layout" svg:width="1.09cm" svg:height="0.657cm" svg:x="24.253cm" svg:y="11.743cm" svg:viewBox="0 0 1091 658" svg:d="M44 0h-4l-5 1-4 1-4 2-4 1-4 3-3 2-3 3-3 3-3 4-2 3-2 4-1 4-1 5-1 4v4 570 5l1 4 1 4 1 4 2 4 2 4 3 3 3 3 3 3 3 3 4 2 4 2 4 1 4 2h5 4 977 4 5l4-2 4-1 4-2 3-2 4-3 3-3 2-3 3-3 2-4 2-4 1-4 2-4v-4-5-201h-211-175-73-9l-8-2-8-2-8-3-8-3-6-4-7-5-6-5-5-6-5-7-4-7-4-7-3-8-2-8-1-8v-8-9l1-8 2-9 3-7 4-8 4-7 5-6 5-6 6-5 7-5 6-4 8-4 8-3 8-2 8-1 9-1h73 175 211v-201-4-4l-2-5-1-4-2-4-2-3-3-4-2-3-3-3-4-2-3-3-4-1-4-2-4-1-5-1h-4zM245 155h23v32l8 1 8 1 7 1 8 2 8 3 8 2 8 4 7 3-16 43-6-3-6-3-6-2-6-2-6-1-5-2-6-1h-5v64l3 1 2 1h1l12 6 11 5 4 3 5 3 3 2 3 3 4 3 2 2 3 3 3 3 2 3 2 3 2 3 1 3 2 4 1 4 1 3 1 4 1 4v4 4 5 8l-1 7-1 7-2 7-3 6-1 3-2 3-2 3-1 2-2 3-3 2-2 2-2 3-3 2-2 2-3 2-3 1-3 2-3 1-7 3-7 2-8 2-8 1v42h-23v-42h-10l-9-1-9-1-8-2-9-3-8-2-8-3-7-4v-50l8 5 8 4 9 4 8 3 9 2 9 2 4 1 4 1h5l4 1v-69l-7-3-8-4-8-4-7-4-6-4-6-5-5-4-4-4-4-4-3-5-3-5-2-5-2-5-1-5-1-6-1-7v-6-7l1-8 1-6 1-3 1-3 1-3 2-3 1-3 2-3 2-2 1-3 3-2 2-2 2-3 2-2 3-2 3-2 5-3 6-3 7-3 7-2 7-2 8-1zM245 233h-3l-2 1-2 1-3 1-1 1-2 1-2 1-1 2-1 1-1 2-1 2-1 2-1 2v3 2 3 2 3 2l1 2v2l1 2 1 1v1l1 1 2 2 2 2 1 1 2 1 2 2 3 1 5 2zM627 271h-8l-7 1-7 2-7 2-7 2-6 3-6 4-6 3-5 5-4 4-4 5-3 5-3 6-2 5-1 6v6 7l1 5 2 6 3 6 3 5 4 5 4 5 5 4 6 4 6 3 6 3 7 3 7 2 7 1 7 1h8 67 160 207 3 3l3-1 3-1 2-1 3-1 2-1 2-2 2-1 2-2 1-2 2-2 1-2v-2l1-3v-2-72-3l-1-2v-3l-1-2-2-2-1-2-2-1-2-2-2-2-2-1-3-1-2-1-3-1h-3l-3-1h-3-207-160zM651 293h4l3 1 4 1 4 1 3 2 3 1 3 3 3 2 2 3 2 3 2 3 2 3 1 3 1 4 1 4v3 4l-1 4-1 4-1 3-2 3-2 3-2 3-2 3-3 2-3 3-3 1-3 2-4 1-4 1-3 1h-4-4l-4-1-3-1-4-1-3-2-3-1-3-3-3-2-2-3-2-3-2-3-2-3-1-3-1-4-1-4v-4-3l1-4 1-4 1-3 2-3 2-3 2-3 2-3 3-2 3-3 3-1 3-2 3-1 4-1 4-1zM268 349v56h3l2-1 3-1 2-1 2-1 1-1 2-2 2-2 1-1 1-2 1-3 1-2v-2l1-3v-3-3-2-2l-1-2v-2-2l-1-1v-1h-1v-1-1l-1-1h-1v-1l-1-1v-1l-2-1-2-2-3-2-3-1-3-2z">
          <text:p/>
        </draw:path>
        <draw:path draw:style-name="gr340" draw:text-style-name="P320" draw:layer="layout" svg:width="0.772cm" svg:height="1.09cm" svg:x="20.535cm" svg:y="11.527cm" svg:viewBox="0 0 773 1091" svg:d="M395 0h-9l-9 1-10 2-9 2-8 2-9 4-9 3-8 5-8 5-7 5-8 6-6 6-7 7-6 7-5 8-5 8-5 8-4 9-3 9-3 9-2 9-1 9-1 9-1 10v8l-7 1-7 2-8 1-7 3-7 2-7 3-7 3-6 4-8 5-8 5-7 6-7 6-6 7-6 7-6 8-5 8-4 8-4 9-3 9-3 9-2 9-2 9-1 9v10 4 4l1 8 1 8 2 8-4 11-3 10-2 10-3 10-2 11-1 10-2 11v10l-6 1-5 2-5 1-5 2-5 2-5 2-4 2-5 3-8 5-8 6-7 6-7 6-6 7-6 7-5 8-5 8-5 8-3 9-4 8-2 9-2 9-2 10-1 9v10 9l1 9 2 9 2 9 2 9 4 9 3 8 5 8 5 9 5 7 6 8 6 6 7 7 7 6 8 6 8 4 5 3 4 2 5 2 5 2 5 2 5 2 5 1 5 1v2l1 2 2 3 1 3 2 4 5 8 6 7 6 7 6 7 7 7 7 6 8 5 8 6 8 4 9 4 8 3 9 3 9 2 9 1 10 1h9 8l8-1 8-1 8-1 8-2 7-3 8-3 7-3 7 4 6 3 7 2 6 3 7 2 7 2 7 1 7 1v281h-139v34h388v-34h-138v-315l1-1h1l1-2 2-2 2-1 5 6 5 6 6 6 6 6 7 6 6 5 7 4 7 5 10 5 10 4 10 4 10 3 11 3 11 1 10 1 11 1 11-1 11-1 11-1 11-3 10-3 10-4 10-4 10-5 9-6 9-6 9-7 8-8 7-8 7-8 6-9 6-10 5-9 5-10 4-10 3-10 2-11 2-11 1-11v-11-11l-1-10-2-11-2-11-3-10-4-10-5-11-5-9v-1h-1l2-5 1-6 1-5 1-6 1-5v-6l1-11-1-9-1-9-1-10-2-9-3-9-3-9-4-8-4-8-4-6-4-6-4-5-4-6-5-5-4-5-6-4-5-5-2-12-2-13-3-12-3-12-4-12-4-11-5-12-5-12 1-6 1-6v-7-6-10l-1-9-2-9-2-9-2-9-4-9-4-9-4-8-5-8-5-8-6-7-7-7-6-6-8-6-7-5-8-5-8-4-8-4-8-3-8-3-9-2-8-1-9-1-9-1-1-8-1-7-2-8-2-8-2-7-3-7-4-7-3-7-5-8-6-8-6-7-6-7-7-6-7-6-8-5-7-5-9-5-8-3-9-4-9-2-9-2-9-2-10-1h-9zM394 271h24v32l8 1 7 1 8 2 8 1 8 3 7 3 8 3 8 3-16 43-7-3-6-3-6-2-6-2-5-1-6-2h-5l-5-1v64l3 1 2 1h1l12 6 10 6 5 2 4 3 4 3 3 2 3 3 3 3 3 2 2 3 2 3 2 3 2 3 2 4 1 3 1 4 1 3 1 4 1 4 1 5v4 4 8l-1 8-2 7-2 6-2 6-3 6-4 6-4 5-5 4-5 4-6 4-6 3-6 2-8 2-7 2-8 1v42h-24v-41h-9l-9-2-9-1-9-2-8-2-9-3-8-3-7-4v-50l8 5 9 4 8 4 9 3 9 2 8 3h5l4 1 4 1h4v-68l-7-4-8-4-7-4-7-4-7-4-5-4-5-5-5-4-3-4-4-5-2-5-3-5-2-5-1-5-1-6-1-6v-7-7l1-7 1-7 2-6 1-3 2-3 1-3 2-3 2-2 2-3 2-2 2-2 5-5 5-4 5-3 6-3 7-3 7-2 7-2 8-1zM394 349h-2l-3 1-2 1-2 1-2 1-2 1-1 1-1 2-2 1-1 2-1 2v2l-1 2v3l-1 2v3 3l1 2v2 2l1 2 1 2v1l1 1v1h1l1 1v1l1 1 1 1 1 1 2 1 3 2 2 1 2 1 3 1zM418 521h2l3-1 2-1 2-1 2-1 2-1 2-2 1-1 1-2 1-2 1-2 1-3 1-2v-3-3-3-2-2-2-2l-1-2v-1l-1-1v-1l-1-1v-1h-1v-1l-1-1-1-1-2-1-2-2-2-2-3-1-3-2-3-2z">
          <text:p/>
        </draw:path>
        <draw:path draw:style-name="gr340" draw:text-style-name="P320" draw:layer="layout" svg:width="0.795cm" svg:height="1.089cm" svg:x="22.462cm" svg:y="11.527cm" svg:viewBox="0 0 796 1090" svg:d="M80 0h-8l-8 2-8 2-7 2-7 4-7 3-6 5-6 5-5 6-4 6-4 7-4 7-2 7-2 8-2 8v8 872 7l1 7 1 6 2 6 3 6 2 6 4 6 3 5 4 5 5 5 5 4 5 4 5 3 6 3 6 2 6 2v-1-1-1-2-2-872-9l1-8 2-7 3-8 3-7 4-6 5-6 5-6 6-5 6-5 7-4 7-3 7-3 8-2 8-1 8-1h238 102 237 3l3 1h3 3l5 1 5 1-1-7-1-7-3-7-3-7-3-6-4-6-5-6-5-5-6-5-6-4-6-3-7-3-7-3-7-2-8-1h-7-239-101zM174 113h-8l-8 2-7 1-7 3-7 3-6 4-6 4-5 5-5 6-5 6-3 6-4 7-2 7-2 7-1 8-1 7v826l1 7 1 8 2 7 2 7 3 6 4 6 4 6 5 6 6 4 5 5 7 4 6 3 7 2 7 2 8 2h7 2 546 2 7l8-2 7-2 7-2 6-3 6-4 6-5 5-4 5-6 4-6 4-6 3-6 2-7 2-7 1-8 1-7v-826l-1-7-1-8-2-7-2-7-3-7-4-6-5-6-4-6-6-5-6-4-6-4-6-3-7-3-8-1-7-2h-8-225-96zM199 299h491 2l1 1h2l2 1 1 1h2l1 2 2 1 1 1 1 2 1 1 1 2v1l1 2v2 2 2 2l-1 1v2l-1 2-1 1-1 2-1 1-2 1-1 1-2 1-1 1-2 1h-2l-1 1h-2-491-1l-2-1h-2l-2-1-1-1-2-1-1-1-2-1-1-1-1-2-1-1-1-2v-2l-1-1v-2-2-2-2l1-2v-1l1-2 1-1 1-2 1-1 2-1 1-2h2l1-1 2-1h2l2-1zM199 414h491 2 1l2 1h2l1 1 2 1 1 1 2 1 1 2 1 1 1 2 1 2v1l1 2v2 2 2 2l-1 2v1l-1 2-1 2-1 1-1 1-2 2-1 1-2 1h-1l-2 1-2 1h-1-2-491-1-2l-2-1-2-1h-1l-2-1-1-1-2-2-1-1-1-1-1-2-1-2v-1l-1-2v-2-2-2-2l1-2v-1l1-2 1-2 1-1 1-2 2-1 1-1 2-1 1-1h2l2-1h2zM199 523h491 2 1l2 1h2l1 1 2 1 1 1 2 2 1 1 1 1 1 2 1 2v1l1 2v2 2 2 2l-1 2v2l-1 1-1 2-1 1-1 1-2 2-1 1-2 1-1 1h-2l-2 1h-1-2-491-1-2l-2-1h-2l-1-1-2-1-1-1-2-2-1-1-1-1-1-2-1-1v-2l-1-2v-2-2-2-2l1-2v-1l1-2 1-2 1-1 1-1 2-2 1-1 2-1 1-1h2l2-1h2zM188 641h54v271h-54zM351 680h53v232h-53zM624 713h13v18h5l4 1 5 1 4 1 4 1 4 2 5 1 4 2-9 24-7-3-3-1-4-1-3-1h-3l-3-1h-3v35h1l1 1h1 1l7 4 5 3 3 1 2 2 2 1 2 2 2 1 2 2 1 1 1 2 1 1 2 2 1 2v2l1 2 1 2 1 2v2l1 2v2 3 2 5 4l-1 4-1 4-2 3-2 3-2 3-2 3-2 2-3 3-4 2-3 2-4 1-4 1-4 1h-5v24h-13v-23h-5l-5-1-5-1-5-1-4-1-5-2-5-1-4-2v-28l5 3 2 1 2 1 3 1 2 1 3 1h2l3 1 2 1 2 1h3l2 1h2 3 2v-37l-4-2-8-5-4-2-4-3-3-2-3-3-2-2-1-1-1-1-1-1-1-2-1-1-1-1v-2l-1-1-1-3-1-3-1-3v-4-3-5l1-4v-3l1-2v-2l1-1 1-2 1-2 1-1 1-1 1-2 1-1 1-2 3-2 3-2 3-2 3-2 4-1 4-1 4-1 4-1zM267 717h54v195h-54zM624 757h-1-2-1l-1 1-1 1h-1l-1 1-1 1v1l-1 1v1l-1 1v1 2 1l-1 2 1 1v1 2 1l1 1v1 1h1v1h1v1h1v1h1l1 1 2 2 3 1zM432 801h53v111h-53zM637 821v31h2 1 1l2-1 1-1h1l1-1 1-1v-1l1-1 1-2v-1-1l1-2v-1-2-1-1-2l-1-1v-1l-1-1v-1h-1v-1l-1-1-1-1h-1l-1-1-2-1z">
          <text:p/>
        </draw:path>
        <draw:path draw:style-name="gr340" draw:text-style-name="P320" draw:layer="layout" svg:width="1.09cm" svg:height="0.841cm" svg:x="18.438cm" svg:y="11.651cm" svg:viewBox="0 0 1091 842" svg:d="M718 0h-1l-15 1-15 1-15 3-15 3-14 4-14 6-14 6-13 7-13 8-12 9-6 5-6 5-6 5-6 6-5 5-5 6-5 5-5 6-4 6-4 7-4 6-4 7-8 13-6 14-5 14-5 15-3 15-3 15-1 15-1 15 1 15 1 15 3 15 3 15 5 15 5 14 6 14 8 13 4 7 4 6 4 7 4 6 5 6 5 5 5 6 5 5 12 11 5 5 6 5 7 5 6 4 6 4 7 4 13 7 14 6 14 6 15 4 15 4 15 2 15 1 15 1 16-1 15-1 15-3 15-3 14-4 14-6 14-6 14-7v-1l134 133 4 4 5 4 5 3 5 2 6 2 5 2 6 1h6 5l6-1 6-2 5-2 5-2 5-3 5-4 5-4 4-4 3-5 3-5 2-5 2-6 2-5v-6l1-6-1-5v-6l-2-6-2-5-2-5-3-6-3-4-4-5-134-133v-1l8-13 6-14 6-14 4-15 3-15 3-15 1-15 1-15-1-15-1-15-3-16-3-14-4-15-6-14-6-14-8-14-8-13-8-12-5-6-5-5-5-6-5-5-11-11-6-5-6-5-6-4-6-5-7-4-6-4-14-7-14-6-14-6-14-4-15-3-15-3-15-1zM0 27v815h1091v-48h-1042v-767zM147 143v618h122v-618zM324 263v498h122v-498zM506 761h121v-262l-11-4-11-4-10-5-11-6-7-4-7-5-14-10-14-11-12-11-13-14-6-8-5-7zM817 494l-12 5-13 4-12 4-13 3-13 2-13 2-13 1h-13-5-5l-5-1h-5v247h122z">
          <text:p/>
        </draw:path>
        <draw:path draw:style-name="gr340" draw:text-style-name="P320" draw:layer="layout" svg:width="0.819cm" svg:height="1.091cm" svg:x="16.635cm" svg:y="11.527cm" svg:viewBox="0 0 820 1092" svg:d="M563 1h-145-5l-5 1-5 1-5 2-4 2-4 3-4 3-3 3-3 4-3 4-3 4-2 5-1 5-1 5-1 5v6 294h81 3 2 3l2 1h2l3 1 2 1h2l2 1 2 2 2 1 2 1 2 2 2 1 3 3h267 1l2 1h1 1l1 1 1 1h1l1 1 1 1 1 1v1l1 2v1 1l1 1v2 1l-1 1v2 1l-1 1v1l-1 1-1 1-1 1-1 1h-1l-1 1h-1l-1 1h-2-1-252l1 6v4 1 2 41h251 1l2 1h1 1l1 1 1 1h1l1 1 1 1 1 1v1l1 1v2 1l1 1v2 1l-1 1v1 2l-1 1v1l-1 1-1 1-1 1-1 1h-1l-1 1h-1l-1 1h-2-1-251v50h251 1 2 1l1 1h1l1 1 1 1 1 1 1 1 1 1v1l1 1v1 1l1 2v1 1l-1 2v1 1l-1 1v1l-1 1-1 1-1 1-1 1-1 1h-1l-1 1h-1-2-1-251v141h271l5-1 5-1 5-1 4-2 5-2 4-3 3-3 4-3 3-4 3-4 2-5 2-4 2-5 1-5 1-5v-5-580-6l-1-5-1-5-2-5-2-5-3-4-2-4-4-4-3-4-4-3-4-2-4-3-5-2-4-1-5-1h-5-146zM434 131h317 1 2 1l1 1h1l1 1 1 1 1 1 1 1 1 1v1l1 1v1 1l1 2v1 2l-1 1v1 1l-1 2v1l-1 1-1 1h-1l-1 1-1 1h-1l-1 1h-1-2-1-317-1-1-1l-1-1h-1l-1-1-1-1h-1l-1-1-1-1v-1l-1-2v-1-1l-1-1v-2-1l1-2v-1-1l1-1v-1l1-1 1-1 1-1 1-1 1-1h1l1-1h1 1zM434 212h317 1 2l1 1h1l1 1h1l1 1 1 1 1 1 1 1v1l1 1v1 2l1 1v1 2l-1 1v1 1l-1 2v1l-1 1-1 1h-1l-1 1-1 1h-1l-1 1h-1-2-1-317-1-1-1l-1-1h-1l-1-1-1-1h-1l-1-1-1-1v-1l-1-2v-1-1l-1-1v-2-1l1-1v-2-1l1-1v-1l1-1 1-1 1-1 1-1h1l1-1h1l1-1h1zM434 288h317 1l2 1h1 1l1 1h1l1 1 1 1 1 1 1 1v1l1 1v1 2l1 1v2 1l-1 1v1 2l-1 1v1l-1 1-1 1-1 1h-1l-1 1-1 1h-1l-1 1h-2-1-317-1-1l-1-1h-1l-1-1-1-1h-1l-1-1-1-1-1-1v-1l-1-1v-2-1l-1-1v-1-2l1-1v-2-1l1-1v-1l1-1 1-1 1-1 1-1h1l1-1h1 1l1-1zM50 394h-5l-5 1-5 1-5 2-4 2-4 3-4 3-4 3-3 4-3 4-2 5-2 4-2 5-1 5-1 6v5 590 6l1 5 1 5 2 5 2 5 2 4 3 4 3 4 4 4 4 3 4 2 4 3 4 2 5 1 5 1h5v1h1 359 1v-1h5l5-1 5-1 4-2 4-3 4-2 4-3 4-4 3-4 3-4 2-4 2-5 2-5 1-5 1-5v-6-590-5l-1-6-1-5-2-5-2-4-3-5-3-4-3-4-3-3-4-3-4-3-5-2-4-2-5-1-5-1h-5-148-63zM67 526h322 1 1l2 1h1l1 1h1l1 1 1 1 1 1v1l1 1v1l1 1v2 1 1 2 1 1l-1 2v1l-1 1v1l-1 1-1 1-1 1-1 1h-1l-1 1h-2-1-1-322-1-2-1l-1-1h-1l-1-1-1-1-1-1-1-1v-1l-1-1v-1l-1-2v-1-1-2-1-1-2l1-1v-1l1-1v-1l1-1 1-1 1-1h1l1-1h1l1-1h2zM67 608h322 1 1 2l1 1h1l1 1 1 1 1 1 1 1v1l1 1v1l1 2v1 1 2 1 1 2l-1 1v1l-1 1v1l-1 1-1 1-1 1h-1l-1 1h-1l-2 1h-1-1-322-1-2l-1-1h-1l-1-1h-1l-1-1-1-1-1-1v-1l-1-1v-1l-1-1v-2-1-1-2-1-1l1-2v-1l1-1v-1l1-1 1-1 1-1 1-1h1l1-1h1 2zM67 686h322 1 1 2l1 1h1l1 1 1 1 1 1 1 1v1l1 1v1l1 2v1 1 2 1 1 2l-1 1v1l-1 1v1l-1 1-1 1-1 1h-1l-1 1h-1l-2 1h-1-1-322-1-2l-1-1h-1l-1-1h-1l-1-1-1-1-1-1v-1l-1-1v-1l-1-1v-2-1-1-2-1-1l1-2v-1l1-1v-1l1-1 1-1 1-1 1-1h1l1-1h1 2zM67 761h322 1l1 1h2 1l1 1 1 1 1 1h1l1 1v1l1 2v1l1 1v1 2 1 2 1 1l-1 1v2l-1 1v1l-1 1h-1l-1 1-1 1-1 1h-1-2l-1 1h-1-322-1l-2-1h-1-1l-1-1-1-1-1-1h-1l-1-1v-1l-1-1v-2l-1-1v-1-1-2-1-2-1l1-1v-1l1-2v-1l1-1h1l1-1 1-1 1-1h1 1l2-1zM67 844h322 1 1 2l1 1h1l1 1 1 1 1 1 1 1v1l1 1v1l1 1v1 2 1 2 1 1l-1 2v1l-1 1v1l-1 1-1 1h-1l-1 1h-1l-1 1h-2-1-1-322-1-2-1l-1-1h-1l-1-1h-1l-1-1-1-1v-1l-1-1v-1l-1-2v-1-1-2-1-2-1l1-1v-1l1-1v-1l1-1 1-1 1-1 1-1h1l1-1h1 2zM67 922h322 1 1 2l1 1h1l1 1 1 1 1 1h1v1l1 2v1l1 1v1 2 1 2 1 1l-1 1v2l-1 1v1l-1 1h-1l-1 1-1 1h-1l-1 1h-2-1-1-322-1-2-1l-1-1h-1l-1-1-1-1h-1l-1-1v-1l-1-1v-2l-1-1v-1-1-2-1-2-1l1-1v-1l1-2v-1h1l1-1 1-1 1-1h1l1-1h1 2z">
          <text:p/>
        </draw:path>
        <draw:path draw:style-name="gr340" draw:text-style-name="P320" draw:layer="layout" svg:width="1.023cm" svg:height="1.09cm" svg:x="16.533cm" svg:y="13.465cm" svg:viewBox="0 0 1024 1091" svg:d="M774 5l-1 1-1 1-1 1h-1l-1 1-375 296-2 2-1 1-2 1-1 2-1 1-1 2-1 1-1 2-2 3-1 2-1 2-1 3v2l-1 3v3 2 3 3l1 3v2l1 3 1 3 1 2 2 2v2h1v1l1 1v1h1l1 2 1 1 2 1 1 2 1 1 2 1 2 1 1 1 3 2 2 1 3 1h2l3 1h2l3 1h3 2l3-1h3l3-1h2l3-1 2-1 3-2h1v-1h1 1v-1h1v-1l377-296 3-3 2-3 3-3 2-3 1-3 1-2 1-3 1-2v-3l1-2v-3-3-2-3l-1-3v-2l-1-3-1-2-2-6h-1v-1l-1-1-1-1v-1h-1l-1-2-1-1-2-2-1-1-2-1-1-2-2-1-2-1-2-1-2-1-3-1-3-1h-2l-3-1h-2-3-1-2-3l-3 1-2 1h-3l-2 1-3 1zM298 87l-20 1-20 1-19 2-19 4-18 5-17 5-16 7-15 8-22 14-21 18-19 20-18 22-17 25-15 26-13 28-10 29-9 30-6 30-3 30-1 30 2 29 6 29 9 27 12 26 298 549 70-41-279-513-13-26-9-27-5-28-2-30v-30l4-30 6-30 8-30 11-29 13-27 15-27 16-24 19-23 19-20 21-17 22-15 8-4 9-5 10-4 9-3 10-3 11-3 10-3 11-2h-6l-5-1zM285 129l-21 15-21 17-20 20-18 23-16 24-15 27-13 27-11 29-9 30-6 30-3 30-1 30 3 30 5 28 9 27 13 26 297 549 283-161 283-162-320-535-1-2-2-3-2-3-1-2-212 167-3 6-3 5-4 5-3 5-4 4-5 4-5 3-5 3-8 4-7 3-8 2-8 1h-8-9l-8-2-8-2-7-3-8-4-7-5-7-5-7-6-6-7-5-7-5-8-5-9-3-8-3-9-1-8-1-9-1-9 1-8 1-8 2-9 3-7 4-8 4-6 5-7 5-6 7-5 7-4 3-2 3-1 3-2 3-1 4-1 3-1h3l3-1 173-136-17-6-17-5-18-5-18-3-18-3-18-1-18-1h-18-18l-18 2-18 3-18 3-16 5-16 5-15 7zM618 491l-17 283-37 21 18-283zM515 563h2l3 1 2 1 2 1 2 2 2 1 3 3 4 4 3 4 4 5 3 5 3 5 3 6 2 6 3 6 2 5 1 6 2 6 1 6 1 6v5 6 5 5l-1 5-1 5-1 5-2 4-2 4-3 4-2 4-3 3-3 3-4 3-4 2-5 3-5 2-4 1-2 1h-3-2-2-2-3-2l-2-1h-2l-2-1-3-1-2-1-1-1-2-1-2-1-2-2-4-3-3-4-4-4-3-5-3-5-4-6-3-6-2-6-3-6-2-6-1-6-2-5-1-6-1-6-1-5v-6-5-5l1-5 2-5 1-4 2-4 2-4 2-4 3-4 3-3 3-3 4-3 4-2 3-2 3-1 3-1 3-1 3-1h2l3-1h3 2 1l2 1h2 1l2 1zM684 575l2 1 2 1 2 1 2 1 2 1 2 2 4 3 4 4 3 4 3 4 3 5 3 6 3 6 3 6 2 6 2 6 2 5 1 6 1 6 1 6 1 5v6 5 5l-1 5-1 5-2 4-2 5-2 4-2 4-1 2-2 2-1 1-2 2-1 1-2 2-2 1-2 1-2 2-2 1-4 2-5 2-3 1-2 1h-2l-2 1h-3-2-2-2-2l-2-1h-2l-2-1-2-1-2-1-2-1-2-1-2-1-2-2-4-3-4-4-3-4-3-5-3-5-4-6-3-6-2-6-3-6-2-6-2-5-2-6-1-6-1-5v-6-6-5-5l1-5 1-4 1-5 2-4 2-4 3-4 3-4 3-3 3-3 4-3 4-2 3-2 3-1 3-1 2-1 3-1h3 3 2 4 1 2 2 1l2 1zM499 602h-1-1-1-1v1h-1l-1 1v1l-1 1v1 1 2 1 2 3 4l1 4 1 5 2 5 1 4 2 5 2 4 2 5 2 4 3 5 1 2 2 3 1 1 1 1h1v1h1l1 1h1 1 1 1l1-1h1v-1l1-1 1-1v-1-1l1-1v-1-2-1-4l-1-3-1-4-1-5-1-5-2-4-1-5-2-5-2-4-5-9-2-3-1-1v-1l-1-1-1-1-1-1h-1v-1h-1-1zM667 615h-1-1-1v1h-1v1h-1v1l-1 1v1 2 1 1l-1 2 1 3v4l1 4 1 5 1 5 2 4 1 5 2 4 3 5 5 9 1 3 1 1 1 1v1l1 1h1l1 1h1l1 1h1 1 1l1-1h1l1-1 1-1v-1l1-1v-1-1-1-2l1-1-1-4v-4l-1-4-2-9-2-4-2-5-2-4-2-5-2-4-3-5v-1l-1-2-1-1-1-1-1-1-1-1-1-1h-1v-1h-1-1z">
          <text:p/>
        </draw:path>
        <draw:path draw:style-name="gr340" draw:text-style-name="P320" draw:layer="layout" svg:width="1.09cm" svg:height="0.71cm" svg:x="20.376cm" svg:y="13.655cm" svg:viewBox="0 0 1091 711" svg:d="M233 0l-12 1-11 1-11 3-10 4-10 4-9 6-9 7-8 7-7 8-7 8-5 10-5 9-4 11-3 10-1 12-1 11v31h192 2l2 1h2 1l2 1h2l2 1 1 1 2 1 2 1 1 1 2 2 1 1 1 2 2 2 1 2 1 2v2l1 2v1 2 2l1 2-1 2v2 1 2l-1 2v2l-1 1-1 2-1 2-1 1-1 2-1 1-2 2-1 1-2 1-2 1-1 1-2 1h-2l-2 1h-1l-2 1h-2-2-192v39h135 2 1l2 1h2l2 1h2l1 1 2 1 2 1 1 1 2 1 1 1 1 2 2 1 1 1 1 2 1 2 1 1v2l1 2v2 2l1 2v2 2l-1 1v2 2l-1 2-1 2v1l-1 2-3 3-1 2-1 1-1 2-2 1-1 1-2 1-2 1h-1l-2 1-2 1h-2-2l-1 1h-2-135v44h194 2 2l2 1h2l2 1h1l2 1 2 1 1 1 2 1 1 1 1 1 2 2 1 1 1 2 1 1 1 2 1 2v1l1 2v2l1 2v2 2 2 2l-1 1v2l-1 2v2l-1 1-1 2-1 2-1 1-1 2-2 1-1 2-1 1-2 1-1 1-2 1h-2l-1 1-2 1h-2-2l-2 1h-2-194v107l1 12 1 11 3 11 4 10 5 10 5 9 7 9 7 8 8 7 9 7 9 6 10 4 10 4 11 3 11 2h12 55v-3l1-7v-7l2-7 1-7 2-7 3-7 3-6 3-6 4-7 4-6 5-5 5-6 5-5 6-4 6-4 6-4 6-3 7-3 6-3 7-2 7-1 7-2h7l7-1 7 1h8l7 2 7 1 7 2 7 3 6 3 7 3 6 4 5 4 6 4 5 5 5 6 5 5 4 6 4 7 3 6 3 6 3 7 2 7 2 7 1 7 1 7v7 1 1 1h-1 235 6 6l6-1 6-1-4-2-4-2-4-2-4-2-3-3-3-3-3-3-3-4-3-3-2-4-2-4-1-4-2-4v-5l-1-4v-5-184-12-125-4l1-4 1-4 1-3 1-4 2-3 3-3 2-3 3-2 3-2 3-2 3-2 4-1 4-1 4-1h4 88v-92l-1-11-1-12-3-10-4-11-5-9-5-10-7-8-7-8-8-7-8-7-10-6-10-4-10-4-11-3-11-1-11-1zM72 157h-1l-1 1h-1-1-1l-1 1-1 1h-1l-1 1h-1v1h-1l-1 1v1h-1v1l-1 1v1 1 1 1 1 1 1 1 1 1l1 1v2l1 2 1 1h1v1l1 1h1l1 1h1l1 1h1 1 1 1 1 240 1 1 1 1l2-1h1l1-1 1-1h1l1-1 1-1v-1l1-1 1-2v-1-1-1-1-1-1-1-1-1-1-1l-1-1v-1h-1v-1l-1-1-1-1h-1v-1h-1-1v-1h-1l-1-1h-1-1-1l-1-1h-1zM801 250h-4l-3 1-3 1-4 1-3 1-3 2-2 2-3 2-2 3-2 3-2 2-1 4-1 3-1 3-1 4v3 92 14 5 4 1l1 2v1 1h1v1h1l-1 4-1 2v1 2l-1 2v3 2 154 4l1 5 1 4 2 4 1 4 3 4 2 3 3 3 3 3 4 3 3 2 4 2 4 1 5 1 4 1h4 6v-3-7l1-7 1-7 2-7 2-7 2-7 3-6 4-6 3-7 5-6 4-5 5-6 5-5 6-4 6-4 6-4 7-3 6-3 7-3 7-2 7-1 7-2h7l7-1 7 1h7l7 2 7 1 7 2 7 3 7 3 6 3 6 4 6 4 6 4 5 5 5 6 4 5 5 6 4 7 3 6 3 6 2 7 2 7 2 7 1 7v7l1 7v3h11 4l5-1 4-1 4-1 4-2 4-2 3-3 3-3 3-3 2-3 3-4 1-4 2-4 1-4 1-5v-4-154-5l-1-4-1-5-2-4-1-3-3-4-2-4-3-3-3-3-3-2-4-2-4-2-4-2-4-1-5-1h-4-54v-92-3l-1-4-1-3-1-3-1-4-2-2-2-3-2-3-3-2-2-2-3-2-3-1-3-1-4-1-3-1h-4zM14 254h-1-1-1v1h-1-1l-1 1h-1l-1 1-1 1-1 1-1 1-1 1v1h-1v1 1l-1 1v1 1 1 1 1 1 1l1 1v1 1l1 1v1h1v1l1 1 1 1 2 1v1h1 1 1l1 1h1 2 241 2 1l1-1h1 1l1-1 1-1h1l1-1 1-1v-1h1v-1l1-1v-1-1-1l1-1v-1-1-1-1-1l-1-1v-1-1l-1-1v-1l-1-1-1-1-1-1h-1v-1l-1-1h-1l-1-1h-1-1l-1-1h-1-1zM74 356h-1-1-1l-1 1h-1-1v1h-1v1h-1-1v1l-1 1-1 1-1 1v1l-1 1v1h-1v1 1l-1 1v1 1 1 1l1 1v1l1 1v1l1 1v1 1h1l1 1v1h1l2 1 1 1h1 1l1 1h1 1 1 240 1 1 1l1-1h1l2-1h1l1-1 1-1 1-1 1-1v-1l1-1 1-1v-1-1h1v-1-1-1-1-1-1l-1-1v-1-1h-1v-1h-1l-2-3-1-1v-1h-1-1v-1h-1l-1-1h-1l-1-1h-1-1-1zM399 538l-6 1h-5l-6 1-5 1-5 2-6 2-5 2-5 2-5 3-4 4-5 3-4 4-4 4-3 5-3 4-3 5-3 5-2 6-2 5-2 5-1 6-1 5-1 6v5 6l1 6 1 5 1 6 2 5 2 6 2 5 3 5 3 5 3 4 4 5 3 4 4 3 5 4 4 3 5 3 5 3 5 2 6 2 5 2 6 1 5 1h6l6 1 5-1h6l5-1 6-1 5-2 5-2 6-2 5-3 4-3 5-3 5-3 4-4 4-4 3-5 4-4 3-5 2-5 2-5 2-6 2-5 1-6 1-5v-6-6-5-6l-1-5-1-6-2-5-2-5-2-6-2-5-4-5-3-4-3-5-4-4-5-4-4-3-5-4-4-3-5-2-6-2-5-2-5-2-6-1-5-1h-6l-5-1zM926 538l-6 1h-5l-6 1-5 1-6 2-5 2-5 2-5 2-5 3-5 4-4 3-4 4-4 4-3 5-3 4-3 5-3 5-2 6-2 5-2 5-1 6-1 5-1 6v5 6l1 6 1 5 1 6 2 5 2 6 2 5 3 5 3 5 3 4 3 5 4 4 4 4 4 3 5 3 5 3 5 3 5 2 5 2 6 2 5 1 6 1h6l6 1 5-1h6l5-1 6-1 5-2 5-2 5-2 5-3 5-3 5-3 4-4 5-3 3-4 4-5 3-4 3-5 3-5 2-5 2-6 2-5 1-6 1-5v-6-6-5-6l-1-5-1-6-2-5-2-6-2-5-3-5-3-5-3-4-4-5-3-4-5-4-4-3-5-4-5-3-5-2-5-2-5-2-5-2-6-1-5-1h-6l-5-1z">
          <text:p/>
        </draw:path>
        <draw:path draw:style-name="gr340" draw:text-style-name="P320" draw:layer="layout" svg:width="1.09cm" svg:height="1.009cm" svg:x="22.315cm" svg:y="13.506cm" svg:viewBox="0 0 1091 1010" svg:d="M234 0l-18 1-19 3-18 4-17 6-17 8-17 10-7 5-8 6-7 6-8 7-13 15-11 15-10 17-8 17-6 18-5 18-2 18-1 18 1 19 2 18 5 18 6 18 8 17 10 17 11 15 13 15 169 168 135 136 137-136 136-136 32-32 13-15 12-15 10-17 7-17 7-18 4-18 3-18 1-19-1-18-3-18-4-18-7-18-7-17-10-17-12-15-13-15-15-13-16-11-16-10-17-8-18-6-18-4-18-3-18-1-19 1-18 3-18 4-18 6-17 8-16 10-8 5-7 6-8 6-7 7-33 33-32-33-7-7-7-6-8-6-8-5-16-10-17-8-18-6-18-4-18-3zM930 514h-14l-13 2-14 3-13 4-13 5-12 6-12 8-11 8 11 10-6-4-3-2-2-2-1-1-1 1-2 2-3 2-6 4 11-10-12-9-13-8-13-6-14-5-14-4-15-3-14-1h-15l-14 1-15 3-14 4-13 5-14 6-12 8-12 9-12 10-11 13-9 13-9 13-6 15-5 15-4 15-2 15-1 16 1 15 2 16 4 15 5 14 6 15 9 13 9 13 11 13 103 102 83 83 2 2 3 1 2 2 2 1 3 2 2 1 3 1 3 1 2 1h3 3l3 1 3-1h3 3l2-1 3-1 3-1 2-1 3-2 2-1 2-2 3-1 2-2 83-83 83-83 20-19 11-13 9-13 8-13 7-15 5-14 4-15 2-16 1-15-1-16-2-15-4-15-5-15-7-15-8-13-9-13-11-13-12-10-12-9-12-8-14-6-13-5-14-4-14-2-15-2h-1-1-1-1-2zM724 601h4 3l7 1 7 2 7 2 6 4 7 3 6 5 5 5 20 19 1 1 1 1 1 1 2 1 2 2 2 1 3 1 2 2 3 1 3 1h2l3 1h3 3 3 3l3-1h2l3-1 3-1 2-2 3-1 2-1 2-2 2-1 1-1 1-1 1-1 20-19 5-5 6-5 7-3 6-3 7-2 7-2 7-1h7 7l7 1 7 2 6 2 7 3 6 3 3 2 3 3 3 2 2 3 5 5 5 6 4 7 3 6 2 7 2 7 1 7v7 7l-1 7-2 6-2 7-3 7-4 6-5 6-5 5-19 20-83 82-52 53-52-53-102-102-6-5-4-6-4-6-3-7-2-7-2-6-1-7-1-7 1-7 1-7 2-7 2-7 3-6 4-7 4-6 6-5 5-5 6-5 6-3 7-4 6-2 7-2h4l3-1h4zM101 676h-9l-10 1-9 3-10 3-4 2-5 2-4 2-4 3-5 3-4 3-3 4-4 3-7 8-6 8-5 9-5 9-3 9-2 10-2 10v9 10l2 10 2 9 3 10 5 9 5 8 6 9 7 7 89 89 71 72 73-72 71-71 18-18 7-7 6-9 5-8 4-9 3-10 3-9 1-10v-10-9l-1-10-3-10-3-9-4-9-5-9-6-8-7-8-4-3-4-4-4-3-5-3-4-3-4-2-9-4-9-3-10-3-9-1h-10-10l-10 1-9 3-10 3-4 2-5 2-4 2-4 3-5 3-4 3-4 4-4 3-17 17-16-17-4-3-4-4-4-3-4-3-4-3-5-2-4-2-5-2-9-3-10-3-10-1z">
          <text:p/>
        </draw:path>
        <draw:path draw:style-name="gr340" draw:text-style-name="P320" draw:layer="layout" svg:width="1.09cm" svg:height="0.928cm" svg:x="24.253cm" svg:y="13.546cm" svg:viewBox="0 0 1091 929" svg:d="M527 12l-90 182-202 30h-3l-3 1-2 2-2 1-2 2-2 3-2 2-1 3v2l-1 3v3l1 3 1 3 1 2 2 3 2 2 145 142-35 201v4 3l1 2 1 3 1 3 2 2 2 2 2 2 2 1 3 1 2 1h3l3 1 3-1 3-1 3-1 180-94 180 95 3 1 3 1h3 3 3l2-1 3-1 2-2 3-2 2-2 1-2 2-3v-3l1-2v-3-4l-34-200 145-142 2-2 2-3 1-2 1-3 1-3v-3-3l-1-2-1-3-2-2-1-3-2-2-3-1-2-2-3-1-3-1-201-29-90-183-1-2-1-1-1-1-1-1-1-1-1-1-1-1-1-1-2-1h-1l-2-1h-1l-2-1h-1-2-1-2-1l-2 1h-1l-1 1h-1l-2 1-1 1-1 1h-1l-1 1-1 1-1 1-1 1zM191 563h-1-1l-2 1h-1-1-1l-1 1h-1l-1 1-3 1-1 1-1 1-1 1-1 1v1l-1 1v1h-1v1l-47 97-107 15-4 1h-1l-1 1h-1l-1 1h-1l-1 1-1 1-1 1h-1v1l-1 1-1 2-1 1v1l-1 1v2l-1 1v2 1 2 1 1 2l1 1v1l1 1v2l1 1 1 1v1l1 1 1 1 77 76-18 106v3 1 2 1l1 2v1 1l1 2 1 1 1 2 1 1 1 1 1 1 1 1 1 1 1 1h1l1 1h2l1 1h1 2 1 2 1 1 1l1-1h2 1l1-1h1l96-50 95 50 2 1h1l2 1h1l1 1h1 1 2 1l2-1h1l1-1h2l1-1h1l1-1 1-1 2-1 1-1 1-1v-1l1-1 1-1v-1h1v-2l1-1v-1-1-2-1-1-4l-18-106 78-75 1-1v-1l1-1 1-2 1-1v-1l1-1v-2-1l1-2v-1-1-2-1l-1-1v-2-1l-1-1-1-1v-2l-1-1-1-1-1-1v-1l-1-1-1-1h-2l-1-1-1-1h-1l-1-1h-1l-1-1h-1-1l-107-15-47-97v-1h-1l-1-2v-1l-1-1-1-1-1-1-1-1-1-1h-1l-1-1h-1-1l-1-1h-1-2l-1-1h-2zM899 563h-1l-1 1h-2-1-1l-1 1h-2l-1 1-1 1h-1l-1 1-1 1-1 1-1 1v1l-1 2h-1v1l-47 97-107 15h-1-1l-1 1h-1-1l-1 1h-1v1l-1 1h-2l-1 1-1 1v1l-1 1-1 1-1 1v2l-1 1-1 1v1 2l-1 1v1 2 1 1 2l1 1v2l1 1v1l1 1 1 2v1h1v1l1 1 77 75-17 106v4 1 1 2 1 1l1 1v2h1v1l1 1 1 1v1l1 1 1 1 1 1 2 1 1 1h1l1 1h1l2 1h1l2 1h1 2 1 1l1-1h1 1l2-1h1l1-1 95-50 96 50h1l1 1h1 2l1 1h1 1 1 2 1 2 1l1-1h2l1-1h1l1-1 1-1 1-1 1-1 1-1 1-1 1-2 1-1v-2l1-1v-1l1-2v-1-2-1-3l-18-106 77-76 1-1 1-1v-1l1-1 1-1v-2l1-1v-1l1-1v-2-1-1-2-1l-1-2v-1-1l-1-2v-1l-1-1-1-2-1-1v-1l-1-1h-1l-1-1-1-1h-1l-1-1h-1l-1-1h-1l-4-1-107-15-47-97-1-1v-1l-1-1v-1l-1-1-1-1-1-1-2-1-2-1-1-1h-1l-1-1h-1-1-1l-2-1h-1-1zM191 632l33 68h1v1l1 1 1 2 1 1h1l1 1 1 1 2 2h1l1 1 1 1h1 1 1 1l76 11-55 53-1 1v1l-1 1v1l-1 1v1h-1v1h-1v2l-1 1v2 1 1 2 3l13 75-68-35-1-1h-1l-1-1h-1-1-2l-1-1h-1-1l-2 1h-1-1-2l-1 1h-1l-1 1-67 35 12-75v-1h1v-1-1-1-1-1l-1-2v-1-1l-1-2-1-2v-1h-1l-1-1-1-1v-1-1l-55-53 75-11h2l2-1 4-1 2-2 1-1 1-1h1l1-1 1-2 1-1v-1zM900 632l34 68v1l1 1 1 2 1 1h1l1 1 1 1 2 2 4 1 2 1h2l75 11-55 53v1l-1 1v1l-1 1h-1v1l-1 2-1 2v1l-1 1v2 1 1 1 1 1l1 1 12 75-67-35-1-1h-1l-2-1h-1-1-1l-2-1h-1-1l-1 1h-2-1-1l-1 1h-1l-1 1-68 35 13-75v-3-2-1-1l-1-2v-1l-1-2v-1h-1v-1l-1-1v-1l-1-1-1-1v-1l-55-53 76-11 7-2 2-2 1-1 1-1h1l1-1 1-2 1-1v-1h1z">
          <text:p/>
        </draw:path>
        <draw:path draw:style-name="gr340" draw:text-style-name="P320" draw:layer="layout" svg:width="1.09cm" svg:height="0.784cm" svg:x="18.438cm" svg:y="13.618cm" svg:viewBox="0 0 1091 785" svg:d="M41 0h-5l-3 1-4 1-4 1-4 2-3 2-3 2-3 3-3 3-2 3-2 3-2 4-1 3-1 4-1 4v5 4l1 4 1 4 1 3 2 4 2 3 2 3 3 3 3 3 3 2 3 2 4 2 4 1 4 1 3 1h5 192l137 510 1 4 1 3 2 3 2 3 1 2 3 3 2 2 2 2 3 2 3 2 3 1 3 2 3 1h3l4 1h3 32l4-7 5-7 5-6 6-6 6-6 6-5 6-5 7-4 7-4 7-4 8-2 7-3 8-2 8-1 9-1h8 8l8 1 8 1 8 2 8 3 8 2 7 4 7 4 7 4 6 5 6 5 6 6 6 6 5 6 4 7 5 7h99l4-7 5-7 5-6 5-6 6-6 6-5 7-5 6-4 7-4 8-4 7-2 8-3 8-2 8-1 8-1h8 9l8 1 8 1 8 2 8 3 7 2 8 4 7 4 6 4 7 5 6 5 6 6 5 6 5 6 5 7 4 7h46 4l4-1 4-1 4-1 3-2 4-2 3-2 3-3 2-3 3-3 2-3 1-4 2-4 1-3v-5l1-4-1-4v-4l-1-4-2-4-1-3-2-3-3-4-2-2-3-3-3-2-4-2-3-2-4-1-4-1-4-1h-4-573l-137-511-1-3-1-3-2-3-1-3-2-3-3-2-2-2-2-3-3-1-3-2-3-2-3-1-3-1h-3l-3-1h-4zM1091 51l-701 8 99 409h505zM548 600h-10l-9 2-9 2-8 3-8 4-8 5-7 5-7 6-6 7-5 7-5 8-4 8-3 8-2 9-1 9-1 10 1 9 1 9 2 9 3 9 4 8 5 8 5 7 6 6 7 6 7 6 8 4 8 4 8 3 9 3 9 1h10 9l10-1 8-3 9-3 8-4 8-4 7-6 6-6 6-6 6-7 4-8 4-8 3-9 3-9 1-9 1-9-1-10-1-9-3-9-3-8-4-9-4-7-6-7-6-7-6-6-7-5-8-5-8-4-9-3-8-2-10-2zM765 693l1 9 1 9 2 9 3 9 4 8 5 8 5 7 6 6 7 6 7 6 8 4 8 4 8 3 9 3 9 1h10 9l10-1 9-3 8-3 8-4 8-4 7-6 7-6 6-6 5-7 5-8 3-8 4-9 2-9 1-9 1-9-1-10-1-9-2-9-4-8-3-9-5-7-5-7-6-7-7-6-7-5-8-5-8-4-8-3-9-2-10-2h-9-1-9l-9 2-9 2-9 3-8 4-7 5-7 5-7 6-6 7-5 7-5 8-4 8-3 8-2 9-1 9z">
          <text:p/>
        </draw:path>
        <draw:path draw:style-name="gr100" draw:text-style-name="P105" draw:layer="layout" svg:width="1.09cm" svg:height="0.999cm" svg:x="6.389cm" svg:y="7.697cm" svg:viewBox="0 0 1091 1000" svg:d="M38 0l-38 50h21v929h1021v21l49-39-49-38v21h-987v-894h21zM1015 4l-86 122h41l-76 164h-177l-136 238h159l45-167h144l76-235h43zM139 302v544h137v-544zM299 422v424h137v-424zM459 580v266h136v-266z">
          <text:p/>
        </draw:path>
        <draw:path draw:style-name="gr100" draw:text-style-name="P105" draw:layer="layout" svg:width="0.971cm" svg:height="1.09cm" svg:x="8.387cm" svg:y="7.651cm" svg:viewBox="0 0 972 1091" svg:d="M530 0l-38 154 43 9 39-154zM504 206l-32 2-31 5-30 7-29 10-28 12-26 15-24 17-22 19-21 21-18 23-16 24-13 26-10 28-8 28-5 29-2 31 1 20 2 21 4 20 5 20 7 19 8 19 9 18 11 17 12 17 13 16 14 15 16 15 16 13 17 12 19 12 19 10 15 12 13 14 11 15 9 15 7 17 6 16 4 17 3 16 4 29v24 17l-1 6h24v-5l-1-12-3-42-13-129-14-98h-1-1-1-1l-11 1h-5-5-5l-5-1-4-1-4-1-4-2-4-1-3-2-3-2-3-3-3-2-2-3-3-3-2-3-1-3-2-3-1-3-2-4v-3l-1-3-1-4v-7-7l1-7 1-7 1-7 2-7 2-6 3-6 3-6 3-6 4-5 4-5 3-2 2-2 2-2 2-1 3-2 2-1 3-1 3-1 2-1h1 2 2l1 1h2 2l1 1h2l2 1 1 1 2 1 1 1 1 1 2 1 1 1 1 2 1 1 1 2 2 1 1 4 2 3 2 4 1 5 4 9 3 12 3 12 5 28 3 20 30-2 30-1 56-2v-2-3l1-6v-6-2-2-2-2-3-2l1-2v-3l1-2 1-2 1-2 1-2 1-2 1-2 1-2 1-1 3-3 3-3 4-3 4-2 4-2 4-2 4-1 5-1 4-1h4 5 4l5 1 5 1 4 2 4 2 4 2 4 3 4 3 4 4 3 4 2 4 3 5 2 5 1 5 1 3 1 4v3 3l-1 3v1l-1 2v1l-1 2v1l-1 1-2 3-2 2-2 2-2 2-3 2-3 1-2 2-3 1-6 2-7 2-7 1-7 2-16 1-17 1h-1v7l-1 6v6l-1 9-11 114-13 104-4 33-2 10v3 1h24v-6l-1-17 1-24 3-29 3-16 5-17 5-16 7-17 9-15 11-15 13-14 15-12 19-10 19-12 17-12 17-13 15-15 14-15 13-16 12-17 11-17 9-18 8-19 7-19 5-20 4-20 2-21 1-20-2-31-4-29-8-28-11-28-13-26-16-24-18-23-20-21-23-19-24-17-26-15-27-12-29-10-30-7-32-5zM25 249l-25 36 157 98 25-35zM942 286l-121 99 30 32 121-99zM398 566h-1-1-1l-1 1-1 1-1 1-2 1-1 1-3 3-2 4-3 5-2 4-2 5-2 6-2 5-1 6-1 5-1 6v5l1 5v2l1 3v2l1 2 1 2 1 2 1 2 1 2 1 1 2 2 1 2 2 1 2 1 2 1 2 1 2 1 3 1 2 1h3 4 7l8-1h1 1 1 1 1l-2-18-3-14-2-14-3-11-3-11-3-9-2-4-1-3-1-3-2-2-1-1v-1h-1v-1zM615 604h-5-2l-3 1-3 1-2 1-2 1-3 1-2 2-2 1v1l-1 1-1 1v1l-1 1v1h-1v1l-1 3v2l-1 2v3 1 1 2 6 6l-1 3v3l16-1 14-2 6-1 6-1 5-1 4-1 2-1 1-1 1-1 2-1v-1h1l2-2v-1-1l1-1v-1h-1v-1-2-1l-1-4-1-3-2-2-1-3-2-2-1-2-2-2-2-2-2-1-2-1-2-1-2-1h-2l-3-1h-2zM161 662l-120 100 30 32 120-100zM560 672l-111 5 13 98 18 189-12 1h36 35l-11-1 19-153 12-114zM819 676l-28 33 118 89 28-34zM443 985l-3 22 65 5-70 17v21l70 14-16 7 10 20 72-35-85-18 88-20-1-21z">
          <text:p/>
        </draw:path>
        <draw:path draw:style-name="gr100" draw:text-style-name="P105" draw:layer="layout" svg:width="1.09cm" svg:height="1.007cm" svg:x="10.266cm" svg:y="7.693cm" svg:viewBox="0 0 1091 1008" svg:d="M361 0h-2-2-2l-2 1h-2l-2 1-2 1h-1l-1 1-120 69-2 1-1 1-2 1-1 2-1 1-2 2-1 1-1 2v1l-1 1-1 2v2l-1 2v2 2l-1 2v2 2l1 1v2 2l1 2v2l1 2 1 1v1l1 1 1 2 2 1 1 2 1 1 2 1 1 1 2 1 2 1 2 1 2 1 2 1h2l2 1h2 2 2 2l2-1h1l2-1h2l2-1 2-2 120-68 1-1 2-2 2-1 1-1 2-2 1-1 1-2 1-2 1-2 1-1 1-2v-2l1-2v-2-2-2-2-2-2l-1-2v-2l-1-2-1-1-1-2-1-2-1-2-2-1-1-2-1-1-2-1-2-1-1-1-1-1h-1l-1-1h-1l-1-1h-2l-2-1h-2-2zM730 0h-2-2-2l-2 1h-2l-1 1h-1l-1 1h-1l-1 1-1 1-2 1-2 1-1 1-2 2-1 1-1 2-1 2-1 2-1 1-1 2v2l-1 2v2 2 2 2 2 2l1 2v2l1 2 1 1 1 2 1 2 1 2 1 1 2 2 1 1 2 1 2 2 1 1 120 68 2 2 2 1h2l1 1h2l2 1h2 2 2 2l2-1h2l2-1 2-1 2-1 2-1 1-1 2-1 2-1 1-1 1-2 2-1 1-2 1-1v-1l1-1 1-2v-2l1-2v-2-2-1l1-2-1-2v-2-2-2l-1-2v-2l-1-2-1-1v-1l-1-2-1-1-2-2-1-1-1-2-2-1-2-1-1-1-120-69-1-1h-1l-2-1-2-1h-2l-2-1h-2-2zM545 72l-36 2-35 6-34 8-32 12-31 15-30 18-27 21-25 23-23 25-20 27-18 29-15 31-12 33-9 34-5 35-2 36 2 36 5 35 9 34 12 33 15 31 18 29 20 27 23 26 25 23 27 20 30 18 31 15 32 12 34 8 35 6 36 2 37-2 35-6 34-8 32-12 31-15 30-18 27-20 25-23 23-26 20-27 18-29 15-31 12-33 9-34 5-35 2-36-2-36-5-35-9-34-12-33-15-31-18-29-20-27-23-25-25-23-27-21-30-18-31-15-32-12-34-8-35-6zM813 427l-2 27-4 27-6 26-9 24-11 24-14 22-15 20-17 19-19 17-21 16-22 13-23 11-25 9-26 7-26 4-28 1-27-1-27-4-25-7-25-9-23-11-22-13-21-16-19-17-17-19-15-20-14-22-11-24-9-24-6-26-4-27-2-27 2-27 4-27 6-26 9-24 11-24 14-22 15-20 17-19 19-17 21-16 22-13 23-11 25-9 25-7 27-4 27-1 28 1 26 4 26 7 25 9 23 11 22 13 21 16 19 17 17 19 15 20 14 22 11 24 9 24 6 26 4 27zM545 167h-1-1-1-1l-1 1h-1l-1 1h-1l-1 1h-1l-1 1-1 1-1 1v1l-1 1-1 1v1l-1 1v1 1l-1 2v1 1 220l-1 1-1 1-1 1-2 1-1 1v1l-2 2-1 2-1 2-1 2v2l-1 2v1 2 2 2 2 2l1 2v2l1 1 1 2 1 2 1 2 1 1 1 2 1 1 2 1 1 2 2 1 2 1 1 1h2l2 1 2 1h2 2l1 1h2 2l2-1h2 2l2-1 2-1h2l1-1 3-2 2-2 1-1 1-1 1-1 1-1h141 1 1 1l1-1h1 1l1-1h1l1-1 1-1h1l1-1 1-1v-1l1-1 1-1v-1l1-1v-1-1l1-2v-1-1-1-1-1-1l-1-2v-1-1l-1-1v-1h-1l-1-1v-1l-1-1-1-1h-1l-1-1-1-1h-1l-1-1h-1l-1-1h-1-1-1-1-141l-1-1v-1l-1-1-1-1h-1l-1-1-1-1v-220-1l-1-1v-2-1-1l-1-1v-1l-1-1-1-1-1-1v-1l-1-1-1-1h-1l-1-1h-1l-1-1h-1l-1-1h-1-1-1zM74 641h-7l-8 1-7 2-7 2-6 4-6 3-6 5-5 4-5 6-4 6-4 6-3 6-3 7-1 7-2 8v7 219 7l2 8 1 7 3 7 3 6 4 6 4 6 5 5 5 5 6 5 6 3 6 3 7 3 7 2 8 1h7 943 7l8-1 7-2 7-3 6-3 6-3 6-5 5-5 5-5 4-6 4-6 3-6 3-7 1-7 2-8v-7-219-7l-2-8-1-7-3-7-3-6-4-6-4-6-5-6-5-4-6-5-6-3-6-4-7-2-7-2-8-1h-7-138l-13 19-15 19-15 18-17 17-17 16-19 15-19 14-21 12-23 13-23 10-25 9-24 8-25 6-26 4-26 3h-26-25l-26-3-26-4-25-6-24-8-25-9-23-10-23-13-21-12-19-14-19-15-17-16-17-17-16-18-14-19-13-19z">
          <text:p/>
        </draw:path>
        <draw:polygon draw:style-name="gr100" draw:text-style-name="P105" draw:layer="layout" svg:width="1.09cm" svg:height="0.842cm" svg:x="4.45cm" svg:y="5.837cm" svg:viewBox="0 0 1091 843" draw:points="34,0 34,0 32,0 30,0 28,1 26,1 23,2 21,3 19,4 17,5 15,6 13,7 12,9 10,10 9,12 7,13 6,15 5,17 4,19 3,21 2,23 1,25 1,27 0,30 0,32 0,34 0,34 0,36 0,39 1,41 1,43 2,45 3,47 4,49 5,51 6,53 7,55 9,57 10,59 12,60 13,62 15,63 17,64 19,65 21,66 23,66 26,67 28,67 30,68 32,68 34,68 34,68 48,68 48,615 34,615 34,615 32,615 30,615 28,615 26,616 23,617 21,617 19,618 17,619 15,621 13,622 12,623 10,625 9,627 7,628 6,630 5,632 4,634 3,636 2,638 1,640 1,642 0,645 0,647 0,649 0,649 0,651 0,653 1,655 1,658 2,660 3,662 4,664 5,665 6,667 7,669 9,671 10,673 12,675 13,676 15,678 17,679 19,680 21,680 23,681 26,682 28,682 30,682 32,683 34,683 34,683 464,683 362,785 361,786 360,786 359,787 359,788 358,789 357,790 356,792 355,794 354,796 353,798 353,800 352,802 352,804 352,807 351,809 352,811 352,813 352,816 353,818 353,820 354,822 355,824 356,826 357,827 357,828 358,829 359,830 359,831 360,832 361,832 362,833 362,834 363,835 364,835 364,836 365,837 366,837 367,838 369,838 370,840 372,841 375,841 377,842 379,842 381,843 383,843 386,843 388,843 390,843 392,842 394,842 397,841 399,841 401,840 403,838 405,837 406,836 407,835 408,835 409,834 410,833 545,697 682,833 683,834 684,835 684,835 685,836 687,837 689,838 691,840 693,841 695,841 697,842 699,842 702,843 704,843 706,843 708,843 710,843 713,842 715,842 717,841 719,841 721,840 723,838 724,838 725,837 726,837 727,836 728,835 729,835 730,834 730,833 731,832 732,832 732,831 733,830 734,829 734,828 735,827 736,826 737,824 738,822 738,820 739,818 740,816 740,813 740,811 740,809 740,807 740,804 740,802 739,800 738,798 738,796 737,794 736,792 734,790 734,789 733,788 732,787 732,786 731,786 730,785 628,683 1057,683 1057,683 1060,683 1062,682 1064,682 1066,682 1068,681 1071,680 1073,680 1075,679 1076,678 1078,676 1080,675 1082,673 1083,671 1084,669 1086,667 1087,665 1088,664 1089,662 1089,660 1090,658 1090,655 1091,653 1091,651 1091,649 1091,649 1091,647 1091,645 1090,642 1090,640 1089,638 1089,636 1088,634 1087,632 1086,630 1085,628 1083,627 1082,625 1080,623 1078,622 1076,621 1075,619 1073,618 1071,617 1068,617 1066,616 1064,615 1062,615 1060,615 1057,615 1057,615 1043,615 1043,68 1057,68 1057,68 1060,68 1062,68 1064,67 1066,67 1068,66 1071,66 1073,65 1075,64 1076,63 1078,62 1080,60 1082,59 1083,57 1085,55 1086,53 1087,51 1088,49 1089,47 1089,45 1090,43 1090,41 1091,39 1091,36 1091,34 1091,34 1091,32 1091,30 1090,27 1090,25 1089,23 1089,21 1088,19 1087,17 1086,15 1084,13 1083,12 1082,10 1080,9 1078,7 1076,6 1075,5 1073,4 1071,3 1068,2 1066,1 1064,1 1062,0 1060,0 1057,0 1057,0">
          <text:p/>
        </draw:polygon>
        <draw:path draw:style-name="gr100" draw:text-style-name="P105" draw:layer="layout" svg:width="1.09cm" svg:height="1.051cm" svg:x="4.451cm" svg:y="7.671cm" svg:viewBox="0 0 1091 1052" svg:d="M349 0h-4-4l-4 1h-3l-4 1-3 1-4 2-3 2-3 2-3 2-3 3-3 2-3 3-2 4-2 3-2 4-294 609-2 5-2 5-1 5v6 5l1 5v5l2 4 2 5 2 5 3 4 3 4 4 3 4 4 4 3 5 2 413 200 5 2 5 1 5 1 5 1h5l5-1 5-1 5-1 4-2 5-2 4-3 4-3 4-4 3-4 3-4 2-5 295-610 2-5 2-5 1-5v-5-5l-1-5v-5l-2-5-2-5-2-4-3-4-3-4-4-4-4-3-4-3-5-3-413-199-2-1-3-1-2-1-3-1h-2l-3-1h-3zM633 60l-9 9 193 94-101-103-5-4-4-3-5-3-5-3-5-1-6-2h-2l-3-1h-3-3-6l-5 1-6 1-5 2-3 1-3 2-2 1-3 2-2 1-2 2-3 2zM434 103h2 1 2l1 1h2 1l1 1h1l203 97h1v1h1v1h2l1 1 1 2 1 1 1 1 1 1 1 2 1 1 1 1v2l1 1 1 2v1 2l1 2v1 1 1l-1 2v1 2l-1 1-1 2-1 3-1 1-1 2-1 1-1 1-1 1-1 1-1 1h-2l-3 2h-1l-2 1-2 1h-1-2-1-2-1-2-1l-1-1h-2l-1-1-2-1-202-96h-1v-1h-1l-1-1-2-1-1-1-1-1-1-2-1-1-1-1-1-2-1-1-1-2v-1l-1-2v-1-2-1-2-2-1-2-1l1-2v-2l1-1 1-2 1-1 1-1 1-2 1-1 1-1 1-1 2-1 1-1 1-1h2l1-1h2l1-1h2 2zM279 172h1 1 1 1l1 1h1l116 53v1h1 1v1h1v1l1 1 1 2h1v1 1h1v1 1 1 1 1 1 1l-1 1v1 1h-1l-1 1v1l-1 1-1 1h-1v1h-2v1h-1-1-1-1-1-1-1-1-1-1l-115-54h-1v-1h-1l-1-1h-1v-1l-1-1h-1v-1l-1-1v-1l-1-1v-1-1-1-1-1-1-1-1l1-1v-1l1-1 2-2 2-2 3-1h1 1zM875 222l1 4v4 4l-1 4v4l-2 4-1 4-2 3-326 679-3 5-4 5-3 5-4 4-5 3-5 3-5 3-5 2-5 1-6 2h-5-6-6l-5-2-6-1-5-3-162-78 151 153 4 4 5 4 5 3 5 2 5 2 6 2 5 1h6 5l6-1 5-1 6-2 5-3 5-3 5-3 4-4 536-529 5-5 3-4 3-5 3-5 2-6 1-5 1-5v-6-6l-1-5-1-6-2-5-2-5-3-5-4-5-4-4zM247 242v1h1 1 1 1l1 1 228 107h1v1h1 1v1h1v1l1 1 1 1v1l1 1v1 1 1 1 1 1 1 1 1l-1 1v1h-1v1l-1 1-1 1-1 1h-1l-1 1h-1l-1 1h-1-1-1-1-1v-1h-1-1l-1-1-229-106v-1h-1l-1-1-1-1-1-1-1-1v-1l-1-1v-1-1l-1-1v-1-1-1-1-1h1v-1-1-1h1v-1h1l1-2 2-2h1l1-1h1 1 1 1zM430 242l1 1h1 1 1l1 1 251 114h1v1h1 1v1h1v1l1 1 1 1v2l1 1 1 1v1 1 1 1 1l-1 1v1h-1v2l-1 1-1 1v1h-1v1h-1l-1 1h-1-1l-1 1h-1-1-1-1-1l-1-1h-1l-1-1-251-113v-1h-1-1v-1h-1l-1-1v-1l-1-2-1-1-1-1v-1-1l-1-1v-1-1l1-1v-1-1l1-1v-1h1l1-3 1-1 2-1 3-1h1 1zM211 306l1 1h1 1 1l1 1 304 149h1 1v1h1l1 1v1h1v1h1v1 1l1 1v1 1 1 1 1 1 1 1h-1v1 1l-1 1-1 1v1h-1l-1 1-1 1h-1-1v1h-1-1-1-1-1-1-1-1-1l-1-1-304-148v-1h-1l-1-1-1-1-1-1-1-2-1-1v-1l-1-1v-1-1-1-1-1-1l1-1v-1l1-1v-1l1-1 1-1 1-1 1-1 2-1h1 1 1l1-1zM515 372h1 1 1v1h1 1l140 66h1v1h1l1 1 1 1h1v1 1h1l1 2v1l1 1v1 1 1 1 1 1l-1 1-1 2-1 1v1h-1v1l-1 1h-1v1h-1-1l-1 1h-1-1-1-2-1-1-1l-1-1-140-66h-1l-1-1h-1v-1h-1l-1-1v-1h-1v-1h-1v-1-1-1l-1-1v-1-1-1-1l1-1v-1-1l1-1v-1l1-1 1-1 1-1h1v-1h1l1-1h1 1zM550 474h1 1 1v1h1 1l73 36h1l1 1h1v1h1v1l1 1 1 1v1 1l1 1v1 1 1 1 1l-1 1v1 1l-1 1-1 1v1h-1l-1 1v1h-1-1l-1 1h-1l-1 1h-1-1-1-1-1-1-1l-1-1-73-35v-1h-1-1v-1h-1-1v-1l-1-1v-1l-1-1v-1l-1-1v-1-1-1-1-1-1l1-1v-1l1-1 1-2 1-1 1-1h1v-1h1v-1h1 1l1-1h1 1zM137 495l411 204h1l1 1h1v1h1v1l1 1 1 1v1l1 1v1 1 1 1 1 1 1 1l-1 1v1 1h-1v1h-1v1l-1 1h-1v1h-1l-1 1h-1-1-1-1-1-2-1-1-1v-1h-1l-412-204h-1l-2-3-1-1h-1v-1h-1v-1-1l-1-1v-1-1-1-1-1-1l1-1v-1-1h1v-1l1-1 1-1v-1h1l1-1 2-1h1 1 1l1-1h1l1 1h1 1zM430 509h1 1 1 1l1 1 162 75 1 1h1 1v1h1v1l1 1v1l1 1v1 1 1 1h1v1 1l-1 1v1 1 1l-1 1v1h-1v1l-1 1h-1v1h-2l-1 1-1 1h-1l-1 1h-1-1-1l-1-1h-1-1l-1-1-161-74h-1v-1l-2-1-1-1-1-2-1-1v-1h-1v-1-1-1h-1v-1-1-1h1v-1-1-1h1l1-2 1-1v-1-1h1v-1h1 1l3-2h1 1zM290 649h2 1v1h1 1v1h1l219 112h1l1 1 2 1v1h1v1h1v1l1 1v1 1 1 1l1 1-1 1v1 1 1 1h-1v1l-1 1v1h-1v1h-1v1h-1l-1 1-1 1h-1-1-1-1-1-2-1-1-1v-1h-1l-219-112h-1l-1-1-1-1-1-1-1-1-1-1v-1-1h-1v-1-1-1-1-1-1-1-1l1-1v-1-1h1v-1l1-1 1-1h1v-1h1l1-1h1 1l1-1h1zM103 656h2 1 1v1h1 1l375 177h1 1v1l2 1v1h1v1h1v1l1 1v1 1 1 1 1 1 1 1 1 1h-1v1l-1 1-1 1v1h-1l-1 1-1 1h-1l-1 1h-1-1-1-1-2-1-1-1-1l-375-177h-1l-2-1v-1l-1-1h-1v-1-1h-1v-2l-1-1v-1-1-1-1-1-1l1-1v-1-2h1v-1l1-1v-1h1l1-1h1l1-1h1l1-1h1 1z">
          <text:p/>
        </draw:path>
        <draw:path draw:style-name="gr100" draw:text-style-name="P105" draw:layer="layout" svg:width="1.045cm" svg:height="1.09cm" svg:x="2.535cm" svg:y="7.651cm" svg:viewBox="0 0 1046 1091" svg:d="M444 0l-26 73-62 26-70-34-27 27-27 27 34 70-25 62-74 26v38 38l74 26 25 61-34 70 27 28 27 27 71-34 61 25 26 74h38 39l25-74 62-25 70 34 27-27 27-28-34-70 26-61 73-26v-38-38l-74-26-25-62 34-70-27-27-27-27-70 34-62-26-25-73h-39zM482 167h10l10 1 9 2 10 2 9 3 9 3 9 4 8 5 9 5 8 5 7 7 7 6 7 7 6 8 5 7 5 9 5 8 4 9 3 9 3 10 2 9 2 10 1 9v10 9l-1 10-2 10-2 9-3 9-3 9-4 9-5 9-5 8-6 8-6 7-6 8-7 6-7 6-8 6-9 5-8 4-9 4-9 4-9 3-10 2-9 2-10 1h-10-9l-10-1-9-2-10-2-9-3-9-4-9-4-9-4-8-5-8-6-7-6-7-7-7-7-6-7-6-8-5-8-5-9-4-9-3-9-3-9-2-9-1-10-1-10-1-9 1-10 1-9 1-10 2-9 3-10 3-9 4-9 5-8 5-9 6-7 6-8 7-7 7-6 7-7 8-5 8-5 9-5 9-4 9-3 9-3 9-2 10-2 9-1zM489 761l1 3 2 3 5 5 5 5 6 4 7 4 7 3 7 3 8 2 7 2 7 2 7 1h7 5 5l2-1 2-1h2l1-1 43-36 34-25 15-10 15-9 33-18 22-10 21-7 36-12 7-3 5-2 2-1 2-2 2-1 1-1v-1-1-1-1-1l-1-1-2-2-2-2-5-4-6-3-6-2-6-2-6-2-7-1-7-1h-7-8l-21 1-22 4-23 5-23 7-46 18-44 21-38 22-16 11-14 10-10 9-8 9-2 3-2 3v2 1 1zM634 801h4l5 1 4 1 4 1 7 3 6 4 6 5 5 5 9 11 8 9 4 4 1 2 2 1 2 1h2 2 2 2l2-1 2-2 2-2 40-39 17-15 15-13 14-12 15-10 31-20 20-12 18-10 32-16 6-3 4-4 4-3 2-1 1-1v-2l1-1v-1-1-1h-1v-1l-1-1-1-1-2-1-5-3-6-2-5-1-6-2-6-1-6-1h-7-6l-23 1-25 4-25 7-25 8-26 11-24 11-45 25-19 13-17 12-14 12-10 11-3 4-3 4-2 4v2 1 1l1 2 1 1 1 1h2l2 1zM990 683l-35 12-33 13-30 16-28 16-26 18-24 18-43 38-40 36-40 32-19 15-21 12-21 9-23 8-12 2h-15l-36-2-42-5-43-8-41-9-33-9-13-4-9-5-3-2-2-2-1-1v-1-1-1l1-1 1-1h1l2-1 3-1h4l4 1 9 2 56 15 37 9 41 7 22 3 22 1 24-1 23-2 11-2 11-3 5-2 5-2 5-3 5-3 5-3 4-4 4-4 3-5 2-5 2-5 2-6v-7l-1-7v-3l-1-3-1-2-1-3-2-2-1-2-2-2-2-2-5-4-5-3-6-2-7-2-8-2-17-3-41-4-20-2-17-3-15-4-12-5-10-5-8-6-8-6-7-7-14-14-8-8-9-7-11-8-13-7-16-7-18-7-11-3-11-1-25-1-29 3-30 6-31 9-32 11-64 24-59 27-48 24-45 24 81 255 31-21 33-22 40-23 42-22 21-9 19-8 19-5 17-3h7l7 1 6 1 6 3 106 61 45 21 21 8 21 5 20 3 20 1 21-2 20-5 22-9 22-11 24-15 25-19 150-125 67-58 57-52 43-45 16-19 10-16 4-6 2-6 1-5-1-3v-2l-1-1-1-2-2-1-2-1-6-2h-7-3l-4 1h-4l-4 1-10 2z">
          <text:p/>
        </draw:path>
        <draw:path draw:style-name="gr100" draw:text-style-name="P105" draw:layer="layout" svg:width="0.95cm" svg:height="1.09cm" svg:x="2.582cm" svg:y="9.589cm" svg:viewBox="0 0 951 1091" svg:d="M589 0h-5l-3 1-4 1-4 1-3 2-3 2-3 2-3 3-2 3-3 3-1 3-2 3-1 4-1 3-1 4v4l-1 23h-95-2l-2 1-2 1-2 1-2 1-1 1-2 2-1 2-1 2-1 3-1 2-1 3-1 3v3l-1 3v3 3l1 3v3l1 2 1 3 1 2 1 3 1 2 1 2 2 1 1 2 2 1 2 1 2 1h2 2 269 2 2l1-1 2-1 2-1 2-2 1-1 1-2 2-2 1-3 1-2 1-3v-2l1-3v-3-3-3-3l-1-3v-3l-1-3-1-2-1-3-2-2-1-2-1-2-2-1-2-1-2-1-1-1-2-1h-2-96l1-21v-5-3l-1-4-1-4-2-3-2-4-2-3-2-3-3-2-3-3-3-2-4-1-3-2-4-1-4-1h-4zM303 41l-8 1-8 1-7 2-8 2-6 4-7 4-6 4-6 5-5 6-5 6-4 7-3 7-3 7-2 8-1 8v8 464l7 1 8 1 14 2v-435-7l1-7 2-7 2-7 3-6 4-6 4-6 5-5 5-5 6-4 6-4 6-3 7-2 7-2 7-1h7 101l1-5 2-4 2-5 2-4 1-2 1-2 2-1 1-2 2-1 1-1h1 1 1 95v-14zM638 41v14h95 1 1 1v1h1l1 1 2 2 1 1 1 2 1 2 3 4 2 5 1 4 2 5h99 7l7 1 7 2 7 2 6 3 6 4 6 4 5 5 5 5 4 6 3 6 3 6 3 7 2 7 1 7v7 733 7l-1 8-2 7-3 6-3 7-3 6-4 5-5 6-5 4-6 5-6 3-6 3-7 3-7 2-7 1h-7-446l-4 7-4 7-5 7-5 7-11 12-12 12-14 12-15 11-31 22h569l8-1 8-1 8-2 7-3 7-3 6-4 6-4 6-5 5-6 4-6 4-7 4-7 2-7 2-8 1-8 1-8v-856l-1-8-1-8-2-8-2-7-4-7-4-7-4-6-5-6-6-5-6-4-6-4-7-4-7-2-8-2-8-1-8-1zM331 210h-2l-2 1h-1l-2 1-2 1-2 1-1 1-1 1-2 1-1 2-1 2-1 1v2l-1 2v2 2 2 2l1 2v2l1 1 1 2 1 2 2 1 1 1 1 2 2 1 2 1h2l1 1h2 2 509 2 2l2-1h2l2-1 1-1 2-2 1-1 2-1 1-2 1-2 1-1 1-2v-2-2-2-2-2-2l-1-2-1-1-1-2-1-2-2-1-1-1-2-1-1-1-2-1-2-1h-2l-2-1h-2zM331 323h-2l-2 1h-1l-2 1-2 1-2 1-1 1-1 1-2 2-1 1-1 2-1 2v2l-1 2v2 2 2 2l1 1v2l1 2 1 2 1 1 2 1 1 2 1 1 2 1 2 1h2l1 1h2 2 509 2 2l2-1h2l2-1 1-1 2-1 1-2 2-1 1-1 1-2 1-2 1-2v-1-2-2-2-2-2l-1-2-1-2-1-2-1-1-2-2-1-1-2-1-1-1-2-1-2-1h-2l-2-1h-2zM331 439h-2-2l-1 1h-2l-2 1-2 1-1 1-1 1-2 2-1 1-1 2-1 2v1l-1 2v2 2 2 2l1 2v2l1 2 1 1 1 2 2 1 1 1 1 1 2 1 2 1 2 1h1l2 1h2 509 2l2-1h2l2-1 2-1 1-1 2-1 1-1 2-1 1-2 1-1 1-2 1-2v-2-2-2-2-2-2l-1-1-1-2-1-2-1-1-2-2-1-1-2-1-1-1-2-1h-2l-2-1h-2-2zM331 551h-2-2l-1 1h-2l-2 1-2 1-1 1-1 2-2 1-1 1-1 2-1 2v2l-1 1v2 2 2 2l1 2v2l1 2 1 1 1 2 2 1 1 1 1 2 2 1h2l2 1h1l2 1h2 509 2l2-1h2l2-1h2l1-1 2-2 1-1 2-1 1-2 1-1 1-2 1-2v-2-2-2-2-2-1l-1-2-1-2-1-2-1-1-2-1-1-2-2-1-1-1-2-1h-2l-2-1h-2-2zM198 605l-25 1-28 3-59 8-68 12-8 41-5 41-4 42-1 41 1 42 3 42 6 42 8 42 20 20 22 21 27 23 30 24 29 21 15 8 13 6 13 4 6 2h5 6l5-2 13-4 13-6 14-8 30-21 29-24 27-23 22-21 20-20 10-46 5-44 3-43v-42l-2-40-4-40-12-78-67-12-59-8-28-3zM410 668l6 39h424 2l2-1h2l2-1 2-1 1-1 2-1 1-1 2-1 1-2 1-1 1-2 1-2v-2-2-2-2-2-2l-1-1-1-2-1-2-1-1-2-2-1-1-2-1-1-1-2-1h-2l-2-1h-2-2zM302 758h1 2l1 1h2l1 1h1l1 1h2v1h1l1 1 1 1 1 1h1v1h1v1l1 2 1 1 1 2v1l1 1v2 1l1 2v1 1l-1 2v1 2l-1 1v1l-1 2-1 1-1 2-1 1v1l-1 1-139 135-1 1-1 1-2 1-1 1-1 1h-1l-2 1h-1-1-2-1-2-3-1-1-2l-1-1h-1l-2-1-1-1h-1v-1l-1-1-1-1-68-66-1-1-1-1-1-1-1-2-1-1v-1l-1-1v-2-1-2-1-2-1-2-1-1-2l1-1v-1l1-1v-1l1-1 1-1 1-1 1-1v-1h1l1-1h1l2-1 1-1 1-1h2l1-1h1 2 1 1 2 1 1 2l1 1h1l1 1 2 1h1l1 1h1v1h1v1l53 51 125-121h1l1-1v-1h1l1-1h1l1-1h2l1-1h1l2-1h1z">
          <text:p/>
        </draw:path>
        <draw:path draw:style-name="gr100" draw:text-style-name="P105" draw:layer="layout" svg:width="1.09cm" svg:height="1.071cm" svg:x="4.45cm" svg:y="9.599cm" svg:viewBox="0 0 1091 1072" svg:d="M83 0h-8l-8 2-8 2-8 3-7 3-7 4-7 5-6 5-5 6-5 7-4 7-3 7-3 8-2 8-2 8v8 906 8l2 9 2 8 3 7 3 8 4 6 5 7 5 6 6 5 7 5 7 4 7 4 8 2 8 3 8 1h8 300 225l-23-16-24-14-45-27-84-45h-49-275-8l-8-1-7-2-8-3-6-3-7-4-6-4-5-5-5-6-5-6-3-6-4-7-2-7-2-7-1-8-1-8v-774l1-8 1-7 2-7 2-7 4-7 3-6 5-6 5-6 5-5 6-4 7-4 6-3 8-3 7-2 8-1h8 275 276 8l8 1 7 2 7 3 7 3 6 4 6 4 5 5 5 6 5 6 3 6 4 7 2 7 2 7 1 7 1 8v560l3 1 4 1 3 1 4 2 4 2 4 2 4 2 4 3v-610-8l-2-8-2-8-3-8-3-7-4-7-5-7-5-6-6-5-7-5-7-4-7-3-8-3-8-2-8-2h-8-300zM301 132v152h-153v166h153v152h79l-18-32-16-31-11-29-5-13-3-13-2-13-2-12v-10l2-10 1-5 1-4 2-4 2-4 3-4 2-3 3-3 4-3 12-7 11-6 11-4 11-2h10 10l10 3 9 3 9 4 9 5 8 6 8 7 7 7 8 8 13 17h130v-166h-153v-152zM398 414h-3-4-4l-3 1-4 1-4 2-4 1-3 3-7 4-5 6-4 7-2 8-1 9v9l1 11 3 11 8 25 13 27 33 60 183 271-6-3-16-7-23-10-28-9-15-4-15-3-15-1h-14l-14 2-6 2-6 2-6 3-5 3-5 5-4 5-5 7-3 7-3 7-1 6v7l1 6 2 6 4 6 4 6 5 6 12 12 15 11 19 12 93 52 55 31 55 35h425l-10-72-6-31-7-30-8-29-11-31-27-70-4-10-6-10-6-9-7-9-7-9-8-8-8-7-9-6-8-5-9-3-4-1-4-1h-4l-4 1h-4l-3 2-4 2-3 2-3 4-3 3-3 5-2 5-10-9-10-7-10-6-9-5-10-4-8-2-9-1h-8-8l-7 2-7 2-6 3-5 3-4 4-4 5-3 4-11-11-11-10-10-6-10-5-10-3-5-1h-4-5-4l-8 1-8 3-8 4-6 5-6 5-6 6-4 6-4 6-2 6-159-235-31-41-14-17-14-15-13-11-14-9-6-3-7-3-6-1z">
          <text:p/>
        </draw:path>
        <draw:path draw:style-name="gr100" draw:text-style-name="P105" draw:layer="layout" svg:width="1.09cm" svg:height="0.995cm" svg:x="6.389cm" svg:y="9.637cm" svg:viewBox="0 0 1091 996" svg:d="M743 0l-22 1-21 3-22 6-20 7-20 9-20 12-9 6-9 7-9 8-8 8-38 37-37-37-17-16-19-14-19-11-20-9-21-8-21-5-21-3-22-1-22 1-21 3-21 5-21 8-20 9-19 11-18 14-17 16-16 17-14 18-11 19-9 21-8 20-5 21-3 22-1 21 1 22 3 21 5 22 8 20 9 20 11 20 14 18 16 17 197 197 159 160 160-160 160-159 37-38 16-17 14-18 11-20 9-20 8-20 5-22 3-21 1-22-1-21-3-22-5-21-8-20-9-21-11-19-14-18-16-17-8-8-9-8-9-7-9-6-20-12-20-9-20-7-21-6-22-3zM524 244h1 1v1h1 1l1 1h1l1 1v1h1v1l1 1v1l33 121v-70-2-1-1-1h1v-1h1v-1h1v-1h1v-1h1 1 1 1 1 1 1 1 1 1v1h1v1l1 1 1 1 32 56h77v18h-83-1v-1h-1-1-1-1v-1h-1v-1h-1v-1-1l-18-31v106 2 1h-1v1 1 1h-1v1h-1v1l-1 1h-1l-1 1h-1-1-1-1-1-1v-1h-1-1l-1-1-1-1h-1v-1-1h-1v-1-1l-32-120v127 1l-1 1v1l-1 1v1l-1 1v1h-1l-1 1h-1-1v1h-1-1-1-1-1v-1h-1-1l-1-1h-1v-1l-1-1v-1h-1v-1-1l-24-87h-65v-19h72 1 1l1 1 1 1 3 1v1h1v1h1v1 1l7 27v-127-1-1l1-1v-1l1-1v-1l1-1 1-1h1l1-1h1 1v-1zM30 406h-1l-1 1-1 1-1 1-1 2-1 2-1 3-2 8-3 20-2 27-6 70-10 87 1 3 1 4 2 5 4 5 8 12 11 13 28 30 34 32 36 32 37 30 32 25 27 18-26 159h295l-2-36-4-34-5-32-6-30-6-28-8-27-9-25-10-25-14-31-17-31-18-31-20-28-20-24-10-10-9-9-10-7-9-6-4-2-5-1-4-1h-4-2-2l-2 1-2 1-2 1-1 1-1 1-1 2v2l-1 2v4 6l1 6 3 15 5 18 12 44 23 82-30-25-31-21-30-20-31-19-120-66-3-51-2-27-4-28-5-27-4-13-4-13-5-12-6-12-8-11-8-10h-1l-1-1v-1h-1-1zM1061 406h-1v1h-1-1l-1 1v1h-1l-8 10-8 11-6 12-5 12-4 13-4 13-5 27-4 28-2 27-3 51-120 66-31 19-30 20-31 21-30 25 23-82 12-44 5-18 3-15 1-6v-6-4l-1-2v-2l-1-2-1-1-1-1-2-1-2-1-2-1h-2-2-4l-4 1-5 1-4 2-9 6-10 7-10 9-9 10-20 24-20 28-18 31-17 31-14 31-10 25-9 25-8 27-6 28-6 30-5 32-4 34-2 36h295l-26-159 27-18 32-25 36-30 37-32 34-32 28-30 11-13 8-12 4-5 2-5 1-4 1-3-10-87-6-70-2-27-3-20-2-8-1-3-1-2-1-2-1-1-1-1-1-1z">
          <text:p/>
        </draw:path>
        <draw:path draw:style-name="gr100" draw:text-style-name="P105" draw:layer="layout" svg:width="1.09cm" svg:height="0.88cm" svg:x="8.327cm" svg:y="9.695cm" svg:viewBox="0 0 1091 881" svg:d="M34 0h-3l-4 1-3 1-3 1-3 1-3 2-2 2-3 2-2 3-2 2-2 3-1 3-1 3-1 3-1 4v3 201 4l1 3 1 3 1 3 1 3 2 3 2 2 2 3 3 2 2 2 3 2 3 1 3 1 3 1 4 1h3 32v595 2l1 2v1 2l1 1 1 1 1 2 1 1 1 1 1 1 1 1h2l1 1h2 1l2 1h439l2-1h1 2l1-1h2l1-1 1-1 1-1 1-1 1-2 1-1 1-1v-2l1-1v-2-2-595h32 3l4-1 3-1 3-1 3-1 3-2 3-2 2-2 2-3 2-2 2-3 1-3 2-3v-3l1-3v-4-201-3l-1-4v-3l-2-3-1-3-2-3-2-2-2-3-2-2-3-2-3-2-3-1-3-1-3-1-4-1h-3-127-140-140zM37 36h107v197h-107zM180 36h104v197h-104zM319 36h105v197h-105zM461 36h106v197h-106zM863 291h-6l-6 1-6 1-5 1-6 1-5 2-6 3-5 2-5 3-5 3-4 4-5 4-4 4-4 5-3 5-3 5-77 133 94 55 1 1h1v1l1 1 1 1 1 1v1l1 1 1 1v1 1l1 1v1 1 1 1 2 1 1 1l-1 1v1 2l-1 1-1 1v1h-1l-1 1v1l-1 1h-1l-1 1-1 1h-1-2l-1 1h-1-1-1-2-1-1-1-1l-1-1h-1-1l-1-1-94-55-78 135-4 7-3 9-2 8-2 8v9 8l1 8 2 8 2 8 3 8 5 7 4 7 6 7 6 6 7 5 7 5 8 4 8 3 9 3 8 1 8 1h9l8-1 8-2 8-3 8-3 7-4 7-5 7-5 6-6 5-7 5-7 172-299 4-8 3-8 3-9 1-8 1-8v-9l-1-8-2-8-2-8-4-8-4-7-4-7-6-7-6-6-7-5-7-5-5-3-5-2-5-2-5-2-6-1-5-1h-5zM108 418h387v344h-387zM957 442l-84 144h149 1 2l1 1h2l1 1 1 1 1 1 2 1 1 1v1l1 1 1 2v1l1 1v2 2 1 2l-1 1v2l-1 1-1 1v1l-1 2-2 1h-1l-1 1-1 1h-2l-1 1h-2-1-167l-41 72-1 2-1 1-1 2-1 1-3 3-2 3 6 7 6 7 7 6 6 6 8 5 7 5 8 5 8 4 8 3 8 3 9 3 8 2 9 2 9 1 9 1h9 11l11-1 10-2 11-2 10-3 10-4 9-5 9-5 9-5 9-6 8-7 8-7 7-8 7-8 6-9 6-10 4-9 4-9 4-10 3-10 2-10 2-10 1-10v-10l-1-15-2-14-3-14-4-14-6-13-6-12-8-12-8-11-10-10-10-9-11-9-12-7-12-7-13-5-14-4zM264 477v75h-75v75h75v76h75v-76h76v-75h-76v-75z">
          <text:p/>
        </draw:path>
        <draw:path draw:style-name="gr100" draw:text-style-name="P105" draw:layer="layout" svg:width="1.09cm" svg:height="0.853cm" svg:x="10.266cm" svg:y="9.708cm" svg:viewBox="0 0 1091 854" svg:d="M372 0h-13l-12 2-12 2-12 2-11 4-12 4-11 5-11 6-10 6-10 8-10 7-9 9-8 9-8 9-7 10-6 11-6 10-5 12-5 11-3 12-3 12-2 12-2 12v12 12l2 12 2 12 3 12 3 12 5 12 5 11 6 11 6 10 7 10 8 9 8 9 9 9 10 8 10 7 10 7 11 6 11 5 11 4 12 4 12 2 12 2 12 1 13 1 12-1 12-1 12-2 12-2 12-4 11-4 11-5 11-6 11-7 10-7 9-8 9-9 9-9 7-9 7-10 7-10 6-11 5-11 4-12 4-12 3-12 2-12 1-12v-12-12l-1-12-2-12-3-12-4-12-4-11-5-12-6-10-7-11-7-10-8-9-8-9-9-9-9-7-10-8-11-6-11-6-11-5-11-4-12-4-12-2-12-2-12-2zM861 41v12l-23 1-23 4-22 5-22 8-20 10-19 11-18 13-16 15-15 17-13 17-12 19-9 20-8 21-6 23-3 22-2 24 2 23 3 23 6 22 8 21 9 20 12 19 13 18 15 16 16 15 18 13 19 12 20 10 22 7 22 6 23 4 23 1 23-1 23-4 22-6 21-7 20-10 19-12 18-13 16-15 15-16 13-18 12-19 10-20 8-21 5-22 4-23 1-23v-12l-1-12-2-11-2-11-5-22-8-21-10-21-12-19-13-18-15-16-26 26 13 13 11 15 10 16 8 17 7 18 4 19 2 9 1 10 1 10v10l-1 20-3 19-4 18-7 18-8 17-10 16-11 15-12 14-14 12-15 11-16 10-17 8-17 6-19 5-19 3-20 1-20-1-19-3-19-5-18-6-17-8-16-10-15-11-13-12-13-14-11-15-10-16-8-17-6-18-5-18-3-19-1-20 1-20 3-19 5-19 6-18 8-17 10-16 11-15 13-13 13-13 15-11 16-10 17-8 18-6 19-5 19-3 20-1v12l52-30zM977 158h-1-1v1h-1-1v1h-1v1l-99 98-3-1h-2l-1-1h-2-1l-1-1h-2-2l-1 1h-2-2l-2 1-1 1h-2l-1 1-2 1-1 1-1 1-1 1-2 2-1 1-1 1-1 2v1l-1 2-1 1v2l-1 2v1 2 2 2 1 2l1 2v1l1 2 1 2v1l1 2 1 1 1 1 2 1 1 2 1 1 1 1h2l1 1 2 1h1l2 1h2 2l1 1h2 2l1-1h2 1l2-1h1l2-1 2-1h1l1-1 2-1 1-2 1-1 2-1 1-1 1-2v-1l1-2 1-2v-1-2l1-2v-1-2-2-1l-1-2v-1-2l-1-2-1-1v-2l99-99h1v-1-1h1v-1-1h1v-1-1h-1v-1l-1-2-1-1-1-2h-1v-1h-1-1-1zM244 411l-22 10-21 11-20 12-19 13-18 14-18 16-16 17-16 17h1v1h1v1 1l1 1v1 1 1l2 8 4 22 3 15 4 17 6 19 6 19 7 16 7 16 8 16 10 14 10 14 6 6 5 6 7 5 6 5 7 5 7 4 1-1h1l1-2 2-1 1-1 1-1h1l2-1 2-1h1l2-1h2 2l2-1 2 1h1 2l2 1h1l2 1 2 1h1l2 1 1 1 2 2 1 1 1 1 1 2 1 1 1 1 1 2 1 2 1 2v1l1 2v2 2 2 1 2 2l-1 2-1 1v2l-1 2-1 2-1 1-1 2-1 1-1 1-1 2-2 1-1 1-2 1h-1l-2 1-2 1h-1-2l-2 1h-1-2-2-2l-2-1h-2-1l-2-1-2-1h-1l-2-1-1-1-1-2-2-1-1-1-1-2-1-1-1-1-1-2-1-1-1-2v-2l-1-1v-2-1-2l-9-4-8-6-8-5-7-7-7-6-6-7-12-16-11-16-9-18-8-17-7-18-5-14-5-14-7-27-4-22-3-16-18 26-16 28-13 29-11 31-9 31-7 33-4 33-1 34v17l1 17 2 17 2 16h733l2-16 2-17 1-17v-17l-1-34-4-33-6-33-9-31-11-31-14-29-16-28-17-26-3 17-5 23-8 27-4 14-5 15 3 4 2 3 3 4 2 4 1 4 2 4 1 4 1 3 1 4v4 5l1 4-1 4v4l-1 8-3 8-3 8-4 8-4 7-4 8-5 8-5 7-6 7-9 11-9 10-9 10-9 8-15 14-11 9v1 1l-1 1v1 1h-1v1l-1 1-1 2-1 1-1 1-1 1h-1l-1 1-1 1h-1l-1 1h-1-1l-1 1h-2-1-1-1-1-1l-2-1h-1-1l-1-1h-1l-1-1-2-1-1-1-1-1-1-1-1-1v-1l-1-1v-1l-1-2v-1-1l-1-1v-1-2-1-1l1-1v-1-2l1-1v-1l1-1v-1l1-1 1-1 1-1v-1l1-1h2l1-1 1-1h1 1l1-1h2 1 1 1 1 1 2 1l1 1h1 1l1 1 12-9 13-13 16-16 7-8 8-9 10-14 4-7 4-7 4-6 3-7 2-7 2-6 1-7 1-6v-3-3-3l-1-3-1-2-1-3-1-3-1-3-2-2-2-3-2-2-2-3-3-3-3-2-2-2-3-1-3-2-2-1-3-1-3-1h-3-2-3-3-3l-3 1-7 1-3 1-3 1-7 2-6 4-7 3-7 5-6 4-14 10-8 8-8 7-15 16-12 14-10 11 1 1v1 1h1v1 1 1 1 1 1 2l-1 1v1l-1 1v1l-1 1-2 2v1l-1 1-1 1-1 1-1 1-1 1h-2l-1 1h-1l-1 1h-2-1-1-1-1-1-1l-1-1h-1l-2-1h-1l-1-1-1-1h-1l-1-1v-1l-1-1-1-1-1-1-1-1v-1h-1v-1-1l-1-1v-1-2-1-1-1-2-1-1l1-1v-1-1l1-2 1-1 1-1 1-1v-1l1-1h1l1-1 1-1h1l1-1h2 1l1-1h1 1 2 1l10-12 13-15 15-16 9-8 9-8 7-6 8-6 7-5 8-5 8-4 8-4 8-3 8-2 2-1h2l2-1h2 2 2l2-1h2 4l5 1h4l4 1 4 1 4 2 5 1 4 2 6-18 5-18 7-31 4-21 1-8v-1-1l1-1v-1-1h1v-1l1-1-15-17-17-17-17-16-19-14-19-13-20-12-21-11-22-10-127 204z">
          <text:p/>
        </draw:path>
        <draw:path draw:style-name="gr100" draw:text-style-name="P105" draw:layer="layout" svg:width="1.048cm" svg:height="0.859cm" svg:x="6.41cm" svg:y="5.828cm" svg:viewBox="0 0 1049 860" svg:d="M524 0h-2-2l-2 1h-2-2l-2 1-2 1-2 1-2 1-1 1-2 2-2 1-1 2-1 2-2 1-1 2-1 2-1 2v2l-1 2-1 2v2 2 3 16h-459-3-2l-2 1h-2l-2 1-2 1-2 1-2 1h-1l-1 1h-1v1l-2 1-2 2-1 1-2 2-1 2-1 1-1 3-1 2-1 2v2l-1 2v2 2 2 2 2 2l1 2v2l1 2 1 2 1 2 1 2 1 2 2 2 1 1 2 2 2 1 1 1 2 2h2l2 1 2 1h2l2 1h2 2l3 1h13v526h-13-3-2-2l-2 1h-2l-2 1-2 1-2 1-1 1h-1l-1 1-2 2-2 1-1 2-2 1-1 2-1 2-1 2-1 2-1 2v2l-1 2v2 2 2 3 2 2l1 2v2l1 2 1 2v1l1 1 1 2 1 1 2 2 1 2 2 1 2 2 1 1 2 1 2 1 2 1h2l2 1h2l2 1h2 3 412l-98 98-1 1-1 1-1 2-1 1-1 1-1 1-1 4-1 2-1 2v2 2l-1 2v3 2l1 2v2 2l1 2 1 2v2l1 2 1 1 1 1v1l1 1 1 1 1 1 1 1 1 1 1 1 1 1 2 1 2 1 2 1 2 1 2 1h2l2 1h2 2 2 2 2 2l3-1h2l2-1 2-1 2-1 1-1 2-1 1-1h1l1-1 1-1 130-131 131 131 1 1 1 1h1l1 1 2 1 1 1 2 1 2 1 2 1h2l2 1h3 2 2 2 2 2l2-1h2l2-1 2-1 2-1 2-1 2-1v-1h1l1-1 1-1 1-1v-1l2-1 1-1v-1l1-1 1-1v-2l1-2 1-2v-2l1-2v-2-2-2-3-2-2l-1-2v-2l-1-2-1-4-1-1-1-1-1-1-2-2v-1l-1-1-98-98h412 2 3l2-1h2 2l2-1 2-1 1-1 2-1 2-1 2-2 1-1 2-2 1-2 2-1 1-2 1-2 1-2v-2l1-2v-2l1-2v-2-3-2-2l-1-2v-2l-1-2v-2l-1-2-1-2-1-2-2-2-1-1-2-2-1-1-2-1-2-2-2-1-1-1-2-1h-2l-2-1-2-1h-2-3-2-13v-526h13l2-1h3 2 2l2-1 2-1h2l1-1 2-1 2-2 2-1 2-2 1-1 2-2 1-2 1-2 1-2 1-2v-2l1-2v-2l1-2v-2-2-2-2l-1-2v-2l-1-2v-2l-1-2-1-3-1-1-2-2-1-2-2-1-1-2-2-1-2-1-2-1-1-1-2-1-2-1-2-1h-2l-2-1h-3-2-459v-16-3-2l-1-2v-2l-1-2-1-2-1-2-1-2-1-2-1-1-1-2-2-2-1-1-2-2-1-1-2-1-2-1-2-1-2-1h-2-2l-2-1h-2zM74 118h901 1 1 1v1h1 1v1 1l1 1v1h1v1 1l-1 1v1h-1v1 1h-1v1h-1l-1 1h-1-1-901-1-1l-1-1h-1v-1h-1v-1l-1-1v-1h-1v-1-1-1h1v-1-1h1v-1-1h1l1-1h1 1zM194 243h1 1 1v1h1 1v1h1l1 1 1 1v1 1l1 1v1 3h272 1l1 1h1l1 1h1l1 1 1 1 1 1v1h1v1 1 1 1 1 1 1 1h-1v1l-1 1-1 1v1h-1v1h-1-1l-1 1h-1-1-272v3 1l-1 1v1 1l-1 1v1h-1l-1 1h-1l-1 1h-1-1-1-26-1-1-1l-1-1h-1l-1-1-1-1v-1h-1v-1-1-1-1-26-1-1-1l1-1v-1h1v-1h1l1-1h1l1-1h1 1zM594 243h1 1l1 1h1l1 1 1 1 1 1v1 1l1 1v1 3h272 1 1v1h1 1l1 1h1v1h1v1l1 1 1 2v1l1 1v1 1l-1 1v1 1l-1 1-1 1v1l-1 1-1 1h-1l-1 1h-1-1-1-272v3 1l-1 1v1 1l-1 1v1h-1v1h-1l-1 1h-1-1-1-27-1-1-1l-1-1h-1v-1h-1v-1l-1-1v-1-1-1l-1-1v-26l1-1v-1-1-1l1-1 1-1 1-1h1l1-1h1 1zM194 375h1 1 1l1 1h1v1h1l1 1v1h1v1 1 1l1 1v4h272l1-1h1v1h1 1l1 1 1 1 1 1 1 1v1h1v1 1 1 1 1 1 1 1l-1 1v1h-1v1h-1v1h-1-1l-1 1h-1l-1 1h-1-272v3 1l-1 1v1 1l-1 1v1h-1l-1 1-1 1h-1-1l-1 1h-1-26-1v-1h-1-1-1v-1h-1l-1-1-1-1v-1l-1-1v-1-1-1-26-1-1-1l1-1 1-1v-1h1l1-1 1-1h1 1 1zM594 375h1 1 1l1 1 1 1 1 1v1h1v1 1 1l1 1v4h272l1-1h1l1 1h1 1l1 1v1h1v1h1v1l1 1v1 1l1 1v1 1l-1 1v1 1l-1 1v1h-1v1l-1 1h-1l-1 1h-1-1v1h-1-1-272v3 1l-1 1v1 1l-1 1v1h-1v1h-1v1h-1-1-1v1h-1-27-1v-1h-1-1-1v-1h-1v-1h-1v-1l-1-1v-1-1-1l-1-1v-26h1v-1-1-1-1h1v-1l1-1 1-1 1-1h1 1 1zM194 497h1 1l1 1h1l1 1 1 1h1v1l1 1v1 1l1 1v1 3h272 1 1v1h1 1l1 1h1v1h1l1 1v1h1v1 1 1 2 1 1 1 1h-1v1l-1 1-1 1-1 1-1 1h-1-1-1-1-272v3 1l-1 1v1 1l-1 1v1h-1l-1 1v1h-1-1v1h-1-1-1-26-1-1l-1-1h-1l-1-1-1-1-1-1v-1h-1v-1-1-1-1-25-1-1-1-1h1v-1l1-1 1-1h1v-1h1 1l1-1h1zM594 497h1l1 1h1 1v1h1v1h1v1l1 1v1 1l1 1v1 3h272 1 1l1 1h1 1l1 1 1 1 1 1v1l1 1v1 1h1v1 1 1l-1 1v1l-1 2v1h-1v1h-1v1l-1 1h-1-1-1-1-1-272v3 1l-1 1v1 1l-1 1v1h-1v1l-1 1h-1l-1 1h-1-1-27-1-1l-1-1h-1l-1-1v-1h-1v-1l-1-1v-1-1-1l-1-1v-25l1-1v-1-1-1l1-1v-1h1v-1h1v-1h1 1l1-1h1z">
          <text:p/>
        </draw:path>
        <draw:path draw:style-name="gr100" draw:text-style-name="P105" draw:layer="layout" svg:width="0.716cm" svg:height="0.858cm" svg:x="2.699cm" svg:y="5.829cm" svg:viewBox="0 0 717 859" svg:d="M14 0h-1-2-1l-1 1h-1-1l-1 1h-1l-2 3-1 4-2 4v4 5l1 6 2 12 4 13 5 14 13 30 27 56 10 20 2 8 1 3v2 2l-1 2-2 7-10 20-27 56-13 30-5 15-4 14-2 12-1 6v5 4l2 5 1 3 2 3 2 1 2 1 2 1h3 6l7-1 18-4 21-8 51-23 56-30 54-33 47-34 18-16 14-14 6-7 4-6 2-6 1-2v-3-2l-1-3-2-5-3-6-5-6-13-13-16-15-42-31-50-31-53-28-49-24-23-9-19-7-17-4-6-2zM412 0h-1-2-1l-1 1h-1-1v1h-1l-3 3-1 4-1 4-1 4v5l1 6 2 12 4 13 5 14 13 30 27 56 10 20 3 8v3l1 2-1 2v2l-3 7-10 20-27 56-13 30-5 15-4 14-2 12-1 6v5l1 4 1 5 1 3 3 3 1 1 2 1 2 1h3 6l7-1 18-4 21-8 51-23 56-30 54-33 47-34 18-16 15-14 5-7 4-6 2-6 1-2v-3-2l-1-3-2-5-3-6-5-6-13-13-16-15-42-31-50-31-53-28-49-24-23-9-19-7-16-4-7-2zM305 485l-6 1-7 1-16 4-20 7-22 10-50 23-52 29-50 31-42 31-17 14-12 13-5 7-3 5-2 6-1 2v3 2l1 3 2 5 4 6 5 7 15 15 18 15 47 34 54 34 56 30 50 23 22 7 18 5 7 1h6l3-1h2l2-1 1-1 3-3 1-4 1-4 1-5v-5l-1-6-2-12-4-14-5-14-13-31-27-56-10-20-3-6v-3l-1-1 1-3v-2l3-8 10-21 27-55 13-30 5-14 4-13 2-13 1-5v-5l-1-5-1-4-1-3-3-3-1-1h-1v-1h-1-1-2l-1-1zM703 485l-6 1-7 1-16 4-19 7-23 10-49 23-53 29-50 31-42 31-16 14-13 13-5 7-3 5-2 6-1 2v3 2l1 3 2 5 4 6 6 7 14 15 18 15 47 34 54 34 56 30 50 23 22 7 17 5 8 1h6l2-1h2l2-1 2-1 2-3 2-4 1-4v-5-5-6l-2-12-4-14-5-14-13-31-27-56-10-20-3-6v-3l-1-1 1-3v-2l3-8 10-21 27-55 13-30 5-14 4-13 2-13v-5-5-5l-1-4-2-3-2-3h-1v-1h-1v-1h-1-1-1l-2-1z">
          <text:p/>
        </draw:path>
        <draw:path draw:style-name="gr100" draw:text-style-name="P105" draw:layer="layout" svg:width="1.116cm" svg:height="0.855cm" svg:x="8.314cm" svg:y="5.83cm" svg:viewBox="0 0 1117 856" svg:d="M211 0h9l9 2 9 2 8 3 8 4 8 5 7 5 6 6 6 7 5 7 5 8 3 8 3 8 3 10 1 9 1 10v172l10-1 5-1h5 9l9 1 9 2 9 2 8 3 9 3 8 4 8 5 8 5 7 5 7 6 7 6 6 7 6 7 5 8 5 8 4 7 3 7 3 8 3 7 2 8 1 7 2 8 1 8h128 1 1 1 1l1 1h1l1 1h1l1 1h1v1l1 1h1v1l1 1v1l1 1v1l1 1v1 1l1 1v1 2 1l-1 1v1 1h-1v1l-1 1-1 2v1l-1 1-1 1-1 1h-1l-1 1h-1-1l-1 1h-1-1-1-1-129l-1 6-1 5-1 5-2 6-3 10-4 10h141 1 1 1 1l1 1h1 1l1 1h1l1 1v1h1l1 1v1l1 2 1 1v1l1 1v1l1 1v2 1 1l-1 1v1 1l-1 1v1l-1 1-1 1v1l-1 1-1 1v1h-1l-1 1h-1v1h-1-1-1-1-1-2-160l-4 6-4 4-5 5-4 4-5 4-5 4-5 4-6 3-8 4-8 4-9 4-8 2-9 3-9 1-9 1h-9l16 1 17 1 8 1 8 2 8 1 8 2v-1h1v-1l1-1v-1h1v-1l1-1h1l1-1 1-1 1-1h1 1l1-1h1 1 1 188 1 1 1l1 1h1 1l1 1h1l1 1 1 1 1 1 1 1 1 1v1l1 1v1l1 1v1 1l1 1v1 1 1 1l-1 1v1 1l-1 1v1l-1 1-1 1v1l-1 1-1 1v1h-1l-1 1h-1-1l-1 1h-1-1-1-1-1-142l21 12 17 10 15 12 15 13 14 13 13 15 12 15 12 16 10 17 9 18 8 18 7 18 5 19 5 20 3 19 2 20 1 20h414l9-1 8-1 8-3 8-3 8-3 7-5 6-5 7-6 5-7 5-7 5-8 4-8 3-8 2-9 1-10 1-9-1-10-1-9-2-9-3-9-4-8-5-7-5-8-6-6-6-6-7-6-8-4-8-4-8-3-9-3-9-1-9-1h-77l-1-540-1-14-2-12-3-13-4-11-6-12-6-10-7-10-8-9-9-9-10-7-10-6-11-6-12-4-12-3-12-2-13-1zM424 86h125l4 1h4l4 1 4 2 3 1 3 2 3 3 3 2 3 3 2 3 2 4 1 3 2 4 1 4v4 4 129 5 4l-1 3-2 4-1 4-2 3-2 3-3 3-3 3-3 2-3 2-3 2-4 1-4 1-4 1h-4-125-4l-4-1-4-1-4-1-3-2-3-2-3-2-3-3-3-3-2-3-2-3-2-4-1-4-1-3-1-4v-5-129-4l1-4 1-4 1-4 2-3 2-4 2-3 3-3 3-2 3-3 3-2 3-1 4-2 4-1h4zM654 91h1 187 1 1 1l1 1h1 1v1l2 1h1l1 1h1v1l1 1h1v1l1 1v2l1 1v1l1 1v1 1 1 1 1 1l-1 1v1 1l-1 1v1h-1v1l-1 1-1 1-1 1-2 1-1 1h-1l-1 1h-1-1-1-1-1-187-2-1-1-1l-1-1h-1l-1-1-1-1h-1l-1-1-1-1-1-1v-1h-1v-1-1h-1v-1-1-1-1-2-2-1-1-1-1l1-1v-1l1-2 1-1h1v-1h1v-1h1 1l1-1 1-1h1l1-1h1 1zM487 154l-19 32-37 6 26 29-6 38 35-16 34 16-4-37 26-28-37-8zM654 164h1 187 1 2 1 1v1h1 1l1 1 1 1h1v1h1l1 1v1l1 1h1v1l1 1v1 1l1 1v1 1 1 1 1 1l-1 1v1 1l-1 1v1l-2 2-1 1-1 1-1 1h-1l-2 1-1 1h-1l-1 1h-2-1-187-2-1l-1-1h-1-1v-1l-2-1h-1l-1-1h-1v-1l-1-1h-1l-1-2v-1l-1-1v-1-1l-1-1v-1-1-1-1-1-1l1-1v-1-1l1-1v-1h1v-1l1-1 1-1 1-1h1l1-1 1-1h1l1-1h1 1 1zM654 245h1 187l1 1h2 1 1v1h1l2 1h1l1 1 1 1 1 1v1l2 1v1l1 1v1 1l1 1v1 1 1 1 1 1l-1 1v1 1l-1 1v1l-1 1h-1v1l-1 1h-1v1l-1 1h-1l-1 1h-1l-1 1h-1-1l-2 1h-1-187-2l-1-1h-1-1-1v-1h-1l-1-1h-1l-1-1-1-1-1-1-1-1-1-1v-1l-1-1v-1-1l-1-1v-1-1-1-1-1-1l1-1v-1-1l1-1v-1l1-1 1-1 1-1v-1h1l1-1h1l1-1h1v-1h1 1 1l1-1zM241 298l-7 4-7 5-7 5-6 6-6 6-5 7-5 7-5 7-4 8-3 8-3 7-3 9-2 8-1 8-1 8v9 8l1 9 1 8 2 8 3 8 3 8 3 8 4 8 5 7 5 7 5 6 6 6 6 6 7 5 7 5 7 5 7 4 8 3 8 3 8 3 8 2 9 1 8 1h8 9l8-1 9-1 8-2 8-3 8-2 8-4 7-4 7-4 7-5 7-6 6-6 5-6 6-6 4-7 5-7 4-8 3-8 3-8 3-8 2-8 1-8 1-9v-8-9l-1-8-1-8-2-8-3-9-3-7-3-8-4-8-5-7-4-7-6-7-5-6-6-6-7-5-7-5-7-4-7-4-8-4-8-3-8-2-8-2-9-1-8-1h-9-8l-8 1-9 1-8 2-8 2-8 3-8 4zM699 379h125l4 1h4l3 1 4 2 4 2 3 2 3 2 3 3 2 3 3 3 2 3 1 4 2 4 1 4v4 4 128 5 4l-1 4-2 4-1 3-2 4-3 3-2 3-3 2-3 3-3 2-4 1-4 2-3 1h-4l-4 1h-125l-4-1h-4l-4-1-4-2-3-1-4-2-3-3-2-2-3-3-2-3-2-4-2-3-1-4-1-4-1-4v-5-128-4l1-4 1-4 1-4 2-4 2-3 2-3 3-3 2-3 3-2 4-2 3-2 4-2 4-1h4zM762 438l-19 33-37 7 25 28-5 37 35-15 34 16-4-37 26-28-37-8zM302 551v2h5 5l10-1h-5-5zM294 562h-20l-19 2-19 3-19 5-18 5-18 7-18 8-17 9-16 10-15 11-15 12-14 14-13 14-13 15-11 16-10 16-9 17-8 18-7 17-5 19-4 19-4 19-1 19-1 19h588l-1-19-2-19-3-19-5-19-5-19-7-17-8-18-9-17-10-16-12-16-12-15-13-14-14-14-15-12-15-11-17-10-17-9-17-8-18-7-18-5-19-5-19-3-19-2z">
          <text:p/>
        </draw:path>
        <draw:path draw:style-name="gr100" draw:text-style-name="P105" draw:layer="layout" svg:width="1.053cm" svg:height="0.872cm" svg:x="10.284cm" svg:y="5.822cm" svg:viewBox="0 0 1054 873" svg:d="M260 0v34h537v-34zM302 56v817h142v-126h67v126h17v-126h68v126h158v-817zM385 136h90v89h-90zM586 136h90v89h-90zM385 249h90v90h-90zM586 249h90v90h-90zM0 346v527h274v-527zM779 346v527h275v-527zM385 365h90v90h-90zM586 365h90v90h-90zM385 484h90v90h-90zM586 484h90v90h-90zM385 600h90v90h-90zM586 600h90v90h-90zM407 719h223v20h-223z">
          <text:p/>
        </draw:path>
        <draw:path draw:style-name="gr100" draw:text-style-name="P105" draw:layer="layout" svg:width="1.09cm" svg:height="0.657cm" svg:x="10.266cm" svg:y="11.744cm" svg:viewBox="0 0 1091 658" svg:d="M44 0h-4l-5 1-4 1-4 2-4 1-4 3-3 2-3 3-3 3-3 4-2 3-2 4-1 4-1 5-1 4v4 570 5l1 4 1 4 1 4 2 4 2 4 3 3 3 3 3 3 3 3 4 2 4 2 4 1 4 2h5 4 977 4 5l4-2 4-1 4-2 3-2 4-3 3-3 2-3 3-3 2-4 2-4 1-4 2-4v-4-5-201h-211-175-73-9l-8-2-8-2-8-3-8-3-6-4-7-5-6-5-5-6-5-7-4-7-4-7-3-8-2-8-1-8v-8-9l1-8 2-9 3-7 4-8 4-7 5-6 5-6 6-5 7-5 6-4 8-4 8-3 8-2 8-1 9-1h73 175 211v-201-4-4l-2-5-1-4-2-4-2-3-3-4-2-3-3-3-4-2-3-3-4-1-4-2-4-1-5-1h-4zM245 155h23v32l8 1 8 1 7 1 8 2 8 3 8 2 8 4 7 3-16 43-6-3-6-3-6-2-6-2-6-1-5-2-6-1h-5v64l3 1 2 1h1l12 6 11 5 4 3 5 3 3 2 3 3 4 3 2 2 3 3 3 3 2 3 2 3 2 3 1 3 2 4 1 4 1 3 1 4 1 4v4 4 5 8l-1 7-1 7-2 7-3 6-1 3-2 3-2 3-1 2-2 3-3 2-2 2-2 3-3 2-2 2-3 2-3 1-3 2-3 1-7 3-7 2-8 2-8 1v42h-23v-42h-10l-9-1-9-1-8-2-9-3-8-2-8-3-7-4v-50l8 5 8 4 9 4 8 3 9 2 9 2 4 1 4 1h5l4 1v-69l-7-3-8-4-8-4-7-4-6-4-6-5-5-4-4-4-4-4-3-5-3-5-2-5-2-5-1-5-1-6-1-7v-6-7l1-8 1-6 1-3 1-3 1-3 2-3 1-3 2-3 2-2 1-3 3-2 2-2 2-3 2-2 3-2 3-2 5-3 6-3 7-3 7-2 7-2 8-1zM245 233h-3l-2 1-2 1-3 1-1 1-2 1-2 1-1 2-1 1-1 2-1 2-1 2-1 2v3 2 3 2 3 2l1 2v2l1 2 1 1v1l1 1 2 2 2 2 1 1 2 1 2 2 3 1 5 2zM627 271h-8l-7 1-7 2-7 2-7 2-6 3-6 4-6 3-5 5-4 4-4 5-3 5-3 6-2 5-1 6v6 7l1 5 2 6 3 6 3 5 4 5 4 5 5 4 6 4 6 3 6 3 7 3 7 2 7 1 7 1h8 67 160 207 3 3l3-1 3-1 2-1 3-1 2-1 2-2 2-1 2-2 1-2 2-2 1-2v-2l1-3v-2-72-3l-1-2v-3l-1-2-2-2-1-2-2-1-2-2-2-2-2-1-3-1-2-1-3-1h-3l-3-1h-3-207-160zM651 293h4l3 1 4 1 4 1 3 2 3 1 3 3 3 2 2 3 2 3 2 3 2 3 1 3 1 4 1 4v3 4l-1 4-1 4-1 3-2 3-2 3-2 3-2 3-3 2-3 3-3 1-3 2-4 1-4 1-3 1h-4-4l-4-1-3-1-4-1-3-2-3-1-3-3-3-2-2-3-2-3-2-3-2-3-1-3-1-4-1-4v-4-3l1-4 1-4 1-3 2-3 2-3 2-3 2-3 3-2 3-3 3-1 3-2 3-1 4-1 4-1zM268 349v56h3l2-1 3-1 2-1 2-1 1-1 2-2 2-2 1-1 1-2 1-3 1-2v-2l1-3v-3-3-2-2l-1-2v-2-2l-1-1v-1h-1v-1-1l-1-1h-1v-1l-1-1v-1l-2-1-2-2-3-2-3-1-3-2z">
          <text:p/>
        </draw:path>
        <draw:path draw:style-name="gr100" draw:text-style-name="P105" draw:layer="layout" svg:width="0.772cm" svg:height="1.09cm" svg:x="6.548cm" svg:y="11.528cm" svg:viewBox="0 0 773 1091" svg:d="M395 0h-9l-9 1-10 2-9 2-8 2-9 4-9 3-8 5-8 5-7 5-8 6-6 6-7 7-6 7-5 8-5 8-5 8-4 9-3 9-3 9-2 9-1 9-1 9-1 10v8l-7 1-7 2-8 1-7 3-7 2-7 3-7 3-6 4-8 5-8 5-7 6-7 6-6 7-6 7-6 8-5 8-4 8-4 9-3 9-3 9-2 9-2 9-1 9v10 4 4l1 8 1 8 2 8-4 11-3 10-2 10-3 10-2 11-1 10-2 11v10l-6 1-5 2-5 1-5 2-5 2-5 2-4 2-5 3-8 5-8 6-7 6-7 6-6 7-6 7-5 8-5 8-5 8-3 9-4 8-2 9-2 9-2 10-1 9v10 9l1 9 2 9 2 9 2 9 4 9 3 8 5 8 5 9 5 7 6 8 6 6 7 7 7 6 8 6 8 4 5 3 4 2 5 2 5 2 5 2 5 2 5 1 5 1v2l1 2 2 3 1 3 2 4 5 8 6 7 6 7 6 7 7 7 7 6 8 5 8 6 8 4 9 4 8 3 9 3 9 2 9 1 10 1h9 8l8-1 8-1 8-1 8-2 7-3 8-3 7-3 7 4 6 3 7 2 6 3 7 2 7 2 7 1 7 1v281h-139v34h388v-34h-138v-315l1-1h1l1-2 2-2 2-1 5 6 5 6 6 6 6 6 7 6 6 5 7 4 7 5 10 5 10 4 10 4 10 3 11 3 11 1 10 1 11 1 11-1 11-1 11-1 11-3 10-3 10-4 10-4 10-5 9-6 9-6 9-7 8-8 7-8 7-8 6-9 6-10 5-9 5-10 4-10 3-10 2-11 2-11 1-11v-11-11l-1-10-2-11-2-11-3-10-4-10-5-11-5-9v-1h-1l2-5 1-6 1-5 1-6 1-5v-6l1-11-1-9-1-9-1-10-2-9-3-9-3-9-4-8-4-8-4-6-4-6-4-5-4-6-5-5-4-5-6-4-5-5-2-12-2-13-3-12-3-12-4-12-4-11-5-12-5-12 1-6 1-6v-7-6-10l-1-9-2-9-2-9-2-9-4-9-4-9-4-8-5-8-5-8-6-7-7-7-6-6-8-6-7-5-8-5-8-4-8-4-8-3-8-3-9-2-8-1-9-1-9-1-1-8-1-7-2-8-2-8-2-7-3-7-4-7-3-7-5-8-6-8-6-7-6-7-7-6-7-6-8-5-7-5-9-5-8-3-9-4-9-2-9-2-9-2-10-1h-9zM394 271h24v32l8 1 7 1 8 2 8 1 8 3 7 3 8 3 8 3-16 43-7-3-6-3-6-2-6-2-5-1-6-2h-5l-5-1v64l3 1 2 1h1l12 6 10 6 5 2 4 3 4 3 3 2 3 3 3 3 3 2 2 3 2 3 2 3 2 3 2 4 1 3 1 4 1 3 1 4 1 4 1 5v4 4 8l-1 8-2 7-2 6-2 6-3 6-4 6-4 5-5 4-5 4-6 4-6 3-6 2-8 2-7 2-8 1v42h-24v-41h-9l-9-2-9-1-9-2-8-2-9-3-8-3-7-4v-50l8 5 9 4 8 4 9 3 9 2 8 3h5l4 1 4 1h4v-68l-7-4-8-4-7-4-7-4-7-4-5-4-5-5-5-4-3-4-4-5-2-5-3-5-2-5-1-5-1-6-1-6v-7-7l1-7 1-7 2-6 1-3 2-3 1-3 2-3 2-2 2-3 2-2 2-2 5-5 5-4 5-3 6-3 7-3 7-2 7-2 8-1zM394 349h-2l-3 1-2 1-2 1-2 1-2 1-1 1-1 2-2 1-1 2-1 2v2l-1 2v3l-1 2v3 3l1 2v2 2l1 2 1 2v1l1 1v1h1l1 1v1l1 1 1 1 1 1 2 1 3 2 2 1 2 1 3 1zM418 521h2l3-1 2-1 2-1 2-1 2-1 2-2 1-1 1-2 1-2 1-2 1-3 1-2v-3-3-3-2-2-2-2l-1-2v-1l-1-1v-1l-1-1v-1h-1v-1l-1-1-1-1-2-1-2-2-2-2-3-1-3-2-3-2z">
          <text:p/>
        </draw:path>
        <draw:path draw:style-name="gr100" draw:text-style-name="P105" draw:layer="layout" svg:width="0.795cm" svg:height="1.089cm" svg:x="8.475cm" svg:y="11.528cm" svg:viewBox="0 0 796 1090" svg:d="M80 0h-8l-8 2-8 2-7 2-7 4-7 3-6 5-6 5-5 6-4 6-4 7-4 7-2 7-2 8-2 8v8 872 7l1 7 1 6 2 6 3 6 2 6 4 6 3 5 4 5 5 5 5 4 5 4 5 3 6 3 6 2 6 2v-1-1-1-2-2-872-9l1-8 2-7 3-8 3-7 4-6 5-6 5-6 6-5 6-5 7-4 7-3 7-3 8-2 8-1 8-1h238 102 237 3l3 1h3 3l5 1 5 1-1-7-1-7-3-7-3-7-3-6-4-6-5-6-5-5-6-5-6-4-6-3-7-3-7-3-7-2-8-1h-7-239-101zM174 113h-8l-8 2-7 1-7 3-7 3-6 4-6 4-5 5-5 6-5 6-3 6-4 7-2 7-2 7-1 8-1 7v826l1 7 1 8 2 7 2 7 3 6 4 6 4 6 5 6 6 4 5 5 7 4 6 3 7 2 7 2 8 2h7 2 546 2 7l8-2 7-2 7-2 6-3 6-4 6-5 5-4 5-6 4-6 4-6 3-6 2-7 2-7 1-8 1-7v-826l-1-7-1-8-2-7-2-7-3-7-4-6-5-6-4-6-6-5-6-4-6-4-6-3-7-3-8-1-7-2h-8-225-96zM199 299h491 2l1 1h2l2 1 1 1h2l1 2 2 1 1 1 1 2 1 1 1 2v1l1 2v2 2 2 2l-1 1v2l-1 2-1 1-1 2-1 1-2 1-1 1-2 1-1 1-2 1h-2l-1 1h-2-491-1l-2-1h-2l-2-1-1-1-2-1-1-1-2-1-1-1-1-2-1-1-1-2v-2l-1-1v-2-2-2-2l1-2v-1l1-2 1-1 1-2 1-1 2-1 1-2h2l1-1 2-1h2l2-1zM199 414h491 2 1l2 1h2l1 1 2 1 1 1 2 1 1 2 1 1 1 2 1 2v1l1 2v2 2 2 2l-1 2v1l-1 2-1 2-1 1-1 1-2 2-1 1-2 1h-1l-2 1-2 1h-1-2-491-1-2l-2-1-2-1h-1l-2-1-1-1-2-2-1-1-1-1-1-2-1-2v-1l-1-2v-2-2-2-2l1-2v-1l1-2 1-2 1-1 1-2 2-1 1-1 2-1 1-1h2l2-1h2zM199 523h491 2 1l2 1h2l1 1 2 1 1 1 2 2 1 1 1 1 1 2 1 2v1l1 2v2 2 2 2l-1 2v2l-1 1-1 2-1 1-1 1-2 2-1 1-2 1-1 1h-2l-2 1h-1-2-491-1-2l-2-1h-2l-1-1-2-1-1-1-2-2-1-1-1-1-1-2-1-1v-2l-1-2v-2-2-2-2l1-2v-1l1-2 1-2 1-1 1-1 2-2 1-1 2-1 1-1h2l2-1h2zM188 641h54v271h-54zM351 680h53v232h-53zM624 713h13v18h5l4 1 5 1 4 1 4 1 4 2 5 1 4 2-9 24-7-3-3-1-4-1-3-1h-3l-3-1h-3v35h1l1 1h1 1l7 4 5 3 3 1 2 2 2 1 2 2 2 1 2 2 1 1 1 2 1 1 2 2 1 2v2l1 2 1 2 1 2v2l1 2v2 3 2 5 4l-1 4-1 4-2 3-2 3-2 3-2 3-2 2-3 3-4 2-3 2-4 1-4 1-4 1h-5v24h-13v-23h-5l-5-1-5-1-5-1-4-1-5-2-5-1-4-2v-28l5 3 2 1 2 1 3 1 2 1 3 1h2l3 1 2 1 2 1h3l2 1h2 3 2v-37l-4-2-8-5-4-2-4-3-3-2-3-3-2-2-1-1-1-1-1-1-1-2-1-1-1-1v-2l-1-1-1-3-1-3-1-3v-4-3-5l1-4v-3l1-2v-2l1-1 1-2 1-2 1-1 1-1 1-2 1-1 1-2 3-2 3-2 3-2 3-2 4-1 4-1 4-1 4-1zM267 717h54v195h-54zM624 757h-1-2-1l-1 1-1 1h-1l-1 1-1 1v1l-1 1v1l-1 1v1 2 1l-1 2 1 1v1 2 1l1 1v1 1h1v1h1v1h1v1h1l1 1 2 2 3 1zM432 801h53v111h-53zM637 821v31h2 1 1l2-1 1-1h1l1-1 1-1v-1l1-1 1-2v-1-1l1-2v-1-2-1-1-2l-1-1v-1l-1-1v-1h-1v-1l-1-1-1-1h-1l-1-1-2-1z">
          <text:p/>
        </draw:path>
        <draw:path draw:style-name="gr100" draw:text-style-name="P105" draw:layer="layout" svg:width="1.09cm" svg:height="0.841cm" svg:x="4.45cm" svg:y="11.652cm" svg:viewBox="0 0 1091 842" svg:d="M718 0h-1l-15 1-15 1-15 3-15 3-14 4-14 6-14 6-13 7-13 8-12 9-6 5-6 5-6 5-6 6-5 5-5 6-5 5-5 6-4 6-4 7-4 6-4 7-8 13-6 14-5 14-5 15-3 15-3 15-1 15-1 15 1 15 1 15 3 15 3 15 5 15 5 14 6 14 8 13 4 7 4 6 4 7 4 6 5 6 5 5 5 6 5 5 12 11 5 5 6 5 7 5 6 4 6 4 7 4 13 7 14 6 14 6 15 4 15 4 15 2 15 1 15 1 16-1 15-1 15-3 15-3 14-4 14-6 14-6 14-7v-1l134 133 4 4 5 4 5 3 5 2 6 2 5 2 6 1h6 5l6-1 6-2 5-2 5-2 5-3 5-4 5-4 4-4 3-5 3-5 2-5 2-6 2-5v-6l1-6-1-5v-6l-2-6-2-5-2-5-3-6-3-4-4-5-134-133v-1l8-13 6-14 6-14 4-15 3-15 3-15 1-15 1-15-1-15-1-15-3-16-3-14-4-15-6-14-6-14-8-14-8-13-8-12-5-6-5-5-5-6-5-5-11-11-6-5-6-5-6-4-6-5-7-4-6-4-14-7-14-6-14-6-14-4-15-3-15-3-15-1zM0 27v815h1091v-48h-1042v-767zM147 143v618h122v-618zM324 263v498h122v-498zM506 761h121v-262l-11-4-11-4-10-5-11-6-7-4-7-5-14-10-14-11-12-11-13-14-6-8-5-7zM817 494l-12 5-13 4-12 4-13 3-13 2-13 2-13 1h-13-5-5l-5-1h-5v247h122z">
          <text:p/>
        </draw:path>
        <draw:path draw:style-name="gr100" draw:text-style-name="P105" draw:layer="layout" svg:width="0.819cm" svg:height="1.091cm" svg:x="2.648cm" svg:y="11.527cm" svg:viewBox="0 0 820 1092" svg:d="M563 1h-145-5l-5 1-5 1-5 2-4 2-4 3-4 3-3 3-3 4-3 4-3 4-2 5-1 5-1 5-1 5v6 294h81 3 2 3l2 1h2l3 1 2 1h2l2 1 2 2 2 1 2 1 2 2 2 1 3 3h267 1l2 1h1 1l1 1 1 1h1l1 1 1 1 1 1v1l1 2v1 1l1 1v2 1l-1 1v2 1l-1 1v1l-1 1-1 1-1 1-1 1h-1l-1 1h-1l-1 1h-2-1-252l1 6v4 1 2 41h251 1l2 1h1 1l1 1 1 1h1l1 1 1 1 1 1v1l1 1v2 1l1 1v2 1l-1 1v1 2l-1 1v1l-1 1-1 1-1 1-1 1h-1l-1 1h-1l-1 1h-2-1-251v50h251 1 2 1l1 1h1l1 1 1 1 1 1 1 1 1 1v1l1 1v1 1l1 2v1 1l-1 2v1 1l-1 1v1l-1 1-1 1-1 1-1 1-1 1h-1l-1 1h-1-2-1-251v141h271l5-1 5-1 5-1 4-2 5-2 4-3 3-3 4-3 3-4 3-4 2-5 2-4 2-5 1-5 1-5v-5-580-6l-1-5-1-5-2-5-2-5-3-4-2-4-4-4-3-4-4-3-4-2-4-3-5-2-4-1-5-1h-5-146zM434 131h317 1 2 1l1 1h1l1 1 1 1 1 1 1 1 1 1v1l1 1v1 1l1 2v1 2l-1 1v1 1l-1 2v1l-1 1-1 1h-1l-1 1-1 1h-1l-1 1h-1-2-1-317-1-1-1l-1-1h-1l-1-1-1-1h-1l-1-1-1-1v-1l-1-2v-1-1l-1-1v-2-1l1-2v-1-1l1-1v-1l1-1 1-1 1-1 1-1 1-1h1l1-1h1 1zM434 212h317 1 2l1 1h1l1 1h1l1 1 1 1 1 1 1 1v1l1 1v1 2l1 1v1 2l-1 1v1 1l-1 2v1l-1 1-1 1h-1l-1 1-1 1h-1l-1 1h-1-2-1-317-1-1-1l-1-1h-1l-1-1-1-1h-1l-1-1-1-1v-1l-1-2v-1-1l-1-1v-2-1l1-1v-2-1l1-1v-1l1-1 1-1 1-1 1-1h1l1-1h1l1-1h1zM434 288h317 1l2 1h1 1l1 1h1l1 1 1 1 1 1 1 1v1l1 1v1 2l1 1v2 1l-1 1v1 2l-1 1v1l-1 1-1 1-1 1h-1l-1 1-1 1h-1l-1 1h-2-1-317-1-1l-1-1h-1l-1-1-1-1h-1l-1-1-1-1-1-1v-1l-1-1v-2-1l-1-1v-1-2l1-1v-2-1l1-1v-1l1-1 1-1 1-1 1-1h1l1-1h1 1l1-1zM50 394h-5l-5 1-5 1-5 2-4 2-4 3-4 3-4 3-3 4-3 4-2 5-2 4-2 5-1 5-1 6v5 590 6l1 5 1 5 2 5 2 5 2 4 3 4 3 4 4 4 4 3 4 2 4 3 4 2 5 1 5 1h5v1h1 359 1v-1h5l5-1 5-1 4-2 4-3 4-2 4-3 4-4 3-4 3-4 2-4 2-5 2-5 1-5 1-5v-6-590-5l-1-6-1-5-2-5-2-4-3-5-3-4-3-4-3-3-4-3-4-3-5-2-4-2-5-1-5-1h-5-148-63zM67 526h322 1 1l2 1h1l1 1h1l1 1 1 1 1 1v1l1 1v1l1 1v2 1 1 2 1 1l-1 2v1l-1 1v1l-1 1-1 1-1 1-1 1h-1l-1 1h-2-1-1-322-1-2-1l-1-1h-1l-1-1-1-1-1-1-1-1v-1l-1-1v-1l-1-2v-1-1-2-1-1-2l1-1v-1l1-1v-1l1-1 1-1 1-1h1l1-1h1l1-1h2zM67 608h322 1 1 2l1 1h1l1 1 1 1 1 1 1 1v1l1 1v1l1 2v1 1 2 1 1 2l-1 1v1l-1 1v1l-1 1-1 1-1 1h-1l-1 1h-1l-2 1h-1-1-322-1-2l-1-1h-1l-1-1h-1l-1-1-1-1-1-1v-1l-1-1v-1l-1-1v-2-1-1-2-1-1l1-2v-1l1-1v-1l1-1 1-1 1-1 1-1h1l1-1h1 2zM67 686h322 1 1 2l1 1h1l1 1 1 1 1 1 1 1v1l1 1v1l1 2v1 1 2 1 1 2l-1 1v1l-1 1v1l-1 1-1 1-1 1h-1l-1 1h-1l-2 1h-1-1-322-1-2l-1-1h-1l-1-1h-1l-1-1-1-1-1-1v-1l-1-1v-1l-1-1v-2-1-1-2-1-1l1-2v-1l1-1v-1l1-1 1-1 1-1 1-1h1l1-1h1 2zM67 761h322 1l1 1h2 1l1 1 1 1 1 1h1l1 1v1l1 2v1l1 1v1 2 1 2 1 1l-1 1v2l-1 1v1l-1 1h-1l-1 1-1 1-1 1h-1-2l-1 1h-1-322-1l-2-1h-1-1l-1-1-1-1-1-1h-1l-1-1v-1l-1-1v-2l-1-1v-1-1-2-1-2-1l1-1v-1l1-2v-1l1-1h1l1-1 1-1 1-1h1 1l2-1zM67 844h322 1 1 2l1 1h1l1 1 1 1 1 1 1 1v1l1 1v1l1 1v1 2 1 2 1 1l-1 2v1l-1 1v1l-1 1-1 1h-1l-1 1h-1l-1 1h-2-1-1-322-1-2-1l-1-1h-1l-1-1h-1l-1-1-1-1v-1l-1-1v-1l-1-2v-1-1-2-1-2-1l1-1v-1l1-1v-1l1-1 1-1 1-1 1-1h1l1-1h1 2zM67 922h322 1 1 2l1 1h1l1 1 1 1 1 1h1v1l1 2v1l1 1v1 2 1 2 1 1l-1 1v2l-1 1v1l-1 1h-1l-1 1-1 1h-1l-1 1h-2-1-1-322-1-2-1l-1-1h-1l-1-1-1-1h-1l-1-1v-1l-1-1v-2l-1-1v-1-1-2-1-2-1l1-1v-1l1-2v-1h1l1-1 1-1 1-1h1l1-1h1 2z">
          <text:p/>
        </draw:path>
        <draw:path draw:style-name="gr100" draw:text-style-name="P105" draw:layer="layout" svg:width="1.023cm" svg:height="1.09cm" svg:x="2.546cm" svg:y="13.466cm" svg:viewBox="0 0 1024 1091" svg:d="M774 5l-1 1-1 1-1 1h-1l-1 1-375 296-2 2-1 1-2 1-1 2-1 1-1 2-1 1-1 2-2 3-1 2-1 2-1 3v2l-1 3v3 2 3 3l1 3v2l1 3 1 3 1 2 2 2v2h1v1l1 1v1h1l1 2 1 1 2 1 1 2 1 1 2 1 2 1 1 1 3 2 2 1 3 1h2l3 1h2l3 1h3 2l3-1h3l3-1h2l3-1 2-1 3-2h1v-1h1 1v-1h1v-1l377-296 3-3 2-3 3-3 2-3 1-3 1-2 1-3 1-2v-3l1-2v-3-3-2-3l-1-3v-2l-1-3-1-2-2-6h-1v-1l-1-1-1-1v-1h-1l-1-2-1-1-2-2-1-1-2-1-1-2-2-1-2-1-2-1-2-1-3-1-3-1h-2l-3-1h-2-3-1-2-3l-3 1-2 1h-3l-2 1-3 1zM298 87l-20 1-20 1-19 2-19 4-18 5-17 5-16 7-15 8-22 14-21 18-19 20-18 22-17 25-15 26-13 28-10 29-9 30-6 30-3 30-1 30 2 29 6 29 9 27 12 26 298 549 70-41-279-513-13-26-9-27-5-28-2-30v-30l4-30 6-30 8-30 11-29 13-27 15-27 16-24 19-23 19-20 21-17 22-15 8-4 9-5 10-4 9-3 10-3 11-3 10-3 11-2h-6l-5-1zM285 129l-21 15-21 17-20 20-18 23-16 24-15 27-13 27-11 29-9 30-6 30-3 30-1 30 3 30 5 28 9 27 13 26 297 549 283-161 283-162-320-535-1-2-2-3-2-3-1-2-212 167-3 6-3 5-4 5-3 5-4 4-5 4-5 3-5 3-8 4-7 3-8 2-8 1h-8-9l-8-2-8-2-7-3-8-4-7-5-7-5-7-6-6-7-5-7-5-8-5-9-3-8-3-9-1-8-1-9-1-9 1-8 1-8 2-9 3-7 4-8 4-6 5-7 5-6 7-5 7-4 3-2 3-1 3-2 3-1 4-1 3-1h3l3-1 173-136-17-6-17-5-18-5-18-3-18-3-18-1-18-1h-18-18l-18 2-18 3-18 3-16 5-16 5-15 7zM618 491l-17 283-37 21 18-283zM515 563h2l3 1 2 1 2 1 2 2 2 1 3 3 4 4 3 4 4 5 3 5 3 5 3 6 2 6 3 6 2 5 1 6 2 6 1 6 1 6v5 6 5 5l-1 5-1 5-1 5-2 4-2 4-3 4-2 4-3 3-3 3-4 3-4 2-5 3-5 2-4 1-2 1h-3-2-2-2-3-2l-2-1h-2l-2-1-3-1-2-1-1-1-2-1-2-1-2-2-4-3-3-4-4-4-3-5-3-5-4-6-3-6-2-6-3-6-2-6-1-6-2-5-1-6-1-6-1-5v-6-5-5l1-5 2-5 1-4 2-4 2-4 2-4 3-4 3-3 3-3 4-3 4-2 3-2 3-1 3-1 3-1 3-1h2l3-1h3 2 1l2 1h2 1l2 1zM684 575l2 1 2 1 2 1 2 1 2 1 2 2 4 3 4 4 3 4 3 4 3 5 3 6 3 6 3 6 2 6 2 6 2 5 1 6 1 6 1 6 1 5v6 5 5l-1 5-1 5-2 4-2 5-2 4-2 4-1 2-2 2-1 1-2 2-1 1-2 2-2 1-2 1-2 2-2 1-4 2-5 2-3 1-2 1h-2l-2 1h-3-2-2-2-2l-2-1h-2l-2-1-2-1-2-1-2-1-2-1-2-1-2-2-4-3-4-4-3-4-3-5-3-5-4-6-3-6-2-6-3-6-2-6-2-5-2-6-1-6-1-5v-6-6-5-5l1-5 1-4 1-5 2-4 2-4 3-4 3-4 3-3 3-3 4-3 4-2 3-2 3-1 3-1 2-1 3-1h3 3 2 4 1 2 2 1l2 1zM499 602h-1-1-1-1v1h-1l-1 1v1l-1 1v1 1 2 1 2 3 4l1 4 1 5 2 5 1 4 2 5 2 4 2 5 2 4 3 5 1 2 2 3 1 1 1 1h1v1h1l1 1h1 1 1 1l1-1h1v-1l1-1 1-1v-1-1l1-1v-1-2-1-4l-1-3-1-4-1-5-1-5-2-4-1-5-2-5-2-4-5-9-2-3-1-1v-1l-1-1-1-1-1-1h-1v-1h-1-1zM667 615h-1-1-1v1h-1v1h-1v1l-1 1v1 2 1 1l-1 2 1 3v4l1 4 1 5 1 5 2 4 1 5 2 4 3 5 5 9 1 3 1 1 1 1v1l1 1h1l1 1h1l1 1h1 1 1l1-1h1l1-1 1-1v-1l1-1v-1-1-1-2l1-1-1-4v-4l-1-4-2-9-2-4-2-5-2-4-2-5-2-4-3-5v-1l-1-2-1-1-1-1-1-1-1-1-1-1h-1v-1h-1-1z">
          <text:p/>
        </draw:path>
        <draw:path draw:style-name="gr100" draw:text-style-name="P105" draw:layer="layout" svg:width="1.09cm" svg:height="0.71cm" svg:x="6.389cm" svg:y="13.656cm" svg:viewBox="0 0 1091 711" svg:d="M233 0l-12 1-11 1-11 3-10 4-10 4-9 6-9 7-8 7-7 8-7 8-5 10-5 9-4 11-3 10-1 12-1 11v31h192 2l2 1h2 1l2 1h2l2 1 1 1 2 1 2 1 1 1 2 2 1 1 1 2 2 2 1 2 1 2v2l1 2v1 2 2l1 2-1 2v2 1 2l-1 2v2l-1 1-1 2-1 2-1 1-1 2-1 1-2 2-1 1-2 1-2 1-1 1-2 1h-2l-2 1h-1l-2 1h-2-2-192v39h135 2 1l2 1h2l2 1h2l1 1 2 1 2 1 1 1 2 1 1 1 1 2 2 1 1 1 1 2 1 2 1 1v2l1 2v2 2l1 2v2 2l-1 1v2 2l-1 2-1 2v1l-1 2-3 3-1 2-1 1-1 2-2 1-1 1-2 1-2 1h-1l-2 1-2 1h-2-2l-1 1h-2-135v44h194 2 2l2 1h2l2 1h1l2 1 2 1 1 1 2 1 1 1 1 1 2 2 1 1 1 2 1 1 1 2 1 2v1l1 2v2l1 2v2 2 2 2l-1 1v2l-1 2v2l-1 1-1 2-1 2-1 1-1 2-2 1-1 2-1 1-2 1-1 1-2 1h-2l-1 1-2 1h-2-2l-2 1h-2-194v107l1 12 1 11 3 11 4 10 5 10 5 9 7 9 7 8 8 7 9 7 9 6 10 4 10 4 11 3 11 2h12 55v-3l1-7v-7l2-7 1-7 2-7 3-7 3-6 3-6 4-7 4-6 5-5 5-6 5-5 6-4 6-4 6-4 6-3 7-3 6-3 7-2 7-1 7-2h7l7-1 7 1h8l7 2 7 1 7 2 7 3 6 3 7 3 6 4 5 4 6 4 5 5 5 6 5 5 4 6 4 7 3 6 3 6 3 7 2 7 2 7 1 7 1 7v7 1 1 1h-1 235 6 6l6-1 6-1-4-2-4-2-4-2-4-2-3-3-3-3-3-3-3-4-3-3-2-4-2-4-1-4-2-4v-5l-1-4v-5-184-12-125-4l1-4 1-4 1-3 1-4 2-3 3-3 2-3 3-2 3-2 3-2 3-2 4-1 4-1 4-1h4 88v-92l-1-11-1-12-3-10-4-11-5-9-5-10-7-8-7-8-8-7-8-7-10-6-10-4-10-4-11-3-11-1-11-1zM72 157h-1l-1 1h-1-1-1l-1 1-1 1h-1l-1 1h-1v1h-1l-1 1v1h-1v1l-1 1v1 1 1 1 1 1 1 1 1 1l1 1v2l1 2 1 1h1v1l1 1h1l1 1h1l1 1h1 1 1 1 1 240 1 1 1 1l2-1h1l1-1 1-1h1l1-1 1-1v-1l1-1 1-2v-1-1-1-1-1-1-1-1-1-1-1l-1-1v-1h-1v-1l-1-1-1-1h-1v-1h-1-1v-1h-1l-1-1h-1-1-1l-1-1h-1zM801 250h-4l-3 1-3 1-4 1-3 1-3 2-2 2-3 2-2 3-2 3-2 2-1 4-1 3-1 3-1 4v3 92 14 5 4 1l1 2v1 1h1v1h1l-1 4-1 2v1 2l-1 2v3 2 154 4l1 5 1 4 2 4 1 4 3 4 2 3 3 3 3 3 4 3 3 2 4 2 4 1 5 1 4 1h4 6v-3-7l1-7 1-7 2-7 2-7 2-7 3-6 4-6 3-7 5-6 4-5 5-6 5-5 6-4 6-4 6-4 7-3 6-3 7-3 7-2 7-1 7-2h7l7-1 7 1h7l7 2 7 1 7 2 7 3 7 3 6 3 6 4 6 4 6 4 5 5 5 6 4 5 5 6 4 7 3 6 3 6 2 7 2 7 2 7 1 7v7l1 7v3h11 4l5-1 4-1 4-1 4-2 4-2 3-3 3-3 3-3 2-3 3-4 1-4 2-4 1-4 1-5v-4-154-5l-1-4-1-5-2-4-1-3-3-4-2-4-3-3-3-3-3-2-4-2-4-2-4-2-4-1-5-1h-4-54v-92-3l-1-4-1-3-1-3-1-4-2-2-2-3-2-3-3-2-2-2-3-2-3-1-3-1-4-1-3-1h-4zM14 254h-1-1-1v1h-1-1l-1 1h-1l-1 1-1 1-1 1-1 1-1 1v1h-1v1 1l-1 1v1 1 1 1 1 1 1l1 1v1 1l1 1v1h1v1l1 1 1 1 2 1v1h1 1 1l1 1h1 2 241 2 1l1-1h1 1l1-1 1-1h1l1-1 1-1v-1h1v-1l1-1v-1-1-1l1-1v-1-1-1-1-1l-1-1v-1-1l-1-1v-1l-1-1-1-1-1-1h-1v-1l-1-1h-1l-1-1h-1-1l-1-1h-1-1zM74 356h-1-1-1l-1 1h-1-1v1h-1v1h-1-1v1l-1 1-1 1-1 1v1l-1 1v1h-1v1 1l-1 1v1 1 1 1l1 1v1l1 1v1l1 1v1 1h1l1 1v1h1l2 1 1 1h1 1l1 1h1 1 1 240 1 1 1l1-1h1l2-1h1l1-1 1-1 1-1 1-1v-1l1-1 1-1v-1-1h1v-1-1-1-1-1-1l-1-1v-1-1h-1v-1h-1l-2-3-1-1v-1h-1-1v-1h-1l-1-1h-1l-1-1h-1-1-1zM399 538l-6 1h-5l-6 1-5 1-5 2-6 2-5 2-5 2-5 3-4 4-5 3-4 4-4 4-3 5-3 4-3 5-3 5-2 6-2 5-2 5-1 6-1 5-1 6v5 6l1 6 1 5 1 6 2 5 2 6 2 5 3 5 3 5 3 4 4 5 3 4 4 3 5 4 4 3 5 3 5 3 5 2 6 2 5 2 6 1 5 1h6l6 1 5-1h6l5-1 6-1 5-2 5-2 6-2 5-3 4-3 5-3 5-3 4-4 4-4 3-5 4-4 3-5 2-5 2-5 2-6 2-5 1-6 1-5v-6-6-5-6l-1-5-1-6-2-5-2-5-2-6-2-5-4-5-3-4-3-5-4-4-5-4-4-3-5-4-4-3-5-2-6-2-5-2-5-2-6-1-5-1h-6l-5-1zM926 538l-6 1h-5l-6 1-5 1-6 2-5 2-5 2-5 2-5 3-5 4-4 3-4 4-4 4-3 5-3 4-3 5-3 5-2 6-2 5-2 5-1 6-1 5-1 6v5 6l1 6 1 5 1 6 2 5 2 6 2 5 3 5 3 5 3 4 3 5 4 4 4 4 4 3 5 3 5 3 5 3 5 2 5 2 6 2 5 1 6 1h6l6 1 5-1h6l5-1 6-1 5-2 5-2 5-2 5-3 5-3 5-3 4-4 5-3 3-4 4-5 3-4 3-5 3-5 2-5 2-6 2-5 1-6 1-5v-6-6-5-6l-1-5-1-6-2-5-2-6-2-5-3-5-3-5-3-4-4-5-3-4-5-4-4-3-5-4-5-3-5-2-5-2-5-2-5-2-6-1-5-1h-6l-5-1z">
          <text:p/>
        </draw:path>
        <draw:path draw:style-name="gr100" draw:text-style-name="P105" draw:layer="layout" svg:width="1.09cm" svg:height="1.009cm" svg:x="8.327cm" svg:y="13.507cm" svg:viewBox="0 0 1091 1010" svg:d="M234 0l-18 1-19 3-18 4-17 6-17 8-17 10-7 5-8 6-7 6-8 7-13 15-11 15-10 17-8 17-6 18-5 18-2 18-1 18 1 19 2 18 5 18 6 18 8 17 10 17 11 15 13 15 169 168 135 136 137-136 136-136 32-32 13-15 12-15 10-17 7-17 7-18 4-18 3-18 1-19-1-18-3-18-4-18-7-18-7-17-10-17-12-15-13-15-15-13-16-11-16-10-17-8-18-6-18-4-18-3-18-1-19 1-18 3-18 4-18 6-17 8-16 10-8 5-7 6-8 6-7 7-33 33-32-33-7-7-7-6-8-6-8-5-16-10-17-8-18-6-18-4-18-3zM930 514h-14l-13 2-14 3-13 4-13 5-12 6-12 8-11 8 11 10-6-4-3-2-2-2-1-1-1 1-2 2-3 2-6 4 11-10-12-9-13-8-13-6-14-5-14-4-15-3-14-1h-15l-14 1-15 3-14 4-13 5-14 6-12 8-12 9-12 10-11 13-9 13-9 13-6 15-5 15-4 15-2 15-1 16 1 15 2 16 4 15 5 14 6 15 9 13 9 13 11 13 103 102 83 83 2 2 3 1 2 2 2 1 3 2 2 1 3 1 3 1 2 1h3 3l3 1 3-1h3 3l2-1 3-1 3-1 2-1 3-2 2-1 2-2 3-1 2-2 83-83 83-83 20-19 11-13 9-13 8-13 7-15 5-14 4-15 2-16 1-15-1-16-2-15-4-15-5-15-7-15-8-13-9-13-11-13-12-10-12-9-12-8-14-6-13-5-14-4-14-2-15-2h-1-1-1-1-2zM724 601h4 3l7 1 7 2 7 2 6 4 7 3 6 5 5 5 20 19 1 1 1 1 1 1 2 1 2 2 2 1 3 1 2 2 3 1 3 1h2l3 1h3 3 3 3l3-1h2l3-1 3-1 2-2 3-1 2-1 2-2 2-1 1-1 1-1 1-1 20-19 5-5 6-5 7-3 6-3 7-2 7-2 7-1h7 7l7 1 7 2 6 2 7 3 6 3 3 2 3 3 3 2 2 3 5 5 5 6 4 7 3 6 2 7 2 7 1 7v7 7l-1 7-2 6-2 7-3 7-4 6-5 6-5 5-19 20-83 82-52 53-52-53-102-102-6-5-4-6-4-6-3-7-2-7-2-6-1-7-1-7 1-7 1-7 2-7 2-7 3-6 4-7 4-6 6-5 5-5 6-5 6-3 7-4 6-2 7-2h4l3-1h4zM101 676h-9l-10 1-9 3-10 3-4 2-5 2-4 2-4 3-5 3-4 3-3 4-4 3-7 8-6 8-5 9-5 9-3 9-2 10-2 10v9 10l2 10 2 9 3 10 5 9 5 8 6 9 7 7 89 89 71 72 73-72 71-71 18-18 7-7 6-9 5-8 4-9 3-10 3-9 1-10v-10-9l-1-10-3-10-3-9-4-9-5-9-6-8-7-8-4-3-4-4-4-3-5-3-4-3-4-2-9-4-9-3-10-3-9-1h-10-10l-10 1-9 3-10 3-4 2-5 2-4 2-4 3-5 3-4 3-4 4-4 3-17 17-16-17-4-3-4-4-4-3-4-3-4-3-5-2-4-2-5-2-9-3-10-3-10-1z">
          <text:p/>
        </draw:path>
        <draw:path draw:style-name="gr100" draw:text-style-name="P105" draw:layer="layout" svg:width="1.09cm" svg:height="0.928cm" svg:x="10.266cm" svg:y="13.547cm" svg:viewBox="0 0 1091 929" svg:d="M527 12l-90 182-202 30h-3l-3 1-2 2-2 1-2 2-2 3-2 2-1 3v2l-1 3v3l1 3 1 3 1 2 2 3 2 2 145 142-35 201v4 3l1 2 1 3 1 3 2 2 2 2 2 2 2 1 3 1 2 1h3l3 1 3-1 3-1 3-1 180-94 180 95 3 1 3 1h3 3 3l2-1 3-1 2-2 3-2 2-2 1-2 2-3v-3l1-2v-3-4l-34-200 145-142 2-2 2-3 1-2 1-3 1-3v-3-3l-1-2-1-3-2-2-1-3-2-2-3-1-2-2-3-1-3-1-201-29-90-183-1-2-1-1-1-1-1-1-1-1-1-1-1-1-1-1-2-1h-1l-2-1h-1l-2-1h-1-2-1-2-1l-2 1h-1l-1 1h-1l-2 1-1 1-1 1h-1l-1 1-1 1-1 1-1 1zM191 563h-1-1l-2 1h-1-1-1l-1 1h-1l-1 1-3 1-1 1-1 1-1 1-1 1v1l-1 1v1h-1v1l-47 97-107 15-4 1h-1l-1 1h-1l-1 1h-1l-1 1-1 1-1 1h-1v1l-1 1-1 2-1 1v1l-1 1v2l-1 1v2 1 2 1 1 2l1 1v1l1 1v2l1 1 1 1v1l1 1 1 1 77 76-18 106v3 1 2 1l1 2v1 1l1 2 1 1 1 2 1 1 1 1 1 1 1 1 1 1 1 1h1l1 1h2l1 1h1 2 1 2 1 1 1l1-1h2 1l1-1h1l96-50 95 50 2 1h1l2 1h1l1 1h1 1 2 1l2-1h1l1-1h2l1-1h1l1-1 1-1 2-1 1-1 1-1v-1l1-1 1-1v-1h1v-2l1-1v-1-1-2-1-1-4l-18-106 78-75 1-1v-1l1-1 1-2 1-1v-1l1-1v-2-1l1-2v-1-1-2-1l-1-1v-2-1l-1-1-1-1v-2l-1-1-1-1-1-1v-1l-1-1-1-1h-2l-1-1-1-1h-1l-1-1h-1l-1-1h-1-1l-107-15-47-97v-1h-1l-1-2v-1l-1-1-1-1-1-1-1-1-1-1h-1l-1-1h-1-1l-1-1h-1-2l-1-1h-2zM899 563h-1l-1 1h-2-1-1l-1 1h-2l-1 1-1 1h-1l-1 1-1 1-1 1-1 1v1l-1 2h-1v1l-47 97-107 15h-1-1l-1 1h-1-1l-1 1h-1v1l-1 1h-2l-1 1-1 1v1l-1 1-1 1-1 1v2l-1 1-1 1v1 2l-1 1v1 2 1 1 2l1 1v2l1 1v1l1 1 1 2v1h1v1l1 1 77 75-17 106v4 1 1 2 1 1l1 1v2h1v1l1 1 1 1v1l1 1 1 1 1 1 2 1 1 1h1l1 1h1l2 1h1l2 1h1 2 1 1l1-1h1 1l2-1h1l1-1 95-50 96 50h1l1 1h1 2l1 1h1 1 1 2 1 2 1l1-1h2l1-1h1l1-1 1-1 1-1 1-1 1-1 1-1 1-2 1-1v-2l1-1v-1l1-2v-1-2-1-3l-18-106 77-76 1-1 1-1v-1l1-1 1-1v-2l1-1v-1l1-1v-2-1-1-2-1l-1-2v-1-1l-1-2v-1l-1-1-1-2-1-1v-1l-1-1h-1l-1-1-1-1h-1l-1-1h-1l-1-1h-1l-4-1-107-15-47-97-1-1v-1l-1-1v-1l-1-1-1-1-1-1-2-1-2-1-1-1h-1l-1-1h-1-1-1l-2-1h-1-1zM191 632l33 68h1v1l1 1 1 2 1 1h1l1 1 1 1 2 2h1l1 1 1 1h1 1 1 1l76 11-55 53-1 1v1l-1 1v1l-1 1v1h-1v1h-1v2l-1 1v2 1 1 2 3l13 75-68-35-1-1h-1l-1-1h-1-1-2l-1-1h-1-1l-2 1h-1-1-2l-1 1h-1l-1 1-67 35 12-75v-1h1v-1-1-1-1-1l-1-2v-1-1l-1-2-1-2v-1h-1l-1-1-1-1v-1-1l-55-53 75-11h2l2-1 4-1 2-2 1-1 1-1h1l1-1 1-2 1-1v-1zM900 632l34 68v1l1 1 1 2 1 1h1l1 1 1 1 2 2 4 1 2 1h2l75 11-55 53v1l-1 1v1l-1 1h-1v1l-1 2-1 2v1l-1 1v2 1 1 1 1 1l1 1 12 75-67-35-1-1h-1l-2-1h-1-1-1l-2-1h-1-1l-1 1h-2-1-1l-1 1h-1l-1 1-68 35 13-75v-3-2-1-1l-1-2v-1l-1-2v-1h-1v-1l-1-1v-1l-1-1-1-1v-1l-55-53 76-11 7-2 2-2 1-1 1-1h1l1-1 1-2 1-1v-1h1z">
          <text:p/>
        </draw:path>
        <draw:path draw:style-name="gr100" draw:text-style-name="P105" draw:layer="layout" svg:width="1.09cm" svg:height="0.784cm" svg:x="4.45cm" svg:y="13.619cm" svg:viewBox="0 0 1091 785" svg:d="M41 0h-5l-3 1-4 1-4 1-4 2-3 2-3 2-3 3-3 3-2 3-2 3-2 4-1 3-1 4-1 4v5 4l1 4 1 4 1 3 2 4 2 3 2 3 3 3 3 3 3 2 3 2 4 2 4 1 4 1 3 1h5 192l137 510 1 4 1 3 2 3 2 3 1 2 3 3 2 2 2 2 3 2 3 2 3 1 3 2 3 1h3l4 1h3 32l4-7 5-7 5-6 6-6 6-6 6-5 6-5 7-4 7-4 7-4 8-2 7-3 8-2 8-1 9-1h8 8l8 1 8 1 8 2 8 3 8 2 7 4 7 4 7 4 6 5 6 5 6 6 6 6 5 6 4 7 5 7h99l4-7 5-7 5-6 5-6 6-6 6-5 7-5 6-4 7-4 8-4 7-2 8-3 8-2 8-1 8-1h8 9l8 1 8 1 8 2 8 3 7 2 8 4 7 4 6 4 7 5 6 5 6 6 5 6 5 6 5 7 4 7h46 4l4-1 4-1 4-1 3-2 4-2 3-2 3-3 2-3 3-3 2-3 1-4 2-4 1-3v-5l1-4-1-4v-4l-1-4-2-4-1-3-2-3-3-4-2-2-3-3-3-2-4-2-3-2-4-1-4-1-4-1h-4-573l-137-511-1-3-1-3-2-3-1-3-2-3-3-2-2-2-2-3-3-1-3-2-3-2-3-1-3-1h-3l-3-1h-4zM1091 51l-701 8 99 409h505zM548 600h-10l-9 2-9 2-8 3-8 4-8 5-7 5-7 6-6 7-5 7-5 8-4 8-3 8-2 9-1 9-1 10 1 9 1 9 2 9 3 9 4 8 5 8 5 7 6 6 7 6 7 6 8 4 8 4 8 3 9 3 9 1h10 9l10-1 8-3 9-3 8-4 8-4 7-6 6-6 6-6 6-7 4-8 4-8 3-9 3-9 1-9 1-9-1-10-1-9-3-9-3-8-4-9-4-7-6-7-6-7-6-6-7-5-8-5-8-4-9-3-8-2-10-2zM765 693l1 9 1 9 2 9 3 9 4 8 5 8 5 7 6 6 7 6 7 6 8 4 8 4 8 3 9 3 9 1h10 9l10-1 9-3 8-3 8-4 8-4 7-6 7-6 6-6 5-7 5-8 3-8 4-9 2-9 1-9 1-9-1-10-1-9-2-9-4-8-3-9-5-7-5-7-6-7-7-6-7-5-8-5-8-4-8-3-9-2-10-2h-9-1-9l-9 2-9 2-9 3-8 4-7 5-7 5-7 6-6 7-5 7-5 8-4 8-3 8-2 9-1 9z">
          <text:p/>
        </draw:path>
        <draw:frame presentation:style-name="pr1" draw:text-style-name="P322" draw:layer="layout" svg:width="10.444cm" svg:height="3.075cm" svg:x="1.714cm" svg:y="1.774cm" presentation:class="title" presentation:user-transformed="true">
          <draw:text-box>
            <text:p text:style-name="P321"><text:span text:style-name="T1">A</text:span><text:span text:style-name="T1">S</text:span><text:span text:style-name="T1">S</text:span><text:span text:style-name="T1">E</text:span><text:span text:style-name="T1">T</text:span><text:span text:style-name="T1">S</text:span><text:span text:style-name="T1"> </text:span><text:span text:style-name="T1">M</text:span><text:span text:style-name="T1">A</text:span><text:span text:style-name="T1">T</text:span><text:span text:style-name="T1">E</text:span><text:span text:style-name="T1">R</text:span><text:span text:style-name="T1">I</text:span><text:span text:style-name="T1">A</text:span><text:span text:style-name="T1">L</text:span><text:span text:style-name="T1"><text:line-break/></text:span><text:span text:style-name="T1">I</text:span><text:span text:style-name="T1">c</text:span><text:span text:style-name="T1">o</text:span><text:span text:style-name="T1">n</text:span><text:span text:style-name="T1">s</text:span></text:p>
          </draw:text-box>
        </draw:frame>
        <draw:frame presentation:style-name="pr1" draw:text-style-name="P324" draw:layer="layout" svg:width="10.444cm" svg:height="3.075cm" svg:x="15.714cm" svg:y="1.775cm" presentation:class="title" presentation:user-transformed="true">
          <draw:text-box>
            <text:p text:style-name="P323"><text:span text:style-name="T113">A</text:span><text:span text:style-name="T113">S</text:span><text:span text:style-name="T113">S</text:span><text:span text:style-name="T113">E</text:span><text:span text:style-name="T113">T</text:span><text:span text:style-name="T113">S</text:span><text:span text:style-name="T113"> </text:span><text:span text:style-name="T113">M</text:span><text:span text:style-name="T113">A</text:span><text:span text:style-name="T113">T</text:span><text:span text:style-name="T113">E</text:span><text:span text:style-name="T113">R</text:span><text:span text:style-name="T113">I</text:span><text:span text:style-name="T113">A</text:span><text:span text:style-name="T113">L</text:span><text:span text:style-name="T113"><text:line-break/></text:span><text:span text:style-name="T113">I</text:span><text:span text:style-name="T113">c</text:span><text:span text:style-name="T113">o</text:span><text:span text:style-name="T113">n</text:span><text:span text:style-name="T113">s</text:span></text:p>
          </draw:text-box>
        </draw:frame>
        <presentation:notes draw:style-name="dp2">
          <office:forms form:automatic-focus="false" form:apply-design-mode="false"/>
          <draw:page-thumbnail draw:style-name="gr101" draw:layer="layout" svg:width="18.624cm" svg:height="10.476cm" svg:x="1.482cm" svg:y="2.123cm" draw:page-number="49" presentation:class="page"/>
          <draw:frame presentation:style-name="pr3" draw:text-style-name="P165" draw:layer="layout" svg:width="17.271cm" svg:height="12.572cm" svg:x="2.159cm" svg:y="13.271cm" presentation:class="notes" presentation:placeholder="true">
            <draw:text-box/>
          </draw:frame>
        </presentation:notes>
      </draw:page>
      <draw:page draw:name="page50" draw:style-name="dp1" draw:master-page-name="master-background" presentation:presentation-page-layout-name="AL2T1">
        <office:forms form:automatic-focus="false" form:apply-design-mode="false"/>
        <draw:frame draw:style-name="gr318" draw:text-style-name="P310" draw:layer="layout" svg:width="9.22cm" svg:height="4.095cm" svg:x="9.227cm" svg:y="6.325cm">
          <draw:text-box>
            <text:p text:style-name="P309"><text:span text:style-name="T106">T</text:span><text:span text:style-name="T106">h</text:span><text:span text:style-name="T106">a</text:span><text:span text:style-name="T106">n</text:span><text:span text:style-name="T106">k</text:span><text:span text:style-name="T106"> </text:span><text:span text:style-name="T106">Y</text:span><text:span text:style-name="T106">o</text:span><text:span text:style-name="T106">u</text:span><text:span text:style-name="T106">!</text:span></text:p>
            <text:p text:style-name="P309"><text:span text:style-name="T106">:</text:span><text:span text:style-name="T106">)</text:span></text:p>
          </draw:text-box>
        </draw:frame>
        <draw:frame draw:style-name="gr99" draw:text-style-name="P326" draw:layer="layout" svg:width="3.356cm" svg:height="1.017cm" svg:x="10.358cm" svg:y="14.396cm">
          <draw:text-box>
            <text:p text:style-name="P325"><text:span text:style-name="T114">@</text:span><text:span text:style-name="T114">e</text:span><text:span text:style-name="T114">a</text:span><text:span text:style-name="T114">l</text:span><text:span text:style-name="T114">i</text:span><text:span text:style-name="T114">t</text:span><text:span text:style-name="T114">a</text:span><text:span text:style-name="T114">.</text:span><text:span text:style-name="T114">i</text:span><text:span text:style-name="T114">d</text:span></text:p>
          </draw:text-box>
        </draw:frame>
        <draw:frame draw:style-name="gr99" draw:text-style-name="P326" draw:layer="layout" svg:width="3.356cm" svg:height="1.017cm" svg:x="15.158cm" svg:y="14.397cm">
          <draw:text-box>
            <text:p text:style-name="P325"><text:span text:style-name="T114">@</text:span><text:span text:style-name="T114">e</text:span><text:span text:style-name="T114">a</text:span><text:span text:style-name="T114">l</text:span><text:span text:style-name="T114">i</text:span><text:span text:style-name="T114">t</text:span><text:span text:style-name="T114">a</text:span><text:span text:style-name="T114">3</text:span><text:span text:style-name="T114">1</text:span><text:span text:style-name="T114">3</text:span></text:p>
          </draw:text-box>
        </draw:frame>
        <draw:polygon draw:style-name="gr100" draw:text-style-name="P105" draw:layer="layout" svg:width="0.916cm" svg:height="0.745cm" svg:x="14.334cm" svg:y="14.59cm" svg:viewBox="0 0 917 746" draw:points="877,2 882,1 888,0 893,0 897,1 902,2 903,3 905,4 907,5 909,6 910,8 911,9 913,11 914,12 915,14 915,16 917,20 917,25 917,30 917,36 915,42 913,48 678,697 675,706 671,715 667,722 663,728 659,734 654,738 652,740 650,742 648,743 645,744 643,745 640,745 638,746 635,746 633,745 630,745 627,744 624,743 619,740 613,736 607,730 600,724 427,532 409,513 405,510 402,506 400,503 399,502 398,500 397,498 396,496 396,494 396,492 396,491 396,489 397,487 398,485 399,482 401,480 403,477 408,472 423,457 654,223 674,205 681,198 687,191 691,186 692,184 693,182 693,180 694,179 694,179 693,178 693,178 693,177 693,177 692,176 692,176 690,176 688,175 686,176 681,177 674,179 655,186 631,197 288,330 274,335 267,336 261,337 255,338 249,338 244,337 238,337 233,336 227,334 216,330 191,319 16,239 13,238 9,236 6,233 4,231 2,229 1,228 1,227 0,226 0,224 0,223 0,222 0,221 0,220 1,219 2,218 2,217 3,216 5,215 6,214 9,212 13,210 18,208 23,207">
          <text:p/>
        </draw:polygon>
        <draw:path draw:style-name="gr100" draw:text-style-name="P105" draw:layer="layout" svg:width="0.896cm" svg:height="0.895cm" svg:x="9.667cm" svg:y="14.479cm" svg:viewBox="0 0 897 896" svg:d="M206 0l-21 1-20 3-20 5-19 7-18 9-17 10-16 12-15 13-13 15-12 16-10 17-9 18-7 19-5 19-3 21-1 21v484l1 21 3 21 5 20 7 19 9 18 10 17 12 16 13 14 15 14 16 11 17 11 18 8 19 7 20 5 20 3 21 1h484l22-1 20-3 20-5 19-7 18-8 17-11 16-11 14-14 14-14 12-16 10-17 8-18 7-19 5-20 4-21 1-21v-484l-1-21-4-21-5-19-7-19-8-18-10-17-12-16-14-15-14-13-16-12-17-10-18-9-19-7-20-5-20-3-22-1zM717 152l7 1 6 1 6 1 6 2 5 3 5 3 5 4 5 4 4 4 3 5 4 5 2 6 2 5 2 6 1 7v6 6l-1 7-2 6-2 5-2 6-4 5-3 5-4 4-5 4-5 4-5 3-5 3-6 2-6 1-6 1-7 1-6-1-6-1-6-1-6-2-6-3-5-3-5-4-4-4-4-4-4-5-3-5-2-6-3-5-1-6-1-7v-6-6l1-7 1-6 3-5 2-6 3-5 4-5 4-4 4-4 5-4 5-3 6-3 6-2 6-1 6-1zM448 220l15 1 15 1 15 2 14 4 15 4 14 5 13 6 13 7 13 8 12 9 12 10 11 10 10 11 9 11 9 12 8 13 7 13 6 14 6 14 4 14 3 15 3 14 1 15 1 15-1 15-1 15-3 15-3 14-4 15-6 14-6 13-7 13-8 13-9 12-9 12-10 11-11 10-12 9-12 9-13 8-13 7-13 6-14 5-15 5-14 3-15 2-15 2h-15-15l-14-2-15-2-15-3-14-5-14-5-14-6-13-7-13-8-12-9-11-9-11-10-10-11-10-12-9-12-7-13-8-13-6-13-5-14-4-15-4-14-2-15-1-15-1-15 1-15 1-15 2-14 4-15 4-14 5-14 6-14 8-13 7-13 9-12 10-11 10-11 11-10 11-10 12-9 13-8 13-7 14-6 14-5 14-4 15-4 15-2 14-1zM448 314h-8l-9 1-9 1-8 2-9 3-8 3-8 4-8 4-7 4-8 6-6 5-7 6-6 7-5 6-6 8-4 7-4 8-4 8-3 8-3 8-2 9-1 9-1 8v9 9l1 9 1 8 2 9 3 8 3 9 4 8 4 7 4 8 6 7 5 7 6 6 7 6 6 6 8 5 7 5 8 4 8 4 8 3 9 2 8 2 9 2h9l8 1 9-1h9l9-2 8-2 9-2 8-3 8-4 8-4 7-5 7-5 7-6 7-6 6-6 5-7 5-7 5-8 4-7 4-8 3-9 2-8 2-9 2-8 1-9v-9-9l-1-8-2-9-2-9-2-8-3-8-4-8-4-8-5-7-5-8-5-6-6-7-7-6-7-5-7-6-7-4-8-4-8-4-8-3-9-3-8-2-9-1-9-1z">
          <text:p/>
        </draw:path>
        <presentation:notes draw:style-name="dp1">
          <office:forms form:automatic-focus="false" form:apply-design-mode="false"/>
          <draw:page-thumbnail draw:style-name="gr101" draw:layer="layout" svg:width="18.624cm" svg:height="10.476cm" svg:x="1.482cm" svg:y="2.123cm" draw:page-number="50" presentation:class="page"/>
          <draw:frame presentation:style-name="pr9" draw:text-style-name="P1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 Sans'" svg:font-family="''Open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Noto Sans CJK SC Regular1" svg:font-family="'Noto Sans CJK SC Regular'"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Open Sans Condensed" svg:font-family="'Open Sans Condensed'" style:font-family-generic="swiss" style:font-pitch="variable"/>
    <style:font-face style:name="Open Sans Condensed1" svg:font-family="'Open Sans Condensed'" style:font-adornments="Bold" style:font-family-generic="swiss" style:font-pitch="variable"/>
    <style:font-face style:name="Open Sans Condensed Light" svg:font-family="'Open Sans Condensed Light'" style:font-family-generic="swiss" style:font-pitch="variable"/>
    <style:font-face style:name="Open Sans ExtraBold" svg:font-family="'Open Sans ExtraBold'" style:font-family-generic="swiss" style:font-pitch="variable"/>
    <style:font-face style:name="Open Sans Extrabold" svg:font-family="'Open Sans Extrabold'" style:font-family-generic="swiss" style:font-pitch="variable"/>
    <style:font-face style:name="Open Sans Light" svg:font-family="'Open Sans Light'" style:font-family-generic="swiss" style:font-pitch="variable"/>
    <style:font-face style:name="Open Sans Light1" svg:font-family="'Open Sans Light'" style:font-adornments="Light"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Bangun_20_Datar" draw:display-name="Bangun Datar" draw:style="rectangular" draw:cx="50%" draw:cy="50%" draw:start-color="#cccccc" draw:end-color="#ffffff" draw:start-intensity="100%" draw:end-intensity="100%" draw:angle="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2" draw:display-name="Gradient 22" draw:style="linear" draw:start-color="#e7e7e7" draw:end-color="#f4f3f3" draw:start-intensity="100%" draw:end-intensity="100%" draw:angle="1800" draw:border="0%"/>
    <draw:gradient draw:name="Gradient_20_23" draw:display-name="Gradient 23" draw:style="linear" draw:start-color="#dadada" draw:end-color="#f9f9f9" draw:start-intensity="100%" draw:end-intensity="100%" draw:angle="900" draw:border="0%"/>
    <draw:gradient draw:name="Gradient_20_39" draw:display-name="Gradient 39" draw:style="linear" draw:start-color="#ffad00" draw:end-color="#f45059" draw:start-intensity="100%" draw:end-intensity="100%" draw:angle="300" draw:border="0%"/>
    <draw:gradient draw:name="Gradient_20_42" draw:display-name="Gradient 42" draw:style="linear" draw:start-color="#03b771" draw:end-color="#2769af" draw:start-intensity="100%" draw:end-intensity="100%" draw:angle="300" draw:border="0%"/>
    <draw:gradient draw:name="Gradient_20_44" draw:display-name="Gradient 44" draw:style="linear" draw:start-color="#0aa09e" draw:end-color="#03b771" draw:start-intensity="100%" draw:end-intensity="100%" draw:angle="300" draw:border="0%"/>
    <draw:gradient draw:name="Gradient_20_46" draw:display-name="Gradient 46" draw:style="linear" draw:start-color="#f45059" draw:end-color="#ffad00" draw:start-intensity="100%" draw:end-intensity="100%" draw:angle="300" draw:border="0%"/>
    <draw:gradient draw:name="Gradient_20_48" draw:display-name="Gradient 48" draw:style="linear" draw:start-color="#2769af" draw:end-color="#0aa09e" draw:start-intensity="100%" draw:end-intensity="100%" draw:angle="300" draw:border="0%"/>
    <draw:gradient draw:name="Gradient_20_52" draw:display-name="Gradient 52" draw:style="linear" draw:start-color="#e0e0e0" draw:end-color="#e8e8e8" draw:start-intensity="100%" draw:end-intensity="100%" draw:angle="300" draw:border="0%"/>
    <draw:gradient draw:name="Gradient_20_53" draw:display-name="Gradient 53" draw:style="radial" draw:cx="50%" draw:cy="50%" draw:start-color="#ffffff" draw:end-color="#000000" draw:start-intensity="100%" draw:end-intensity="100%" draw:border="0%"/>
    <draw:gradient draw:name="Gradient_20_63" draw:display-name="Gradient 63" draw:style="linear" draw:start-color="#226ca3" draw:end-color="#0aa09e" draw:start-intensity="100%" draw:end-intensity="100%" draw:angle="1800" draw:border="0%"/>
    <draw:gradient draw:name="Pastel_20_Bouquet" draw:display-name="Pastel Bouquet" draw:style="linear" draw:start-color="#0aa09e" draw:end-color="#008080" draw:start-intensity="100%" draw:end-intensity="100%" draw:angle="300" draw:border="0%"/>
    <draw:fill-image draw:name="Bitmap_20_1" draw:display-name="Bitmap 1" xlink:href="Pictures/100002010000016C000000CD0AAE0D34C64471F1.png" xlink:type="simple" xlink:show="embed" xlink:actuate="onLoad"/>
    <draw:fill-image draw:name="Bitmap_20_2" draw:display-name="Bitmap 2" xlink:href="Pictures/100002010000003B000000CDDA0189D2FE781C81.png" xlink:type="simple" xlink:show="embed" xlink:actuate="onLoad"/>
    <draw:fill-image draw:name="Bitmap_20_4" draw:display-name="Bitmap 4" xlink:href="Pictures/10000201000000CF000000A31FD1BC8E8D56D9EF.png" xlink:type="simple" xlink:show="embed" xlink:actuate="onLoad"/>
    <draw:fill-image draw:name="Bitmap_20_7" draw:display-name="Bitmap 7" xlink:href="Pictures/100002010000016C000000CDA4665B4B6D475C45.png" xlink:type="simple" xlink:show="embed" xlink:actuate="onLoad"/>
    <draw:opacity draw:name="Transparency_20_202" draw:display-name="Transparency 202" draw:style="radial" draw:cx="50%" draw:cy="50%" draw:start="0%" draw:end="100%" draw:border="40%"/>
    <draw:opacity draw:name="Transparency_20_284" draw:display-name="Transparency 284" draw:style="linear" draw:start="100%" draw:end="0%" draw:angle="0" draw:border="0%"/>
    <draw:opacity draw:name="Transparency_20_293" draw:display-name="Transparency 293" draw:style="linear" draw:start="50%" draw:end="0%" draw:angle="900" draw:border="0%"/>
    <draw:opacity draw:name="Transparency_20_294" draw:display-name="Transparency 294" draw:style="linear" draw:start="20%" draw:end="0%" draw:angle="900" draw:border="0%"/>
    <draw:opacity draw:name="Transparency_20_297" draw:display-name="Transparency 297" draw:style="linear" draw:start="30%" draw:end="0%" draw:angle="900" draw:border="0%"/>
    <draw:opacity draw:name="Transparency_20_302" draw:display-name="Transparency 302" draw:style="linear" draw:start="35%" draw:end="0%" draw:angle="0" draw:border="0%"/>
    <draw:opacity draw:name="Transparency_20_303" draw:display-name="Transparency 303" draw:style="radial" draw:cx="50%" draw:cy="50%" draw:start="0%" draw:end="100%" draw:border="30%"/>
    <draw:opacity draw:name="Transparency_20_322" draw:display-name="Transparency 322" draw:style="linear" draw:start="20%" draw:end="0%" draw:angle="0" draw:border="0%"/>
    <draw:opacity draw:name="Transparency_20_324" draw:display-name="Transparency 324" draw:style="linear" draw:start="20%" draw:end="0%" draw:angle="2700" draw:border="0%"/>
    <draw:opacity draw:name="Transparency_20_339" draw:display-name="Transparency 339" draw:style="linear" draw:start="20%" draw:end="0%" draw:angle="2850" draw:border="0%"/>
    <draw:opacity draw:name="Transparency_20_340" draw:display-name="Transparency 340" draw:style="linear" draw:start="20%" draw:end="0%" draw:angle="2250" draw:border="0%"/>
    <draw:opacity draw:name="Transparency_20_344" draw:display-name="Transparency 344" draw:style="linear" draw:start="20%" draw:end="0%" draw:angle="1800" draw:border="0%"/>
    <draw:opacity draw:name="Transparency_20_360" draw:display-name="Transparency 360" draw:style="linear" draw:start="30%" draw:end="0%" draw:angle="450" draw:border="0%"/>
    <draw:opacity draw:name="Transparency_20_363" draw:display-name="Transparency 363" draw:style="linear" draw:start="30%" draw:end="0%" draw:angle="0" draw:border="0%"/>
    <draw:opacity draw:name="Transparency_20_368" draw:display-name="Transparency 368" draw:style="linear" draw:start="30%" draw:end="0%" draw:angle="3150" draw:border="0%"/>
    <draw:opacity draw:name="Transparency_20_371" draw:display-name="Transparency 371" draw:style="linear" draw:start="30%" draw:end="0%" draw:angle="2250" draw:border="0%"/>
    <draw:opacity draw:name="Transparency_20_375" draw:display-name="Transparency 375" draw:style="linear" draw:start="30%" draw:end="0%" draw:angle="1800" draw:border="0%"/>
    <draw:opacity draw:name="Transparency_20_376" draw:display-name="Transparency 376" draw:style="linear" draw:start="30%" draw:end="0%" draw:angle="1350" draw:border="0%"/>
    <draw:opacity draw:name="Transparency_20_382" draw:display-name="Transparency 382" draw:style="linear" draw:start="70%" draw:end="0%" draw:angle="900" draw:border="0%"/>
    <draw:opacity draw:name="Transparency_20_388" draw:display-name="Transparency 388" draw:style="linear" draw:start="20%" draw:end="0%" draw:angle="90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_33__20_Dashes_20_3_20_Dots_20__28_var_29_" draw:display-name="3 Dashes 3 Dots (var)" draw:style="rect" draw:dots1="3" draw:dots1-length="197%" draw:dots2="3" draw:distance="100%"/>
    <draw:stroke-dash draw:name="Dashed_20__28_var_29__20_4" draw:display-name="Dashed (var) 4" draw:style="rect" draw:dots1="1" draw:dots1-length="0.02cm" draw:dots2="1" draw:dots2-length="0.02cm" draw:distance="0.02cm"/>
    <draw:stroke-dash draw:name="Double_20_Dot" draw:display-name="Double Dot" draw:style="rect" draw:dots1="1" draw:dots1-length="100%" draw:dots2="1" draw:dots2-length="100%" draw:distance="500%"/>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master-background-background" style:family="presentation">
      <style:graphic-properties draw:stroke="none" draw:fill="none"/>
      <style:text-properties style:letter-kerning="true"/>
    </style:style>
    <style:style style:name="master-background-backgroundobjects" style:family="presentation">
      <style:graphic-properties draw:textarea-horizontal-align="justify" draw:shadow="hidden" draw:shadow-offset-x="0.2cm" draw:shadow-offset-y="0.2cm" draw:shadow-color="#808080"/>
      <style:text-properties style:letter-kerning="true"/>
    </style:style>
    <style:style style:name="master-backgroun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background-outline1" style:family="presentation">
      <style:graphic-properties draw:stroke="none" draw:fill="none" draw:auto-grow-height="false" draw:fit-to-size="shrink-to-fit" style:shrink-to-fit="true">
        <text:list-style style:name="master-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background-outline2" style:family="presentation" style:parent-style-name="master-background-outline1">
      <style:paragraph-properties fo:margin-top="0.4cm" fo:margin-bottom="0cm"/>
      <style:text-properties fo:font-size="28pt" style:font-size-asian="28pt" style:font-size-complex="28pt"/>
    </style:style>
    <style:style style:name="master-background-outline3" style:family="presentation" style:parent-style-name="master-background-outline2">
      <style:paragraph-properties fo:margin-top="0.3cm" fo:margin-bottom="0cm"/>
      <style:text-properties fo:font-size="24pt" style:font-size-asian="24pt" style:font-size-complex="24pt"/>
    </style:style>
    <style:style style:name="master-background-outline4" style:family="presentation" style:parent-style-name="master-background-outline3">
      <style:paragraph-properties fo:margin-top="0.2cm" fo:margin-bottom="0cm"/>
      <style:text-properties fo:font-size="20pt" style:font-size-asian="20pt" style:font-size-complex="20pt"/>
    </style:style>
    <style:style style:name="master-background-outline5" style:family="presentation" style:parent-style-name="master-background-outline4">
      <style:paragraph-properties fo:margin-top="0.1cm" fo:margin-bottom="0cm"/>
      <style:text-properties fo:font-size="20pt" style:font-size-asian="20pt" style:font-size-complex="20pt"/>
    </style:style>
    <style:style style:name="master-background-outline6" style:family="presentation" style:parent-style-name="master-background-outline5">
      <style:paragraph-properties fo:margin-top="0.1cm" fo:margin-bottom="0cm"/>
      <style:text-properties fo:font-size="20pt" style:font-size-asian="20pt" style:font-size-complex="20pt"/>
    </style:style>
    <style:style style:name="master-background-outline7" style:family="presentation" style:parent-style-name="master-background-outline6">
      <style:paragraph-properties fo:margin-top="0.1cm" fo:margin-bottom="0cm"/>
      <style:text-properties fo:font-size="20pt" style:font-size-asian="20pt" style:font-size-complex="20pt"/>
    </style:style>
    <style:style style:name="master-background-outline8" style:family="presentation" style:parent-style-name="master-background-outline7">
      <style:paragraph-properties fo:margin-top="0.1cm" fo:margin-bottom="0cm"/>
      <style:text-properties fo:font-size="20pt" style:font-size-asian="20pt" style:font-size-complex="20pt"/>
    </style:style>
    <style:style style:name="master-background-outline9" style:family="presentation" style:parent-style-name="master-background-outline8">
      <style:paragraph-properties fo:margin-top="0.1cm" fo:margin-bottom="0cm"/>
      <style:text-properties fo:font-size="20pt" style:font-size-asian="20pt" style:font-size-complex="20pt"/>
    </style:style>
    <style:style style:name="master-background-subtitle" style:family="presentation">
      <style:graphic-properties draw:stroke="none" draw:fill="none" draw:textarea-vertical-align="middle">
        <text:list-style style:name="master-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background-title" style:family="presentation">
      <style:graphic-properties draw:stroke="none" draw:fill="none" draw:textarea-vertical-align="middle">
        <text:list-style style:name="master-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background" style:family="presentation">
      <style:graphic-properties draw:stroke="none" draw:fill="none"/>
      <style:text-properties style:letter-kerning="true"/>
    </style:style>
    <style:style style:name="master-page-backgroundobjects" style:family="presentation">
      <style:graphic-properties draw:textarea-horizontal-align="justify" draw:shadow="hidden" draw:shadow-offset-x="0.2cm" draw:shadow-offset-y="0.2cm" draw:shadow-color="#808080"/>
      <style:text-properties style:letter-kerning="true"/>
    </style:style>
    <style:style style:name="master-p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outline1" style:family="presentation">
      <style:graphic-properties draw:stroke="none" draw:fill="none" draw:auto-grow-height="false" draw:fit-to-size="shrink-to-fit" style:shrink-to-fit="true">
        <text:list-style style:name="master-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outline2" style:family="presentation" style:parent-style-name="master-page-outline1">
      <style:paragraph-properties fo:margin-top="0.4cm" fo:margin-bottom="0cm"/>
      <style:text-properties fo:font-size="28pt" style:font-size-asian="28pt" style:font-size-complex="28pt"/>
    </style:style>
    <style:style style:name="master-page-outline3" style:family="presentation" style:parent-style-name="master-page-outline2">
      <style:paragraph-properties fo:margin-top="0.3cm" fo:margin-bottom="0cm"/>
      <style:text-properties fo:font-size="24pt" style:font-size-asian="24pt" style:font-size-complex="24pt"/>
    </style:style>
    <style:style style:name="master-page-outline4" style:family="presentation" style:parent-style-name="master-page-outline3">
      <style:paragraph-properties fo:margin-top="0.2cm" fo:margin-bottom="0cm"/>
      <style:text-properties fo:font-size="20pt" style:font-size-asian="20pt" style:font-size-complex="20pt"/>
    </style:style>
    <style:style style:name="master-page-outline5" style:family="presentation" style:parent-style-name="master-page-outline4">
      <style:paragraph-properties fo:margin-top="0.1cm" fo:margin-bottom="0cm"/>
      <style:text-properties fo:font-size="20pt" style:font-size-asian="20pt" style:font-size-complex="20pt"/>
    </style:style>
    <style:style style:name="master-page-outline6" style:family="presentation" style:parent-style-name="master-page-outline5">
      <style:paragraph-properties fo:margin-top="0.1cm" fo:margin-bottom="0cm"/>
      <style:text-properties fo:font-size="20pt" style:font-size-asian="20pt" style:font-size-complex="20pt"/>
    </style:style>
    <style:style style:name="master-page-outline7" style:family="presentation" style:parent-style-name="master-page-outline6">
      <style:paragraph-properties fo:margin-top="0.1cm" fo:margin-bottom="0cm"/>
      <style:text-properties fo:font-size="20pt" style:font-size-asian="20pt" style:font-size-complex="20pt"/>
    </style:style>
    <style:style style:name="master-page-outline8" style:family="presentation" style:parent-style-name="master-page-outline7">
      <style:paragraph-properties fo:margin-top="0.1cm" fo:margin-bottom="0cm"/>
      <style:text-properties fo:font-size="20pt" style:font-size-asian="20pt" style:font-size-complex="20pt"/>
    </style:style>
    <style:style style:name="master-page-outline9" style:family="presentation" style:parent-style-name="master-page-outline8">
      <style:paragraph-properties fo:margin-top="0.1cm" fo:margin-bottom="0cm"/>
      <style:text-properties fo:font-size="20pt" style:font-size-asian="20pt" style:font-size-complex="20pt"/>
    </style:style>
    <style:style style:name="master-page-subtitle" style:family="presentation">
      <style:graphic-properties draw:stroke="none" draw:fill="none" draw:textarea-vertical-align="middle">
        <text:list-style style:name="master-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title" style:family="presentation">
      <style:graphic-properties draw:stroke="none" draw:fill="none" draw:textarea-vertical-align="middle">
        <text:list-style style:name="master-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page-background" style:family="presentation">
      <style:graphic-properties draw:stroke="none" draw:fill="none"/>
      <style:text-properties style:letter-kerning="true"/>
    </style:style>
    <style:style style:name="blank-page-backgroundobjects" style:family="presentation">
      <style:graphic-properties draw:textarea-horizontal-align="justify" draw:shadow="hidden" draw:shadow-offset-x="0.2cm" draw:shadow-offset-y="0.2cm" draw:shadow-color="#808080"/>
      <style:text-properties style:letter-kerning="true"/>
    </style:style>
    <style:style style:name="blank-p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page-outline1" style:family="presentation">
      <style:graphic-properties draw:stroke="none" draw:fill="none" draw:auto-grow-height="false" draw:fit-to-size="shrink-to-fit" style:shrink-to-fit="true">
        <text:list-style style:name="blank-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page-outline2" style:family="presentation" style:parent-style-name="blank-page-outline1">
      <style:paragraph-properties fo:margin-top="0.4cm" fo:margin-bottom="0cm"/>
      <style:text-properties fo:font-size="28pt" style:font-size-asian="28pt" style:font-size-complex="28pt"/>
    </style:style>
    <style:style style:name="blank-page-outline3" style:family="presentation" style:parent-style-name="blank-page-outline2">
      <style:paragraph-properties fo:margin-top="0.3cm" fo:margin-bottom="0cm"/>
      <style:text-properties fo:font-size="24pt" style:font-size-asian="24pt" style:font-size-complex="24pt"/>
    </style:style>
    <style:style style:name="blank-page-outline4" style:family="presentation" style:parent-style-name="blank-page-outline3">
      <style:paragraph-properties fo:margin-top="0.2cm" fo:margin-bottom="0cm"/>
      <style:text-properties fo:font-size="20pt" style:font-size-asian="20pt" style:font-size-complex="20pt"/>
    </style:style>
    <style:style style:name="blank-page-outline5" style:family="presentation" style:parent-style-name="blank-page-outline4">
      <style:paragraph-properties fo:margin-top="0.1cm" fo:margin-bottom="0cm"/>
      <style:text-properties fo:font-size="20pt" style:font-size-asian="20pt" style:font-size-complex="20pt"/>
    </style:style>
    <style:style style:name="blank-page-outline6" style:family="presentation" style:parent-style-name="blank-page-outline5">
      <style:paragraph-properties fo:margin-top="0.1cm" fo:margin-bottom="0cm"/>
      <style:text-properties fo:font-size="20pt" style:font-size-asian="20pt" style:font-size-complex="20pt"/>
    </style:style>
    <style:style style:name="blank-page-outline7" style:family="presentation" style:parent-style-name="blank-page-outline6">
      <style:paragraph-properties fo:margin-top="0.1cm" fo:margin-bottom="0cm"/>
      <style:text-properties fo:font-size="20pt" style:font-size-asian="20pt" style:font-size-complex="20pt"/>
    </style:style>
    <style:style style:name="blank-page-outline8" style:family="presentation" style:parent-style-name="blank-page-outline7">
      <style:paragraph-properties fo:margin-top="0.1cm" fo:margin-bottom="0cm"/>
      <style:text-properties fo:font-size="20pt" style:font-size-asian="20pt" style:font-size-complex="20pt"/>
    </style:style>
    <style:style style:name="blank-page-outline9" style:family="presentation" style:parent-style-name="blank-page-outline8">
      <style:paragraph-properties fo:margin-top="0.1cm" fo:margin-bottom="0cm"/>
      <style:text-properties fo:font-size="20pt" style:font-size-asian="20pt" style:font-size-complex="20pt"/>
    </style:style>
    <style:style style:name="blank-page-subtitle" style:family="presentation">
      <style:graphic-properties draw:stroke="none" draw:fill="none" draw:textarea-vertical-align="middle">
        <text:list-style style:name="blank-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page-title" style:family="presentation">
      <style:graphic-properties draw:stroke="none" draw:fill="none" draw:textarea-vertical-align="middle">
        <text:list-style style:name="blank-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stroke-dash="Dashed_20__28_var_29__20_4" svg:stroke-width="0cm" draw:stroke-linejoin="none" svg:stroke-linecap="butt" draw:fill="solid" draw:fill-color="#0aa09e" draw:textarea-horizontal-align="center" draw:textarea-vertical-align="middle"/>
    </style:style>
    <style:style style:name="Mgr4" style:family="graphic" style:parent-style-name="standard">
      <style:graphic-properties draw:stroke="none" draw:stroke-dash="Dashed_20__28_var_29__20_4" svg:stroke-width="0cm" draw:stroke-linejoin="none" svg:stroke-linecap="butt" draw:fill="solid" draw:fill-color="#0a9f9e" draw:textarea-horizontal-align="center" draw:textarea-vertical-align="middle"/>
    </style:style>
    <style:style style:name="Mgr5" style:family="graphic" style:parent-style-name="standard">
      <style:graphic-properties draw:stroke="none" draw:stroke-dash="Dashed_20__28_var_29__20_4" svg:stroke-width="0cm" draw:stroke-linejoin="none" svg:stroke-linecap="butt" draw:fill="solid" draw:fill-color="#0b9e9e" draw:textarea-horizontal-align="center" draw:textarea-vertical-align="middle"/>
    </style:style>
    <style:style style:name="Mgr6" style:family="graphic" style:parent-style-name="standard">
      <style:graphic-properties draw:stroke="none" draw:stroke-dash="Dashed_20__28_var_29__20_4" svg:stroke-width="0cm" draw:stroke-linejoin="none" svg:stroke-linecap="butt" draw:fill="solid" draw:fill-color="#0b9d9e" draw:textarea-horizontal-align="center" draw:textarea-vertical-align="middle"/>
    </style:style>
    <style:style style:name="Mgr7" style:family="graphic" style:parent-style-name="standard">
      <style:graphic-properties draw:stroke="none" draw:stroke-dash="Dashed_20__28_var_29__20_4" svg:stroke-width="0cm" draw:stroke-linejoin="none" svg:stroke-linecap="butt" draw:fill="solid" draw:fill-color="#0c9c9e" draw:textarea-horizontal-align="center" draw:textarea-vertical-align="middle"/>
    </style:style>
    <style:style style:name="Mgr8" style:family="graphic" style:parent-style-name="standard">
      <style:graphic-properties draw:stroke="none" draw:stroke-dash="Dashed_20__28_var_29__20_4" svg:stroke-width="0cm" draw:stroke-linejoin="none" svg:stroke-linecap="butt" draw:fill="solid" draw:fill-color="#0c9b9e" draw:textarea-horizontal-align="center" draw:textarea-vertical-align="middle"/>
    </style:style>
    <style:style style:name="Mgr9" style:family="graphic" style:parent-style-name="standard">
      <style:graphic-properties draw:stroke="none" draw:stroke-dash="Dashed_20__28_var_29__20_4" svg:stroke-width="0cm" draw:stroke-linejoin="none" svg:stroke-linecap="butt" draw:fill="solid" draw:fill-color="#0d9b9f" draw:textarea-horizontal-align="center" draw:textarea-vertical-align="middle"/>
    </style:style>
    <style:style style:name="Mgr10" style:family="graphic" style:parent-style-name="standard">
      <style:graphic-properties draw:stroke="none" draw:stroke-dash="Dashed_20__28_var_29__20_4" svg:stroke-width="0cm" draw:stroke-linejoin="none" svg:stroke-linecap="butt" draw:fill="solid" draw:fill-color="#0d9a9f" draw:textarea-horizontal-align="center" draw:textarea-vertical-align="middle"/>
    </style:style>
    <style:style style:name="Mgr11" style:family="graphic" style:parent-style-name="standard">
      <style:graphic-properties draw:stroke="none" draw:stroke-dash="Dashed_20__28_var_29__20_4" svg:stroke-width="0cm" draw:stroke-linejoin="none" svg:stroke-linecap="butt" draw:fill="solid" draw:fill-color="#0d999f" draw:textarea-horizontal-align="center" draw:textarea-vertical-align="middle"/>
    </style:style>
    <style:style style:name="Mgr12" style:family="graphic" style:parent-style-name="standard">
      <style:graphic-properties draw:stroke="none" draw:stroke-dash="Dashed_20__28_var_29__20_4" svg:stroke-width="0cm" draw:stroke-linejoin="none" svg:stroke-linecap="butt" draw:fill="solid" draw:fill-color="#0e989f" draw:textarea-horizontal-align="center" draw:textarea-vertical-align="middle"/>
    </style:style>
    <style:style style:name="Mgr13" style:family="graphic" style:parent-style-name="standard">
      <style:graphic-properties draw:stroke="none" draw:stroke-dash="Dashed_20__28_var_29__20_4" svg:stroke-width="0cm" draw:stroke-linejoin="none" svg:stroke-linecap="butt" draw:fill="solid" draw:fill-color="#0e979f" draw:textarea-horizontal-align="center" draw:textarea-vertical-align="middle"/>
    </style:style>
    <style:style style:name="Mgr14" style:family="graphic" style:parent-style-name="standard">
      <style:graphic-properties draw:stroke="none" draw:stroke-dash="Dashed_20__28_var_29__20_4" svg:stroke-width="0cm" draw:stroke-linejoin="none" svg:stroke-linecap="butt" draw:fill="solid" draw:fill-color="#0f969f" draw:textarea-horizontal-align="center" draw:textarea-vertical-align="middle"/>
    </style:style>
    <style:style style:name="Mgr15" style:family="graphic" style:parent-style-name="standard">
      <style:graphic-properties draw:stroke="none" draw:stroke-dash="Dashed_20__28_var_29__20_4" svg:stroke-width="0cm" draw:stroke-linejoin="none" svg:stroke-linecap="butt" draw:fill="solid" draw:fill-color="#0f959f" draw:textarea-horizontal-align="center" draw:textarea-vertical-align="middle"/>
    </style:style>
    <style:style style:name="Mgr16" style:family="graphic" style:parent-style-name="standard">
      <style:graphic-properties draw:stroke="none" draw:stroke-dash="Dashed_20__28_var_29__20_4" svg:stroke-width="0cm" draw:stroke-linejoin="none" svg:stroke-linecap="butt" draw:fill="solid" draw:fill-color="#0f949f" draw:textarea-horizontal-align="center" draw:textarea-vertical-align="middle"/>
    </style:style>
    <style:style style:name="Mgr17" style:family="graphic" style:parent-style-name="standard">
      <style:graphic-properties draw:stroke="none" draw:stroke-dash="Dashed_20__28_var_29__20_4" svg:stroke-width="0cm" draw:stroke-linejoin="none" svg:stroke-linecap="butt" draw:fill="solid" draw:fill-color="#10939f" draw:textarea-horizontal-align="center" draw:textarea-vertical-align="middle"/>
    </style:style>
    <style:style style:name="Mgr18" style:family="graphic" style:parent-style-name="standard">
      <style:graphic-properties draw:stroke="none" draw:stroke-dash="Dashed_20__28_var_29__20_4" svg:stroke-width="0cm" draw:stroke-linejoin="none" svg:stroke-linecap="butt" draw:fill="solid" draw:fill-color="#10929f" draw:textarea-horizontal-align="center" draw:textarea-vertical-align="middle"/>
    </style:style>
    <style:style style:name="Mgr19" style:family="graphic" style:parent-style-name="standard">
      <style:graphic-properties draw:stroke="none" draw:stroke-dash="Dashed_20__28_var_29__20_4" svg:stroke-width="0cm" draw:stroke-linejoin="none" svg:stroke-linecap="butt" draw:fill="solid" draw:fill-color="#11919f" draw:textarea-horizontal-align="center" draw:textarea-vertical-align="middle"/>
    </style:style>
    <style:style style:name="Mgr20" style:family="graphic" style:parent-style-name="standard">
      <style:graphic-properties draw:stroke="none" draw:stroke-dash="Dashed_20__28_var_29__20_4" svg:stroke-width="0cm" draw:stroke-linejoin="none" svg:stroke-linecap="butt" draw:fill="solid" draw:fill-color="#11909f" draw:textarea-horizontal-align="center" draw:textarea-vertical-align="middle"/>
    </style:style>
    <style:style style:name="Mgr21" style:family="graphic" style:parent-style-name="standard">
      <style:graphic-properties draw:stroke="none" draw:stroke-dash="Dashed_20__28_var_29__20_4" svg:stroke-width="0cm" draw:stroke-linejoin="none" svg:stroke-linecap="butt" draw:fill="solid" draw:fill-color="#1290a0" draw:textarea-horizontal-align="center" draw:textarea-vertical-align="middle"/>
    </style:style>
    <style:style style:name="Mgr22" style:family="graphic" style:parent-style-name="standard">
      <style:graphic-properties draw:stroke="none" draw:stroke-dash="Dashed_20__28_var_29__20_4" svg:stroke-width="0cm" draw:stroke-linejoin="none" svg:stroke-linecap="butt" draw:fill="solid" draw:fill-color="#128fa0" draw:textarea-horizontal-align="center" draw:textarea-vertical-align="middle"/>
    </style:style>
    <style:style style:name="Mgr23" style:family="graphic" style:parent-style-name="standard">
      <style:graphic-properties draw:stroke="none" draw:stroke-dash="Dashed_20__28_var_29__20_4" svg:stroke-width="0cm" draw:stroke-linejoin="none" svg:stroke-linecap="butt" draw:fill="solid" draw:fill-color="#128ea0" draw:textarea-horizontal-align="center" draw:textarea-vertical-align="middle"/>
    </style:style>
    <style:style style:name="Mgr24" style:family="graphic" style:parent-style-name="standard">
      <style:graphic-properties draw:stroke="none" draw:stroke-dash="Dashed_20__28_var_29__20_4" svg:stroke-width="0cm" draw:stroke-linejoin="none" svg:stroke-linecap="butt" draw:fill="solid" draw:fill-color="#138da0" draw:textarea-horizontal-align="center" draw:textarea-vertical-align="middle"/>
    </style:style>
    <style:style style:name="Mgr25" style:family="graphic" style:parent-style-name="standard">
      <style:graphic-properties draw:stroke="none" draw:stroke-dash="Dashed_20__28_var_29__20_4" svg:stroke-width="0cm" draw:stroke-linejoin="none" svg:stroke-linecap="butt" draw:fill="solid" draw:fill-color="#138ca0" draw:textarea-horizontal-align="center" draw:textarea-vertical-align="middle"/>
    </style:style>
    <style:style style:name="Mgr26" style:family="graphic" style:parent-style-name="standard">
      <style:graphic-properties draw:stroke="none" draw:stroke-dash="Dashed_20__28_var_29__20_4" svg:stroke-width="0cm" draw:stroke-linejoin="none" svg:stroke-linecap="butt" draw:fill="solid" draw:fill-color="#148ba0" draw:textarea-horizontal-align="center" draw:textarea-vertical-align="middle"/>
    </style:style>
    <style:style style:name="Mgr27" style:family="graphic" style:parent-style-name="standard">
      <style:graphic-properties draw:stroke="none" draw:stroke-dash="Dashed_20__28_var_29__20_4" svg:stroke-width="0cm" draw:stroke-linejoin="none" svg:stroke-linecap="butt" draw:fill="solid" draw:fill-color="#148aa0" draw:textarea-horizontal-align="center" draw:textarea-vertical-align="middle"/>
    </style:style>
    <style:style style:name="Mgr28" style:family="graphic" style:parent-style-name="standard">
      <style:graphic-properties draw:stroke="none" draw:stroke-dash="Dashed_20__28_var_29__20_4" svg:stroke-width="0cm" draw:stroke-linejoin="none" svg:stroke-linecap="butt" draw:fill="solid" draw:fill-color="#1589a0" draw:textarea-horizontal-align="center" draw:textarea-vertical-align="middle"/>
    </style:style>
    <style:style style:name="Mgr29" style:family="graphic" style:parent-style-name="standard">
      <style:graphic-properties draw:stroke="none" draw:stroke-dash="Dashed_20__28_var_29__20_4" svg:stroke-width="0cm" draw:stroke-linejoin="none" svg:stroke-linecap="butt" draw:fill="solid" draw:fill-color="#1588a0" draw:textarea-horizontal-align="center" draw:textarea-vertical-align="middle"/>
    </style:style>
    <style:style style:name="Mgr30" style:family="graphic" style:parent-style-name="standard">
      <style:graphic-properties draw:stroke="none" draw:stroke-dash="Dashed_20__28_var_29__20_4" svg:stroke-width="0cm" draw:stroke-linejoin="none" svg:stroke-linecap="butt" draw:fill="solid" draw:fill-color="#1587a0" draw:textarea-horizontal-align="center" draw:textarea-vertical-align="middle"/>
    </style:style>
    <style:style style:name="Mgr31" style:family="graphic" style:parent-style-name="standard">
      <style:graphic-properties draw:stroke="none" draw:stroke-dash="Dashed_20__28_var_29__20_4" svg:stroke-width="0cm" draw:stroke-linejoin="none" svg:stroke-linecap="butt" draw:fill="solid" draw:fill-color="#1686a0" draw:textarea-horizontal-align="center" draw:textarea-vertical-align="middle"/>
    </style:style>
    <style:style style:name="Mgr32" style:family="graphic" style:parent-style-name="standard">
      <style:graphic-properties draw:stroke="none" draw:stroke-dash="Dashed_20__28_var_29__20_4" svg:stroke-width="0cm" draw:stroke-linejoin="none" svg:stroke-linecap="butt" draw:fill="solid" draw:fill-color="#1686a1" draw:textarea-horizontal-align="center" draw:textarea-vertical-align="middle"/>
    </style:style>
    <style:style style:name="Mgr33" style:family="graphic" style:parent-style-name="standard">
      <style:graphic-properties draw:stroke="none" draw:stroke-dash="Dashed_20__28_var_29__20_4" svg:stroke-width="0cm" draw:stroke-linejoin="none" svg:stroke-linecap="butt" draw:fill="solid" draw:fill-color="#1785a1" draw:textarea-horizontal-align="center" draw:textarea-vertical-align="middle"/>
    </style:style>
    <style:style style:name="Mgr34" style:family="graphic" style:parent-style-name="standard">
      <style:graphic-properties draw:stroke="none" draw:stroke-dash="Dashed_20__28_var_29__20_4" svg:stroke-width="0cm" draw:stroke-linejoin="none" svg:stroke-linecap="butt" draw:fill="solid" draw:fill-color="#1784a1" draw:textarea-horizontal-align="center" draw:textarea-vertical-align="middle"/>
    </style:style>
    <style:style style:name="Mgr35" style:family="graphic" style:parent-style-name="standard">
      <style:graphic-properties draw:stroke="none" draw:stroke-dash="Dashed_20__28_var_29__20_4" svg:stroke-width="0cm" draw:stroke-linejoin="none" svg:stroke-linecap="butt" draw:fill="solid" draw:fill-color="#1783a1" draw:textarea-horizontal-align="center" draw:textarea-vertical-align="middle"/>
    </style:style>
    <style:style style:name="Mgr36" style:family="graphic" style:parent-style-name="standard">
      <style:graphic-properties draw:stroke="none" draw:stroke-dash="Dashed_20__28_var_29__20_4" svg:stroke-width="0cm" draw:stroke-linejoin="none" svg:stroke-linecap="butt" draw:fill="solid" draw:fill-color="#1882a1" draw:textarea-horizontal-align="center" draw:textarea-vertical-align="middle"/>
    </style:style>
    <style:style style:name="Mgr37" style:family="graphic" style:parent-style-name="standard">
      <style:graphic-properties draw:stroke="none" draw:stroke-dash="Dashed_20__28_var_29__20_4" svg:stroke-width="0cm" draw:stroke-linejoin="none" svg:stroke-linecap="butt" draw:fill="solid" draw:fill-color="#1881a1" draw:textarea-horizontal-align="center" draw:textarea-vertical-align="middle"/>
    </style:style>
    <style:style style:name="Mgr38" style:family="graphic" style:parent-style-name="standard">
      <style:graphic-properties draw:stroke="none" draw:stroke-dash="Dashed_20__28_var_29__20_4" svg:stroke-width="0cm" draw:stroke-linejoin="none" svg:stroke-linecap="butt" draw:fill="solid" draw:fill-color="#1980a1" draw:textarea-horizontal-align="center" draw:textarea-vertical-align="middle"/>
    </style:style>
    <style:style style:name="Mgr39" style:family="graphic" style:parent-style-name="standard">
      <style:graphic-properties draw:stroke="none" draw:stroke-dash="Dashed_20__28_var_29__20_4" svg:stroke-width="0cm" draw:stroke-linejoin="none" svg:stroke-linecap="butt" draw:fill="solid" draw:fill-color="#197fa1" draw:textarea-horizontal-align="center" draw:textarea-vertical-align="middle"/>
    </style:style>
    <style:style style:name="Mgr40" style:family="graphic" style:parent-style-name="standard">
      <style:graphic-properties draw:stroke="none" draw:stroke-dash="Dashed_20__28_var_29__20_4" svg:stroke-width="0cm" draw:stroke-linejoin="none" svg:stroke-linecap="butt" draw:fill="solid" draw:fill-color="#1a7ea1" draw:textarea-horizontal-align="center" draw:textarea-vertical-align="middle"/>
    </style:style>
    <style:style style:name="Mgr41" style:family="graphic" style:parent-style-name="standard">
      <style:graphic-properties draw:stroke="none" draw:stroke-dash="Dashed_20__28_var_29__20_4" svg:stroke-width="0cm" draw:stroke-linejoin="none" svg:stroke-linecap="butt" draw:fill="solid" draw:fill-color="#1a7da1" draw:textarea-horizontal-align="center" draw:textarea-vertical-align="middle"/>
    </style:style>
    <style:style style:name="Mgr42" style:family="graphic" style:parent-style-name="standard">
      <style:graphic-properties draw:stroke="none" draw:stroke-dash="Dashed_20__28_var_29__20_4" svg:stroke-width="0cm" draw:stroke-linejoin="none" svg:stroke-linecap="butt" draw:fill="solid" draw:fill-color="#1a7ca1" draw:textarea-horizontal-align="center" draw:textarea-vertical-align="middle"/>
    </style:style>
    <style:style style:name="Mgr43" style:family="graphic" style:parent-style-name="standard">
      <style:graphic-properties draw:stroke="none" draw:stroke-dash="Dashed_20__28_var_29__20_4" svg:stroke-width="0cm" draw:stroke-linejoin="none" svg:stroke-linecap="butt" draw:fill="solid" draw:fill-color="#1b7ca2" draw:textarea-horizontal-align="center" draw:textarea-vertical-align="middle"/>
    </style:style>
    <style:style style:name="Mgr44" style:family="graphic" style:parent-style-name="standard">
      <style:graphic-properties draw:stroke="none" draw:stroke-dash="Dashed_20__28_var_29__20_4" svg:stroke-width="0cm" draw:stroke-linejoin="none" svg:stroke-linecap="butt" draw:fill="solid" draw:fill-color="#1b7ba2" draw:textarea-horizontal-align="center" draw:textarea-vertical-align="middle"/>
    </style:style>
    <style:style style:name="Mgr45" style:family="graphic" style:parent-style-name="standard">
      <style:graphic-properties draw:stroke="none" draw:stroke-dash="Dashed_20__28_var_29__20_4" svg:stroke-width="0cm" draw:stroke-linejoin="none" svg:stroke-linecap="butt" draw:fill="solid" draw:fill-color="#1c7aa2" draw:textarea-horizontal-align="center" draw:textarea-vertical-align="middle"/>
    </style:style>
    <style:style style:name="Mgr46" style:family="graphic" style:parent-style-name="standard">
      <style:graphic-properties draw:stroke="none" draw:stroke-dash="Dashed_20__28_var_29__20_4" svg:stroke-width="0cm" draw:stroke-linejoin="none" svg:stroke-linecap="butt" draw:fill="solid" draw:fill-color="#1c79a2" draw:textarea-horizontal-align="center" draw:textarea-vertical-align="middle"/>
    </style:style>
    <style:style style:name="Mgr47" style:family="graphic" style:parent-style-name="standard">
      <style:graphic-properties draw:stroke="none" draw:stroke-dash="Dashed_20__28_var_29__20_4" svg:stroke-width="0cm" draw:stroke-linejoin="none" svg:stroke-linecap="butt" draw:fill="solid" draw:fill-color="#1d78a2" draw:textarea-horizontal-align="center" draw:textarea-vertical-align="middle"/>
    </style:style>
    <style:style style:name="Mgr48" style:family="graphic" style:parent-style-name="standard">
      <style:graphic-properties draw:stroke="none" draw:stroke-dash="Dashed_20__28_var_29__20_4" svg:stroke-width="0cm" draw:stroke-linejoin="none" svg:stroke-linecap="butt" draw:fill="solid" draw:fill-color="#1d77a2" draw:textarea-horizontal-align="center" draw:textarea-vertical-align="middle"/>
    </style:style>
    <style:style style:name="Mgr49" style:family="graphic" style:parent-style-name="standard">
      <style:graphic-properties draw:stroke="none" draw:stroke-dash="Dashed_20__28_var_29__20_4" svg:stroke-width="0cm" draw:stroke-linejoin="none" svg:stroke-linecap="butt" draw:fill="solid" draw:fill-color="#1d76a2" draw:textarea-horizontal-align="center" draw:textarea-vertical-align="middle"/>
    </style:style>
    <style:style style:name="Mgr50" style:family="graphic" style:parent-style-name="standard">
      <style:graphic-properties draw:stroke="none" draw:stroke-dash="Dashed_20__28_var_29__20_4" svg:stroke-width="0cm" draw:stroke-linejoin="none" svg:stroke-linecap="butt" draw:fill="solid" draw:fill-color="#1e75a2" draw:textarea-horizontal-align="center" draw:textarea-vertical-align="middle"/>
    </style:style>
    <style:style style:name="Mgr51" style:family="graphic" style:parent-style-name="standard">
      <style:graphic-properties draw:stroke="none" draw:stroke-dash="Dashed_20__28_var_29__20_4" svg:stroke-width="0cm" draw:stroke-linejoin="none" svg:stroke-linecap="butt" draw:fill="solid" draw:fill-color="#1e74a2" draw:textarea-horizontal-align="center" draw:textarea-vertical-align="middle"/>
    </style:style>
    <style:style style:name="Mgr52" style:family="graphic" style:parent-style-name="standard">
      <style:graphic-properties draw:stroke="none" draw:stroke-dash="Dashed_20__28_var_29__20_4" svg:stroke-width="0cm" draw:stroke-linejoin="none" svg:stroke-linecap="butt" draw:fill="solid" draw:fill-color="#1f73a2" draw:textarea-horizontal-align="center" draw:textarea-vertical-align="middle"/>
    </style:style>
    <style:style style:name="Mgr53" style:family="graphic" style:parent-style-name="standard">
      <style:graphic-properties draw:stroke="none" draw:stroke-dash="Dashed_20__28_var_29__20_4" svg:stroke-width="0cm" draw:stroke-linejoin="none" svg:stroke-linecap="butt" draw:fill="solid" draw:fill-color="#1f72a2" draw:textarea-horizontal-align="center" draw:textarea-vertical-align="middle"/>
    </style:style>
    <style:style style:name="Mgr54" style:family="graphic" style:parent-style-name="standard">
      <style:graphic-properties draw:stroke="none" draw:stroke-dash="Dashed_20__28_var_29__20_4" svg:stroke-width="0cm" draw:stroke-linejoin="none" svg:stroke-linecap="butt" draw:fill="solid" draw:fill-color="#1f71a2" draw:textarea-horizontal-align="center" draw:textarea-vertical-align="middle"/>
    </style:style>
    <style:style style:name="Mgr55" style:family="graphic" style:parent-style-name="standard">
      <style:graphic-properties draw:stroke="none" draw:stroke-dash="Dashed_20__28_var_29__20_4" svg:stroke-width="0cm" draw:stroke-linejoin="none" svg:stroke-linecap="butt" draw:fill="solid" draw:fill-color="#2071a3" draw:textarea-horizontal-align="center" draw:textarea-vertical-align="middle"/>
    </style:style>
    <style:style style:name="Mgr56" style:family="graphic" style:parent-style-name="standard">
      <style:graphic-properties draw:stroke="none" draw:stroke-dash="Dashed_20__28_var_29__20_4" svg:stroke-width="0cm" draw:stroke-linejoin="none" svg:stroke-linecap="butt" draw:fill="solid" draw:fill-color="#2070a3" draw:textarea-horizontal-align="center" draw:textarea-vertical-align="middle"/>
    </style:style>
    <style:style style:name="Mgr57" style:family="graphic" style:parent-style-name="standard">
      <style:graphic-properties draw:stroke="none" draw:stroke-dash="Dashed_20__28_var_29__20_4" svg:stroke-width="0cm" draw:stroke-linejoin="none" svg:stroke-linecap="butt" draw:fill="solid" draw:fill-color="#216fa3" draw:textarea-horizontal-align="center" draw:textarea-vertical-align="middle"/>
    </style:style>
    <style:style style:name="Mgr58" style:family="graphic" style:parent-style-name="standard">
      <style:graphic-properties draw:stroke="none" draw:stroke-dash="Dashed_20__28_var_29__20_4" svg:stroke-width="0cm" draw:stroke-linejoin="none" svg:stroke-linecap="butt" draw:fill="solid" draw:fill-color="#216ea3" draw:textarea-horizontal-align="center" draw:textarea-vertical-align="middle"/>
    </style:style>
    <style:style style:name="Mgr59" style:family="graphic" style:parent-style-name="standard">
      <style:graphic-properties draw:stroke="none" draw:stroke-dash="Dashed_20__28_var_29__20_4" svg:stroke-width="0cm" draw:stroke-linejoin="none" svg:stroke-linecap="butt" draw:fill="solid" draw:fill-color="#226da3" draw:textarea-horizontal-align="center" draw:textarea-vertical-align="middle"/>
    </style:style>
    <style:style style:name="Mgr60" style:family="graphic" style:parent-style-name="standard">
      <style:graphic-properties draw:stroke="none" draw:stroke-dash="Dashed_20__28_var_29__20_4" svg:stroke-width="0cm" draw:stroke-linejoin="none" svg:stroke-linecap="butt" draw:fill="solid" draw:fill-color="#226ca3" draw:textarea-horizontal-align="center" draw:textarea-vertical-align="middle"/>
    </style:style>
    <style:style style:name="Mgr61" style:family="graphic" style:parent-style-name="standard">
      <style:graphic-properties draw:stroke="none" draw:stroke-dash="Dashed_20__28_var_29__20_4" svg:stroke-width="0cm" draw:stroke-linejoin="none" svg:stroke-linecap="butt" draw:fill="solid" draw:fill-color="#216fa4" draw:textarea-horizontal-align="center" draw:textarea-vertical-align="middle"/>
    </style:style>
    <style:style style:name="Mgr62" style:family="graphic" style:parent-style-name="standard">
      <style:graphic-properties draw:stroke="none" draw:stroke-dash="Dashed_20__28_var_29__20_4" svg:stroke-width="0cm" draw:stroke-linejoin="none" svg:stroke-linecap="butt" draw:fill="solid" draw:fill-color="#2170a4" draw:textarea-horizontal-align="center" draw:textarea-vertical-align="middle"/>
    </style:style>
    <style:style style:name="Mgr63" style:family="graphic" style:parent-style-name="standard">
      <style:graphic-properties draw:stroke="none" draw:stroke-dash="Dashed_20__28_var_29__20_4" svg:stroke-width="0cm" draw:stroke-linejoin="none" svg:stroke-linecap="butt" draw:fill="solid" draw:fill-color="#2071a4" draw:textarea-horizontal-align="center" draw:textarea-vertical-align="middle"/>
    </style:style>
    <style:style style:name="Mgr64" style:family="graphic" style:parent-style-name="standard">
      <style:graphic-properties draw:stroke="none" draw:stroke-dash="Dashed_20__28_var_29__20_4" svg:stroke-width="0cm" draw:stroke-linejoin="none" svg:stroke-linecap="butt" draw:fill="solid" draw:fill-color="#2072a4" draw:textarea-horizontal-align="center" draw:textarea-vertical-align="middle"/>
    </style:style>
    <style:style style:name="Mgr65" style:family="graphic" style:parent-style-name="standard">
      <style:graphic-properties draw:stroke="none" draw:stroke-dash="Dashed_20__28_var_29__20_4" svg:stroke-width="0cm" draw:stroke-linejoin="none" svg:stroke-linecap="butt" draw:fill="solid" draw:fill-color="#1f73a4" draw:textarea-horizontal-align="center" draw:textarea-vertical-align="middle"/>
    </style:style>
    <style:style style:name="Mgr66" style:family="graphic" style:parent-style-name="standard">
      <style:graphic-properties draw:stroke="none" draw:stroke-dash="Dashed_20__28_var_29__20_4" svg:stroke-width="0cm" draw:stroke-linejoin="none" svg:stroke-linecap="butt" draw:fill="solid" draw:fill-color="#1f74a5" draw:textarea-horizontal-align="center" draw:textarea-vertical-align="middle"/>
    </style:style>
    <style:style style:name="Mgr67" style:family="graphic" style:parent-style-name="standard">
      <style:graphic-properties draw:stroke="none" draw:stroke-dash="Dashed_20__28_var_29__20_4" svg:stroke-width="0cm" draw:stroke-linejoin="none" svg:stroke-linecap="butt" draw:fill="solid" draw:fill-color="#1f75a5" draw:textarea-horizontal-align="center" draw:textarea-vertical-align="middle"/>
    </style:style>
    <style:style style:name="Mgr68" style:family="graphic" style:parent-style-name="standard">
      <style:graphic-properties draw:stroke="none" draw:stroke-dash="Dashed_20__28_var_29__20_4" svg:stroke-width="0cm" draw:stroke-linejoin="none" svg:stroke-linecap="butt" draw:fill="solid" draw:fill-color="#1e76a5" draw:textarea-horizontal-align="center" draw:textarea-vertical-align="middle"/>
    </style:style>
    <style:style style:name="Mgr69" style:family="graphic" style:parent-style-name="standard">
      <style:graphic-properties draw:stroke="none" draw:stroke-dash="Dashed_20__28_var_29__20_4" svg:stroke-width="0cm" draw:stroke-linejoin="none" svg:stroke-linecap="butt" draw:fill="solid" draw:fill-color="#1e77a5" draw:textarea-horizontal-align="center" draw:textarea-vertical-align="middle"/>
    </style:style>
    <style:style style:name="Mgr70" style:family="graphic" style:parent-style-name="standard">
      <style:graphic-properties draw:stroke="none" draw:stroke-dash="Dashed_20__28_var_29__20_4" svg:stroke-width="0cm" draw:stroke-linejoin="none" svg:stroke-linecap="butt" draw:fill="solid" draw:fill-color="#1e78a5" draw:textarea-horizontal-align="center" draw:textarea-vertical-align="middle"/>
    </style:style>
    <style:style style:name="Mgr71" style:family="graphic" style:parent-style-name="standard">
      <style:graphic-properties draw:stroke="none" draw:stroke-dash="Dashed_20__28_var_29__20_4" svg:stroke-width="0cm" draw:stroke-linejoin="none" svg:stroke-linecap="butt" draw:fill="solid" draw:fill-color="#1e79a5" draw:textarea-horizontal-align="center" draw:textarea-vertical-align="middle"/>
    </style:style>
    <style:style style:name="Mgr72" style:family="graphic" style:parent-style-name="standard">
      <style:graphic-properties draw:stroke="none" draw:stroke-dash="Dashed_20__28_var_29__20_4" svg:stroke-width="0cm" draw:stroke-linejoin="none" svg:stroke-linecap="butt" draw:fill="solid" draw:fill-color="#1d7aa6" draw:textarea-horizontal-align="center" draw:textarea-vertical-align="middle"/>
    </style:style>
    <style:style style:name="Mgr73" style:family="graphic" style:parent-style-name="standard">
      <style:graphic-properties draw:stroke="none" draw:stroke-dash="Dashed_20__28_var_29__20_4" svg:stroke-width="0cm" draw:stroke-linejoin="none" svg:stroke-linecap="butt" draw:fill="solid" draw:fill-color="#1d7ba6" draw:textarea-horizontal-align="center" draw:textarea-vertical-align="middle"/>
    </style:style>
    <style:style style:name="Mgr74" style:family="graphic" style:parent-style-name="standard">
      <style:graphic-properties draw:stroke="none" draw:stroke-dash="Dashed_20__28_var_29__20_4" svg:stroke-width="0cm" draw:stroke-linejoin="none" svg:stroke-linecap="butt" draw:fill="solid" draw:fill-color="#1d7ca6" draw:textarea-horizontal-align="center" draw:textarea-vertical-align="middle"/>
    </style:style>
    <style:style style:name="Mgr75" style:family="graphic" style:parent-style-name="standard">
      <style:graphic-properties draw:stroke="none" draw:stroke-dash="Dashed_20__28_var_29__20_4" svg:stroke-width="0cm" draw:stroke-linejoin="none" svg:stroke-linecap="butt" draw:fill="solid" draw:fill-color="#1c7da6" draw:textarea-horizontal-align="center" draw:textarea-vertical-align="middle"/>
    </style:style>
    <style:style style:name="Mgr76" style:family="graphic" style:parent-style-name="standard">
      <style:graphic-properties draw:stroke="none" draw:stroke-dash="Dashed_20__28_var_29__20_4" svg:stroke-width="0cm" draw:stroke-linejoin="none" svg:stroke-linecap="butt" draw:fill="solid" draw:fill-color="#1c7ea6" draw:textarea-horizontal-align="center" draw:textarea-vertical-align="middle"/>
    </style:style>
    <style:style style:name="Mgr77" style:family="graphic" style:parent-style-name="standard">
      <style:graphic-properties draw:stroke="none" draw:stroke-dash="Dashed_20__28_var_29__20_4" svg:stroke-width="0cm" draw:stroke-linejoin="none" svg:stroke-linecap="butt" draw:fill="solid" draw:fill-color="#1c7fa7" draw:textarea-horizontal-align="center" draw:textarea-vertical-align="middle"/>
    </style:style>
    <style:style style:name="Mgr78" style:family="graphic" style:parent-style-name="standard">
      <style:graphic-properties draw:stroke="none" draw:stroke-dash="Dashed_20__28_var_29__20_4" svg:stroke-width="0cm" draw:stroke-linejoin="none" svg:stroke-linecap="butt" draw:fill="solid" draw:fill-color="#1b80a7" draw:textarea-horizontal-align="center" draw:textarea-vertical-align="middle"/>
    </style:style>
    <style:style style:name="Mgr79" style:family="graphic" style:parent-style-name="standard">
      <style:graphic-properties draw:stroke="none" draw:stroke-dash="Dashed_20__28_var_29__20_4" svg:stroke-width="0cm" draw:stroke-linejoin="none" svg:stroke-linecap="butt" draw:fill="solid" draw:fill-color="#1b81a7" draw:textarea-horizontal-align="center" draw:textarea-vertical-align="middle"/>
    </style:style>
    <style:style style:name="Mgr80" style:family="graphic" style:parent-style-name="standard">
      <style:graphic-properties draw:stroke="none" draw:stroke-dash="Dashed_20__28_var_29__20_4" svg:stroke-width="0cm" draw:stroke-linejoin="none" svg:stroke-linecap="butt" draw:fill="solid" draw:fill-color="#1a82a7" draw:textarea-horizontal-align="center" draw:textarea-vertical-align="middle"/>
    </style:style>
    <style:style style:name="Mgr81" style:family="graphic" style:parent-style-name="standard">
      <style:graphic-properties draw:stroke="none" draw:stroke-dash="Dashed_20__28_var_29__20_4" svg:stroke-width="0cm" draw:stroke-linejoin="none" svg:stroke-linecap="butt" draw:fill="solid" draw:fill-color="#1a83a7" draw:textarea-horizontal-align="center" draw:textarea-vertical-align="middle"/>
    </style:style>
    <style:style style:name="Mgr82" style:family="graphic" style:parent-style-name="standard">
      <style:graphic-properties draw:stroke="none" draw:stroke-dash="Dashed_20__28_var_29__20_4" svg:stroke-width="0cm" draw:stroke-linejoin="none" svg:stroke-linecap="butt" draw:fill="solid" draw:fill-color="#1a84a8" draw:textarea-horizontal-align="center" draw:textarea-vertical-align="middle"/>
    </style:style>
    <style:style style:name="Mgr83" style:family="graphic" style:parent-style-name="standard">
      <style:graphic-properties draw:stroke="none" draw:stroke-dash="Dashed_20__28_var_29__20_4" svg:stroke-width="0cm" draw:stroke-linejoin="none" svg:stroke-linecap="butt" draw:fill="solid" draw:fill-color="#1985a8" draw:textarea-horizontal-align="center" draw:textarea-vertical-align="middle"/>
    </style:style>
    <style:style style:name="Mgr84" style:family="graphic" style:parent-style-name="standard">
      <style:graphic-properties draw:stroke="none" draw:stroke-dash="Dashed_20__28_var_29__20_4" svg:stroke-width="0cm" draw:stroke-linejoin="none" svg:stroke-linecap="butt" draw:fill="solid" draw:fill-color="#1986a8" draw:textarea-horizontal-align="center" draw:textarea-vertical-align="middle"/>
    </style:style>
    <style:style style:name="Mgr85" style:family="graphic" style:parent-style-name="standard">
      <style:graphic-properties draw:stroke="none" draw:stroke-dash="Dashed_20__28_var_29__20_4" svg:stroke-width="0cm" draw:stroke-linejoin="none" svg:stroke-linecap="butt" draw:fill="solid" draw:fill-color="#1987a8" draw:textarea-horizontal-align="center" draw:textarea-vertical-align="middle"/>
    </style:style>
    <style:style style:name="Mgr86" style:family="graphic" style:parent-style-name="standard">
      <style:graphic-properties draw:stroke="none" draw:stroke-dash="Dashed_20__28_var_29__20_4" svg:stroke-width="0cm" draw:stroke-linejoin="none" svg:stroke-linecap="butt" draw:fill="solid" draw:fill-color="#1888a8" draw:textarea-horizontal-align="center" draw:textarea-vertical-align="middle"/>
    </style:style>
    <style:style style:name="Mgr87" style:family="graphic" style:parent-style-name="standard">
      <style:graphic-properties draw:stroke="none" draw:stroke-dash="Dashed_20__28_var_29__20_4" svg:stroke-width="0cm" draw:stroke-linejoin="none" svg:stroke-linecap="butt" draw:fill="solid" draw:fill-color="#1889a9" draw:textarea-horizontal-align="center" draw:textarea-vertical-align="middle"/>
    </style:style>
    <style:style style:name="Mgr88" style:family="graphic" style:parent-style-name="standard">
      <style:graphic-properties draw:stroke="none" draw:stroke-dash="Dashed_20__28_var_29__20_4" svg:stroke-width="0cm" draw:stroke-linejoin="none" svg:stroke-linecap="butt" draw:fill="solid" draw:fill-color="#188aa9" draw:textarea-horizontal-align="center" draw:textarea-vertical-align="middle"/>
    </style:style>
    <style:style style:name="Mgr89" style:family="graphic" style:parent-style-name="standard">
      <style:graphic-properties draw:stroke="none" draw:stroke-dash="Dashed_20__28_var_29__20_4" svg:stroke-width="0cm" draw:stroke-linejoin="none" svg:stroke-linecap="butt" draw:fill="solid" draw:fill-color="#178ba9" draw:textarea-horizontal-align="center" draw:textarea-vertical-align="middle"/>
    </style:style>
    <style:style style:name="Mgr90" style:family="graphic" style:parent-style-name="standard">
      <style:graphic-properties draw:stroke="none" draw:stroke-dash="Dashed_20__28_var_29__20_4" svg:stroke-width="0cm" draw:stroke-linejoin="none" svg:stroke-linecap="butt" draw:fill="solid" draw:fill-color="#178ca9" draw:textarea-horizontal-align="center" draw:textarea-vertical-align="middle"/>
    </style:style>
    <style:style style:name="Mgr91" style:family="graphic" style:parent-style-name="standard">
      <style:graphic-properties draw:stroke="none" draw:stroke-dash="Dashed_20__28_var_29__20_4" svg:stroke-width="0cm" draw:stroke-linejoin="none" svg:stroke-linecap="butt" draw:fill="solid" draw:fill-color="#178da9" draw:textarea-horizontal-align="center" draw:textarea-vertical-align="middle"/>
    </style:style>
    <style:style style:name="Mgr92" style:family="graphic" style:parent-style-name="standard">
      <style:graphic-properties draw:stroke="none" draw:stroke-dash="Dashed_20__28_var_29__20_4" svg:stroke-width="0cm" draw:stroke-linejoin="none" svg:stroke-linecap="butt" draw:fill="solid" draw:fill-color="#168da9" draw:textarea-horizontal-align="center" draw:textarea-vertical-align="middle"/>
    </style:style>
    <style:style style:name="Mgr93" style:family="graphic" style:parent-style-name="standard">
      <style:graphic-properties draw:stroke="none" draw:stroke-dash="Dashed_20__28_var_29__20_4" svg:stroke-width="0cm" draw:stroke-linejoin="none" svg:stroke-linecap="butt" draw:fill="solid" draw:fill-color="#168eaa" draw:textarea-horizontal-align="center" draw:textarea-vertical-align="middle"/>
    </style:style>
    <style:style style:name="Mgr94" style:family="graphic" style:parent-style-name="standard">
      <style:graphic-properties draw:stroke="none" draw:stroke-dash="Dashed_20__28_var_29__20_4" svg:stroke-width="0cm" draw:stroke-linejoin="none" svg:stroke-linecap="butt" draw:fill="solid" draw:fill-color="#168faa" draw:textarea-horizontal-align="center" draw:textarea-vertical-align="middle"/>
    </style:style>
    <style:style style:name="Mgr95" style:family="graphic" style:parent-style-name="standard">
      <style:graphic-properties draw:stroke="none" draw:stroke-dash="Dashed_20__28_var_29__20_4" svg:stroke-width="0cm" draw:stroke-linejoin="none" svg:stroke-linecap="butt" draw:fill="solid" draw:fill-color="#1590aa" draw:textarea-horizontal-align="center" draw:textarea-vertical-align="middle"/>
    </style:style>
    <style:style style:name="Mgr96" style:family="graphic" style:parent-style-name="standard">
      <style:graphic-properties draw:stroke="none" draw:stroke-dash="Dashed_20__28_var_29__20_4" svg:stroke-width="0cm" draw:stroke-linejoin="none" svg:stroke-linecap="butt" draw:fill="solid" draw:fill-color="#1591aa" draw:textarea-horizontal-align="center" draw:textarea-vertical-align="middle"/>
    </style:style>
    <style:style style:name="Mgr97" style:family="graphic" style:parent-style-name="standard">
      <style:graphic-properties draw:stroke="none" draw:stroke-dash="Dashed_20__28_var_29__20_4" svg:stroke-width="0cm" draw:stroke-linejoin="none" svg:stroke-linecap="butt" draw:fill="solid" draw:fill-color="#1592aa" draw:textarea-horizontal-align="center" draw:textarea-vertical-align="middle"/>
    </style:style>
    <style:style style:name="Mgr98" style:family="graphic" style:parent-style-name="standard">
      <style:graphic-properties draw:stroke="none" draw:stroke-dash="Dashed_20__28_var_29__20_4" svg:stroke-width="0cm" draw:stroke-linejoin="none" svg:stroke-linecap="butt" draw:fill="solid" draw:fill-color="#1493ab" draw:textarea-horizontal-align="center" draw:textarea-vertical-align="middle"/>
    </style:style>
    <style:style style:name="Mgr99" style:family="graphic" style:parent-style-name="standard">
      <style:graphic-properties draw:stroke="none" draw:stroke-dash="Dashed_20__28_var_29__20_4" svg:stroke-width="0cm" draw:stroke-linejoin="none" svg:stroke-linecap="butt" draw:fill="solid" draw:fill-color="#1494ab" draw:textarea-horizontal-align="center" draw:textarea-vertical-align="middle"/>
    </style:style>
    <style:style style:name="Mgr100" style:family="graphic" style:parent-style-name="standard">
      <style:graphic-properties draw:stroke="none" draw:stroke-dash="Dashed_20__28_var_29__20_4" svg:stroke-width="0cm" draw:stroke-linejoin="none" svg:stroke-linecap="butt" draw:fill="solid" draw:fill-color="#1495ab" draw:textarea-horizontal-align="center" draw:textarea-vertical-align="middle"/>
    </style:style>
    <style:style style:name="Mgr101" style:family="graphic" style:parent-style-name="standard">
      <style:graphic-properties draw:stroke="none" draw:stroke-dash="Dashed_20__28_var_29__20_4" svg:stroke-width="0cm" draw:stroke-linejoin="none" svg:stroke-linecap="butt" draw:fill="solid" draw:fill-color="#1496ab" draw:textarea-horizontal-align="center" draw:textarea-vertical-align="middle"/>
    </style:style>
    <style:style style:name="Mgr102" style:family="graphic" style:parent-style-name="standard">
      <style:graphic-properties draw:stroke="none" draw:stroke-dash="Dashed_20__28_var_29__20_4" svg:stroke-width="0cm" draw:stroke-linejoin="none" svg:stroke-linecap="butt" draw:fill="solid" draw:fill-color="#1397ab" draw:textarea-horizontal-align="center" draw:textarea-vertical-align="middle"/>
    </style:style>
    <style:style style:name="Mgr103" style:family="graphic" style:parent-style-name="standard">
      <style:graphic-properties draw:stroke="none" draw:stroke-dash="Dashed_20__28_var_29__20_4" svg:stroke-width="0cm" draw:stroke-linejoin="none" svg:stroke-linecap="butt" draw:fill="solid" draw:fill-color="#1398ab" draw:textarea-horizontal-align="center" draw:textarea-vertical-align="middle"/>
    </style:style>
    <style:style style:name="Mgr104" style:family="graphic" style:parent-style-name="standard">
      <style:graphic-properties draw:stroke="none" draw:stroke-dash="Dashed_20__28_var_29__20_4" svg:stroke-width="0cm" draw:stroke-linejoin="none" svg:stroke-linecap="butt" draw:fill="solid" draw:fill-color="#1399ac" draw:textarea-horizontal-align="center" draw:textarea-vertical-align="middle"/>
    </style:style>
    <style:style style:name="Mgr105" style:family="graphic" style:parent-style-name="standard">
      <style:graphic-properties draw:stroke="none" draw:stroke-dash="Dashed_20__28_var_29__20_4" svg:stroke-width="0cm" draw:stroke-linejoin="none" svg:stroke-linecap="butt" draw:fill="solid" draw:fill-color="#129aac" draw:textarea-horizontal-align="center" draw:textarea-vertical-align="middle"/>
    </style:style>
    <style:style style:name="Mgr106" style:family="graphic" style:parent-style-name="standard">
      <style:graphic-properties draw:stroke="none" draw:stroke-dash="Dashed_20__28_var_29__20_4" svg:stroke-width="0cm" draw:stroke-linejoin="none" svg:stroke-linecap="butt" draw:fill="solid" draw:fill-color="#129bac" draw:textarea-horizontal-align="center" draw:textarea-vertical-align="middle"/>
    </style:style>
    <style:style style:name="Mgr107" style:family="graphic" style:parent-style-name="standard">
      <style:graphic-properties draw:stroke="none" draw:stroke-dash="Dashed_20__28_var_29__20_4" svg:stroke-width="0cm" draw:stroke-linejoin="none" svg:stroke-linecap="butt" draw:fill="solid" draw:fill-color="#119cac" draw:textarea-horizontal-align="center" draw:textarea-vertical-align="middle"/>
    </style:style>
    <style:style style:name="Mgr108" style:family="graphic" style:parent-style-name="standard">
      <style:graphic-properties draw:stroke="none" draw:stroke-dash="Dashed_20__28_var_29__20_4" svg:stroke-width="0cm" draw:stroke-linejoin="none" svg:stroke-linecap="butt" draw:fill="solid" draw:fill-color="#119dac" draw:textarea-horizontal-align="center" draw:textarea-vertical-align="middle"/>
    </style:style>
    <style:style style:name="Mgr109" style:family="graphic" style:parent-style-name="standard">
      <style:graphic-properties draw:stroke="none" draw:stroke-dash="Dashed_20__28_var_29__20_4" svg:stroke-width="0cm" draw:stroke-linejoin="none" svg:stroke-linecap="butt" draw:fill="solid" draw:fill-color="#119ead" draw:textarea-horizontal-align="center" draw:textarea-vertical-align="middle"/>
    </style:style>
    <style:style style:name="Mgr110" style:family="graphic" style:parent-style-name="standard">
      <style:graphic-properties draw:stroke="none" draw:stroke-dash="Dashed_20__28_var_29__20_4" svg:stroke-width="0cm" draw:stroke-linejoin="none" svg:stroke-linecap="butt" draw:fill="solid" draw:fill-color="#109fad" draw:textarea-horizontal-align="center" draw:textarea-vertical-align="middle"/>
    </style:style>
    <style:style style:name="Mgr111" style:family="graphic" style:parent-style-name="standard">
      <style:graphic-properties draw:stroke="none" draw:stroke-dash="Dashed_20__28_var_29__20_4" svg:stroke-width="0cm" draw:stroke-linejoin="none" svg:stroke-linecap="butt" draw:fill="solid" draw:fill-color="#10a0ad" draw:textarea-horizontal-align="center" draw:textarea-vertical-align="middle"/>
    </style:style>
    <style:style style:name="Mgr112" style:family="graphic" style:parent-style-name="standard">
      <style:graphic-properties draw:stroke="none" draw:fill="bitmap" draw:fill-image-name="Bitmap_20_1" style:repeat="stretch" draw:textarea-horizontal-align="center" draw:textarea-vertical-align="middle"/>
    </style:style>
    <style:style style:name="Mgr11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aster-background-backgroundobjects">
      <style:graphic-properties draw:stroke="none" draw:fill="none" draw:fill-color="#ffffff" draw:auto-grow-height="false" fo:min-height="1.397cm"/>
      <style:paragraph-properties style:writing-mode="lr-tb"/>
    </style:style>
    <style:style style:name="Mpr2" style:family="presentation" style:parent-style-name="master-background-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master-page-backgroundobjects">
      <style:graphic-properties draw:stroke="none" draw:fill="none" draw:fill-color="#ffffff" draw:auto-grow-height="false" fo:min-height="1.397cm"/>
      <style:paragraph-properties style:writing-mode="lr-tb"/>
    </style:style>
    <style:style style:name="Mpr4" style:family="presentation" style:parent-style-name="master-pag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blank-page-backgroundobjects">
      <style:graphic-properties draw:stroke="none" draw:fill="none" draw:fill-color="#ffffff" draw:auto-grow-height="false" fo:min-height="1.397cm"/>
      <style:paragraph-properties style:writing-mode="lr-tb"/>
    </style:style>
    <style:style style:name="Mpr6" style:family="presentation" style:parent-style-name="blank-pag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aa09e"/>
      <style:paragraph-properties fo:text-align="center"/>
    </style:style>
    <style:style style:name="MP6" style:family="paragraph">
      <loext:graphic-properties draw:fill="solid" draw:fill-color="#0a9f9e"/>
      <style:paragraph-properties fo:text-align="center"/>
    </style:style>
    <style:style style:name="MP7" style:family="paragraph">
      <loext:graphic-properties draw:fill="solid" draw:fill-color="#0b9e9e"/>
      <style:paragraph-properties fo:text-align="center"/>
    </style:style>
    <style:style style:name="MP8" style:family="paragraph">
      <loext:graphic-properties draw:fill="solid" draw:fill-color="#0b9d9e"/>
      <style:paragraph-properties fo:text-align="center"/>
    </style:style>
    <style:style style:name="MP9" style:family="paragraph">
      <loext:graphic-properties draw:fill="solid" draw:fill-color="#0c9c9e"/>
      <style:paragraph-properties fo:text-align="center"/>
    </style:style>
    <style:style style:name="MP10" style:family="paragraph">
      <loext:graphic-properties draw:fill="solid" draw:fill-color="#0c9b9e"/>
      <style:paragraph-properties fo:text-align="center"/>
    </style:style>
    <style:style style:name="MP11" style:family="paragraph">
      <loext:graphic-properties draw:fill="solid" draw:fill-color="#0d9b9f"/>
      <style:paragraph-properties fo:text-align="center"/>
    </style:style>
    <style:style style:name="MP12" style:family="paragraph">
      <loext:graphic-properties draw:fill="solid" draw:fill-color="#0d9a9f"/>
      <style:paragraph-properties fo:text-align="center"/>
    </style:style>
    <style:style style:name="MP13" style:family="paragraph">
      <loext:graphic-properties draw:fill="solid" draw:fill-color="#0d999f"/>
      <style:paragraph-properties fo:text-align="center"/>
    </style:style>
    <style:style style:name="MP14" style:family="paragraph">
      <loext:graphic-properties draw:fill="solid" draw:fill-color="#0e989f"/>
      <style:paragraph-properties fo:text-align="center"/>
    </style:style>
    <style:style style:name="MP15" style:family="paragraph">
      <loext:graphic-properties draw:fill="solid" draw:fill-color="#0e979f"/>
      <style:paragraph-properties fo:text-align="center"/>
    </style:style>
    <style:style style:name="MP16" style:family="paragraph">
      <loext:graphic-properties draw:fill="solid" draw:fill-color="#0f969f"/>
      <style:paragraph-properties fo:text-align="center"/>
    </style:style>
    <style:style style:name="MP17" style:family="paragraph">
      <loext:graphic-properties draw:fill="solid" draw:fill-color="#0f959f"/>
      <style:paragraph-properties fo:text-align="center"/>
    </style:style>
    <style:style style:name="MP18" style:family="paragraph">
      <loext:graphic-properties draw:fill="solid" draw:fill-color="#0f949f"/>
      <style:paragraph-properties fo:text-align="center"/>
    </style:style>
    <style:style style:name="MP19" style:family="paragraph">
      <loext:graphic-properties draw:fill="solid" draw:fill-color="#10939f"/>
      <style:paragraph-properties fo:text-align="center"/>
    </style:style>
    <style:style style:name="MP20" style:family="paragraph">
      <loext:graphic-properties draw:fill="solid" draw:fill-color="#10929f"/>
      <style:paragraph-properties fo:text-align="center"/>
    </style:style>
    <style:style style:name="MP21" style:family="paragraph">
      <loext:graphic-properties draw:fill="solid" draw:fill-color="#11919f"/>
      <style:paragraph-properties fo:text-align="center"/>
    </style:style>
    <style:style style:name="MP22" style:family="paragraph">
      <loext:graphic-properties draw:fill="solid" draw:fill-color="#11909f"/>
      <style:paragraph-properties fo:text-align="center"/>
    </style:style>
    <style:style style:name="MP23" style:family="paragraph">
      <loext:graphic-properties draw:fill="solid" draw:fill-color="#1290a0"/>
      <style:paragraph-properties fo:text-align="center"/>
    </style:style>
    <style:style style:name="MP24" style:family="paragraph">
      <loext:graphic-properties draw:fill="solid" draw:fill-color="#128fa0"/>
      <style:paragraph-properties fo:text-align="center"/>
    </style:style>
    <style:style style:name="MP25" style:family="paragraph">
      <loext:graphic-properties draw:fill="solid" draw:fill-color="#128ea0"/>
      <style:paragraph-properties fo:text-align="center"/>
    </style:style>
    <style:style style:name="MP26" style:family="paragraph">
      <loext:graphic-properties draw:fill="solid" draw:fill-color="#138da0"/>
      <style:paragraph-properties fo:text-align="center"/>
    </style:style>
    <style:style style:name="MP27" style:family="paragraph">
      <loext:graphic-properties draw:fill="solid" draw:fill-color="#138ca0"/>
      <style:paragraph-properties fo:text-align="center"/>
    </style:style>
    <style:style style:name="MP28" style:family="paragraph">
      <loext:graphic-properties draw:fill="solid" draw:fill-color="#148ba0"/>
      <style:paragraph-properties fo:text-align="center"/>
    </style:style>
    <style:style style:name="MP29" style:family="paragraph">
      <loext:graphic-properties draw:fill="solid" draw:fill-color="#148aa0"/>
      <style:paragraph-properties fo:text-align="center"/>
    </style:style>
    <style:style style:name="MP30" style:family="paragraph">
      <loext:graphic-properties draw:fill="solid" draw:fill-color="#1589a0"/>
      <style:paragraph-properties fo:text-align="center"/>
    </style:style>
    <style:style style:name="MP31" style:family="paragraph">
      <loext:graphic-properties draw:fill="solid" draw:fill-color="#1588a0"/>
      <style:paragraph-properties fo:text-align="center"/>
    </style:style>
    <style:style style:name="MP32" style:family="paragraph">
      <loext:graphic-properties draw:fill="solid" draw:fill-color="#1587a0"/>
      <style:paragraph-properties fo:text-align="center"/>
    </style:style>
    <style:style style:name="MP33" style:family="paragraph">
      <loext:graphic-properties draw:fill="solid" draw:fill-color="#1686a0"/>
      <style:paragraph-properties fo:text-align="center"/>
    </style:style>
    <style:style style:name="MP34" style:family="paragraph">
      <loext:graphic-properties draw:fill="solid" draw:fill-color="#1686a1"/>
      <style:paragraph-properties fo:text-align="center"/>
    </style:style>
    <style:style style:name="MP35" style:family="paragraph">
      <loext:graphic-properties draw:fill="solid" draw:fill-color="#1785a1"/>
      <style:paragraph-properties fo:text-align="center"/>
    </style:style>
    <style:style style:name="MP36" style:family="paragraph">
      <loext:graphic-properties draw:fill="solid" draw:fill-color="#1784a1"/>
      <style:paragraph-properties fo:text-align="center"/>
    </style:style>
    <style:style style:name="MP37" style:family="paragraph">
      <loext:graphic-properties draw:fill="solid" draw:fill-color="#1783a1"/>
      <style:paragraph-properties fo:text-align="center"/>
    </style:style>
    <style:style style:name="MP38" style:family="paragraph">
      <loext:graphic-properties draw:fill="solid" draw:fill-color="#1882a1"/>
      <style:paragraph-properties fo:text-align="center"/>
    </style:style>
    <style:style style:name="MP39" style:family="paragraph">
      <loext:graphic-properties draw:fill="solid" draw:fill-color="#1881a1"/>
      <style:paragraph-properties fo:text-align="center"/>
    </style:style>
    <style:style style:name="MP40" style:family="paragraph">
      <loext:graphic-properties draw:fill="solid" draw:fill-color="#1980a1"/>
      <style:paragraph-properties fo:text-align="center"/>
    </style:style>
    <style:style style:name="MP41" style:family="paragraph">
      <loext:graphic-properties draw:fill="solid" draw:fill-color="#197fa1"/>
      <style:paragraph-properties fo:text-align="center"/>
    </style:style>
    <style:style style:name="MP42" style:family="paragraph">
      <loext:graphic-properties draw:fill="solid" draw:fill-color="#1a7ea1"/>
      <style:paragraph-properties fo:text-align="center"/>
    </style:style>
    <style:style style:name="MP43" style:family="paragraph">
      <loext:graphic-properties draw:fill="solid" draw:fill-color="#1a7da1"/>
      <style:paragraph-properties fo:text-align="center"/>
    </style:style>
    <style:style style:name="MP44" style:family="paragraph">
      <loext:graphic-properties draw:fill="solid" draw:fill-color="#1a7ca1"/>
      <style:paragraph-properties fo:text-align="center"/>
    </style:style>
    <style:style style:name="MP45" style:family="paragraph">
      <loext:graphic-properties draw:fill="solid" draw:fill-color="#1b7ca2"/>
      <style:paragraph-properties fo:text-align="center"/>
    </style:style>
    <style:style style:name="MP46" style:family="paragraph">
      <loext:graphic-properties draw:fill="solid" draw:fill-color="#1b7ba2"/>
      <style:paragraph-properties fo:text-align="center"/>
    </style:style>
    <style:style style:name="MP47" style:family="paragraph">
      <loext:graphic-properties draw:fill="solid" draw:fill-color="#1c7aa2"/>
      <style:paragraph-properties fo:text-align="center"/>
    </style:style>
    <style:style style:name="MP48" style:family="paragraph">
      <loext:graphic-properties draw:fill="solid" draw:fill-color="#1c79a2"/>
      <style:paragraph-properties fo:text-align="center"/>
    </style:style>
    <style:style style:name="MP49" style:family="paragraph">
      <loext:graphic-properties draw:fill="solid" draw:fill-color="#1d78a2"/>
      <style:paragraph-properties fo:text-align="center"/>
    </style:style>
    <style:style style:name="MP50" style:family="paragraph">
      <loext:graphic-properties draw:fill="solid" draw:fill-color="#1d77a2"/>
      <style:paragraph-properties fo:text-align="center"/>
    </style:style>
    <style:style style:name="MP51" style:family="paragraph">
      <loext:graphic-properties draw:fill="solid" draw:fill-color="#1d76a2"/>
      <style:paragraph-properties fo:text-align="center"/>
    </style:style>
    <style:style style:name="MP52" style:family="paragraph">
      <loext:graphic-properties draw:fill="solid" draw:fill-color="#1e75a2"/>
      <style:paragraph-properties fo:text-align="center"/>
    </style:style>
    <style:style style:name="MP53" style:family="paragraph">
      <loext:graphic-properties draw:fill="solid" draw:fill-color="#1e74a2"/>
      <style:paragraph-properties fo:text-align="center"/>
    </style:style>
    <style:style style:name="MP54" style:family="paragraph">
      <loext:graphic-properties draw:fill="solid" draw:fill-color="#1f73a2"/>
      <style:paragraph-properties fo:text-align="center"/>
    </style:style>
    <style:style style:name="MP55" style:family="paragraph">
      <loext:graphic-properties draw:fill="solid" draw:fill-color="#1f72a2"/>
      <style:paragraph-properties fo:text-align="center"/>
    </style:style>
    <style:style style:name="MP56" style:family="paragraph">
      <loext:graphic-properties draw:fill="solid" draw:fill-color="#1f71a2"/>
      <style:paragraph-properties fo:text-align="center"/>
    </style:style>
    <style:style style:name="MP57" style:family="paragraph">
      <loext:graphic-properties draw:fill="solid" draw:fill-color="#2071a3"/>
      <style:paragraph-properties fo:text-align="center"/>
    </style:style>
    <style:style style:name="MP58" style:family="paragraph">
      <loext:graphic-properties draw:fill="solid" draw:fill-color="#2070a3"/>
      <style:paragraph-properties fo:text-align="center"/>
    </style:style>
    <style:style style:name="MP59" style:family="paragraph">
      <loext:graphic-properties draw:fill="solid" draw:fill-color="#216fa3"/>
      <style:paragraph-properties fo:text-align="center"/>
    </style:style>
    <style:style style:name="MP60" style:family="paragraph">
      <loext:graphic-properties draw:fill="solid" draw:fill-color="#216ea3"/>
      <style:paragraph-properties fo:text-align="center"/>
    </style:style>
    <style:style style:name="MP61" style:family="paragraph">
      <loext:graphic-properties draw:fill="solid" draw:fill-color="#226da3"/>
      <style:paragraph-properties fo:text-align="center"/>
    </style:style>
    <style:style style:name="MP62" style:family="paragraph">
      <loext:graphic-properties draw:fill="solid" draw:fill-color="#226ca3"/>
      <style:paragraph-properties fo:text-align="center"/>
    </style:style>
    <style:style style:name="MP63" style:family="paragraph">
      <loext:graphic-properties draw:fill="solid" draw:fill-color="#216fa4"/>
      <style:paragraph-properties fo:text-align="center"/>
    </style:style>
    <style:style style:name="MP64" style:family="paragraph">
      <loext:graphic-properties draw:fill="solid" draw:fill-color="#2170a4"/>
      <style:paragraph-properties fo:text-align="center"/>
    </style:style>
    <style:style style:name="MP65" style:family="paragraph">
      <loext:graphic-properties draw:fill="solid" draw:fill-color="#2071a4"/>
      <style:paragraph-properties fo:text-align="center"/>
    </style:style>
    <style:style style:name="MP66" style:family="paragraph">
      <loext:graphic-properties draw:fill="solid" draw:fill-color="#2072a4"/>
      <style:paragraph-properties fo:text-align="center"/>
    </style:style>
    <style:style style:name="MP67" style:family="paragraph">
      <loext:graphic-properties draw:fill="solid" draw:fill-color="#1f73a4"/>
      <style:paragraph-properties fo:text-align="center"/>
    </style:style>
    <style:style style:name="MP68" style:family="paragraph">
      <loext:graphic-properties draw:fill="solid" draw:fill-color="#1f74a5"/>
      <style:paragraph-properties fo:text-align="center"/>
    </style:style>
    <style:style style:name="MP69" style:family="paragraph">
      <loext:graphic-properties draw:fill="solid" draw:fill-color="#1f75a5"/>
      <style:paragraph-properties fo:text-align="center"/>
    </style:style>
    <style:style style:name="MP70" style:family="paragraph">
      <loext:graphic-properties draw:fill="solid" draw:fill-color="#1e76a5"/>
      <style:paragraph-properties fo:text-align="center"/>
    </style:style>
    <style:style style:name="MP71" style:family="paragraph">
      <loext:graphic-properties draw:fill="solid" draw:fill-color="#1e77a5"/>
      <style:paragraph-properties fo:text-align="center"/>
    </style:style>
    <style:style style:name="MP72" style:family="paragraph">
      <loext:graphic-properties draw:fill="solid" draw:fill-color="#1e78a5"/>
      <style:paragraph-properties fo:text-align="center"/>
    </style:style>
    <style:style style:name="MP73" style:family="paragraph">
      <loext:graphic-properties draw:fill="solid" draw:fill-color="#1e79a5"/>
      <style:paragraph-properties fo:text-align="center"/>
    </style:style>
    <style:style style:name="MP74" style:family="paragraph">
      <loext:graphic-properties draw:fill="solid" draw:fill-color="#1d7aa6"/>
      <style:paragraph-properties fo:text-align="center"/>
    </style:style>
    <style:style style:name="MP75" style:family="paragraph">
      <loext:graphic-properties draw:fill="solid" draw:fill-color="#1d7ba6"/>
      <style:paragraph-properties fo:text-align="center"/>
    </style:style>
    <style:style style:name="MP76" style:family="paragraph">
      <loext:graphic-properties draw:fill="solid" draw:fill-color="#1d7ca6"/>
      <style:paragraph-properties fo:text-align="center"/>
    </style:style>
    <style:style style:name="MP77" style:family="paragraph">
      <loext:graphic-properties draw:fill="solid" draw:fill-color="#1c7da6"/>
      <style:paragraph-properties fo:text-align="center"/>
    </style:style>
    <style:style style:name="MP78" style:family="paragraph">
      <loext:graphic-properties draw:fill="solid" draw:fill-color="#1c7ea6"/>
      <style:paragraph-properties fo:text-align="center"/>
    </style:style>
    <style:style style:name="MP79" style:family="paragraph">
      <loext:graphic-properties draw:fill="solid" draw:fill-color="#1c7fa7"/>
      <style:paragraph-properties fo:text-align="center"/>
    </style:style>
    <style:style style:name="MP80" style:family="paragraph">
      <loext:graphic-properties draw:fill="solid" draw:fill-color="#1b80a7"/>
      <style:paragraph-properties fo:text-align="center"/>
    </style:style>
    <style:style style:name="MP81" style:family="paragraph">
      <loext:graphic-properties draw:fill="solid" draw:fill-color="#1b81a7"/>
      <style:paragraph-properties fo:text-align="center"/>
    </style:style>
    <style:style style:name="MP82" style:family="paragraph">
      <loext:graphic-properties draw:fill="solid" draw:fill-color="#1a82a7"/>
      <style:paragraph-properties fo:text-align="center"/>
    </style:style>
    <style:style style:name="MP83" style:family="paragraph">
      <loext:graphic-properties draw:fill="solid" draw:fill-color="#1a83a7"/>
      <style:paragraph-properties fo:text-align="center"/>
    </style:style>
    <style:style style:name="MP84" style:family="paragraph">
      <loext:graphic-properties draw:fill="solid" draw:fill-color="#1a84a8"/>
      <style:paragraph-properties fo:text-align="center"/>
    </style:style>
    <style:style style:name="MP85" style:family="paragraph">
      <loext:graphic-properties draw:fill="solid" draw:fill-color="#1985a8"/>
      <style:paragraph-properties fo:text-align="center"/>
    </style:style>
    <style:style style:name="MP86" style:family="paragraph">
      <loext:graphic-properties draw:fill="solid" draw:fill-color="#1986a8"/>
      <style:paragraph-properties fo:text-align="center"/>
    </style:style>
    <style:style style:name="MP87" style:family="paragraph">
      <loext:graphic-properties draw:fill="solid" draw:fill-color="#1987a8"/>
      <style:paragraph-properties fo:text-align="center"/>
    </style:style>
    <style:style style:name="MP88" style:family="paragraph">
      <loext:graphic-properties draw:fill="solid" draw:fill-color="#1888a8"/>
      <style:paragraph-properties fo:text-align="center"/>
    </style:style>
    <style:style style:name="MP89" style:family="paragraph">
      <loext:graphic-properties draw:fill="solid" draw:fill-color="#1889a9"/>
      <style:paragraph-properties fo:text-align="center"/>
    </style:style>
    <style:style style:name="MP90" style:family="paragraph">
      <loext:graphic-properties draw:fill="solid" draw:fill-color="#188aa9"/>
      <style:paragraph-properties fo:text-align="center"/>
    </style:style>
    <style:style style:name="MP91" style:family="paragraph">
      <loext:graphic-properties draw:fill="solid" draw:fill-color="#178ba9"/>
      <style:paragraph-properties fo:text-align="center"/>
    </style:style>
    <style:style style:name="MP92" style:family="paragraph">
      <loext:graphic-properties draw:fill="solid" draw:fill-color="#178ca9"/>
      <style:paragraph-properties fo:text-align="center"/>
    </style:style>
    <style:style style:name="MP93" style:family="paragraph">
      <loext:graphic-properties draw:fill="solid" draw:fill-color="#178da9"/>
      <style:paragraph-properties fo:text-align="center"/>
    </style:style>
    <style:style style:name="MP94" style:family="paragraph">
      <loext:graphic-properties draw:fill="solid" draw:fill-color="#168da9"/>
      <style:paragraph-properties fo:text-align="center"/>
    </style:style>
    <style:style style:name="MP95" style:family="paragraph">
      <loext:graphic-properties draw:fill="solid" draw:fill-color="#168eaa"/>
      <style:paragraph-properties fo:text-align="center"/>
    </style:style>
    <style:style style:name="MP96" style:family="paragraph">
      <loext:graphic-properties draw:fill="solid" draw:fill-color="#168faa"/>
      <style:paragraph-properties fo:text-align="center"/>
    </style:style>
    <style:style style:name="MP97" style:family="paragraph">
      <loext:graphic-properties draw:fill="solid" draw:fill-color="#1590aa"/>
      <style:paragraph-properties fo:text-align="center"/>
    </style:style>
    <style:style style:name="MP98" style:family="paragraph">
      <loext:graphic-properties draw:fill="solid" draw:fill-color="#1591aa"/>
      <style:paragraph-properties fo:text-align="center"/>
    </style:style>
    <style:style style:name="MP99" style:family="paragraph">
      <loext:graphic-properties draw:fill="solid" draw:fill-color="#1592aa"/>
      <style:paragraph-properties fo:text-align="center"/>
    </style:style>
    <style:style style:name="MP100" style:family="paragraph">
      <loext:graphic-properties draw:fill="solid" draw:fill-color="#1493ab"/>
      <style:paragraph-properties fo:text-align="center"/>
    </style:style>
    <style:style style:name="MP101" style:family="paragraph">
      <loext:graphic-properties draw:fill="solid" draw:fill-color="#1494ab"/>
      <style:paragraph-properties fo:text-align="center"/>
    </style:style>
    <style:style style:name="MP102" style:family="paragraph">
      <loext:graphic-properties draw:fill="solid" draw:fill-color="#1495ab"/>
      <style:paragraph-properties fo:text-align="center"/>
    </style:style>
    <style:style style:name="MP103" style:family="paragraph">
      <loext:graphic-properties draw:fill="solid" draw:fill-color="#1496ab"/>
      <style:paragraph-properties fo:text-align="center"/>
    </style:style>
    <style:style style:name="MP104" style:family="paragraph">
      <loext:graphic-properties draw:fill="solid" draw:fill-color="#1397ab"/>
      <style:paragraph-properties fo:text-align="center"/>
    </style:style>
    <style:style style:name="MP105" style:family="paragraph">
      <loext:graphic-properties draw:fill="solid" draw:fill-color="#1398ab"/>
      <style:paragraph-properties fo:text-align="center"/>
    </style:style>
    <style:style style:name="MP106" style:family="paragraph">
      <loext:graphic-properties draw:fill="solid" draw:fill-color="#1399ac"/>
      <style:paragraph-properties fo:text-align="center"/>
    </style:style>
    <style:style style:name="MP107" style:family="paragraph">
      <loext:graphic-properties draw:fill="solid" draw:fill-color="#129aac"/>
      <style:paragraph-properties fo:text-align="center"/>
    </style:style>
    <style:style style:name="MP108" style:family="paragraph">
      <loext:graphic-properties draw:fill="solid" draw:fill-color="#129bac"/>
      <style:paragraph-properties fo:text-align="center"/>
    </style:style>
    <style:style style:name="MP109" style:family="paragraph">
      <loext:graphic-properties draw:fill="solid" draw:fill-color="#119cac"/>
      <style:paragraph-properties fo:text-align="center"/>
    </style:style>
    <style:style style:name="MP110" style:family="paragraph">
      <loext:graphic-properties draw:fill="solid" draw:fill-color="#119dac"/>
      <style:paragraph-properties fo:text-align="center"/>
    </style:style>
    <style:style style:name="MP111" style:family="paragraph">
      <loext:graphic-properties draw:fill="solid" draw:fill-color="#119ead"/>
      <style:paragraph-properties fo:text-align="center"/>
    </style:style>
    <style:style style:name="MP112" style:family="paragraph">
      <loext:graphic-properties draw:fill="solid" draw:fill-color="#109fad"/>
      <style:paragraph-properties fo:text-align="center"/>
    </style:style>
    <style:style style:name="MP113" style:family="paragraph">
      <loext:graphic-properties draw:fill="solid" draw:fill-color="#10a0ad"/>
      <style:paragraph-properties fo:text-align="center"/>
    </style:style>
    <style:style style:name="MP114" style:family="paragraph">
      <loext:graphic-properties draw:fill="bitmap" draw:fill-image-name="Bitmap_20_1" style:repeat="stretch"/>
      <style:paragraph-properties fo:text-align="center"/>
    </style:style>
    <style:style style:name="MP115" style:family="paragraph">
      <style:paragraph-properties fo:text-align="center"/>
    </style:style>
    <style:style style:name="MP116" style:family="paragraph">
      <style:text-properties fo:font-size="14pt" style:font-size-asian="14pt" style:font-size-complex="14pt"/>
    </style:style>
    <style:style style:name="MP117" style:family="paragraph">
      <loext:graphic-properties draw:fill="none" draw:fill-color="#ffffff"/>
      <style:text-properties fo:font-size="14pt" style:font-size-asian="14pt" style:font-size-complex="14pt"/>
    </style:style>
    <style:style style:name="MP118" style:family="paragraph">
      <style:paragraph-properties fo:text-align="end"/>
      <style:text-properties fo:font-size="14pt" style:font-size-asian="14pt" style:font-size-complex="14pt"/>
    </style:style>
    <style:style style:name="MP119"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text:page-number></text:span></text:p>
        </draw:text-box>
      </draw:frame>
    </style:handout-master>
    <style:master-page style:name="master-background" style:page-layout-name="PM1" draw:style-name="Mdp1">
      <office:forms form:automatic-focus="false" form:apply-design-mode="false"/>
      <draw:frame presentation:style-name="master-background-title" draw:layer="backgroundobjects" svg:width="25.199cm" svg:height="2.629cm" svg:x="1.4cm" svg:y="0.628cm" presentation:class="title" presentation:placeholder="true">
        <draw:text-box/>
      </draw:frame>
      <draw:frame presentation:style-name="master-background-outline1" draw:layer="backgroundobjects" svg:width="25.199cm" svg:height="9.134cm" svg:x="1.4cm" svg:y="3.685cm" presentation:class="outline" presentation:placeholder="true">
        <draw:text-box/>
      </draw:frame>
      <draw:g>
        <draw:polygon draw:style-name="Mgr3" draw:text-style-name="MP5" draw:layer="backgroundobjects" svg:width="0.214cm" svg:height="0.381cm" svg:x="-0.004cm" svg:y="0cm" svg:viewBox="0 0 215 382" draw:points="215,0 0,382 0,0">
          <text:p/>
        </draw:polygon>
        <draw:polygon draw:style-name="Mgr4" draw:text-style-name="MP6" draw:layer="backgroundobjects" svg:width="0.414cm" svg:height="0.737cm" svg:x="-0.004cm" svg:y="0cm" svg:viewBox="0 0 415 738" draw:points="415,0 0,738 0,332 187,0">
          <text:p/>
        </draw:polygon>
        <draw:polygon draw:style-name="Mgr5" draw:text-style-name="MP7" draw:layer="backgroundobjects" svg:width="0.615cm" svg:height="1.094cm" svg:x="-0.004cm" svg:y="0cm" svg:viewBox="0 0 616 1095" draw:points="616,0 0,1095 0,690 388,0">
          <text:p/>
        </draw:polygon>
        <draw:polygon draw:style-name="Mgr6" draw:text-style-name="MP8" draw:layer="backgroundobjects" svg:width="0.816cm" svg:height="1.452cm" svg:x="-0.004cm" svg:y="0cm" svg:viewBox="0 0 817 1453" draw:points="817,0 0,1453 0,1047 589,0">
          <text:p/>
        </draw:polygon>
        <draw:polygon draw:style-name="Mgr7" draw:text-style-name="MP9" draw:layer="backgroundobjects" svg:width="1.017cm" svg:height="1.808cm" svg:x="-0.004cm" svg:y="0cm" svg:viewBox="0 0 1018 1809" draw:points="1018,0 0,1809 0,1404 790,0">
          <text:p/>
        </draw:polygon>
        <draw:polygon draw:style-name="Mgr8" draw:text-style-name="MP10" draw:layer="backgroundobjects" svg:width="1.218cm" svg:height="2.166cm" svg:x="-0.004cm" svg:y="0cm" svg:viewBox="0 0 1219 2167" draw:points="1219,0 0,2167 0,1762 991,0">
          <text:p/>
        </draw:polygon>
        <draw:polygon draw:style-name="Mgr9" draw:text-style-name="MP11" draw:layer="backgroundobjects" svg:width="1.418cm" svg:height="2.522cm" svg:x="-0.004cm" svg:y="0cm" svg:viewBox="0 0 1419 2523" draw:points="1419,0 0,2523 0,2118 1191,0">
          <text:p/>
        </draw:polygon>
        <draw:polygon draw:style-name="Mgr10" draw:text-style-name="MP12" draw:layer="backgroundobjects" svg:width="1.619cm" svg:height="2.879cm" svg:x="-0.004cm" svg:y="0cm" svg:viewBox="0 0 1620 2880" draw:points="1620,0 0,2880 0,2476 1393,0">
          <text:p/>
        </draw:polygon>
        <draw:polygon draw:style-name="Mgr11" draw:text-style-name="MP13" draw:layer="backgroundobjects" svg:width="1.82cm" svg:height="3.236cm" svg:x="-0.004cm" svg:y="0cm" svg:viewBox="0 0 1821 3237" draw:points="1821,0 0,3237 0,2832 1593,0">
          <text:p/>
        </draw:polygon>
        <draw:polygon draw:style-name="Mgr12" draw:text-style-name="MP14" draw:layer="backgroundobjects" svg:width="2.021cm" svg:height="3.593cm" svg:x="-0.004cm" svg:y="0cm" svg:viewBox="0 0 2022 3594" draw:points="2022,0 0,3594 0,3190 1794,0">
          <text:p/>
        </draw:polygon>
        <draw:polygon draw:style-name="Mgr13" draw:text-style-name="MP15" draw:layer="backgroundobjects" svg:width="2.222cm" svg:height="3.951cm" svg:x="-0.004cm" svg:y="0cm" svg:viewBox="0 0 2223 3952" draw:points="2223,0 0,3952 0,3546 1995,0">
          <text:p/>
        </draw:polygon>
        <draw:polygon draw:style-name="Mgr14" draw:text-style-name="MP16" draw:layer="backgroundobjects" svg:width="2.423cm" svg:height="4.308cm" svg:x="-0.004cm" svg:y="0cm" svg:viewBox="0 0 2424 4309" draw:points="2424,0 0,4309 0,3903 2196,0">
          <text:p/>
        </draw:polygon>
        <draw:polygon draw:style-name="Mgr15" draw:text-style-name="MP17" draw:layer="backgroundobjects" svg:width="2.624cm" svg:height="4.666cm" svg:x="-0.004cm" svg:y="0cm" svg:viewBox="0 0 2625 4667" draw:points="2625,0 0,4667 0,4261 2397,0">
          <text:p/>
        </draw:polygon>
        <draw:polygon draw:style-name="Mgr16" draw:text-style-name="MP18" draw:layer="backgroundobjects" svg:width="2.824cm" svg:height="5.021cm" svg:x="-0.004cm" svg:y="0cm" svg:viewBox="0 0 2825 5022" draw:points="2825,0 0,5022 0,4617 2597,0">
          <text:p/>
        </draw:polygon>
        <draw:polygon draw:style-name="Mgr17" draw:text-style-name="MP19" draw:layer="backgroundobjects" svg:width="3.025cm" svg:height="5.379cm" svg:x="-0.004cm" svg:y="0cm" svg:viewBox="0 0 3026 5380" draw:points="3026,0 0,5380 0,4975 2799,0">
          <text:p/>
        </draw:polygon>
        <draw:polygon draw:style-name="Mgr18" draw:text-style-name="MP20" draw:layer="backgroundobjects" svg:width="3.227cm" svg:height="5.737cm" svg:x="-0.004cm" svg:y="0cm" svg:viewBox="0 0 3228 5738" draw:points="3228,0 0,5738 0,5332 3000,0">
          <text:p/>
        </draw:polygon>
        <draw:polygon draw:style-name="Mgr19" draw:text-style-name="MP21" draw:layer="backgroundobjects" svg:width="3.427cm" svg:height="6.093cm" svg:x="-0.004cm" svg:y="0cm" svg:viewBox="0 0 3428 6094" draw:points="3428,0 0,6094 0,5688 3200,0">
          <text:p/>
        </draw:polygon>
        <draw:polygon draw:style-name="Mgr20" draw:text-style-name="MP22" draw:layer="backgroundobjects" svg:width="3.628cm" svg:height="6.451cm" svg:x="-0.004cm" svg:y="0cm" svg:viewBox="0 0 3629 6452" draw:points="3629,0 0,6452 0,6046 3401,0">
          <text:p/>
        </draw:polygon>
        <draw:polygon draw:style-name="Mgr21" draw:text-style-name="MP23" draw:layer="backgroundobjects" svg:width="3.828cm" svg:height="6.807cm" svg:x="-0.004cm" svg:y="0cm" svg:viewBox="0 0 3829 6808" draw:points="3829,0 0,6808 0,6403 3602,0">
          <text:p/>
        </draw:polygon>
        <draw:polygon draw:style-name="Mgr22" draw:text-style-name="MP24" draw:layer="backgroundobjects" svg:width="4.029cm" svg:height="7.164cm" svg:x="-0.004cm" svg:y="0cm" svg:viewBox="0 0 4030 7165" draw:points="4030,0 0,7165 0,6760 3803,0">
          <text:p/>
        </draw:polygon>
        <draw:polygon draw:style-name="Mgr23" draw:text-style-name="MP25" draw:layer="backgroundobjects" svg:width="4.23cm" svg:height="7.521cm" svg:x="-0.004cm" svg:y="0cm" svg:viewBox="0 0 4231 7522" draw:points="4231,0 0,7522 0,7117 4003,0">
          <text:p/>
        </draw:polygon>
        <draw:polygon draw:style-name="Mgr24" draw:text-style-name="MP26" draw:layer="backgroundobjects" svg:width="4.431cm" svg:height="7.878cm" svg:x="-0.004cm" svg:y="0cm" svg:viewBox="0 0 4432 7879" draw:points="4432,0 0,7879 0,7475 4205,0">
          <text:p/>
        </draw:polygon>
        <draw:polygon draw:style-name="Mgr25" draw:text-style-name="MP27" draw:layer="backgroundobjects" svg:width="4.633cm" svg:height="8.236cm" svg:x="-0.004cm" svg:y="0cm" svg:viewBox="0 0 4634 8237" draw:points="4634,0 0,8237 0,7830 4405,0">
          <text:p/>
        </draw:polygon>
        <draw:polygon draw:style-name="Mgr26" draw:text-style-name="MP28" draw:layer="backgroundobjects" svg:width="4.833cm" svg:height="8.592cm" svg:x="-0.004cm" svg:y="0cm" svg:viewBox="0 0 4834 8593" draw:points="4834,0 0,8593 0,8188 4606,0">
          <text:p/>
        </draw:polygon>
        <draw:polygon draw:style-name="Mgr27" draw:text-style-name="MP29" draw:layer="backgroundobjects" svg:width="5.034cm" svg:height="8.949cm" svg:x="-0.004cm" svg:y="0cm" svg:viewBox="0 0 5035 8950" draw:points="5035,0 0,8950 0,8546 4807,0">
          <text:p/>
        </draw:polygon>
        <draw:polygon draw:style-name="Mgr28" draw:text-style-name="MP30" draw:layer="backgroundobjects" svg:width="5.235cm" svg:height="9.306cm" svg:x="-0.004cm" svg:y="0cm" svg:viewBox="0 0 5236 9307" draw:points="5236,0 0,9307 0,8902 5008,0">
          <text:p/>
        </draw:polygon>
        <draw:polygon draw:style-name="Mgr29" draw:text-style-name="MP31" draw:layer="backgroundobjects" svg:width="5.436cm" svg:height="9.663cm" svg:x="-0.004cm" svg:y="0cm" svg:viewBox="0 0 5437 9664" draw:points="5437,0 0,9664 0,9260 5209,0">
          <text:p/>
        </draw:polygon>
        <draw:polygon draw:style-name="Mgr30" draw:text-style-name="MP32" draw:layer="backgroundobjects" svg:width="5.637cm" svg:height="10.021cm" svg:x="-0.004cm" svg:y="0cm" svg:viewBox="0 0 5638 10022" draw:points="5638,0 0,10022 0,9616 5410,0">
          <text:p/>
        </draw:polygon>
        <draw:polygon draw:style-name="Mgr31" draw:text-style-name="MP33" draw:layer="backgroundobjects" svg:width="5.837cm" svg:height="10.378cm" svg:x="-0.004cm" svg:y="0cm" svg:viewBox="0 0 5838 10379" draw:points="5838,0 0,10379 0,9973 5610,0">
          <text:p/>
        </draw:polygon>
        <draw:polygon draw:style-name="Mgr32" draw:text-style-name="MP34" draw:layer="backgroundobjects" svg:width="6.039cm" svg:height="10.736cm" svg:x="-0.004cm" svg:y="0cm" svg:viewBox="0 0 6040 10737" draw:points="6040,0 0,10737 0,10331 5812,0">
          <text:p/>
        </draw:polygon>
        <draw:polygon draw:style-name="Mgr33" draw:text-style-name="MP35" draw:layer="backgroundobjects" svg:width="6.238cm" svg:height="11.091cm" svg:x="-0.004cm" svg:y="0cm" svg:viewBox="0 0 6239 11092" draw:points="6239,0 0,11092 0,10687 6012,0">
          <text:p/>
        </draw:polygon>
        <draw:polygon draw:style-name="Mgr34" draw:text-style-name="MP36" draw:layer="backgroundobjects" svg:width="6.44cm" svg:height="11.449cm" svg:x="-0.004cm" svg:y="0cm" svg:viewBox="0 0 6441 11450" draw:points="6441,0 0,11450 0,11045 6213,0">
          <text:p/>
        </draw:polygon>
        <draw:polygon draw:style-name="Mgr35" draw:text-style-name="MP37" draw:layer="backgroundobjects" svg:width="6.641cm" svg:height="11.805cm" svg:x="-0.004cm" svg:y="0cm" svg:viewBox="0 0 6642 11806" draw:points="6642,0 0,11806 0,11401 6414,0">
          <text:p/>
        </draw:polygon>
        <draw:polygon draw:style-name="Mgr36" draw:text-style-name="MP38" draw:layer="backgroundobjects" svg:width="6.842cm" svg:height="12.163cm" svg:x="-0.004cm" svg:y="0cm" svg:viewBox="0 0 6843 12164" draw:points="6843,0 0,12164 0,11758 6614,0">
          <text:p/>
        </draw:polygon>
        <draw:polygon draw:style-name="Mgr37" draw:text-style-name="MP39" draw:layer="backgroundobjects" svg:width="7.043cm" svg:height="12.521cm" svg:x="-0.004cm" svg:y="0cm" svg:viewBox="0 0 7044 12522" draw:points="7044,0 0,12522 0,12115 6815,0">
          <text:p/>
        </draw:polygon>
        <draw:polygon draw:style-name="Mgr38" draw:text-style-name="MP40" draw:layer="backgroundobjects" svg:width="7.243cm" svg:height="12.877cm" svg:x="-0.004cm" svg:y="0cm" svg:viewBox="0 0 7244 12878" draw:points="7244,0 0,12878 0,12473 7016,0">
          <text:p/>
        </draw:polygon>
        <draw:polygon draw:style-name="Mgr39" draw:text-style-name="MP41" draw:layer="backgroundobjects" svg:width="7.444cm" svg:height="13.234cm" svg:x="-0.004cm" svg:y="0cm" svg:viewBox="0 0 7445 13235" draw:points="7445,0 0,13235 0,12831 7218,0">
          <text:p/>
        </draw:polygon>
        <draw:polygon draw:style-name="Mgr40" draw:text-style-name="MP42" draw:layer="backgroundobjects" svg:width="7.645cm" svg:height="13.59cm" svg:x="-0.004cm" svg:y="0cm" svg:viewBox="0 0 7646 13591" draw:points="7646,0 0,13591 0,13187 7418,0">
          <text:p/>
        </draw:polygon>
        <draw:polygon draw:style-name="Mgr41" draw:text-style-name="MP43" draw:layer="backgroundobjects" svg:width="7.846cm" svg:height="13.948cm" svg:x="-0.004cm" svg:y="0cm" svg:viewBox="0 0 7847 13949" draw:points="7847,0 0,13949 0,13545 7619,0">
          <text:p/>
        </draw:polygon>
        <draw:polygon draw:style-name="Mgr42" draw:text-style-name="MP44" draw:layer="backgroundobjects" svg:width="8.047cm" svg:height="14.306cm" svg:x="-0.004cm" svg:y="0cm" svg:viewBox="0 0 8048 14307" draw:points="8048,0 0,14307 0,13900 7820,0">
          <text:p/>
        </draw:polygon>
        <draw:polygon draw:style-name="Mgr43" draw:text-style-name="MP45" draw:layer="backgroundobjects" svg:width="8.248cm" svg:height="14.662cm" svg:x="-0.004cm" svg:y="0cm" svg:viewBox="0 0 8249 14663" draw:points="8249,0 0,14663 0,14258 8020,0">
          <text:p/>
        </draw:polygon>
        <draw:polygon draw:style-name="Mgr44" draw:text-style-name="MP46" draw:layer="backgroundobjects" svg:width="8.449cm" svg:height="15.02cm" svg:x="-0.004cm" svg:y="0cm" svg:viewBox="0 0 8450 15021" draw:points="8450,0 0,15021 0,14616 8222,0">
          <text:p/>
        </draw:polygon>
        <draw:polygon draw:style-name="Mgr45" draw:text-style-name="MP47" draw:layer="backgroundobjects" svg:width="8.649cm" svg:height="15.376cm" svg:x="-0.004cm" svg:y="0cm" svg:viewBox="0 0 8650 15377" draw:points="8650,0 0,15377 0,14972 8422,0">
          <text:p/>
        </draw:polygon>
        <draw:polygon draw:style-name="Mgr46" draw:text-style-name="MP48" draw:layer="backgroundobjects" svg:width="8.85cm" svg:height="15.734cm" svg:x="-0.004cm" svg:y="0cm" svg:viewBox="0 0 8851 15735" draw:points="8851,0 0,15735 0,15330 8624,0">
          <text:p/>
        </draw:polygon>
        <draw:polygon draw:style-name="Mgr47" draw:text-style-name="MP49" draw:layer="backgroundobjects" svg:width="9.051cm" svg:height="15.747cm" svg:x="-0.004cm" svg:y="0cm" svg:viewBox="0 0 9052 15748" draw:points="9052,0 193,15748 0,15748 0,15686 8824,0">
          <text:p/>
        </draw:polygon>
        <draw:polygon draw:style-name="Mgr48" draw:text-style-name="MP50" draw:layer="backgroundobjects" svg:width="9.086cm" svg:height="15.747cm" svg:x="0.162cm" svg:y="0cm" svg:viewBox="0 0 9087 15748" draw:points="9087,0 228,15748 0,15748 8859,0">
          <text:p/>
        </draw:polygon>
        <draw:polygon draw:style-name="Mgr49" draw:text-style-name="MP51" draw:layer="backgroundobjects" svg:width="9.087cm" svg:height="15.747cm" svg:x="0.362cm" svg:y="0cm" svg:viewBox="0 0 9088 15748" draw:points="9088,0 229,15748 0,15748 8859,0">
          <text:p/>
        </draw:polygon>
        <draw:polygon draw:style-name="Mgr50" draw:text-style-name="MP52" draw:layer="backgroundobjects" svg:width="9.085cm" svg:height="15.747cm" svg:x="0.564cm" svg:y="0cm" svg:viewBox="0 0 9086 15748" draw:points="9086,0 228,15748 0,15748 8859,0">
          <text:p/>
        </draw:polygon>
        <draw:polygon draw:style-name="Mgr51" draw:text-style-name="MP53" draw:layer="backgroundobjects" svg:width="9.085cm" svg:height="15.747cm" svg:x="0.765cm" svg:y="0cm" svg:viewBox="0 0 9086 15748" draw:points="9086,0 228,15748 0,15748 8859,0">
          <text:p/>
        </draw:polygon>
        <draw:polygon draw:style-name="Mgr52" draw:text-style-name="MP54" draw:layer="backgroundobjects" svg:width="9.086cm" svg:height="15.747cm" svg:x="0.966cm" svg:y="0cm" svg:viewBox="0 0 9087 15748" draw:points="9087,0 228,15748 0,15748 8859,0">
          <text:p/>
        </draw:polygon>
        <draw:polygon draw:style-name="Mgr53" draw:text-style-name="MP55" draw:layer="backgroundobjects" svg:width="9.085cm" svg:height="15.747cm" svg:x="1.167cm" svg:y="0cm" svg:viewBox="0 0 9086 15748" draw:points="9086,0 228,15748 0,15748 8858,0">
          <text:p/>
        </draw:polygon>
        <draw:polygon draw:style-name="Mgr54" draw:text-style-name="MP56" draw:layer="backgroundobjects" svg:width="9.087cm" svg:height="15.747cm" svg:x="1.367cm" svg:y="0cm" svg:viewBox="0 0 9088 15748" draw:points="9088,0 229,15748 0,15748 8859,0">
          <text:p/>
        </draw:polygon>
        <draw:polygon draw:style-name="Mgr55" draw:text-style-name="MP57" draw:layer="backgroundobjects" svg:width="9.086cm" svg:height="15.747cm" svg:x="1.568cm" svg:y="0cm" svg:viewBox="0 0 9087 15748" draw:points="9087,0 228,15748 0,15748 8859,0">
          <text:p/>
        </draw:polygon>
        <draw:polygon draw:style-name="Mgr56" draw:text-style-name="MP58" draw:layer="backgroundobjects" svg:width="9.085cm" svg:height="15.747cm" svg:x="1.769cm" svg:y="0cm" svg:viewBox="0 0 9086 15748" draw:points="9086,0 228,15748 0,15748 8859,0">
          <text:p/>
        </draw:polygon>
        <draw:polygon draw:style-name="Mgr57" draw:text-style-name="MP59" draw:layer="backgroundobjects" svg:width="9.085cm" svg:height="15.747cm" svg:x="1.97cm" svg:y="0cm" svg:viewBox="0 0 9086 15748" draw:points="9086,0 228,15748 0,15748 8859,0">
          <text:p/>
        </draw:polygon>
        <draw:polygon draw:style-name="Mgr58" draw:text-style-name="MP60" draw:layer="backgroundobjects" svg:width="9.085cm" svg:height="15.747cm" svg:x="2.171cm" svg:y="0cm" svg:viewBox="0 0 9086 15748" draw:points="9086,0 228,15748 0,15748 8859,0">
          <text:p/>
        </draw:polygon>
        <draw:polygon draw:style-name="Mgr59" draw:text-style-name="MP61" draw:layer="backgroundobjects" svg:width="9.086cm" svg:height="15.747cm" svg:x="2.371cm" svg:y="0cm" svg:viewBox="0 0 9087 15748" draw:points="9087,0 228,15748 0,15748 8859,0">
          <text:p/>
        </draw:polygon>
        <draw:polygon draw:style-name="Mgr60" draw:text-style-name="MP62" draw:layer="backgroundobjects" svg:width="9.133cm" svg:height="15.747cm" svg:x="2.572cm" svg:y="0cm" svg:viewBox="0 0 9134 15748" draw:points="9134,0 274,15748 0,15748 8859,0">
          <text:p/>
        </draw:polygon>
        <draw:polygon draw:style-name="Mgr59" draw:text-style-name="MP61" draw:layer="backgroundobjects" svg:width="9.132cm" svg:height="15.747cm" svg:x="2.82cm" svg:y="0cm" svg:viewBox="0 0 9133 15748" draw:points="9133,0 274,15748 0,15748 8859,0">
          <text:p/>
        </draw:polygon>
        <draw:polygon draw:style-name="Mgr58" draw:text-style-name="MP60" draw:layer="backgroundobjects" svg:width="9.131cm" svg:height="15.747cm" svg:x="3.068cm" svg:y="0cm" svg:viewBox="0 0 9132 15748" draw:points="9132,0 274,15748 0,15748 8859,0">
          <text:p/>
        </draw:polygon>
        <draw:polygon draw:style-name="Mgr61" draw:text-style-name="MP63" draw:layer="backgroundobjects" svg:width="9.132cm" svg:height="15.747cm" svg:x="3.315cm" svg:y="0cm" svg:viewBox="0 0 9133 15748" draw:points="9133,0 274,15748 0,15748 8859,0">
          <text:p/>
        </draw:polygon>
        <draw:polygon draw:style-name="Mgr62" draw:text-style-name="MP64" draw:layer="backgroundobjects" svg:width="9.131cm" svg:height="15.747cm" svg:x="3.562cm" svg:y="0cm" svg:viewBox="0 0 9132 15748" draw:points="9132,0 274,15748 0,15748 8859,0">
          <text:p/>
        </draw:polygon>
        <draw:polygon draw:style-name="Mgr63" draw:text-style-name="MP65" draw:layer="backgroundobjects" svg:width="9.131cm" svg:height="15.747cm" svg:x="3.81cm" svg:y="0cm" svg:viewBox="0 0 9132 15748" draw:points="9132,0 274,15748 0,15748 8859,0">
          <text:p/>
        </draw:polygon>
        <draw:polygon draw:style-name="Mgr64" draw:text-style-name="MP66" draw:layer="backgroundobjects" svg:width="9.131cm" svg:height="15.747cm" svg:x="4.057cm" svg:y="0cm" svg:viewBox="0 0 9132 15748" draw:points="9132,0 274,15748 0,15748 8859,0">
          <text:p/>
        </draw:polygon>
        <draw:polygon draw:style-name="Mgr64" draw:text-style-name="MP66" draw:layer="backgroundobjects" svg:width="9.133cm" svg:height="15.747cm" svg:x="4.304cm" svg:y="0cm" svg:viewBox="0 0 9134 15748" draw:points="9134,0 275,15748 0,15748 8859,0">
          <text:p/>
        </draw:polygon>
        <draw:polygon draw:style-name="Mgr65" draw:text-style-name="MP67" draw:layer="backgroundobjects" svg:width="9.132cm" svg:height="15.747cm" svg:x="4.551cm" svg:y="0cm" svg:viewBox="0 0 9133 15748" draw:points="9133,0 275,15748 0,15748 8859,0">
          <text:p/>
        </draw:polygon>
        <draw:polygon draw:style-name="Mgr66" draw:text-style-name="MP68" draw:layer="backgroundobjects" svg:width="9.132cm" svg:height="15.747cm" svg:x="4.799cm" svg:y="0cm" svg:viewBox="0 0 9133 15748" draw:points="9133,0 275,15748 0,15748 8859,0">
          <text:p/>
        </draw:polygon>
        <draw:polygon draw:style-name="Mgr67" draw:text-style-name="MP69" draw:layer="backgroundobjects" svg:width="9.133cm" svg:height="15.747cm" svg:x="5.046cm" svg:y="0cm" svg:viewBox="0 0 9134 15748" draw:points="9134,0 275,15748 0,15748 8859,0">
          <text:p/>
        </draw:polygon>
        <draw:polygon draw:style-name="Mgr68" draw:text-style-name="MP70" draw:layer="backgroundobjects" svg:width="9.132cm" svg:height="15.747cm" svg:x="5.293cm" svg:y="0cm" svg:viewBox="0 0 9133 15748" draw:points="9133,0 275,15748 0,15748 8859,0">
          <text:p/>
        </draw:polygon>
        <draw:polygon draw:style-name="Mgr69" draw:text-style-name="MP71" draw:layer="backgroundobjects" svg:width="9.132cm" svg:height="15.747cm" svg:x="5.541cm" svg:y="0cm" svg:viewBox="0 0 9133 15748" draw:points="9133,0 275,15748 0,15748 8859,0">
          <text:p/>
        </draw:polygon>
        <draw:polygon draw:style-name="Mgr70" draw:text-style-name="MP72" draw:layer="backgroundobjects" svg:width="9.132cm" svg:height="15.747cm" svg:x="5.789cm" svg:y="0cm" svg:viewBox="0 0 9133 15748" draw:points="9133,0 275,15748 0,15748 8859,0">
          <text:p/>
        </draw:polygon>
        <draw:polygon draw:style-name="Mgr71" draw:text-style-name="MP73" draw:layer="backgroundobjects" svg:width="9.133cm" svg:height="15.747cm" svg:x="6.036cm" svg:y="0cm" svg:viewBox="0 0 9134 15748" draw:points="9134,0 275,15748 0,15748 8859,0">
          <text:p/>
        </draw:polygon>
        <draw:polygon draw:style-name="Mgr72" draw:text-style-name="MP74" draw:layer="backgroundobjects" svg:width="9.132cm" svg:height="15.747cm" svg:x="6.283cm" svg:y="0cm" svg:viewBox="0 0 9133 15748" draw:points="9133,0 274,15748 0,15748 8859,0">
          <text:p/>
        </draw:polygon>
        <draw:polygon draw:style-name="Mgr73" draw:text-style-name="MP75" draw:layer="backgroundobjects" svg:width="9.132cm" svg:height="15.747cm" svg:x="6.531cm" svg:y="0cm" svg:viewBox="0 0 9133 15748" draw:points="9133,0 274,15748 0,15748 8859,0">
          <text:p/>
        </draw:polygon>
        <draw:polygon draw:style-name="Mgr74" draw:text-style-name="MP76" draw:layer="backgroundobjects" svg:width="9.133cm" svg:height="15.747cm" svg:x="6.778cm" svg:y="0cm" svg:viewBox="0 0 9134 15748" draw:points="9134,0 274,15748 0,15748 8859,0">
          <text:p/>
        </draw:polygon>
        <draw:polygon draw:style-name="Mgr75" draw:text-style-name="MP77" draw:layer="backgroundobjects" svg:width="9.131cm" svg:height="15.747cm" svg:x="7.026cm" svg:y="0cm" svg:viewBox="0 0 9132 15748" draw:points="9132,0 274,15748 0,15748 8859,0">
          <text:p/>
        </draw:polygon>
        <draw:polygon draw:style-name="Mgr76" draw:text-style-name="MP78" draw:layer="backgroundobjects" svg:width="9.131cm" svg:height="15.747cm" svg:x="7.273cm" svg:y="0cm" svg:viewBox="0 0 9132 15748" draw:points="9132,0 274,15748 0,15748 8859,0">
          <text:p/>
        </draw:polygon>
        <draw:polygon draw:style-name="Mgr77" draw:text-style-name="MP79" draw:layer="backgroundobjects" svg:width="9.131cm" svg:height="15.747cm" svg:x="7.521cm" svg:y="0cm" svg:viewBox="0 0 9132 15748" draw:points="9132,0 274,15748 0,15748 8859,0">
          <text:p/>
        </draw:polygon>
        <draw:polygon draw:style-name="Mgr78" draw:text-style-name="MP80" draw:layer="backgroundobjects" svg:width="9.132cm" svg:height="15.747cm" svg:x="7.768cm" svg:y="0cm" svg:viewBox="0 0 9133 15748" draw:points="9133,0 274,15748 0,15748 8859,0">
          <text:p/>
        </draw:polygon>
        <draw:polygon draw:style-name="Mgr78" draw:text-style-name="MP80" draw:layer="backgroundobjects" svg:width="9.131cm" svg:height="15.747cm" svg:x="8.016cm" svg:y="0cm" svg:viewBox="0 0 9132 15748" draw:points="9132,0 274,15748 0,15748 8859,0">
          <text:p/>
        </draw:polygon>
        <draw:polygon draw:style-name="Mgr79" draw:text-style-name="MP81" draw:layer="backgroundobjects" svg:width="9.132cm" svg:height="15.747cm" svg:x="8.262cm" svg:y="0cm" svg:viewBox="0 0 9133 15748" draw:points="9133,0 275,15748 0,15748 8859,0">
          <text:p/>
        </draw:polygon>
        <draw:polygon draw:style-name="Mgr80" draw:text-style-name="MP82" draw:layer="backgroundobjects" svg:width="9.133cm" svg:height="15.747cm" svg:x="8.509cm" svg:y="0cm" svg:viewBox="0 0 9134 15748" draw:points="9134,0 275,15748 0,15748 8859,0">
          <text:p/>
        </draw:polygon>
        <draw:polygon draw:style-name="Mgr81" draw:text-style-name="MP83" draw:layer="backgroundobjects" svg:width="9.132cm" svg:height="15.747cm" svg:x="8.757cm" svg:y="0cm" svg:viewBox="0 0 9133 15748" draw:points="9133,0 275,15748 0,15748 8859,0">
          <text:p/>
        </draw:polygon>
        <draw:polygon draw:style-name="Mgr82" draw:text-style-name="MP84" draw:layer="backgroundobjects" svg:width="9.132cm" svg:height="15.747cm" svg:x="9.004cm" svg:y="0cm" svg:viewBox="0 0 9133 15748" draw:points="9133,0 275,15748 0,15748 8859,0">
          <text:p/>
        </draw:polygon>
        <draw:polygon draw:style-name="Mgr83" draw:text-style-name="MP85" draw:layer="backgroundobjects" svg:width="9.132cm" svg:height="15.747cm" svg:x="9.252cm" svg:y="0cm" svg:viewBox="0 0 9133 15748" draw:points="9133,0 275,15748 0,15748 8859,0">
          <text:p/>
        </draw:polygon>
        <draw:polygon draw:style-name="Mgr84" draw:text-style-name="MP86" draw:layer="backgroundobjects" svg:width="9.133cm" svg:height="15.747cm" svg:x="9.499cm" svg:y="0cm" svg:viewBox="0 0 9134 15748" draw:points="9134,0 275,15748 0,15748 8859,0">
          <text:p/>
        </draw:polygon>
        <draw:polygon draw:style-name="Mgr85" draw:text-style-name="MP87" draw:layer="backgroundobjects" svg:width="9.132cm" svg:height="15.747cm" svg:x="9.747cm" svg:y="0cm" svg:viewBox="0 0 9133 15748" draw:points="9133,0 275,15748 0,15748 8859,0">
          <text:p/>
        </draw:polygon>
        <draw:polygon draw:style-name="Mgr86" draw:text-style-name="MP88" draw:layer="backgroundobjects" svg:width="9.132cm" svg:height="15.747cm" svg:x="9.994cm" svg:y="0cm" svg:viewBox="0 0 9133 15748" draw:points="9133,0 275,15748 0,15748 8859,0">
          <text:p/>
        </draw:polygon>
        <draw:polygon draw:style-name="Mgr87" draw:text-style-name="MP89" draw:layer="backgroundobjects" svg:width="9.133cm" svg:height="15.747cm" svg:x="10.241cm" svg:y="0cm" svg:viewBox="0 0 9134 15748" draw:points="9134,0 275,15748 0,15748 8859,0">
          <text:p/>
        </draw:polygon>
        <draw:polygon draw:style-name="Mgr88" draw:text-style-name="MP90" draw:layer="backgroundobjects" svg:width="9.132cm" svg:height="15.747cm" svg:x="10.489cm" svg:y="0cm" svg:viewBox="0 0 9133 15748" draw:points="9133,0 274,15748 0,15748 8859,0">
          <text:p/>
        </draw:polygon>
        <draw:polygon draw:style-name="Mgr89" draw:text-style-name="MP91" draw:layer="backgroundobjects" svg:width="9.132cm" svg:height="15.747cm" svg:x="10.737cm" svg:y="0cm" svg:viewBox="0 0 9133 15748" draw:points="9133,0 274,15748 0,15748 8859,0">
          <text:p/>
        </draw:polygon>
        <draw:polygon draw:style-name="Mgr90" draw:text-style-name="MP92" draw:layer="backgroundobjects" svg:width="9.132cm" svg:height="15.747cm" svg:x="10.984cm" svg:y="0cm" svg:viewBox="0 0 9133 15748" draw:points="9133,0 274,15748 0,15748 8858,0">
          <text:p/>
        </draw:polygon>
        <draw:polygon draw:style-name="Mgr91" draw:text-style-name="MP93" draw:layer="backgroundobjects" svg:width="9.132cm" svg:height="15.747cm" svg:x="11.231cm" svg:y="0cm" svg:viewBox="0 0 9133 15748" draw:points="9133,0 274,15748 0,15748 8859,0">
          <text:p/>
        </draw:polygon>
        <draw:polygon draw:style-name="Mgr92" draw:text-style-name="MP94" draw:layer="backgroundobjects" svg:width="9.131cm" svg:height="15.747cm" svg:x="11.479cm" svg:y="0cm" svg:viewBox="0 0 9132 15748" draw:points="9132,0 274,15748 0,15748 8859,0">
          <text:p/>
        </draw:polygon>
        <draw:polygon draw:style-name="Mgr93" draw:text-style-name="MP95" draw:layer="backgroundobjects" svg:width="9.131cm" svg:height="15.747cm" svg:x="11.727cm" svg:y="0cm" svg:viewBox="0 0 9132 15748" draw:points="9132,0 274,15748 0,15748 8859,0">
          <text:p/>
        </draw:polygon>
        <draw:polygon draw:style-name="Mgr94" draw:text-style-name="MP96" draw:layer="backgroundobjects" svg:width="9.132cm" svg:height="15.747cm" svg:x="11.974cm" svg:y="0cm" svg:viewBox="0 0 9133 15748" draw:points="9133,0 274,15748 0,15748 8859,0">
          <text:p/>
        </draw:polygon>
        <draw:polygon draw:style-name="Mgr95" draw:text-style-name="MP97" draw:layer="backgroundobjects" svg:width="9.131cm" svg:height="15.747cm" svg:x="12.221cm" svg:y="0cm" svg:viewBox="0 0 9132 15748" draw:points="9132,0 274,15748 0,15748 8859,0">
          <text:p/>
        </draw:polygon>
        <draw:polygon draw:style-name="Mgr96" draw:text-style-name="MP98" draw:layer="backgroundobjects" svg:width="9.132cm" svg:height="15.747cm" svg:x="12.468cm" svg:y="0cm" svg:viewBox="0 0 9133 15748" draw:points="9133,0 275,15748 0,15748 8859,0">
          <text:p/>
        </draw:polygon>
        <draw:polygon draw:style-name="Mgr97" draw:text-style-name="MP99" draw:layer="backgroundobjects" svg:width="9.132cm" svg:height="15.747cm" svg:x="12.716cm" svg:y="0cm" svg:viewBox="0 0 9133 15748" draw:points="9133,0 275,15748 0,15748 8859,0">
          <text:p/>
        </draw:polygon>
        <draw:polygon draw:style-name="Mgr98" draw:text-style-name="MP100" draw:layer="backgroundobjects" svg:width="9.133cm" svg:height="15.747cm" svg:x="12.963cm" svg:y="0cm" svg:viewBox="0 0 9134 15748" draw:points="9134,0 275,15748 0,15748 8859,0">
          <text:p/>
        </draw:polygon>
        <draw:polygon draw:style-name="Mgr99" draw:text-style-name="MP101" draw:layer="backgroundobjects" svg:width="9.132cm" svg:height="15.747cm" svg:x="13.21cm" svg:y="0cm" svg:viewBox="0 0 9133 15748" draw:points="9133,0 275,15748 0,15748 8859,0">
          <text:p/>
        </draw:polygon>
        <draw:polygon draw:style-name="Mgr100" draw:text-style-name="MP102" draw:layer="backgroundobjects" svg:width="9.132cm" svg:height="15.747cm" svg:x="13.458cm" svg:y="0cm" svg:viewBox="0 0 9133 15748" draw:points="9133,0 275,15748 0,15748 8859,0">
          <text:p/>
        </draw:polygon>
        <draw:polygon draw:style-name="Mgr101" draw:text-style-name="MP103" draw:layer="backgroundobjects" svg:width="9.133cm" svg:height="15.747cm" svg:x="13.705cm" svg:y="0cm" svg:viewBox="0 0 9134 15748" draw:points="9134,0 275,15748 0,15748 8859,0">
          <text:p/>
        </draw:polygon>
        <draw:polygon draw:style-name="Mgr102" draw:text-style-name="MP104" draw:layer="backgroundobjects" svg:width="9.132cm" svg:height="15.747cm" svg:x="13.952cm" svg:y="0cm" svg:viewBox="0 0 9133 15748" draw:points="9133,0 275,15748 0,15748 8859,0">
          <text:p/>
        </draw:polygon>
        <draw:polygon draw:style-name="Mgr103" draw:text-style-name="MP105" draw:layer="backgroundobjects" svg:width="9.132cm" svg:height="15.747cm" svg:x="14.2cm" svg:y="0cm" svg:viewBox="0 0 9133 15748" draw:points="9133,0 275,15748 0,15748 8859,0">
          <text:p/>
        </draw:polygon>
        <draw:polygon draw:style-name="Mgr104" draw:text-style-name="MP106" draw:layer="backgroundobjects" svg:width="9.133cm" svg:height="15.747cm" svg:x="14.448cm" svg:y="0cm" svg:viewBox="0 0 9134 15748" draw:points="9134,0 274,15748 0,15748 8858,0">
          <text:p/>
        </draw:polygon>
        <draw:polygon draw:style-name="Mgr105" draw:text-style-name="MP107" draw:layer="backgroundobjects" svg:width="9.132cm" svg:height="15.747cm" svg:x="14.695cm" svg:y="0cm" svg:viewBox="0 0 9133 15748" draw:points="9133,0 274,15748 0,15748 8859,0">
          <text:p/>
        </draw:polygon>
        <draw:polygon draw:style-name="Mgr105" draw:text-style-name="MP107" draw:layer="backgroundobjects" svg:width="9.131cm" svg:height="15.747cm" svg:x="14.942cm" svg:y="0cm" svg:viewBox="0 0 9132 15748" draw:points="9132,0 274,15748 0,15748 8859,0">
          <text:p/>
        </draw:polygon>
        <draw:polygon draw:style-name="Mgr106" draw:text-style-name="MP108" draw:layer="backgroundobjects" svg:width="9.131cm" svg:height="15.747cm" svg:x="15.19cm" svg:y="0cm" svg:viewBox="0 0 9132 15748" draw:points="9132,0 274,15748 0,15748 8859,0">
          <text:p/>
        </draw:polygon>
        <draw:polygon draw:style-name="Mgr107" draw:text-style-name="MP109" draw:layer="backgroundobjects" svg:width="9.132cm" svg:height="15.747cm" svg:x="15.437cm" svg:y="0cm" svg:viewBox="0 0 9133 15748" draw:points="9133,0 274,15748 0,15748 8859,0">
          <text:p/>
        </draw:polygon>
        <draw:polygon draw:style-name="Mgr108" draw:text-style-name="MP110" draw:layer="backgroundobjects" svg:width="9.131cm" svg:height="15.747cm" svg:x="15.685cm" svg:y="0cm" svg:viewBox="0 0 9132 15748" draw:points="9132,0 274,15748 0,15748 8859,0">
          <text:p/>
        </draw:polygon>
        <draw:polygon draw:style-name="Mgr109" draw:text-style-name="MP111" draw:layer="backgroundobjects" svg:width="9.131cm" svg:height="15.747cm" svg:x="15.932cm" svg:y="0cm" svg:viewBox="0 0 9132 15748" draw:points="9132,0 274,15748 0,15748 8859,0">
          <text:p/>
        </draw:polygon>
        <draw:polygon draw:style-name="Mgr110" draw:text-style-name="MP112" draw:layer="backgroundobjects" svg:width="9.132cm" svg:height="15.747cm" svg:x="16.18cm" svg:y="0cm" svg:viewBox="0 0 9133 15748" draw:points="9133,0 274,15748 0,15748 8858,0">
          <text:p/>
        </draw:polygon>
        <draw:polygon draw:style-name="Mgr111" draw:text-style-name="MP113" draw:layer="backgroundobjects" svg:width="9.092cm" svg:height="15.747cm" svg:x="16.426cm" svg:y="0cm" svg:viewBox="0 0 9093 15748" draw:points="9093,0 234,15748 0,15748 8859,0">
          <text:p/>
        </draw:polygon>
        <draw:polygon draw:style-name="Mgr110" draw:text-style-name="MP112" draw:layer="backgroundobjects" svg:width="9.092cm" svg:height="15.747cm" svg:x="16.632cm" svg:y="0cm" svg:viewBox="0 0 9093 15748" draw:points="9093,0 234,15748 0,15748 8859,0">
          <text:p/>
        </draw:polygon>
        <draw:polygon draw:style-name="Mgr109" draw:text-style-name="MP111" draw:layer="backgroundobjects" svg:width="9.091cm" svg:height="15.747cm" svg:x="16.839cm" svg:y="0cm" svg:viewBox="0 0 9092 15748" draw:points="9092,0 233,15748 0,15748 8858,0">
          <text:p/>
        </draw:polygon>
        <draw:polygon draw:style-name="Mgr108" draw:text-style-name="MP110" draw:layer="backgroundobjects" svg:width="9.09cm" svg:height="15.747cm" svg:x="17.046cm" svg:y="0cm" svg:viewBox="0 0 9091 15748" draw:points="9091,0 233,15748 0,15748 8859,0">
          <text:p/>
        </draw:polygon>
        <draw:polygon draw:style-name="Mgr107" draw:text-style-name="MP109" draw:layer="backgroundobjects" svg:width="9.092cm" svg:height="15.747cm" svg:x="17.252cm" svg:y="0cm" svg:viewBox="0 0 9093 15748" draw:points="9093,0 234,15748 0,15748 8859,0">
          <text:p/>
        </draw:polygon>
        <draw:polygon draw:style-name="Mgr106" draw:text-style-name="MP108" draw:layer="backgroundobjects" svg:width="9.092cm" svg:height="15.747cm" svg:x="17.458cm" svg:y="0cm" svg:viewBox="0 0 9093 15748" draw:points="9093,0 234,15748 0,15748 8859,0">
          <text:p/>
        </draw:polygon>
        <draw:polygon draw:style-name="Mgr105" draw:text-style-name="MP107" draw:layer="backgroundobjects" svg:width="9.091cm" svg:height="15.747cm" svg:x="17.664cm" svg:y="0cm" svg:viewBox="0 0 9092 15748" draw:points="9092,0 233,15748 0,15748 8859,0">
          <text:p/>
        </draw:polygon>
        <draw:polygon draw:style-name="Mgr105" draw:text-style-name="MP107" draw:layer="backgroundobjects" svg:width="9.091cm" svg:height="15.747cm" svg:x="17.871cm" svg:y="0cm" svg:viewBox="0 0 9092 15748" draw:points="9092,0 233,15748 0,15748 8859,0">
          <text:p/>
        </draw:polygon>
        <draw:polygon draw:style-name="Mgr104" draw:text-style-name="MP106" draw:layer="backgroundobjects" svg:width="9.092cm" svg:height="15.747cm" svg:x="18.077cm" svg:y="0cm" svg:viewBox="0 0 9093 15748" draw:points="9093,0 234,15748 0,15748 8858,0">
          <text:p/>
        </draw:polygon>
        <draw:polygon draw:style-name="Mgr103" draw:text-style-name="MP105" draw:layer="backgroundobjects" svg:width="9.091cm" svg:height="15.747cm" svg:x="18.283cm" svg:y="0cm" svg:viewBox="0 0 9092 15748" draw:points="9092,0 233,15748 0,15748 8859,0">
          <text:p/>
        </draw:polygon>
        <draw:polygon draw:style-name="Mgr102" draw:text-style-name="MP104" draw:layer="backgroundobjects" svg:width="9.091cm" svg:height="15.747cm" svg:x="18.49cm" svg:y="0cm" svg:viewBox="0 0 9092 15748" draw:points="9092,0 233,15748 0,15748 8859,0">
          <text:p/>
        </draw:polygon>
        <draw:polygon draw:style-name="Mgr101" draw:text-style-name="MP103" draw:layer="backgroundobjects" svg:width="9.091cm" svg:height="15.747cm" svg:x="18.696cm" svg:y="0cm" svg:viewBox="0 0 9092 15748" draw:points="9092,0 233,15748 0,15748 8859,0">
          <text:p/>
        </draw:polygon>
        <draw:polygon draw:style-name="Mgr100" draw:text-style-name="MP102" draw:layer="backgroundobjects" svg:width="9.091cm" svg:height="15.747cm" svg:x="18.902cm" svg:y="0cm" svg:viewBox="0 0 9092 15748" draw:points="9092,2 234,15748 0,15748 8859,0 9092,0">
          <text:p/>
        </draw:polygon>
        <draw:polygon draw:style-name="Mgr99" draw:text-style-name="MP101" draw:layer="backgroundobjects" svg:width="8.885cm" svg:height="15.747cm" svg:x="19.108cm" svg:y="0cm" svg:viewBox="0 0 8886 15748" draw:points="8886,367 233,15748 0,15748 8859,0 8886,0">
          <text:p/>
        </draw:polygon>
        <draw:polygon draw:style-name="Mgr98" draw:text-style-name="MP100" draw:layer="backgroundobjects" svg:width="8.678cm" svg:height="15.428cm" svg:x="19.315cm" svg:y="0.319cm" svg:viewBox="0 0 8679 15429" draw:points="8679,415 233,15429 0,15429 8679,0">
          <text:p/>
        </draw:polygon>
        <draw:polygon draw:style-name="Mgr97" draw:text-style-name="MP99" draw:layer="backgroundobjects" svg:width="8.472cm" svg:height="15.06cm" svg:x="19.521cm" svg:y="0.687cm" svg:viewBox="0 0 8473 15061" draw:points="8473,414 233,15061 0,15061 8473,0">
          <text:p/>
        </draw:polygon>
        <draw:polygon draw:style-name="Mgr96" draw:text-style-name="MP98" draw:layer="backgroundobjects" svg:width="8.265cm" svg:height="14.694cm" svg:x="19.728cm" svg:y="1.053cm" svg:viewBox="0 0 8266 14695" draw:points="8266,415 234,14695 0,14695 8266,0">
          <text:p/>
        </draw:polygon>
        <draw:polygon draw:style-name="Mgr95" draw:text-style-name="MP97" draw:layer="backgroundobjects" svg:width="8.059cm" svg:height="14.327cm" svg:x="19.934cm" svg:y="1.42cm" svg:viewBox="0 0 8060 14328" draw:points="8060,415 233,14328 0,14328 8060,0">
          <text:p/>
        </draw:polygon>
        <draw:polygon draw:style-name="Mgr94" draw:text-style-name="MP96" draw:layer="backgroundobjects" svg:width="7.853cm" svg:height="13.96cm" svg:x="20.14cm" svg:y="1.787cm" svg:viewBox="0 0 7854 13961" draw:points="7854,415 233,13961 0,13961 7854,0">
          <text:p/>
        </draw:polygon>
        <draw:polygon draw:style-name="Mgr93" draw:text-style-name="MP95" draw:layer="backgroundobjects" svg:width="7.647cm" svg:height="13.593cm" svg:x="20.346cm" svg:y="2.154cm" svg:viewBox="0 0 7648 13594" draw:points="7648,415 234,13594 0,13594 7648,0">
          <text:p/>
        </draw:polygon>
        <draw:polygon draw:style-name="Mgr92" draw:text-style-name="MP94" draw:layer="backgroundobjects" svg:width="7.441cm" svg:height="13.228cm" svg:x="20.552cm" svg:y="2.519cm" svg:viewBox="0 0 7442 13229" draw:points="7442,416 234,13229 0,13229 7442,0">
          <text:p/>
        </draw:polygon>
        <draw:polygon draw:style-name="Mgr91" draw:text-style-name="MP93" draw:layer="backgroundobjects" svg:width="7.233cm" svg:height="12.86cm" svg:x="20.76cm" svg:y="2.887cm" svg:viewBox="0 0 7234 12861" draw:points="7234,414 233,12861 0,12861 7234,0">
          <text:p/>
        </draw:polygon>
        <draw:polygon draw:style-name="Mgr90" draw:text-style-name="MP92" draw:layer="backgroundobjects" svg:width="7.027cm" svg:height="12.493cm" svg:x="20.966cm" svg:y="3.254cm" svg:viewBox="0 0 7028 12494" draw:points="7028,414 233,12494 0,12494 7028,0">
          <text:p/>
        </draw:polygon>
        <draw:polygon draw:style-name="Mgr89" draw:text-style-name="MP91" draw:layer="backgroundobjects" svg:width="6.821cm" svg:height="12.126cm" svg:x="21.172cm" svg:y="3.621cm" svg:viewBox="0 0 6822 12127" draw:points="6822,415 234,12127 0,12127 6822,0">
          <text:p/>
        </draw:polygon>
        <draw:polygon draw:style-name="Mgr88" draw:text-style-name="MP90" draw:layer="backgroundobjects" svg:width="6.615cm" svg:height="11.76cm" svg:x="21.378cm" svg:y="3.987cm" svg:viewBox="0 0 6616 11761" draw:points="6616,416 234,11761 0,11761 6616,0">
          <text:p/>
        </draw:polygon>
        <draw:polygon draw:style-name="Mgr87" draw:text-style-name="MP89" draw:layer="backgroundobjects" svg:width="6.408cm" svg:height="11.393cm" svg:x="21.585cm" svg:y="4.354cm" svg:viewBox="0 0 6409 11394" draw:points="6409,415 233,11394 0,11394 6409,0">
          <text:p/>
        </draw:polygon>
        <draw:polygon draw:style-name="Mgr86" draw:text-style-name="MP88" draw:layer="backgroundobjects" svg:width="6.202cm" svg:height="11.026cm" svg:x="21.791cm" svg:y="4.721cm" svg:viewBox="0 0 6203 11027" draw:points="6203,415 233,11027 0,11027 6203,0">
          <text:p/>
        </draw:polygon>
        <draw:polygon draw:style-name="Mgr85" draw:text-style-name="MP87" draw:layer="backgroundobjects" svg:width="5.996cm" svg:height="10.66cm" svg:x="21.997cm" svg:y="5.087cm" svg:viewBox="0 0 5997 10661" draw:points="5997,415 234,10661 0,10661 5997,0">
          <text:p/>
        </draw:polygon>
        <draw:polygon draw:style-name="Mgr84" draw:text-style-name="MP86" draw:layer="backgroundobjects" svg:width="5.789cm" svg:height="10.293cm" svg:x="22.204cm" svg:y="5.454cm" svg:viewBox="0 0 5790 10294" draw:points="5790,415 233,10294 0,10294 5790,0">
          <text:p/>
        </draw:polygon>
        <draw:polygon draw:style-name="Mgr83" draw:text-style-name="MP85" draw:layer="backgroundobjects" svg:width="5.583cm" svg:height="9.926cm" svg:x="22.41cm" svg:y="5.821cm" svg:viewBox="0 0 5584 9927" draw:points="5584,415 233,9927 0,9927 5584,0">
          <text:p/>
        </draw:polygon>
        <draw:polygon draw:style-name="Mgr82" draw:text-style-name="MP84" draw:layer="backgroundobjects" svg:width="5.376cm" svg:height="9.558cm" svg:x="22.617cm" svg:y="6.189cm" svg:viewBox="0 0 5377 9559" draw:points="5377,415 233,9559 0,9559 5377,0">
          <text:p/>
        </draw:polygon>
        <draw:polygon draw:style-name="Mgr81" draw:text-style-name="MP83" draw:layer="backgroundobjects" svg:width="5.171cm" svg:height="9.193cm" svg:x="22.822cm" svg:y="6.554cm" svg:viewBox="0 0 5172 9194" draw:points="5172,416 234,9194 0,9194 5172,0">
          <text:p/>
        </draw:polygon>
        <draw:polygon draw:style-name="Mgr80" draw:text-style-name="MP82" draw:layer="backgroundobjects" svg:width="4.964cm" svg:height="8.826cm" svg:x="23.029cm" svg:y="6.921cm" svg:viewBox="0 0 4965 8827" draw:points="4965,415 233,8827 0,8827 4965,0">
          <text:p/>
        </draw:polygon>
        <draw:polygon draw:style-name="Mgr79" draw:text-style-name="MP81" draw:layer="backgroundobjects" svg:width="4.758cm" svg:height="8.459cm" svg:x="23.235cm" svg:y="7.288cm" svg:viewBox="0 0 4759 8460" draw:points="4759,414 233,8460 0,8460 4759,0">
          <text:p/>
        </draw:polygon>
        <draw:polygon draw:style-name="Mgr78" draw:text-style-name="MP80" draw:layer="backgroundobjects" svg:width="4.552cm" svg:height="8.091cm" svg:x="23.441cm" svg:y="7.656cm" svg:viewBox="0 0 4553 8092" draw:points="4553,414 233,8092 0,8092 4553,0">
          <text:p/>
        </draw:polygon>
        <draw:polygon draw:style-name="Mgr78" draw:text-style-name="MP80" draw:layer="backgroundobjects" svg:width="4.345cm" svg:height="7.726cm" svg:x="23.648cm" svg:y="8.021cm" svg:viewBox="0 0 4346 7727" draw:points="4346,416 234,7727 0,7727 4346,0">
          <text:p/>
        </draw:polygon>
        <draw:polygon draw:style-name="Mgr77" draw:text-style-name="MP79" draw:layer="backgroundobjects" svg:width="4.139cm" svg:height="7.359cm" svg:x="23.854cm" svg:y="8.388cm" svg:viewBox="0 0 4140 7360" draw:points="4140,415 233,7360 0,7360 4140,0">
          <text:p/>
        </draw:polygon>
        <draw:polygon draw:style-name="Mgr76" draw:text-style-name="MP78" draw:layer="backgroundobjects" svg:width="3.932cm" svg:height="6.991cm" svg:x="24.061cm" svg:y="8.756cm" svg:viewBox="0 0 3933 6992" draw:points="3933,415 233,6992 0,6992 3933,0">
          <text:p/>
        </draw:polygon>
        <draw:polygon draw:style-name="Mgr75" draw:text-style-name="MP77" draw:layer="backgroundobjects" svg:width="3.727cm" svg:height="6.625cm" svg:x="24.266cm" svg:y="9.122cm" svg:viewBox="0 0 3728 6626" draw:points="3728,415 234,6626 0,6626 3728,0">
          <text:p/>
        </draw:polygon>
        <draw:polygon draw:style-name="Mgr74" draw:text-style-name="MP76" draw:layer="backgroundobjects" svg:width="3.52cm" svg:height="6.259cm" svg:x="24.473cm" svg:y="9.488cm" svg:viewBox="0 0 3521 6260" draw:points="3521,416 234,6260 0,6260 3521,0">
          <text:p/>
        </draw:polygon>
        <draw:polygon draw:style-name="Mgr73" draw:text-style-name="MP75" draw:layer="backgroundobjects" svg:width="3.313cm" svg:height="5.891cm" svg:x="24.68cm" svg:y="9.856cm" svg:viewBox="0 0 3314 5892" draw:points="3314,414 233,5892 0,5892 3314,0">
          <text:p/>
        </draw:polygon>
        <draw:polygon draw:style-name="Mgr72" draw:text-style-name="MP74" draw:layer="backgroundobjects" svg:width="3.107cm" svg:height="5.524cm" svg:x="24.886cm" svg:y="10.223cm" svg:viewBox="0 0 3108 5525" draw:points="3108,415 233,5525 0,5525 3108,0">
          <text:p/>
        </draw:polygon>
        <draw:polygon draw:style-name="Mgr71" draw:text-style-name="MP73" draw:layer="backgroundobjects" svg:width="2.901cm" svg:height="5.159cm" svg:x="25.092cm" svg:y="10.588cm" svg:viewBox="0 0 2902 5160" draw:points="2902,416 234,5160 0,5160 2902,0">
          <text:p/>
        </draw:polygon>
        <draw:polygon draw:style-name="Mgr70" draw:text-style-name="MP72" draw:layer="backgroundobjects" svg:width="2.695cm" svg:height="4.792cm" svg:x="25.298cm" svg:y="10.955cm" svg:viewBox="0 0 2696 4793" draw:points="2696,416 234,4793 0,4793 2696,0">
          <text:p/>
        </draw:polygon>
        <draw:polygon draw:style-name="Mgr69" draw:text-style-name="MP71" draw:layer="backgroundobjects" svg:width="2.488cm" svg:height="4.424cm" svg:x="25.505cm" svg:y="11.323cm" svg:viewBox="0 0 2489 4425" draw:points="2489,415 233,4425 0,4425 2489,0">
          <text:p/>
        </draw:polygon>
        <draw:polygon draw:style-name="Mgr68" draw:text-style-name="MP70" draw:layer="backgroundobjects" svg:width="2.282cm" svg:height="4.057cm" svg:x="25.711cm" svg:y="11.69cm" svg:viewBox="0 0 2283 4058" draw:points="2283,415 233,4058 0,4058 2283,0">
          <text:p/>
        </draw:polygon>
        <draw:polygon draw:style-name="Mgr67" draw:text-style-name="MP69" draw:layer="backgroundobjects" svg:width="2.076cm" svg:height="3.691cm" svg:x="25.917cm" svg:y="12.056cm" svg:viewBox="0 0 2077 3692" draw:points="2077,415 234,3692 0,3692 2077,0">
          <text:p/>
        </draw:polygon>
        <draw:polygon draw:style-name="Mgr66" draw:text-style-name="MP68" draw:layer="backgroundobjects" svg:width="1.869cm" svg:height="3.324cm" svg:x="26.124cm" svg:y="12.423cm" svg:viewBox="0 0 1870 3325" draw:points="1870,414 233,3325 0,3325 1870,0">
          <text:p/>
        </draw:polygon>
        <draw:polygon draw:style-name="Mgr65" draw:text-style-name="MP67" draw:layer="backgroundobjects" svg:width="1.663cm" svg:height="2.957cm" svg:x="26.33cm" svg:y="12.79cm" svg:viewBox="0 0 1664 2958" draw:points="1664,415 233,2958 0,2958 1664,0">
          <text:p/>
        </draw:polygon>
        <draw:polygon draw:style-name="Mgr64" draw:text-style-name="MP66" draw:layer="backgroundobjects" svg:width="1.457cm" svg:height="2.591cm" svg:x="26.536cm" svg:y="13.156cm" svg:viewBox="0 0 1458 2592" draw:points="1458,415 234,2592 0,2592 1458,0">
          <text:p/>
        </draw:polygon>
        <draw:polygon draw:style-name="Mgr64" draw:text-style-name="MP66" draw:layer="backgroundobjects" svg:width="1.251cm" svg:height="2.224cm" svg:x="26.742cm" svg:y="13.523cm" svg:viewBox="0 0 1252 2225" draw:points="1252,416 234,2225 0,2225 1252,0">
          <text:p/>
        </draw:polygon>
        <draw:polygon draw:style-name="Mgr63" draw:text-style-name="MP65" draw:layer="backgroundobjects" svg:width="1.044cm" svg:height="1.857cm" svg:x="26.949cm" svg:y="13.89cm" svg:viewBox="0 0 1045 1858" draw:points="1045,415 233,1858 0,1858 1045,0">
          <text:p/>
        </draw:polygon>
        <draw:polygon draw:style-name="Mgr62" draw:text-style-name="MP64" draw:layer="backgroundobjects" svg:width="0.837cm" svg:height="1.489cm" svg:x="27.156cm" svg:y="14.258cm" svg:viewBox="0 0 838 1490" draw:points="838,414 233,1490 0,1490 838,0">
          <text:p/>
        </draw:polygon>
        <draw:polygon draw:style-name="Mgr61" draw:text-style-name="MP63" draw:layer="backgroundobjects" svg:width="0.631cm" svg:height="1.123cm" svg:x="27.362cm" svg:y="14.624cm" svg:viewBox="0 0 632 1124" draw:points="632,414 233,1124 0,1124 632,0">
          <text:p/>
        </draw:polygon>
        <draw:polygon draw:style-name="Mgr58" draw:text-style-name="MP60" draw:layer="backgroundobjects" svg:width="0.425cm" svg:height="0.757cm" svg:x="27.568cm" svg:y="14.99cm" svg:viewBox="0 0 426 758" draw:points="426,416 234,758 0,758 426,0">
          <text:p/>
        </draw:polygon>
        <draw:polygon draw:style-name="Mgr59" draw:text-style-name="MP61" draw:layer="backgroundobjects" svg:width="0.219cm" svg:height="0.39cm" svg:x="27.774cm" svg:y="15.357cm" svg:viewBox="0 0 220 391" draw:points="220,391 0,391 220,0">
          <text:p/>
        </draw:polygon>
        <draw:polygon draw:style-name="Mgr112" draw:text-style-name="MP114" draw:layer="backgroundobjects" svg:width="27.997cm" svg:height="15.747cm" svg:x="-0.004cm" svg:y="0cm" svg:viewBox="0 0 27998 15748" draw:points="0,0 27998,0 27998,15748 0,15748">
          <text:p/>
        </draw:polygon>
      </draw:g>
      <presentation:notes style:page-layout-name="PM0">
        <office:forms form:automatic-focus="false" form:apply-design-mode="false"/>
        <draw:page-thumbnail presentation:style-name="master-background-title" draw:layer="backgroundobjects" svg:width="18.624cm" svg:height="10.476cm" svg:x="1.482cm" svg:y="2.123cm" presentation:class="page"/>
        <draw:frame presentation:style-name="master-background-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style:master-page style:name="master-page" style:page-layout-name="PM1" draw:style-name="Mdp1">
      <office:forms form:automatic-focus="false" form:apply-design-mode="false"/>
      <draw:frame presentation:style-name="master-page-title" draw:layer="backgroundobjects" svg:width="25.199cm" svg:height="2.629cm" svg:x="1.4cm" svg:y="0.628cm" presentation:class="title" presentation:placeholder="true">
        <draw:text-box/>
      </draw:frame>
      <draw:frame presentation:style-name="master-page-outline1" draw:layer="backgroundobjects" svg:width="25.199cm" svg:height="9.134cm" svg:x="1.4cm" svg:y="3.685cm" presentation:class="outline" presentation:placeholder="true">
        <draw:text-box/>
      </draw:frame>
      <draw:frame draw:style-name="Mgr113" draw:text-style-name="MP115" draw:layer="backgroundobjects" svg:width="27.999cm" svg:height="15.749cm" svg:x="-0.004cm" svg:y="0cm">
        <draw:image xlink:href="Pictures/100012BE0000C67000006F9FC1C56A87F3385A1E.svg" xlink:type="simple" xlink:show="embed" xlink:actuate="onLoad" loext:mime-type="image/svg+xml">
          <text:p/>
        </draw:image>
        <draw:image xlink:href="Pictures/10000201000003AF000002127A31FFAB4FF18D6E.png" xlink:type="simple" xlink:show="embed" xlink:actuate="onLoad" loext:mime-type="image/png"/>
      </draw:frame>
      <presentation:notes style:page-layout-name="PM0">
        <office:forms form:automatic-focus="false" form:apply-design-mode="false"/>
        <draw:page-thumbnail presentation:style-name="master-page-title" draw:layer="backgroundobjects" svg:width="0.001cm" svg:height="0.001cm" svg:x="0cm" svg:y="2.123cm" presentation:class="page"/>
        <draw:frame presentation:style-name="master-pag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style:master-page style:name="blank-page" style:page-layout-name="PM1" draw:style-name="Mdp1">
      <office:forms form:automatic-focus="false" form:apply-design-mode="false"/>
      <draw:frame presentation:style-name="blank-page-title" draw:layer="backgroundobjects" svg:width="25.199cm" svg:height="2.629cm" svg:x="1.4cm" svg:y="0.628cm" presentation:class="title" presentation:placeholder="true">
        <draw:text-box/>
      </draw:frame>
      <draw:frame presentation:style-name="blank-page-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blank-page-title" draw:layer="backgroundobjects" svg:width="18.624cm" svg:height="10.476cm" svg:x="1.482cm" svg:y="2.123cm" presentation:class="page"/>
        <draw:frame presentation:style-name="blank-page-notes" draw:layer="backgroundobjects" svg:width="17.271cm" svg:height="12.572cm" svg:x="2.159cm" svg:y="13.271cm" presentation:class="notes" presentation:placeholder="true">
          <draw:text-box/>
        </draw:frame>
        <draw:frame presentation:style-name="Mpr5" draw:text-style-name="MP117" draw:layer="backgroundobjects" svg:width="9.369cm" svg:height="1.396cm" svg:x="0cm" svg:y="0cm" presentation:class="header">
          <draw:text-box>
            <text:p text:style-name="MP116"><presentation:header/></text:p>
          </draw:text-box>
        </draw:frame>
        <draw:frame presentation:style-name="Mpr5" draw:text-style-name="MP119" draw:layer="backgroundobjects" svg:width="9.369cm" svg:height="1.396cm" svg:x="12.22cm" svg:y="0cm" presentation:class="date-time">
          <draw:text-box>
            <text:p text:style-name="MP118"><presentation:date-time/></text:p>
          </draw:text-box>
        </draw:frame>
        <draw:frame presentation:style-name="Mpr6" draw:text-style-name="MP117" draw:layer="backgroundobjects" svg:width="9.369cm" svg:height="1.396cm" svg:x="0cm" svg:y="26.543cm" presentation:class="footer">
          <draw:text-box>
            <text:p text:style-name="MP116"><presentation:footer/></text:p>
          </draw:text-box>
        </draw:frame>
        <draw:frame presentation:style-name="Mpr6" draw:text-style-name="MP119" draw:layer="backgroundobjects" svg:width="9.369cm" svg:height="1.396cm" svg:x="12.22cm" svg:y="26.543cm" presentation:class="page-number">
          <draw:text-box>
            <text:p text:style-name="MP118"><text:page-number>1</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30T16:37:46.490524055</meta:creation-date>
    <meta:editing-duration>PT23H58M7S</meta:editing-duration>
    <meta:editing-cycles>138</meta:editing-cycles>
    <meta:generator>LibreOffice/6.4.6.2$Linux_X86_64 LibreOffice_project/40$Build-2</meta:generator>
    <dc:date>2021-01-31T17:21:01.183288928</dc:date>
    <meta:document-statistic meta:object-count="1588"/>
  </office:meta>
</office:document-meta>
</file>