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0000002006C648044130D9E8F.png" manifest:media-type="image/png"/>
  <manifest:file-entry manifest:full-path="Pictures/1000000000000200000002008D623C5F287E0076.jpg" manifest:media-type="image/jpeg"/>
  <manifest:file-entry manifest:full-path="Pictures/10000000000002000000020056D5795D97F17E95.jpg" manifest:media-type="image/jpeg"/>
  <manifest:file-entry manifest:full-path="Pictures/10000000000002000000020000B23870CCBCD548.jpg" manifest:media-type="image/jpeg"/>
  <manifest:file-entry manifest:full-path="Pictures/10000000000002000000020065BEFE37CCD98E2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KLUG" svg:font-family="LKLUG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Stencil" svg:font-family="Stenci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554527" loext:opacity="100%" fo:font-size="15pt" fo:font-weight="bold" officeooo:rsid="0007f5b2" officeooo:paragraph-rsid="0007f5b2" style:font-size-asian="15pt" style:font-weight-asian="bold" style:font-size-complex="15pt" style:font-weight-complex="bold"/>
    </style:style>
    <style:style style:name="P2" style:family="paragraph" style:parent-style-name="Standard">
      <style:paragraph-properties style:writing-mode="lr-tb"/>
      <style:text-properties officeooo:rsid="00042c99" officeooo:paragraph-rsid="00042c99"/>
    </style:style>
    <style:style style:name="P3" style:family="paragraph">
      <loext:graphic-properties draw:fill="solid" draw:fill-color="#01665e"/>
      <style:text-properties fo:font-size="12pt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>
      <loext:graphic-properties draw:fill="solid" draw:fill-color="#5ab4ac"/>
      <style:text-properties fo:font-size="12pt"/>
    </style:style>
    <style:style style:name="P6" style:family="paragraph">
      <loext:graphic-properties draw:fill="none" draw:fill-color="#ffffff" draw:opacity="79%"/>
      <style:text-properties fo:font-size="12pt"/>
    </style:style>
    <style:style style:name="P7" style:family="paragraph">
      <loext:graphic-properties draw:fill="solid" draw:fill-color="#c7eae5"/>
      <style:text-properties fo:font-size="12pt"/>
    </style:style>
    <style:style style:name="P8" style:family="paragraph">
      <loext:graphic-properties draw:fill="solid" draw:fill-color="#d8b365"/>
      <style:text-properties fo:font-size="12pt"/>
    </style:style>
    <style:style style:name="P9" style:family="paragraph">
      <loext:graphic-properties draw:fill="solid" draw:fill-color="#a6611a"/>
      <style:text-properties fo:font-size="12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ffffff" loext:opacity="100%" style:font-name="Linux Libertine G" fo:font-weight="bold" style:font-weight-asian="bold" style:font-weight-complex="bold"/>
    </style:style>
    <style:style style:name="P12" style:family="paragraph">
      <loext:graphic-properties draw:fill="solid" draw:fill-color="#dfc27d"/>
      <style:text-properties fo:font-size="12pt"/>
    </style:style>
    <style:style style:name="P13" style:family="paragraph">
      <loext:graphic-properties draw:fill="none" draw:fill-color="#01665e" draw:opacity="100%"/>
      <style:text-properties fo:font-size="12pt"/>
    </style:style>
    <style:style style:name="P14" style:family="paragraph">
      <loext:graphic-properties draw:fill-color="#01665e"/>
      <style:paragraph-properties fo:text-align="center"/>
    </style:style>
    <style:style style:name="P15" style:family="paragraph">
      <style:paragraph-properties fo:margin-left="0.2in" fo:margin-right="0.0402in" fo:margin-top="0.0799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style:paragraph-properties fo:margin-left="0.2in" fo:margin-right="0in" fo:margin-top="0in" fo:margin-bottom="0.1in" fo:text-indent="0in"/>
    </style:style>
    <style:style style:name="P17" style:family="paragraph">
      <style:paragraph-properties fo:margin-left="0.2in" fo:margin-right="0in" fo:margin-top="0in" fo:margin-bottom="0.1in" fo:line-height="115%" fo:text-indent="0in"/>
    </style:style>
    <style:style style:name="P18" style:family="paragraph">
      <style:paragraph-properties fo:margin-left="0.2in" fo:margin-right="0in" fo:margin-top="0.0398in" fo:margin-bottom="0.0398in" fo:line-height="115%" fo:text-indent="0in"/>
    </style:style>
    <style:style style:name="P19" style:family="paragraph">
      <loext:graphic-properties draw:fill="none" draw:fill-color="#ffffff"/>
      <style:paragraph-properties fo:margin-left="0.2in" fo:margin-right="0.0402in" fo:margin-top="0.0799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color="#ea7500" loext:opacity="100%" fo:font-weight="bold" style:font-weight-asian="bold" style:font-weight-complex="bold" fo:hyphenate="false" loext:hyphenation-no-caps="false"/>
    </style:style>
    <style:style style:name="P20" style:family="paragraph">
      <loext:graphic-properties draw:fill="none" draw:fill-color="#ffbf00" draw:opacity="79%"/>
      <style:text-properties fo:font-size="12pt"/>
    </style:style>
    <style:style style:name="P21" style:family="paragraph">
      <loext:graphic-properties draw:fill="solid" draw:fill-color="#eeeeee" draw:opacity="89%"/>
    </style:style>
    <style:style style:name="P22" style:family="paragraph">
      <style:paragraph-properties fo:margin-left="0in" fo:margin-right="0in" fo:text-align="start" fo:text-indent="0in"/>
    </style:style>
    <style:style style:name="P23" style:family="paragraph">
      <loext:graphic-properties draw:fill="none" draw:fill-color="#ffffff"/>
      <style:paragraph-properties fo:margin-left="0in" fo:margin-right="0in" fo:text-align="start" fo:text-indent="0in" style:writing-mode="lr-tb"/>
      <style:text-properties fo:color="#01665e" loext:opacity="100%" style:font-name="LKLUG" fo:font-size="48pt" fo:font-weight="normal" style:font-size-asian="48pt" style:font-weight-asian="normal" style:font-size-complex="48pt" style:font-weight-complex="normal"/>
    </style:style>
    <style:style style:name="P24" style:family="paragraph">
      <style:paragraph-properties fo:margin-left="0.2in" fo:margin-right="0in" fo:margin-top="0.0402in" fo:margin-bottom="0.1in" fo:line-height="115%" fo:text-indent="0in"/>
    </style:style>
    <style:style style:name="P25" style:family="paragraph">
      <loext:graphic-properties draw:fill="solid" draw:fill-color="#f5f5f5" draw:opacity="100%"/>
    </style:style>
    <style:style style:name="P26" style:family="paragraph">
      <loext:graphic-properties draw:fill="none" draw:fill-color="#ffffff"/>
      <style:paragraph-properties fo:margin-left="0.2in" fo:margin-right="0.0402in" fo:margin-top="0.0799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color="#ea7500" loext:opacity="100%" fo:font-size="12pt" fo:font-weight="bold" style:font-weight-asian="bold" style:font-weight-complex="bold" fo:hyphenate="false" loext:hyphenation-no-caps="false"/>
    </style:style>
    <style:style style:name="P27" style:family="paragraph">
      <style:paragraph-properties fo:margin-left="0.2in" fo:margin-right="0.0402in" fo:margin-top="0.1201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8" style:family="paragraph">
      <style:paragraph-properties fo:margin-left="0.2in" fo:margin-right="0.0402in" fo:margin-top="0.0402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9" style:family="paragraph">
      <loext:graphic-properties draw:fill="none" draw:fill-color="#ffffff"/>
      <style:paragraph-properties fo:margin-left="0.2in" fo:margin-right="0.0402in" fo:margin-top="0.1201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color="#ea7500" loext:opacity="100%" fo:font-weight="bold" style:font-weight-asian="bold" style:font-weight-complex="bold" fo:hyphenate="false" loext:hyphenation-no-caps="false"/>
    </style:style>
    <style:style style:name="P30" style:family="paragraph">
      <loext:graphic-properties draw:fill="solid" draw:fill-color="#f5f5f5" draw:opacity="100%"/>
      <style:paragraph-properties fo:margin-left="0.2in" fo:margin-right="0.0402in" fo:margin-top="0.0799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color="#ea7500" loext:opacity="100%" fo:font-size="12pt" fo:font-weight="bold" style:font-weight-asian="bold" style:font-weight-complex="bold" fo:hyphenate="false" loext:hyphenation-no-caps="false"/>
    </style:style>
    <style:style style:name="P31" style:family="paragraph">
      <loext:graphic-properties draw:fill="solid" draw:fill-color="#f5f5f5"/>
      <style:paragraph-properties fo:margin-left="0.2in" fo:margin-right="0.0402in" fo:margin-top="0.0799in" fo:margin-bottom="0.1201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color="#ea7500" loext:opacity="100%" fo:font-size="12pt" fo:font-weight="bold" style:font-weight-asian="bold" style:font-weight-complex="bold" fo:hyphenate="false" loext:hyphenation-no-caps="false"/>
    </style:style>
    <style:style style:name="P32" style:family="paragraph">
      <loext:graphic-properties draw:fill="bitmap" draw:fill-image-name="Parchment_20_Paper"/>
    </style:style>
    <style:style style:name="T1" style:family="text">
      <style:text-properties fo:color="#ffffff" loext:opacity="100%" style:font-name="Linux Libertine G" fo:font-weight="bold" style:font-weight-asian="bold" style:font-weight-complex="bold"/>
    </style:style>
    <style:style style:name="T2" style:family="text">
      <style:text-properties fo:font-variant="normal" fo:text-transform="none" fo:color="#01665e" loext:opacity="10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ffffff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1665e" loext:opacity="100%" style:font-name="Linux Libertine G" fo:font-size="32pt" fo:font-weight="bold" style:font-name-asian="Noto Sans CJK SC" style:font-size-asian="32pt" style:font-weight-asian="bold" style:font-name-complex="Lohit Devanagari" style:font-size-complex="32pt" style:font-weight-complex="bold"/>
    </style:style>
    <style:style style:name="T6" style:family="text">
      <style:text-properties fo:color="#01665e" loext:opacity="100%" style:font-name="Linux Libertine G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loext:opacity="100%" fo:font-size="12pt" fo:font-weight="bold" style:font-weight-asian="bold" style:font-weight-complex="bold"/>
    </style:style>
    <style:style style:name="T8" style:family="text">
      <style:text-properties fo:color="#000000" loext:opacity="100%" fo:font-size="12pt" fo:font-weight="bold" style:font-weight-asian="bold" style:font-weight-complex="bold"/>
    </style:style>
    <style:style style:name="T9" style:family="text">
      <style:text-properties fo:font-variant="normal" fo:text-transform="none" fo:color="#01665e" loext:opacity="100%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1665e" draw:marker-start-width="0.2327in" draw:marker-end-width="0.2327in" draw:fill="solid" draw:fill-color="#01665e" draw:textarea-horizontal-align="justify" draw:textarea-vertical-align="middle" draw:auto-grow-height="false" fo:min-height="0.1563in" fo:min-width="0.1563in" fo:padding-top="0.0035in" fo:padding-bottom="0.0035in" fo:padding-left="0.0035in" fo:padding-right="0.0035in" loext:softedge-radius="0in" style:run-through="foreground"/>
    </style:style>
    <style:style style:name="gr3" style:family="graphic">
      <style:graphic-properties svg:stroke-width="0.0071in" svg:stroke-color="#01665e" draw:fill="solid" draw:fill-color="#01665e" draw:textarea-horizontal-align="justify" draw:textarea-vertical-align="middle" draw:auto-grow-height="false" fo:min-height="0.1102in" fo:min-width="0.1102in" fo:padding-top="0.0035in" fo:padding-bottom="0.0035in" fo:padding-left="0.0035in" fo:padding-right="0.0035in" loext:softedge-radius="0in" style:run-through="foreground"/>
    </style:style>
    <style:style style:name="gr4" style:family="graphic">
      <style:graphic-properties draw:stroke="solid" svg:stroke-width="0.011in" svg:stroke-color="#01665e" draw:marker-start-width="0.2327in" draw:marker-end-width="0.2327in" draw:fill="none" draw:fill-color="#ffffff" draw:textarea-horizontal-align="justify" draw:textarea-vertical-align="middle" draw:auto-grow-height="false" fo:min-height="0.2937in" fo:min-width="0.2937in" fo:padding-top="0.0055in" fo:padding-bottom="0.0055in" fo:padding-left="0.0055in" fo:padding-right="0.0055in" loext:softedge-radius="0.0244in" style:run-through="foreground"/>
    </style:style>
    <style:style style:name="gr5" style:family="graphic">
      <style:graphic-properties svg:stroke-width="0.011in" svg:stroke-color="#01665e" draw:fill="none" draw:fill-color="#ffffff" draw:textarea-horizontal-align="justify" draw:textarea-vertical-align="middle" draw:auto-grow-height="false" fo:min-height="0.2134in" fo:min-width="0.2138in" fo:padding-top="0.0055in" fo:padding-bottom="0.0055in" fo:padding-left="0.0055in" fo:padding-right="0.0055in" style:run-through="foreground"/>
    </style:style>
    <style:style style:name="gr6" style:family="graphic">
      <style:graphic-properties draw:stroke="none" svg:stroke-width="0.0071in" svg:stroke-color="#01665e" draw:marker-start-width="0.2327in" draw:marker-end-width="0.2327in" draw:fill="solid" draw:fill-color="#5ab4ac" draw:textarea-horizontal-align="justify" draw:textarea-vertical-align="middle" draw:auto-grow-height="false" fo:min-height="0.1346in" fo:min-width="0.1346in" fo:padding-top="0.0035in" fo:padding-bottom="0.0035in" fo:padding-left="0.0035in" fo:padding-right="0.0035in" loext:softedge-radius="0in" style:run-through="foreground"/>
    </style:style>
    <style:style style:name="gr7" style:family="graphic">
      <style:graphic-properties draw:stroke="none" svg:stroke-width="0.0071in" svg:stroke-color="#01665e" draw:fill="solid" draw:fill-color="#5ab4ac" draw:textarea-horizontal-align="justify" draw:textarea-vertical-align="middle" draw:auto-grow-height="false" fo:min-height="0.0957in" fo:min-width="0.0957in" fo:padding-top="0.0035in" fo:padding-bottom="0.0035in" fo:padding-left="0.0035in" fo:padding-right="0.0035in" loext:softedge-radius="0in" style:run-through="foreground"/>
    </style:style>
    <style:style style:name="gr8" style:family="graphic">
      <style:graphic-properties draw:stroke="solid" svg:stroke-width="0.011in" svg:stroke-color="#01665e" draw:marker-start-width="0.2327in" draw:marker-end-width="0.2327in" draw:fill="none" draw:fill-color="#ffffff" draw:opacity="79%" draw:textarea-horizontal-align="justify" draw:textarea-vertical-align="middle" draw:auto-grow-height="false" fo:min-height="0.2508in" fo:min-width="0.2508in" fo:padding-top="0.0055in" fo:padding-bottom="0.0055in" fo:padding-left="0.0055in" fo:padding-right="0.0055in" loext:softedge-radius="0.0244in" style:run-through="foreground"/>
    </style:style>
    <style:style style:name="gr9" style:family="graphic">
      <style:graphic-properties draw:stroke="solid" svg:stroke-width="0.011in" svg:stroke-color="#01665e" draw:fill="none" draw:fill-color="#ffffff" draw:opacity="79%" draw:textarea-horizontal-align="justify" draw:textarea-vertical-align="middle" draw:auto-grow-height="false" fo:min-height="0.1839in" fo:min-width="0.1835in" fo:padding-top="0.0055in" fo:padding-bottom="0.0055in" fo:padding-left="0.0055in" fo:padding-right="0.0055in" style:run-through="foreground"/>
    </style:style>
    <style:style style:name="gr10" style:family="graphic">
      <style:graphic-properties draw:stroke="none" svg:stroke-width="0.0071in" svg:stroke-color="#01665e" draw:marker-start-width="0.2327in" draw:marker-end-width="0.2327in" draw:fill="solid" draw:fill-color="#c7eae5" draw:textarea-horizontal-align="justify" draw:textarea-vertical-align="middle" draw:auto-grow-height="false" fo:min-height="0.1071in" fo:min-width="0.1071in" fo:padding-top="0.0035in" fo:padding-bottom="0.0035in" fo:padding-left="0.0035in" fo:padding-right="0.0035in" loext:softedge-radius="0in" style:run-through="foreground"/>
    </style:style>
    <style:style style:name="gr11" style:family="graphic">
      <style:graphic-properties draw:stroke="none" svg:stroke-width="0.0071in" svg:stroke-color="#01665e" draw:fill="solid" draw:fill-color="#c7eae5" draw:textarea-horizontal-align="justify" draw:textarea-vertical-align="middle" draw:auto-grow-height="false" fo:min-height="0.0764in" fo:min-width="0.0764in" fo:padding-top="0.0035in" fo:padding-bottom="0.0035in" fo:padding-left="0.0035in" fo:padding-right="0.0035in" loext:softedge-radius="0in" style:run-through="foreground"/>
    </style:style>
    <style:style style:name="gr12" style:family="graphic">
      <style:graphic-properties draw:stroke="solid" svg:stroke-width="0.011in" svg:stroke-color="#01665e" draw:marker-start-width="0.2327in" draw:marker-end-width="0.2327in" draw:fill="none" draw:fill-color="#ffffff" draw:textarea-horizontal-align="justify" draw:textarea-vertical-align="middle" draw:auto-grow-height="false" fo:min-height="0.2083in" fo:min-width="0.2083in" fo:padding-top="0.0055in" fo:padding-bottom="0.0055in" fo:padding-left="0.0055in" fo:padding-right="0.0055in" loext:softedge-radius="0.0244in" style:run-through="foreground"/>
    </style:style>
    <style:style style:name="gr13" style:family="graphic">
      <style:graphic-properties svg:stroke-width="0.011in" svg:stroke-color="#01665e" draw:fill="none" draw:fill-color="#ffffff" draw:textarea-horizontal-align="justify" draw:textarea-vertical-align="middle" draw:auto-grow-height="false" fo:min-height="0.1528in" fo:min-width="0.152in" fo:padding-top="0.0055in" fo:padding-bottom="0.0055in" fo:padding-left="0.0055in" fo:padding-right="0.0055in" style:run-through="foreground"/>
    </style:style>
    <style:style style:name="gr14" style:family="graphic">
      <style:graphic-properties draw:stroke="none" svg:stroke-width="0.0071in" svg:stroke-color="#01665e" draw:marker-start-width="0.2327in" draw:marker-end-width="0.2327in" draw:fill="solid" draw:fill-color="#d8b365" draw:textarea-horizontal-align="justify" draw:textarea-vertical-align="middle" draw:auto-grow-height="false" fo:min-height="0.0783in" fo:min-width="0.0783in" fo:padding-top="0.0035in" fo:padding-bottom="0.0035in" fo:padding-left="0.0035in" fo:padding-right="0.0035in" loext:softedge-radius="0in" style:run-through="foreground"/>
    </style:style>
    <style:style style:name="gr15" style:family="graphic">
      <style:graphic-properties draw:stroke="none" svg:stroke-width="0.0071in" svg:stroke-color="#01665e" draw:fill="solid" draw:fill-color="#d8b365" draw:textarea-horizontal-align="justify" draw:textarea-vertical-align="middle" draw:auto-grow-height="false" fo:min-height="0.0571in" fo:min-width="0.0571in" fo:padding-top="0.0035in" fo:padding-bottom="0.0035in" fo:padding-left="0.0035in" fo:padding-right="0.0035in" loext:softedge-radius="0in" style:run-through="foreground"/>
    </style:style>
    <style:style style:name="gr16" style:family="graphic">
      <style:graphic-properties draw:stroke="solid" svg:stroke-width="0.011in" svg:stroke-color="#01665e" draw:marker-start-width="0.2327in" draw:marker-end-width="0.2327in" draw:fill="none" draw:fill-color="#ffffff" draw:textarea-horizontal-align="justify" draw:textarea-vertical-align="middle" draw:auto-grow-height="false" fo:min-height="0.1665in" fo:min-width="0.1665in" fo:padding-top="0.0055in" fo:padding-bottom="0.0055in" fo:padding-left="0.0055in" fo:padding-right="0.0055in" loext:softedge-radius="0.0244in" style:run-through="foreground"/>
    </style:style>
    <style:style style:name="gr17" style:family="graphic">
      <style:graphic-properties svg:stroke-width="0.011in" svg:stroke-color="#01665e" draw:fill="none" draw:fill-color="#ffffff" draw:textarea-horizontal-align="justify" draw:textarea-vertical-align="middle" draw:auto-grow-height="false" fo:min-height="0.122in" fo:min-width="0.1217in" fo:padding-top="0.0055in" fo:padding-bottom="0.0055in" fo:padding-left="0.0055in" fo:padding-right="0.0055in" style:run-through="foreground"/>
    </style:style>
    <style:style style:name="gr18" style:family="graphic">
      <style:graphic-properties draw:stroke="none" svg:stroke-width="0.0071in" svg:stroke-color="#01665e" draw:marker-start-width="0.2327in" draw:marker-end-width="0.2327in" draw:fill="solid" draw:fill-color="#a6611a" draw:textarea-horizontal-align="justify" draw:textarea-vertical-align="middle" draw:auto-grow-height="false" fo:min-height="0.0571in" fo:min-width="0.0571in" fo:padding-top="0.0035in" fo:padding-bottom="0.0035in" fo:padding-left="0.0035in" fo:padding-right="0.0035in" loext:softedge-radius="0in" style:run-through="foreground"/>
    </style:style>
    <style:style style:name="gr19" style:family="graphic">
      <style:graphic-properties draw:stroke="none" svg:stroke-width="0.0071in" svg:stroke-color="#01665e" draw:fill="solid" draw:fill-color="#a6611a" draw:textarea-horizontal-align="justify" draw:textarea-vertical-align="middle" draw:auto-grow-height="false" fo:min-height="0.0417in" fo:min-width="0.0417in" fo:padding-top="0.0035in" fo:padding-bottom="0.0035in" fo:padding-left="0.0035in" fo:padding-right="0.0035in" loext:softedge-radius="0in" style:run-through="foreground"/>
    </style:style>
    <style:style style:name="gr20" style:family="graphic">
      <style:graphic-properties draw:stroke="solid" svg:stroke-width="0.011in" svg:stroke-color="#01665e" draw:marker-start-width="0.2327in" draw:marker-end-width="0.2327in" draw:fill="none" draw:fill-color="#ffffff" draw:textarea-horizontal-align="justify" draw:textarea-vertical-align="middle" draw:auto-grow-height="false" fo:min-height="0.122in" fo:min-width="0.122in" fo:padding-top="0.0055in" fo:padding-bottom="0.0055in" fo:padding-left="0.0055in" fo:padding-right="0.0055in" loext:softedge-radius="0.0244in" style:run-through="foreground"/>
    </style:style>
    <style:style style:name="gr21" style:family="graphic">
      <style:graphic-properties svg:stroke-width="0.011in" svg:stroke-color="#01665e" draw:fill="none" draw:fill-color="#ffffff" draw:textarea-horizontal-align="justify" draw:textarea-vertical-align="middle" draw:auto-grow-height="false" fo:min-height="0.089in" fo:min-width="0.0898in" fo:padding-top="0.0055in" fo:padding-bottom="0.0055in" fo:padding-left="0.0055in" fo:padding-right="0.0055in" style:run-through="foreground"/>
    </style:style>
    <style:style style:name="gr22" style:family="graphic">
      <style:graphic-properties draw:stroke="none" svg:stroke-width="0.0417in" svg:stroke-color="#000000" draw:fill="none" draw:fill-color="#ffffff" fo:min-height="0.1972in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width="0.0071in" svg:stroke-color="#01665e" draw:marker-start-width="0.2327in" draw:marker-end-width="0.2327in" draw:fill="solid" draw:fill-color="#c7eae5" draw:textarea-horizontal-align="justify" draw:textarea-vertical-align="middle" draw:auto-grow-height="false" fo:min-height="0.161in" fo:min-width="0.161in" fo:padding-top="0.0035in" fo:padding-bottom="0.0035in" fo:padding-left="0.0035in" fo:padding-right="0.0035in" loext:softedge-radius="0in" style:run-through="foreground"/>
    </style:style>
    <style:style style:name="gr24" style:family="graphic">
      <style:graphic-properties draw:stroke="none" svg:stroke-width="0.0071in" svg:stroke-color="#01665e" draw:fill="solid" draw:fill-color="#c7eae5" draw:textarea-horizontal-align="justify" draw:textarea-vertical-align="middle" draw:auto-grow-height="false" fo:min-height="0.1138in" fo:min-width="0.1138in" fo:padding-top="0.0035in" fo:padding-bottom="0.0035in" fo:padding-left="0.0035in" fo:padding-right="0.0035in" loext:softedge-radius="0in" style:run-through="foreground"/>
    </style:style>
    <style:style style:name="gr25" style:family="graphic">
      <style:graphic-properties style:run-through="foreground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style:run-through="foreground"/>
    </style:style>
    <style:style style:name="gr27" style:family="graphic">
      <style:graphic-properties draw:stroke="none" svg:stroke-width="0.0071in" svg:stroke-color="#01665e" draw:marker-start-width="0.2327in" draw:marker-end-width="0.2327in" draw:fill="solid" draw:fill-color="#dfc27d" draw:textarea-horizontal-align="justify" draw:textarea-vertical-align="middle" draw:auto-grow-height="false" fo:min-height="0.161in" fo:min-width="0.161in" fo:padding-top="0.0035in" fo:padding-bottom="0.0035in" fo:padding-left="0.0035in" fo:padding-right="0.0035in" loext:softedge-radius="0in" style:run-through="foreground"/>
    </style:style>
    <style:style style:name="gr28" style:family="graphic">
      <style:graphic-properties draw:stroke="none" svg:stroke-width="0.0071in" svg:stroke-color="#01665e" draw:fill="solid" draw:fill-color="#dfc27d" draw:textarea-horizontal-align="justify" draw:textarea-vertical-align="middle" draw:auto-grow-height="false" fo:min-height="0.1138in" fo:min-width="0.1138in" fo:padding-top="0.0035in" fo:padding-bottom="0.0035in" fo:padding-left="0.0035in" fo:padding-right="0.0035in" loext:softedge-radius="0in" style:run-through="foreground"/>
    </style:style>
    <style:style style:name="gr29" style:family="graphic">
      <style:graphic-properties draw:stroke="none" svg:stroke-width="0.0417in" svg:stroke-color="#000000" draw:fill="none" draw:fill-color="#ffffff" fo:min-height="0.1972in" style:run-through="foreground"/>
      <style:paragraph-properties style:writing-mode="lr-tb"/>
    </style:style>
    <style:style style:name="gr30" style:family="graphic">
      <style:graphic-properties draw:stroke="none" svg:stroke-width="0.0071in" svg:stroke-color="#01665e" draw:marker-start-width="0.2327in" draw:marker-end-width="0.2327in" draw:fill="solid" draw:fill-color="#a6611a" draw:textarea-horizontal-align="justify" draw:textarea-vertical-align="middle" draw:auto-grow-height="false" fo:min-height="0.161in" fo:min-width="0.161in" fo:padding-top="0.0035in" fo:padding-bottom="0.0035in" fo:padding-left="0.0035in" fo:padding-right="0.0035in" loext:softedge-radius="0in" style:run-through="foreground"/>
    </style:style>
    <style:style style:name="gr31" style:family="graphic">
      <style:graphic-properties draw:stroke="none" svg:stroke-width="0.0071in" svg:stroke-color="#01665e" draw:fill="solid" draw:fill-color="#a6611a" draw:textarea-horizontal-align="justify" draw:textarea-vertical-align="middle" draw:auto-grow-height="false" fo:min-height="0.1138in" fo:min-width="0.1138in" fo:padding-top="0.0035in" fo:padding-bottom="0.0035in" fo:padding-left="0.0035in" fo:padding-right="0.0035in" loext:softedge-radius="0in" style:run-through="foreground"/>
    </style:style>
    <style:style style:name="gr32" style:family="graphic">
      <style:graphic-properties draw:stroke="none" svg:stroke-width="0.0071in" svg:stroke-color="#01665e" draw:marker-start-width="0.2327in" draw:marker-end-width="0.2327in" draw:fill="solid" draw:fill-color="#dfc27d" draw:textarea-horizontal-align="justify" draw:textarea-vertical-align="middle" draw:auto-grow-height="false" fo:min-height="0.1681in" fo:min-width="0.161in" fo:padding-top="0.0035in" fo:padding-bottom="0.0035in" fo:padding-left="0.0035in" fo:padding-right="0.0035in" loext:softedge-radius="0in" style:run-through="foreground"/>
    </style:style>
    <style:style style:name="gr33" style:family="graphic">
      <style:graphic-properties draw:stroke="none" svg:stroke-width="0.0071in" svg:stroke-color="#01665e" draw:fill="solid" draw:fill-color="#dfc27d" draw:textarea-horizontal-align="justify" draw:textarea-vertical-align="middle" draw:auto-grow-height="false" fo:min-height="0.1209in" fo:min-width="0.1138in" fo:padding-top="0.0035in" fo:padding-bottom="0.0035in" fo:padding-left="0.0035in" fo:padding-right="0.0035in" loext:softedge-radius="0in" style:run-through="foreground"/>
    </style:style>
    <style:style style:name="gr34" style:family="graphic">
      <style:graphic-properties draw:stroke="none" svg:stroke-width="0.0071in" svg:stroke-color="#01665e" draw:marker-start-width="0.2327in" draw:marker-end-width="0.2327in" draw:fill="solid" draw:fill-color="#a6611a" draw:textarea-horizontal-align="justify" draw:textarea-vertical-align="middle" draw:auto-grow-height="false" fo:min-height="0.161in" fo:min-width="0.161in" fo:padding-top="0.0035in" fo:padding-bottom="0.0035in" fo:padding-left="0.0035in" fo:padding-right="0.0035in" loext:softedge-radius="0i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none" svg:stroke-width="0.0071in" svg:stroke-color="#01665e" draw:marker-start-width="0.2327in" draw:marker-end-width="0.2327in" svg:stroke-opacity="100%" draw:stroke-linejoin="none" draw:fill="none" draw:fill-color="#01665e" draw:opacity="100%" draw:textarea-horizontal-align="justify" draw:textarea-vertical-align="middle" draw:auto-grow-height="false" fo:min-height="0.1457in" fo:min-width="0.1457in" fo:padding-top="0.0035in" fo:padding-bottom="0.0035in" fo:padding-left="0.0035in" fo:padding-right="0.0035in" draw:shadow-offset-x="0.1201in" draw:shadow-offset-y="0.1201in" loext:softedge-radius="0in" style:run-through="foreground"/>
    </style:style>
    <style:style style:name="gr36" style:family="graphic">
      <style:graphic-properties draw:stroke="none" svg:stroke-width="0.0071in" svg:stroke-color="#01665e" svg:stroke-opacity="100%" draw:stroke-linejoin="none" draw:fill="none" draw:fill-color="#01665e" draw:opacity="100%" draw:textarea-horizontal-align="justify" draw:textarea-vertical-align="middle" draw:auto-grow-height="false" fo:min-height="0.1043in" fo:min-width="0.1043in" fo:padding-top="0.0035in" fo:padding-bottom="0.0035in" fo:padding-left="0.0035in" fo:padding-right="0.0035in" draw:shadow-offset-x="0.1201in" draw:shadow-offset-y="0.1201in" loext:softedge-radius="0in" style:run-through="foreground"/>
    </style:style>
    <style:style style:name="gr37" style:family="graphic">
      <style:graphic-properties draw:stroke="solid" svg:stroke-width="0.0209in" svg:stroke-color="#01665e" draw:marker-start-width="0.1701in" draw:marker-end-width="0.1701in" draw:stroke-linejoin="round" draw:fill-color="#01665e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none" svg:stroke-color="#000000" draw:fill="none" draw:fill-color="#ffffff" draw:textarea-vertical-align="middle" fo:min-height="1.2134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solid" svg:stroke-width="0.011in" svg:stroke-color="#01665e" draw:marker-start-width="0.2327in" draw:marker-end-width="0.2327in" draw:fill="none" draw:fill-color="#ffbf00" draw:opacity="79%" draw:textarea-horizontal-align="justify" draw:textarea-vertical-align="middle" draw:auto-grow-height="false" fo:min-height="0.2508in" fo:min-width="0.2508in" fo:padding-top="0.0055in" fo:padding-bottom="0.0055in" fo:padding-left="0.0055in" fo:padding-right="0.0055in" loext:softedge-radius="0.0244in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209in" svg:stroke-color="#5ab4ac" draw:marker-start-width="0.1701in" draw:marker-end-width="0.1701in" svg:stroke-opacity="100%" draw:fill="solid" draw:fill-color="#eeeeee" draw:opacity="89%" draw:textarea-horizontal-align="justify" draw:textarea-vertical-align="middle" draw:auto-grow-height="false" fo:min-height="1.1925in" fo:min-width="3.4791in" fo:padding-top="0.0102in" fo:padding-bottom="0.0102in" fo:padding-left="0.0102in" fo:padding-right="0.0102in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color="#000000" draw:fill="none" draw:fill-color="#ffffff" fo:min-height="0.375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svg:stroke-color="#000000" draw:fill="none" draw:fill-color="#ffffff" draw:textarea-vertical-align="middle" fo:min-height="1.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solid" svg:stroke-width="0.0209in" svg:stroke-color="#5ab4ac" draw:marker-start-width="0.1701in" draw:marker-end-width="0.1701in" svg:stroke-opacity="100%" draw:fill="solid" draw:fill-color="#f5f5f5" draw:opacity="100%" draw:textarea-horizontal-align="justify" draw:textarea-vertical-align="middle" draw:auto-grow-height="false" fo:min-height="1.1791in" fo:min-width="3.4791in" fo:padding-top="0.0102in" fo:padding-bottom="0.0102in" fo:padding-left="0.0102in" fo:padding-right="0.0102in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solid" svg:stroke-width="0.0209in" svg:stroke-color="#5ab4ac" draw:marker-start-width="0.1701in" draw:marker-end-width="0.1701in" svg:stroke-opacity="100%" draw:fill="solid" draw:fill-color="#eeeeee" draw:opacity="89%" draw:textarea-horizontal-align="justify" draw:textarea-vertical-align="middle" draw:auto-grow-height="false" fo:min-height="1.1791in" fo:min-width="3.4791in" fo:padding-top="0.0102in" fo:padding-bottom="0.0102in" fo:padding-left="0.0102in" fo:padding-right="0.0102in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solid" svg:stroke-width="0.0209in" svg:stroke-color="#5ab4ac" draw:marker-start-width="0.1701in" draw:marker-end-width="0.1701in" svg:stroke-opacity="100%" draw:fill="solid" draw:fill-color="#f5f5f5" draw:opacity="100%" draw:textarea-horizontal-align="justify" draw:textarea-vertical-align="middle" draw:auto-grow-height="false" fo:min-height="1.1819in" fo:min-width="3.4791in" fo:padding-top="0.0102in" fo:padding-bottom="0.0102in" fo:padding-left="0.0102in" fo:padding-right="0.010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.0138in" svg:stroke-color="#000000" draw:marker-start-width="0.1598in" draw:marker-end-width="0.1598in" draw:fill="none" draw:fill-color="#ffffff" draw:textarea-vertical-align="middle" fo:min-height="8.379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solid" svg:stroke-width="0.0209in" svg:stroke-color="#5ab4ac" draw:marker-start-width="0.1701in" draw:marker-end-width="0.1701in" draw:stroke-linejoin="round" draw:fill="solid" draw:fill-color="#f5f5f5" draw:opacity="100%" draw:textarea-horizontal-align="justify" draw:textarea-vertical-align="middle" draw:auto-grow-height="false" fo:min-height="8.3591in" fo:min-width="3.2492in" fo:padding-top="0.0102in" fo:padding-bottom="0.0102in" fo:padding-left="0.0102in" fo:padding-right="0.010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stroke="solid" svg:stroke-width="0.0209in" svg:stroke-color="#5ab4ac" draw:marker-start-width="0.1701in" draw:marker-end-width="0.1701in" draw:stroke-linejoin="round" draw:fill="solid" draw:fill-color="#f5f5f5" draw:textarea-horizontal-align="justify" draw:textarea-vertical-align="middle" draw:auto-grow-height="false" fo:min-height="1.1791in" fo:min-width="3.2492in" fo:padding-top="0.0102in" fo:padding-bottom="0.0102in" fo:padding-left="0.0102in" fo:padding-right="0.010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fill="bitmap" draw:fill-image-name="Parchment_20_Paper" draw:textarea-horizontal-align="justify" draw:textarea-vertical-align="middle" draw:auto-grow-height="false" fo:min-height="11.7134in" fo:min-width="8.4661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0" draw:name="Shape6_2" draw:style-name="gr38" draw:text-style-name="P19" svg:width="3.5098in" svg:height="1.2134in" svg:x="0.5in" svg:y="5.7091in">
        <draw:text-box>
          <text:p text:style-name="P15"><text:span text:style-name="T2">THURSDAY</text:span></text:p>
          <text:p text:style-name="P16"><text:span text:style-name="T3"><text:tab/></text:span><text:span text:style-name="T4">________________________________</text:span></text:p>
          <text:p text:style-name="P17"><text:span text:style-name="T3"><text:tab/></text:span><text:span text:style-name="T4">________________________________</text:span></text:p>
          <text:p text:style-name="P18"><text:span text:style-name="T3"><text:tab/></text:span><text:span text:style-name="T4">________________________________</text:span></text:p>
        </draw:text-box>
      </draw:frame>
      <draw:custom-shape text:anchor-type="page" text:anchor-page-number="1" draw:z-index="18" draw:name="Shape5_3" draw:style-name="gr40" draw:text-style-name="P21" svg:width="3.5004in" svg:height="1.2134in" svg:x="0.5in" svg:y="5.7091in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17" draw:name="Shape2" draw:style-name="gr41" draw:text-style-name="P23" svg:width="7.2543in" svg:height="0.5079in" svg:x="0.4917in" svg:y="0.5098in">
        <draw:text-box>
          <text:p text:style-name="P22"><text:span text:style-name="T5">WEEKLY</text:span><text:span text:style-name="T6"> MEAL PLAN</text:span></text:p>
        </draw:text-box>
      </draw:frame>
      <draw:frame text:anchor-type="page" text:anchor-page-number="1" draw:z-index="16" draw:name="Shape6_0" draw:style-name="gr42" draw:text-style-name="P19" svg:width="3.5004in" svg:height="1.2004in" svg:x="0.5in" svg:y="2.8201in">
        <draw:text-box>
          <text:p text:style-name="P15"><text:span text:style-name="T2">TUESDAY</text:span></text:p>
          <text:p text:style-name="P16"><text:span text:style-name="T3"><text:tab/></text:span><text:span text:style-name="T4">________________________________</text:span></text:p>
          <text:p text:style-name="P24"><text:span text:style-name="T3"><text:tab/></text:span><text:span text:style-name="T4">________________________________</text:span></text:p>
          <text:p text:style-name="P18"><text:span text:style-name="T3"><text:tab/></text:span><text:span text:style-name="T4">________________________________</text:span></text:p>
        </draw:text-box>
      </draw:frame>
      <draw:custom-shape text:anchor-type="page" text:anchor-page-number="1" draw:z-index="15" draw:name="Shape5_1" draw:style-name="gr43" draw:text-style-name="P25" svg:width="3.5004in" svg:height="1.2004in" svg:x="0.5in" svg:y="2.8201in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14" draw:name="Shape6_5" draw:style-name="gr42" draw:text-style-name="P26" svg:width="3.5004in" svg:height="1.2004in" svg:x="0.5in" svg:y="9.9902in">
        <draw:text-box>
          <text:p text:style-name="P15"><text:span text:style-name="T2">SUNDAY</text:span></text:p>
          <text:p text:style-name="P16"><text:span text:style-name="T7"><text:tab/></text:span><text:span text:style-name="T8">________________________________</text:span></text:p>
          <text:p text:style-name="P17"><text:span text:style-name="T7"><text:tab/></text:span><text:span text:style-name="T8">________________________________</text:span></text:p>
          <text:p text:style-name="P18"><text:span text:style-name="T7"><text:tab/></text:span><text:span text:style-name="T8">________________________________</text:span></text:p>
        </draw:text-box>
      </draw:frame>
      <draw:frame text:anchor-type="page" text:anchor-page-number="1" draw:z-index="13" draw:name="Shape6_4" draw:style-name="gr42" draw:text-style-name="P19" svg:width="3.5004in" svg:height="1.2004in" svg:x="0.5in" svg:y="8.5598in">
        <draw:text-box>
          <text:p text:style-name="P15"><text:span text:style-name="T2">SATURDAY</text:span></text:p>
          <text:p text:style-name="P16"><text:span text:style-name="T3"><text:tab/></text:span><text:span text:style-name="T4">________________________________</text:span></text:p>
          <text:p text:style-name="P17"><text:span text:style-name="T3"><text:tab/></text:span><text:span text:style-name="T4">________________________________</text:span></text:p>
          <text:p text:style-name="P18"><text:span text:style-name="T3"><text:tab/></text:span><text:span text:style-name="T4">________________________________</text:span></text:p>
        </draw:text-box>
      </draw:frame>
      <draw:custom-shape text:anchor-type="page" text:anchor-page-number="1" draw:z-index="12" draw:name="Shape5_7" draw:style-name="gr44" draw:text-style-name="P21" svg:width="3.5004in" svg:height="1.2004in" svg:x="0.5in" svg:y="8.5598in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11" draw:name="Shape6_3" draw:style-name="gr42" draw:text-style-name="P19" svg:width="3.5004in" svg:height="1.2004in" svg:x="0.5in" svg:y="7.15in">
        <draw:text-box>
          <text:p text:style-name="P15"><text:span text:style-name="T2">FRIDAY</text:span></text:p>
          <text:p text:style-name="P16"><text:span text:style-name="T3"><text:tab/></text:span><text:span text:style-name="T4">________________________________</text:span></text:p>
          <text:p text:style-name="P17"><text:span text:style-name="T3"><text:tab/></text:span><text:span text:style-name="T4">________________________________</text:span></text:p>
          <text:p text:style-name="P18"><text:span text:style-name="T3"><text:tab/></text:span><text:span text:style-name="T4">________________________________</text:span></text:p>
        </draw:text-box>
      </draw:frame>
      <draw:custom-shape text:anchor-type="page" text:anchor-page-number="1" draw:z-index="10" draw:name="Shape5_4" draw:style-name="gr44" draw:text-style-name="P21" svg:width="3.5004in" svg:height="1.2004in" svg:x="0.5in" svg:y="7.15in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9" draw:name="Shape6_1" draw:style-name="gr42" draw:text-style-name="P19" svg:width="3.5004in" svg:height="1.2004in" svg:x="0.5in" svg:y="4.2701in">
        <draw:text-box>
          <text:p text:style-name="P15"><text:span text:style-name="T2">WEDNESDAY</text:span></text:p>
          <text:p text:style-name="P16"><text:span text:style-name="T3"><text:tab/></text:span><text:span text:style-name="T4">________________________________</text:span></text:p>
          <text:p text:style-name="P17"><text:span text:style-name="T3"><text:tab/></text:span><text:span text:style-name="T4">________________________________</text:span></text:p>
          <text:p text:style-name="P18"><text:span text:style-name="T3"><text:tab/></text:span><text:span text:style-name="T4">________________________________</text:span></text:p>
        </draw:text-box>
      </draw:frame>
      <draw:custom-shape text:anchor-type="page" text:anchor-page-number="1" draw:z-index="8" draw:name="Shape5_2" draw:style-name="gr44" draw:text-style-name="P21" svg:width="3.5004in" svg:height="1.2004in" svg:x="0.5in" svg:y="4.2701in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7" draw:name="Shape5_8" draw:style-name="gr44" draw:text-style-name="P21" svg:width="3.5004in" svg:height="1.2004in" svg:x="0.5in" svg:y="9.9902in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6" draw:name="Shape5_6" draw:style-name="gr45" draw:text-style-name="P25" svg:width="3.5004in" svg:height="1.2031in" svg:x="0.5in" svg:y="1.378in">
        <text:p/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5" draw:name="Shape6_6" draw:style-name="gr46" draw:text-style-name="P29" svg:width="3.2705in" svg:height="8.3803in" svg:x="4.5in" svg:y="1.3799in">
        <draw:text-box>
          <text:p text:style-name="P27"><text:span text:style-name="T9">WEEK OF: </text:span></text:p>
          <text:p text:style-name="P27"><text:span text:style-name="T9"/></text:p>
          <text:p text:style-name="P28"><text:span text:style-name="T2">SHOPPING LIST</text:span><text:span text:style-name="T2"><text:tab/></text:span><text:span text:style-name="T2"><text:tab/></text:span><text:span text:style-name="T2"><text:tab/></text:span><text:span text:style-name="T2">QTY</text:span></text:p>
          <text:p text:style-name="P16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  <text:p text:style-name="P17"><text:span text:style-name="T4">__________________________</text:span><text:span text:style-name="T4"><text:tab/></text:span><text:span text:style-name="T4">_____</text:span></text:p>
        </draw:text-box>
      </draw:frame>
      <draw:custom-shape text:anchor-type="page" text:anchor-page-number="1" draw:z-index="4" draw:name="Shape5_5" draw:style-name="gr47" draw:text-style-name="P30" svg:width="3.2705in" svg:height="8.3803in" svg:x="4.5in" svg:y="1.3799in">
        <text:p/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3" draw:name="Shape6_7" draw:style-name="gr42" draw:text-style-name="P26" svg:width="3.2705in" svg:height="1.2004in" svg:x="4.5in" svg:y="9.9902in">
        <draw:text-box>
          <text:p text:style-name="P15"><text:span text:style-name="T2">COMMENTS </text:span></text:p>
          <text:p text:style-name="P16"><text:span text:style-name="T8">___________________________________</text:span></text:p>
          <text:p text:style-name="P17"><text:span text:style-name="T8">___________________________________</text:span></text:p>
          <text:p text:style-name="P18"><text:span text:style-name="T8">___________________________________</text:span></text:p>
        </draw:text-box>
      </draw:frame>
      <draw:custom-shape text:anchor-type="page" text:anchor-page-number="1" draw:z-index="2" draw:name="Shape5_0" draw:style-name="gr48" draw:text-style-name="P31" svg:width="3.2705in" svg:height="1.2004in" svg:x="4.5in" svg:y="9.9902in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1" draw:name="Shape9" draw:style-name="gr49" draw:text-style-name="P32" svg:width="8.4661in" svg:height="11.7134in" svg:x="-0.3362in" svg:y="0in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0" draw:name="Shape6" draw:style-name="gr42" draw:text-style-name="P19" svg:width="3.5004in" svg:height="1.2004in" svg:x="0.5in" svg:y="1.3799in">
        <draw:text-box>
          <text:p text:style-name="P15"><text:span text:style-name="T2">MONDAY</text:span></text:p>
          <text:p text:style-name="P16"><text:span text:style-name="T3"><text:tab/></text:span><text:span text:style-name="T4">________________________________</text:span></text:p>
          <text:p text:style-name="P17"><text:span text:style-name="T3"><text:tab/></text:span><text:span text:style-name="T4">________________________________</text:span></text:p>
          <text:p text:style-name="P18"><text:span text:style-name="T3"><text:tab/></text:span><text:span text:style-name="T4">________________________________</text:span></text:p>
        </draw:text-box>
      </draw:frame>
      <text:p text:style-name="P1"><draw:g text:anchor-type="paragraph" draw:z-index="22" draw:name="DrawObject1_0" draw:style-name="gr1"><draw:custom-shape draw:name="Shape3_1" draw:style-name="gr35" draw:text-style-name="P13" svg:width="0.2157in" svg:height="0.2157in" svg:x="6.9693in" svg:y="0.368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" draw:style-name="gr36" draw:text-style-name="P13" svg:width="0.1559in" svg:height="0.1559in" svg:x="6.9984in" svg:y="0.3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5" draw:name="DrawObject1_4" draw:style-name="gr1"><draw:custom-shape draw:name="Shape3_2" draw:style-name="gr20" draw:text-style-name="P4" svg:width="0.1878in" svg:height="0.1878in" svg:x="4.9465in" svg:y="0.170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" draw:style-name="gr21" draw:text-style-name="P4" svg:width="0.1413in" svg:height="0.1421in" svg:x="4.9693in" svg:y="0.193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6" draw:name="DrawObject1_5" draw:style-name="gr1"><draw:custom-shape draw:name="Shape3_4" draw:style-name="gr18" draw:text-style-name="P9" svg:width="0.0906in" svg:height="0.0906in" svg:x="4.9953in" svg:y="0.219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" draw:style-name="gr19" draw:text-style-name="P9" svg:width="0.0685in" svg:height="0.0685in" svg:x="5.0063in" svg:y="0.230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1" draw:name="DrawObject1_8" draw:style-name="gr1"><draw:custom-shape draw:name="Shape3_9" draw:style-name="gr8" draw:text-style-name="P6" svg:width="0.3705in" svg:height="0.3705in" svg:x="6.2902in" svg:y="0.079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9" draw:style-name="gr9" draw:text-style-name="P6" svg:width="0.274in" svg:height="0.2748in" svg:x="6.3382in" svg:y="0.12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2" draw:name="DrawObject1_9" draw:style-name="gr1"><draw:custom-shape draw:name="Shape3_10" draw:style-name="gr6" draw:text-style-name="P5" svg:width="0.2004in" svg:height="0.2004in" svg:x="6.3752in" svg:y="0.164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0" draw:style-name="gr7" draw:text-style-name="P5" svg:width="0.1449in" svg:height="0.1449in" svg:x="6.4024in" svg:y="0.191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3" draw:name="DrawObject1_10" draw:style-name="gr1"><draw:custom-shape draw:name="Shape3_11" draw:style-name="gr4" draw:text-style-name="P4" svg:width="0.4303in" svg:height="0.4303in" svg:x="6.8118in" svg:y="0.0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1" draw:style-name="gr5" draw:text-style-name="P4" svg:width="0.3169in" svg:height="0.3177in" svg:x="6.8681in" svg:y="0.106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4" draw:name="DrawObject1_55" draw:style-name="gr1"><draw:custom-shape draw:name="Shape3_57" draw:style-name="gr2" draw:text-style-name="P3" svg:width="0.2303in" svg:height="0.2303in" svg:x="6.9118in" svg:y="0.1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55" draw:style-name="gr3" draw:text-style-name="P3" svg:width="0.1661in" svg:height="0.1661in" svg:x="6.9429in" svg:y="0.181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7" draw:name="DrawObject1_2" draw:style-name="gr1"><draw:custom-shape draw:name="Shape3_3" draw:style-name="gr16" draw:text-style-name="P4" svg:width="0.2504in" svg:height="0.2504in" svg:x="5.3508in" svg:y="0.13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" draw:style-name="gr17" draw:text-style-name="P4" svg:width="0.187in" svg:height="0.1878in" svg:x="5.3819in" svg:y="0.170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8" draw:name="DrawObject1_3" draw:style-name="gr1"><draw:custom-shape draw:name="Shape3_6" draw:style-name="gr14" draw:text-style-name="P8" svg:width="0.1205in" svg:height="0.1205in" svg:x="5.4161in" svg:y="0.204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6" draw:style-name="gr15" draw:text-style-name="P8" svg:width="0.0894in" svg:height="0.0894in" svg:x="5.4315in" svg:y="0.220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9" draw:name="DrawObject1_6" draw:style-name="gr1"><draw:custom-shape draw:name="Shape3_7" draw:style-name="gr12" draw:text-style-name="P4" svg:width="0.3098in" svg:height="0.3098in" svg:x="5.798in" svg:y="0.10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7" draw:style-name="gr13" draw:text-style-name="P4" svg:width="0.2303in" svg:height="0.2307in" svg:x="5.8378in" svg:y="0.149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0" draw:name="DrawObject1_7" draw:style-name="gr1"><draw:custom-shape draw:name="Shape3_8" draw:style-name="gr10" draw:text-style-name="P7" svg:width="0.1598in" svg:height="0.1598in" svg:x="5.8728in" svg:y="0.184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8" draw:style-name="gr11" draw:text-style-name="P7" svg:width="0.1169in" svg:height="0.1169in" svg:x="5.8937in" svg:y="0.205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custom-shape text:anchor-type="paragraph" draw:z-index="19" draw:name="Shape3_14" draw:style-name="gr39" draw:text-style-name="P20" svg:width="0.3705in" svg:height="0.3705in" svg:x="0.1138in" svg:y="1.470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1" draw:name="Shape8" draw:style-name="gr37" draw:text-style-name="P14" svg:x1="0in" svg:y1="0.2402in" svg:x2="7.178in" svg:y2="0.2445in"><text:p/></draw:line><draw:g text:anchor-type="paragraph" draw:z-index="26" draw:name="DrawObject1_11" draw:style-name="gr1"><draw:custom-shape draw:name="Shape3_12" draw:style-name="gr23" draw:text-style-name="P7" svg:width="0.2362in" svg:height="0.2362in" svg:x="0.2165in" svg:y="2.96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2" draw:style-name="gr24" draw:text-style-name="P7" svg:width="0.1713in" svg:height="0.1713in" svg:x="0.2484in" svg:y="2.998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25" draw:name="Shape13_2" draw:style-name="gr22" draw:text-style-name="P11" svg:width="0.1969in" svg:height="0.1976in" svg:x="0.2366in" svg:y="2.3457in"><draw:text-box><text:p text:style-name="P10"><text:span text:style-name="T1">B</text:span></text:p></draw:text-box></draw:frame><draw:g text:anchor-type="paragraph" draw:z-index="29" draw:name="DrawObject5" draw:style-name="gr1"><draw:g draw:name="DrawObject5" draw:style-name="gr26"><draw:g draw:name="DrawObject1_14" draw:style-name="gr26"><draw:custom-shape draw:name="Shape3_18" draw:style-name="gr27" draw:text-style-name="P12" svg:width="0.2362in" svg:height="0.2362in" svg:x="0.2165in" svg:y="2.656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7" draw:style-name="gr28" draw:text-style-name="P12" svg:width="0.1713in" svg:height="0.1713in" svg:x="0.2484in" svg:y="2.688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17" draw:style-name="gr26"><draw:custom-shape draw:name="Shape3_20" draw:style-name="gr8" draw:text-style-name="P6" svg:width="0.3705in" svg:height="0.3705in" svg:x="0.15in" svg:y="2.59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8" draw:style-name="gr9" draw:text-style-name="P6" svg:width="0.274in" svg:height="0.2748in" svg:x="0.198in" svg:y="2.638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1" draw:style-name="gr29" draw:text-style-name="P11" svg:width="0.1969in" svg:height="0.1976in" svg:x="0.2366in" svg:y="2.6764in"><draw:text-box><text:p text:style-name="P10"><text:span text:style-name="T1">B</text:span></text:p></draw:text-box></draw:frame></draw:g><draw:g text:anchor-type="paragraph" draw:z-index="30" draw:name="DrawObject5_0" draw:style-name="gr1"><draw:g draw:name="DrawObject5_2" draw:style-name="gr26"><draw:g draw:name="DrawObject1_12" draw:style-name="gr26"><draw:custom-shape draw:name="Shape3_5" draw:style-name="gr27" draw:text-style-name="P12" svg:width="0.2362in" svg:height="0.2362in" svg:x="0.2165in" svg:y="2.656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5" draw:style-name="gr28" draw:text-style-name="P12" svg:width="0.1713in" svg:height="0.1713in" svg:x="0.2484in" svg:y="2.688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13" draw:style-name="gr26"><draw:custom-shape draw:name="Shape3_13" draw:style-name="gr8" draw:text-style-name="P6" svg:width="0.3705in" svg:height="0.3705in" svg:x="0.15in" svg:y="2.59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3" draw:style-name="gr9" draw:text-style-name="P6" svg:width="0.274in" svg:height="0.2748in" svg:x="0.198in" svg:y="2.638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3" draw:style-name="gr29" draw:text-style-name="P11" svg:width="0.1969in" svg:height="0.1976in" svg:x="0.2366in" svg:y="2.6764in"><draw:text-box><text:p text:style-name="P10"><text:span text:style-name="T1">L</text:span></text:p></draw:text-box></draw:frame></draw:g><draw:frame text:anchor-type="paragraph" draw:z-index="39" draw:name="Shape13_6" draw:style-name="gr22" draw:text-style-name="P11" svg:width="0.1969in" svg:height="0.1976in" svg:x="0.2366in" svg:y="0.9161in"><draw:text-box><text:p text:style-name="P10"><text:span text:style-name="T1">B</text:span></text:p></draw:text-box></draw:frame><draw:g text:anchor-type="paragraph" draw:z-index="37" draw:name="DrawObject1_21" draw:style-name="gr1"><draw:custom-shape draw:name="Shape3_23" draw:style-name="gr30" draw:text-style-name="P9" svg:width="0.2362in" svg:height="0.2362in" svg:x="0.2165in" svg:y="0.89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2" draw:style-name="gr31" draw:text-style-name="P9" svg:width="0.1713in" svg:height="0.1713in" svg:x="0.2484in" svg:y="0.92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8" draw:name="DrawObject1_22" draw:style-name="gr1"><draw:custom-shape draw:name="Shape3_24" draw:style-name="gr8" draw:text-style-name="P6" svg:width="0.3705in" svg:height="0.3705in" svg:x="0.15in" svg:y="0.829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3" draw:style-name="gr9" draw:text-style-name="P6" svg:width="0.274in" svg:height="0.2748in" svg:x="0.198in" svg:y="0.87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paragraph" draw:z-index="23" draw:name="Shape3_19" draw:style-name="gr34" draw:text-style-name="P9" svg:width="0.2362in" svg:height="0.2362in" svg:x="0.2165in" svg:y="2.326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text:anchor-type="paragraph" draw:z-index="24" draw:name="DrawObject1_18" draw:style-name="gr1"><draw:custom-shape draw:name="Shape3_21" draw:style-name="gr8" draw:text-style-name="P6" svg:width="0.3705in" svg:height="0.3705in" svg:x="0.15in" svg:y="2.25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0" draw:style-name="gr9" draw:text-style-name="P6" svg:width="0.274in" svg:height="0.2748in" svg:x="0.198in" svg:y="2.307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33" draw:name="Shape13_4" draw:style-name="gr22" draw:text-style-name="P11" svg:width="0.1969in" svg:height="0.1976in" svg:x="0.2366in" svg:y="1.5563in"><draw:text-box><text:p text:style-name="P10"><text:span text:style-name="T1">D</text:span></text:p></draw:text-box></draw:frame><draw:g text:anchor-type="paragraph" draw:z-index="31" draw:name="DrawObject1_15" draw:style-name="gr1"><draw:custom-shape draw:name="Shape3_15" draw:style-name="gr23" draw:text-style-name="P7" svg:width="0.2362in" svg:height="0.2362in" svg:x="0.2165in" svg:y="1.536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4" draw:style-name="gr24" draw:text-style-name="P7" svg:width="0.1713in" svg:height="0.1713in" svg:x="0.2484in" svg:y="1.568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2" draw:name="DrawObject1_16" draw:style-name="gr1"><draw:custom-shape draw:name="Shape3_16" draw:style-name="gr8" draw:text-style-name="P6" svg:width="0.3705in" svg:height="0.3705in" svg:x="0.15in" svg:y="1.470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5" draw:style-name="gr9" draw:text-style-name="P6" svg:width="0.274in" svg:height="0.2748in" svg:x="0.198in" svg:y="1.51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7" draw:name="DrawObject1_39" draw:style-name="gr1"><draw:custom-shape draw:name="Shape3_48" draw:style-name="gr8" draw:text-style-name="P6" svg:width="0.3705in" svg:height="0.3705in" svg:x="0.15in" svg:y="2.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9" draw:style-name="gr9" draw:text-style-name="P6" svg:width="0.274in" svg:height="0.2748in" svg:x="0.198in" svg:y="2.94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28" draw:name="Shape13_0" draw:style-name="gr22" draw:text-style-name="P11" svg:width="0.1969in" svg:height="0.1976in" svg:x="0.2366in" svg:y="2.9862in"><draw:text-box><text:p text:style-name="P10"><text:span text:style-name="T1">D</text:span></text:p></draw:text-box></draw:frame><draw:g text:anchor-type="paragraph" draw:z-index="43" draw:name="DrawObject5_6" draw:style-name="gr25"><draw:g draw:name="DrawObject5_7" draw:style-name="gr26"><draw:g draw:name="DrawObject1_25" draw:style-name="gr26"><draw:custom-shape draw:name="Shape3_27" draw:style-name="gr27" draw:text-style-name="P12" svg:width="0.2362in" svg:height="0.2362in" svg:x="0.7165in" svg:y="4.106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6" draw:style-name="gr28" draw:text-style-name="P12" svg:width="0.1713in" svg:height="0.1713in" svg:x="0.7484in" svg:y="4.138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26" draw:style-name="gr26"><draw:custom-shape draw:name="Shape3_28" draw:style-name="gr8" draw:text-style-name="P6" svg:width="0.3705in" svg:height="0.3705in" svg:x="0.65in" svg:y="4.04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7" draw:style-name="gr9" draw:text-style-name="P6" svg:width="0.274in" svg:height="0.2748in" svg:x="0.698in" svg:y="4.088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8" draw:style-name="gr29" draw:text-style-name="P11" svg:width="0.1969in" svg:height="0.1976in" svg:x="0.7366in" svg:y="4.1264in"><draw:text-box><text:p text:style-name="P10"><text:span text:style-name="T1">L</text:span></text:p></draw:text-box></draw:frame></draw:g><draw:g text:anchor-type="paragraph" draw:z-index="50" draw:name="DrawObject5_12" draw:style-name="gr25"><draw:g draw:name="DrawObject5_13" draw:style-name="gr26"><draw:g draw:name="DrawObject1_31" draw:style-name="gr26"><draw:custom-shape draw:name="Shape3_33" draw:style-name="gr27" draw:text-style-name="P12" svg:width="0.2362in" svg:height="0.2362in" svg:x="0.7165in" svg:y="5.54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2" draw:style-name="gr28" draw:text-style-name="P12" svg:width="0.1713in" svg:height="0.1713in" svg:x="0.7484in" svg:y="5.57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32" draw:style-name="gr26"><draw:custom-shape draw:name="Shape3_34" draw:style-name="gr8" draw:text-style-name="P6" svg:width="0.3705in" svg:height="0.3705in" svg:x="0.65in" svg:y="5.479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3" draw:style-name="gr9" draw:text-style-name="P6" svg:width="0.274in" svg:height="0.2748in" svg:x="0.698in" svg:y="5.52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11" draw:style-name="gr29" draw:text-style-name="P11" svg:width="0.1969in" svg:height="0.1976in" svg:x="0.7366in" svg:y="5.5661in"><draw:text-box><text:p text:style-name="P10"><text:span text:style-name="T1">L</text:span></text:p></draw:text-box></draw:frame></draw:g><draw:g text:anchor-type="paragraph" draw:z-index="57" draw:name="DrawObject5_18" draw:style-name="gr25"><draw:g draw:name="DrawObject5_19" draw:style-name="gr26"><draw:g draw:name="DrawObject1_37" draw:style-name="gr26"><draw:custom-shape draw:name="Shape3_39" draw:style-name="gr27" draw:text-style-name="P12" svg:width="0.2362in" svg:height="0.2362in" svg:x="0.7165in" svg:y="6.99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8" draw:style-name="gr28" draw:text-style-name="P12" svg:width="0.1713in" svg:height="0.1713in" svg:x="0.7484in" svg:y="7.02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38" draw:style-name="gr26"><draw:custom-shape draw:name="Shape3_40" draw:style-name="gr8" draw:text-style-name="P6" svg:width="0.3705in" svg:height="0.3705in" svg:x="0.65in" svg:y="6.929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9" draw:style-name="gr9" draw:text-style-name="P6" svg:width="0.274in" svg:height="0.2748in" svg:x="0.698in" svg:y="6.97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14" draw:style-name="gr29" draw:text-style-name="P11" svg:width="0.1969in" svg:height="0.1976in" svg:x="0.7366in" svg:y="7.0161in"><draw:text-box><text:p text:style-name="P10"><text:span text:style-name="T1">L</text:span></text:p></draw:text-box></draw:frame></draw:g><draw:g text:anchor-type="paragraph" draw:z-index="64" draw:name="DrawObject5_24" draw:style-name="gr25"><draw:g draw:name="DrawObject5_25" draw:style-name="gr26"><draw:g draw:name="DrawObject1_44" draw:style-name="gr26"><draw:custom-shape draw:name="Shape3_45" draw:style-name="gr27" draw:text-style-name="P12" svg:width="0.2362in" svg:height="0.2362in" svg:x="0.7165in" svg:y="8.406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4" draw:style-name="gr28" draw:text-style-name="P12" svg:width="0.1713in" svg:height="0.1713in" svg:x="0.7484in" svg:y="8.438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45" draw:style-name="gr26"><draw:custom-shape draw:name="Shape3_46" draw:style-name="gr8" draw:text-style-name="P6" svg:width="0.3705in" svg:height="0.3705in" svg:x="0.65in" svg:y="8.34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5" draw:style-name="gr9" draw:text-style-name="P6" svg:width="0.274in" svg:height="0.2748in" svg:x="0.698in" svg:y="8.388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17" draw:style-name="gr29" draw:text-style-name="P11" svg:width="0.1969in" svg:height="0.1976in" svg:x="0.7366in" svg:y="8.4264in"><draw:text-box><text:p text:style-name="P10"><text:span text:style-name="T1">L</text:span></text:p></draw:text-box></draw:frame></draw:g><draw:g text:anchor-type="paragraph" draw:z-index="71" draw:name="DrawObject5_30" draw:style-name="gr25"><draw:g draw:name="DrawObject5_31" draw:style-name="gr26"><draw:g draw:name="DrawObject1_50" draw:style-name="gr26"><draw:custom-shape draw:name="Shape3_52" draw:style-name="gr27" draw:text-style-name="P12" svg:width="0.2362in" svg:height="0.2362in" svg:x="0.7165in" svg:y="9.836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50" draw:style-name="gr28" draw:text-style-name="P12" svg:width="0.1713in" svg:height="0.1713in" svg:x="0.7484in" svg:y="9.868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1_51" draw:style-name="gr26"><draw:custom-shape draw:name="Shape3_53" draw:style-name="gr8" draw:text-style-name="P6" svg:width="0.3705in" svg:height="0.3705in" svg:x="0.65in" svg:y="9.770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51" draw:style-name="gr9" draw:text-style-name="P6" svg:width="0.274in" svg:height="0.2748in" svg:x="0.698in" svg:y="9.81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Shape13_20" draw:style-name="gr29" draw:text-style-name="P11" svg:width="0.1969in" svg:height="0.1976in" svg:x="0.7366in" svg:y="9.8563in"><draw:text-box><text:p text:style-name="P10"><text:span text:style-name="T1">L</text:span></text:p></draw:text-box></draw:frame></draw:g><draw:frame text:anchor-type="paragraph" draw:z-index="42" draw:name="Shape13_7" draw:style-name="gr22" draw:text-style-name="P11" svg:width="0.1969in" svg:height="0.1976in" svg:x="0.2366in" svg:y="3.7957in"><draw:text-box><text:p text:style-name="P10"><text:span text:style-name="T1">B</text:span></text:p></draw:text-box></draw:frame><draw:g text:anchor-type="paragraph" draw:z-index="40" draw:name="DrawObject1_23" draw:style-name="gr1"><draw:custom-shape draw:name="Shape3_25" draw:style-name="gr30" draw:text-style-name="P9" svg:width="0.2362in" svg:height="0.2362in" svg:x="0.2165in" svg:y="3.776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4" draw:style-name="gr31" draw:text-style-name="P9" svg:width="0.1713in" svg:height="0.1713in" svg:x="0.2484in" svg:y="3.80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1" draw:name="DrawObject1_24" draw:style-name="gr1"><draw:custom-shape draw:name="Shape3_26" draw:style-name="gr8" draw:text-style-name="P6" svg:width="0.3705in" svg:height="0.3705in" svg:x="0.15in" svg:y="3.70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5" draw:style-name="gr9" draw:text-style-name="P6" svg:width="0.274in" svg:height="0.2748in" svg:x="0.198in" svg:y="3.757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46" draw:name="Shape13_9" draw:style-name="gr22" draw:text-style-name="P11" svg:width="0.1969in" svg:height="0.1976in" svg:x="0.2366in" svg:y="4.4457in"><draw:text-box><text:p text:style-name="P10"><text:span text:style-name="T1">D</text:span></text:p></draw:text-box></draw:frame><draw:g text:anchor-type="paragraph" draw:z-index="44" draw:name="DrawObject1_27" draw:style-name="gr1"><draw:custom-shape draw:name="Shape3_29" draw:style-name="gr23" draw:text-style-name="P7" svg:width="0.2362in" svg:height="0.2362in" svg:x="0.2165in" svg:y="4.426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8" draw:style-name="gr24" draw:text-style-name="P7" svg:width="0.1713in" svg:height="0.1713in" svg:x="0.2484in" svg:y="4.45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5" draw:name="DrawObject1_28" draw:style-name="gr1"><draw:custom-shape draw:name="Shape3_30" draw:style-name="gr8" draw:text-style-name="P6" svg:width="0.3705in" svg:height="0.3705in" svg:x="0.15in" svg:y="4.35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9" draw:style-name="gr9" draw:text-style-name="P6" svg:width="0.274in" svg:height="0.2748in" svg:x="0.198in" svg:y="4.407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49" draw:name="Shape13_10" draw:style-name="gr22" draw:text-style-name="P11" svg:width="0.1969in" svg:height="0.1976in" svg:x="0.2366in" svg:y="5.2563in"><draw:text-box><text:p text:style-name="P10"><text:span text:style-name="T1">B</text:span></text:p></draw:text-box></draw:frame><draw:g text:anchor-type="paragraph" draw:z-index="47" draw:name="DrawObject1_29" draw:style-name="gr1"><draw:custom-shape draw:name="Shape3_31" draw:style-name="gr30" draw:text-style-name="P9" svg:width="0.2362in" svg:height="0.2362in" svg:x="0.2165in" svg:y="5.236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0" draw:style-name="gr31" draw:text-style-name="P9" svg:width="0.1713in" svg:height="0.1713in" svg:x="0.2484in" svg:y="5.268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8" draw:name="DrawObject1_30" draw:style-name="gr1"><draw:custom-shape draw:name="Shape3_32" draw:style-name="gr8" draw:text-style-name="P6" svg:width="0.3705in" svg:height="0.3705in" svg:x="0.15in" svg:y="5.170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1" draw:style-name="gr9" draw:text-style-name="P6" svg:width="0.274in" svg:height="0.2748in" svg:x="0.198in" svg:y="5.21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53" draw:name="Shape13_12" draw:style-name="gr22" draw:text-style-name="P11" svg:width="0.1969in" svg:height="0.1976in" svg:x="0.2366in" svg:y="5.8957in"><draw:text-box><text:p text:style-name="P10"><text:span text:style-name="T1">D</text:span></text:p></draw:text-box></draw:frame><draw:g text:anchor-type="paragraph" draw:z-index="51" draw:name="DrawObject1_33" draw:style-name="gr1"><draw:custom-shape draw:name="Shape3_35" draw:style-name="gr23" draw:text-style-name="P7" svg:width="0.2362in" svg:height="0.2362in" svg:x="0.2165in" svg:y="5.876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4" draw:style-name="gr24" draw:text-style-name="P7" svg:width="0.1713in" svg:height="0.1713in" svg:x="0.2484in" svg:y="5.90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2" draw:name="DrawObject1_34" draw:style-name="gr1"><draw:custom-shape draw:name="Shape3_36" draw:style-name="gr8" draw:text-style-name="P6" svg:width="0.3705in" svg:height="0.3705in" svg:x="0.15in" svg:y="5.80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5" draw:style-name="gr9" draw:text-style-name="P6" svg:width="0.274in" svg:height="0.2748in" svg:x="0.198in" svg:y="5.857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56" draw:name="Shape13_13" draw:style-name="gr22" draw:text-style-name="P11" svg:width="0.1969in" svg:height="0.1976in" svg:x="0.2366in" svg:y="6.6862in"><draw:text-box><text:p text:style-name="P10"><text:span text:style-name="T1">B</text:span></text:p></draw:text-box></draw:frame><draw:g text:anchor-type="paragraph" draw:z-index="54" draw:name="DrawObject1_35" draw:style-name="gr1"><draw:custom-shape draw:name="Shape3_37" draw:style-name="gr30" draw:text-style-name="P9" svg:width="0.2362in" svg:height="0.2362in" svg:x="0.2165in" svg:y="6.66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6" draw:style-name="gr31" draw:text-style-name="P9" svg:width="0.1713in" svg:height="0.1713in" svg:x="0.2484in" svg:y="6.698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5" draw:name="DrawObject1_36" draw:style-name="gr1"><draw:custom-shape draw:name="Shape3_38" draw:style-name="gr8" draw:text-style-name="P6" svg:width="0.3705in" svg:height="0.3705in" svg:x="0.15in" svg:y="6.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37" draw:style-name="gr9" draw:text-style-name="P6" svg:width="0.274in" svg:height="0.2748in" svg:x="0.198in" svg:y="6.64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60" draw:name="Shape13_15" draw:style-name="gr22" draw:text-style-name="P11" svg:width="0.1969in" svg:height="0.1976in" svg:x="0.2366in" svg:y="7.3264in"><draw:text-box><text:p text:style-name="P10"><text:span text:style-name="T1">D</text:span></text:p></draw:text-box></draw:frame><draw:g text:anchor-type="paragraph" draw:z-index="58" draw:name="DrawObject1_40" draw:style-name="gr1"><draw:custom-shape draw:name="Shape3_41" draw:style-name="gr23" draw:text-style-name="P7" svg:width="0.2362in" svg:height="0.2362in" svg:x="0.2165in" svg:y="7.307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0" draw:style-name="gr24" draw:text-style-name="P7" svg:width="0.1713in" svg:height="0.1713in" svg:x="0.2484in" svg:y="7.33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9" draw:name="DrawObject1_41" draw:style-name="gr1"><draw:custom-shape draw:name="Shape3_42" draw:style-name="gr8" draw:text-style-name="P6" svg:width="0.3705in" svg:height="0.3705in" svg:x="0.15in" svg:y="7.24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1" draw:style-name="gr9" draw:text-style-name="P6" svg:width="0.274in" svg:height="0.2748in" svg:x="0.198in" svg:y="7.288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63" draw:name="Shape13_16" draw:style-name="gr22" draw:text-style-name="P11" svg:width="0.1969in" svg:height="0.1976in" svg:x="0.2366in" svg:y="8.1063in"><draw:text-box><text:p text:style-name="P10"><text:span text:style-name="T1">B</text:span></text:p></draw:text-box></draw:frame><draw:g text:anchor-type="paragraph" draw:z-index="61" draw:name="DrawObject1_42" draw:style-name="gr1"><draw:custom-shape draw:name="Shape3_43" draw:style-name="gr30" draw:text-style-name="P9" svg:width="0.2362in" svg:height="0.2362in" svg:x="0.2165in" svg:y="8.086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2" draw:style-name="gr31" draw:text-style-name="P9" svg:width="0.1713in" svg:height="0.1713in" svg:x="0.2484in" svg:y="8.118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2" draw:name="DrawObject1_43" draw:style-name="gr1"><draw:custom-shape draw:name="Shape3_44" draw:style-name="gr8" draw:text-style-name="P6" svg:width="0.3705in" svg:height="0.3705in" svg:x="0.15in" svg:y="8.020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3" draw:style-name="gr9" draw:text-style-name="P6" svg:width="0.274in" svg:height="0.2748in" svg:x="0.198in" svg:y="8.068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67" draw:name="Shape13_18" draw:style-name="gr22" draw:text-style-name="P11" svg:width="0.1969in" svg:height="0.1976in" svg:x="0.2366in" svg:y="8.7457in"><draw:text-box><text:p text:style-name="P10"><text:span text:style-name="T1">D</text:span></text:p></draw:text-box></draw:frame><draw:g text:anchor-type="paragraph" draw:z-index="65" draw:name="DrawObject1_46" draw:style-name="gr1"><draw:custom-shape draw:name="Shape3_47" draw:style-name="gr23" draw:text-style-name="P7" svg:width="0.2362in" svg:height="0.2362in" svg:x="0.2165in" svg:y="8.726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6" draw:style-name="gr24" draw:text-style-name="P7" svg:width="0.1713in" svg:height="0.1713in" svg:x="0.2484in" svg:y="8.75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6" draw:name="DrawObject1_47" draw:style-name="gr1"><draw:custom-shape draw:name="Shape3_49" draw:style-name="gr8" draw:text-style-name="P6" svg:width="0.3705in" svg:height="0.3705in" svg:x="0.15in" svg:y="8.65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7" draw:style-name="gr9" draw:text-style-name="P6" svg:width="0.274in" svg:height="0.2748in" svg:x="0.198in" svg:y="8.707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70" draw:name="Shape13_19" draw:style-name="gr22" draw:text-style-name="P11" svg:width="0.1969in" svg:height="0.1976in" svg:x="0.2366in" svg:y="9.5362in"><draw:text-box><text:p text:style-name="P10"><text:span text:style-name="T1">B</text:span></text:p></draw:text-box></draw:frame><draw:g text:anchor-type="paragraph" draw:z-index="68" draw:name="DrawObject1_48" draw:style-name="gr1"><draw:custom-shape draw:name="Shape3_50" draw:style-name="gr30" draw:text-style-name="P9" svg:width="0.2362in" svg:height="0.2362in" svg:x="0.2165in" svg:y="9.51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8" draw:style-name="gr31" draw:text-style-name="P9" svg:width="0.1713in" svg:height="0.1713in" svg:x="0.2484in" svg:y="9.548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9" draw:name="DrawObject1_49" draw:style-name="gr1"><draw:custom-shape draw:name="Shape3_51" draw:style-name="gr8" draw:text-style-name="P6" svg:width="0.3705in" svg:height="0.3705in" svg:x="0.15in" svg:y="9.4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49" draw:style-name="gr9" draw:text-style-name="P6" svg:width="0.274in" svg:height="0.2748in" svg:x="0.198in" svg:y="9.4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74" draw:name="Shape13_21" draw:style-name="gr22" draw:text-style-name="P11" svg:width="0.1969in" svg:height="0.1976in" svg:x="0.2366in" svg:y="10.1764in"><draw:text-box><text:p text:style-name="P10"><text:span text:style-name="T1">D</text:span></text:p></draw:text-box></draw:frame><draw:g text:anchor-type="paragraph" draw:z-index="72" draw:name="DrawObject1_52" draw:style-name="gr1"><draw:custom-shape draw:name="Shape3_54" draw:style-name="gr23" draw:text-style-name="P7" svg:width="0.2362in" svg:height="0.2362in" svg:x="0.2165in" svg:y="10.157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52" draw:style-name="gr24" draw:text-style-name="P7" svg:width="0.1713in" svg:height="0.1713in" svg:x="0.2484in" svg:y="10.18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3" draw:name="DrawObject1_53" draw:style-name="gr1"><draw:custom-shape draw:name="Shape3_55" draw:style-name="gr8" draw:text-style-name="P6" svg:width="0.3705in" svg:height="0.3705in" svg:x="0.15in" svg:y="10.09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53" draw:style-name="gr9" draw:text-style-name="P6" svg:width="0.274in" svg:height="0.2748in" svg:x="0.198in" svg:y="10.138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36" draw:name="Shape13_5" draw:style-name="gr22" draw:text-style-name="P11" svg:width="0.1969in" svg:height="0.1976in" svg:x="0.2366in" svg:y="1.2362in"><draw:text-box><text:p text:style-name="P10"><text:span text:style-name="T1">L</text:span></text:p></draw:text-box></draw:frame><draw:g text:anchor-type="paragraph" draw:z-index="34" draw:name="DrawObject1_19" draw:style-name="gr1"><draw:custom-shape draw:name="Shape3_17" draw:style-name="gr32" draw:text-style-name="P12" svg:width="0.2362in" svg:height="0.2362in" svg:x="0.2165in" svg:y="1.216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16" draw:style-name="gr33" draw:text-style-name="P12" svg:width="0.1713in" svg:height="0.1713in" svg:x="0.2484in" svg:y="1.248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5" draw:name="DrawObject1_20" draw:style-name="gr1"><draw:custom-shape draw:name="Shape3_22" draw:style-name="gr8" draw:text-style-name="P6" svg:width="0.3705in" svg:height="0.3705in" svg:x="0.15in" svg:y="1.15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Shape4_21" draw:style-name="gr9" draw:text-style-name="P6" svg:width="0.274in" svg:height="0.2748in" svg:x="0.198in" svg:y="1.198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KLUG" svg:font-family="LKLUG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Stencil" svg:font-family="Stenci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Painted_20_White" draw:display-name="Painted White" xlink:href="Pictures/10000000000002000000020065BEFE37CCD98E2F.jpg" xlink:type="simple" xlink:show="embed" xlink:actuate="onLoad"/>
    <draw:fill-image draw:name="Paper_20_Crumpled" draw:display-name="Paper Crumpled" xlink:href="Pictures/10000000000002000000020000B23870CCBCD548.jpg" xlink:type="simple" xlink:show="embed" xlink:actuate="onLoad"/>
    <draw:fill-image draw:name="Paper_20_Texture" draw:display-name="Paper Texture" xlink:href="Pictures/10000000000002000000020056D5795D97F17E95.jpg" xlink:type="simple" xlink:show="embed" xlink:actuate="onLoad"/>
    <draw:fill-image draw:name="Parchment_20_Paper" draw:display-name="Parchment Paper" xlink:href="Pictures/1000000000000200000002008D623C5F287E0076.jpg" xlink:type="simple" xlink:show="embed" xlink:actuate="onLoad"/>
    <draw:fill-image draw:name="Zebra" xlink:href="Pictures/1000000000000200000002006C648044130D9E8F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Menu_20_Planner" style:display-name="Menu Planner" style:family="paragraph" style:parent-style-name="Standard">
      <style:paragraph-properties fo:text-align="center" style:justify-single-word="false"/>
      <style:text-properties style:font-name="Stencil" fo:font-family="Stencil" style:font-pitch="variable" fo:font-size="28pt" style:font-size-asian="28pt" style:font-name-complex="Stencil" style:font-family-complex="Stenci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ís Monteiro</meta:initial-creator>
    <meta:creation-date>2021-01-24T14:55:52.998264959</meta:creation-date>
    <dc:date>2021-01-31T20:22:46.023396774</dc:date>
    <meta:editing-duration>PT9H53M35S</meta:editing-duration>
    <meta:editing-cycles>54</meta:editing-cycles>
    <meta:generator>LibreOffice/7.0.4.2$Linux_X86_64 LibreOffice_project/dcf040e67528d9187c66b2379df5ea440742977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