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Neue-Medium" svg:font-family="HelveticaNeue-Medium"/>
    <style:font-face style:name="Arial Unicode MS2" svg:font-family="'Arial Unicode MS'" style:font-family-generic="swiss"/>
    <style:font-face style:name="Arial Unicode MS1" svg:font-family="'Arial Unicode MS'" style:font-pitch="variable"/>
    <style:font-face style:name="HelveticaNeue-Medium1" svg:font-family="HelveticaNeue-Medium" style:font-pitch="variable"/>
    <style:font-face style:name="Liberation Serif1" svg:font-family="'Liberation Serif'" style:font-pitch="variable"/>
    <style:font-face style:name="Songti SC1" svg:font-family="'Songti S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4.233cm" fo:margin-right="0cm" fo:text-align="start" style:justify-single-word="false" fo:text-indent="-4.233cm" style:auto-text-indent="false">
        <style:tab-stops>
          <style:tab-stop style:position="4.233cm"/>
        </style:tab-stops>
      </style:paragraph-properties>
      <style:text-properties fo:color="#000000" loext:opacity="100%" style:font-name="Liberation Sans" fo:font-size="10pt" style:text-underline-style="none" style:font-size-asian="10pt" style:font-size-complex="10pt"/>
    </style:style>
    <style:style style:name="P2" style:family="paragraph" style:parent-style-name="Standard">
      <style:paragraph-properties fo:margin-left="4.233cm" fo:margin-right="0cm" fo:line-height="115%" fo:text-align="start" style:justify-single-word="false" fo:text-indent="-4.233cm" style:auto-text-indent="false">
        <style:tab-stops>
          <style:tab-stop style:position="4.233cm"/>
        </style:tab-stops>
      </style:paragraph-properties>
      <style:text-properties style:font-name="Liberation Sans" fo:font-size="10pt" style:font-size-asian="10pt" style:font-size-complex="10pt"/>
    </style:style>
    <style:style style:name="P3" style:family="paragraph" style:parent-style-name="Standard">
      <style:paragraph-properties fo:margin-left="4.233cm" fo:margin-right="0cm" fo:margin-top="0cm" fo:margin-bottom="0cm" style:contextual-spacing="false" fo:line-height="100%" fo:text-align="start" style:justify-single-word="false" fo:text-indent="-4.233cm" style:auto-text-indent="false">
        <style:tab-stops>
          <style:tab-stop style:position="4.233cm"/>
        </style:tab-stops>
      </style:paragraph-properties>
      <style:text-properties fo:color="#000000" loext:opacity="100%" style:font-name="Liberation Sans" fo:font-size="10pt" style:text-underline-style="none" style:font-size-asian="10pt" style:font-size-complex="10pt"/>
    </style:style>
    <style:style style:name="P4" style:family="paragraph" style:parent-style-name="Standard">
      <style:paragraph-properties fo:margin-left="4.233cm" fo:margin-right="0cm" fo:margin-top="0cm" fo:margin-bottom="0cm" style:contextual-spacing="false" fo:text-align="start" style:justify-single-word="false" fo:text-indent="-4.233cm" style:auto-text-indent="false">
        <style:tab-stops>
          <style:tab-stop style:position="4.233cm"/>
        </style:tab-stops>
      </style:paragraph-properties>
      <style:text-properties fo:color="#000000" loext:opacity="100%" style:font-name="Liberation Sans" fo:font-size="10pt" style:text-underline-style="none" style:font-size-asian="10pt" style:font-size-complex="10pt"/>
    </style:style>
    <style:style style:name="P5" style:family="paragraph" style:parent-style-name="Standard">
      <style:paragraph-properties fo:margin-left="4.233cm" fo:margin-right="0cm" fo:margin-top="0.3cm" fo:margin-bottom="0cm" style:contextual-spacing="false" fo:line-height="115%" fo:text-align="start" style:justify-single-word="false" fo:text-indent="-4.233cm" style:auto-text-indent="false">
        <style:tab-stops>
          <style:tab-stop style:position="4.233cm"/>
        </style:tab-stops>
      </style:paragraph-properties>
      <style:text-properties style:font-name="Liberation Sans" fo:font-size="10pt" style:font-size-asian="10pt" style:font-size-complex="10pt"/>
    </style:style>
    <style:style style:name="P6" style:family="paragraph" style:parent-style-name="Standard">
      <style:paragraph-properties fo:margin-left="4.233cm" fo:margin-right="0cm" fo:margin-top="0cm" fo:margin-bottom="0cm" style:contextual-spacing="false" fo:text-align="start" style:justify-single-word="false" fo:text-indent="-4.233cm" style:auto-text-indent="false">
        <style:tab-stops>
          <style:tab-stop style:position="4.233cm"/>
        </style:tab-stops>
      </style:paragraph-properties>
      <style:text-properties fo:color="#000000" loext:opacity="100%" style:font-name="Liberation Sans" fo:font-size="10pt" style:text-underline-style="none" style:font-size-asian="10pt" style:font-size-complex="10pt"/>
    </style:style>
    <style:style style:name="P7" style:family="paragraph">
      <style:paragraph-properties style:text-autospace="none"/>
    </style:style>
    <style:style style:name="P8" style:family="paragraph">
      <loext:graphic-properties draw:fill="none" draw:fill-color="#ffffff"/>
      <style:paragraph-properties style:text-autospace="none" style:writing-mode="lr-tb"/>
      <style:text-properties fo:color="#676767" loext:opacity="100%" style:font-name="HelveticaNeue-Medium" fo:font-size="10pt" style:font-name-asian="HelveticaNeue-Medium" style:font-size-asian="10pt" style:font-name-complex="HelveticaNeue-Medium" style:font-size-complex="10pt"/>
    </style:style>
    <style:style style:name="P9" style:family="paragraph">
      <loext:graphic-properties draw:fill="none" draw:fill-color="#ffffff"/>
      <style:paragraph-properties style:writing-mode="lr-tb"/>
      <style:text-properties fo:color="#ea7500" loext:opacity="100%" style:font-name="Liberation Sans" fo:font-size="60pt" fo:font-weight="bold" style:font-size-asian="60pt" style:font-weight-asian="bold" style:font-size-complex="60pt" style:font-weight-complex="bold"/>
    </style:style>
    <style:style style:name="T1" style:family="text">
      <style:text-properties fo:color="#676767" loext:opacity="100%" style:text-underline-style="none"/>
    </style:style>
    <style:style style:name="T2" style:family="text">
      <style:text-properties fo:color="#676767" loext:opacity="100%" style:text-underline-style="none" officeooo:rsid="00170c1f"/>
    </style:style>
    <style:style style:name="T3" style:family="text">
      <style:text-properties fo:color="#000000" loext:opacity="100%" style:text-underline-style="none"/>
    </style:style>
    <style:style style:name="T4" style:family="text">
      <style:text-properties fo:color="#000000" loext:opacity="100%" style:text-underline-style="none" officeooo:rsid="00170c1f"/>
    </style:style>
    <style:style style:name="T5" style:family="text">
      <style:text-properties fo:color="#c85200" loext:opacity="100%" style:text-underline-style="none" officeooo:rsid="00170c1f"/>
    </style:style>
    <style:style style:name="T6" style:family="text">
      <style:text-properties fo:color="#676767" loext:opacity="100%" style:font-name="HelveticaNeue-Medium" fo:font-size="10pt" style:font-name-asian="HelveticaNeue-Medium" style:font-size-asian="10pt" style:font-name-complex="HelveticaNeue-Medium" style:font-size-complex="10pt"/>
    </style:style>
    <style:style style:name="T7" style:family="text">
      <style:text-properties fo:color="#ea7500" loext:opacity="100%" style:font-name="Liberation Sans" fo:font-size="60pt" fo:font-weight="bold" style:font-size-asian="60pt" style:font-weight-asian="bold" style:font-size-complex="60pt" style:font-weight-complex="bold"/>
    </style:style>
    <style:style style:name="gr1" style:family="graphic">
      <style:graphic-properties draw:stroke="none" svg:stroke-color="#000000" draw:fill="none" draw:fill-color="#ffffff" fo:min-height="7.37cm"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7.83cm" style:protect="position siz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2" draw:style-name="gr1" draw:text-style-name="P8" svg:width="5.261cm" svg:height="7.37cm" svg:x="14.46cm" svg:y="0.741cm">
        <draw:text-box>
          <text:p text:style-name="P7"><text:span text:style-name="T6">154 Rue du Soleil</text:span></text:p>
          <text:p text:style-name="P7"><text:span text:style-name="T6">Appartement 43A</text:span></text:p>
          <text:p text:style-name="P7"><text:span text:style-name="T6">75000 Paris</text:span></text:p>
          <text:p text:style-name="P7"><text:span text:style-name="T6"/></text:p>
          <text:p text:style-name="P7"><text:span text:style-name="T6">01 23 45 67 89</text:span></text:p>
          <text:p text:style-name="P7"><text:span text:style-name="T6">john.doe@example.com</text:span></text:p>
        </draw:text-box>
      </draw:frame>
      <draw:frame text:anchor-type="page" text:anchor-page-number="1" draw:z-index="0" draw:name="Forme1" draw:style-name="gr2" draw:text-style-name="P9" svg:width="12.84cm" svg:height="7.831cm" svg:x="1.27cm" svg:y="0.28cm">
        <draw:text-box>
          <text:p><text:span text:style-name="T7">John</text:span></text:p>
          <text:p><text:span text:style-name="T7">Doe</text:span></text:p>
        </draw:text-box>
      </draw:frame>
      <text:p text:style-name="Text_20_body"><text:span text:style-name="T1">Profil<text:tab/></text:span><text:span text:style-name="T3">Lorem ipsum dolor sit amet, consectetur adipiscing elit. Morbi velit ante, venenatis vel pharetra vel, pulvinar vel libero. Donec tincidunt blandit semper. Nulla tempor, ante at gravida posuere, nunc risus viverra velit, quis dapibus augue sem a neque.</text:span></text:p>
      <text:p text:style-name="P3"/>
      <text:p text:style-name="P5"><text:span text:style-name="T1">Expérience<text:tab/></text:span><text:span text:style-name="T5">Poste</text:span><text:span text:style-name="T1">, </text:span><text:span text:style-name="T2">Nom de l’entreprise, Lieu</text:span><text:span text:style-name="T1"> – </text:span><text:span text:style-name="T2">Date</text:span></text:p>
      <text:p text:style-name="Text_20_body"><text:tab/>Lorem ipsum dolor sit amet, consectetur adipiscing elit</text:p>
      <text:p text:style-name="Text_20_body"><text:tab/>Morbi velit ante, venenatis vel pharetra vel, pulvinar vel libero</text:p>
      <text:p text:style-name="Text_20_body"><text:tab/>Donec tincidunt blandit semper</text:p>
      <text:p text:style-name="Text_20_body"><text:tab/>Nulla tempor, ante at gravida posuere, nunc risus viverra velit</text:p>
      <text:p text:style-name="P1"/>
      <text:p text:style-name="P2"><text:span text:style-name="T3"><text:tab/></text:span><text:span text:style-name="T5">Poste</text:span><text:span text:style-name="T1">, </text:span><text:span text:style-name="T2">Nom de l’entreprise, Lieu</text:span><text:span text:style-name="T1"> – </text:span><text:span text:style-name="T2">Date</text:span></text:p>
      <text:p text:style-name="Text_20_body"><text:tab/>Lorem ipsum dolor sit amet, consectetur adipiscing elit</text:p>
      <text:p text:style-name="Text_20_body"><text:tab/>Morbi velit ante, venenatis vel pharetra vel, pulvinar vel libero</text:p>
      <text:p text:style-name="Text_20_body"><text:tab/>Donec tincidunt blandit semper</text:p>
      <text:p text:style-name="Text_20_body"><text:tab/>Nulla tempor, ante at gravida posuere, nunc risus viverra velit</text:p>
      <text:p text:style-name="P1"/>
      <text:p text:style-name="P2"><text:span text:style-name="T1"><text:tab/></text:span><text:span text:style-name="T5">Poste</text:span><text:span text:style-name="T1">, </text:span><text:span text:style-name="T2">Nom de l’entreprise</text:span><text:span text:style-name="T1">, </text:span><text:span text:style-name="T2">Lieu</text:span><text:span text:style-name="T1"> – </text:span><text:span text:style-name="T2">Date</text:span></text:p>
      <text:p text:style-name="Text_20_body"><text:tab/>Lorem ipsum dolor sit amet, consectetur adipiscing elit</text:p>
      <text:p text:style-name="Text_20_body"><text:tab/>Morbi velit ante, venenatis vel pharetra vel, pulvinar vel libero</text:p>
      <text:p text:style-name="P4"/>
      <text:p text:style-name="P5"><text:span text:style-name="T1">Formation<text:tab/></text:span><text:span text:style-name="T5">Nom de l’organisme ou de l’école</text:span><text:span text:style-name="T1">, </text:span><text:span text:style-name="T2">Lieu</text:span><text:span text:style-name="T1"> – </text:span><text:span text:style-name="T2">Date</text:span></text:p>
      <text:p text:style-name="Text_20_body"><text:span text:style-name="T1"><text:tab/></text:span><text:span text:style-name="T4">Master en sciences appliquées</text:span></text:p>
      <text:p text:style-name="P1"/>
      <text:p text:style-name="P2"><text:span text:style-name="T3"><text:tab/></text:span><text:span text:style-name="T5">Nom de l’organisme ou de l’école</text:span><text:span text:style-name="T1">, </text:span><text:span text:style-name="T2">Lieu</text:span><text:span text:style-name="T1"> – </text:span><text:span text:style-name="T2">Date</text:span></text:p>
      <text:p text:style-name="Text_20_body"><text:span text:style-name="T1"><text:tab/></text:span><text:span text:style-name="T3">Licence </text:span><text:span text:style-name="T4">en mathématiques</text:span></text:p>
      <text:p text:style-name="P1"/>
      <text:p text:style-name="P2"><text:span text:style-name="T3"><text:tab/></text:span><text:span text:style-name="T5">Nom de l’organisme ou de l’école</text:span><text:span text:style-name="T1">, </text:span><text:span text:style-name="T2">Lieu</text:span><text:span text:style-name="T1"> – </text:span><text:span text:style-name="T2">Date</text:span></text:p>
      <text:p text:style-name="Text_20_body"><text:span text:style-name="T1"><text:tab/></text:span><text:span text:style-name="T3">B</text:span><text:span text:style-name="T4">accalauréat Scientifique – Spécialité Physique/Chimie</text:span></text:p>
      <text:p text:style-name="P1"/>
      <text:p text:style-name="P2"><text:span text:style-name="T3"><text:tab/></text:span><text:span text:style-name="T5">Nom de l’organisme</text:span><text:span text:style-name="T1">, </text:span><text:span text:style-name="T2">Lieu </text:span><text:span text:style-name="T1">– </text:span><text:span text:style-name="T2">Date</text:span></text:p>
      <text:p text:style-name="Text_20_body"><text:span text:style-name="T1"><text:tab/></text:span><text:span text:style-name="T4">Brevet de pilote privé</text:span></text:p>
      <text:p text:style-name="P4"/>
      <text:p text:style-name="Text_20_body"><text:span text:style-name="T1">Compétences<text:tab/></text:span><text:span text:style-name="T3">Lorem ipsum dolor sit amet, consectetur adipiscing elit. Morbi velit ante, venenatis vel pharetra vel, pulvinar vel libero. Donec tincidunt blandit semper.</text:span></text:p>
      <text:p text:style-name="P4"/>
      <text:p text:style-name="Text_20_body"><text:span text:style-name="T1">Centres d’intérêt<text:tab/></text:span><text:span text:style-name="T3">Lorem ipsum dolor sit amet, consectetur adipiscing elit. Morbi velit ante, venenatis vel pharetra vel, pulvinar vel libero. Donec tincidunt blandit semp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Neue-Medium" svg:font-family="HelveticaNeue-Medium"/>
    <style:font-face style:name="Arial Unicode MS2" svg:font-family="'Arial Unicode MS'" style:font-family-generic="swiss"/>
    <style:font-face style:name="Arial Unicode MS1" svg:font-family="'Arial Unicode MS'" style:font-pitch="variable"/>
    <style:font-face style:name="HelveticaNeue-Medium1" svg:font-family="HelveticaNeue-Medium" style:font-pitch="variable"/>
    <style:font-face style:name="Liberation Serif1" svg:font-family="'Liberation Serif'" style:font-pitch="variable"/>
    <style:font-face style:name="Songti SC1" svg:font-family="'Songti S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233cm" fo:margin-right="0cm" fo:line-height="100%" fo:text-align="start" style:justify-single-word="false" fo:text-indent="-4.233cm" style:auto-text-indent="false">
        <style:tab-stops>
          <style:tab-stop style:position="4.233cm"/>
        </style:tab-stops>
      </style:paragraph-properties>
      <style:text-properties style:font-name="Liberation Sans" fo:font-family="'Liberation Sans'" style:font-family-generic="swiss"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81cm" fo:margin-bottom="2.5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Brice Hardy</meta:initial-creator>
    <meta:creation-date>2021-01-24T22:49:10.727343722</meta:creation-date>
    <dc:date>2021-01-26T00:21:28.399048536</dc:date>
    <dc:creator>Brice Hardy</dc:creator>
    <meta:editing-duration>PT19M12S</meta:editing-duration>
    <meta:editing-cycles>3</meta:editing-cycles>
    <meta:generator>LibreOffice/7.1.0.2$MacOSX_X86_64 LibreOffice_project/53d68d29d90fd16448721a60aad68c28ff0809f5</meta:generator>
    <meta:document-statistic meta:table-count="0" meta:image-count="0" meta:object-count="0" meta:page-count="1" meta:paragraph-count="24" meta:word-count="232" meta:character-count="1597" meta:non-whitespace-character-count="1362"/>
  </office:meta>
</office:document-meta>
</file>