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office:font-face-decls>
  <office:automatic-styles>
    <style:style style:name="co1" style:family="table-column">
      <style:table-column-properties fo:break-before="auto" style:column-width="2.258cm"/>
    </style:style>
    <style:style style:name="co2" style:family="table-column">
      <style:table-column-properties fo:break-before="auto" style:column-width="3.457cm"/>
    </style:style>
    <style:style style:name="ro1" style:family="table-row">
      <style:table-row-properties style:row-height="0.921cm" fo:break-before="auto" style:use-optimal-row-height="false"/>
    </style:style>
    <style:style style:name="ro2" style:family="table-row">
      <style:table-row-properties style:row-height="0.559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0.868cm" fo:break-before="auto" style:use-optimal-row-height="false"/>
    </style:style>
    <style:style style:name="ta1" style:family="table" style:master-page-name="Default">
      <style:table-properties table:display="true" style:writing-mode="lr-tb" table:tab-color="#ffde59"/>
    </style:style>
    <style:style style:name="ta2" style:family="table" style:master-page-name="Default">
      <style:table-properties table:display="true" style:writing-mode="lr-tb"/>
    </style:style>
    <style:style style:name="ce6" style:family="table-cell" style:parent-style-name="Default">
      <style:text-properties fo:font-size="14pt" fo:font-weight="bold" style:font-size-asian="14pt" style:font-weight-asian="bold" style:font-size-complex="14pt" style:font-weight-complex="bold"/>
    </style:style>
    <style:style style:name="ce5" style:family="table-cell" style:parent-style-name="Default">
      <style:text-properties fo:font-size="14pt" fo:font-weight="bold" style:font-size-asian="14pt" style:font-weight-asian="bold" style:font-size-complex="14pt" style:font-weight-complex="bold"/>
    </style:style>
    <style:style style:name="ce2" style:family="table-cell" style:parent-style-name="Default">
      <style:table-cell-properties fo:background-color="#b2b2b2"/>
    </style:style>
    <style:style style:name="ce3" style:family="table-cell" style:parent-style-name="Default">
      <style:text-properties fo:font-size="12pt" style:font-name-asian="ＭＳ ゴシック" style:font-size-asian="12pt" style:font-size-complex="12pt"/>
    </style:style>
    <style:style style:name="ce4" style:family="table-cell" style:parent-style-name="Default">
      <style:table-cell-properties fo:background-color="#b2b2b2"/>
      <style:text-properties fo:font-size="12pt" style:font-name-asian="ＭＳ ゴシック" style:font-size-asian="12pt" style:font-size-complex="12pt"/>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automatic-find-labels="false"/>
      <table:table table:name="HowToUse" table:style-name="ta1">
        <office:forms form:automatic-focus="false" form:apply-design-mode="false"/>
        <table:table-column table:style-name="co1" table:number-columns-repeated="2" table:default-cell-style-name="Default"/>
        <table:table-row table:style-name="ro1">
          <table:table-cell table:style-name="ce5" office:value-type="string" calcext:value-type="string">
            <text:p>ブラウザなどの自動入力</text:p>
          </table:table-cell>
          <table:table-cell/>
        </table:table-row>
        <table:table-row table:style-name="ro2">
          <table:table-cell table:number-columns-repeated="2"/>
        </table:table-row>
        <table:table-row table:style-name="ro2">
          <table:table-cell office:value-type="string" calcext:value-type="string">
            <text:p>使い方：</text:p>
          </table:table-cell>
          <table:table-cell/>
        </table:table-row>
        <table:table-row table:style-name="ro2">
          <table:table-cell table:number-columns-repeated="2"/>
        </table:table-row>
        <table:table-row table:style-name="ro3">
          <table:table-cell office:value-type="string" calcext:value-type="string">
            <text:p>各セルの値に応じて、最前面のアプリ（ブラウザやNotepadを想定）にキー入力を送ります。</text:p>
          </table:table-cell>
          <table:table-cell/>
        </table:table-row>
        <table:table-row table:style-name="ro2">
          <table:table-cell table:number-columns-repeated="2"/>
        </table:table-row>
        <table:table-row table:style-name="ro3">
          <table:table-cell office:value-type="string" calcext:value-type="string">
            <text:p>{Reload}</text:p>
          </table:table-cell>
          <table:table-cell office:value-type="string" calcext:value-type="string">
            <text:p>…Ctrl-F5を送ります</text:p>
          </table:table-cell>
        </table:table-row>
        <table:table-row table:style-name="ro3">
          <table:table-cell office:value-type="string" calcext:value-type="string">
            <text:p>{Tab}</text:p>
          </table:table-cell>
          <table:table-cell office:value-type="string" calcext:value-type="string">
            <text:p>…Tabキーを送ります</text:p>
          </table:table-cell>
        </table:table-row>
        <table:table-row table:style-name="ro2">
          <table:table-cell office:value-type="string" calcext:value-type="string">
            <text:p>{Up}</text:p>
          </table:table-cell>
          <table:table-cell office:value-type="string" calcext:value-type="string">
            <text:p>…矢印キーを送ります</text:p>
          </table:table-cell>
        </table:table-row>
        <table:table-row table:style-name="ro2">
          <table:table-cell office:value-type="string" calcext:value-type="string">
            <text:p>{Right}</text:p>
          </table:table-cell>
          <table:table-cell office:value-type="string" calcext:value-type="string">
            <text:p>…矢印キーを送ります</text:p>
          </table:table-cell>
        </table:table-row>
        <table:table-row table:style-name="ro2">
          <table:table-cell office:value-type="string" calcext:value-type="string">
            <text:p>{Left}</text:p>
          </table:table-cell>
          <table:table-cell office:value-type="string" calcext:value-type="string">
            <text:p>…矢印キーを送ります</text:p>
          </table:table-cell>
        </table:table-row>
        <table:table-row table:style-name="ro2">
          <table:table-cell office:value-type="string" calcext:value-type="string">
            <text:p>{Down}</text:p>
          </table:table-cell>
          <table:table-cell office:value-type="string" calcext:value-type="string">
            <text:p>…矢印キーを送ります</text:p>
          </table:table-cell>
        </table:table-row>
        <table:table-row table:style-name="ro2">
          <table:table-cell office:value-type="string" calcext:value-type="string">
            <text:p>{Space}</text:p>
          </table:table-cell>
          <table:table-cell office:value-type="string" calcext:value-type="string">
            <text:p>…スペースキーを送ります</text:p>
          </table:table-cell>
        </table:table-row>
        <table:table-row table:style-name="ro3">
          <table:table-cell office:value-type="string" calcext:value-type="string">
            <text:p>{Enter}</text:p>
          </table:table-cell>
          <table:table-cell office:value-type="string" calcext:value-type="string">
            <text:p>…Enterキーを送ります。</text:p>
          </table:table-cell>
        </table:table-row>
        <table:table-row table:style-name="ro3">
          <table:table-cell office:value-type="string" calcext:value-type="string">
            <text:p>その他、「{」で始まらないもの</text:p>
          </table:table-cell>
          <table:table-cell/>
        </table:table-row>
        <table:table-row table:style-name="ro3">
          <table:table-cell/>
          <table:table-cell office:value-type="string" calcext:value-type="string">
            <text:p>…内容をクリップボードに送り、Ctrl−V及びTabキーを送ります。</text:p>
          </table:table-cell>
        </table:table-row>
        <table:table-row table:style-name="ro2">
          <table:table-cell table:number-columns-repeated="2"/>
        </table:table-row>
        <table:table-row table:style-name="ro2">
          <table:table-cell office:value-type="string" calcext:value-type="string">
            <text:p>入力の自動化・省力化にご利用ください。</text:p>
          </table:table-cell>
          <table:table-cell/>
        </table:table-row>
        <table:table-row table:style-name="ro2" table:number-rows-repeated="9">
          <table:table-cell table:number-columns-repeated="2"/>
        </table:table-row>
        <table:table-row table:style-name="ro4">
          <table:table-cell table:style-name="ce5" office:value-type="string" calcext:value-type="string">
            <text:p>Autofill in browsers, etc.</text:p>
          </table:table-cell>
          <table:table-cell/>
        </table:table-row>
        <table:table-row table:style-name="ro2">
          <table:table-cell table:number-columns-repeated="2"/>
        </table:table-row>
        <table:table-row table:style-name="ro2">
          <table:table-cell office:value-type="string" calcext:value-type="string">
            <text:p>How to use:</text:p>
          </table:table-cell>
          <table:table-cell/>
        </table:table-row>
        <table:table-row table:style-name="ro2">
          <table:table-cell table:number-columns-repeated="2"/>
        </table:table-row>
        <table:table-row table:style-name="ro2">
          <table:table-cell office:value-type="string" calcext:value-type="string">
            <text:p>Sends keystrokes to the frontmost app (assuming a browser or Notepad) depending on the value of each cell.</text:p>
          </table:table-cell>
          <table:table-cell/>
        </table:table-row>
        <table:table-row table:style-name="ro2">
          <table:table-cell table:number-columns-repeated="2"/>
        </table:table-row>
        <table:table-row table:style-name="ro2">
          <table:table-cell office:value-type="string" calcext:value-type="string">
            <text:p>{Reload} …send Ctrl-F5</text:p>
          </table:table-cell>
          <table:table-cell/>
        </table:table-row>
        <table:table-row table:style-name="ro2">
          <table:table-cell office:value-type="string" calcext:value-type="string">
            <text:p>{Tab}…Sends the Tab key</text:p>
          </table:table-cell>
          <table:table-cell/>
        </table:table-row>
        <table:table-row table:style-name="ro2">
          <table:table-cell office:value-type="string" calcext:value-type="string">
            <text:p>{Up}…send arrow keys</text:p>
          </table:table-cell>
          <table:table-cell/>
        </table:table-row>
        <table:table-row table:style-name="ro2">
          <table:table-cell office:value-type="string" calcext:value-type="string">
            <text:p>{Right}…send arrow keys</text:p>
          </table:table-cell>
          <table:table-cell/>
        </table:table-row>
        <table:table-row table:style-name="ro2">
          <table:table-cell office:value-type="string" calcext:value-type="string">
            <text:p>{Left}…send arrow keys</text:p>
          </table:table-cell>
          <table:table-cell/>
        </table:table-row>
        <table:table-row table:style-name="ro2">
          <table:table-cell office:value-type="string" calcext:value-type="string">
            <text:p>{Down}…send arrow keys</text:p>
          </table:table-cell>
          <table:table-cell/>
        </table:table-row>
        <table:table-row table:style-name="ro2">
          <table:table-cell office:value-type="string" calcext:value-type="string">
            <text:p>{Space}…send space key</text:p>
          </table:table-cell>
          <table:table-cell/>
        </table:table-row>
        <table:table-row table:style-name="ro2">
          <table:table-cell office:value-type="string" calcext:value-type="string">
            <text:p>{Enter} …Sends the Enter key.</text:p>
          </table:table-cell>
          <table:table-cell/>
        </table:table-row>
        <table:table-row table:style-name="ro2">
          <table:table-cell office:value-type="string" calcext:value-type="string">
            <text:p>Other items that do not start with "{"</text:p>
          </table:table-cell>
          <table:table-cell/>
        </table:table-row>
        <table:table-row table:style-name="ro2">
          <table:table-cell office:value-type="string" calcext:value-type="string">
            <text:p>...Send the contents to the clipboard and press Ctrl-V and Tab.</text:p>
          </table:table-cell>
          <table:table-cell/>
        </table:table-row>
        <table:table-row table:style-name="ro2">
          <table:table-cell table:number-columns-repeated="2"/>
        </table:table-row>
        <table:table-row table:style-name="ro2">
          <table:table-cell office:value-type="string" calcext:value-type="string">
            <text:p>Please use it to automate input and save labor.</text:p>
          </table:table-cell>
          <table:table-cell/>
        </table:table-row>
      </table:table>
      <table:table table:name="Sample1" table:style-name="ta2">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プッシュボタン 1" form:control-implementation="ooo:com.sun.star.form.component.CommandButton" xml:id="control1" form:id="control1" form:label="SendKey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コントロール 2" draw:style-name="gr1" draw:text-style-name="P1" svg:width="4.791cm" svg:height="0.746cm" svg:x="0.698cm" svg:y="0.459cm" draw:control="control1"/>
        </table:shapes>
        <table:table-column table:style-name="co1" table:number-columns-repeated="12" table:default-cell-style-name="ce3"/>
        <table:table-column table:style-name="co2" table:default-cell-style-name="ce3"/>
        <table:table-column table:style-name="co1" table:number-columns-repeated="1006" table:default-cell-style-name="ce3"/>
        <table:table-row table:style-name="ro2" table:number-rows-repeated="3">
          <table:table-cell table:style-name="ce2" table:number-columns-repeated="23"/>
          <table:table-cell table:style-name="ce4"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当日</text:p>
          </table:table-cell>
          <table:table-cell table:style-name="Default" office:value-type="float" office:value="31" calcext:value-type="float">
            <text:p>31</text:p>
          </table:table-cell>
          <table:table-cell table:style-name="Default" office:value-type="string" calcext:value-type="string">
            <text:p>とうじつ</text:p>
          </table:table-cell>
          <table:table-cell table:style-name="Default" office:value-type="string" calcext:value-type="string">
            <text:p>さんか</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住所</text:p>
          </table:table-cell>
          <table:table-cell table:style-name="Default" office:value-type="string" calcext:value-type="string">
            <text:p>所属</text:p>
          </table:table-cell>
          <table:table-cell table:style-name="Default" office:value-type="string" calcext:value-type="string">
            <text:p>01-2345-6789</text:p>
          </table:table-cell>
          <table:table-cell table:style-name="Default" office:value-type="string" calcext:value-type="string">
            <text:p>plc31</text:p>
          </table:table-cell>
          <table:table-cell table:formula="of:=&quot;z&quot; &amp; PASS(5)" office:value-type="string" office:string-value="ze680c" calcext:value-type="string">
            <text:p>ze680c</text:p>
          </table:table-cell>
          <table:table-cell table:style-name="Default" office:value-type="string" calcext:value-type="string">
            <text:p>{Tab}</text:p>
          </table:table-cell>
          <table:table-cell table:formula="of:=[.S4]" office:value-type="string" office:string-value="ze680c" calcext:value-type="string">
            <text:p>ze680c</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当日</text:p>
          </table:table-cell>
          <table:table-cell table:style-name="Default" office:value-type="float" office:value="32" calcext:value-type="float">
            <text:p>32</text:p>
          </table:table-cell>
          <table:table-cell table:style-name="Default" office:value-type="string" calcext:value-type="string">
            <text:p>とうじつ</text:p>
          </table:table-cell>
          <table:table-cell table:style-name="Default" office:value-type="string" calcext:value-type="string">
            <text:p>さんか</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住所</text:p>
          </table:table-cell>
          <table:table-cell table:style-name="Default" office:value-type="string" calcext:value-type="string">
            <text:p>所属</text:p>
          </table:table-cell>
          <table:table-cell table:style-name="Default" office:value-type="string" calcext:value-type="string">
            <text:p>01-2345-6789</text:p>
          </table:table-cell>
          <table:table-cell table:style-name="Default" office:value-type="string" calcext:value-type="string">
            <text:p>plc32</text:p>
          </table:table-cell>
          <table:table-cell table:formula="of:=&quot;z&quot; &amp; PASS(5)" office:value-type="string" office:string-value="z9182e" calcext:value-type="string">
            <text:p>z9182e</text:p>
          </table:table-cell>
          <table:table-cell table:style-name="Default" office:value-type="string" calcext:value-type="string">
            <text:p>{Tab}</text:p>
          </table:table-cell>
          <table:table-cell table:formula="of:=[.S5]" office:value-type="string" office:string-value="z9182e" calcext:value-type="string">
            <text:p>z9182e</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number-rows-repeated="3">
          <table:table-cell table:style-name="Default" table:number-columns-repeated="18"/>
          <table:table-cell/>
          <table:table-cell table:style-name="Default"/>
          <table:table-cell/>
          <table:table-cell table:style-name="Default" table:number-columns-repeated="2"/>
          <table:table-cell table:number-columns-repeated="996"/>
        </table:table-row>
        <table:table-row table:style-name="ro2" table:number-rows-repeated="1048567">
          <table:table-cell table:number-columns-repeated="1019"/>
        </table:table-row>
        <table:table-row table:style-name="ro2">
          <table:table-cell table:number-columns-repeated="1019"/>
        </table:table-row>
      </table:table>
      <table:table table:name="Sample2" table:style-name="ta2">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プッシュボタン 1" form:control-implementation="ooo:com.sun.star.form.component.CommandButton" xml:id="control2" form:id="control2" form:label="SendKey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コントロール 2" draw:style-name="gr1" draw:text-style-name="P1" svg:width="4.791cm" svg:height="0.746cm" svg:x="0.698cm" svg:y="0.459cm" draw:control="control2"/>
        </table:shapes>
        <table:table-column table:style-name="co1" table:number-columns-repeated="1019" table:default-cell-style-name="ce3"/>
        <table:table-row table:style-name="ro2" table:number-rows-repeated="3">
          <table:table-cell table:style-name="ce2" table:number-columns-repeated="23"/>
          <table:table-cell table:style-name="ce4"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test</text:p>
          </table:table-cell>
          <table:table-cell table:style-name="Default" office:value-type="float" office:value="31" calcext:value-type="float">
            <text:p>31</text:p>
          </table:table-cell>
          <table:table-cell table:style-name="Default" office:value-type="string" calcext:value-type="string">
            <text:p>sample</text:p>
          </table:table-cell>
          <table:table-cell table:style-name="Default" office:value-type="float" office:value="1111" calcext:value-type="float">
            <text:p>1111</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AddressTest</text:p>
          </table:table-cell>
          <table:table-cell table:style-name="Default" office:value-type="string" calcext:value-type="string">
            <text:p>Test</text:p>
          </table:table-cell>
          <table:table-cell table:style-name="Default" office:value-type="string" calcext:value-type="string">
            <text:p>01-2345-6789</text:p>
          </table:table-cell>
          <table:table-cell table:style-name="Default" office:value-type="string" calcext:value-type="string">
            <text:p>plc31</text:p>
          </table:table-cell>
          <table:table-cell table:formula="of:=&quot;z&quot; &amp; PASS(5)" office:value-type="string" office:string-value="z21bbc" calcext:value-type="string">
            <text:p>z21bbc</text:p>
          </table:table-cell>
          <table:table-cell table:style-name="Default" office:value-type="string" calcext:value-type="string">
            <text:p>{Tab}</text:p>
          </table:table-cell>
          <table:table-cell table:formula="of:=[.S4]" office:value-type="string" office:string-value="z21bbc" calcext:value-type="string">
            <text:p>z21bbc</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test</text:p>
          </table:table-cell>
          <table:table-cell table:style-name="Default" office:value-type="float" office:value="32" calcext:value-type="float">
            <text:p>32</text:p>
          </table:table-cell>
          <table:table-cell table:style-name="Default" office:value-type="string" calcext:value-type="string">
            <text:p>sample</text:p>
          </table:table-cell>
          <table:table-cell table:style-name="Default" office:value-type="float" office:value="2222" calcext:value-type="float">
            <text:p>2222</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AddressTest</text:p>
          </table:table-cell>
          <table:table-cell table:style-name="Default" office:value-type="string" calcext:value-type="string">
            <text:p>Test</text:p>
          </table:table-cell>
          <table:table-cell table:style-name="Default" office:value-type="string" calcext:value-type="string">
            <text:p>01-2345-6789</text:p>
          </table:table-cell>
          <table:table-cell table:style-name="Default" office:value-type="string" calcext:value-type="string">
            <text:p>plc32</text:p>
          </table:table-cell>
          <table:table-cell table:formula="of:=&quot;z&quot; &amp; PASS(5)" office:value-type="string" office:string-value="zb6913" calcext:value-type="string">
            <text:p>zb6913</text:p>
          </table:table-cell>
          <table:table-cell table:style-name="Default" office:value-type="string" calcext:value-type="string">
            <text:p>{Tab}</text:p>
          </table:table-cell>
          <table:table-cell table:formula="of:=[.S5]" office:value-type="string" office:string-value="zb6913" calcext:value-type="string">
            <text:p>zb6913</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number-rows-repeated="3">
          <table:table-cell table:style-name="Default" table:number-columns-repeated="18"/>
          <table:table-cell/>
          <table:table-cell table:style-name="Default"/>
          <table:table-cell/>
          <table:table-cell table:style-name="Default" table:number-columns-repeated="2"/>
          <table:table-cell table:number-columns-repeated="996"/>
        </table:table-row>
        <table:table-row table:style-name="ro2" table:number-rows-repeated="1048567">
          <table:table-cell table:number-columns-repeated="1019"/>
        </table:table-row>
        <table:table-row table:style-name="ro2">
          <table:table-cell table:number-columns-repeated="1019"/>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currency-style style:name="N113P0" style:volatile="true">
      <number:currency-symbol number:language="en" number:country="US">$</number:currency-symbol>
      <number:number number:decimal-places="2" number:min-decimal-places="2" number:min-integer-digits="1" number:grouping="true"/>
    </number:currency-style>
    <number:currency-style style:name="N11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3P0"/>
    </number:currency-style>
    <number:number-style style:name="N115P0" style:volatile="true">
      <number:text>¥</number:text>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text>¥</number:text>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8P0" style:volatile="true">
      <number:text>¥</number:text>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ext>:</number:text>
      <number:seconds number:style="long"/>
    </number:time-style>
    <number:date-style style:name="N126">
      <number:year number:style="long"/>
      <number:text>/</number:text>
      <number:month number:style="long"/>
      <number:text>/</number:text>
      <number:day number:style="long"/>
      <number:text> </number:text>
      <number:hours/>
      <number:text>:</number:text>
      <number:minutes number:style="long"/>
    </number:date-style>
    <number:number-style style:name="N128P0" style:volatile="true">
      <number:text>$</number:text>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text>$</number:text>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number:text>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date-style style:name="N133">
      <number:month number:style="long"/>
      <number:text>/</number:text>
      <number:day number:style="long"/>
      <number:text>/</number:text>
      <number:year/>
    </number:date-style>
    <number:date-style style:name="N134">
      <number:year number:style="long"/>
      <number:text>年</number:text>
      <number:month number:style="long"/>
      <number:text>月</number:text>
      <number:day number:style="long"/>
      <number:text>日</number:text>
    </number:date-style>
    <number:date-style style:name="N135">
      <number:year number:style="long"/>
      <number:text>年</number:text>
      <number:month number:style="long"/>
      <number:text>月</number:text>
    </number:date-style>
    <number:date-style style:name="N136">
      <number:month number:style="long"/>
      <number:text>月</number:text>
      <number:day number:style="long"/>
      <number:text>日</number:text>
    </number:date-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2"/>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draw:marker draw:name="線の終点_20_1" draw:display-name="線の終点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 style:data-style-name="N2" text:time-value="20:03:21.168696036">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2T19:48:51.660352980</meta:creation-date>
    <meta:generator>LibreOffice/7.6.2.1$Linux_X86_64 LibreOffice_project/60$Build-1</meta:generator>
    <meta:editing-cycles>1</meta:editing-cycles>
    <meta:editing-duration>P0D</meta:editing-duration>
    <meta:document-statistic meta:table-count="3" meta:cell-count="128"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VBASupport 1
Global RINIT As Boolean 

Sub Main
err = 0

	'Application.WindowState = xlMinimized
    'msgbox "処理系によっては、1秒以内にターゲットウィンドウのクリックが必要です。" &amp; vbCrLf &amp; "Depending on the processing system, the target window must be clicked within 1 second."

	'アイコン化
    c = Cells(1,"A")
    For i = 4 To 9999
	    If Cells(i, "A") = "" Then
	    	Exit For 
	    End If
	    ' Prev Window
	    sendkey("{Alt-Tab}")
	    Wait 1000
	    
	    For j = 1 To 256
	    	If Cells(i, j) &lt;&gt; "" Then
	    		if sendkey(Cells(i, j)) &lt;&gt; 0 Then
	    			err = 1
	    			Exit For
	    		EndIf 
	    	EndIf 
	    Next j
	    If err = 1 Then
	    	Exit For 
	    End if
	    msgbox "次の行へ" &amp; vbCrLf &amp; "Next Row" '&amp; vbCrLf &amp; "処理系によっては、1秒以内にターゲットウィンドウのクリックが必要です。" &amp; vbCrLf &amp; "Depending on the processing system, the target window must be clicked within 1 second."
	    Wait 1000
	Next i
	'Application.WindowState = xlNormal
	msgbox "完了しました" &amp; vbCrLf &amp; "Done."
	
End Sub

Function sendkey(str As String) As Integer 
	'OS Check
	os = OSName()
	If os = "UNIX" Then
		sendkey = unix_SendStr(str)
	ElseIf os = "WIN" Then
		sendkey = win_SendStr(str)
	Else
		msgbox os &amp; " : Not Support"
		sendkey = 1
	EndIf
	Wait 100
End Function

Function win_SendStr(str As String) As Integer 
On Error GoTo Err:
	win_SendStr = 0

	If str = "{Alt-Tab}" Then
		CreateObject("WScript.Shell").SendKeys("%{TAB}")
	End If
	If str = "{Enter}" Then
		CreateObject("WScript.Shell").SendKeys("{ENTER}")
	End If
	If str = "{Reload}" Then
		CreateObject("WScript.Shell").SendKeys("^{F5}")
	End If
	If str = "{Tab}" Then
		CreateObject("WScript.Shell").SendKeys("{TAB}")
	End If
	If str = "{Right}" Then
		CreateObject("WScript.Shell").SendKeys("{RIGHT}")
	End If
	If str = "{Left}" Then
		CreateObject("WScript.Shell").SendKeys("{LEFT}")
	End If
	If str = "{Up}" Then
		CreateObject("WScript.Shell").SendKeys("{UP}")
	End If
	If str = "{Down}" Then
		CreateObject("WScript.Shell").SendKeys("{DOWN}")
	End If
	If str = "{Space}" Then
		CreateObject("WScript.Shell").SendKeys(" ")
	End If
	If str &lt;&gt; "" Then
		If left(str, 1) &lt;&gt; "{" Then
			CopyToClipBoard(str)
			Wait 100
			CreateObject("WScript.Shell").SendKeys("^{V}")
			Wait 100
			CreateObject("WScript.Shell").SendKeys("{TAB}")
		EndIf 
	End If
	Wait 100
	Exit Function 
Err:
	win_SendStr = 1
	msgbox "謎のエラーです。" &amp; vbCrLf &amp; "作者にご連絡ください。" &amp; vbCrLf &amp; vbCrLf &amp; "hidemune@tanaka-cs.co.jp"
End Function

Function unix_SendStr(str As String) As Integer 
On Error GoTo Err:
	unix_SendStr = 0

	If str = "{Alt-Tab}" Then
		proc = shell("xte",0,"'keydown Alt_L'")
		proc = shell("xte",0,"'key Tab'")
		proc = shell("xte",0,"'keyup Alt_L'")
	End If
	If str = "{Enter}" Then
		proc = shell("xte",0,"'key Return'")
	End If
	If str = "{Reload}" Then
		proc = shell("xte",0,"'keydown Control_L'")
		proc = shell("xte",0,"'key F5'")
		proc = shell("xte",0,"'keyup Control_L'")
	End If
	If str = "{Tab}" Then
		proc = shell("xte",0,"'key Tab'")
	End If
	If str = "{Right}" Then
		proc = shell("xte",0,"'key Right'")
	End If
	If str = "{Left}" Then
		proc = shell("xte",0,"'key Left'")
	End If
	If str = "{Up}" Then
		proc = shell("xte",0,"'key Up'")
	End If
	If str = "{Down}" Then
		proc = shell("xte",0,"'key Down'")
	End If
	If str = "{Space}" Then
		proc = shell("xte",0,"'key Space'")
	End If
	If str &lt;&gt; "" Then
		If left(str, 1) &lt;&gt; "{" Then
			CopyToClipBoard(str)
			proc = shell("xte",0,"'keydown Control_L'")
			proc = shell("xte",0,"'key v'")
			proc = shell("xte",0,"'keyup Control_L'")
			Wait 100
			proc = shell("xte",0,"'key Tab'")
		EndIf 
	End If
	Exit Function 
Err:
	unix_SendStr = 1
	msgbox "xautomation がインストールされていません。" &amp; vbCrLf &amp; "以下の例を参考に、インストールしてください。" &amp; vbCrLf &amp; vbCrLf &amp; "sudo apt install xautomation"
End Function

Global sTxtCString As String
 

Sub CopyToClipBoard( sText )
    'クリップボードにコピー
  ' create SystemClipboard instance
  oClip = CreateUnoService( _
      "com.sun.star.datatransfer.clipboard.SystemClipboard")
  oTR = createUnoListener("Tr_", _
      "com.sun.star.datatransfer.XTransferable")
  ' set data
  oClip.setContents(oTR,Null)
  sTxtCString = sText
  Wait 100
  'oClip.flushClipboard() ' does not work
End Sub
 
Function Tr_getTransferData( _
    aFlavor as com.sun.star.datatransfer.DataFlavor)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 _
    aFlavor as com.sun.star.datatransfer.DataFlavor) as Boolean
  If aFlavor.MimeType = "text/plain;charset=utf-16" Then
    Tr_isDataFlavorSupported = true
  Else
    Tr_isDataFlavorSupported = false
  End If
End Function

Function OSName As String
    ''' Return platform name as "MAC", "UNIX", "WIN" '''
    With GlobalScope.Basiclibraries
        If Not .IsLibraryLoaded("Tools") Then .LoadLibrary("Tools")
    End With
    Dim keyNode As Object ' com.sun.star.configuration.ConfigurationAccess '
    keyNode = Tools.Misc.GetRegistryKeyContent("org.openoffice.Office.Common/Help")
    OSName = keyNode.GetByName("System")
    ' inferred from "Tools.UCB.ShowHelperDialog" '
End Function ' (Tools).OSName

Function getRndStr(cnt As Integer)
Dim i As Integer
Dim ret As String

	If RINIT = false Then
		Randomize
		RINIT = true
	EndIf
	
	ret = ""
	For i = 1 To cnt
		ret = ret + Hex(Rnd * 15)
	Next i
	
	getRndStr = LCase(ret)
	
End Function

Function pass(cnt As Integer)

	pass = getRndStr(cn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