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5" style:family="table-column">
      <style:table-column-properties fo:break-before="auto" style:column-width="2.745cm"/>
    </style:style>
    <style:style style:name="co3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5.135cm"/>
    </style:style>
    <style:style style:name="co8" style:family="table-column">
      <style:table-column-properties fo:break-before="auto" style:column-width="4.332cm"/>
    </style:style>
    <style:style style:name="co9" style:family="table-column">
      <style:table-column-properties fo:break-before="auto" style:column-width="3.627cm"/>
    </style:style>
    <style:style style:name="co10" style:family="table-column">
      <style:table-column-properties fo:break-before="auto" style:column-width="5.233cm"/>
    </style:style>
    <style:style style:name="co11" style:family="table-column">
      <style:table-column-properties fo:break-before="auto" style:column-width="5.842cm"/>
    </style:style>
    <style:style style:name="co12" style:family="table-column">
      <style:table-column-properties fo:break-before="auto" style:column-width="2.685cm"/>
    </style:style>
    <style:style style:name="co13" style:family="table-column">
      <style:table-column-properties fo:break-before="auto" style:column-width="3.0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29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ackground-color="#e1daf4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efe2f4"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ackground-color="#c4cbf2" fo:border-left="0.06pt solid #000000" fo:border-right="none" fo:border-top="0.06pt solid #000000"/>
    </style:style>
    <style:style style:name="ce41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none" fo:border-left="0.06pt solid #000000" fo:border-right="0.06pt solid #000000" fo:border-top="none"/>
    </style:style>
    <style:style style:name="ce43" style:family="table-cell" style:parent-style-name="Default">
      <style:table-cell-properties fo:border-bottom="0.06pt solid #000000" fo:background-color="#c4cbf2" fo:border-left="none" fo:border-right="none" fo:border-top="0.06pt solid #000000"/>
    </style:style>
    <style:style style:name="ce44" style:family="table-cell" style:parent-style-name="Default">
      <style:table-cell-properties fo:border-bottom="none" fo:background-color="#e1daf4" style:text-align-source="fix" style:repeat-content="false" fo:border-left="0.06pt solid #000000" fo:border-right="none" fo:border-top="none"/>
      <style:paragraph-properties fo:text-align="center" fo:margin-left="0cm"/>
    </style:style>
    <style:style style:name="ce45" style:family="table-cell" style:parent-style-name="Default">
      <style:table-cell-properties fo:border-bottom="none" fo:background-color="#efe2f4" style:text-align-source="fix" style:repeat-content="false" fo:border-left="0.06pt solid #000000" fo:border-right="none" fo:border-top="none"/>
      <style:paragraph-properties fo:text-align="center" fo:margin-left="0cm"/>
    </style:style>
    <style:style style:name="ce47" style:family="table-cell" style:parent-style-name="Default">
      <style:table-cell-properties fo:border-bottom="0.06pt solid #000000" fo:background-color="#c4cbf2" style:text-align-source="fix" style:repeat-content="false" fo:border-left="none" fo:border-right="none" fo:border-top="0.06pt solid #000000"/>
      <style:paragraph-properties fo:text-align="center" fo:margin-left="0cm"/>
    </style:style>
    <style:style style:name="ce51" style:family="table-cell" style:parent-style-name="Default">
      <style:table-cell-properties fo:border-bottom="none" fo:background-color="#e1daf4" style:text-align-source="fix" style:repeat-content="false" fo:border-left="none" fo:border-right="0.06pt solid #000000" fo:border-top="none"/>
      <style:paragraph-properties fo:text-align="center" fo:margin-left="0cm"/>
    </style:style>
    <style:style style:name="ce53" style:family="table-cell" style:parent-style-name="Default">
      <style:table-cell-properties fo:border-bottom="none" fo:background-color="#efe2f4" style:text-align-source="fix" style:repeat-content="false" fo:border-left="none" fo:border-right="0.06pt solid #000000" fo:border-top="none"/>
      <style:paragraph-properties fo:text-align="center" fo:margin-left="0cm"/>
    </style:style>
    <style:style style:name="ce54" style:family="table-cell" style:parent-style-name="Default" style:data-style-name="N2">
      <style:table-cell-properties fo:border-bottom="0.06pt solid #000000" fo:background-color="#c4cbf2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5" style:family="table-cell" style:parent-style-name="Default"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c4cbf2" fo:border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ackground-color="#c4cbf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0.06pt solid #000000" fo:background-color="#e1daf4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ackground-color="#efe2f4" style:text-align-source="fix" style:repeat-content="false" fo:border-left="none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0.06pt solid #000000" fo:background-color="#e1daf4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ackground-color="#efe2f4" style:text-align-source="fix" style:repeat-content="false" fo:border-left="none" fo:border-right="0.06pt solid #000000" fo:border-top="none"/>
      <style:paragraph-properties fo:text-align="center" fo:margin-left="0cm"/>
    </style:style>
    <style:style style:name="ce30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e1daf4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efe2f4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c4cbf2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2">
      <style:table-cell-properties fo:border-bottom="none" fo:background-color="#e1daf4" style:text-align-source="fix" style:repeat-content="false" fo:border-left="none" fo:border-right="0.06pt solid #000000" fo:border-top="none"/>
      <style:paragraph-properties fo:text-align="center" fo:margin-left="0cm"/>
    </style:style>
    <style:style style:name="ce10" style:family="table-cell" style:parent-style-name="Default" style:data-style-name="N2">
      <style:table-cell-properties fo:border-bottom="none" fo:background-color="#efe2f4" style:text-align-source="fix" style:repeat-content="false" fo:border-left="none" fo:border-right="0.06pt solid #000000" fo:border-top="none"/>
      <style:paragraph-properties fo:text-align="center" fo:margin-left="0cm"/>
    </style:style>
    <style:style style:name="ce11" style:family="table-cell" style:parent-style-name="Default" style:data-style-name="N2">
      <style:table-cell-properties fo:border-bottom="0.06pt solid #000000" fo:background-color="#c4cbf2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order-left="0.06pt solid #000000" fo:border-right="none" fo:border-top="none"/>
    </style:style>
    <style:style style:name="ce63" style:family="table-cell" style:parent-style-name="Default">
      <style:table-cell-properties fo:border-bottom="0.06pt solid #000000" fo:background-color="#c4cbf2" fo:border-left="0.06pt solid #000000" fo:border-right="none" fo:border-top="0.06pt solid #000000"/>
    </style:style>
    <style:style style:name="ce64" style:family="table-cell" style:parent-style-name="Default">
      <style:table-cell-properties fo:border-bottom="0.06pt solid #000000" fo:border-left="none" fo:border-right="none" fo:border-top="0.06pt solid #000000"/>
      <style:text-properties fo:font-weight="bold" style:font-weight-asian="bold" style:font-weight-complex="bold"/>
    </style:style>
    <style:style style:name="ce65" style:family="table-cell" style:parent-style-name="Default">
      <style:table-cell-properties fo:border-bottom="none" fo:border-left="0.06pt solid #000000" fo:border-right="0.06pt solid #000000" fo:border-top="none"/>
    </style:style>
    <style:style style:name="ce66" style:family="table-cell" style:parent-style-name="Default">
      <style:table-cell-properties fo:border-bottom="0.06pt solid #000000" fo:background-color="#c4cbf2" fo:border-left="none" fo:border-right="none" fo:border-top="0.06pt solid #000000"/>
    </style:style>
    <style:style style:name="ce67" style:family="table-cell" style:parent-style-name="Default">
      <style:table-cell-properties fo:border-bottom="none" fo:background-color="#e1daf4" style:text-align-source="fix" style:repeat-content="false" fo:border-left="0.06pt solid #000000" fo:border-right="none" fo:border-top="none"/>
      <style:paragraph-properties fo:text-align="center" fo:margin-left="0cm"/>
    </style:style>
    <style:style style:name="ce68" style:family="table-cell" style:parent-style-name="Default">
      <style:table-cell-properties fo:border-bottom="none" fo:background-color="#efe2f4" style:text-align-source="fix" style:repeat-content="false" fo:border-left="0.06pt solid #000000" fo:border-right="none" fo:border-top="none"/>
      <style:paragraph-properties fo:text-align="center" fo:margin-left="0cm"/>
    </style:style>
    <style:style style:name="ce69" style:family="table-cell" style:parent-style-name="Default">
      <style:table-cell-properties fo:border-bottom="0.06pt solid #000000" fo:background-color="#c4cbf2" style:text-align-source="fix" style:repeat-content="false" fo:border-left="none" fo:border-right="none" fo:border-top="0.06pt solid #000000"/>
      <style:paragraph-properties fo:text-align="center" fo:margin-left="0cm"/>
    </style:style>
    <style:style style:name="ce70" style:family="table-cell" style:parent-style-name="Default">
      <style:table-cell-properties fo:border-bottom="none" fo:background-color="#e1daf4" style:text-align-source="fix" style:repeat-content="false" fo:border-left="none" fo:border-right="0.06pt solid #000000" fo:border-top="none"/>
      <style:paragraph-properties fo:text-align="center" fo:margin-left="0cm"/>
    </style:style>
    <style:style style:name="ce71" style:family="table-cell" style:parent-style-name="Default">
      <style:table-cell-properties fo:border-bottom="none" fo:background-color="#efe2f4" style:text-align-source="fix" style:repeat-content="false" fo:border-left="none" fo:border-right="0.06pt solid #000000" fo:border-top="none"/>
      <style:paragraph-properties fo:text-align="center" fo:margin-left="0cm"/>
    </style:style>
    <style:style style:name="ce72" style:family="table-cell" style:parent-style-name="Default" style:data-style-name="N2">
      <style:table-cell-properties fo:border-bottom="0.06pt solid #000000" fo:background-color="#c4cbf2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73" style:family="table-cell" style:parent-style-name="Default"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c4cbf2" fo:border="0.06pt solid #000000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6pt solid #000000" fo:background-color="#c4cbf2" fo:border-left="0.06pt solid #000000" fo:border-right="0.06pt solid #000000" fo:border-top="none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0.06pt solid #000000" fo:background-color="#e1daf4" style:text-align-source="fix" style:repeat-content="false" fo:border-left="none" fo:border-right="none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0.06pt solid #000000" fo:background-color="#efe2f4" style:text-align-source="fix" style:repeat-content="false" fo:border-left="none" fo:border-right="none" fo:border-top="none"/>
      <style:paragraph-properties fo:text-align="center" fo:margin-left="0cm"/>
    </style:style>
    <style:style style:name="ce78" style:family="table-cell" style:parent-style-name="Default">
      <style:table-cell-properties fo:border-bottom="0.06pt solid #000000" fo:background-color="#e1daf4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efe2f4" style:text-align-source="fix" style:repeat-content="false" fo:border-left="none" fo:border-right="0.06pt solid #0000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PA by term" table:style-name="ta1">
        <table:shapes>
          <draw:frame draw:z-index="0" draw:style-name="gr1" draw:text-style-name="P1" svg:width="15.999cm" svg:height="8.999cm" svg:x="0cm" svg:y="6.073cm">
            <draw:object draw:notify-on-update-of-ranges="'GPA by term'.A2:'GPA by term'.A9 'GPA by term'.C1:'GPA by term'.C1 'GPA by term'.C2:'GPA by term'.C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2" table:default-cell-style-name="ce3"/>
        <table:table-column table:style-name="co13" table:default-cell-style-name="ce37"/>
        <table:table-column table:style-name="co3" table:default-cell-style-name="ce9"/>
        <table:table-row table:style-name="ro1">
          <table:table-cell table:style-name="ce30" office:value-type="string" calcext:value-type="string">
            <text:p>Semester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Semester I</text:p>
          </table:table-cell>
          <table:table-cell table:formula="of:=[$'Semester I'.D10]" office:value-type="float" office:value="25" calcext:value-type="float">
            <text:p>25</text:p>
          </table:table-cell>
          <table:table-cell table:formula="of:=[$'Semester I'.E10]" office:value-type="float" office:value="8.88" calcext:value-type="float">
            <text:p>8.88</text:p>
          </table:table-cell>
        </table:table-row>
        <table:table-row table:style-name="ro1">
          <table:table-cell office:value-type="string" calcext:value-type="string">
            <text:p>Semester II</text:p>
          </table:table-cell>
          <table:table-cell table:style-name="ce38" table:formula="of:=[$'Semester II'.D10]" office:value-type="float" office:value="25" calcext:value-type="float">
            <text:p>25</text:p>
          </table:table-cell>
          <table:table-cell table:style-name="ce10" table:formula="of:=[$'Semester II'.E10]" office:value-type="float" office:value="7.72" calcext:value-type="float">
            <text:p>7.72</text:p>
          </table:table-cell>
        </table:table-row>
        <table:table-row table:style-name="ro1">
          <table:table-cell office:value-type="string" calcext:value-type="string">
            <text:p>Semester III</text:p>
          </table:table-cell>
          <table:table-cell table:formula="of:=[$'Semester III'.D11]" office:value-type="float" office:value="25" calcext:value-type="float">
            <text:p>25</text:p>
          </table:table-cell>
          <table:table-cell table:formula="of:=[$'Semester III'.E11]" office:value-type="float" office:value="8.62" calcext:value-type="float">
            <text:p>8.62</text:p>
          </table:table-cell>
        </table:table-row>
        <table:table-row table:style-name="ro1">
          <table:table-cell office:value-type="string" calcext:value-type="string">
            <text:p>Semester IV</text:p>
          </table:table-cell>
          <table:table-cell table:style-name="ce38" table:formula="of:=[$'Semester IV'.D11]" office:value-type="float" office:value="27" calcext:value-type="float">
            <text:p>27</text:p>
          </table:table-cell>
          <table:table-cell table:style-name="ce10" table:formula="of:=[$'Semester IV'.E11]" office:value-type="float" office:value="8.48148148148148" calcext:value-type="float">
            <text:p>8.48</text:p>
          </table:table-cell>
        </table:table-row>
        <table:table-row table:style-name="ro1">
          <table:table-cell office:value-type="string" calcext:value-type="string">
            <text:p>Semester V</text:p>
          </table:table-cell>
          <table:table-cell table:formula="of:=[$'Semester V'.D10]" office:value-type="float" office:value="25" calcext:value-type="float">
            <text:p>25</text:p>
          </table:table-cell>
          <table:table-cell table:formula="of:=[$'Semester V'.E10]" office:value-type="float" office:value="7.44" calcext:value-type="float">
            <text:p>7.44</text:p>
          </table:table-cell>
        </table:table-row>
        <table:table-row table:style-name="ro1">
          <table:table-cell office:value-type="string" calcext:value-type="string">
            <text:p>Semester VI</text:p>
          </table:table-cell>
          <table:table-cell table:style-name="ce38" table:formula="of:=[$'Semester VI'.D12]" office:value-type="float" office:value="26" calcext:value-type="float">
            <text:p>26</text:p>
          </table:table-cell>
          <table:table-cell table:style-name="ce10" table:formula="of:=[$'Semester VI'.E12]" office:value-type="float" office:value="8.42307692307692" calcext:value-type="float">
            <text:p>8.42</text:p>
          </table:table-cell>
        </table:table-row>
        <table:table-row table:style-name="ro1">
          <table:table-cell office:value-type="string" calcext:value-type="string">
            <text:p>Semester VII</text:p>
          </table:table-cell>
          <table:table-cell table:formula="of:=[$'Semester VII'.D10]" office:value-type="float" office:value="27" calcext:value-type="float">
            <text:p>27</text:p>
          </table:table-cell>
          <table:table-cell table:formula="of:=[$'Semester VII'.E10]" office:value-type="float" office:value="7.74074074074074" calcext:value-type="float">
            <text:p>7.74</text:p>
          </table:table-cell>
        </table:table-row>
        <table:table-row table:style-name="ro1">
          <table:table-cell office:value-type="string" calcext:value-type="string">
            <text:p>Semester VIII</text:p>
          </table:table-cell>
          <table:table-cell table:style-name="ce38" table:formula="of:=[$'Semester VIII'.D8]" office:value-type="float" office:value="20" calcext:value-type="float">
            <text:p>20</text:p>
          </table:table-cell>
          <table:table-cell table:style-name="ce10" table:formula="of:=[$'Semester VIII'.E8]" office:value-type="float" office:value="9.2" calcext:value-type="float">
            <text:p>9.20</text:p>
          </table:table-cell>
        </table:table-row>
        <table:table-row table:style-name="ro1">
          <table:table-cell table:style-name="ce30" office:value-type="string" calcext:value-type="string">
            <text:p>Cumulative</text:p>
          </table:table-cell>
          <table:table-cell table:style-name="ce7" table:formula="of:=SUM([.B2:.B9])" office:value-type="float" office:value="200" calcext:value-type="float">
            <text:p>200</text:p>
          </table:table-cell>
          <table:table-cell table:style-name="ce11" table:formula="of:=IFERROR(SUMPRODUCT([.B2:.B9]; [.C2:.C9])/[.B10];0)" office:value-type="float" office:value="8.2875" calcext:value-type="float">
            <text:p>8.29</text:p>
          </table:table-cell>
        </table:table-row>
      </table:table>
      <table:table table:name="Semester I" table:style-name="ta1">
        <table:table-column table:style-name="co5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6" table:default-cell-style-name="ce70"/>
        <table:table-column table:style-name="co3" table:number-columns-repeated="1019" table:default-cell-style-name="Default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  <table:table-cell table:style-name="ce73" table:number-columns-repeated="1019"/>
        </table:table-row>
        <table:table-row table:style-name="ro1">
          <table:table-cell office:value-type="string" calcext:value-type="string">
            <text:p>Math I</text:p>
          </table:table-cell>
          <table:table-cell office:value-type="string" calcext:value-type="string">
            <text:p>MA0401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emistry</text:p>
          </table:table-cell>
          <table:table-cell office:value-type="string" calcext:value-type="string">
            <text:p>CH0401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 Programming</text:p>
          </table:table-cell>
          <table:table-cell office:value-type="string" calcext:value-type="string">
            <text:p>CS0401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lectronics</text:p>
          </table:table-cell>
          <table:table-cell office:value-type="string" calcext:value-type="string">
            <text:p>EC0401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AED</text:p>
          </table:table-cell>
          <table:table-cell office:value-type="string" calcext:value-type="string">
            <text:p>ME0402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nglish</text:p>
          </table:table-cell>
          <table:table-cell office:value-type="string" calcext:value-type="string">
            <text:p>EN0201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2" calcext:value-type="float">
            <text:p>2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hemistry lab</text:p>
          </table:table-cell>
          <table:table-cell office:value-type="string" calcext:value-type="string">
            <text:p>CH0101</text:p>
          </table:table-cell>
          <table:table-cell office:value-type="string" calcext:value-type="string">
            <text:p>S</text:p>
          </table:table-cell>
          <table:table-cell office:value-type="float" office:value="1.5" calcext:value-type="float">
            <text:p>1.5</text:p>
          </table:table-cell>
          <table:table-cell table:formula="of:=IFNA(HLOOKUP([.C$1:.C$1048576];[$'Grade Scale'.$A$1:.$AMJ$2];2;0);0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omputer lab</text:p>
          </table:table-cell>
          <table:table-cell office:value-type="string" calcext:value-type="string">
            <text:p>CS0101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1.5" calcext:value-type="float">
            <text:p>1.5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5" calcext:value-type="float">
            <text:p>25</text:p>
          </table:table-cell>
          <table:table-cell table:style-name="ce72" table:formula="of:=IFERROR(SUMPRODUCT([.D2:.D9];[.E2:.E9])/[.D10];0)" office:value-type="float" office:value="8.88" calcext:value-type="float">
            <text:p>8.88</text:p>
          </table:table-cell>
          <table:table-cell table:number-columns-repeated="1019"/>
        </table:table-row>
      </table:table>
      <table:table table:name="Semester II" table:style-name="ta1">
        <table:table-column table:style-name="co3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3" table:default-cell-style-name="ce70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Math II</text:p>
          </table:table-cell>
          <table:table-cell office:value-type="string" calcext:value-type="string">
            <text:p>MA0402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hysics</text:p>
          </table:table-cell>
          <table:table-cell office:value-type="string" calcext:value-type="string">
            <text:p>PH0401</text:p>
          </table:table-cell>
          <table:table-cell table:style-name="ce68" office:value-type="string" calcext:value-type="string">
            <text:p>C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ivil</text:p>
          </table:table-cell>
          <table:table-cell office:value-type="string" calcext:value-type="string">
            <text:p>CV0401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echanical</text:p>
          </table:table-cell>
          <table:table-cell office:value-type="string" calcext:value-type="string">
            <text:p>ME0401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Electrical</text:p>
          </table:table-cell>
          <table:table-cell office:value-type="string" calcext:value-type="string">
            <text:p>EE0401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Physics lab</text:p>
          </table:table-cell>
          <table:table-cell office:value-type="string" calcext:value-type="string">
            <text:p>PH0101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1.5" calcext:value-type="float">
            <text:p>1.5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GEP</text:p>
          </table:table-cell>
          <table:table-cell office:value-type="string" calcext:value-type="string">
            <text:p>ME0101</text:p>
          </table:table-cell>
          <table:table-cell office:value-type="string" calcext:value-type="string">
            <text:p>A</text:p>
          </table:table-cell>
          <table:table-cell office:value-type="float" office:value="1.5" calcext:value-type="float">
            <text:p>1.5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IED</text:p>
          </table:table-cell>
          <table:table-cell office:value-type="string" calcext:value-type="string">
            <text:p>AD0201</text:p>
          </table:table-cell>
          <table:table-cell table:style-name="ce68" office:value-type="string" calcext:value-type="string">
            <text:p>D</text:p>
          </table:table-cell>
          <table:table-cell table:style-name="ce38" office:value-type="float" office:value="2" calcext:value-type="float">
            <text:p>2</text:p>
          </table:table-cell>
          <table:table-cell table:style-name="ce71" table:formula="of:=IFNA(HLOOKUP([.C$1:.C$1048576];[$'Grade Scale'.$A$1:.$AMJ$2];2;0);0)" office:value-type="float" office:value="5" calcext:value-type="float">
            <text:p>5</text:p>
          </table:table-cell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5" calcext:value-type="float">
            <text:p>25</text:p>
          </table:table-cell>
          <table:table-cell table:style-name="ce72" table:formula="of:=IFERROR(SUMPRODUCT([.D2:.D9];[.E2:.E9])/[.D10];0)" office:value-type="float" office:value="7.72" calcext:value-type="float">
            <text:p>7.72</text:p>
          </table:table-cell>
        </table:table-row>
      </table:table>
      <table:table table:name="Semester III" table:style-name="ta1">
        <table:table-column table:style-name="co7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3" table:default-cell-style-name="ce70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Math III</text:p>
          </table:table-cell>
          <table:table-cell office:value-type="string" calcext:value-type="string">
            <text:p>MA0407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iscreet Math</text:p>
          </table:table-cell>
          <table:table-cell office:value-type="string" calcext:value-type="string">
            <text:p>IS0401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gic Design</text:p>
          </table:table-cell>
          <table:table-cell office:value-type="string" calcext:value-type="string">
            <text:p>IS0402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ta Structures</text:p>
          </table:table-cell>
          <table:table-cell office:value-type="string" calcext:value-type="string">
            <text:p>IS0403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Object-Oriented Programming</text:p>
          </table:table-cell>
          <table:table-cell office:value-type="string" calcext:value-type="string">
            <text:p>IS0404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ogic Design lab</text:p>
          </table:table-cell>
          <table:table-cell office:value-type="string" calcext:value-type="string">
            <text:p>IS0101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1.5" calcext:value-type="float">
            <text:p>1.5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ta Structures lab</text:p>
          </table:table-cell>
          <table:table-cell office:value-type="string" calcext:value-type="string">
            <text:p>IS0102</text:p>
          </table:table-cell>
          <table:table-cell office:value-type="string" calcext:value-type="string">
            <text:p>A</text:p>
          </table:table-cell>
          <table:table-cell office:value-type="float" office:value="1.5" calcext:value-type="float">
            <text:p>1.5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OOP lab</text:p>
          </table:table-cell>
          <table:table-cell office:value-type="string" calcext:value-type="string">
            <text:p>IS0104 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1" calcext:value-type="float">
            <text:p>1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Environmental</text:p>
          </table:table-cell>
          <table:table-cell office:value-type="string" calcext:value-type="string">
            <text:p>HS0102 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5" calcext:value-type="float">
            <text:p>25</text:p>
          </table:table-cell>
          <table:table-cell table:style-name="ce72" table:formula="of:=IFERROR(SUMPRODUCT([.D2:.D10];[.E2:.E10])/[.D11];0)" office:value-type="float" office:value="8.62" calcext:value-type="float">
            <text:p>8.62</text:p>
          </table:table-cell>
        </table:table-row>
      </table:table>
      <table:table table:name="Semester IV" table:style-name="ta1">
        <table:table-column table:style-name="co8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3" table:default-cell-style-name="ce70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Math IV</text:p>
          </table:table-cell>
          <table:table-cell office:value-type="string" calcext:value-type="string">
            <text:p>MA0410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Graph Theory</text:p>
          </table:table-cell>
          <table:table-cell office:value-type="string" calcext:value-type="string">
            <text:p>IS0405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mputer Organisation</text:p>
          </table:table-cell>
          <table:table-cell office:value-type="string" calcext:value-type="string">
            <text:p>IS0406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lgorithms</text:p>
          </table:table-cell>
          <table:table-cell office:value-type="string" calcext:value-type="string">
            <text:p>IS0407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Theory of Computation</text:p>
          </table:table-cell>
          <table:table-cell office:value-type="string" calcext:value-type="string">
            <text:p>IS0408</text:p>
          </table:table-cell>
          <table:table-cell office:value-type="string" calcext:value-type="string">
            <text:p>S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tabase</text:p>
          </table:table-cell>
          <table:table-cell office:value-type="string" calcext:value-type="string">
            <text:p>IS0409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lgorithms lab</text:p>
          </table:table-cell>
          <table:table-cell office:value-type="string" calcext:value-type="string">
            <text:p>IS0103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atabase lab</text:p>
          </table:table-cell>
          <table:table-cell office:value-type="string" calcext:value-type="string">
            <text:p>IS0105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1" calcext:value-type="float">
            <text:p>1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onstitution of India</text:p>
          </table:table-cell>
          <table:table-cell office:value-type="string" calcext:value-type="string">
            <text:p>HS0101</text:p>
          </table:table-cell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7" calcext:value-type="float">
            <text:p>27</text:p>
          </table:table-cell>
          <table:table-cell table:style-name="ce72" table:formula="of:=IFERROR(SUMPRODUCT([.D2:.D10];[.E2:.E10])/[.D11];0)" office:value-type="float" office:value="8.48148148148148" calcext:value-type="float">
            <text:p>8.48</text:p>
          </table:table-cell>
        </table:table-row>
      </table:table>
      <table:table table:name="Semester V" table:style-name="ta1">
        <table:table-column table:style-name="co9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3" table:default-cell-style-name="ce70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Microprocessor</text:p>
          </table:table-cell>
          <table:table-cell office:value-type="string" calcext:value-type="string">
            <text:p>IS0410</text:p>
          </table:table-cell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ystem Software <text:s/></text:p>
          </table:table-cell>
          <table:table-cell office:value-type="string" calcext:value-type="string">
            <text:p>IS0411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ata Communication</text:p>
          </table:table-cell>
          <table:table-cell office:value-type="string" calcext:value-type="string">
            <text:p>IS0413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Operating System</text:p>
          </table:table-cell>
          <table:table-cell office:value-type="string" calcext:value-type="string">
            <text:p>IS0414</text:p>
          </table:table-cell>
          <table:table-cell table:style-name="ce68" office:value-type="string" calcext:value-type="string">
            <text:p>C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ata Analytics</text:p>
          </table:table-cell>
          <table:table-cell office:value-type="string" calcext:value-type="string">
            <text:p>IS0450</text:p>
          </table:table-cell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Internet of Things</text:p>
          </table:table-cell>
          <table:table-cell office:value-type="string" calcext:value-type="string">
            <text:p>IS0331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P lab</text:p>
          </table:table-cell>
          <table:table-cell office:value-type="string" calcext:value-type="string">
            <text:p>IS0114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SS lab</text:p>
          </table:table-cell>
          <table:table-cell office:value-type="string" calcext:value-type="string">
            <text:p>IS0115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5" calcext:value-type="float">
            <text:p>25</text:p>
          </table:table-cell>
          <table:table-cell table:style-name="ce72" table:formula="of:=IFERROR(SUMPRODUCT([.D2:.D9];[.E2:.E9])/[.D10];0)" office:value-type="float" office:value="7.44" calcext:value-type="float">
            <text:p>7.44</text:p>
          </table:table-cell>
        </table:table-row>
      </table:table>
      <table:table table:name="Semester VI" table:style-name="ta1">
        <table:table-column table:style-name="co10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3" table:default-cell-style-name="ce70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Software Engineering</text:p>
          </table:table-cell>
          <table:table-cell office:value-type="string" calcext:value-type="string">
            <text:p>IS0415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Web Development</text:p>
          </table:table-cell>
          <table:table-cell office:value-type="string" calcext:value-type="string">
            <text:p>IS0416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mputer Networks</text:p>
          </table:table-cell>
          <table:table-cell office:value-type="string" calcext:value-type="string">
            <text:p>IS0418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va Programming</text:p>
          </table:table-cell>
          <table:table-cell office:value-type="string" calcext:value-type="string">
            <text:p>IS0440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UNIX System Programming</text:p>
          </table:table-cell>
          <table:table-cell office:value-type="string" calcext:value-type="string">
            <text:p>IS0305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obile Application Development</text:p>
          </table:table-cell>
          <table:table-cell office:value-type="string" calcext:value-type="string">
            <text:p>IS0325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3" calcext:value-type="float">
            <text:p>3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WP lab</text:p>
          </table:table-cell>
          <table:table-cell office:value-type="string" calcext:value-type="string">
            <text:p>IS0108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CN lab</text:p>
          </table:table-cell>
          <table:table-cell office:value-type="string" calcext:value-type="string">
            <text:p>IS0110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ava lab</text:p>
          </table:table-cell>
          <table:table-cell office:value-type="string" calcext:value-type="string">
            <text:p>IS0111</text:p>
          </table:table-cell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minar </text:p>
          </table:table-cell>
          <table:table-cell office:value-type="string" calcext:value-type="string">
            <text:p>IS0117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6" calcext:value-type="float">
            <text:p>26</text:p>
          </table:table-cell>
          <table:table-cell table:style-name="ce72" table:formula="of:=IFERROR(SUMPRODUCT([.D2:.D11];[.E2:.E11])/[.D12];0)" office:value-type="float" office:value="8.42307692307692" calcext:value-type="float">
            <text:p>8.42</text:p>
          </table:table-cell>
        </table:table-row>
      </table:table>
      <table:table table:name="Semester VII" table:style-name="ta1">
        <table:table-column table:style-name="co11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3" table:default-cell-style-name="ce70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Wireless Communication</text:p>
          </table:table-cell>
          <table:table-cell office:value-type="string" calcext:value-type="string">
            <text:p>IS0315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lient-Server Programming</text:p>
          </table:table-cell>
          <table:table-cell office:value-type="string" calcext:value-type="string">
            <text:p>IS0324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3" calcext:value-type="float">
            <text:p>3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Semantic Web</text:p>
          </table:table-cell>
          <table:table-cell office:value-type="string" calcext:value-type="string">
            <text:p>IS0326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nagement and Entrepreneurship</text:p>
          </table:table-cell>
          <table:table-cell office:value-type="string" calcext:value-type="string">
            <text:p>IS0419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dvanced Computer Architecture</text:p>
          </table:table-cell>
          <table:table-cell office:value-type="string" calcext:value-type="string">
            <text:p>IS0422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Cryptography and Network Security</text:p>
          </table:table-cell>
          <table:table-cell office:value-type="string" calcext:value-type="string">
            <text:p>IS0433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4" calcext:value-type="float">
            <text:p>4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loud Computing</text:p>
          </table:table-cell>
          <table:table-cell office:value-type="string" calcext:value-type="string">
            <text:p>IS0434</text:p>
          </table:table-cell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nor Project</text:p>
          </table:table-cell>
          <table:table-cell office:value-type="string" calcext:value-type="string">
            <text:p>IS0204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2" calcext:value-type="float">
            <text:p>2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7" calcext:value-type="float">
            <text:p>27</text:p>
          </table:table-cell>
          <table:table-cell table:style-name="ce72" table:formula="of:=IFERROR(SUMPRODUCT([.D2:.D9];[.E2:.E9])/[.D10];0)" office:value-type="float" office:value="7.74074074074074" calcext:value-type="float">
            <text:p>7.74</text:p>
          </table:table-cell>
        </table:table-row>
      </table:table>
      <table:table table:name="Semester VIII" table:style-name="ta1">
        <table:table-column table:style-name="co3" table:default-cell-style-name="ce56"/>
        <table:table-column table:style-name="co3" table:default-cell-style-name="ce65"/>
        <table:table-column table:style-name="co3" table:default-cell-style-name="ce67"/>
        <table:table-column table:style-name="co3" table:default-cell-style-name="ce37"/>
        <table:table-column table:style-name="co3" table:default-cell-style-name="ce70"/>
        <table:table-row table:style-name="ro1">
          <table:table-cell table:style-name="ce30" office:value-type="string" calcext:value-type="string">
            <text:p>Course</text:p>
          </table:table-cell>
          <table:table-cell table:style-name="ce64" office:value-type="string" calcext:value-type="string">
            <text:p>Code</text:p>
          </table:table-cell>
          <table:table-cell table:style-name="ce36" office:value-type="string" calcext:value-type="string">
            <text:p>Grade</text:p>
          </table:table-cell>
          <table:table-cell table:style-name="ce36" office:value-type="string" calcext:value-type="string">
            <text:p>Credits</text:p>
          </table:table-cell>
          <table:table-cell table:style-name="ce48" office:value-type="string" calcext:value-type="string">
            <text:p>GPA</text:p>
          </table:table-cell>
        </table:table-row>
        <table:table-row table:style-name="ro1">
          <table:table-cell office:value-type="string" calcext:value-type="string">
            <text:p>Internship</text:p>
          </table:table-cell>
          <table:table-cell office:value-type="string" calcext:value-type="string">
            <text:p>IS0118</text:p>
          </table:table-cell>
          <table:table-cell office:value-type="string" calcext:value-type="string">
            <text:p>S</text:p>
          </table:table-cell>
          <table:table-cell office:value-type="float" office:value="1" calcext:value-type="float">
            <text:p>1</text:p>
          </table:table-cell>
          <table:table-cell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nformation Storage</text:p>
          </table:table-cell>
          <table:table-cell office:value-type="string" calcext:value-type="string">
            <text:p>IS0304</text:p>
          </table:table-cell>
          <table:table-cell table:style-name="ce68" office:value-type="string" calcext:value-type="string">
            <text:p>B</text:p>
          </table:table-cell>
          <table:table-cell table:style-name="ce38" office:value-type="float" office:value="3" calcext:value-type="float">
            <text:p>3</text:p>
          </table:table-cell>
          <table:table-cell table:style-name="ce71" table:formula="of:=IFNA(HLOOKUP([.C$1:.C$1048576];[$'Grade Scale'.$A$1:.$AMJ$2];2;0);0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Cognitive Science</text:p>
          </table:table-cell>
          <table:table-cell office:value-type="string" calcext:value-type="string">
            <text:p>IS0320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chine Learning</text:p>
          </table:table-cell>
          <table:table-cell office:value-type="string" calcext:value-type="string">
            <text:p>IS0321</text:p>
          </table:table-cell>
          <table:table-cell table:style-name="ce68" office:value-type="string" calcext:value-type="string">
            <text:p>A</text:p>
          </table:table-cell>
          <table:table-cell table:style-name="ce38" office:value-type="float" office:value="3" calcext:value-type="float">
            <text:p>3</text:p>
          </table:table-cell>
          <table:table-cell table:style-name="ce71"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rtificial Intelligence</text:p>
          </table:table-cell>
          <table:table-cell office:value-type="string" calcext:value-type="string">
            <text:p>IS0442</text:p>
          </table:table-cell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formula="of:=IFNA(HLOOKUP([.C$1:.C$1048576];[$'Grade Scale'.$A$1:.$AMJ$2];2;0);0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jor project</text:p>
          </table:table-cell>
          <table:table-cell office:value-type="string" calcext:value-type="string">
            <text:p>IS0602</text:p>
          </table:table-cell>
          <table:table-cell table:style-name="ce68" office:value-type="string" calcext:value-type="string">
            <text:p>S</text:p>
          </table:table-cell>
          <table:table-cell table:style-name="ce38" office:value-type="float" office:value="6" calcext:value-type="float">
            <text:p>6</text:p>
          </table:table-cell>
          <table:table-cell table:style-name="ce71" table:formula="of:=IFNA(HLOOKUP([.C$1:.C$1048576];[$'Grade Scale'.$A$1:.$AMJ$2];2;0);0)" office:value-type="float" office:value="10" calcext:value-type="float">
            <text:p>10</text:p>
          </table:table-cell>
        </table:table-row>
        <table:table-row table:style-name="ro1">
          <table:table-cell table:style-name="ce63"/>
          <table:table-cell table:style-name="ce66" table:number-columns-repeated="2"/>
          <table:table-cell table:style-name="ce69" table:formula="of:=SUM([.D$2]:OFFSET([.D$2];ROW()-3;0))" office:value-type="float" office:value="20" calcext:value-type="float">
            <text:p>20</text:p>
          </table:table-cell>
          <table:table-cell table:style-name="ce72" table:formula="of:=IFERROR(SUMPRODUCT([.D2:.D7];[.E2:.E7])/[.D8];0)" office:value-type="float" office:value="9.2" calcext:value-type="float">
            <text:p>9.20</text:p>
          </table:table-cell>
        </table:table-row>
      </table:table>
      <table:table table:name="Grade Scale" table:style-name="ta1">
        <table:table-column table:style-name="co3" table:default-cell-style-name="ce74"/>
        <table:table-column table:style-name="co3" table:number-columns-repeated="6" table:default-cell-style-name="ce76"/>
        <table:table-column table:style-name="co3" table:default-cell-style-name="ce78"/>
        <table:table-row table:style-name="ro1">
          <table:table-cell office:value-type="string" calcext:value-type="string">
            <text:p>Grad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W</text:p>
          </table:table-cell>
        </table:table-row>
        <table:table-row table:style-name="ro1">
          <table:table-cell table:style-name="ce75" office:value-type="string" calcext:value-type="string">
            <text:p>Points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</table:table-row>
      </table:table>
      <table:named-expressions>
        <table:named-range table:name="[10200,[423,[],&quot;85064FBE-B563-4EF4-8DB9-2A81621B1454&quot;,&quot;numbers&quot;,&quot;AwBvCAESEKTkxI-NsgtQURXSmqfrrvkaPQ5mdgtfhKXLO52fccZseWWjHZWFCY3_FjlCoEp9PVUXU9gUtYM3ZY3_njO2nGjjmX5UYO9t4ROcWFdBUV8MCUCAQEEIGEP_nm7p1QyzCU1gZjP64pt7T6jJiNhmlzTfxgDMOKO&quot;,[276,[],[9,[2966,[1,&quot;chart-3-referenceLine_0&quot;,4,&quot;2209DFE6-C4AF-49B9-9E72-8FC286E6D3F9&quot;],[7396,[[0,2,null,[169,[],[136,[],0.2666666805744171,0.2666666507720947,0.2666666805744171,1,0],3,0,0,4,[171,[],1,[9],0]],2]]]],[386,[[0,&quot;None&quot;,&quot;text-0-liststyle-None&quot;],4,&quot;4DA92896-749D-45FD-A2B8-F3E98EBCECE1&quot;],[383,[3,[381,[],[9,[378,[],1,0,true],[-1],[-1],[-1],[-1],[-1],[-1],[-1],[-1]]],5,[379,[],[9,0,0,0,0,0,0,0,0,0]],[10,[379,[],[9,0,0,0,0,0,0,0,0,0]],[774,[],[9,0,0,0,0,0,0,0,0,0]]]]]],[398,[[0,&quot;Caption&quot;,&quot;text-15-paragraphstyle-Caption 3&quot;],4,&quot;2755B762-3367-45A8-AD07-75DD28E69DCA&quot;],[395,[[0,0,0,null,null,false,true,null,&quot;Baskerville&quot;,13],[10,0,null,1,null,null,0,1,0,null,0,null,0,1,false,false,-1,false,false,null,[134,[],[-136,[],[0,0.298010915517807,0.4440053701400757,0.5899999737739563]]],false,4,&quot;.&quot;,36,null,0,null,true,[-3],false,false,0,[391,[],0,1.2999999523162842,0.800000011920929],-1,0,false,0,[740,[],0,0],1,0,0,4,null,[624,[],[9]],1,false,false]]]],[100,[1,&quot;chart-2-series_5&quot;,4,&quot;48519FB1-2ED2-47D7-A491-BC4CF130C75A&quot;],[101,[[2,[-169,[],[0,[-136,[],[0,0,0,0]],0.5]],[156,[[0,[195,[],3,-0.800000011920929],false,&quot;line&quot;]],&quot;M 0 0 L 6 0&quot;,0],[-156,[0,[-195,[]]],0,&quot;M 0 0 L 6 0&quot;],null],[8,[-169,[],[0,[-34],1]],[-169,[]],[702,[],null,[1118,[],&quot;Green Paper&quot;,5,1],[134,[],[-136,[],[0,0.5,0.5,0.5]]]],[-702,[],[1,[-1118,[],2,2],[-134,[]]]],[-702,[],[1,[-1118,[],2,3],[-134,[]]]],[-702,[],[1,[-1118,[],2,4],[-134,[]]]],[-702,[],[1,[-1118,[],2,5],[-134,[]]]],[137,[[0,[136,[],0.5580289363861084,0.6468842029571533,0.4867846965789795,0.5,0],[136,[],0.5411764979362488,0.5843137502670288,0.5058823823928833,1,0]]],[436,[0,&quot;ginger/04_theme/tile_vintage_grey_2x&quot;,[2,&quot;8c62f324678865955173d23d803c31c6a4e94e7c&quot;,&quot;tile_vintage_grey_2x.jpeg&quot;,0,false]],600,600,false,[9],true],2,[196,[],300,300]],[-137,[],2,[-196,[]]],[-137,[],2,[-196,[]]],[134,[],[-136,[],[0,0.4901960790157318,0.501960813999176,0.49803921580314636]]],[-137,[],2,[-196,[]]],[-137,[],2,[-196,[]]],[-137,[],2,[-196,[]]],11,4,4,3,12,12,3,1,13,8,8,7,14,7,[789,[],130,1,10,0.5,[-42],true],[-789,[],1,0],[-789,[]],[-789,[],[1,3,5]],[-789,[],[0,122,0,10,0.550000011920929]],null,null,null],[45,null,null,null,null,null,null,[-169,[],0,[-136,[],[0,0.21176469326019287,0.21176469326019287,0.21176466345787048]],5,[-171,[],[0,2,[9]]]],[-169,[]],[-169,[],0,[-136,[],[0,0.541176438331604,0.5882353186607361,0.501960813999176]],5,[-80]],[-169,[],1,4],[-169,[],[0,[-8],1],5,[-8]],[-169,[],0,[-136,[],[0,0.6399999856948853,0.4711449146270752,0.23734188079833984]]],[-169,[],[0,[-9],4],5,[-9]],[-169,[],[0,[-136,[],[0,0.9999087452888489,1,0.9998779892921448]],1],5,[-8]],[-169,[],0,[-6],5,[-6]],[134,[],[-6]],[-137,[],2,[-196,[]]],[134,[],[-136,[],0,1,2,1]],[134,[],[-6]],[-134,[]],[134,[],[-5]],true,false,true],[70,false,false,false,false,false],[76,3.4028234663852886e+38,3.4028234663852886e+38,3.4028234663852886e+38,3.4028234663852886e+38,10,[-169,[],0,[-25]]],[83,[-169,[],[0,[-16],4]],[-169,[],[0,[-4],1]],[-169,[],[0,[-4],4]],[-169,[],1,2],[-789,[],[1,2,1,0.25]],[-169,[],0,[-136,[],[0,0.7251763939857483,0.7882353067398071,0.6726275086402893]]],1,2,1,2,8,4],[96,5,8,8,4,8,8,8,4]]]],[-398,[[0,&quot;Object Caption&quot;,&quot;captions-0-paragraphstyle-Caption Text&quot;],4,&quot;BCD645BB-9055-5B3A-AAA0-4DA68EF97751&quot;],0,[-395,[29,[134,[],[-103]]]]],[-2966,[1,&quot;chart-2-referenceLine_0&quot;,4,&quot;8AFD6169-1E1F-44D1-BFAF-161AD655FCBE&quot;],0,[-7396,[2,[-169,[],[0,[-93],3]]]]],[-100,[1,&quot;chart-5-series_1&quot;,4,&quot;28992F23-E6CF-4034-A6B2-5A2BB3BCBA7E&quot;],0,[-101,[[2,[-169,[],[0,[-61],0.5]],[-156,[0,[-195,[]]],0,&quot;M 0 0 L 6 0&quot;],[-156,[0,[-195,[]]],0,&quot;M 0 0 L 6 0&quot;]],[8,[-169,[],[0,[-10],1]],[-169,[]],[-702,[],[1,[1118,[],&quot;Watermark&quot;,1,1],[134,[],[-103]]]],[-702,[],[1,[-1118,[],2,2],[-134,[]]]],[-702,[],[1,[-1118,[],2,3],[-134,[]]]],[-702,[],[1,[-1118,[],2,4],[-134,[]]]],[-702,[],[1,[-1118,[],2,5],[-134,[]]]],[134,[],[136,[],0.36631089448928833,0.43723630905151367,0.30944281816482544,0.800000011920929,0]],[-134,[]],[-134,[]],[134,[],[136,[],0.364705890417099,0.5882353186607361,0.2823529541492462,1,0]],[134,[],[-6]],[-134,[]],[-134,[]],5],[26,6,6],30,9,34,10,[36,[-789,[],[0,130,1,10,0.5]],[-789,[],1,0],[-789,[]],[-789,[],[1,3,5]],[-789,[],[0,122,0,10,0.550000011920929]]],[51,[-169,[],0,[-58],5,[-79]],[-169,[]],[-169,[],0,[-13],5,[-80]],[-169,[],1,4],[-169,[],[0,[-8],1],5,[-8]],[-169,[],0,[-7]],[-169,[],1,4,5,[-8]],[-169,[],[0,[-82],1],5,[-7]],[-169,[],0,[-7],5,[-6]],[134,[],[-6]],[134,[],[-5]],[134,[],[-89]],[134,[],[-6]],[-134,[]],[134,[],[-5]]],81,[-169,[],0,[-24]],[83,[-169,[],[0,[-11],4]],[-169,[],[0,[-4],1]],[-169,[],[0,[-4],4]],[-169,[],1,2],[-789,[],[1,2,1,0.25]],[-169,[],0,[136,[],0.5338683128356934,0.6372362971305847,0.45098769664764404,0.800000011920929,0]]]]]],[-398,[-1,1,&quot;chart-1-paragraphStyle_11&quot;,4,&quot;03F207AD-4163-4EAB-AA5F-C8A1891FA097&quot;],0,[-395,[[4,true,false],[7,&quot;Baskerville-SemiBold&quot;,12],13,[-789,[],[0,45,1.5,0,0.3333333432674408]],29,[134,[],[-20]],31,2,38,null,42,[-391,[],1,1],51,0]]],[-398,[[0,&quot;Object Title&quot;,&quot;captions-0-paragraphstyle-Caption Title&quot;],4,&quot;3BC6CA52-17D8-5483-928B-CB91DACC3B59&quot;],0,[-395,[[4,false,true],[7,&quot;Baskerville&quot;,13],13,null,29,[134,[],[-100]],31,4,38,[-203],42,[-203],51,4]]],[-398,[-1,1,&quot;chart-4-paragraphStyle_9&quot;,4,&quot;244FF6BC-7A8E-49F6-AB4C-5C7AED7B6941&quot;],0,[-395,[[4,true,false],[7,&quot;Baskerville-SemiBold&quot;,12],13,[-789,[]],29,[134,[],[-93]],31,2,38,null,42,[-12],51,0]]],[-398,[[0,&quot;Table Style 2&quot;,&quot;text-25-paragraphstyle-Table Style 2&quot;],4,&quot;CB5B347A-F850-4B6B-9878-35C8E6497FDD&quot;],0,[-395,[4,false,[7,&quot;Baskerville&quot;,10],13,[789,[],315,5,1,1,[-104],false],29,[134,[],[136,[],0.19543704390525818,0.2889994978904724,0.14270856976509094,1,0]],31,4,38,[-14]]]],[301,[1,&quot;tableCell-3-headerColumnStyle&quot;,4,&quot;641D3CB8-4542-4FA0-A7A8-673684358B26&quot;],[302,[0,true,[2,null,0,[365,[],4,4,4,4]]]]],[-301,[1,&quot;tableCell-2-labelLevel2Row&quot;,4,&quot;0DD2DB3C-D96B-480D-A4C2-AC4E2F396F44&quot;],0,[-302,[0,false,2,[134,[],[136,[],0.9118489623069763,0.8586232662200928,0.7556157112121582,0.49000000953674316,0]]]]],[-398,[-1,1,&quot;chart-2-paragraphStyle_11&quot;,4,&quot;8DD7F208-F02C-49B2-BB2E-AFEE49E6FED2&quot;],0,[-395,[4,true,[7,&quot;Baskerville-SemiBold&quot;,12],13,[789,[],45,1.5,0,0.3333333432674408,[-14],true],29,[134,[],[-33]],31,2,38,null]]],[-398,[1,&quot;chart-0-paragraphStyle_10&quot;,4,&quot;4F880464-5F23-4D0E-9ADC-C484FED85CC1&quot;],0,[-395,[13,[-789,[],1,1.75],29,[134,[],[-26]]]]],[-301,[1,&quot;tableCell-4-headerColumnStyle&quot;,4,&quot;6C1CF57E-C0FE-4C4B-9A53-1D902C6C5C43&quot;],0,[-302,[0,true,2,[134,[],[136,[],0.7879427671432495,0.7640776634216309,0.7310015559196472,1,0]]]]],[118,[1,&quot;tableName-5-shapeStyle&quot;,4,&quot;C67500BD-0A33-470D-A6F7-1BB4057E1025&quot;],[119,[1,[-169,[],[0,[-15],1],5,[-78]],8,[-25],10,1]]],[779,[1,&quot;movie-3-movieStyle&quot;,4,&quot;BDC211D6-D6BA-40AC-927C-D6089E538C1C&quot;],[780,[0,[-169,[]],3,[160,[],0.4000000059604645]]]],[-301,[1,&quot;tableCell-0-categoryLevel1Row&quot;,4,&quot;B9E254FC-C2BF-474D-91AC-BAA40A1EEC6B&quot;],0,[-302,[0,false,2,[134,[],[-136,[],[0,0.9202510714530945,0.9367742538452148,0.8966107368469238]]]]]],[-301,[1,&quot;tableCell-5-labelLevel3Row&quot;,4,&quot;2DCB6EE9-E947-465F-91B0-E8EA2DB1C298&quot;],0,[-302,[2,[134,[],[-136,[],[0,0.8799999952316284,0.8799999952316284,0.8799999952316284]]]]]],[-301,[1,&quot;tableCell-2-labelLevel4Row&quot;,4,&quot;E3A58AAE-9207-4698-8532-D1D6E1034F41&quot;],0,[-302,[2,[134,[],[136,[],0.832557737827301,0.7839603424072266,0.6899099946022034,0.49000000953674316,0]]]]],[-100,[1,&quot;chart-1-series_2&quot;,4,&quot;AFB50B61-3F93-4973-AC65-A2DDCD6B0E05&quot;],0,[-101,[[2,[-169,[],1,0.5,5,[-96]],[-156,[0,[-195,[]]],0,&quot;M 0 0 L 6 0&quot;],[-156,[0,[-195,[]]],0,&quot;M 0 0 L 6 0&quot;]],[8,[-169,[],[0,[-36],1]],[-169,[]],[-702,[],[1,[1118,[],&quot;Precious Metals&quot;,2,1],[134,[],[-155]]]],[-702,[],[1,[-1118,[],2,2],[-134,[]]]],[-702,[],[1,[-1118,[],2,3],[-134,[]]]],[-702,[],[1,[-1118,[],2,4],[-134,[]]]],[-702,[],[1,[-1118,[],2,5],[-134,[]]]],[134,[],[136,[],0.4126725196838379,0.3529289960861206,0.2960149645805359,1,0]],[-134,[]],[-134,[]],[134,[],[-136,[],[0,0.9058823585510254,0.6313725709915161,0.239215686917305]]],[134,[],[-6]],[-134,[]],[-134,[]],11],[26,12,12],30,13,34,14,[36,[-789,[],[0,130,1,10,0.5]],[-789,[],1,0],[-789,[]],[-789,[],[1,3,5]],[-789,[],[0,122,0,10,0.550000011920929]]],[51,[-169,[],0,[-119],5,[-62]],[-169,[]],[-169,[],0,[-13],5,[-45]],[-169,[],1,4],[-169,[],[0,[-8],1],5,[-8]],[-169,[],0,[-7]],[-169,[],1,4,5,[-8]],[-169,[],[0,[-90],1],5,[-7]],[-169,[],0,[-7],5,[-6]],[134,[],[-6]],[134,[],[-5]],[134,[],[-150]],[134,[],[-6]],[-134,[]],[134,[],[-5]]],81,[-169,[],0,[-24]],[83,[-169,[],[0,[-11],4]],[-169,[],[0,[-4],1]],[-169,[],[0,[-4],4]],[-169,[],1,2],[-789,[],[1,2,1,0.25]],[-169,[],0,[-136,[],[0,0.6126725077629089,0.5239745378494263,0.4394773840904236]]]]]]],[-301,[1,&quot;tableCell-3-categoryLevel2Row&quot;,4,&quot;4CCA8DD6-5B8C-4B3A-8280-D227A7EEB8A2&quot;],0,[-302,[2,[134,[],[-136,[],[0,0.9200000166893005,0.9200000166893005,0.9200000166893005]]]]]],[-301,[1,&quot;tableCell-5-bodyStyle&quot;,4,&quot;132A7D34-A333-4EB8-AB54-3546367C489F&quot;],0,[-302,[0,true,2,null]]],[-779,[1,&quot;image-4-imageStyle&quot;,4,&quot;C9A15F90-B0B1-4D00-946F-FCD51CE7FCF9&quot;],0,[780,[[0,[-169,[],0,[-114],5,[-37]],1,[-789,[],[0,315,5],3,1,5,false],[160,[],0.5]]]]],[-398,[1,&quot;chart-2-paragraphStyle_3&quot;,4,&quot;8B0296BB-D5DE-4C11-B252-EBEC0B0132D2&quot;],0,[-395,[13,null,29,[134,[],[-32]]]]],[375,[[0,&quot;Link&quot;,&quot;character-style-hyperlink&quot;],4,&quot;86893C69-45CB-4BC5-895E-80FF60EC0627&quot;],[369,[21,1]]],[-398,[1,&quot;chart-4-paragraphStyle_2&quot;,4,&quot;04913CA0-CA1C-45BF-8295-3ACADC3C0F2E&quot;],0,[-395,[4,false,[7,&quot;Baskerville&quot;,10],29,[134,[],[-99]]]]],[-398,[1,&quot;chart-3-paragraphStyle_13&quot;,4,&quot;B6A35C5C-94CA-42B4-A147-45B536360919&quot;],0,[-395,[4,true,[7,&quot;Baskerville-SemiBold&quot;,12],13,[789,[],45,1.5,0,0.3333333432674408,[-17],true],29,[-134,[]]]]],[-118,[1,&quot;tableName-2-shapeStyle&quot;,4,&quot;7318926E-F64C-4469-B4EB-55BCF4FFBB82&quot;],0,[-119,[1,[-169,[],1,1]]]],[6277,[1,&quot;dropcap-style-3&quot;,4,&quot;8CAA023F-A559-5F96-B5C2-205E209796ED&quot;],[8847,[[3,null,false,false,null,&quot;Baskerville&quot;],13,null,18,null,[28,null,[134,[],[-136,[],[0,0.8627452254295349,0.3490196168422699,0.13333329558372498]]],false,[5737,[],0,3,1,0,0,0,false,0.2,0.800000011920929,1]]]]],[102,[1,&quot;chart-3-chart&quot;,4,&quot;885D897E-BD82-473F-9F40-55B8BB95F753&quot;],[103,[[0,1,[1142,[],&quot;Default&quot;,[9,[1139,[],&quot;Fill Center&quot;,[1116,[],0,0,0,1],[1116,[],1,1,1,1],[-1116,[]],0.400000006,[1116,[],0,0,1,0],1,true,[1116,[],10,15,30,0]],[1140,[],&quot;Directional Key&quot;,[1116,[],0,0,0,1],[1116,[],1,1,1,1],[-1116,[]],0.75,[1116,[],0,0,1,0],1,true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[9,1,null,[-169,[],[0,[-136,[],[0,0.6534522175788879,0.6535439491271973,0.6534219980239868]],0.5],5,[-214]],false,2,null,1,10,40],20,false,22,1]]],[-398,[1,&quot;stickyComment-0-paragraphstyle-28&quot;,4,&quot;7356D97F-B103-4005-6469-EEFBB8815A31&quot;],0,[-395,[4,false,[7,&quot;HelveticaNeue&quot;,28],13,null,29,[134,[],[-168]],31,4,38,[-326]]]],[-398,[1,&quot;chart-4-paragraphStyle_11&quot;,4,&quot;4EE5DA13-C05B-48A9-832B-330DDE61D8AC&quot;],0,[-395,[4,true,[7,&quot;Baskerville-SemiBold&quot;,12],13,[-789,[]],29,[134,[],[-184]],31,2,38,null]]],[-779,[1,&quot;image-2-imageStyle&quot;,4,&quot;8FA7B9BA-803D-430F-8A51-7A04DAB09403&quot;],0,[-780,[0,[-169,[],[0,[-10],2],5,[-195]],[2,[-789,[],[1,3,3,0.25]],null]]]],[-301,[1,&quot;tableCell-3-categoryLevel4Row&quot;,4,&quot;1C64E237-E11E-45EC-B763-D41300429E1B&quot;],0,[-302,[0,false,2,[134,[],[-136,[],[0,0.8399999737739563,0.8399999737739563,0.8399999737739563]]]]]],[-301,[1,&quot;tableCell-5-headerColumnStyle&quot;,4,&quot;E905CF21-E8E8-45B9-9BBC-01160817A10C&quot;],0,[-302,[0,true,2,null]]],[-100,[1,&quot;chart-4-series_1&quot;,4,&quot;7F0EE08C-2417-4CA7-8ADA-48550663C7D2&quot;],0,[-101,[[2,[-169,[],1,0.5,5,[-26]],[-156,[0,[-195,[]]],0,&quot;M 0 0 L 6 0&quot;],[-156,[0,[-195,[]]],0,&quot;M 0 0 L 6 0&quot;]],[8,[-169,[],[0,[-200],1]],[-169,[]],[-702,[],[1,[1118,[],&quot;Gray Paper&quot;,1,1],[134,[],[-299]]]],[-702,[],[1,[-1118,[],2,2],[-134,[]]]],[-702,[],[1,[-1118,[],2,3],[-134,[]]]],[-702,[],[1,[-1118,[],2,4],[-134,[]]]],[-702,[],[1,[-1118,[],2,5],[-134,[]]]],[134,[],[-136,[],[0,0.6479822397232056,0.6283561587333679,0.6011552810668945]]],[-134,[]],[-134,[]],[134,[],[-454]],[134,[],[-6]],[-134,[]],[-134,[]],5],[26,6,6],30,9,34,10,[36,[-789,[],[0,130,1,10,0.5]],[-789,[],1,0],[-789,[]],[-789,[],[1,3,5]],[-789,[],[0,122,0,10,0.550000011920929]]],[51,[-169,[],0,[-263],5,[-52]],[-169,[]],[-169,[],0,[-13],5,[-45]],[-169,[],1,4],[-169,[],[0,[-8],1],5,[-8]],[-169,[],0,[-7]],[-169,[],1,4,5,[-8]],[-169,[],[0,[-71],1],5,[-7]],[-169,[],0,[-7],5,[-6]],[134,[],[-6]],[134,[],[-5]],[134,[],[-294]],[134,[],[-6]],[-134,[]],[134,[],[-5]]],81,[-169,[],0,[-24]],[83,[-169,[],[0,[-11],4]],[-169,[],[0,[-4],1]],[-169,[],[0,[-4],4]],[-169,[],1,2],[-789,[],[1,2,1,0.25]],[-169,[],0,[-136,[],[0,0.8479822278022766,0.8222985863685608,0.7867020964622498]]]]]]],[-301,[1,&quot;tableCell-2-bodyStyle&quot;,4,&quot;3CF89814-1E3D-4594-AC10-E66810D2FA30&quot;],0,[-302,[]]],[625,[1,&quot;chart-0-legend&quot;,4,&quot;E376C706-E33D-44EC-B0C1-F4BBEB42F06F&quot;],[626,[[0,null,2,1],4,[-169,[],[0,[-100],1],5,[-33]]]]],[-301,[1,&quot;tableCell-3-categoryLevel1Row&quot;,4,&quot;D9B0FEBD-83DD-4910-9EC1-5E4E189BD2F6&quot;],0,[-302,[0,false,2,[134,[],[-136,[],[0,0.9599999785423279,0.9599999785423279,0.9599999785423279]]]]]],[-100,[1,&quot;chart-4-series_4&quot;,4,&quot;0E632909-ED5F-44AD-B9B1-68D2D1762C6D&quot;],0,[-101,[[2,[-169,[],1,0.5,5,[-38]],[-156,[0,[-195,[]]],0,&quot;M 0 0 L 6 0&quot;],[-156,[0,[-195,[]]],0,&quot;M 0 0 L 6 0&quot;]],[8,[-169,[],[0,[-97],1]],[-169,[]],[-702,[],[1,[-1118,[],[1,4,1]],[134,[],[-97]]]],[-702,[],[1,[-1118,[],2,2],[-134,[]]]],[-702,[],[1,[-1118,[],2,3],[-134,[]]]],[-702,[],[1,[-1118,[],2,4],[-134,[]]]],[-702,[],[1,[-1118,[],2,5],[-134,[]]]],[134,[],[-447]],[-134,[]],[-134,[]],[134,[],[-136,[],[0,0.43529412150382996,0.239215686917305,0.4745098054409027]]],[134,[],[-6]],[-134,[]],[-134,[]],11],[26,12,12],30,13,34,14,[36,[-789,[],[0,130,1,10,0.5]],[-789,[],1,0],[-789,[]],[-789,[],[1,3,5]],[-789,[],[0,122,0,10,0.550000011920929]]],[51,[-169,[],0,[-61],5,[-49]],[-169,[]],[-169,[],0,[-13],5,[-45]],[-169,[],1,4],[-169,[],[0,[-8],1],5,[-8]],[-169,[],0,[-7]],[-169,[],1,4,5,[-8]],[-169,[],[0,[-85],1],5,[-7]],[-169,[],0,[-7],5,[-6]],[134,[],[-6]],[134,[],[-5]],[134,[],[-92]],[134,[],[-6]],[-134,[]],[134,[],[-5]]],81,[-169,[],0,[-24]],[83,[-169,[],[0,[-11],4]],[-169,[],[0,[-4],1]],[-169,[],[0,[-4],4]],[-169,[],1,2],[-789,[],[1,2,1,0.25]],[-169,[],0,[-136,[],[0,0.9879427552223206,0.9580200910568237,0.9165484309196472]]]]]]],[-398,[1,&quot;tableCellText-1-labelLevel1Row&quot;,4,&quot;C1E5F586-9C21-48FD-9EDA-7298E8D11366&quot;],0,[-395,[4,false,8,10,13,[-789,[],[0,315,5],3,1,5,false],29,[134,[],[-136,[],[0,0.26494231820106506,0.2649882137775421,0.26494231820106506]]],31,4,38,[-206]]]],[-398,[1,&quot;chart-0-paragraphStyle_6&quot;,4,&quot;B6BB1BF4-876E-489E-8A4A-5D9EAC85A682&quot;],0,[-395,[4,true,8,12,13,[789,[],45,1.75,0,0.3333333432674408,[-101],true],29,[134,[],[-24]],31,2,38,null]]],[-6277,[1,&quot;dropcap-style-0&quot;,4,&quot;D444997E-4D86-564A-9660-4E31DCAD2E58&quot;],0,[-8847,[-4,-5,-6,-7,-8,-14,-19,-29,-30,-31,31,[-5737,[],2,0]]]],[-398,[1,&quot;chart-3-paragraphStyle_0&quot;,4,&quot;1605BB7A-18B1-4BF3-8AFC-85A31114EB74&quot;],0,[-395,[4,false,[7,&quot;Helvetica&quot;,13],13,null,29,[134,[],[-9]]]]],[-398,[1,&quot;chart-5-paragraphStyle_13&quot;,4,&quot;E326F2AC-8E31-4FF7-9E61-ADECFDB37B7A&quot;],0,[-395,[4,true,[7,&quot;Baskerville-SemiBold&quot;,12],13,[-789,[],1,1.5],29,[134,[],[-100]]]]],[-398,[1,&quot;chart-1-paragraphStyle_13&quot;,4,&quot;D5957E51-9D62-4546-BEDD-F20FA4F25036&quot;],0,[-395,[13,[-789,[]],29,[-134,[]]]]],[-398,[1,&quot;chart-5-paragraphStyle_3&quot;,4,&quot;F92EF0DF-E1A7-427F-93FA-15F1979CBDF6&quot;],0,[-395,[13,null,29,[134,[],[-47]]]]],[-398,[1,&quot;chart-0-paragraphStyle_4&quot;,4,&quot;BA078145-3FF0-4804-A9E6-91BA254E2763&quot;],0,[-395,[13,[-789,[]],29,[-134,[]]]]],[-398,[1,&quot;chart-3-paragraphStyle_8&quot;,4,&quot;CDDC4A08-2843-480A-ACD5-93393D3495A7&quot;],0,[-395,[13,[-789,[]],29,[134,[],[-17]]]]],[-398,[1,&quot;chart-0-paragraphStyle_0&quot;,4,&quot;0FE6EFF8-7E9D-4001-BF19-45C139C54CEC&quot;],0,[-395,[4,false,[7,&quot;Helvetica&quot;,13],13,null,29,[134,[],[-26]]]]],[-301,[1,&quot;tableCell-0-categoryLevel4Row&quot;,4,&quot;3ACB16FF-F1C0-474C-9289-0341875A311F&quot;],0,[-302,[2,[134,[],[-136,[],[0,0.8052197098731995,0.819677472114563,0.7845343947410583]]]]]],[-301,[1,&quot;tableCell-5-labelLevel1Row&quot;,4,&quot;258C0E13-4B5F-4D0C-9CE2-C03045A56821&quot;],0,[-302,[2,[134,[],[-139]]]]],[-301,[1,&quot;tableCell-5-categoryLevel2Row&quot;,4,&quot;BC98A74D-ACDF-4A94-A936-B30867FCDF77&quot;],0,[-302,[2,[134,[],[-449]]]]],[-100,[1,&quot;chart-1-series_3&quot;,4,&quot;57A3DE3A-75B5-4953-9BC3-D6DE01724701&quot;],0,[-101,[[2,[-169,[],[0,[-16],0.5]],[-156,[0,[-195,[]]],0,&quot;M 0 0 L 6 0&quot;],[-156,[0,[-195,[]]],0,&quot;M 0 0 L 6 0&quot;]],[8,[-169,[],[0,[-26],1]],[-169,[]],[-702,[],[1,[1118,[],&quot;Precious Metals&quot;,3,1],[134,[],[-143]]]],[-702,[],[1,[-1118,[],2,2],[-134,[]]]],[-702,[],[1,[-1118,[],2,3],[-134,[]]]],[-702,[],[1,[-1118,[],2,4],[-134,[]]]],[-702,[],[1,[-1118,[],2,5],[-134,[]]]],[134,[],[-136,[],[0,0.9235284924507141,0.7850825786590576,0.5171485543251038]]],[-134,[]],[-134,[]],[134,[],[-136,[],[0,0.7372549176216125,0.1764705926179886,0.1882352977991104]]],[134,[],[-6]],[-134,[]],[-134,[]]],[36,[-789,[],[0,130,1,10,0.5]],[-789,[],1,0],[-789,[]],[-789,[],[1,3,5]],[-789,[],[0,122,0,10,0.550000011920929]]],[51,[-169,[],0,[-107],5,[-128]],[-169,[]],[-169,[],0,[-13],5,[-129]],[-169,[],1,4],[-169,[],[0,[-8],1],5,[-8]],[-169,[],0,[-7]],[-169,[],1,4,5,[-8]],[-169,[],[0,[-84],1],5,[-7]],[-169,[],0,[-7],5,[-6]],[134,[],[-6]],[134,[],[-5]],[134,[],[-114]],[134,[],[-6]],[-134,[]],[134,[],[-5]]],81,[-169,[],0,[-24]],[83,[-169,[],[0,[-11],4]],[-169,[],[0,[-4],1]],[-169,[],[0,[-4],4]],[-169,[],1,2],[-789,[],[1,2,1,0.25]],[-169,[],0,[-136,[],[0,1,0.8500902652740479,0.5599703192710876]]]]]]],[-398,[[0,&quot;Table Default&quot;,&quot;tableName-3-textStyle&quot;],4,&quot;3236D56E-C08A-4051-AA24-FA6BD6827F9C&quot;],0,[-395,[4,true,[7,&quot;Baskerville-SemiBold&quot;,12],29,[134,[],[-136,[],[0,0.2651199698448181,0.2651645243167877,0.2651102542877197]]],-39,50,10]]],[-398,[-1,1,&quot;chart-1-paragraphStyle_5&quot;,4,&quot;5E343D73-2885-4040-AE8B-8E681E8D84EC&quot;],0,[-395,[13,[-789,[],[0,45,1.5,0,0.3333333432674408]],29,[134,[],[-24]],38,null,50,0]]],[-779,[1,&quot;movie-4-movieStyle&quot;,4,&quot;07E19B61-D780-4F16-A086-EBAE9BC1C1A8&quot;],0,[780,[0,[153,[],&quot;Headlines&quot;,1]]]],[-398,[1,&quot;tableCellText-2-labelLevel2Row&quot;,4,&quot;BD9E7045-B241-4325-A511-CA9F2CA57CEC&quot;],0,[-395,[4,false,8,10,13,[789,[],315,5,1,1,[-98],false],29,[134,[],[-156]],31,4,38,[-156]]]],[-398,[1,&quot;chart-4-paragraphStyle_1&quot;,4,&quot;BED6208D-ED85-43FE-A66B-EEF88E5F7661&quot;],0,[-395,[4,true,8,12,13,null,29,[134,[],[-99]],31,2,38,null]]],[-398,[1,&quot;tableCellText-4-labelLevel5Row&quot;,4,&quot;74AC1AD8-7335-44D7-9BA7-352A8EEF6BB6&quot;],0,[-395,[4,false,8,10,13,[-789,[]],29,[134,[],[-10]],31,4,38,[-10]]]],[-6277,[1,&quot;drop-cap-style-default&quot;,4,&quot;CB263D4E-3538-5CD0-B86B-1D8FCE0045FB&quot;],0,[-8847,[-32]]],[-398,[1,&quot;chart-2-paragraphStyle_14&quot;,4,&quot;EBCAEA66-646A-459C-ADEF-A65531BF9F2F&quot;],0,[-395,[4,true,8,12,13,[789,[],45,1.75,0,0.3333333432674408,[-19],true],29,[134,[],[-14]],31,2,38,null]]],[-398,[[0,&quot;Table Default&quot;,&quot;tableName-2-textStyle&quot;],4,&quot;0F1F9FCA-5878-4A67-9B7A-35F646E9F7A5&quot;],0,[-395,[13,null,29,[-134,[]],-39,50,6]]],[-386,[[0,&quot;Bullet&quot;,&quot;text-1-liststyle-Bullet&quot;],4,&quot;3C1F909F-C570-4AB0-B384-B65E39697C12&quot;],0,[-383,[3,[381,[],[9,[-938],[-1],[-1],[-1],[-1],[-1],[-1],[-1],[-1]]],5,[379,[],[9,0,9,18,27,36,45,54,63,72]],[9,[380,[],[9,&quot;•&quot;,&quot;•&quot;,&quot;•&quot;,&quot;•&quot;,&quot;•&quot;,&quot;•&quot;,&quot;•&quot;,&quot;•&quot;,&quot;•&quot;]],[379,[],[9,0.75,0.75,0.75,0.75,0.75,0.75,0.75,0.75,0.75]],[774,[],[9,2,2,2,2,2,2,2,2,2]]]]]],[-118,[1,&quot;line-4-shapestyle&quot;,4,&quot;28953E78-E982-4B4C-803B-721758E96F0D&quot;],0,[-119,[[0,null,[-169,[],[0,[-136,[],[0,0.3000461459159851,0.40921497344970703,0.23852252960205078]],1]],1,[789,[],315,5,1,1,[-27],false],null],12,[398,[3,[-398,[[0,&quot;Shape Caption&quot;,&quot;text-17-paragraphstyle-Shape Caption&quot;],4,&quot;3A3A6DF5-F368-4C24-A506-3E079746A7F6&quot;],0,[-395,[4,false,[7,&quot;Baskerville&quot;,18],29,[134,[],[-36]],38,[-36],50,0]]]],[395,[38,[386,[3,[-3]],[-383,[-4,5,[379,[],[9,0,18,36,54,72,90,108,126,144]],-10,-11,-12]]]]]]]]],[398,[1,&quot;chart-0-paragraphStyle_3&quot;,4,&quot;B3CFD281-1EE4-43BE-B33A-A62BCC58FC95&quot;],[395,[[0,0,0,null,null,true,false,null,&quot;Baskerville-SemiBold&quot;,12],[10,0,null,1,null,null,0,1,0,null,0,null,0,1,false,false,-1,false,false,null,[134,[],[-68]],false,2,&quot;.&quot;,36,null,0,null,true,null,false,false,0,[-754],-1,0,false,0,[-963],1,0,0,0,null,[-963],1,false,false]]]],[-118,[1,&quot;tableName-3-shapeStyle&quot;,4,&quot;CE98E612-B3EA-48C0-8967-A9D505A0D882&quot;],0,[-119,[-1,1,[-169,[],0,[-22],5,[-111]],-3,-4,-5,8,[365,[],0,0,0,0],-13]]],[441,[1,&quot;chart-5-categoryaxis_0&quot;,4,&quot;6D286021-5BC6-4A1E-938F-28EC6F061EEB&quot;],[442,[0,1,2,[-169,[],0,[-439],2,1,5,[-171,[],[0,0,[9,0.0010000000474974513,2]]]],4,0,6,2,8,0,11,1,13,null,15,[-169,[]],17,1,19,null,21,[-169,[],1,0.5],23,true,[25,false,false],28,false,31,false,33,false,35,3,38,2,40,0]]],[-625,[1,&quot;chart-1-legend&quot;,4,&quot;AFA3A049-4F96-4FE6-B327-DDCD7E84433B&quot;],0,[-626,[4,[-169,[],[0,[-13],1,0],5,[-13]]]]],[-118,[1,&quot;line-2-shapestyle&quot;,4,&quot;01CFB60C-260F-48CC-81AD-21CFA0C35398&quot;],0,[-119,[[0,null,[-169,[],[0,[-606],0.5],5,[-126]],1,[-789,[]],null],8,[-746],12,[-33]]]],[-301,[1,&quot;tableCell-4-categoryLevel2Row&quot;,4,&quot;83FD0179-10D4-4139-B96B-6426D599563D&quot;],0,[-302,[2,[134,[],[-136,[],[0,0.7249073386192322,0.7029514312744141,0.6725214123725891]]]]]],[-441,[1,&quot;chart-3-valueaxis_0&quot;,4,&quot;5D58819B-F903-43C7-85C5-852868D8E4D7&quot;],0,[442,[1,1,3,[-169,[],0,[-24],5,[-171,[],1,[9,2,2]]],6,2,10,0,12,1,14,null,16,[-169,[]],18,1,20,null,22,[-169,[],2,1,5,[-27]],24,false,27,true,[29,false,true],32,false,34,false,36,2,38,2]]],[-301,[1,&quot;tableCell-2-categoryLevel2Row&quot;,4,&quot;01583781-1C2C-4D5B-B2E2-1E0AE1A1357C&quot;],0,[-302,[2,[134,[],[-784]]]]],[-100,[1,&quot;chart-1-series_4&quot;,4,&quot;F71742F7-8096-40B9-92A3-DD2CF6511579&quot;],0,[-101,[[2,[-169,[],0,[-29],2,0,5,[-24]],[-156,[0,[-195,[]]],0,&quot;M 0 0 L 6 0&quot;],[-156,[0,[-195,[]]],0,&quot;M 0 0 L 6 0&quot;]],[8,[-169,[],[0,[-96],1]],[-169,[]],[-702,[],[1,[-1118,[],[1,4,1]],[134,[],[-209]]]],[-702,[],[1,[-1118,[],2,2],[-134,[]]]],[-702,[],[1,[-1118,[],2,3],[-134,[]]]],[-702,[],[1,[-1118,[],2,4],[-134,[]]]],[-702,[],[1,[-1118,[],2,5],[-134,[]]]],[134,[],[-136,[],[0,0.4252127408981323,0.4723584055900574,0.5203459858894348]]],[-134,[]],[-134,[]],[134,[],[-352]],[134,[],[-6]],[-134,[]],[-134,[]]],[36,[789,[],130,1,10,0.5,[-36],true],[-789,[],1,0],[-789,[]],[-789,[],[1,3,5]],[-789,[],[0,122,0,10,0.550000011920929]]],[51,[-169,[],0,[-174],5,[-71]],[-169,[]],[-169,[],0,[-14],5,[-46]],[-169,[],1,4],[-169,[],[0,[-8],1],5,[-8]],[-169,[],0,[-7]],[-169,[],1,4,5,[-8]],[-169,[],[0,[-106],1],5,[-7]],[-169,[],0,[-7],5,[-6]],[134,[],[-6]],[134,[],[-5]],[134,[],[-205]],[134,[],[-6]],[-134,[]],[134,[],[-5]]],81,[-169,[],0,[-24]],[83,[-169,[],[0,[-11],4]],[-169,[],[0,[-4],1]],[-169,[],[0,[-4],4]],[-169,[],1,2],[-789,[],[1,2,1,0.25]],[-169,[],0,[-136,[],[0,0.5886473655700684,0.6539139151573181,0.7203459739685059]]]]]]],[-118,[1,&quot;line-0-shapestyle&quot;,4,&quot;ACA35E8C-3A58-4720-A680-C7C5DBB3E205&quot;],0,[-119,[1,[-169,[],[0,[-136,[],[0,0.6675822734832764,0.6676737070083618,0.6675517559051514]],0.5]],3,[-789,[],[0,315,5],3,1,5,false]]]],[-301,[1,&quot;tableCell-4-categoryLevel1Row&quot;,4,&quot;727407FE-AAB9-4251-9060-22DE3A96F6AA&quot;],0,[-302,[2,[134,[],[-136,[],[0,0.7564250826835632,0.7335145473480225,0.7017614841461182]]]]]],[-118,[1,&quot;tableName-0-shapeStyle&quot;,4,&quot;17150459-FE1D-4ED9-836E-7DAB027EAC4D&quot;],0,[-119,[-1,1,[-169,[],[0,[-61],1],5,[-40]],-3,-4,-5,-13]]],[-398,[1,&quot;chart-4-paragraphStyle_4&quot;,4,&quot;2F15CED2-8224-4798-B453-39468A3641CD&quot;],0,[-395,[13,[789,[],45,1.5,0,0.3333333432674408,[-5],true],29,[134,[],[-35]]]]],[-398,[1,&quot;chart-2-paragraphStyle_12&quot;,4,&quot;FFC4EAFF-584D-4F63-B465-17C7B13AF32C&quot;],0,[-395,[13,[-789,[],1,1.75],29,[134,[],[-37]]]]],[-301,[1,&quot;tableCell-1-categoryLevel5Row&quot;,4,&quot;7B7BA86D-264D-4E7B-8280-21AC6BC7C96D&quot;],0,[-302,[2,[134,[],[-136,[],[0,0.6737166047096252,0.7002149820327759,0.7267136573791504]]]]]],[-118,[1,&quot;shape-5-shapestyle&quot;,4,&quot;3A459572-AB48-4CC4-83DC-2B6AE28BA72B&quot;],0,[-119,[[0,null,[-169,[],[0,[-110],0.5],5,[-57]],1,[789,[],315,5,1,1,[-18],false],null],7,[538,[],1,true,[9,1],[9]],12,[-142]]]],[-398,[1,&quot;chart-3-paragraphStyle_11&quot;,4,&quot;CA49DB54-77BA-4A4D-A229-F825B2E9E0F3&quot;],0,[-395,[13,[789,[],45,1.5,0,0.3333333432674408,[-6],true],29,[134,[],[-24]]]]],[-398,[1,&quot;tableCellText-5-labelLevel4Row&quot;,4,&quot;35134970-EAD2-40F4-8B67-A33E6FBE6D48&quot;],0,[-395,[4,false,8,10,13,[789,[],315,5,1,1,[-6],false],29,[134,[],[-196]],31,4,38,[-193]]]],[-398,[1,&quot;chart-4-paragraphStyle_10&quot;,4,&quot;95798D10-E398-496A-8CDB-D9695DDC371B&quot;],0,[-395,[4,true,8,12,13,[789,[],45,1.75,0,0.3333333432674408,[-7],true],29,[134,[],[-24]],31,2,38,null]]],[-398,[1,&quot;chart-5-paragraphStyle_5&quot;,4,&quot;65F0CE6D-6BF1-457E-90D2-3455F713646B&quot;],0,[-395,[13,[-789,[],1,1.5],29,[134,[],[-18]]]]],[-100,[1,&quot;chart-0-series_5&quot;,4,&quot;05982B4A-BD31-4BD1-B4DC-BD43B5B51728&quot;],0,[-101,[[2,[-169,[],0,[-11]],[-156,[0,[-195,[]]],0,&quot;M 0 0 L 6 0&quot;],[-156,[0,[-195,[]]],0,&quot;M 0 0 L 6 0&quot;]],[8,[-169,[],[0,[-15],1]],[-169,[]],[-702,[],[1,[1118,[],&quot;Spectrum&quot;,5,1],[134,[],[-149]]]],[-702,[],[1,[-1118,[],2,2],[-134,[]]]],[-702,[],[1,[-1118,[],2,3],[-134,[]]]],[-702,[],[1,[-1118,[],2,4],[-134,[]]]],[-702,[],[1,[-1118,[],2,5],[-134,[]]]],[134,[],[-136,[],[0,0.6022396683692932,0.5839990377426147,0.5587183237075806]]],[-134,[]],[-134,[]],[134,[],[-1150]],[134,[],[-6]],[-134,[]],[-134,[]]],[36,[-789,[],[0,130,1,10,0.5]],[-789,[],1,0],[-789,[]],[-789,[],[1,3,5]],[-789,[],[0,122,0,10,0.550000011920929]]],[51,[-169,[],0,[-112],5,[-93]],[-169,[]],[-169,[],0,[-13],5,[-77]],[-169,[],1,4],[-169,[],[0,[-8],1],5,[-8]],[-169,[],0,[-7]],[-169,[],1,4,5,[-8]],[-169,[],[0,[-59],1],5,[-7]],[-169,[],0,[-7],5,[-6]],[134,[],[-6]],[134,[],[-5]],[134,[],[-106]],[134,[],[-6]],[-134,[]],[134,[],[-5]]],81,[-169,[],0,[-24]],[83,[-169,[],[0,[-11],4]],[-169,[],[0,[-4],1]],[-169,[],[0,[-4],4]],[-169,[],1,2],[-789,[],[1,2,1,0.25]],[-169,[],0,[-136,[],[0,0.8022396564483643,0.7779414653778076,0.7442651391029358]]]]]]],[-398,[1,&quot;chart-4-paragraphStyle_12&quot;,4,&quot;A8AC3D09-7A3E-48F7-880C-9D2F04C30E55&quot;],0,[-395,[13,[-789,[],[0,45,1.75,0,0.3333333432674408]],29,[-134,[]]]]],[-301,[1,&quot;tableCell-2-categoryLevel4Row&quot;,4,&quot;502E75EC-18B0-433A-9280-7178D9957A2F&quot;],0,[-302,[2,[134,[],[-991]]]]],[386,[[0,&quot;Image&quot;,&quot;text-2-liststyle-Image&quot;],4,&quot;07381939-7CC4-4509-A512-95DDEF8DAAB1&quot;],[-383,[[3,[381,[],[9,[-378,[],0,0.20000000298023224],[-1],[-1],[-1],[-1],[-1],[-1],[-1],[-1]]],[437,[],[9,[-436,[0,&quot;ginger/04_theme/scrapbook_bullet_black&quot;,[2,&quot;67fea4edb8462a67c5b967b60880af7ae7d83e11&quot;,&quot;scrapbook_bullet_black.png&quot;]],[0,382,150],3,[9]],[-436,[],3,[9]],[-436,[],3,[9]],[-436,[],3,[9]],[-436,[],3,[9]],[-436,[],3,[9]],[-436,[],3,[9]],[-436,[],3,[9]],[-436,[],3,[9]]]],[379,[],[9,0,11,22,33,44,55,66,77,88]]],[10,[379,[],[9,0.9166666865348816,0.9166666865348816,0.9166666865348816,0.9166666865348816,0.9166666865348816,0.9166666865348816,0.9166666865348816,0.9166666865348816,0.9166666865348816]],[774,[],[9,1,1,1,1,1,1,1,1,1]]]]]],[-779,[1,&quot;movie-1-movieStyle&quot;,4,&quot;13313867-30F4-4D61-A0EF-D7C9B1A91663&quot;],0,[-780,[0,[-169,[],[0,[-119],1]]]]],[-398,[1,&quot;chart-3-paragraphStyle_4&quot;,4,&quot;8D93747C-E328-4B40-8899-21FB7B4BDFD6&quot;],0,[-395,[13,[-789,[],1,1.5],29,[134,[],[-57]]]]],[-398,[1,&quot;chart-5-paragraphStyle_4&quot;,4,&quot;E0ACF80B-B561-4E71-8406-AEAB83BCD99D&quot;],0,[-395,[13,[-789,[]],29,[-134,[]]]]],[-398,[1,&quot;stickyComment-0-paragraphstyle-18&quot;,4,&quot;7356D97F-B103-4005-6169-EEFBB8815A31&quot;],0,[-395,[4,false,[7,&quot;HelveticaNeue&quot;,18],13,null,29,[134,[],[-13]],31,4,38,[-148]]]],[-301,[1,&quot;tableCell-4-categoryLevel5Row&quot;,4,&quot;C9E96972-3DB4-47CA-82A7-C3E1FB82CF8D&quot;],0,[-302,[2,[134,[],[-136,[],[0,0.6303542256355286,0.6112621426582336,0.5848012566566467]]]]]],[-301,[1,&quot;tableCell-3-footerRowStyle&quot;,4,&quot;41C2210B-B09F-446E-882A-0B7A41C2336F&quot;],0,[-302,[0,true,2,[134,[],[-136,[],[0,0.8901962637901306,0.9098039269447327,0.878431499004364]]]]]],[294,[1,&quot;table-3-tableStyle&quot;,4,&quot;A7BFA04A-A778-4D0A-8B85-8DA0E6C228B8&quot;],[295,[[0,true,true,[134,[],[-136,[],[0,0.9450981020927429,0.9529412388801575,0.9372549653053284]]],true,[-169,[],[0,[-136,[],[0,0.28596726059913635,0.32780730724334717,0.25241991877555847]],0.25]],[-169,[]],[-169,[]],[-169,[]],[-169,[]],[-169,[],[0,[-21],1],5,[-98]],[-169,[],[0,[-136,[],[0,0.5580289363861084,0.6468842029571533,0.4867846965789795]],0.25],5,[-98]],[-169,[],1,1],[-169,[],[0,[-13],0.25]],[-169,[],[0,[-9],1],5,[-9]],[-169,[],[0,[-9],0.25],5,[-9]],[-169,[],1,1],[-169,[],[0,[-9],0.25]],[-169,[],[0,[-9],1],5,[-9]],[-169,[],[0,[-5],0.25],5,[-9]],[-169,[],[0,[-12],1]],[828,[],[9,[827,[],[-169,[],[0,[-136,[],[0,0.21517735719680786,0.31819015741348267,0.15712299942970276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false,true,false,true,false,true,false,false,&quot;Baskerville&quot;,0,[-169,[],0,[-64]],[-169,[]],[-169,[]],[-169,[]],[-169,[]],[-169,[],[0,[-76],0],5,[-76]],[-169,[]],[-169,[]],[-169,[]],[-169,[]],[-169,[],[0,[-13],0.75],5,[-80]],[-169,[]],[-169,[]],[-169,[]],[-169,[]],[-169,[],[0,[-87],0.25]],[-169,[]],[-169,[]],[-169,[]],[-169,[]]]]]],[-6277,[1,&quot;dropcap-style-4&quot;,4,&quot;88B4BD7E-05BB-56BF-8950-44D73CC468F6&quot;],0,[-8847,[[3,null,false,false,null,&quot;Baskerville&quot;],13,null,18,null,[28,null,[134,[],[-443]],false,[-5737,[],[2,1,0.5]]]]]],[-301,[1,&quot;tableCell-0-labelLevel1Row&quot;,4,&quot;2732E838-CB6A-4BA8-BBD9-47A8EB3F4A07&quot;],0,[-302,[0,false,2,[134,[],[-1183]]]]],[-398,[1,&quot;stickyComment-0-paragraphstyle-15&quot;,4,&quot;7356D97F-B103-4005-6069-EEFBB8815A31&quot;],0,[-395,[8,15,29,[134,[],[-31]]]]],[-100,[1,&quot;chart-4-series_5&quot;,4,&quot;E71D8BBD-265F-4BDF-88FD-AF989455D3A9&quot;],0,[-101,[[2,[-169,[],[0,[-4],0.5]],[-156,[0,[-195,[]]],0,&quot;M 0 0 L 6 0&quot;],[-156,[0,[-195,[]]],0,&quot;M 0 0 L 6 0&quot;]],[8,[-169,[],[0,[-282],1]],[-169,[]],[-702,[],[1,[1118,[],&quot;Gray Paper&quot;,5,1],[134,[],[-282]]]],[-702,[],[1,[-1118,[],2,2],[-134,[]]]],[-702,[],[1,[-1118,[],2,3],[-134,[]]]],[-702,[],[1,[-1118,[],2,4],[-134,[]]]],[-702,[],[1,[-1118,[],2,5],[-134,[]]]],[134,[],[-136,[],[0,0.3043212294578552,0.3043724298477173,0.3043100833892822]]],[-134,[]],[-134,[]],[134,[],[-282]],[134,[],[-6]],[-134,[]],[-134,[]]],[36,[-789,[],[0,130,1,10,0.5]],[-789,[],1,0],[-789,[]],[-789,[],[1,3,5]],[-789,[],[0,122,0,10,0.550000011920929]]],[51,[-169,[],0,[-246],5,[-75]],[-169,[]],[-169,[],0,[-13],5,[-72]],[-169,[],1,4],[-169,[],[0,[-8],1],5,[-8]],[-169,[],0,[-7]],[-169,[],1,4,5,[-8]],[-169,[],[0,[-213],1],5,[-7]],[-169,[],0,[-7],5,[-6]],[134,[],[-6]],[134,[],[-5]],[134,[],[-277]],[134,[],[-6]],[-134,[]],[134,[],[-5]]],81,[-169,[],0,[-24]],[83,[-169,[],[0,[-11],4]],[-169,[],[0,[-4],1]],[-169,[],[0,[-4],4]],[-169,[],1,2],[-789,[],[1,2,1,0.25]],[-169,[],0,[-136,[],[0,0.504287600517273,0.5043724179267883,0.5042691230773926]]]]]]],[-398,[1,&quot;tableCellText-3-labelLevel3Row&quot;,4,&quot;E20894B5-6925-4B64-B184-BD2DE3361669&quot;],0,[-395,[[7,&quot;Baskerville-SemiBold&quot;,10],13,[-789,[],[0,315,5],3,1,5,false],29,[134,[],[-385]]]]],[-398,[1,&quot;chart-3-paragraphStyle_1&quot;,4,&quot;FA4B6DE9-A3D1-4327-A611-D6245243B981&quot;],0,[-395,[4,true,8,12,13,null,29,[134,[],[-85]],31,2,38,null]]],[-100,[1,&quot;chart-3-series_3&quot;,4,&quot;04345F81-D1A0-45EE-B203-8E1EE22D25D9&quot;],0,[-101,[[2,[-169,[],[0,[-95],0.5]],[-156,[0,[-195,[]]],0,&quot;M 0 0 L 6 0&quot;],[-156,[0,[-195,[]]],0,&quot;M 0 0 L 6 0&quot;]],[8,[-169,[],[0,[-10],1]],[-169,[]],[-702,[],[1,[1118,[],&quot;Blue Paper&quot;,3,1],[134,[],[-95]]]],[-702,[],[1,[-1118,[],2,2],[-134,[]]]],[-702,[],[1,[-1118,[],2,3],[-134,[]]]],[-702,[],[1,[-1118,[],2,4],[-134,[]]]],[-702,[],[1,[-1118,[],2,5],[-134,[]]]],[-137,[[0,[136,[],0.6810769438743591,0.7897262573242188,0.8983760476112366,0.5,0],[136,[],0.6039215922355652,0.658823549747467,0.7137255072593689,1,0]]],2,[-196,[]]],[-137,[],2,[-196,[]]],[-137,[],2,[-196,[]]],[134,[],[-739]],[-137,[],2,[-196,[]]],[-137,[],2,[-196,[]]],[-137,[],2,[-196,[]]]],[36,[789,[],130,1,10,0.5,[-41],true],[-789,[],1,0],[-789,[]],[-789,[],[1,3,5]],[-789,[],[0,122,0,10,0.550000011920929]]],[51,[-169,[],0,[-66],5,[-87]],[-169,[]],[-169,[],0,[-136,[],[0,0.5960785746574402,0.6549019813537598]],5,[-88]],[-169,[],1,4],[-169,[],[0,[-8],1],5,[-8]],[-169,[],0,[-715]],[-169,[],[0,[-9],4],5,[-9]],[-169,[],[0,[-91],1],5,[-8]],[-169,[],0,[-6],5,[-6]],[134,[],[-6]],[-137,[],2,[-196,[]]],[134,[],[-98]],[134,[],[-6]],[-134,[]],[134,[],[-5]]],81,[-169,[],0,[-25]],[83,[-169,[],[0,[-16],4]],[-169,[],[0,[-4],1]],[-169,[],[0,[-4],4]],[-169,[],1,2],[-789,[],[1,2,1,0.25]],[-169,[],0,[-136,[],[0,0.7631115913391113,0.8384184837341309,0.9137254953384399]]]]]]],[-398,[1,&quot;chart-0-paragraphStyle_7&quot;,4,&quot;94FFA07B-CA88-4BD9-9AE2-4A6CE022B29D&quot;],0,[-395,[29,[134,[],[-88]]]]],[-386,[[0,&quot;Lettered&quot;,&quot;text-3-liststyle-Lettered&quot;],4,&quot;4F29616A-00A8-429B-92C4-CEBB55633985&quot;],0,[-383,[3,[381,[],[9,[-699],[-1],[-1],[-1],[-1],[-1],[-1],[-1],[-1]]],-5,[5,[379,[],[9,0,18,36,54,72,90,108,126,144]],[382,[],[9,9,9,9,9,9,9,9,9,9]],[820,[],[9,false,false,false,false,false,false,false,false,false]]],[10,[379,[],[9,1.5,1.5,1.5,1.5,1.5,1.5,1.5,1.5,1.5]],[774,[],[9,3,3,3,3,3,3,3,3,3]]]]]],[-301,[1,&quot;tableCell-0-categoryLevel2Row&quot;,4,&quot;20A1E69C-407D-4C9A-9C02-5EF3C9FB84A0&quot;],0,[-302,[2,[134,[],[-136,[],[0,0.8819072842597961,0.8977420330047607,0.8592519164085388]]]]]],[-779,[1,&quot;equation-0-imageStyle&quot;,4,&quot;9D635D96-791C-4479-AF22-A5A3E409DE2A&quot;],0,[780,[[0,[-169,[],[0,[-78],1],5,[-56]],1,null,null]]]],[-398,[1,&quot;chart-5-paragraphStyle_12&quot;,4,&quot;68428B6B-BD99-441D-83F7-A7B7D1940BDD&quot;],0,[-395,[13,[-789,[],[0,45,1.75,0,0.3333333432674408]],29,[134,[],[-47]]]]],[-398,[1,&quot;tableCellText-1-labelLevel4Row&quot;,4,&quot;0BF9EEC2-EC14-4BE3-AF5C-BD7870A7ADAE&quot;],0,[-395,[4,false,8,10,13,[789,[],315,5,1,1,[-10],false],29,[134,[],[-139]],31,4,38,[-376]]]],[-398,[1,&quot;tableCellText-4-labelLevel2Row&quot;,4,&quot;4F14EA18-9EE3-45FA-B94B-8600492A6112&quot;],0,[-395,[13,[-789,[]],29,[-134,[]]]]],[-102,[1,&quot;chart-2-chart&quot;,4,&quot;A1D73114-4B7F-4043-90FA-DF2B598390A6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[0,[-829],0.5],5,[-224]]]]],[-6277,[1,&quot;dropcap-style-1&quot;,4,&quot;249B6E78-19A1-5BAE-98EF-92079671800D&quot;],0,[-8847,[29,[134,[],[-403]],31,[-5737,[],1,2,3,0]]]],[-301,[1,&quot;tableCell-5-footerRowStyle&quot;,4,&quot;96651472-57BB-422E-8057-35206A9B2CA9&quot;],0,[-302,[0,true,2,null]]],[-398,[1,&quot;tableCellText-2-labelLevel5Row&quot;,4,&quot;646D0FAC-2E16-4588-9A50-674F87D655BC&quot;],0,[-395,[13,[-789,[]],29,[134,[],[-172]]]]],[-118,[1,&quot;drawingline-0-drawinglineStyle&quot;,4,&quot;029F4395-52AE-4165-9519-E8FAE0F53629&quot;],0,[-119,[1,[-169,[],0,[-746]],3,null,[5,null,null],-8,-9,-11,-13]]],[-118,[1,&quot;tableName-4-shapeStyle&quot;,4,&quot;F3F56224-9759-4249-B0CE-F4A0B48E164A&quot;],0,[119,[1,[-169,[],[0,[-182],1],5,[-192]],8,[-880],10,1]]],[-398,[1,&quot;chart-2-paragraphStyle_0&quot;,4,&quot;D2A9EA1A-CC13-4B4C-A5AC-DBBC376001D3&quot;],0,[-395,[[7,&quot;Helvetica&quot;,13],13,null,29,[134,[],[-6]],31,2,38,null]]],[-398,[1,&quot;chart-2-paragraphStyle_6&quot;,4,&quot;95813C65-3301-4571-9375-211FD2B67DB5&quot;],0,[-395,[4,true,[7,&quot;Baskerville-SemiBold&quot;,12],13,[789,[],45,1.75,0,0.3333333432674408,[-4],true],29,[134,[],[-198]]]]],[-398,[1,&quot;stickyComment-0-paragraphstyle-24&quot;,4,&quot;7356D97F-B103-4005-6369-EEFBB8815A31&quot;],0,[-395,[4,false,[7,&quot;HelveticaNeue&quot;,24],13,null,29,[134,[],[-6]],31,4,38,[-196]]]],[-441,[1,&quot;chart-3-valueaxis_1&quot;,4,&quot;E9B02EC1-48CB-4964-8FDF-A14F094F5626&quot;],0,[-442,[3,[-169,[],0,[-42],2,1,5,[-868]],16,[-169,[]],22,[-169,[],1,0.5],24,true,27,false]]],[-118,[1,&quot;shape-3-shapestyle&quot;,4,&quot;BF4490C6-B7E8-4447-B017-B70CD8267A61&quot;],0,[-119,[[0,[141,[],0,[9,[143,[],[-136,[],[0,0.6733025908470154,0.7561635971069336,0.8390247225761414]],0,0.5],[-143,[],[0,[-136,[],[0,0.228799968957901,0.3343999683856964,0.4399999678134918]],1]]],1,false,4.71238899230957],[-169,[],[0,[-17],1,0],5,[-33]],1,[789,[],315,5,1,1,[-3],false],null],[7,[-754],[-897]],12,[398,[3,[-398,[[0,&quot;Shape Caption White&quot;,&quot;text-18-paragraphstyle-Shape Caption White&quot;],4,&quot;706E8252-F342-4091-8990-07A0370A20B2&quot;],0,[-395,[[7,&quot;Baskerville&quot;,18],29,[134,[],[-276]],31,2,38,[-24]]]]],[395,[38,[-937]]]]]]],[-301,[1,&quot;tableCell-1-labelLevel3Row&quot;,4,&quot;212EE5CE-F7DC-4D7D-8272-ABA9FA8526DD&quot;],0,[-302,[0,false,2,[134,[],[-136,[],[0,0.7410882711410522,0.7702364921569824,0.7993850111961365]]]]]],[-10],[-100,[1,&quot;chart-2-series_0&quot;,4,&quot;C73DF2F9-9C1C-4BD8-83A5-90F4354A2233&quot;],0,[-101,[[2,[-169,[],1,0.5,5,[-75]],[-156,[0,[-195,[]]],0,&quot;M 0 0 L 6 0&quot;],[-156,[0,[-195,[]]],0,&quot;M 0 0 L 6 0&quot;]],[8,[-169,[],[0,[-278],1]],[-169,[]],[-702,[],[1,[1118,[],&quot;Green Paper&quot;,0,1],[134,[],[-366]]]],[-702,[],[1,[-1118,[],2,2],[-134,[]]]],[-702,[],[1,[-1118,[],2,3],[-134,[]]]],[-702,[],[1,[-1118,[],2,4],[-134,[]]]],[-702,[],[1,[-1118,[],2,5],[-134,[]]]],[-137,[[0,[136,[],0.44456732273101807,0.5508426427841187,0.3593556880950928,0.5,0],[136,[],0.48627451062202454,0.5372549295425415,0.4431372582912445,1,0]]],2,[-196,[]]],[-137,[],2,[-196,[]]],[-137,[],2,[-196,[]]],[134,[],[-136,[],[0,0.18039216101169586,0.34117648005485535,0.5490196347236633]]],[-137,[],2,[-196,[]]],[-137,[],2,[-196,[]]],[-137,[],2,[-196,[]]],5],[26,6,6],30,9,34,10,[36,[789,[],130,1,10,0.5,[-60],true],[-789,[],1,0],[-789,[]],[-789,[],[1,3,5]],[-789,[],[0,122,0,10,0.550000011920929]]],[51,[-169,[],0,[-329],5,[-69]],[-169,[]],[-169,[],0,[-1862],5,[-52]],[-169,[],[0,[-136,[],[0,0.4745098352432251,0.5333333611488342,0.43921566009521484]],4]],[-169,[],[0,[-9],1],5,[-9]],[-169,[],0,[-136,[],[0,0.7006182074546814,0.29224681854248047,0.00017976986418943852]]],[-169,[],[0,[-7],4],5,[-10]],[-169,[],[0,[-79],1],5,[-8]],[-169,[],0,[-16],5,[-6]],[134,[],[-6]],[-137,[],2,[-196,[]]],[134,[],[-117]],[134,[],[-6]],[-134,[]],[134,[],[-5]]],81,[-169,[],0,[-25]],[83,[-169,[],[0,[-22],4]],[-169,[],[0,[-4],1]],[-169,[],[0,[-4],4]],[-169,[],1,2],[-789,[],[1,2,1,0.25]],[-169,[],0,[-136,[],[0,0.6524510383605957,0.7333333492279053,0.6039215326309204]]]]]]],[-301,[1,&quot;tableCell-4-footerRowStyle&quot;,4,&quot;9C6B06D0-E83F-4FBF-9325-35296D14B061&quot;],0,[-302,[0,true,2,[134,[],[-136,[],[0,0.35570311546325684,0.344929575920105,0.3299979567527771]]]]]],[-301,[1,&quot;tableCell-0-categoryLevel5Row&quot;,4,&quot;DDD62AF1-7282-4642-96E0-B3AFAF0C06D4&quot;],0,[-302,[0,false,2,[134,[],[-136,[],[0,0.7668758630752563,0.7806452512741089,0.7471755743026733]]]]]],[-779,[1,&quot;image-0-imageStyle&quot;,4,&quot;6088B2F1-AB3E-446E-8B3F-104C4C014D3C&quot;],0,[-780,[0,[-169,[],[0,[-62],1],5,[-39]],2,[-789,[],[0,315,5],3,1,5,false]]]],[398,[1,&quot;tableCellText-3-labelLevel4Row&quot;,4,&quot;C8EF0FF7-5DE0-47A4-AB68-94B2D880DC35&quot;],[395,[[0,0,0,null,null,false,false,null,&quot;Baskerville-SemiBold&quot;,10],[10,0,null,1,[-789,[]],null,0,1,0,null,0,null,0,1,false,false,-1,false,false,null,[134,[],[-173]],false,4,&quot;.&quot;,36,null,0,null,true,[-125],false,false,0,[-1053],-1,0,false,0,[-1053],1,0,0,0,null,[-1053],1,false,false]]]],[-100,[1,&quot;chart-1-series_0&quot;,4,&quot;4104CE49-B755-4AD9-ADA1-DBB85058FC07&quot;],0,[-101,[[2,[-169,[],1,0.5,5,[-50]],[-156,[0,[-195,[]]],0,&quot;M 0 0 L 6 0&quot;],[-156,[0,[-195,[]]],0,&quot;M 0 0 L 6 0&quot;]],[8,[-169,[],[0,[-118],1]],[-169,[]],[-702,[],[1,[1118,[],&quot;Precious Metals&quot;,0,1],[134,[],[-118]]]],[-702,[],[1,[-1118,[],2,2],[-134,[]]]],[-702,[],[1,[-1118,[],2,3],[-134,[]]]],[-702,[],[1,[-1118,[],2,4],[-134,[]]]],[-702,[],[1,[-1118,[],2,5],[-134,[]]]],[134,[],[-84]],[-134,[]],[-134,[]],[134,[],[-114]],[134,[],[-6]],[-134,[]],[-134,[]]],[36,[789,[],130,1,10,0.5,[-50],true],[-789,[],1,0],[-789,[]],[-789,[],[1,3,5]],[-789,[],[0,122,0,10,0.550000011920929]]],[51,[-169,[],0,[-74],5,[-56]],[-169,[]],[-169,[],0,[-14],5,[-46]],[-169,[],1,4],[-169,[],[0,[-8],1],5,[-8]],[-169,[],0,[-7]],[-169,[],1,4,5,[-8]],[-169,[],[0,[-98],1],5,[-7]],[-169,[],0,[-7],5,[-6]],[134,[],[-6]],[134,[],[-5]],[134,[],[-105]],[134,[],[-6]],[-134,[]],[134,[],[-5]]],81,[-169,[],0,[-24]],[83,[-169,[],[0,[-11],4]],[-169,[],[0,[-4],1]],[-169,[],[0,[-4],4]],[-169,[],1,2],[-789,[],[1,2,1,0.25]],[-169,[],0,[-136,[],[0,0.9006181955337524,0.37567222118377686,0.00023108736786525697]]]]]]],[-301,[1,&quot;tableCell-2-categoryLevel5Row&quot;,4,&quot;37168EC0-6857-4DA2-B637-DE5833363BF3&quot;],0,[-302,[2,[134,[],[136,[],0.7929121255874634,0.7466288805007935,0.6570571660995483,0.49000000953674316,0]]]]],[-398,[1,&quot;chart-5-paragraphStyle_10&quot;,4,&quot;5C2E5DD9-36CD-4B4A-BD7A-B4F4CBA5B946&quot;],0,[-395,[4,true,8,12,13,[-789,[],[0,45,1.75,0,0.3333333432674408]],29,[134,[],[-86]],31,2,38,null]]],[-301,[1,&quot;tableCell-2-headerColumnStyle&quot;,4,&quot;F706BF36-6017-4EFF-8176-9E3F3BCD9077&quot;],0,[-302,[0,true,2,[134,[],[-136,[],[0,0.9911401867866516,0.9332861304283142,0.821321427822113]]]]]],[-779,[1,&quot;movie-5-movieStyle&quot;,4,&quot;6BBAB205-8F4D-4E0E-82C4-EC75C0AB88A8&quot;],0,[780,[0,[153,[],&quot;Formal Shadow&quot;,0.6100000143051147]]]],[-6277,[1,&quot;dropcap-style-2&quot;,4,&quot;FF0876DF-94AC-554A-80FB-7F2E2E7F44DB&quot;],0,[-8847,[29,[134,[],[-292]],31,[-5737,[],[1,4,0],5,1]]]],[-118,[1,&quot;shape-0-shapestyle&quot;,4,&quot;D837FDE6-616D-41DE-8C6A-04251B24883D&quot;],0,[-119,[[0,[134,[],[-1185]],[-169,[],[0,[-75],1],5,[-54]]],3,[789,[],315,5,1,1,[-3],false]]]],[-301,[1,&quot;tableCell-5-labelLevel5Row&quot;,4,&quot;018D5D3E-47F6-492D-9B4D-F87CFB310FD4&quot;],0,[-302,[0,false,2,[134,[],[136,[],0.800000011920929,0.800000011920929,0.800000011920929,1,0]]]]],[-301,[1,&quot;tableCell-3-labelLevel3Row&quot;,4,&quot;969F9D8E-C9DF-4074-9AF6-251A8CDC5232&quot;],0,[-302,[2,[134,[],[-1887]]]]],[-100,[1,&quot;chart-2-series_3&quot;,4,&quot;6BD93DFF-1EF9-4EA1-8AF7-6CD5BACFBE26&quot;],0,[-101,[[2,[-169,[],1,0.5,5,[-65]],[-156,[0,[-195,[]]],0,&quot;M 0 0 L 6 0&quot;],[-156,[0,[-195,[]]],0,&quot;M 0 0 L 6 0&quot;]],[8,[-169,[],[0,[-39],1]],[-169,[]],[-702,[],[1,[1118,[],&quot;Green Paper&quot;,3,1],[134,[],[-125]]]],[-702,[],[1,[-1118,[],2,2],[-134,[]]]],[-702,[],[1,[-1118,[],2,3],[-134,[]]]],[-702,[],[1,[-1118,[],2,4],[-134,[]]]],[-702,[],[1,[-1118,[],2,5],[-134,[]]]],[-137,[[0,[136,[],0.5166180729866028,0.6401174664497375,0.4175962805747986,0.5,0],[136,[],0.5215686559677124,0.5843137502670288,0.47058823704719543,1,0]]],2,[-196,[]]],[-137,[],2,[-196,[]]],[-137,[],2,[-196,[]]],[134,[],[-609]],[-137,[],2,[-196,[]]],[-137,[],2,[-196,[]]],[-137,[],2,[-196,[]]],11],[26,12,12],30,13,34,14,[36,[789,[],130,1,10,0.5,[-53],true],[-789,[],1,0],[-789,[]],[-789,[],[1,3,5]],[-789,[],[0,122,0,10,0.550000011920929]]],[51,[-169,[],0,[-95],5,[-62]],[-169,[]],[-169,[],0,[-136,[],[0,0.5254902243614197,0.5882353186607361,0.4784314036369324]],5,[-52]],[-169,[],1,4],[-169,[],[0,[-8],1],5,[-8]],[-169,[],0,[-609]],[-169,[],[0,[-9],4],5,[-9]],[-169,[],[0,[-120],1],5,[-8]],[-169,[],0,[-6],5,[-6]],[134,[],[-6]],[-137,[],2,[-196,[]]],[134,[],[-127]],[134,[],[-6]],[-134,[]],[134,[],[-5]]],81,[-169,[],0,[-25]],[83,[-169,[],[0,[-16],4]],[-169,[],[0,[-4],1]],[-169,[],[0,[-4],4]],[-169,[],1,2],[-789,[],[1,2,1,0.25]],[-169,[],0,[-136,[],[0,0.7041568756103516,0.7882353067398071,0.6410980820655823]]]]]]],[-294,[1,&quot;table-0-tableStyle&quot;,4,&quot;2EAA2CCB-C57A-4891-B1AA-566B409D9EDC&quot;],0,[295,[[0,true,true,[134,[],[-136,[],[0,0.8823530077934265,0.9137254953384399,0.8549019694328308]]],true,[-169,[],[0,[-828],0.25]],[-169,[]],[-169,[]],[-169,[]],[-169,[]],[-169,[],[0,[-61],1],5,[-39]],[-169,[],[0,[-9],0.25],5,[-39]],[-169,[],[0,[-2040],1]],[-169,[],[0,[-5],0.25]],[-169,[],[0,[-10],1],5,[-10]],[-169,[],[0,[-5],0.25],5,[-10]],[-169,[],[0,[-10],1]],[-169,[],[0,[-5],0.25]],[-169,[],[0,[-10],1],5,[-10]],[-169,[],[0,[-5],0.25],5,[-10]],[-169,[],[0,[-10],1]],[828,[],[9,[827,[],[-169,[],[0,[-136,[],[0,0.217945396900177,0.3424309492111206,0.10019028931856155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false,true,false,true,false,true,false,false,&quot;Baskerville&quot;,0,[-169,[],0,[-64]],[-169,[]],[-169,[]],[-169,[]],[-169,[]],[-169,[],[0,[-76],0],5,[-76]],[-169,[]],[-169,[]],[-169,[]],[-169,[]],[-169,[],[0,[-13],0.75],5,[-80]],[-169,[]],[-169,[]],[-169,[]],[-169,[]],[-169,[],[0,[-87],0.25]],[-169,[]],[-169,[]],[-169,[]],[-169,[]]]]]],[-301,[1,&quot;tableCell-0-headerRowStyle&quot;,4,&quot;DF8E962F-FD68-408B-8B63-F82FE7868F0C&quot;],0,[-302,[0,true,2,[134,[],[-136,[],[0,0.9585948586463928,0.9758065342903137,0.9339694976806641]]]]]],[-301,[1,&quot;tableCell-4-labelLevel4Row&quot;,4,&quot;7C247728-7DA3-4103-9368-0618A28A0454&quot;],0,[-302,[0,false,2,[134,[],[-136,[],[0,0.6618719100952148,0.641825258731842,0.6140413284301758]]]]]],[-398,[1,&quot;stickyComment-0-paragraphstyle-16&quot;,4,&quot;ED5E151C-8B97-4078-2FC9-BDBADC418BEA&quot;],0,[-395,[4,false,[7,&quot;HelveticaNeue&quot;,16],13,null,29,[134,[],[-30]],31,4,38,[-361]]]],[-301,[1,&quot;tableCell-0-labelLevel4Row&quot;,4,&quot;85B51AD6-583D-4541-BC03-FC965969A40E&quot;],0,[-302,[2,[134,[],[-1589]]]]],[-301,[1,&quot;tableCell-2-labelLevel3Row&quot;,4,&quot;C097760F-CFFF-4F31-A641-93264A64E426&quot;],0,[-302,[2,[134,[],[136,[],0.8722033500671387,0.8212918043136597,0.7227628827095032,0.49000000953674316,0]]]]],[-398,[1,&quot;chart-4-paragraphStyle_3&quot;,4,&quot;AE558B7B-8600-4826-A7CE-DD0D6283187F&quot;],0,[-395,[4,true,[7,&quot;Baskerville-SemiBold&quot;,12],29,[134,[],[-166]],31,2,38,null]]],[-398,[1,&quot;chart-0-paragraphStyle_1&quot;,4,&quot;8408193D-82A8-4D8B-9453-21303DEC4353&quot;],0,[-395,[29,[134,[],[-239]]]]],[-118,[1,&quot;line-1-shapestyle&quot;,4,&quot;A303BB64-D57D-45E0-88DC-0F1F54D47CF8&quot;],0,[-119,[[0,null,[1092,[],[-382],2,1,0,4,[-44],&quot;Chalk2&quot;,0]],3,[-789,[],[0,315,5],3,1,5,false],-8,12,[-1266]]]],[-398,[[0,&quot;Table Style 3&quot;,&quot;text-26-paragraphstyle-Table Style 3&quot;],4,&quot;DD67050E-4E5A-470B-9012-7AD19E30A034&quot;],0,[-395,[4,false,[7,&quot;Baskerville&quot;,11],13,[-789,[]],29,[134,[],[-29]],31,4,38,[-29]]]],[-398,[-1,1,&quot;chart-3-paragraphStyle_14&quot;,4,&quot;C0D36529-2144-4A29-A301-7F5EFE0D030C&quot;],0,[-395,[4,true,[7,&quot;Baskerville-SemiBold&quot;,12],13,[789,[],45,1.75,0,0.3333333432674408,[-5],true],29,[134,[],[-19]],31,2,38,null]]],[-2966,[1,&quot;chart-1-referenceLine_0&quot;,4,&quot;9FD2A624-2213-423E-BB84-E60A45FEC487&quot;],0,[-7396,[2,[-169,[],[0,[-4],3]]]]],[-301,[1,&quot;tableCell-5-headerRowStyle&quot;,4,&quot;3B9AD30F-1765-4A0C-A2FC-E8E778942F2D&quot;],0,[-302,[0,true,2,null]]],[-301,[1,&quot;tableCell-0-labelLevel2Row&quot;,4,&quot;18621DC2-6932-444C-AD06-C93122EE7CFB&quot;],0,[-302,[0,false,2,[134,[],[-768]]]]],[-6277,[1,&quot;dropcap-style-5&quot;,4,&quot;CCC99C7A-1291-5B84-97AC-3F53C67468D9&quot;],0,[-8847,[29,[134,[],[-37]],[31,[-5737,[],1,3,[5,0,true]],[-169,[],[0,[-19],1],5,[-83]],[134,[],[-301]]]]]],[-118,[1,&quot;shape-4-shapestyle&quot;,4,&quot;1EC384F7-9E04-4130-B62A-1C61D78C1D90&quot;],0,[-119,[[0,[-137,[[0,[136,[],0.26311129331588745,0.3890717029571533,0.19212445616722107,0.5,0],[136,[],0.3960784375667572,0.4588235318660736,0.35686275362968445,1,0]]],2,[-196,[]]],[-169,[]]],3,[789,[],315,5,1,1,[-12],false],7,[-555],12,[-547]]]],[-294,[1,&quot;table-2-tableStyle&quot;,4,&quot;459772C7-EC06-4D9C-9398-0605A45DF255&quot;],0,[295,[[0,true,true,[134,[],[-136,[],[0,0.9764706492424011,0.9686275124549866,0.95686274766922]]],true,[-169,[],[0,[-1710],0.25],5,[-52]],[-169,[]],[-169,[]],[-169,[]],[-169,[]],[-169,[],[0,[-15],1],5,[-27]],[-169,[],[0,[-10],0.25],5,[-10]],[-169,[],[0,[-1222],1]],[-169,[],[0,[-5],0.25]],[-169,[],[0,[-10],1],5,[-10]],[-169,[],[0,[-5],0.25],5,[-10]],[-169,[],[0,[-10],1]],[-169,[],[0,[-5],0.25]],[-169,[],[0,[-10],1],5,[-10]],[-169,[],[0,[-5],0.25],5,[-10]],[-169,[],[0,[-10],1]],[828,[],[9,[827,[],[-169,[],[0,[-136,[],[0,0.45596015453338623,0.41277599334716797,0.3723779022693634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false,true,false,true,false,true,false,false,&quot;Baskerville&quot;,0,[-169,[],0,[-64]],[-169,[]],[-169,[]],[-169,[]],[-169,[]],[-169,[],[0,[-76],0],5,[-76]],[-169,[]],[-169,[]],[-169,[]],[-169,[]],[-169,[],[0,[-13],0.75],5,[-80]],[-169,[]],[-169,[]],[-169,[]],[-169,[]],[-169,[],[0,[-87],0.25]],[-169,[]],[-169,[]],[-169,[]],[-169,[]]]]]],[-100,[1,&quot;chart-3-series_1&quot;,4,&quot;03A6E4EB-A63F-4350-B216-49D1E44246BC&quot;],0,[-101,[[2,[-169,[],[0,[-22],0.5]],[-156,[0,[-195,[]]],0,&quot;M 0 0 L 6 0&quot;],[-156,[0,[-195,[]]],0,&quot;M 0 0 L 6 0&quot;]],[8,[-169,[],[0,[-164],1]],[-169,[]],[-702,[],[1,[1118,[],&quot;Blue Paper&quot;,1,1],[134,[],[-426]]]],[-702,[],[1,[-1118,[],2,2],[-134,[]]]],[-702,[],[1,[-1118,[],2,3],[-134,[]]]],[-702,[],[1,[-1118,[],2,4],[-134,[]]]],[-702,[],[1,[-1118,[],2,5],[-134,[]]]],[-137,[[0,[136,[],0.8519816994667053,0.8949714303016663,0.9379612803459167,0.5,0],[136,[],0.6901960968971252,0.7098039388656616,0.7333333492279053,1,0]]],2,[-196,[]]],[-137,[],2,[-196,[]]],[-137,[],2,[-196,[]]],[134,[],[-2014]],[-137,[],2,[-196,[]]],[-137,[],2,[-196,[]]],[-137,[],2,[-196,[]]],5],[26,6,6],30,9,34,10,[36,[789,[],130,1,10,0.5,[-41],true],[-789,[],1,0],[-789,[]],[-789,[],[1,3,5]],[-789,[],[0,122,0,10,0.550000011920929]]],[51,[-169,[],0,[-389],5,[-69]],[-169,[]],[-169,[],0,[-136,[],[0,0.6941177248954773,0.7215686440467834,0.7490196228027344]],5,[-66]],[-169,[],1,4],[-169,[],[0,[-8],1],5,[-8]],[-169,[],0,[-136,[],[0,0.6502978801727295,0.7303279638290405,0.8103578686714172]]],[-169,[],[0,[-9],4],5,[-9]],[-169,[],[0,[-211],1],5,[-8]],[-169,[],0,[-6],5,[-6]],[134,[],[-6]],[-137,[],2,[-196,[]]],[134,[],[-421]],[134,[],[-6]],[-134,[]],[134,[],[-5]]],81,[-169,[],0,[-25]],[83,[-169,[],[0,[-16],4]],[-169,[],[0,[-4],1]],[-169,[],[0,[-4],4]],[-169,[],1,2],[-789,[],[1,2,1,0.25]],[-169,[],0,[-136,[],[0,0.8794580698013306,0.9142388105392456,0.9490196108818054]]]]]]],[-301,[1,&quot;tableCell-1-categoryLevel1Row&quot;,4,&quot;55D281A2-7B87-4E21-86D7-C6560CE449B8&quot;],0,[-302,[2,[134,[],[-136,[],[0,0.8084599375724792,0.840258002281189,0.8720563650131226]]]]]],[-625,[1,&quot;chart-5-legend&quot;,4,&quot;88E829B6-8DD7-4035-82F1-5BD7923A46A5&quot;],0,[-626,[4,[-169,[],[0,[-57],1],5,[-35]]]]],[-398,[[0,&quot;Body&quot;,&quot;text-10-paragraphstyle-Body 1&quot;],4,&quot;FCDD11F3-380B-46C5-939F-D530EDA25BAB&quot;],0,[-395,[4,false,7,&quot;Baskerville&quot;,13,null,29,[134,[],[-280]],31,4,38,[-272],42,[-391,[],1,1.2000000476837158],44,1,50,4]]],[-398,[-1,1,&quot;chart-1-paragraphStyle_4&quot;,4,&quot;6DF27CD4-A035-4BBA-9905-36A2A917BF5B&quot;],0,[-395,[4,true,7,&quot;Baskerville-SemiBold&quot;,13,[-789,[],[0,45,1.5,0,0.3333333432674408]],29,[134,[],[-35]],31,2,38,null,42,[-668],44,0,50,0]]],[-301,[1,&quot;tableCell-1-footerRowStyle&quot;,4,&quot;8605002C-A3F3-4518-A659-A81C64F4DDC1&quot;],0,[-302,[0,true,2,[134,[],[-136,[],[0,0.76393061876297,0.823922872543335,0.8839150071144104]]]]]],[-398,[1,&quot;chart-1-paragraphStyle_3&quot;,4,&quot;FB508141-4D7E-4126-9A35-7D1B8571ECB2&quot;],0,[-395,[13,null,29,[134,[],[-9]]]]],[-398,[1,&quot;chart-2-paragraphStyle_4&quot;,4,&quot;6FFCA027-2039-472C-BC4D-9B9976F5C620&quot;],0,[-395,[13,[-789,[]],29,[-134,[]]]]],[-100,[1,&quot;chart-1-series_5&quot;,4,&quot;EBF30487-0D80-4736-8695-03DD658A2B3C&quot;],0,[-101,[[2,[-169,[],1,0.5,5,[-60]],[-156,[0,[-195,[]]],0,&quot;M 0 0 L 6 0&quot;],[-156,[0,[-195,[]]],0,&quot;M 0 0 L 6 0&quot;]],[8,[-169,[],[0,[-127],1]],[-169,[]],[-702,[],[1,[1118,[],&quot;Precious Metals&quot;,5,1],[134,[],[-127]]]],[-702,[],[1,[-1118,[],2,2],[-134,[]]]],[-702,[],[1,[-1118,[],2,3],[-134,[]]]],[-702,[],[1,[-1118,[],2,4],[-134,[]]]],[-702,[],[1,[-1118,[],2,5],[-134,[]]]],[134,[],[-2660]],[-134,[]],[-134,[]],[134,[],[-1257]],[134,[],[-6]],[-134,[]],[-134,[]],11],[26,12,12],30,13,34,14,[36,[-789,[],[0,130,1,10,0.5]],[-789,[],1,0],[-789,[]],[-789,[],[1,3,5]],[-789,[],[0,122,0,10,0.550000011920929]]],[51,[-169,[],0,[-83],5,[-69]],[-169,[]],[-169,[],0,[-13],5,[-45]],[-169,[],1,4],[-169,[],[0,[-8],1],5,[-8]],[-169,[],0,[-7]],[-169,[],1,4,5,[-8]],[-169,[],[0,[-63],1],5,[-7]],[-169,[],0,[-7],5,[-6]],[134,[],[-6]],[134,[],[-5]],[134,[],[-114]],[134,[],[-6]],[-134,[]],[134,[],[-5]]],81,[-169,[],0,[-24]],[83,[-169,[],[0,[-11],4]],[-169,[],[0,[-4],1]],[-169,[],[0,[-4],4]],[-169,[],1,2],[-789,[],[1,2,1,0.25]],[-169,[],0,[-136,[],[0,0.8399999737739563,0.618377685546875,0.31151121854782104]]]]]]],[-294,[1,&quot;table-4-tableStyle&quot;,4,&quot;6A93E39B-562A-4E79-BAE6-963121613284&quot;],0,[295,[[0,true,true,[134,[],[-136,[],[0,0.9333334565162659,0.929411768913269,0.9176470637321472]]],true,[-169,[],[0,[-136,[],[0,0.6599999666213989,0.5986199378967285,0.5411999225616455]],0.25]],[-169,[]],[-169,[],[0,[-226],0.75],5,[-1792]],[-169,[]],[-169,[],[0,[-7],0.25],5,[-37]],[-169,[],[0,[-127],1],5,[-43]],[-169,[],[0,[-6],0.25],5,[-6]],[-169,[],1,1],[-169,[],1,0.25],[-169,[]],[-169,[]],[-169,[],1,1],[-169,[],1,0.25],[-169,[]],[-169,[]],[-169,[],1,1],[828,[],[9,[827,[],[-169,[],[0,[-688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false,true,true,true,false,true,&quot;Baskerville&quot;,0,[-169,[],0,[-74]],[-169,[]],[-169,[]],[-169,[]],[-169,[]],[-169,[],[0,[-83],0],5,[-83]],[-169,[]],[-169,[]],[-169,[]],[-169,[]],[-169,[],[0,[-13],0.75],5,[-87]],[-169,[]],[-169,[]],[-169,[]],[-169,[]],[-169,[],1,0.25],[-169,[]],[-169,[]],[-169,[]],[-169,[]]]]]],[-441,[1,&quot;chart-2-categoryaxis_0&quot;,4,&quot;06C00A7F-1E52-4724-87B6-3D8286F68E44&quot;],0,[442,[0,1,2,[-169,[],[0,[-1032],1,1],5,[-1032]],4,0,6,2,8,0,11,1,13,null,15,[-169,[]],17,1,19,null,21,[-169,[],1,0.5],23,true,[25,false,false],28,false,31,false,33,false,35,3,38,2,40,0]]],[-398,[1,&quot;tableCellText-5-labelLevel1Row&quot;,4,&quot;2311046D-A4C0-4D56-9912-F84DB04F0835&quot;],0,[-395,[4,false,8,10,13,[-789,[],[0,315,5],3,1,5,false],29,[134,[],[-234]],31,4,38,[-234]]]],[-398,[1,&quot;chart-5-paragraphStyle_2&quot;,4,&quot;6442CF65-DAAA-46BA-BCE4-F0A99849FDB2&quot;],0,[-395,[7,&quot;Baskerville&quot;,13,null,29,[134,[],[-209]],31,2,38,null]]],[-301,[1,&quot;tableCell-0-labelLevel3Row&quot;,4,&quot;EB0755B8-96E3-4214-8806-19A672BAC98E&quot;],0,[-302,[0,false,2,[134,[],[-136,[],[0,0.8435634970664978,0.8587097525596619,0.8218931555747986]]]]]],[-102,[1,&quot;chart-4-chart&quot;,4,&quot;1A256E0C-1B34-41A5-8A7D-BDE056207F53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2,0,5,[-184]]]]],[-301,[1,&quot;tableCell-1-headerColumnStyle&quot;,4,&quot;DFD2147E-2EBD-4580-A21F-F0D1F83C7F8A&quot;],0,[-302,[0,true,2,[134,[],[-136,[],[0,0.8421457409858704,0.8752687573432922,0.908392071723938]]]]]],[-398,[1,&quot;chart-4-paragraphStyle_13&quot;,4,&quot;682DFFFD-AA80-496F-A38F-5C989C19462B&quot;],0,[-395,[4,true,[7,&quot;Baskerville-SemiBold&quot;,12],13,[789,[],45,1.5,0,0.3333333432674408,[-200],true],29,[134,[],[-168]]]]],[-398,[1,&quot;chart-5-paragraphStyle_6&quot;,4,&quot;9EE08B6C-460A-44E4-B365-9B0BAAD78D59&quot;],0,[-395,[13,[-789,[],1,1.75],29,[134,[],[-318]]]]],[-301,[1,&quot;tableCell-1-headerRowStyle&quot;,4,&quot;BAC0F1FB-1705-4B20-BCAF-69FCF128D5A0&quot;],0,[-302,[2,[134,[],[-15]]]]],[-398,[1,&quot;tableCellText-0-labelLevel4Row&quot;,4,&quot;4A0F5742-0C62-4761-8A77-BDD66A0EFEFC&quot;],0,[-395,[4,false,8,10,13,[789,[],315,5,1,1,[-15],false],29,[134,[],[-746]],31,4,38,[-188]]]],[-441,[1,&quot;chart-1-valueaxis_0&quot;,4,&quot;14FBEA8D-48AE-4C57-8746-EB6536679373&quot;],0,[442,[1,1,3,[-169,[],5,[-311]],6,2,10,0,12,1,14,null,16,[-169,[]],18,1,20,null,22,[-169,[],2,1,5,[-203]],24,false,27,true,[29,false,true],32,false,34,false,36,2,38,2]]],[-779,[1,&quot;image-3-imageStyle&quot;,4,&quot;06EE9C2D-318A-4280-9786-2A4937C580E1&quot;],0,[780,[[0,[-169,[],[0,[-136,[],[0,0.4923780560493469,0.47020667791366577,0.4237736761569977]],0.75,0],5,[-38]],1,[789,[],68,1,2,0.5,[-17],true],null]]]],[-398,[1,&quot;tableCellText-0-labelLevel5Row&quot;,4,&quot;A5456076-0421-4984-9054-E0C0CD53B1E9&quot;],0,[-395,[13,[789,[],315,5,1,1,[-4],false],29,[-134,[]]]]],[-398,[1,&quot;chart-1-paragraphStyle_7&quot;,4,&quot;D818D5AB-D193-4142-BC18-9E2C4D6B2D6E&quot;],0,[-395,[4,true,8,12,13,null,29,[134,[],[-39]],31,2,38,null]]],[-398,[[0,&quot;Subtitle&quot;,&quot;text-22-paragraphstyle-Header &amp; Footer 2&quot;],4,&quot;77247BCA-2E8F-4FDA-860C-7BECF683146C&quot;],0,[-395,[1,1,4,false,7,&quot;Baskerville&quot;,29,[134,[],[-136,[],[0,0.18546870350837708,0.17985126376152039,0.17206570506095886]]],38,[-28],40,true,47,[740,[],-3,-3],53,[624,[],[9,[623,[0,1],216.72000122070312],[-623,[],0,234],[623,[0,2],450.72003173828125],[-623,[],0,468]]]]]],[-301,[1,&quot;tableCell-3-bodyStyle&quot;,4,&quot;C0AB2737-30FD-4C55-B0A8-6010AE236A3B&quot;],0,[-302,[2,null]]],[-398,[-1,1,&quot;chart-2-paragraphStyle_10&quot;,4,&quot;F6F1958B-07F3-4CF0-9F00-9ACA8977B331&quot;],0,[-395,[1,0,4,true,7,&quot;Baskerville-SemiBold&quot;,13,[789,[],45,1.75,0,0.3333333432674408,[-22],true],29,[134,[],[-19]],38,null,40,false,47,[-1125],53,[-1125]]]],[-301,[1,&quot;tableCell-0-bodyStyle&quot;,4,&quot;CE8C87CE-6C65-4C69-A4FD-7C7F9C52BF7B&quot;],0,[-302,[2,[134,[],[-780]]]]],[-441,[1,&quot;chart-0-valueaxis_0&quot;,4,&quot;CF7AAA32-C9E7-482E-8C7F-2415DB8884DC&quot;],0,[-442,[3,[-169,[],[0,[-249],0.5],5,[-49]],16,[-169,[]],22,[-169,[],2,1,5,[-49]]]]],[-779,[1,&quot;image-5-imageStyle&quot;,4,&quot;D8A3F5E7-9D5F-4D0C-98B6-C53ED974112F&quot;],0,[-780,[0,[-153,[],1,0.4000000059604645],2,[789,[],315,5,1,1,[-21],false]]]],[-398,[1,&quot;chart-4-paragraphStyle_8&quot;,4,&quot;3B059EBE-699F-486B-9E72-44D591CD8AD1&quot;],0,[-395,[13,[789,[],45,1.5,0,0.3333333432674408,[-4],true],29,[134,[],[-25]]]]],[-398,[1,&quot;tableCellText-4-labelLevel3Row&quot;,4,&quot;0883D712-B8D7-4346-B945-11CC5FAF8797&quot;],0,[-395,[4,false,8,10,13,[789,[],315,5,1,1,[-6],false],29,[134,[],[-262]],31,4,38,[-46]]]],[-398,[[0,&quot;Table Default&quot;,&quot;tableName-5-textStyle&quot;],4,&quot;ED238687-1E72-4771-AEF9-ADFA8D72515B&quot;],0,[-395,[4,true,8,12,13,null,29,[134,[],[-11]],31,2,-39,50,6]]],[-118,[1,&quot;shape-1-shapestyle&quot;,4,&quot;570BED3F-E85A-484F-9FF0-C1F9B1ED9A04&quot;],0,[-119,[[0,[134,[],[-136,[],[0,0.36072954535484314,0.26178082823753357,0.16751837730407715]]],[-169,[],[0,[-13],1,0],5,[-302]]],3,[-789,[]]]]],[-398,[-1,1,&quot;chart-0-paragraphStyle_13&quot;,4,&quot;96864719-3F99-4E7F-A3CE-AE6294818BEC&quot;],0,[-395,[13,[789,[],45,1.5,0,0.3333333432674408,[-6],true],29,[134,[],[-14]],38,null,50,0]]],[-398,[1,&quot;chart-5-paragraphStyle_0&quot;,4,&quot;17D8BCC4-A363-41C4-A507-B0B6A71AAAEA&quot;],0,[-395,[4,false,[7,&quot;Helvetica&quot;,13],13,null,29,[134,[],[-6]]]]],[-118,[1,&quot;textbox-0-shapestyle&quot;,4,&quot;DF18A154-2164-426E-AFD3-A46E2E47FF35&quot;],0,[-119,[[0,null,[-169,[]]],3,[789,[],315,5,1,1,[-5],false],10,0,12,[398,[3,[-521]],[395,[38,[-1309]]]]]]],[-301,[1,&quot;tableCell-4-bodyStyle&quot;,4,&quot;DD276B01-F9A1-4324-907F-15E8B9AC5291&quot;],0,[-302,[2,null]]],[398,[[0,&quot;Title 2&quot;,&quot;text-23-paragraphstyle-Table Title 1&quot;],4,&quot;C9209638-869C-4702-BC2A-7BB6E84F5837&quot;],[395,[[0,0,0,null,null,true,false,null,&quot;Baskerville-SemiBold&quot;,12],[10,0,null,1,null,null,0,1,0,null,0,null,0,1,false,false,-1,false,false,null,[134,[],[-38]],false,2,&quot;.&quot;,36,null,0,null,true,[-38],false,false,0,[-528],-1,0,false,0,[-71],1,0,6,0,null,[-71],1,false,false]]]],[-398,[-1,1,&quot;chart-4-paragraphStyle_14&quot;,4,&quot;2DDCBB68-B6FD-4EEC-950A-46D6BB05135C&quot;],0,[-395,[13,[789,[],45,1.75,0,0.3333333432674408,[-18],true],29,[134,[],[-29]],38,null,50,0]]],[-398,[1,&quot;tableCellText-5-labelLevel5Row&quot;,4,&quot;C4B2D8E2-1E06-41D1-8EF7-2BEA8FBC3C5B&quot;],0,[-395,[4,false,8,10,13,[789,[],315,5,1,1,[-6],false],29,[134,[],[-16]],31,4,38,[-16]]]],[-100,[1,&quot;chart-0-series_1&quot;,4,&quot;8F00CD5C-921D-4729-A0B8-4E903523A57F&quot;],0,[-101,[[2,[-169,[],1,0.5,5,[-120]],[-156,[0,[-195,[]]],0,&quot;M 0 0 L 6 0&quot;],[-156,[0,[-195,[]]],0,&quot;M 0 0 L 6 0&quot;]],[8,[-169,[],[0,[-17],1]],[-169,[]],[-702,[],[1,[1118,[],&quot;Spectrum&quot;,1,1],[134,[],[-531]]]],[-702,[],[1,[-1118,[],2,2],[-134,[]]]],[-702,[],[1,[-1118,[],2,3],[-134,[]]]],[-702,[],[1,[-1118,[],2,4],[-134,[]]]],[-702,[],[1,[-1118,[],2,5],[-134,[]]]],[134,[],[-825]],[-134,[]],[-134,[]],[134,[],[-654]],[134,[],[-6]],[-134,[]],[-134,[]],5],[26,6,6],30,9,34,10,[36,[789,[],130,1,10,0.5,[-42],true],[-789,[],1,0],[-789,[]],[-789,[],[1,3,5]],[-789,[],[0,122,0,10,0.550000011920929]]],[51,[-169,[],0,[-496],5,[-89]],[-169,[]],[-169,[],0,[-14],5,[-46]],[-169,[],1,4],[-169,[],[0,[-8],1],5,[-8]],[-169,[],0,[-7]],[-169,[],1,4,5,[-8]],[-169,[],[0,[-520],1],5,[-7]],[-169,[],0,[-7],5,[-6]],[134,[],[-6]],[134,[],[-5]],[134,[],[-209]],[134,[],[-6]],[-134,[]],[134,[],[-5]]],81,[-169,[],0,[-24]],[83,[-169,[],[0,[-11],4]],[-169,[],[0,[-4],1]],[-169,[],[0,[-4],4]],[-169,[],1,2],[-789,[],[1,2,1,0.25]],[-169,[],0,[-136,[],[0,0.4466908872127533,0.6092149615287781,0.3550981879234314]]]]]]],[-301,[1,&quot;tableCell-5-labelLevel2Row&quot;,4,&quot;DC885070-9850-45F4-98DD-B703D69F98FE&quot;],0,[-302,[0,false,2,[134,[],[-2519]]]]],[-102,[1,&quot;chart-5-chart&quot;,4,&quot;C8759AD7-F2B7-45BE-BD72-DA8B458576EC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[0,[-321],0.5]]]]],[-398,[[0,&quot;Table Default&quot;,&quot;tableName-4-textStyle&quot;],4,&quot;B702D61B-979B-407C-99E0-EB3A4645570E&quot;],0,[-395,[4,true,8,12,13,null,29,[134,[],[-2587]],31,2,-39,50,10]]],[-301,[1,&quot;tableCell-3-labelLevel4Row&quot;,4,&quot;7EE2EBD2-EE4A-4AAF-96FC-5DAF7F598DED&quot;],0,[-302,[2,[134,[],[-2923]]]]],[-398,[-1,1,&quot;chart-0-paragraphStyle_9&quot;,4,&quot;DC6AEC35-4D64-42EC-8864-5267520409CA&quot;],0,[-395,[13,[-789,[],[0,45,1.5,0,0.3333333432674408]],29,[134,[],[-248]],38,null,50,0]]],[-118,[1,&quot;line-3-shapestyle&quot;,4,&quot;99F2AB57-179F-49D0-AB04-358C6EA3644F&quot;],0,[-119,[1,[-169,[],[0,[-3288],2]],3,[789,[],315,5,1,1,[-225],false],-8,10,1,12,[-1093]]]],[-301,[1,&quot;tableCell-4-labelLevel2Row&quot;,4,&quot;65724AF2-7A71-4357-972A-8BE8A70DFD89&quot;],0,[-302,[2,[134,[],[-2501]]]]],[-398,[1,&quot;chart-3-paragraphStyle_12&quot;,4,&quot;04B7E4CC-01B1-4B6B-A5F0-78DAF5AEB1ED&quot;],0,[-395,[13,[789,[],45,1.75,0,0.3333333432674408,[-9],true],29,[134,[],[-200]]]]],[-301,[1,&quot;tableCell-4-labelLevel3Row&quot;,4,&quot;260933C5-8444-4765-A6F9-1E9A514A14CB&quot;],0,[-302,[2,[134,[],[-136,[],[0,0.6933896541595459,0.6723883152008057,0.6432813405990601]]]]]],[-398,[1,&quot;chart-1-paragraphStyle_10&quot;,4,&quot;0084CE96-5CBC-4317-9A5E-1A73BA3819DF&quot;],0,[-395,[13,[-789,[]],29,[134,[],[-26]]]]],[-398,[1,&quot;tableCellText-4-labelLevel1Row&quot;,4,&quot;D2BAE348-BF44-458B-8394-62ABA5934745&quot;],0,[-395,[4,false,8,10,13,[789,[],315,5,1,1,[-15],false],29,[134,[],[-291]],31,4,38,[-291]]]],[-301,[1,&quot;tableCell-2-categoryLevel1Row&quot;,4,&quot;004DCEE9-2266-4BF9-B8DE-4C31CA262F2C&quot;],0,[-302,[2,[134,[],[136,[],0.951494574546814,0.8959546685218811,0.788468599319458,0.49000000953674316,0]]]]],[-301,[1,&quot;tableCell-3-labelLevel2Row&quot;,4,&quot;535DF50A-C245-41DE-8F02-74EA6EF1F747&quot;],0,[-302,[2,[134,[],[-208]]]]],[-398,[1,&quot;chart-2-paragraphStyle_2&quot;,4,&quot;A3E5C487-84A7-4042-AAA9-6DB44B64C3F6&quot;],0,[-395,[7,&quot;Baskerville&quot;,13,null,29,[134,[],[-19]],31,2,38,null]]],[-100,[1,&quot;chart-2-series_2&quot;,4,&quot;0583FDB5-5BF8-4960-A376-5667753F894F&quot;],0,[-101,[[2,[-169,[],[0,[-19],0.5]],[-156,[0,[-195,[]]],0,&quot;M 0 0 L 6 0&quot;],[-156,[0,[-195,[]]],0,&quot;M 0 0 L 6 0&quot;]],[8,[-169,[],[0,[-10],1]],[-169,[]],[-702,[],[1,[1118,[],&quot;Green Paper&quot;,2,1],[134,[],[-303]]]],[-702,[],[1,[-1118,[],2,2],[-134,[]]]],[-702,[],[1,[-1118,[],2,3],[-134,[]]]],[-702,[],[1,[-1118,[],2,4],[-134,[]]]],[-702,[],[1,[-1118,[],2,5],[-134,[]]]],[-137,[[0,[-1124],[-1124]]],2,[-196,[]]],[-137,[],2,[-196,[]]],[-137,[],2,[-196,[]]],[134,[],[-3274]],[-137,[],2,[-196,[]]],[-137,[],2,[-196,[]]],[-137,[],2,[-196,[]]],11],[26,12,12],30,13,34,14,[36,[789,[],130,1,10,0.5,[-41],true],[-789,[],1,0],[-789,[]],[-789,[],[1,3,5]],[-789,[],[0,122,0,10,0.550000011920929]]],[51,[-169,[],0,[-273],5,[-294]],[-169,[]],[-169,[],0,[136,[],0.40392160415649414,0.4627450704574585,0.3725489675998688,1,0],5,[-295]],[-169,[],1,4],[-169,[],[0,[-8],1],5,[-8]],[-169,[],0,[-3250]],[-169,[],[0,[-9],4],5,[-9]],[-169,[],[0,[-298],1],5,[-8]],[-169,[],0,[-6],5,[-6]],[134,[],[-6]],[-137,[],2,[-196,[]]],[134,[],[-105]],[134,[],[-6]],[-134,[]],[134,[],[-5]]],81,[-169,[],0,[-25]],[83,[-169,[],[0,[-16],4]],[-169,[],[0,[-4],1]],[-169,[],[0,[-4],4]],[-169,[],1,2],[-789,[],[1,2,1,0.25]],[-169,[],0,[-136,[],[0,0.5784978866577148,0.6627450585365295,0.533565878868103]]]]]]],[-398,[1,&quot;chart-5-paragraphStyle_7&quot;,4,&quot;F9A1AA79-79D4-465B-A7C3-781155C01972&quot;],0,[-395,[4,true,[7,&quot;Baskerville-SemiBold&quot;,12],29,[134,[],[-88]]]]],[-398,[1,&quot;chart-0-paragraphStyle_2&quot;,4,&quot;375BD0B9-F134-4414-8994-B9D64E1CFC3D&quot;],0,[-395,[4,false,[7,&quot;Baskerville&quot;,10],29,[-134,[]]]]],[-398,[1,&quot;tableCellText-5-labelLevel2Row&quot;,4,&quot;04E69D58-18DE-4C0A-BC3B-DCFB8B4C69F7&quot;],0,[-395,[7,&quot;Baskerville-SemiBold&quot;,13,[-789,[],[0,315,5],3,1,5,false],29,[134,[],[-119]],31,4,38,[-119]]]],[-398,[1,&quot;chart-2-paragraphStyle_9&quot;,4,&quot;B2EBBCD8-452A-464F-A2A2-A624FCBF397B&quot;],0,[-395,[4,true,8,12,13,[789,[],45,1.5,0,0.3333333432674408,[-66],true],29,[134,[],[-15]],31,2,38,null]]],[-398,[1,&quot;chart-5-paragraphStyle_1&quot;,4,&quot;5EAA3F28-A207-462A-A691-E707FB690F70&quot;],0,[-395,[13,null,29,[-134,[]]]]],[-118,[1,&quot;captions-0-shapestyle-Object Title&quot;,4,&quot;F1E0561E-A1C0-5E29-B106-6EE25C656A47&quot;],0,[-119,[[0,[134,[],[136,[],0,0,0,0,0]],[-169,[],[0,[-11],1],5,[-55]]],3,[789,[],315,5,1,1,[-3],false],-11,12,[-3451]]]],[-441,[1,&quot;chart-5-valueaxis_1&quot;,4,&quot;A36791AC-DCF6-4D38-9C5D-DC7E68A1507B&quot;],0,[-442,[3,[-169,[],0,[-188],2,1,5,[-506]],16,[-169,[]],22,[-169,[],1,0.5],24,true,27,false]]],[-301,[1,&quot;tableCell-1-labelLevel2Row&quot;,4,&quot;76F587E5-D9ED-4289-9B24-E374AF602CF0&quot;],0,[-302,[2,[134,[],[136,[],0.7747740745544434,0.8052472472190857,0.8357207179069519,1,0]]]]],[-100,[1,&quot;chart-2-series_4&quot;,4,&quot;FE6B2006-FD55-4B38-A31D-4B504A28953B&quot;],0,[-101,[[2,[-169,[],0,[-16],2,0,5,[-71]],[-156,[0,[-195,[]]],0,&quot;M 0 0 L 6 0&quot;],[-156,[0,[-195,[]]],0,&quot;M 0 0 L 6 0&quot;]],[8,[-169,[],[0,[-35],1]],[-169,[]],[-702,[],[1,[-1118,[],[1,4,1]],[134,[],[-138]]]],[-702,[],[1,[-1118,[],2,2],[-134,[]]]],[-702,[],[1,[-1118,[],2,3],[-134,[]]]],[-702,[],[1,[-1118,[],2,4],[-134,[]]]],[-702,[],[1,[-1118,[],2,5],[-134,[]]]],[-137,[[0,[136,[],0.21517735719680786,0.31819015741348267,0.15712299942970276,0.5,0],[136,[],0.3686274588108063,0.42352941632270813,0.34117648005485535,1,0]]],2,[-196,[]]],[-137,[],2,[-196,[]]],[-137,[],2,[-196,[]]],[134,[],[-2664]],[-137,[],2,[-196,[]]],[-137,[],2,[-196,[]]],[-137,[],2,[-196,[]]]],[36,[789,[],130,1,10,0.5,[-42],true],[-789,[],1,0],[-789,[]],[-789,[],[1,3,5]],[-789,[],[0,122,0,10,0.550000011920929]]],[51,[-169,[],0,[-101],5,[-67]],[-169,[]],[-169,[],0,[-136,[],[0,0.3803921639919281,0.427450954914093,0.3568626642227173]],5,[-52]],[-169,[],1,4],[-169,[],[0,[-8],1],5,[-8]],[-169,[],0,[-2639]],[-169,[],[0,[-9],4],5,[-9]],[-169,[],[0,[-126],1],5,[-8]],[-169,[],0,[-6],5,[-6]],[134,[],[-6]],[-137,[],2,[-196,[]]],[134,[],[-133]],[134,[],[-6]],[-134,[]],[134,[],[-5]]],81,[-169,[],0,[-25]],[83,[-169,[],[0,[-16],4]],[-169,[],[0,[-4],1]],[-169,[],[0,[-4],4]],[-169,[],1,2],[-789,[],[1,2,1,0.25]],[-169,[],0,[-136,[],[0,0.5583738088607788,0.6274509429931641,0.5238351225852966]]]]]]],[-301,[1,&quot;tableCell-5-categoryLevel5Row&quot;,4,&quot;C51912C0-0C16-42D0-9A06-A0FD6429E838&quot;],0,[-302,[2,[134,[],[-1627]]]]],[-100,[1,&quot;chart-3-series_5&quot;,4,&quot;C99E7E7D-3659-47AE-BAEA-00272CAAA2ED&quot;],0,[-101,[[2,[-169,[],[0,[-57],0.5]],[-156,[0,[-195,[]]],0,&quot;M 0 0 L 6 0&quot;],[-156,[0,[-195,[]]],0,&quot;M 0 0 L 6 0&quot;]],[8,[-169,[],[0,[-98],1]],[-169,[]],[-702,[],[1,[1118,[],&quot;Blue Paper&quot;,5,1],[134,[],[-98]]]],[-702,[],[1,[-1118,[],2,2],[-134,[]]]],[-702,[],[1,[-1118,[],2,3],[-134,[]]]],[-702,[],[1,[-1118,[],2,4],[-134,[]]]],[-702,[],[1,[-1118,[],2,5],[-134,[]]]],[-137,[[0,[136,[],0.048390574753284454,0.40257489681243896,0.678718626499176,0.5,0],[136,[],0.2862745225429535,0.4627451002597809,0.6039215922355652,1,0]]],2,[-196,[]]],[-137,[],2,[-196,[]]],[-137,[],2,[-196,[]]],[134,[],[-1074]],[-137,[],2,[-196,[]]],[-137,[],2,[-196,[]]],[-137,[],2,[-196,[]]]],[36,[-789,[],[0,130,1,10,0.5]],[-789,[],1,0],[-789,[]],[-789,[],[1,3,5]],[-789,[],[0,122,0,10,0.550000011920929]]],[51,[-169,[],0,[-60],5,[-81]],[-169,[]],[-169,[],0,[-136,[],[0,0.3137255311012268,0.46274513006210327,0.5960784554481506]],5,[-82]],[-169,[],1,4],[-169,[],[0,[-8],1],5,[-8]],[-169,[],0,[-1049]],[-169,[],[0,[-9],4],5,[-9]],[-169,[],[0,[-85],1],5,[-8]],[-169,[],0,[-6],5,[-6]],[134,[],[-6]],[-137,[],2,[-196,[]]],[134,[],[-92]],[134,[],[-6]],[-134,[]],[134,[],[-5]]],81,[-169,[],0,[-25]],[83,[-169,[],[0,[-16],4]],[-169,[],[0,[-4],1]],[-169,[],[0,[-4],4]],[-169,[],1,2],[-789,[],[1,2,1,0.25]],[-169,[],0,[-136,[],[0,0.4189887046813965,0.6180083155632019,0.7960784435272217]]]]]]],[-301,[1,&quot;tableCell-1-labelLevel4Row&quot;,4,&quot;A2ADBE1E-A564-4B10-848F-E23FB07F0DFB&quot;],0,[-302,[2,[134,[],[-136,[],[0,0.7074024081230164,0.7352257370948792,0.7630493640899658]]]]]],[-398,[1,&quot;chart-2-paragraphStyle_7&quot;,4,&quot;CA8B4D3A-5A7A-4FE4-9BA3-FABB52810744&quot;],0,[-395,[29,[134,[],[-91]]]]],[-398,[1,&quot;tableCellText-4-labelLevel4Row&quot;,4,&quot;2DC25D82-27BC-4EF4-AA9F-72BD2018C38D&quot;],0,[-395,[4,false,8,10,13,[-789,[],[0,315,5],3,1,5,false],29,[134,[],[-236]],31,4,38,[-236]]]],[-301,[1,&quot;tableCell-1-categoryLevel3Row&quot;,4,&quot;1CA00D59-F9D9-4B3C-801A-38382DDBAD35&quot;],0,[-302,[2,[134,[],[-1978]]]]],[-100,[1,&quot;chart-5-series_5&quot;,4,&quot;18CC3329-1FB2-4C36-BF73-C727064ADA3F&quot;],0,[-101,[[2,[-169,[],[0,[-111],0.5]],[-156,[0,[-195,[]]],0,&quot;M 0 0 L 6 0&quot;],[-156,[0,[-195,[]]],0,&quot;M 0 0 L 6 0&quot;]],[8,[-169,[],[0,[-20],1]],[-169,[]],[-702,[],[1,[1118,[],&quot;Watermark&quot;,5,1],[134,[],[-111]]]],[-702,[],[1,[-1118,[],2,2],[-134,[]]]],[-702,[],[1,[-1118,[],2,3],[-134,[]]]],[-702,[],[1,[-1118,[],2,4],[-134,[]]]],[-702,[],[1,[-1118,[],2,5],[-134,[]]]],[134,[],[136,[],0.27478039264678955,0.4093943238258362,0.5440082550048828,0.800000011920929,0]],[-134,[]],[-134,[]],[134,[],[-107]],[134,[],[-6]],[-134,[]],[-134,[]]],[36,[789,[],130,1,10,0.5,[-35],true],[-789,[],1,0],[-789,[]],[-789,[],[1,3,5]],[-789,[],[0,122,0,10,0.550000011920929]]],[51,[-169,[],0,[-69],5,[-90]],[-169,[]],[-169,[],0,[-14],5,[-91]],[-169,[],1,4],[-169,[],[0,[-8],1],5,[-8]],[-169,[],0,[-7]],[-169,[],1,4,5,[-8]],[-169,[],[0,[-93],1],5,[-7]],[-169,[],0,[-7],5,[-6]],[134,[],[-6]],[134,[],[-5]],[134,[],[-100]],[134,[],[-6]],[-134,[]],[134,[],[-5]]],81,[-169,[],0,[-24]],[83,[-169,[],[0,[-11],4]],[-169,[],[0,[-4],1]],[-169,[],[0,[-4],4]],[-169,[],1,2],[-789,[],[1,2,1,0.25]],[-169,[],0,[-136,[],[0,0.37580105662345886,0.5599046349525452,0.7440082430839539]]]]]]],[-301,[1,&quot;tableCell-5-categoryLevel4Row&quot;,4,&quot;4224820E-D875-4876-8D39-82AB6155A01A&quot;],0,[-302,[2,[134,[],[-488]]]]],[-301,[1,&quot;tableCell-0-footerRowStyle&quot;,4,&quot;46BF104C-2EEF-492E-9FFD-DEE07EFBB171&quot;],0,[-302,[0,true,2,[134,[],[136,[],0.8316001296043396,0.8800000548362732,0.7919999957084656,1,0]]]]],[-301,[1,&quot;tableCell-5-categoryLevel1Row&quot;,4,&quot;7204ED62-4423-4143-99DB-188B04370833&quot;],0,[-302,[0,false,2,[134,[],[-3181]]]]],[-100,[1,&quot;chart-5-series_2&quot;,4,&quot;856B3524-B5B8-4E3B-AFA1-EF1E3349D787&quot;],0,[-101,[[2,[-169,[],[0,[-64],0.5]],[-156,[0,[-195,[]]],0,&quot;M 0 0 L 6 0&quot;],[-156,[0,[-195,[]]],0,&quot;M 0 0 L 6 0&quot;]],[8,[-169,[],[0,[-99],1]],[-169,[]],[-702,[],[1,[-1118,[],[1,2,1]],[134,[],[-99]]]],[-702,[],[1,[-1118,[],2,2],[-134,[]]]],[-702,[],[1,[-1118,[],2,3],[-134,[]]]],[-702,[],[1,[-1118,[],2,4],[-134,[]]]],[-702,[],[1,[-1118,[],2,5],[-134,[]]]],[134,[],[136,[],0.6063193678855896,0.4151265621185303,0.08488475531339645,0.800000011920929,0]],[-134,[]],[-134,[]],[134,[],[-442]],[134,[],[-6]],[-134,[]],[-134,[]]],[36,[-789,[],[0,130,1,10,0.5]],[-789,[],1,0],[-789,[]],[-789,[],[1,3,5]],[-789,[],[0,122,0,10,0.550000011920929]]],[51,[-169,[],0,[-62],5,[-83]],[-169,[]],[-169,[],0,[-13],5,[-84]],[-169,[],1,4],[-169,[],[0,[-8],1],5,[-8]],[-169,[],0,[-7]],[-169,[],1,4,5,[-8]],[-169,[],[0,[-86],1],5,[-7]],[-169,[],0,[-7],5,[-6]],[134,[],[-6]],[134,[],[-5]],[134,[],[-93]],[134,[],[-6]],[-134,[]],[134,[],[-5]]],81,[-169,[],0,[-24]],[83,[-169,[],[0,[-11],4]],[-169,[],[0,[-4],1]],[-169,[],[0,[-4],4]],[-169,[],1,2],[-789,[],[1,2,1,0.25]],[-169,[],0,[-136,[],[0,0.8063193559646606,0.5520598888397217,0.1128847673535347]]]]]]],[-301,[1,&quot;tableCell-0-headerColumnStyle&quot;,4,&quot;3EAFA2CD-4FC8-4B1B-BE90-8A7B10280893&quot;],0,[-302,[0,true,2,[134,[],[-919]]]]],[-625,[1,&quot;chart-2-legend&quot;,4,&quot;ED9FBDFA-E431-4E63-8DCB-6EFF10F283B9&quot;],0,[-626,[4,[-169,[],[0,[-90],1],5,[-35]]]]],[-398,[1,&quot;tableCellText-0-labelLevel2Row&quot;,4,&quot;2A9B516F-704C-4A11-86C4-64199283D714&quot;],0,[-395,[13,[-789,[],[0,315,5],3,1,5,false],29,[134,[],[-978]]]]],[-301,[1,&quot;tableCell-5-labelLevel4Row&quot;,4,&quot;C283565B-3284-4990-AF06-D11BEC3D1538&quot;],0,[-302,[0,false,2,[134,[],[-112]]]]],[-301,[1,&quot;tableCell-2-labelLevel5Row&quot;,4,&quot;890F141E-30DC-4291-A6A1-17B3E71EEE8F&quot;],0,[-302,[2,[134,[],[-1975]]]]],[-301,[1,&quot;tableCell-1-labelLevel1Row&quot;,4,&quot;88AB06C6-707E-4D5F-92B6-A4A04C8A33B8&quot;],0,[-302,[2,[134,[],[-1421]]]]],[-102,[1,&quot;chart-0-chart&quot;,4,&quot;CE108CEF-ED30-4878-A8D9-984E0DBCC9F9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1141,[],&quot;Directional Key&quot;,[1116,[],0,0,0,1],[1116,[],1,1,1,1],[-1116,[]],0.899999976,[1116,[],0,0,1,0],1,true,[1116,[],30.0004902,40.0005531,30.0004654,0],[1116,[],0.387422115,-0.578737617,-0.717611969,0],3.20000005,0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11,[-169,[],[0,[-583],0.5],5,[-205]]]]],[-301,[1,&quot;tableCell-4-labelLevel1Row&quot;,4,&quot;AF857E09-138A-4123-A86A-C7DD05BF15CC&quot;],0,[-302,[2,[134,[],[-3144]]]]],[-441,[1,&quot;chart-1-categoryaxis_0&quot;,4,&quot;112DFC26-61E2-4D92-A7C0-4A7C63FEAD8A&quot;],0,[442,[0,1,2,[-169,[],[1,1,1],5,[-591]],4,0,6,2,8,0,11,1,13,null,15,[-169,[]],17,1,19,null,21,[-169,[],1,0.5],23,true,[25,false,false],28,false,31,false,33,false,35,3,38,2,40,0]]],[-100,[1,&quot;chart-0-series_4&quot;,4,&quot;81FFB4AF-210F-4976-B798-3D74203D00FD&quot;],0,[-101,[[2,[-169,[],0,[-188],2,0,5,[-15]],[-156,[0,[-195,[]]],0,&quot;M 0 0 L 6 0&quot;],[-156,[0,[-195,[]]],0,&quot;M 0 0 L 6 0&quot;]],[8,[-169,[],[0,[-279],1]],[-169,[]],[-702,[],[1,[1118,[],&quot;Spectrum&quot;,4,1],[134,[],[-279]]]],[-702,[],[1,[-1118,[],2,2],[-134,[]]]],[-702,[],[1,[-1118,[],2,3],[-134,[]]]],[-702,[],[1,[-1118,[],2,4],[-134,[]]]],[-702,[],[1,[-1118,[],2,5],[-134,[]]]],[134,[],[136,[],0.3051307797431946,0.28406357765197754,0.36602190136909485,1,0]],[-134,[]],[-134,[]],[134,[],[-583]],[134,[],[-6]],[-134,[]],[-134,[]]],[36,[789,[],130,1,10,0.5,[-36],true],[-789,[],1,0],[-789,[]],[-789,[],[1,3,5]],[-789,[],[0,122,0,10,0.550000011920929]]],[51,[-169,[],0,[-244],5,[-230]],[-169,[]],[-169,[],0,[-14],5,[-46]],[-169,[],1,4],[-169,[],[0,[-8],1],5,[-8]],[-169,[],0,[-7]],[-169,[],1,4,5,[-8]],[-169,[],[0,[-268],1],5,[-7]],[-169,[],0,[-7],5,[-6]],[134,[],[-6]],[134,[],[-5]],[134,[],[-275]],[134,[],[-6]],[-134,[]],[134,[],[-5]]],81,[-169,[],0,[-24]],[83,[-169,[],[0,[-11],4]],[-169,[],[0,[-4],1]],[-169,[],[0,[-4],4]],[-169,[],1,2],[-789,[],[1,2,1,0.25]],[-169,[],0,[-136,[],[0,0.471858948469162,0.43928030133247375,0.5660219192504883]]]]]]],[-301,[1,&quot;tableCell-2-headerRowStyle&quot;,4,&quot;C446544B-FADE-42BD-B1C5-57C14D265AC1&quot;],0,[-302,[0,true,2,[134,[],[-2228]]]]],[-118,[1,&quot;captions-0-shapestyle-Object Caption&quot;,4,&quot;986B045A-DCAB-5A00-A7EC-D30C470C9380&quot;],0,[-119,[[0,[134,[],[-700]],[-169,[],[0,[-58],1],5,[-37]]],3,[-789,[],[0,315,5],3,1,5,false],12,[-4252]]]],[-301,[1,&quot;tableCell-4-categoryLevel4Row&quot;,4,&quot;D31C72CD-EB2E-4F8B-B3B9-F9D0845AC07B&quot;],0,[-302,[0,false,2,[134,[],[-1988]]]]],[-2966,[1,&quot;chart-5-referenceLine_0&quot;,4,&quot;C2D7A6FE-6A01-47E8-82EB-B10BCF264181&quot;],0,[-7396,[2,[-169,[],[0,[-98],3],5,[-45]]]]],[-118,[1,&quot;tableName-1-shapeStyle&quot;,4,&quot;C76F4981-CF22-465C-A524-D8FBB6899F7E&quot;],0,[-119,[-1,1,[-169,[],[0,[-16],1],5,[-16]],-3,-4,-5,10,1,-13]]],[-398,[1,&quot;stickyComment-0-paragraphstyle-12&quot;,4,&quot;3485B9B0-8200-497D-ADFB-A6B8D2688305&quot;],0,[-395,[[7,&quot;HelveticaNeue&quot;,12],13,null,29,[134,[],[-5]]]]],[-118,[1,&quot;stickyComment-0-shapeStyle&quot;,4,&quot;697336AD-3917-4FC4-A2C2-993952FD4E4C&quot;],0,[119,[[0,[134,[],[-47]],[-169,[],0,[136,[],0,0,0,0.15000000596046448,0],5,[-16]],1,[789,[],90,2,5,0.25,[-9],true],null,null,null,[-1942],[-2533],false,0],12,[-10]]]],[-100,[1,&quot;chart-0-series_3&quot;,4,&quot;6557D8AD-2647-49D5-88D9-EE864D8A7E2A&quot;],0,[-101,[[2,[-169,[],[0,[-7],0.5]],[-156,[0,[-195,[]]],0,&quot;M 0 0 L 6 0&quot;],[-156,[0,[-195,[]]],0,&quot;M 0 0 L 6 0&quot;]],[8,[-169,[],[0,[-32],1]],[-169,[]],[-702,[],[1,[-1118,[],[1,3,1]],[134,[],[-130]]]],[-702,[],[1,[-1118,[],2,2],[-134,[]]]],[-702,[],[1,[-1118,[],2,3],[-134,[]]]],[-702,[],[1,[-1118,[],2,4],[-134,[]]]],[-702,[],[1,[-1118,[],2,5],[-134,[]]]],[134,[],[136,[],0.5717930793762207,0.12709707021713257,0.13450857996940613,1,0]],[-134,[]],[-134,[]],[134,[],[-2238]],[134,[],[-6]],[-134,[]],[-134,[]]],[36,[-789,[],[0,130,1,10,0.5]],[-789,[],1,0],[-789,[]],[-789,[],[1,3,5]],[-789,[],[0,122,0,10,0.550000011920929]]],[51,[-169,[],0,[-93],5,[-61]],[-169,[]],[-169,[],0,[-13],5,[-54]],[-169,[],1,4],[-169,[],[0,[-8],1],5,[-8]],[-169,[],0,[-7]],[-169,[],1,4,5,[-8]],[-169,[],[0,[-117],1],5,[-7]],[-169,[],0,[-7],5,[-6]],[134,[],[-6]],[134,[],[-5]],[134,[],[-77]],[134,[],[-6]],[-134,[]],[134,[],[-5]]],81,[-169,[],0,[-24]],[83,[-169,[],[0,[-11],4]],[-169,[],[0,[-4],1]],[-169,[],[0,[-4],4]],[-169,[],1,2],[-789,[],[1,2,1,0.25]],[-169,[],0,[-136,[],[0,0.7717930674552917,0.17155268788337708,0.1815565675497055]]]]]]],[-398,[1,&quot;chart-1-paragraphStyle_12&quot;,4,&quot;8B5BB632-17BA-40E6-AAB0-F6DA9A92185E&quot;],0,[-395,[4,true,7,&quot;Baskerville-SemiBold&quot;,13,[-789,[],[0,45,1.75,0,0.3333333432674408]],29,[-134,[]],31,2,38,null]]],[-398,[1,&quot;chart-1-paragraphStyle_8&quot;,4,&quot;AB219AE0-D16D-4BAA-B4C0-AF42ABCDA058&quot;],0,[-395,[13,[-789,[],1,1.5],29,[134,[],[-85]]]]],[-301,[1,&quot;tableCell-2-categoryLevel3Row&quot;,4,&quot;740E0133-F420-4FAC-A700-10A74E5175A7&quot;],0,[-302,[2,[134,[],[-2100]]]]],[-398,[1,&quot;tableCellText-2-labelLevel1Row&quot;,4,&quot;6A1DBE70-F99D-4288-801D-12FF0F561018&quot;],0,[-395,[4,false,8,10,13,[789,[],315,5,1,1,[-99],false],29,[134,[],[-618]],31,4,38,[-618]]]],[-398,[1,&quot;chart-4-paragraphStyle_0&quot;,4,&quot;B4AB182F-92A7-4C43-8B6D-73DAA611E44B&quot;],0,[-395,[[7,&quot;Helvetica&quot;,13],13,null,29,[134,[],[-7]],31,2,38,null]]],[-301,[1,&quot;tableCell-3-labelLevel1Row&quot;,4,&quot;7311ED52-F45F-40AB-87F8-37C6B8E81379&quot;],0,[-302,[2,[134,[],[-523]]]]],[-398,[[0,&quot;Table Style 5&quot;,&quot;text-28-paragraphstyle-Table Style 5&quot;],4,&quot;3BE68A6D-99CE-4390-AF93-431183A7103E&quot;],0,[-395,[4,true,[7,&quot;Baskerville-SemiBold&quot;,10],13,[-789,[]],29,[134,[],[-48]],31,4,38,[-14]]]],[-398,[-1,1,&quot;chart-4-paragraphStyle_7&quot;,4,&quot;713F222B-1009-4C9A-8B2A-DF20C32F0136&quot;],0,[-395,[8,12,13,null,29,[134,[],[-29]],31,2,38,null]]],[-398,[1,&quot;chart-0-paragraphStyle_14&quot;,4,&quot;8DBE19AF-48D8-4822-9656-CB953F6D0671&quot;],0,[-395,[13,[789,[],45,1.75,0,0.3333333432674408,[-18],true],29,[-134,[]]]]],[-398,[[0,&quot;Table Default&quot;,&quot;tableName-0-textStyle&quot;],4,&quot;FEC5FB74-3AFC-4F87-9140-862088C4E0A4&quot;],0,[-395,[13,null,29,[-134,[]],-39,50,6]]],[-398,[-1,1,&quot;tableCellText-1-labelLevel2Row&quot;,4,&quot;0372DFCF-40FD-44A1-94F0-81135670D29B&quot;],0,[-395,[4,false,8,10,13,[789,[],315,5,1,1,[-8],false],29,[134,[],[-33]],31,4,38,[-19],50,0]]],[-398,[1,&quot;chart-4-paragraphStyle_6&quot;,4,&quot;BCFBF338-D5E9-40FF-8005-8981D1A1345C&quot;],0,[-395,[4,true,8,12,13,[789,[],45,1.75,0,0.3333333432674408,[-7],true],29,[134,[],[-71]],31,2,38,null]]],[-398,[1,&quot;chart-2-paragraphStyle_1&quot;,4,&quot;8499C346-B4EE-4D3E-877B-4DCC2C65CD6D&quot;],0,[-395,[13,null,29,[134,[],[-25]]]]],[-398,[1,&quot;chart-0-paragraphStyle_12&quot;,4,&quot;2848AA9B-2B96-438C-AAD4-2AEFEDF386BB&quot;],0,[-395,[13,[-789,[]],29,[134,[],[-9]]]]],[-398,[1,&quot;chart-2-paragraphStyle_8&quot;,4,&quot;D53F214A-C7E6-47BD-A349-25180C977A01&quot;],0,[-395,[13,[-789,[],1,1.5],29,[134,[],[-10]]]]],[-100,[1,&quot;chart-5-series_3&quot;,4,&quot;61927807-0FEF-42B7-BFFF-FA080C3017AF&quot;],0,[-101,[[2,[-169,[],[0,[-20],0.5]],[-156,[0,[-195,[]]],0,&quot;M 0 0 L 6 0&quot;],[-156,[0,[-195,[]]],0,&quot;M 0 0 L 6 0&quot;]],[8,[-169,[],[0,[-10],1]],[-169,[]],[-702,[],[1,[1118,[],&quot;Watermark&quot;,3,1],[134,[],[-159]]]],[-702,[],[1,[-1118,[],2,2],[-134,[]]]],[-702,[],[1,[-1118,[],2,3],[-134,[]]]],[-702,[],[1,[-1118,[],2,4],[-134,[]]]],[-702,[],[1,[-1118,[],2,5],[-134,[]]]],[134,[],[136,[],0.5233429670333862,0.13528701663017273,0.14175453782081604,0.800000011920929,0]],[-134,[]],[-134,[]],[134,[],[-159]],[134,[],[-6]],[-134,[]],[-134,[]]],[36,[-789,[],[0,130,1,10,0.5]],[-789,[],1,0],[-789,[]],[-789,[],[1,3,5]],[-789,[],[0,122,0,10,0.550000011920929]]],[51,[-169,[],0,[-123],5,[-144]],[-169,[]],[-169,[],0,[-13],5,[-145]],[-169,[],1,4],[-169,[],[0,[-8],1],5,[-8]],[-169,[],0,[-7]],[-169,[],1,4,5,[-8]],[-169,[],[0,[-99],1],5,[-7]],[-169,[],0,[-7],5,[-6]],[134,[],[-6]],[134,[],[-5]],[134,[],[-74]],[134,[],[-6]],[-134,[]],[134,[],[-5]]],81,[-169,[],0,[-24]],[83,[-169,[],[0,[-11],4]],[-169,[],[0,[-4],1]],[-169,[],[0,[-4],4]],[-169,[],1,2],[-789,[],[1,2,1,0.25]],[-169,[],0,[-136,[],[0,0.7233429551124573,0.18698811531066895,0.19592724740505219]]]]]]],[-118,[1,&quot;shape-2-shapestyle&quot;,4,&quot;D9EB9BD9-700D-4EF5-ACB6-4E121C407299&quot;],0,[-119,[[0,[134,[],[-1821]],[-169,[],[0,[-88],1],5,[-33]]],3,[-789,[],[0,315,5],3,1,5,false],-6,-7,8,[-2752],-10,10,1,12,[-2198]]]],[-301,[1,&quot;tableCell-0-labelLevel5Row&quot;,4,&quot;3831DF3E-3754-4A64-91FB-665BF7881D4B&quot;],0,[-302,[2,[134,[],[-2641]]]]],[-100,[1,&quot;chart-3-series_0&quot;,4,&quot;50A26A94-A34D-4ECD-9179-0D17641488C4&quot;],0,[-101,[[2,[-169,[],1,0.5,5,[-41]],[-156,[0,[-195,[]]],0,&quot;M 0 0 L 6 0&quot;],[-156,[0,[-195,[]]],0,&quot;M 0 0 L 6 0&quot;]],[8,[-169,[],[0,[-100],1]],[-169,[]],[-702,[],[1,[1118,[],&quot;Blue Paper&quot;,0,1],[134,[],[-100]]]],[-702,[],[1,[-1118,[],2,2],[-134,[]]]],[-702,[],[1,[-1118,[],2,3],[-134,[]]]],[-702,[],[1,[-1118,[],2,4],[-134,[]]]],[-702,[],[1,[-1118,[],2,5],[-134,[]]]],[-137,[[0,[136,[],0.3207038640975952,0.4754381775856018,0.5960784554481506,0.5,0],[136,[],0.42352941632270813,0.501960813999176,0.5607843399047852,1,0]]],2,[-196,[]]],[-137,[],2,[-196,[]]],[-137,[],2,[-196,[]]],[134,[],[-2630]],[-137,[],2,[-196,[]]],[-137,[],2,[-196,[]]],[-137,[],2,[-196,[]]],5],[26,6,6],30,9,34,10,[36,[789,[],130,1,10,0.5,[-53],true],[-789,[],1,0],[-789,[]],[-789,[],[1,3,5]],[-789,[],[0,122,0,10,0.550000011920929]]],[51,[-169,[],0,[-71],5,[-59]],[-169,[]],[-169,[],0,[-136,[],[0,0.4235294461250305,0.4941176772117615,0.5568627119064331]],5,[-52]],[-169,[],1,4],[-169,[],[0,[-8],1],5,[-8]],[-169,[],0,[-2605]],[-169,[],[0,[-9],4],5,[-9]],[-169,[],[0,[-96],1],5,[-8]],[-169,[],0,[-6],5,[-6]],[134,[],[-6]],[-137,[],2,[-196,[]]],[134,[],[-103]],[134,[],[-6]],[-134,[]],[134,[],[-5]]],81,[-169,[],0,[-25]],[83,[-169,[],[0,[-16],4]],[-169,[],[0,[-4],1]],[-169,[],[0,[-4],4]],[-169,[],1,2],[-789,[],[1,2,1,0.25]],[-169,[],0,[-136,[],[0,0.5756421685218811,0.6715824604034424,0.7568626999855042]]]]]]],[-100,[1,&quot;chart-4-series_3&quot;,4,&quot;C71E9A68-755A-4739-AEBF-FF6656AD8A44&quot;],0,[-101,[[2,[-169,[],[0,[-53],0.5]],[-156,[0,[-195,[]]],0,&quot;M 0 0 L 6 0&quot;],[-156,[0,[-195,[]]],0,&quot;M 0 0 L 6 0&quot;]],[8,[-169,[],[0,[-94],1]],[-169,[]],[-702,[],[1,[1118,[],&quot;Gray Paper&quot;,3,1],[134,[],[-94]]]],[-702,[],[1,[-1118,[],2,2],[-134,[]]]],[-702,[],[1,[-1118,[],2,3],[-134,[]]]],[-702,[],[1,[-1118,[],2,4],[-134,[]]]],[-702,[],[1,[-1118,[],2,5],[-134,[]]]],[134,[],[-1641]],[-134,[]],[-134,[]],[134,[],[-194]],[134,[],[-6]],[-134,[]],[-134,[]],11],[26,12,12],30,13,34,14,[36,[-789,[],[0,130,1,10,0.5]],[-789,[],1,0],[-789,[]],[-789,[],[1,3,5]],[-789,[],[0,122,0,10,0.550000011920929]]],[51,[-169,[],0,[-50],5,[-71]],[-169,[]],[-169,[],0,[-13],5,[-72]],[-169,[],1,4],[-169,[],[0,[-8],1],5,[-8]],[-169,[],0,[-7]],[-169,[],1,4,5,[-8]],[-169,[],[0,[-74],1],5,[-7]],[-169,[],0,[-7],5,[-6]],[134,[],[-6]],[134,[],[-5]],[134,[],[-81]],[134,[],[-6]],[-134,[]],[134,[],[-5]]],81,[-169,[],0,[-24]],[83,[-169,[],[0,[-11],4]],[-169,[],[0,[-4],1]],[-169,[],[0,[-4],4]],[-169,[],1,2],[-789,[],[1,2,1,0.25]],[-169,[],0,[-136,[],[0,0.3854686915874481,0.37379369139671326,0.35761258006095886]]]]]]],[-398,[1,&quot;chart-5-paragraphStyle_8&quot;,4,&quot;DA70553D-DCA6-4BAC-87C5-7E50553CA60A&quot;],0,[-395,[13,[-789,[],[0,45,1.5,0,0.3333333432674408]],29,[134,[],[-81]]]]],[-398,[1,&quot;chart-1-paragraphStyle_6&quot;,4,&quot;B2AEB0D4-88E8-4296-B93D-DA6E38A9A861&quot;],0,[-395,[13,[-789,[],1,1.75],29,[134,[],[-22]]]]],[-398,[1,&quot;chart-3-paragraphStyle_10&quot;,4,&quot;69DDF5BF-25ED-4C56-929F-3129512C5092&quot;],0,[-395,[13,[-789,[]],29,[134,[],[-10]]]]],[-100,[1,&quot;chart-4-series_2&quot;,4,&quot;3490FB73-4A0F-433F-AA8C-148E30831643&quot;],0,[-101,[[2,[-169,[],[0,[-101],0.5]],[-156,[0,[-195,[]]],0,&quot;M 0 0 L 6 0&quot;],[-156,[0,[-195,[]]],0,&quot;M 0 0 L 6 0&quot;]],[8,[-169,[],[0,[-10],1]],[-169,[]],[-702,[],[1,[-1118,[],[1,2,1]],[134,[],[-101]]]],[-702,[],[1,[-1118,[],2,2],[-134,[]]]],[-702,[],[1,[-1118,[],2,3],[-134,[]]]],[-702,[],[1,[-1118,[],2,4],[-134,[]]]],[-702,[],[1,[-1118,[],2,5],[-134,[]]]],[134,[],[-2869]],[-134,[]],[-134,[]],[134,[],[-863]],[134,[],[-6]],[-134,[]],[-134,[]]],[36,[-789,[],[0,130,1,10,0.5]],[-789,[],1,0],[-789,[]],[-789,[],[1,3,5]],[-789,[],[0,122,0,10,0.550000011920929]]],[51,[-169,[],0,[-65],5,[-86]],[-169,[]],[-169,[],0,[-13],5,[-87]],[-169,[],1,4],[-169,[],[0,[-8],1],5,[-8]],[-169,[],0,[-7]],[-169,[],1,4,5,[-8]],[-169,[],[0,[-89],1],5,[-7]],[-169,[],0,[-7],5,[-6]],[134,[],[-6]],[134,[],[-5]],[134,[],[-74]],[134,[],[-6]],[-134,[]],[134,[],[-5]]],81,[-169,[],0,[-24]],[83,[-169,[],[0,[-11],4]],[-169,[],[0,[-4],1]],[-169,[],[0,[-4],4]],[-169,[],1,2],[-789,[],[1,2,1,0.25]],[-169,[],0,[-136,[],[0,0.5557031035423279,0.5388720035552979,0.5155448317527771]]]]]]],[542,[[0,&quot;None&quot;,&quot;column-style-default&quot;],4,&quot;BF414125-6018-4C9F-A251-CE6499DE1D6D&quot;],[543,[[0,[-545],true,[-545],0,[-1],false,0,false,-1]]]],[-294,[1,&quot;table-5-tableStyle&quot;,4,&quot;31185843-F968-4504-B38F-7D340F27CCE6&quot;],0,[295,[[0,true,true,[134,[],[-136,[],[0,0.9359428286552429,0.9360800385475159,0.9359121918678284]]],true,[-169,[],[0,[-136,[],[0,0.7568629384040833,0.7529411911964417,0.7490196228027344]],0.25]],[-169,[]],[-169,[],1,0.75,5,[-1787]],[-169,[]],[-169,[],1,0.25,5,[-40]],[-169,[],[0,[-101],1],5,[-46]],[-169,[],[0,[-11],0.75],5,[-9]],[-169,[],[0,[-29],1],5,[-9]],[-169,[],[0,[-6],0.25]],[-169,[],1,0.75,5,[-7]],[-169,[]],[-169,[],[0,[-8],1],5,[-8]],[-169,[],[0,[-8],0.25]],[-169,[],1,0.75,5,[-8]],[-169,[]],[-169,[],[0,[-8],1],5,[-8]],[828,[],[9,[827,[],[-169,[],[0,[-136,[],[0,0.35686275362968445,0.3450980484485626,0.32941171526908875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true,true,false,true,true,true,false,false,&quot;Baskerville&quot;,0,[-169,[],0,[-65]],[-169,[]],[-169,[]],[-169,[]],[-169,[]],[-169,[],[0,[-93],0],5,[-93]],[-169,[]],[-169,[]],[-169,[]],[-169,[]],[-169,[],[0,[-13],0.75],5,[-78]],[-169,[]],[-169,[]],[-169,[]],[-169,[]],[-169,[],0,[-90],5,[-89]],[-169,[]],[-169,[]],[-169,[]],[-169,[]]]]]],[-398,[1,&quot;chart-1-paragraphStyle_0&quot;,4,&quot;3C0DCB98-1841-4E32-9F1D-C0A328247FD6&quot;],0,[-395,[4,false,[7,&quot;Helvetica&quot;,13],13,null,29,[134,[],[-23]]]]],[-301,[1,&quot;tableCell-3-headerRowStyle&quot;,4,&quot;BDD90552-283C-4E1C-A326-E144763CF5A9&quot;],0,[-302,[0,true,2,null]]],[-398,[1,&quot;chart-3-paragraphStyle_3&quot;,4,&quot;2545188F-E696-4899-A080-BD5130CBEA40&quot;],0,[-395,[4,true,[7,&quot;Baskerville-SemiBold&quot;,12],29,[134,[],[-156]]]]],[-398,[1,&quot;chart-0-paragraphStyle_8&quot;,4,&quot;301799CE-FCB7-48EE-8EE2-752751D00688&quot;],0,[-395,[13,[-789,[],[0,45,1.5,0,0.3333333432674408]],29,[134,[],[-222]]]]],[-301,[1,&quot;tableCell-2-labelLevel1Row&quot;,4,&quot;4DA17D21-859F-4B4E-A8FE-1871CDB957FC&quot;],0,[-302,[0,false,2,[134,[],[-1553]]]]],[-398,[1,&quot;tableCellText-1-labelLevel3Row&quot;,4,&quot;26640782-F807-4B03-992C-D7FA62CBDE7B&quot;],0,[-395,[4,false,8,10,13,[789,[],315,5,1,1,[-19],false],29,[134,[],[-558]],31,4,38,[-558]]]],[-398,[[0,&quot;Table Style 4&quot;,&quot;text-27-paragraphstyle-Table Style 4&quot;],4,&quot;D5FC4026-35E6-4F7E-ACC2-3636CE0F3F95&quot;],0,[-395,[4,true,13,[-789,[]],29,[-134,[]]]]],[-294,[1,&quot;table-1-tableStyle&quot;,4,&quot;64D59185-AB46-4F3B-8D84-088AB724319F&quot;],0,[295,[[0,true,true,[134,[],[-136,[],[0,0.949019730091095,0.95686274766922,0.9647058844566345]]],true,[-169,[],[0,[-2534],0.25],5,[-48]],[-169,[]],[-169,[]],[-169,[]],[-169,[]],[-169,[],[0,[-20],1],5,[-62]],[-169,[],[0,[-10],0.25],5,[-10]],[-169,[],1,1],[-169,[],1,0.25],[-169,[]],[-169,[]],[-169,[],1,1],[-169,[],1,0.25],[-169,[]],[-169,[]],[-169,[],1,1],[828,[],[9,[827,[],[-169,[],[0,[-3235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true,true,false,true,true,true,false,true,&quot;Baskerville&quot;,0,[-169,[],0,[-74]],[-169,[]],[-169,[]],[-169,[]],[-169,[]],[-169,[],[0,[-83],0],5,[-83]],[-169,[]],[-169,[]],[-169,[]],[-169,[]],[-169,[],[0,[-13],0.75],5,[-87]],[-169,[]],[-169,[]],[-169,[]],[-169,[]],[-169,[],1,0.25],[-169,[]],[-169,[]],[-169,[]],[-169,[]]]]]],[-779,[1,&quot;movie-2-movieStyle&quot;,4,&quot;94C3AE97-3B11-4DC4-AD20-C3A8FC7649CA&quot;],0,[780,[0,[-169,[],[0,[-21],1],5,[-21]],2,[789,[],53,4,6,0.5,[-3],true]]]],[-398,[-1,1,&quot;chart-3-paragraphStyle_9&quot;,4,&quot;765337EA-8442-4254-8686-DECE481D360F&quot;],0,[-395,[8,12,13,[-789,[],[0,45,1.5,0,0.3333333432674408]],29,[134,[],[-140]],31,2,38,null]]],[-100,[1,&quot;chart-0-series_0&quot;,4,&quot;8F813948-9C49-4065-BD20-5C95CC9681A8&quot;],0,[-101,[[2,[-169,[],1,0.5,5,[-25]],[-156,[0,[-195,[]]],0,&quot;M 0 0 L 6 0&quot;],[-156,[0,[-195,[]]],0,&quot;M 0 0 L 6 0&quot;]],[8,[-169,[],[0,[-10],1]],[-169,[]],[-702,[],[1,[1118,[],&quot;Spectrum&quot;,0,1],[134,[],[-372]]]],[-702,[],[1,[-1118,[],2,2],[-134,[]]]],[-702,[],[1,[-1118,[],2,3],[-134,[]]]],[-702,[],[1,[-1118,[],2,4],[-134,[]]]],[-702,[],[1,[-1118,[],2,5],[-134,[]]]],[134,[],[-1751]],[-134,[]],[-134,[]],[134,[],[-563]],[134,[],[-6]],[-134,[]],[-134,[]],5],[26,6,6],30,9,34,10,[36,[-789,[],[0,130,1,10,0.5]],[-789,[],1,0],[-789,[]],[-789,[],[1,3,5]],[-789,[],[0,122,0,10,0.550000011920929]]],[51,[-169,[],0,[-336],5,[-52]],[-169,[]],[-169,[],0,[-13],5,[-45]],[-169,[],1,4],[-169,[],[0,[-8],1],5,[-8]],[-169,[],0,[-7]],[-169,[],1,4,5,[-8]],[-169,[],[0,[-204],1],5,[-7]],[-169,[],0,[-7],5,[-6]],[134,[],[-6]],[134,[],[-5]],[134,[],[-367]],[134,[],[-6]],[-134,[]],[134,[],[-5]]],81,[-169,[],0,[-24]],[83,[-169,[],[0,[-11],4]],[-169,[],[0,[-4],1]],[-169,[],[0,[-4],4]],[-169,[],1,2],[-789,[],[1,2,1,0.25]],[-169,[],0,[-136,[],[0,0.3990315794944763,0.5945156812667847,0.7899999618530273]]]]]]],[-398,[1,&quot;chart-1-paragraphStyle_1&quot;,4,&quot;A715A46A-40AD-4DAD-8B26-6673A2C488BF&quot;],0,[-395,[13,null,29,[134,[],[-80]]]]],[-398,[1,&quot;stickyComment-0-paragraphstyle-14&quot;,4,&quot;7356D97F-B103-4005-5F69-EEFBB8815A31&quot;],0,[-395,[4,false,[7,&quot;HelveticaNeue&quot;,14],29,[134,[],[-99]],31,4,38,[-224]]]],[-100,[1,&quot;chart-2-series_1&quot;,4,&quot;AA74293A-9049-479D-AE7C-3648349093C1&quot;],0,[-101,[[2,[-169,[],[0,[-5],0.5]],[-156,[0,[-195,[]]],0,&quot;M 0 0 L 6 0&quot;],[-156,[0,[-195,[]]],0,&quot;M 0 0 L 6 0&quot;]],[8,[-169,[],[0,[-15],1]],[-169,[]],[-702,[],[1,[1118,[],&quot;Green Paper&quot;,1,1],[134,[],[-95]]]],[-702,[],[1,[-1118,[],2,2],[-134,[]]]],[-702,[],[1,[-1118,[],2,3],[-134,[]]]],[-702,[],[1,[-1118,[],2,4],[-134,[]]]],[-702,[],[1,[-1118,[],2,5],[-134,[]]]],[-137,[[0,[136,[],0.7907204031944275,0.8599748015403748,0.7351921200752258,0.5,0],[136,[],0.658823549747467,0.6941176652908325,0.6313725709915161,1,0]]],2,[-196,[]]],[-137,[],2,[-196,[]]],[-137,[],2,[-196,[]]],[134,[],[-2083]],[-137,[],2,[-196,[]]],[-137,[],2,[-196,[]]],[-137,[],2,[-196,[]]]],[36,[-789,[],[0,130,1,10,0.5]],[-789,[],1,0],[-789,[]],[-789,[],[1,3,5]],[-789,[],[0,122,0,10,0.550000011920929]]],[51,[-169,[],0,[-65],5,[-86]],[-169,[]],[-169,[],0,[-136,[],[0,0.6666666865348816,0.7019608020782471,0.6352941393852234]],5,[-87]],[-169,[],1,4],[-169,[],[0,[-8],1],5,[-8]],[-169,[],0,[-2736]],[-169,[],[0,[-9],4],5,[-9]],[-169,[],[0,[-90],1],5,[-8]],[-169,[],0,[-6],5,[-6]],[134,[],[-6]],[-137,[],2,[-196,[]]],[134,[],[-97]],[134,[],[-6]],[-134,[]],[134,[],[-5]]],81,[-169,[],0,[-25]],[83,[-169,[],[0,[-16],4]],[-169,[],[0,[-4],1]],[-169,[],[0,[-4],4]],[-169,[],1,2],[-789,[],[1,2,1,0.25]],[-169,[],0,[-136,[],[0,0.8566108345985413,0.9019607901573181,0.8162997364997864]]]]]]],[-398,[1,&quot;chart-5-paragraphStyle_14&quot;,4,&quot;5CCFF240-8D33-42EF-B411-BC05CC697455&quot;],0,[-395,[4,true,[7,&quot;Baskerville-SemiBold&quot;,12],13,[-789,[],[0,45,1.75,0,0.3333333432674408]],29,[134,[],[-88]],31,2,38,null]]],[-398,[1,&quot;chart-5-paragraphStyle_11&quot;,4,&quot;DA98B9BF-6BFB-4B13-8D46-666D6DEA8D8C&quot;],0,[-395,[13,[-789,[],1,1.5],29,[134,[],[-25]]]]],[-779,[1,&quot;movie-0-movieStyle&quot;,4,&quot;509F9AAA-B4D6-44D2-943C-FCEF89949E4E&quot;],0,[-780,[0,[-169,[],[0,[-103],1],5,[-41]],-3]]],[-301,[1,&quot;tableCell-1-bodyStyle&quot;,4,&quot;37FD4556-9BFB-42B7-9E67-6A0028DC0272&quot;],0,[-302,[0,true,2,null]]],[-441,[1,&quot;chart-2-valueaxis_1&quot;,4,&quot;38F9EA14-DD99-41CA-BF17-FF6A91508C3B&quot;],0,[442,[1,1,3,[-169,[],0,[-1177],2,1,5,[-1169]],6,2,10,0,12,1,14,null,16,[-169,[]],18,1,20,null,22,[-169,[],1,0.5],24,true,27,false,[29,false,true],32,false,34,false,36,2,38,2]]],[-4474],[-301,[1,&quot;tableCell-1-categoryLevel4Row&quot;,4,&quot;0E9F0951-7921-4CEB-B10C-EC59A731C413&quot;],0,[-302,[0,false,2,[134,[],[-1565]]]]],[-100,[1,&quot;chart-5-series_0&quot;,4,&quot;7D083608-EC8E-483D-A9BB-B38B00C31F68&quot;],0,[-101,[[2,[-169,[],0,[-19],2,0,5,[-57]],[-156,[0,[-195,[]]],0,&quot;M 0 0 L 6 0&quot;],[-156,[0,[-195,[]]],0,&quot;M 0 0 L 6 0&quot;]],[8,[-169,[],[0,[-35],1]],[-169,[]],[-702,[],[1,[1118,[],&quot;Watermark&quot;,0,1],[134,[],[-123]]]],[-702,[],[1,[-1118,[],2,2],[-134,[]]]],[-702,[],[1,[-1118,[],2,3],[-134,[]]]],[-702,[],[1,[-1118,[],2,4],[-134,[]]]],[-702,[],[1,[-1118,[],2,5],[-134,[]]]],[134,[],[136,[],0.35570311546325684,0.344929575920105,0.3299979567527771,0.800000011920929,0]],[-134,[]],[-134,[]],[134,[],[-218]],[134,[],[-6]],[-134,[]],[-134,[]]],[36,[-789,[],[0,130,1,10,0.5]],[-789,[],1,0],[-789,[]],[-789,[],[1,3,5]],[-789,[],[0,122,0,10,0.550000011920929]]],[51,[-169,[],0,[-80],5,[-60]],[-169,[]],[-169,[],0,[-13],5,[-45]],[-169,[],1,4],[-169,[],[0,[-8],1],5,[-8]],[-169,[],0,[-7]],[-169,[],1,4,5,[-8]],[-169,[],[0,[-79],1],5,[-7]],[-169,[],0,[-7],5,[-6]],[134,[],[-6]],[134,[],[-5]],[134,[],[-111]],[134,[],[-6]],[-134,[]],[134,[],[-5]]],81,[-169,[],0,[-24]],[83,[-169,[],[0,[-11],4]],[-169,[],[0,[-4],1]],[-169,[],[0,[-4],4]],[-169,[],1,2],[-789,[],[1,2,1,0.25]],[-169,[],0,[-136,[],[0,0.5557031035423279,0.5388720035552979,0.5155448317527771]]]]]]],[-301,[1,&quot;tableCell-3-categoryLevel3Row&quot;,4,&quot;CCC3813E-D836-48BE-B109-CE93A61F24CB&quot;],0,[-302,[2,[134,[],[-3376]]]]],[-398,[1,&quot;stickyComment-0-paragraphstyle-22&quot;,4,&quot;7356D97F-B103-4005-6269-EEFBB8815A31&quot;],0,[-395,[4,false,[7,&quot;HelveticaNeue&quot;,22],13,null,29,[134,[],[-91]],31,4,38,[-218]]]],[-398,[1,&quot;chart-1-paragraphStyle_14&quot;,4,&quot;659605DD-F0A2-4552-B1E5-0E7E745E6A5E&quot;],0,[-395,[4,true,[7,&quot;Baskerville-SemiBold&quot;,12],13,[-789,[],[0,45,1.75,0,0.3333333432674408]],29,[134,[],[-90]],31,2,38,null]]],[-100,[1,&quot;chart-3-series_2&quot;,4,&quot;CE7CD1DC-1A16-4E40-B02F-E650818688CB&quot;],0,[-101,[[2,[-169,[],[0,[-10],0.5]],[-156,[0,[-195,[]]],0,&quot;M 0 0 L 6 0&quot;],[-156,[0,[-195,[]]],0,&quot;M 0 0 L 6 0&quot;]],[8,[-169,[],[0,[-10],1]],[-169,[]],[-702,[],[1,[1118,[],&quot;Blue Paper&quot;,2,1],[134,[],[-100]]]],[-702,[],[1,[-1118,[],2,2],[-134,[]]]],[-702,[],[1,[-1118,[],2,3],[-134,[]]]],[-702,[],[1,[-1118,[],2,4],[-134,[]]]],[-702,[],[1,[-1118,[],2,5],[-134,[]]]],[-137,[[0,[136,[],0.18431377410888672,0.4156862795352936,0.5960784554481506,0.5,0],[136,[],0.35686275362968445,0.47058823704719543,0.5607843399047852,1,0]]],2,[-196,[]]],[-137,[],2,[-196,[]]],[-137,[],2,[-196,[]]],[134,[],[-694]],[-137,[],2,[-196,[]]],[-137,[],2,[-196,[]]],[-137,[],2,[-196,[]]],11],[26,12,12],30,13,34,14,[36,[-789,[],[0,130,1,10,0.5]],[-789,[],1,0],[-789,[]],[-789,[],[1,3,5]],[-789,[],[0,122,0,10,0.550000011920929]]],[51,[-169,[],0,[-70],5,[-91]],[-169,[]],[-169,[],0,[-136,[],[0,0.3764706254005432,0.48235297203063965,0.572549045085907]],5,[-92]],[-169,[],1,4],[-169,[],[0,[-8],1],5,[-8]],[-169,[],0,[-1998]],[-169,[],[0,[-9],4],5,[-9]],[-169,[],[0,[-95],1],5,[-8]],[-169,[],0,[-6],5,[-6]],[134,[],[-6]],[-137,[],2,[-196,[]]],[134,[],[-102]],[134,[],[-6]],[-134,[]],[134,[],[-5]]],81,[-169,[],0,[-25]],[83,[-169,[],[0,[-16],4]],[-169,[],[0,[-4],1]],[-169,[],[0,[-4],4]],[-169,[],1,2],[-789,[],[1,2,1,0.25]],[-169,[],0,[-136,[],[0,0.5079774856567383,0.6508461236953735,0.772549033164978]]]]]]],[-398,[[0,&quot;Title&quot;,&quot;text-2-paragraphstyle-Subtitle&quot;],4,&quot;8762980E-9DFA-4617-9A7C-5F8778091766&quot;],0,[-395,[4,false,[7,&quot;Baskerville&quot;,32],13,null,19,0.009999999776482582,29,[134,[],[-992]],38,[-103]]]],[-398,[-1,1,&quot;tableCellText-1-labelLevel5Row&quot;,4,&quot;D4589864-B252-49A7-8C88-6D1C825E2120&quot;],0,[-395,[[7,&quot;Baskerville-SemiBold&quot;,10],13,[-789,[],[0,315,5],3,1,5,false],19,0,29,[134,[],[-551]],31,4]]],[-118,[1,&quot;line-5-shapestyle&quot;,4,&quot;B0CCA97F-6A04-4DE9-9024-D184C56ED88E&quot;],0,[-119,[[0,null,[-169,[],[0,[-3791],0.75],5,[-585]]],3,[-789,[]],-8,12,[-2147]]]],[-398,[1,&quot;tableCellText-3-labelLevel2Row&quot;,4,&quot;5605861A-3EBC-404D-A4B4-9BD289EC947F&quot;],0,[-395,[13,[-789,[]],29,[-134,[]]]]],[-625,[1,&quot;chart-4-legend&quot;,4,&quot;C97FBE42-9A2A-4DC4-AE1A-C596B1649BC5&quot;],0,[-626,[4,[-169,[],[0,[-114],1],5,[-52]]]]],[-2966,[1,&quot;chart-0-referenceLine_0&quot;,4,&quot;685437C8-BBC8-4F32-B85E-0A6CA93DC8A3&quot;],0,[-7396,[2,[-169,[],[0,[-113],3],5,[-54]]]]],[-441,[1,&quot;chart-5-valueaxis_0&quot;,4,&quot;69C43319-7092-4229-BADC-16FE3A566246&quot;],0,[-442,[3,[-169,[],[0,[-237],0.5],5,[-21]],16,[-169,[]],22,[-169,[],2,1,5,[-240]],24,false,27,true]]],[-398,[1,&quot;chart-3-paragraphStyle_6&quot;,4,&quot;CC2F70E3-D254-4EEC-B686-8B5403AE2CDB&quot;],0,[-395,[4,true,8,12,13,[789,[],45,1.75,0,0.3333333432674408,[-18],true],29,[134,[],[-57]],31,2,38,null]]],[-398,[1,&quot;tableCellText-0-labelLevel3Row&quot;,4,&quot;DACD5E64-DB55-4E9B-A8A2-8AA5C6E3E63E&quot;],0,[-395,[4,false,8,10,13,[789,[],315,5,1,1,[-6],false],29,[134,[],[-1597]],31,4,38,[-47]]]],[-301,[1,&quot;tableCell-0-categoryLevel3Row&quot;,4,&quot;5275FAF4-A35A-46E0-947E-4F066740F324&quot;],0,[-302,[2,[134,[],[-2759]]]]],[-398,[1,&quot;chart-3-paragraphStyle_2&quot;,4,&quot;2DB5DDAE-3ED2-4CD1-A602-3192FC3BBDFD&quot;],0,[-395,[7,&quot;Baskerville&quot;,13,null,29,[134,[],[-30]],31,2,38,null]]],[-625,[1,&quot;chart-3-legend&quot;,4,&quot;3D56FF9F-7E72-49C2-B8B1-5BD9369E2FF1&quot;],0,[-626,[4,[-169,[],[0,[-15],1,0],5,[-39]]]]],[-441,[1,&quot;chart-0-valueaxis_1&quot;,4,&quot;1C4F77C7-CE68-4663-9DEC-16382B843537&quot;],0,[-442,[3,[-169,[],0,[-34],2,1,5,[-31]],16,[-169,[]],22,[-169,[],1,0.5],24,true,27,false]]],[-398,[1,&quot;chart-3-paragraphStyle_7&quot;,4,&quot;809DD444-45FE-41F5-A49F-3B7C01550795&quot;],0,[-395,[4,true,[7,&quot;Baskerville-SemiBold&quot;,12],29,[-134,[]]]]],[-102,[1,&quot;chart-1-chart&quot;,4,&quot;BB571D06-692E-40AB-911C-B89C6B66DF0F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2,0,5,[-198]]]]],[-441,[1,&quot;chart-4-valueaxis_0&quot;,4,&quot;06B69D01-4F86-4A11-8F55-F4E876662062&quot;],0,[-442,[3,[-169,[],5,[-197]],16,[-169,[]],22,[-169,[],2,1,5,[-166]],24,false,27,true]]],[-398,[[0,&quot;Table Style 1&quot;,&quot;text-24-paragraphstyle-Table Style 1&quot;],4,&quot;A8BEDA69-9FD4-4418-A690-30CAAF9C1700&quot;],0,[-395,[8,10,13,[-789,[]],29,[134,[],[-190]],31,4,38,[-190]]]],[-301,[1,&quot;tableCell-1-labelLevel5Row&quot;,4,&quot;E1EF11F6-95E8-4980-9F75-7B699574C33D&quot;],0,[-302,[2,[134,[],[-4744]]]]],[-398,[-1,1,&quot;chart-1-paragraphStyle_2&quot;,4,&quot;F4E4451C-2EE6-40BE-94CB-A4730F3060B3&quot;],0,[-395,[4,false,7,&quot;Baskerville&quot;,13,null,29,[134,[],[-190]],31,2,38,null]]],[-398,[1,&quot;tableCellText-3-labelLevel1Row&quot;,4,&quot;F2020B9B-AD93-4C8B-9B9F-95BD69D1EB40&quot;],0,[-395,[7,&quot;Baskerville-SemiBold&quot;,13,[-789,[]],29,[134,[],[-245]],31,4,38,[-14]]]],[-441,[1,&quot;chart-3-categoryaxis_0&quot;,4,&quot;17DBF7AA-C371-403E-AE64-66FC663A2172&quot;],0,[442,[0,1,2,[-169,[],1,1],4,0,6,2,8,0,11,1,13,null,15,[-169,[]],17,1,19,null,21,[-169,[],1,0.5],23,true,[25,false,false],28,false,31,false,33,false,35,3,38,2,40,0]]],[-398,[1,&quot;chart-2-paragraphStyle_13&quot;,4,&quot;BD04A309-9318-4DB8-90C8-1A54B7AE8B45&quot;],0,[-395,[4,true,8,12,13,[789,[],45,1.5,0,0.3333333432674408,[-201],true],29,[134,[],[-17]],31,2,38,null]]],[-398,[1,&quot;tableCellText-0-labelLevel1Row&quot;,4,&quot;AE55A06E-FDF6-4C2E-B6CD-33E4C3E381E9&quot;],0,[-395,[4,false,8,10,13,[789,[],315,5,1,1,[-6],false],29,[134,[],[-32]],31,4,38,[-18]]]],[-398,[1,&quot;tableCellText-2-labelLevel3Row&quot;,4,&quot;7A2B68AF-7B74-46E7-B6B7-B5B74D75A28C&quot;],0,[-395,[13,[-789,[]],29,[134,[],[-24]]]]],[-441,[1,&quot;chart-0-categoryaxis_0&quot;,4,&quot;4443E537-3D35-44F5-B40F-2CF44DA04816&quot;],0,[-442,[2,[-169,[],1,1],15,[-169,[]],21,[-169,[],1,0.5]]]],[-398,[[0,&quot;Default&quot;,&quot;paragraph-style-default&quot;],4,&quot;6976FB68-252C-4F84-A21E-E58F1CF6D5A9&quot;],0,[-395,[[7,&quot;Baskerville&quot;,12],13,null,29,[-134,[]],42,[-3232],50,4]]],[-441,[1,&quot;chart-4-categoryaxis_0&quot;,4,&quot;3D864263-B154-4B62-AB37-AFD06075D090&quot;],0,[-442,[2,[-169,[],1,1],15,[-169,[]],21,[-169,[],1,0.5]]]],[-100,[1,&quot;chart-0-series_2&quot;,4,&quot;096D27D4-149E-4513-AA12-65B6C789C3AA&quot;],0,[-101,[[2,[-169,[],0,[-26],2,0,5,[-69]],[-156,[0,[-195,[]]],0,&quot;M 0 0 L 6 0&quot;],[-156,[0,[-195,[]]],0,&quot;M 0 0 L 6 0&quot;]],[8,[-169,[],[0,[-37],1]],[-169,[]],[-702,[],[1,[1118,[],&quot;Spectrum&quot;,2,1],[134,[],[-387]]]],[-702,[],[1,[-1118,[],2,2],[-134,[]]]],[-702,[],[1,[-1118,[],2,3],[-134,[]]]],[-702,[],[1,[-1118,[],2,4],[-134,[]]]],[-702,[],[1,[-1118,[],2,5],[-134,[]]]],[134,[],[-136,[],[0,0.6399999856948853,0.4381866455078125,0.08959995955228806]]],[-134,[]],[-134,[]],[134,[],[-383]],[134,[],[-6]],[-134,[]],[-134,[]]],[36,[789,[],130,1,10,0.5,[-36],true],[-789,[],1,0],[-789,[]],[-789,[],[1,3,5]],[-789,[],[0,122,0,10,0.550000011920929]]],[51,[-169,[],0,[-345],5,[-275]],[-169,[]],[-169,[],0,[-14],5,[-46]],[-169,[],1,4],[-169,[],[0,[-8],1],5,[-8]],[-169,[],0,[-7]],[-169,[],1,4,5,[-8]],[-169,[],[0,[-369],1],5,[-7]],[-169,[],0,[-7],5,[-6]],[134,[],[-6]],[134,[],[-5]],[134,[],[-319]],[134,[],[-6]],[-134,[]],[134,[],[-5]]],81,[-169,[],0,[-24]],[83,[-169,[],[0,[-11],4]],[-169,[],[0,[-4],1]],[-169,[],[0,[-4],4]],[-169,[],1,2],[-789,[],[1,2,1,0.25]],[-169,[],0,[-136,[],[0,0.8399999737739563,0.5751199722290039,0.11759994924068451]]]]]]],[-398,[-1,1,&quot;tableCellText-2-labelLevel4Row&quot;,4,&quot;E44FA1FB-EA0B-4897-901F-E6ABCAE9CA60&quot;],0,[-395,[[7,&quot;Baskerville-SemiBold&quot;,10],13,[-789,[],[0,315,5],3,1,5,false],29,[134,[],[-107]],42,[-2797],50,0]]],[-398,[[0,&quot;Heading&quot;,&quot;text-5-paragraphstyle-Heading 2&quot;],4,&quot;B352086B-103E-41DC-AA08-32021C4C8A9D&quot;],0,[-395,[[7,&quot;Baskerville&quot;,16],13,null,29,[134,[],[-2703]],40,true,42,[-104],44,2,50,5]]],[-398,[-1,1,&quot;chart-0-paragraphStyle_5&quot;,4,&quot;18C6F4AC-C7B2-469D-97BE-F4501A43C0C9&quot;],0,[-395,[4,true,[7,&quot;Baskerville-SemiBold&quot;,12],13,[789,[],45,1.5,0,0.3333333432674408,[-63],true],29,[134,[],[-32]],31,2,38,null,40,false,42,[-12],44,0,50,0]]],[-398,[1,&quot;chart-1-paragraphStyle_9&quot;,4,&quot;A68A4AED-6DCE-41B1-BBEF-2C0C4C69C2EA&quot;],0,[-395,[13,[-789,[]],29,[134,[],[-100]]]]],[-779,[1,&quot;image-1-imageStyle&quot;,4,&quot;890DA3D3-F4B7-4925-ABF0-B4AFF694C559&quot;],0,[780,[[0,[153,[],&quot;Headlines&quot;,1],1,[789,[],315,5,1,1,[-13],false],null]]]],[-301,[1,&quot;tableCell-4-labelLevel5Row&quot;,4,&quot;5052F105-ABD8-4313-9BAD-F66F13F2CF3F&quot;],0,[-302,[2,[134,[],[-4737]]]]],[-2966,[1,&quot;chart-4-referenceLine_0&quot;,4,&quot;DD07AF74-9FA6-474D-B58E-D7E144F3EE0F&quot;],0,[-7396,[2,[-169,[],[0,[-13],3]]]]],[-100,[1,&quot;chart-4-series_0&quot;,4,&quot;6308F1BF-D52D-4758-99AA-1BB69BA02152&quot;],0,[-101,[[2,[-169,[],[0,[-12],0.5]],[-156,[0,[-195,[]]],0,&quot;M 0 0 L 6 0&quot;],[-156,[0,[-195,[]]],0,&quot;M 0 0 L 6 0&quot;]],[8,[-169,[],[0,[-10],1]],[-169,[]],[-702,[],[1,[1118,[],&quot;Gray Paper&quot;,0,1],[134,[],[-123]]]],[-702,[],[1,[-1118,[],2,2],[-134,[]]]],[-702,[],[1,[-1118,[],2,3],[-134,[]]]],[-702,[],[1,[-1118,[],2,4],[-134,[]]]],[-702,[],[1,[-1118,[],2,5],[-134,[]]]],[134,[],[-136,[],[0,0.5006930232048035,0.48552805185317993,0.4645100235939026]]],[-134,[]],[-134,[]],[134,[],[-610]],[134,[],[-6]],[-134,[]],[-134,[]],5],[26,6,6],30,9,34,10,[36,[789,[],130,1,10,0.5,[-35],true],[-789,[],1,0],[-789,[]],[-789,[],[1,3,5]],[-789,[],[0,122,0,10,0.550000011920929]]],[51,[-169,[],0,[-87],5,[-108]],[-169,[]],[-169,[],0,[-14],5,[-109]],[-169,[],1,4],[-169,[],[0,[-8],1],5,[-8]],[-169,[],0,[-7]],[-169,[],1,4,5,[-8]],[-169,[],[0,[-79],1],5,[-7]],[-169,[],0,[-7],5,[-6]],[134,[],[-6]],[134,[],[-5]],[134,[],[-118]],[134,[],[-6]],[-134,[]],[134,[],[-5]]],81,[-169,[],0,[-24]],[83,[-169,[],[0,[-11],4]],[-169,[],[0,[-4],1]],[-169,[],[0,[-4],4]],[-169,[],1,2],[-789,[],[1,2,1,0.25]],[-169,[],0,[-136,[],[0,0.7006930112838745,0.6794704794883728,0.6500568389892578]]]]]]],[-301,[1,&quot;tableCell-4-categoryLevel3Row&quot;,4,&quot;97B3BBF2-005C-4C49-82D3-F465E559693D&quot;],0,[-302,[2,[134,[],[-2624]]]]],[-301,[1,&quot;tableCell-4-headerRowStyle&quot;,4,&quot;4A4F20C7-36C6-4CA9-9E56-608EE4DABDD7&quot;],0,[-302,[0,true,2,[134,[],[-1090]]]]],[-398,[1,&quot;tableCellText-5-labelLevel3Row&quot;,4,&quot;AE0105CD-2604-45AD-A649-ED144AFDD0E4&quot;],0,[-395,[4,false,8,10,13,[-789,[],[0,315,5],3,1,5,false],29,[134,[],[-131]],31,4,38,[-244]]]],[-398,[1,&quot;chart-3-paragraphStyle_5&quot;,4,&quot;2CB9E683-4C54-4276-8299-4F7D18C009D5&quot;],0,[-395,[4,true,8,12,13,[789,[],45,1.5,0,0.3333333432674408,[-66],true],29,[134,[],[-35]],31,2,38,null]]],[-375,[[0,&quot;None&quot;,&quot;character-style-null&quot;],4,&quot;38630051-8C2F-461C-8969-E59935FAB025&quot;],0,[-369,[-22]]],[-100,[1,&quot;chart-5-series_4&quot;,4,&quot;5D8074D8-3093-4CC1-80C5-EE7F1319BF05&quot;],0,[-101,[[2,[-169,[],[0,[-8],0.5]],[-156,[0,[-195,[]]],0,&quot;M 0 0 L 6 0&quot;],[-156,[0,[-195,[]]],0,&quot;M 0 0 L 6 0&quot;]],[8,[-169,[],[0,[-109],1]],[-169,[]],[-702,[],[1,[1118,[],&quot;Watermark&quot;,4,1],[134,[],[-109]]]],[-702,[],[1,[-1118,[],2,2],[-134,[]]]],[-702,[],[1,[-1118,[],2,3],[-134,[]]]],[-702,[],[1,[-1118,[],2,4],[-134,[]]]],[-702,[],[1,[-1118,[],2,5],[-134,[]]]],[134,[],[136,[],0.20993661880493164,0.17635008692741394,0.30701205134391785,0.800000011920929,0]],[-134,[]],[-134,[]],[134,[],[-1893]],[134,[],[-6]],[-134,[]],[-134,[]],11],[26,12,12],30,13,34,14,[36,[-789,[],[0,130,1,10,0.5]],[-789,[],1,0],[-789,[]],[-789,[],[1,3,5]],[-789,[],[0,122,0,10,0.550000011920929]]],[51,[-169,[],0,[-72],5,[-93]],[-169,[]],[-169,[],0,[-13],5,[-94]],[-169,[],1,4],[-169,[],[0,[-8],1],5,[-8]],[-169,[],0,[-7]],[-169,[],1,4,5,[-8]],[-169,[],[0,[-61],1],5,[-7]],[-169,[],0,[-7],5,[-6]],[134,[],[-6]],[134,[],[-5]],[134,[],[-103]],[134,[],[-6]],[-134,[]],[134,[],[-5]]],81,[-169,[],0,[-24]],[83,[-169,[],[0,[-11],4]],[-169,[],[0,[-4],1]],[-169,[],[0,[-4],4]],[-169,[],1,2],[-789,[],[1,2,1,0.25]],[-169,[],0,[-136,[],[0,0.34669777750968933,0.291231632232666,0.5070120692253113]]]]]]],[-100,[1,&quot;chart-3-series_4&quot;,4,&quot;C360A58F-8116-4A6E-8196-42FCDB59F2CA&quot;],0,[-101,[[2,[-169,[],[0,[-86],0.5]],[-156,[0,[-195,[]]],0,&quot;M 0 0 L 6 0&quot;],[-156,[0,[-195,[]]],0,&quot;M 0 0 L 6 0&quot;]],[8,[-169,[],[0,[-86],1]],[-169,[]],[-702,[],[1,[1118,[],&quot;Blue Paper&quot;,4,1],[134,[],[-86]]]],[-702,[],[1,[-1118,[],2,2],[-134,[]]]],[-702,[],[1,[-1118,[],2,3],[-134,[]]]],[-702,[],[1,[-1118,[],2,4],[-134,[]]]],[-702,[],[1,[-1118,[],2,5],[-134,[]]]],[-137,[[0,[136,[],0.12209514528512955,0.33464041352272034,0.5003536343574524,0.5,0],[136,[],0.32549020648002625,0.4313725531101227,0.5137255191802979,1,0]]],2,[-196,[]]],[-137,[],2,[-196,[]]],[-137,[],2,[-196,[]]],[134,[],[-90]],[-137,[],2,[-196,[]]],[-137,[],2,[-196,[]]],[-137,[],2,[-196,[]]]],[36,[-789,[],[0,130,1,10,0.5]],[-789,[],1,0],[-789,[]],[-789,[],[1,3,5]],[-789,[],[0,122,0,10,0.550000011920929]]],[51,[-169,[],0,[-56],5,[-77]],[-169,[]],[-169,[],0,[-136,[],[0,0.3372548818588257,0.42352938652038574,0.5058823227882385]],5,[-78]],[-169,[],1,4],[-169,[],[0,[-8],1],5,[-8]],[-169,[],0,[-2565]],[-169,[],[0,[-9],4],5,[-9]],[-169,[],[0,[-81],1],5,[-8]],[-169,[],0,[-6],5,[-6]],[134,[],[-6]],[-137,[],2,[-196,[]]],[134,[],[-88]],[134,[],[-6]],[-134,[]],[134,[],[-5]]],81,[-169,[],0,[-25]],[83,[-169,[],[0,[-16],4]],[-169,[],[0,[-4],1]],[-169,[],[0,[-4],4]],[-169,[],1,2],[-789,[],[1,2,1,0.25]],[-169,[],0,[-136,[],[0,0.47058820724487305,0.5909712314605713,0.7058823108673096]]]]]]],[-398,[[0,&quot;Table Default&quot;,&quot;tableName-1-textStyle&quot;],4,&quot;FCC356C4-3ABD-427C-806C-6C400D90DE4D&quot;],0,[-395,[13,null,29,[134,[],[-87]],-39,50,6]]],[-398,[-1,1,&quot;tableCellText-3-labelLevel5Row&quot;,4,&quot;05F36CB2-E720-4590-9762-4D1DBAC352EB&quot;],0,[-395,[4,false,8,10,13,[-789,[],[0,315,5],3,1,5,false],29,[134,[],[-197]],31,4,38,[-197],50,0]]],[-398,[1,&quot;stickyComment-0-paragraphstyle-13&quot;,4,&quot;7356D97F-B103-4005-5E69-EEFBB8815A31&quot;],0,[-395,[[7,&quot;HelveticaNeue&quot;,13],13,null,29,[134,[],[-103]]]]],[-301,[1,&quot;tableCell-3-labelLevel5Row&quot;,4,&quot;AE3C4B36-2974-4D07-90E7-2AEE15C91717&quot;],0,[-302,[0,false,2,[134,[],[-2579]]]]],[-398,[1,&quot;chart-5-paragraphStyle_9&quot;,4,&quot;64D0DF1E-FA54-4CA6-A102-1A777427525E&quot;],0,[-395,[4,true,[7,&quot;Baskerville-SemiBold&quot;,12],13,[789,[],45,1.5,0,0.3333333432674408,[-8],true],29,[134,[],[-20]],31,2,38,null]]],[-301,[1,&quot;tableCell-3-categoryLevel5Row&quot;,4,&quot;8C65B6D1-28D1-44DB-AE33-42586D1B6DA9&quot;],0,[-302,[2,[134,[],[-10]]]]],[-100,[1,&quot;chart-1-series_1&quot;,4,&quot;7D54A5B3-AA2F-40A7-8439-08F85F6214F9&quot;],0,[-101,[[2,[-169,[],[0,[-10],0.5]],[-156,[0,[-195,[]]],0,&quot;M 0 0 L 6 0&quot;],[-156,[0,[-195,[]]],0,&quot;M 0 0 L 6 0&quot;]],[8,[-169,[],[0,[-14],1]],[-169,[]],[-702,[],[1,[1118,[],&quot;Precious Metals&quot;,1,1],[134,[],[-121]]]],[-702,[],[1,[-1118,[],2,2],[-134,[]]]],[-702,[],[1,[-1118,[],2,3],[-134,[]]]],[-702,[],[1,[-1118,[],2,4],[-134,[]]]],[-702,[],[1,[-1118,[],2,5],[-134,[]]]],[134,[],[-1017]],[-134,[]],[-134,[]],[134,[],[-1045]],[134,[],[-6]],[-134,[]],[-134,[]],5],[26,6,6],30,9,34,10,[36,[-789,[],[0,130,1,10,0.5]],[-789,[],1,0],[-789,[]],[-789,[],[1,3,5]],[-789,[],[0,122,0,10,0.550000011920929]]],[51,[-169,[],0,[-78],5,[-99]],[-169,[]],[-169,[],0,[-13],5,[-100]],[-169,[],1,4],[-169,[],[0,[-8],1],5,[-8]],[-169,[],0,[-7]],[-169,[],1,4,5,[-8]],[-169,[],[0,[-102],1],5,[-7]],[-169,[],0,[-7],5,[-6]],[134,[],[-6]],[134,[],[-5]],[134,[],[-109]],[134,[],[-6]],[-134,[]],[134,[],[-5]]],81,[-169,[],0,[-24]],[83,[-169,[],[0,[-11],4]],[-169,[],[0,[-4],1]],[-169,[],[0,[-4],4]],[-169,[],1,2],[-789,[],[1,2,1,0.25]],[-169,[],0,[-136,[],[0,0.8024823665618896,0.9012413024902344,1]]]]]]],[-398,[1,&quot;chart-2-paragraphStyle_5&quot;,4,&quot;99A7C50D-7048-49FA-B34C-BAA5934B73EA&quot;],0,[-395,[13,[-789,[],[0,45,1.5,0,0.3333333432674408]],29,[134,[],[-20]]]]],[-441,[1,&quot;chart-2-valueaxis_0&quot;,4,&quot;8D7042EE-D059-44CD-BFC0-EA4D666489E4&quot;],0,[442,[1,1,3,[-169,[],[0,[-759],0.5],5,[-596]],6,2,10,0,12,1,14,null,16,[-169,[]],18,1,20,null,22,[-169,[],2,1,5,[-596]],24,false,27,true,[29,false,true],32,false,34,false,36,2,38,2]]],[-398,[1,&quot;chart-0-paragraphStyle_11&quot;,4,&quot;52973757-9C87-4470-9F33-944141BE12C7&quot;],0,[-395,[13,[-789,[]],29,[-134,[]]]]],[-441,[1,&quot;chart-1-valueaxis_1&quot;,4,&quot;D86BE8C7-C065-42A2-95AA-6E8E6217A580&quot;],0,[-442,[3,[-169,[],1,1],16,[-169,[]],22,[-169,[],1,0.5],24,true,27,false]]],[-398,[1,&quot;chart-4-paragraphStyle_5&quot;,4,&quot;938C8C16-8E9D-4650-B241-486601A01C56&quot;],0,[-395,[13,[-789,[]],29,[-134,[]]]]],[-301,[1,&quot;tableCell-5-categoryLevel3Row&quot;,4,&quot;D23FB3F1-5F44-458A-B1CD-6DD45C6526C2&quot;],0,[-302,[2,[134,[],[-952]]]]],[4749,[1,&quot;sheet-0-sheetStyle&quot;,4,&quot;F630655C-9624-50D3-B8B5-2E85CE47CEED&quot;],[9909,[0,[134,[],[-46]]]]],[-301,[1,&quot;tableCell-2-footerRowStyle&quot;,4,&quot;8EB47656-79C9-4E23-BAD9-4454A537E4D2&quot;],0,[-302,[0,true,2,null]]],[-301,[1,&quot;tableCell-1-categoryLevel2Row&quot;,4,&quot;6FA5EB88-EF73-4253-A92B-63383D08A87A&quot;],0,[-302,[0,false,2,[134,[],[-2814]]]]],[-441,[1,&quot;chart-4-valueaxis_1&quot;,4,&quot;95ED3D23-CD09-4B9E-9E55-6517699E7355&quot;],0,[-442,[3,[-169,[],1,1],16,[-169,[]],22,[-169,[],1,0.5]]]],[-386,[[0,&quot;Numbered&quot;,&quot;text-4-liststyle-Numbered&quot;],4,&quot;0548143D-F892-478D-AE6B-7B1FED598B11&quot;],0,[-383,[3,[381,[],[9,[-4846],[-1],[-1],[-1],[-1],[-1],[-1],[-1],[-1]]],[5,[379,[],[9,0,18,36,54,72,90,108,126,144]],[382,[],[9,0,0,0,0,0,0,0,0,0]],[820,[],[9,false,false,false,false,false,false,false,false,false]]],[10,[379,[],[9,1.5,1.5,1.5,1.5,1.5,1.5,1.5,1.5,1.5]],[774,[],[9,3,3,3,3,3,3,3,3,3]]]]]],[-301,[-2,4,&quot;00FC29DC-C318-4390-BE13-36723C148CCA&quot;],0,[-302,[2,[134,[],[-152]]]]],[-375,[0,&quot;Strikethrough&quot;,-2,4,&quot;C6BF2255-9EA1-4A56-8FD3-589CA0A6F37F&quot;],0,[-369,[15,1]]],[-375,[0,&quot;ALL CAPS&quot;,4,&quot;BF73163B-5F15-44D9-BEC5-FC7606A7C800&quot;],0,[-369,[1,1,-16]]],[-375,[0,&quot;Emphasis&quot;,4,&quot;441FE61D-DA61-4876-B1CF-26154C75B97E&quot;],0,[-369,[-2,4,true]]],[-398,[-2,4,&quot;1EE731E5-F78C-4E2E-99B6-A8480FE6A83F&quot;],0,[-395,[4,false,8,10,13,[789,[],315,5,1,1,[-158],false],29,[134,[],[-183]],31,4,38,[-183]]]],[-301,[4,&quot;191BEAA2-9D4A-4511-89F8-AA08E99A9812&quot;],0,[-302,[2,[134,[],[-2025]]]]],[-301,[4,&quot;076C299A-62F9-4538-9834-2F17364BEC9E&quot;],0,[-302,[2,[134,[],[-57]]]]],[-375,[0,&quot;Italic&quot;,4,&quot;F283345C-4377-44DC-ADE3-A162F1DDE610&quot;],0,[-369,[-5,5,true]]],[-301,[4,&quot;01832086-6D7A-4585-8F21-239E40539071&quot;],0,[-302,[2,[134,[],[-2454]]]]],[-375,[0,&quot;Underline&quot;,4,&quot;9435FA8D-A93C-4E71-8067-00B85DBF1544&quot;],0,[-369,[-6,21,1]]],[-301,[4,&quot;0C6C4FFC-947D-43BD-93EA-5CEBFB771542&quot;],0,[-302,[2,[134,[],[-3014]]]]],[-3341],[-3340],[-906],[-1906],[118,[3,[-3341]],[-119,[-1,-2,-3,-4,-5,8,[-365,[]],-11,-13]]],[294,[3,[-5123]],[295,[[4,[-169,[],[0,[-136,[],[0,0.5580289363861084,0.6468842029571533,0.4867846965789795]],0.25,0],5,[-171,[],[0,2,[9]]]],[-169,[]]],[8,[-169,[]],[-169,[],0,[-136,[],[0,0.28596726059913635,0.32780730724334717,0.25241991877555847]],5,[-171,[],[0,1,[9]]]],[-169,[]]],[12,[-169,[],0,[-9],5,[-9]],[-169,[],0,[-7],5,[-7]],[-169,[]]],[16,[-169,[],0,[-7],5,[-7]],[-169,[],0,[-7],5,[-7]]]]]],[-398,[3,[-4169],-5],0,[395,[31,2]]],[-398,[3,[-1491]],0,[-395,[]]],[-398,[3,[-5691]],0,[-395,[-32,50,6]]],[-118,[3,[-5612]],0,[-119,[8,[365,[],4,4,4,4]]]],[-294,[],0,[-295,[1,false,[4,[-169,[],0,[-21],5,[-21]],[-169,[]]],[8,[-169,[]],[-169,[],0,[-23],5,[-23]],[-169,[]]],[12,[-169,[],0,[-9],5,[-9]],[-169,[],0,[-7],5,[-7]],[-169,[]]],[16,[-169,[],0,[-7],5,[-7]],[-169,[],0,[-7],5,[-7]]]]]],[102,[3,[-2367]],[103,[6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]],[100,[3,[-1342]],[101,[[3,[-156,[[0,[195,[],2.5,0],true]],0,&quot;M 0 0 L 5 0 L 5 1.5 L 0 1.5 Z M 0 0&quot;],[-156,[0,[-195,[]]],0,&quot;M 0 0 L 5 0 L 5 1.5 L 0 1.5 Z M 0 0&quot;]],[6,1,1,[-169,[],[0,[-136,[],[0,0,0,0]],0.5]],[-169,[]],[134,[],[-136,[],[0,0.2329552173614502,0.42352956533432007,0.6168484687805176]]],[-134,[]],[-134,[]],[-134,[]],[-134,[]],[134,[],[-136,[],[0,0.7006182074546814,0.29224681854248047,0.00017976986418943852]]],[-134,[]],[-134,[]]],[19,[-134,[]],[-134,[]],[-134,[]],4],30,8,35,1,[53,[-169,[],[0,[-7],1]],[-169,[],1,4]],57,[-169,[]],59,[-169,[],1,1],61,[-134,[]],83,[-169,[],1,4],[85,[-169,[]],[-169,[],1,2]],88,[-169,[],0,[-136,[],[0,0.8733089566230774,0.37161803245544434,0.003006409155204892]]],104,1]]],[-100,[3,[-3359]],0,[-101,[[3,[-156,[0,[-195,[]]],0,&quot;M 0 0 L 5 0 L 5 1.5 L 0 1.5 Z M 0 0&quot;],[-156,[0,[-195,[]]],0,&quot;M 0 0 L 5 0 L 5 1.5 L 0 1.5 Z M 0 0&quot;]],[8,[-169,[],[0,[-34],0.5]],[-169,[]],[134,[],[-136,[],[0,0.43293464183807373,0.6431731581687927,0.35459667444229126]]],[-134,[]],[-134,[]],[-134,[]],[-134,[]],[134,[],[-136,[],[0,0.6502978801727295,0.7303279638290405,0.8103578686714172]]],[-134,[]],[-134,[]]],[19,[-134,[]],[-134,[]],[-134,[]]],[53,[-169,[],[0,[-7],1]],[-169,[],1,4]],57,[-169,[]],59,[-169,[],1,1],61,[-134,[]],83,[-169,[],1,4],[85,[-169,[]],[-169,[],1,2]],88,[-169,[],0,[-136,[],[0,0.7840954661369324,0.8793074488639832,0.9745193123817444]]]]]],[-100,[3,[-704]],0,[-101,[[3,[-156,[0,[-195,[]]],0,&quot;M 0 0 L 5 0 L 5 1.5 L 0 1.5 Z M 0 0&quot;],[-156,[0,[-195,[]]],0,&quot;M 0 0 L 5 0 L 5 1.5 L 0 1.5 Z M 0 0&quot;]],[8,[-169,[],[0,[-34],0.5]],[-169,[]],[134,[],[-136,[],[0,0.9302402138710022,0.6887910962104797,0.3012169599533081]]],[-134,[]],[-134,[]],[-134,[]],[-134,[]],[134,[],[-136,[],[0,0.4126725196838379,0.3529289960861206,0.2960149645805359]]],[-134,[]],[-134,[]]],[19,[-134,[]],[-134,[]],[-134,[]]],[26,6,6],34,10,[53,[-169,[],[0,[-7],1]],[-169,[],1,4]],57,[-169,[]],59,[-169,[],1,1],61,[-134,[]],83,[-169,[],1,4],[85,[-169,[]],[-169,[],1,2]],88,[-169,[],0,[-136,[],[0,0.6084122657775879,0.5236636400222778,0.4429287910461426]]]]]],[-100,[3,[-2270]],0,[-101,[[3,[-156,[0,[-195,[]]],0,&quot;M 0 0 L 5 0 L 5 1.5 L 0 1.5 Z M 0 0&quot;],[-156,[0,[-195,[]]],0,&quot;M 0 0 L 5 0 L 5 1.5 L 0 1.5 Z M 0 0&quot;]],[8,[-169,[],[0,[-34],0.5]],[-169,[]],[134,[],[-136,[],[0,0.7934351563453674,0.257510244846344,0.24409720301628113]]],[-134,[]],[-134,[]],[-134,[]],[-134,[]],[134,[],[-136,[],[0,0.9235284924507141,0.7850825786590576,0.5171485543251038]]],[-134,[]],[-134,[]]],[19,[-134,[]],[-134,[]],[-134,[]]],[53,[-169,[],[0,[-7],1]],[-169,[],1,4]],57,[-169,[]],59,[-169,[],1,1],61,[-134,[]],83,[-169,[],1,4],[85,[-169,[]],[-169,[],1,2]],88,[-169,[],0,[-136,[],[0,1,0.8825027942657471,0.6563705205917358]]]]]],[-100,[3,[-2433]],0,[-101,[[3,[-156,[0,[-195,[]]],0,&quot;M 0 0 L 5 0 L 5 1.5 L 0 1.5 Z M 0 0&quot;],[-156,[0,[-195,[]]],0,&quot;M 0 0 L 5 0 L 5 1.5 L 0 1.5 Z M 0 0&quot;]],[8,[-169,[],[0,[-34],0.5]],[-169,[]],[134,[],[-136,[],[0,0.5148497819900513,0.3210005760192871,0.54831463098526]]],[-134,[]],[-134,[]],[-134,[]],[-134,[]],[134,[],[-136,[],[0,0.4252127408981323,0.4723584055900574,0.5203459858894348]]],[-134,[]],[-134,[]]],[19,[-134,[]],[-134,[]],[-134,[]]],[53,[-169,[],[0,[-7],1]],[-169,[],1,4]],57,[-169,[]],59,[-169,[],1,1],61,[-134,[]],83,[-169,[],1,4],[85,[-169,[]],[-169,[],1,2]],88,[-169,[],0,[-136,[],[0,0.579246461391449,0.6415145397186279,0.7048947215080261]]]]]],[-100,[3,[-5566]],0,[-101,[[3,[-156,[0,[-195,[]]],0,&quot;M 0 0 L 5 0 L 5 1.5 L 0 1.5 Z M 0 0&quot;],[-156,[0,[-195,[]]],0,&quot;M 0 0 L 5 0 L 5 1.5 L 0 1.5 Z M 0 0&quot;]],[8,[-169,[],[0,[-34],0.5]],[-169,[]],[134,[],[-136,[],[0,0.5621598958969116,0.5722398161888123,0.5696684122085571]]],[-134,[]],[-134,[]],[-134,[]],[-134,[]],[134,[],[-136,[],[0,0.6399999856948853,0.4711449146270752,0.23734188079833984]]],[-134,[]],[-134,[]]],[19,[-134,[]],[-134,[]],[-134,[]]],[53,[-169,[],[0,[-7],1]],[-169,[],1,4]],57,[-169,[]],59,[-169,[],1,1],61,[-134,[]],83,[-169,[],1,4],[85,[-169,[]],[-169,[],1,2]],88,[-169,[],0,[-136,[],[0,0.8159878849983215,0.6043753027915955,0.3113686442375183]]]]]],[-398,[3,[-933]],0,[-395,[[7,&quot;Baskerville-SemiBold&quot;,10],13,[-789,[],4,[-30]],42,[-391,[],1,1],50,0]]],[-398,[],0,[-395,[4,true,-9,-14,31,2,38,null,50,10]]],[-398,[3,[-277]],0,[-395,[8,10,29,[134,[],[-136,[],[0,0.26494231820106506,0.2649882137775421,0.26494231820106506]]],-39,-43,-51]]],[398,[1,&quot;formula-editor-parStyle&quot;,4,&quot;41C4DFAC-FF79-447C-A9FC-680294B4D0C3&quot;],[395,[[0,0,0,null,null,false,false,null,&quot;Helvetica&quot;,12],[10,0,null,1,null,null,0,1,0,null,0,null,0,1,false,false,-1,false,false,null,[134,[],[-136,[],[0,0,0,0]]],false,0,&quot;.&quot;,36,null,0,null,true,null,false,false,0,[391,[],2,18,0.7222222222222222],-1,0,false,0,[740,[],0,0],1,0,0,0,null,[624,[],[9]],1,false,false]]]]]],[9,[7685,[[0,1,1]],[283,[[5,[2564,[],&quot;6AF11653-9032-4EE4-BD73-3987226AA4AF&quot;],[2564,[],&quot;E4C271B1-A3E1-4CED-9BDF-5670983DD8B2&quot;],[7327,[],[9,[311,[],&quot;63617465-676F-7279-2063-6F6C756D6E00&quot;,50,0],[-311,[],[0,&quot;01000000-0000-0000-0100-000000000000&quot;,0]],[-311,[],0,&quot;02000000-0000-0000-0200-000000000000&quot;],[-311,[],0,&quot;03000000-0000-0000-0300-000000000000&quot;],[-311,[],0,&quot;04000000-0000-0000-0400-000000000000&quot;],[-311,[],0,&quot;05000000-0000-0000-0500-000000000000&quot;],[-311,[],0,&quot;01000000-0000-0000-0100-000000000001&quot;],[-311,[],0,&quot;02000000-0000-0000-0200-000000000001&quot;],[-311,[],0,&quot;03000000-0000-0000-0300-000000000001&quot;],[-311,[],0,&quot;04000000-0000-0000-0400-000000000001&quot;],[-311,[],0,&quot;05000000-0000-0000-0500-000000000001&quot;]],[9],[9],[9,[511,[],[9],[9],[9],0,0]],[7803,[],[9],[9]],[9,0,0,0,0,0,0]],[998,[],0,false,[9],false,[9,0],[9]]],10,2],&quot;D2C492E6-D9BF-46DD-82DB-405423885B7E&quot;,[197,[],[195,[],407.6112365722656,655.0971069335938],[196,[],47,20.58447265625],true,true,false,false,0],false,false,false,4,2,1,12,0.5,[9],false,false,[282,[[0,&quot;786B0DA7-CF6D-41A1-BDDC-E14204AADE4C&quot;,&quot;F13CAC84-4DDA-4E7B-8349-681D1B844CC0&quot;,false],4,null],&quot;786B0DA7-CF6D-41A1-BDDC-E14204AADE4C&quot;,&quot;B58CB336-0E7A-41ED-947E-9243B3C07335&quot;,&quot;866503B2-01E0-484E-9A77-C532E4A11C62&quot;,&quot;12A0E826-5DD6-4F73-B4AD-ADAC4D4A59C1&quot;,&quot;C90903D8-CF0F-4C5C-8CB8-B84FC1C71FA7&quot;,1,1,0,1,0,false,false,20.58447265625,111,&quot;Semester II&quot;,true,0,false,true,true,true,[281,[],null,3,[-311],[-3750],[-1824],[-6668],[-5586],[-365],[-350],[-363],[-358],[-386],[-5],[-5],[-5],[-5],[-5],[-323],[-321],[-324],[-2],[-2],[-1],[-1],[-1],[-1],[-388],[-1],[-1],[-1],[-1],[-331],[-328]],[6100,[],[9]],[9916,[],&quot;CCE06667-A421-42F8-A125-40F717E050D5&quot;,[9,[3876,[],&quot;66F2B1FB-52DC-4CFB-9164-745F381953B2&quot;,false,[9],[9],[7311,[],&quot;01000000-0000-0000-0000-000000000000&quot;,null,0,[9],[9]]]]],[5414,[],[9],[9]],[9,[-311,[],0,&quot;EB00CB27-92D5-7DA3-A1D7-132F17D80C1F&quot;]],[9,[-311,[],[0,&quot;225938EF-43C1-4D4C-9D3C-B756431AD8FE&quot;,47]]],[9,[511,[],[9,[322,[[0,[321,[4,&quot;MA0402&quot;]],&quot;MA0402&quot;],3,[686,[4,[324,[],260,[8265,[]]]],128,5]],3]],[9,null],[9,0,1],1,1]],2],[9,[6997,[],&quot;EB00CB27-92D5-7DA3-A1D7-132F17D80C1F&quot;,0]],[9,[6997,[],&quot;225938EF-43C1-4D4C-9D3C-B756431AD8FE&quot;,0]],[9067,[],[9]],&quot;66F2B1FB-52DC-4CFB-9164-745F381953B2&quot;,[9],[9],[9],[9],[9]],false,true,false]],[9],null,[9],null,false]]" table:base-cell-address="$'Semester II'.$B$2" table:cell-range-address="$'Semester II'.$B$2"/>
        <table:named-range table:name="[10200,[423,[],&quot;E5B21C18-F2A2-485C-A9A8-A8ED5A6EE3E9&quot;,&quot;numbers&quot;,&quot;AwBvCAESEKTkxI-NsgtQURXSmqfrrvkaPQ5mdgtfhKXLO52fccZseWWjHZWFCY3_FjlCoEp9PVUXU9gUtYM3ZY3_njO2nGjjmX5UYO9t4ROcWFdBUV8MCUCAQEEIGEP_nm7p1QyzCU1gZjP64pt7T6jJiNhmlzTfxgDMOKO&quot;,[276,[],[9,[301,[1,&quot;tableCell-4-headerColumnStyle&quot;,4,&quot;6C1CF57E-C0FE-4C4B-9A53-1D902C6C5C43&quot;],[302,[0,true,[2,[134,[],[136,[],0.7879427671432495,0.7640776634216309,0.7310015559196472,1,0]],0,[365,[],4,4,4,4]]]]],[386,[[0,&quot;None&quot;,&quot;text-0-liststyle-None&quot;],4,&quot;4DA92896-749D-45FD-A2B8-F3E98EBCECE1&quot;],[383,[3,[381,[],[9,[378,[],1,0,true],[-1],[-1],[-1],[-1],[-1],[-1],[-1],[-1]]],5,[379,[],[9,0,0,0,0,0,0,0,0,0]],[10,[379,[],[9,0,0,0,0,0,0,0,0,0]],[774,[],[9,0,0,0,0,0,0,0,0,0]]]]]],[398,[1,&quot;tableCellText-4-labelLevel1Row&quot;,4,&quot;D2BAE348-BF44-458B-8394-62ABA5934745&quot;],[395,[[0,0,0,null,null,false,false,null,&quot;Baskerville-SemiBold&quot;,10],[10,0,null,1,[789,[],315,5,1,1,[-136,[],[0,0,0,0]],false],null,0,1,0,null,0,null,0,1,false,false,-1,false,false,null,[134,[],[-136,[],[0,0.26494231820106506,0.2649882137775421,0.26494231820106506]]],false,4,&quot;.&quot;,36,null,0,null,true,[-5],false,false,0,[391,[],0,1,0.800000011920929],-1,0,false,0,[740,[],0,0],1,0,0,0,null,[624,[],[9]],1,false,false]]]],[-398,[1,&quot;chart-0-paragraphStyle_2&quot;,4,&quot;375BD0B9-F134-4414-8994-B9D64E1CFC3D&quot;],0,[-395,[7,&quot;Baskerville&quot;,13,null,29,[134,[],[-136,[],[0,0.2666666805744171,0.2666666507720947,0.2666666805744171]]],31,2,38,null]]],[-301,[1,&quot;tableCell-2-bodyStyle&quot;,4,&quot;3CF89814-1E3D-4594-AC10-E66810D2FA30&quot;],0,[-302,[2,null]]],[-398,[1,&quot;tableCellText-0-labelLevel3Row&quot;,4,&quot;DACD5E64-DB55-4E9B-A8A2-8AA5C6E3E63E&quot;],0,[-395,[7,&quot;Baskerville-SemiBold&quot;,13,[-789,[]],29,[134,[],[-136,[],[0,0.19543704390525818,0.2889994978904724,0.14270856976509094]]],31,4,38,[-15]]]],[-398,[1,&quot;tableCellText-0-labelLevel2Row&quot;,4,&quot;2A9B516F-704C-4A11-86C4-64199283D714&quot;],0,[-395,[13,[-789,[]],29,[-134,[]]]]],[-398,[1,&quot;chart-5-paragraphStyle_11&quot;,4,&quot;DA98B9BF-6BFB-4B13-8D46-666D6DEA8D8C&quot;],0,[-395,[4,true,8,12,13,[789,[],45,1.5,0,0.3333333432674408,[-26],true],29,[134,[],[-136,[],[0,0.9999087452888489,1,0.9998779892921448]]],31,2,38,null]]],[779,[1,&quot;movie-1-movieStyle&quot;,4,&quot;13313867-30F4-4D61-A0EF-D7C9B1A91663&quot;],[780,[0,[169,[],[-6],1,0,0,4,[171,[],1,[9],0]]]]],[-398,[[0,&quot;Table Style 1&quot;,&quot;text-24-paragraphstyle-Table Style 1&quot;],4,&quot;A8BEDA69-9FD4-4418-A690-30CAAF9C1700&quot;],0,[-395,[8,10,13,[789,[],315,5,1,1,[-5],false],29,[134,[],[-22]],31,4,38,[-22]]]],[100,[1,&quot;chart-4-series_4&quot;,4,&quot;0E632909-ED5F-44AD-B9B1-68D2D1762C6D&quot;],[101,[[2,[-169,[],1,0.5],[156,[[0,[195,[],3,-0.800000011920929],false,&quot;line&quot;]],&quot;M 0 0 L 6 0&quot;,0],[-156,[0,[-195,[]]],0,&quot;M 0 0 L 6 0&quot;],null],[8,[-169,[],[0,[-39],1]],[-169,[]],[702,[],null,[1118,[],&quot;Gray Paper&quot;,4,1],[134,[],[-136,[],[0,0.5,0.5,0.5]]]],[-702,[],[1,[-1118,[],2,2],[-134,[]]]],[-702,[],[1,[-1118,[],2,3],[-134,[]]]],[-702,[],[1,[-1118,[],2,4],[-134,[]]]],[-702,[],[1,[-1118,[],2,5],[-134,[]]]],[134,[],[-88]],[-134,[]],[-134,[]],[134,[],[-136,[],[0,0.43529412150382996,0.239215686917305,0.4745098054409027]]],[134,[],[-6]],[-134,[]],[-134,[]],11,4,4,3,12,12,3,1,13,8,8,7,14,7,[789,[],130,1,10,0.5,[-41],true],[-789,[],1,0],[-789,[]],[-789,[],[1,3,5]],[-789,[],[0,122,0,10,0.550000011920929]],null,null,null],[45,null,null,null,null,null,null,[-169,[],0,[-136,[],[0,0.21176469326019287,0.21176469326019287,0.21176466345787048]],5,[-171,[],[0,2,[9]]]],[-169,[]],[-169,[],0,[-14],5,[-56]],[-169,[],1,4],[-169,[],[0,[-8],1],5,[-8]],[-169,[],0,[-7]],[-169,[],1,4,5,[-8]],[-169,[],[0,[-71],1],5,[-7]],[-169,[],0,[-7],5,[-6]],[134,[],[-6]],[134,[],[-5]],[134,[],[-136,[],[0,1,1,1]]],[134,[],[-6]],[-134,[]],[134,[],[-5]],true,false,true],[70,false,false,false,false,false],[76,3.4028234663852886e+38,3.4028234663852886e+38,3.4028234663852886e+38,3.4028234663852886e+38,10,[-169,[],0,[-24]]],[83,[-169,[],[0,[-11],4]],[-169,[],[0,[-4],1]],[-169,[],[0,[-4],4]],[-169,[],1,2],[-789,[],[1,2,1,0.25]],[-169,[],0,[-136,[],[0,0.9879427552223206,0.9580200910568237,0.9165484309196472]]],1,2,1,2,8,4],[96,5,8,8,4,8,8,8,4]]]],[-398,[[0,&quot;Heading&quot;,&quot;text-5-paragraphstyle-Heading 2&quot;],4,&quot;B352086B-103E-41DC-AA08-32021C4C8A9D&quot;],0,[-395,[4,false,[7,&quot;Baskerville&quot;,16],13,null,29,[134,[],[-136,[],[0,0.3000461459159851,0.40921497344970703,0.23852252960205078]]],40,true,42,[-391,[],1,1.2000000476837158],44,2,50,5]]],[625,[1,&quot;chart-1-legend&quot;,4,&quot;AFA3A049-4F96-4FE6-B327-DDCD7E84433B&quot;],[626,[[0,null,2,1],4,[-169,[],[0,[-57],1],5,[-36]]]]],[-398,[-1,1,&quot;stickyComment-0-paragraphstyle-14&quot;,4,&quot;7356D97F-B103-4005-5F69-EEFBB8815A31&quot;],0,[-395,[[7,&quot;HelveticaNeue&quot;,14],29,[134,[],[-5]],40,false,42,[-137],44,0,50,0]]],[-100,[1,&quot;chart-5-series_0&quot;,4,&quot;7D083608-EC8E-483D-A9BB-B38B00C31F68&quot;],0,[-101,[[2,[-169,[],1,0.5,5,[-42]],[-156,[0,[-195,[]]],0,&quot;M 0 0 L 6 0&quot;],[-156,[0,[-195,[]]],0,&quot;M 0 0 L 6 0&quot;]],[8,[-169,[],[0,[-102],1]],[-169,[]],[-702,[],[1,[1118,[],&quot;Watermark&quot;,0,1],[134,[],[-102]]]],[-702,[],[1,[-1118,[],2,2],[-134,[]]]],[-702,[],[1,[-1118,[],2,3],[-134,[]]]],[-702,[],[1,[-1118,[],2,4],[-134,[]]]],[-702,[],[1,[-1118,[],2,5],[-134,[]]]],[134,[],[136,[],0.35570311546325684,0.344929575920105,0.3299979567527771,0.800000011920929,0]],[-134,[]],[-134,[]],[134,[],[136,[],0.18039216101169586,0.34117648005485535,0.5490196347236633,1,0]],[134,[],[-6]],[-134,[]],[-134,[]],5],[26,6,6],30,9,34,10,[36,[-789,[],[0,130,1,10,0.5]],[-789,[],1,0],[-789,[]],[-789,[],[1,3,5]],[-789,[],[0,122,0,10,0.550000011920929]]],[51,[-169,[],0,[-65],5,[-50]],[-169,[]],[-169,[],0,[-13],5,[-45]],[-169,[],1,4],[-169,[],[0,[-8],1],5,[-8]],[-169,[],0,[-7]],[-169,[],1,4,5,[-8]],[-169,[],[0,[-89],1],5,[-7]],[-169,[],0,[-7],5,[-6]],[134,[],[-6]],[134,[],[-5]],[134,[],[-96]],[134,[],[-6]],[-134,[]],[134,[],[-5]]],81,[-169,[],0,[-24]],[83,[-169,[],[0,[-11],4]],[-169,[],[0,[-4],1]],[-169,[],[0,[-4],4]],[-169,[],1,2],[-789,[],[1,2,1,0.25]],[-169,[],0,[136,[],0.5557031035423279,0.5388720035552979,0.5155448317527771,0.800000011920929,0]]]]]],[2966,[1,&quot;chart-5-referenceLine_0&quot;,4,&quot;C2D7A6FE-6A01-47E8-82EB-B10BCF264181&quot;],[7396,[[0,2,null,[-169,[],[0,[-80],3]],2]]]],[441,[1,&quot;chart-0-valueaxis_0&quot;,4,&quot;CF7AAA32-C9E7-482E-8C7F-2415DB8884DC&quot;],[442,[1,1,3,[-169,[],[0,[136,[],0.6534522175788879,0.6535439491271973,0.6534219980239868,1,0],0.5],5,[-171,[],[0,0,[9,2,2]]]],6,2,10,0,12,1,14,null,16,[-169,[]],18,1,20,null,22,[-169,[],2,1,5,[-171,[],1,[9,0.0010000000474974513,2]]],24,false,27,true,[29,false,true],32,false,34,false,36,2,38,2]]],[-301,[1,&quot;tableCell-0-labelLevel1Row&quot;,4,&quot;2732E838-CB6A-4BA8-BBD9-47A8EB3F4A07&quot;],0,[-302,[0,false,2,[134,[],[-136,[],[0,0.9202510714530945,0.9367742538452148,0.8966107368469238]]]]]],[-398,[1,&quot;chart-0-paragraphStyle_13&quot;,4,&quot;96864719-3F99-4E7F-A3CE-AE6294818BEC&quot;],0,[-395,[4,true,[7,&quot;Baskerville-SemiBold&quot;,12],13,[-789,[],[0,45,1.5,0,0.3333333432674408]],29,[134,[],[-17]],31,2,38,null]]],[-398,[[0,&quot;Caption&quot;,&quot;text-15-paragraphstyle-Caption 3&quot;],4,&quot;2755B762-3367-45A8-AD07-75DD28E69DCA&quot;],0,[-395,[[4,false,true],[7,&quot;Baskerville&quot;,13],13,null,29,[134,[],[-136,[],[0,0.298010915517807,0.4440053701400757,0.5899999737739563]]],31,4,38,[-213],42,[-391,[],1,1.2999999523162842],51,4]]],[-398,[-1,1,&quot;chart-5-paragraphStyle_0&quot;,4,&quot;17D8BCC4-A363-41C4-A507-B0B6A71AAAEA&quot;],0,[-395,[5,false,7,&quot;Helvetica&quot;,29,[134,[],[-118]],31,2,38,null,42,[-118],51,0]]],[-301,[1,&quot;tableCell-0-categoryLevel4Row&quot;,4,&quot;3ACB16FF-F1C0-474C-9289-0341875A311F&quot;],0,[-302,[2,[134,[],[-136,[],[0,0.8052197098731995,0.819677472114563,0.7845343947410583]]]]]],[-398,[1,&quot;chart-5-paragraphStyle_1&quot;,4,&quot;5EAA3F28-A207-462A-A691-E707FB690F70&quot;],0,[-395,[4,true,[7,&quot;Baskerville-SemiBold&quot;,12],29,[134,[],[-19]]]]],[4749,[1,&quot;sheet-0-sheetStyle&quot;,4,&quot;F630655C-9624-50D3-B8B5-2E85CE47CEED&quot;],[9909,[0,[134,[],[-56]]]]],[-625,[1,&quot;chart-4-legend&quot;,4,&quot;C97FBE42-9A2A-4DC4-AE1A-C596B1649BC5&quot;],0,[-626,[4,[-169,[],[0,[-17],1,0],5,[-75]]]]],[-398,[1,&quot;tableCellText-5-labelLevel2Row&quot;,4,&quot;04E69D58-18DE-4C0A-BC3B-DCFB8B4C69F7&quot;],0,[-395,[4,false,8,10,13,[789,[],315,5,1,1,[-5],false],29,[134,[],[-280]],31,4,38,[-30]]]],[-301,[1,&quot;tableCell-3-bodyStyle&quot;,4,&quot;C0AB2737-30FD-4C55-B0A8-6010AE236A3B&quot;],0,[-302,[0,true,2,null]]],[-301,[1,&quot;tableCell-3-labelLevel3Row&quot;,4,&quot;969F9D8E-C9DF-4074-9AF6-251A8CDC5232&quot;],0,[-302,[0,false,2,[134,[],[-136,[],[0,0.8799999952316284,0.8799999952316284,0.8799999952316284]]]]]],[-100,[1,&quot;chart-1-series_2&quot;,4,&quot;AFB50B61-3F93-4973-AC65-A2DDCD6B0E05&quot;],0,[-101,[[2,[-169,[],1,0.5,5,[-89]],[-156,[0,[-195,[]]],0,&quot;M 0 0 L 6 0&quot;],[-156,[0,[-195,[]]],0,&quot;M 0 0 L 6 0&quot;]],[8,[-169,[],[0,[-32],1]],[-169,[]],[-702,[],[1,[1118,[],&quot;Precious Metals&quot;,2,1],[134,[],[-148]]]],[-702,[],[1,[-1118,[],2,2],[-134,[]]]],[-702,[],[1,[-1118,[],2,3],[-134,[]]]],[-702,[],[1,[-1118,[],2,4],[-134,[]]]],[-702,[],[1,[-1118,[],2,5],[-134,[]]]],[134,[],[-136,[],[0,0.4126725196838379,0.3529289960861206,0.2960149645805359]]],[-134,[]],[-134,[]],[134,[],[-136,[],[0,0.9058823585510254,0.6313725709915161,0.239215686917305]]],[134,[],[-6]],[-134,[]],[-134,[]],11],[26,12,12],30,13,34,14,[36,[789,[],130,1,10,0.5,[-48],true],[-789,[],1,0],[-789,[]],[-789,[],[1,3,5]],[-789,[],[0,122,0,10,0.550000011920929]]],[51,[-169,[],0,[-113],5,[-59]],[-169,[]],[-169,[],0,[-14],5,[-46]],[-169,[],1,4],[-169,[],[0,[-8],1],5,[-8]],[-169,[],0,[-7]],[-169,[],1,4,5,[-8]],[-169,[],[0,[-137],1],5,[-7]],[-169,[],0,[-7],5,[-6]],[134,[],[-6]],[134,[],[-5]],[134,[],[-88]],[134,[],[-6]],[-134,[]],[134,[],[-5]]],81,[-169,[],0,[-24]],[83,[-169,[],[0,[-11],4]],[-169,[],[0,[-4],1]],[-169,[],[0,[-4],4]],[-169,[],1,2],[-789,[],[1,2,1,0.25]],[-169,[],0,[-136,[],[0,0.6126725077629089,0.5239745378494263,0.4394773840904236]]]]]]],[-301,[1,&quot;tableCell-4-categoryLevel1Row&quot;,4,&quot;727407FE-AAB9-4251-9060-22DE3A96F6AA&quot;],0,[-302,[2,[134,[],[-136,[],[0,0.7564250826835632,0.7335145473480225,0.7017614841461182]]]]]],[-301,[1,&quot;tableCell-0-footerRowStyle&quot;,4,&quot;46BF104C-2EEF-492E-9FFD-DEE07EFBB171&quot;],0,[-302,[0,true,2,[134,[],[-136,[],[0,0.8316001296043396,0.8800000548362732,0.7919999957084656]]]]]],[-398,[1,&quot;chart-5-paragraphStyle_13&quot;,4,&quot;E326F2AC-8E31-4FF7-9E61-ADECFDB37B7A&quot;],0,[-395,[4,true,8,12,13,[-789,[],[0,45,1.5,0,0.3333333432674408]],29,[134,[],[-90]],31,2,38,null]]],[-301,[1,&quot;tableCell-0-labelLevel2Row&quot;,4,&quot;18621DC2-6932-444C-AD06-C93122EE7CFB&quot;],0,[-302,[0,false,2,[134,[],[-136,[],[0,0.8819072842597961,0.8977420330047607,0.8592519164085388]]]]]],[-398,[1,&quot;chart-1-paragraphStyle_3&quot;,4,&quot;FB508141-4D7E-4126-9A35-7D1B8571ECB2&quot;],0,[-395,[13,null,29,[134,[],[-36]]]]],[-398,[1,&quot;chart-1-paragraphStyle_4&quot;,4,&quot;6DF27CD4-A035-4BBA-9905-36A2A917BF5B&quot;],0,[-395,[13,[-789,[]],29,[-134,[]]]]],[-398,[1,&quot;chart-2-paragraphStyle_8&quot;,4,&quot;D53F214A-C7E6-47BD-A349-25180C977A01&quot;],0,[-395,[13,[-789,[]],29,[134,[],[-17]]]]],[-398,[1,&quot;chart-3-paragraphStyle_10&quot;,4,&quot;69DDF5BF-25ED-4C56-929F-3129512C5092&quot;],0,[-395,[13,[-789,[],1,1.75],29,[-134,[]]]]],[-398,[1,&quot;chart-4-paragraphStyle_6&quot;,4,&quot;BCFBF338-D5E9-40FF-8005-8981D1A1345C&quot;],0,[-395,[13,[-789,[]],29,[134,[],[-51]]]]],[-398,[1,&quot;chart-2-paragraphStyle_10&quot;,4,&quot;F6F1958B-07F3-4CF0-9F00-9ACA8977B331&quot;],0,[-395,[13,[-789,[]],29,[134,[],[-14]]]]],[-398,[1,&quot;chart-5-paragraphStyle_7&quot;,4,&quot;F9A1AA79-79D4-465B-A7C3-781155C01972&quot;],0,[-395,[13,null,29,[-134,[]]]]],[-301,[1,&quot;tableCell-4-footerRowStyle&quot;,4,&quot;9C6B06D0-E83F-4FBF-9325-35296D14B061&quot;],0,[-302,[0,true,2,[134,[],[-136,[],[0,0.35570311546325684,0.344929575920105,0.3299979567527771]]]]]],[-398,[1,&quot;chart-2-paragraphStyle_2&quot;,4,&quot;A3E5C487-84A7-4042-AAA9-6DB44B64C3F6&quot;],0,[-395,[4,false,[7,&quot;Baskerville&quot;,10],29,[134,[],[-11]]]]],[-398,[[0,&quot;Table Default&quot;,&quot;tableName-2-textStyle&quot;],4,&quot;0F1F9FCA-5878-4A67-9B7A-35F646E9F7A5&quot;],0,[-395,[4,true,[7,&quot;Baskerville-SemiBold&quot;,12],29,[-134,[]],-39,50,6]]],[6277,[1,&quot;dropcap-style-0&quot;,4,&quot;D444997E-4D86-564A-9660-4E31DCAD2E58&quot;],[8847,[31,[5737,[],0,3,0,0,0,0,false,0.2,0.800000011920929,1]]]],[294,[1,&quot;table-5-tableStyle&quot;,4,&quot;31185843-F968-4504-B38F-7D340F27CCE6&quot;],[295,[[0,true,true,[134,[],[-136,[],[0,0.9359428286552429,0.9360800385475159,0.9359121918678284]]],true,[-169,[],[0,[-136,[],[0,0.7568629384040833,0.7529411911964417,0.7490196228027344]],0.25]],[-169,[]],[-169,[],1,0.75,5,[-210]],[-169,[]],[-169,[],1,0.25,5,[-96]],[-169,[],[0,[-123],1],5,[-102]],[-169,[],[0,[-11],0.75],5,[-9]],[-169,[],[0,[-30],1],5,[-9]],[-169,[],[0,[-6],0.25]],[-169,[],1,0.75,5,[-7]],[-169,[]],[-169,[],[0,[-8],1],5,[-8]],[-169,[],[0,[-8],0.25]],[-169,[],1,0.75,5,[-8]],[-169,[]],[-169,[],[0,[-8],1],5,[-8]],[828,[],[9,[827,[],[-169,[],[0,[-136,[],[0,0.35686275362968445,0.3450980484485626,0.32941171526908875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true,true,false,true,true,true,false,false,&quot;Baskerville&quot;,0,[-169,[],0,[-65]],[-169,[]],[-169,[]],[-169,[]],[-169,[]],[-169,[],[0,[-93],0],5,[-93]],[-169,[]],[-169,[]],[-169,[]],[-169,[]],[-169,[],[0,[-13],0.75],5,[-78]],[-169,[]],[-169,[]],[-169,[]],[-169,[]],[-169,[],0,[-90],5,[-89]],[-169,[]],[-169,[]],[-169,[]],[-169,[]]]]]],[-294,[1,&quot;table-3-tableStyle&quot;,4,&quot;A7BFA04A-A778-4D0A-8B85-8DA0E6C228B8&quot;],0,[295,[[0,true,true,[134,[],[-136,[],[0,0.9450981020927429,0.9529412388801575,0.9372549653053284]]],true,[-169,[],[0,[-136,[],[0,0.28596726059913635,0.32780730724334717,0.25241991877555847]],0.25],5,[-18]],[-169,[]],[-169,[]],[-169,[]],[-169,[]],[-169,[],[0,[-32],1],5,[-32]],[-169,[],[0,[-136,[],[0,0.5580289363861084,0.6468842029571533,0.4867846965789795]],0.25],5,[-10]],[-169,[],1,1],[-169,[],[0,[-14],0.25]],[-169,[],[0,[-9],1],5,[-9]],[-169,[],[0,[-9],0.25],5,[-9]],[-169,[],1,1],[-169,[],[0,[-9],0.25]],[-169,[],[0,[-9],1],5,[-9]],[-169,[],[0,[-5],0.25],5,[-9]],[-169,[],[0,[-12],1]],[828,[],[9,[827,[],[-169,[],[0,[-136,[],[0,0.21517735719680786,0.31819015741348267,0.15712299942970276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false,true,false,true,false,true,false,false,&quot;Baskerville&quot;,0,[-169,[],0,[-64]],[-169,[]],[-169,[]],[-169,[]],[-169,[]],[-169,[],[0,[-76],0],5,[-76]],[-169,[]],[-169,[]],[-169,[]],[-169,[]],[-169,[],[0,[-13],0.75],5,[-80]],[-169,[]],[-169,[]],[-169,[]],[-169,[]],[-169,[],[0,[-87],0.25]],[-169,[]],[-169,[]],[-169,[]],[-169,[]]]]]],[-398,[-1,1,&quot;tableCellText-1-labelLevel3Row&quot;,4,&quot;26640782-F807-4B03-992C-D7FA62CBDE7B&quot;],0,[-395,[4,false,8,10,13,[789,[],315,5,1,1,[-22],false],29,[134,[],[-412]],31,4,38,[-412],50,0]]],[-398,[1,&quot;chart-1-paragraphStyle_1&quot;,4,&quot;A715A46A-40AD-4DAD-8B26-6673A2C488BF&quot;],0,[-395,[4,true,8,12,13,null,29,[134,[],[-268]],31,2,38,null]]],[-301,[1,&quot;tableCell-4-categoryLevel2Row&quot;,4,&quot;83FD0179-10D4-4139-B96B-6426D599563D&quot;],0,[-302,[0,false,2,[134,[],[-136,[],[0,0.7249073386192322,0.7029514312744141,0.6725214123725891]]]]]],[-398,[1,&quot;stickyComment-0-paragraphstyle-22&quot;,4,&quot;7356D97F-B103-4005-6269-EEFBB8815A31&quot;],0,[-395,[4,false,[7,&quot;HelveticaNeue&quot;,22],29,[134,[],[-15]],31,4,38,[-13]]]],[-398,[1,&quot;chart-4-paragraphStyle_5&quot;,4,&quot;938C8C16-8E9D-4650-B241-486601A01C56&quot;],0,[-395,[4,true,[7,&quot;Baskerville-SemiBold&quot;,12],13,[789,[],45,1.5,0,0.3333333432674408,[-5],true],29,[134,[],[-317]],31,2,38,null]]],[-398,[1,&quot;chart-1-paragraphStyle_0&quot;,4,&quot;3C0DCB98-1841-4E32-9F1D-C0A328247FD6&quot;],0,[-395,[4,false,[7,&quot;Helvetica&quot;,13],13,null,29,[134,[],[-6]]]]],[-398,[1,&quot;chart-5-paragraphStyle_9&quot;,4,&quot;64D0DF1E-FA54-4CA6-A102-1A777427525E&quot;],0,[-395,[4,true,[7,&quot;Baskerville-SemiBold&quot;,12],13,[-789,[]],29,[134,[],[-24]]]]],[-398,[1,&quot;chart-5-paragraphStyle_12&quot;,4,&quot;68428B6B-BD99-441D-83F7-A7B7D1940BDD&quot;],0,[-395,[13,[-789,[],1,1.75],29,[134,[],[-313]]]]],[-398,[1,&quot;chart-5-paragraphStyle_8&quot;,4,&quot;DA70553D-DCA6-4BAC-87C5-7E50553CA60A&quot;],0,[-395,[13,[-789,[],1,1.5],29,[134,[],[-10]]]]],[-398,[1,&quot;chart-0-paragraphStyle_7&quot;,4,&quot;94FFA07B-CA88-4BD9-9AE2-4A6CE022B29D&quot;],0,[-395,[13,null,29,[-134,[]]]]],[-398,[[0,&quot;Table Default&quot;,&quot;tableName-3-textStyle&quot;],4,&quot;3236D56E-C08A-4051-AA24-FA6BD6827F9C&quot;],0,[-395,[29,[134,[],[-136,[],[0,0.2651199698448181,0.2651645243167877,0.2651102542877197]]],-39,50,10]]],[-625,[1,&quot;chart-3-legend&quot;,4,&quot;3D56FF9F-7E72-49C2-B8B1-5BD9369E2FF1&quot;],0,[-626,[4,[-169,[],[0,[-26],1],5,[-74]]]]],[-398,[-1,1,&quot;chart-0-paragraphStyle_8&quot;,4,&quot;301799CE-FCB7-48EE-8EE2-752751D00688&quot;],0,[-395,[13,[-789,[]],29,[134,[],[-17]],38,null,50,0]]],[-100,[1,&quot;chart-1-series_3&quot;,4,&quot;57A3DE3A-75B5-4953-9BC3-D6DE01724701&quot;],0,[-101,[[2,[-169,[],1,0.5,5,[-76]],[-156,[0,[-195,[]]],0,&quot;M 0 0 L 6 0&quot;],[-156,[0,[-195,[]]],0,&quot;M 0 0 L 6 0&quot;]],[8,[-169,[],[0,[-10],1]],[-169,[]],[-702,[],[1,[-1118,[],[1,3,1]],[134,[],[-461]]]],[-702,[],[1,[-1118,[],2,2],[-134,[]]]],[-702,[],[1,[-1118,[],2,3],[-134,[]]]],[-702,[],[1,[-1118,[],2,4],[-134,[]]]],[-702,[],[1,[-1118,[],2,5],[-134,[]]]],[134,[],[-136,[],[0,0.9235284924507141,0.7850825786590576,0.5171485543251038]]],[-134,[]],[-134,[]],[134,[],[-136,[],[0,0.7372549176216125,0.1764705926179886,0.1882352977991104]]],[134,[],[-6]],[-134,[]],[-134,[]]],[36,[-789,[],[0,130,1,10,0.5]],[-789,[],1,0],[-789,[]],[-789,[],[1,3,5]],[-789,[],[0,122,0,10,0.550000011920929]]],[51,[-169,[],0,[-424],5,[-50]],[-169,[]],[-169,[],0,[-13],5,[-45]],[-169,[],1,4],[-169,[],[0,[-8],1],5,[-8]],[-169,[],0,[-7]],[-169,[],1,4,5,[-8]],[-169,[],[0,[-95],1],5,[-7]],[-169,[],0,[-7],5,[-6]],[134,[],[-6]],[134,[],[-5]],[134,[],[-91]],[134,[],[-6]],[-134,[]],[134,[],[-5]]],81,[-169,[],0,[-24]],[83,[-169,[],[0,[-11],4]],[-169,[],[0,[-4],1]],[-169,[],[0,[-4],4]],[-169,[],1,2],[-789,[],[1,2,1,0.25]],[-169,[],0,[-136,[],[0,1,0.8500902652740479,0.5599703192710876]]]]]]],[118,[1,&quot;tableName-5-shapeStyle&quot;,4,&quot;C67500BD-0A33-470D-A6F7-1BB4057E1025&quot;],[119,[1,[-169,[],[0,[-96],1],5,[-31]],8,[-861],10,1]]],[-398,[1,&quot;tableCellText-2-labelLevel3Row&quot;,4,&quot;7A2B68AF-7B74-46E7-B6B7-B5B74D75A28C&quot;],0,[-395,[4,false,8,10,13,[-789,[],[0,315,5],3,1,5,false],29,[134,[],[-153]],31,4,38,[-140]]]],[-301,[1,&quot;tableCell-0-labelLevel3Row&quot;,4,&quot;EB0755B8-96E3-4214-8806-19A672BAC98E&quot;],0,[-302,[2,[134,[],[-136,[],[0,0.8435634970664978,0.8587097525596619,0.8218931555747986]]]]]],[-441,[1,&quot;chart-2-categoryaxis_0&quot;,4,&quot;06C00A7F-1E52-4724-87B6-3D8286F68E44&quot;],0,[442,[0,1,2,[-169,[],0,[-621],2,1,5,[-618]],4,0,6,2,8,0,11,1,13,null,15,[-169,[]],17,1,19,null,21,[-169,[],1,0.5],23,true,[25,false,false],28,false,31,false,33,false,35,3,38,2,40,0]]],[-625,[1,&quot;chart-5-legend&quot;,4,&quot;88E829B6-8DD7-4035-82F1-5BD7923A46A5&quot;],0,[-626,[4,[-169,[],[0,[-23],1,0],5,[-23]]]]],[-398,[[0,&quot;Shape Caption&quot;,&quot;text-17-paragraphstyle-Shape Caption&quot;],4,&quot;3A3A6DF5-F368-4C24-A506-3E079746A7F6&quot;],0,[-395,[[7,&quot;Baskerville&quot;,18],13,null,29,[134,[],[-21]],31,2]]],[-100,[1,&quot;chart-1-series_0&quot;,4,&quot;4104CE49-B755-4AD9-ADA1-DBB85058FC07&quot;],0,[-101,[[2,[-169,[],1,0.5,5,[-59]],[-156,[0,[-195,[]]],0,&quot;M 0 0 L 6 0&quot;],[-156,[0,[-195,[]]],0,&quot;M 0 0 L 6 0&quot;]],[8,[-169,[],[0,[-118],1]],[-169,[]],[-702,[],[1,[-1118,[],[1,0,1]],[134,[],[-118]]]],[-702,[],[1,[-1118,[],2,2],[-134,[]]]],[-702,[],[1,[-1118,[],2,3],[-134,[]]]],[-702,[],[1,[-1118,[],2,4],[-134,[]]]],[-702,[],[1,[-1118,[],2,5],[-134,[]]]],[134,[],[-136,[],[0,0.7006182074546814,0.29224681854248047,0.00017976986418943852]]],[-134,[]],[-134,[]],[134,[],[-727]],[134,[],[-6]],[-134,[]],[-134,[]],5],[26,6,6],30,9,34,10,[36,[789,[],130,1,10,0.5,[-44],true],[-789,[],1,0],[-789,[]],[-789,[],[1,3,5]],[-789,[],[0,122,0,10,0.550000011920929]]],[51,[-169,[],0,[-83],5,[-50]],[-169,[]],[-169,[],0,[-14],5,[-46]],[-169,[],1,4],[-169,[],[0,[-8],1],5,[-8]],[-169,[],0,[-7]],[-169,[],1,4,5,[-8]],[-169,[],[0,[-107],1],5,[-7]],[-169,[],0,[-7],5,[-6]],[134,[],[-6]],[134,[],[-5]],[134,[],[-114]],[134,[],[-6]],[-134,[]],[134,[],[-5]]],81,[-169,[],0,[-24]],[83,[-169,[],[0,[-11],4]],[-169,[],[0,[-4],1]],[-169,[],[0,[-4],4]],[-169,[],1,2],[-789,[],[1,2,1,0.25]],[-169,[],0,[-136,[],[0,0.9006181955337524,0.37567222118377686,0.00023108736786525697]]]]]]],[102,[1,&quot;chart-0-chart&quot;,4,&quot;CE108CEF-ED30-4878-A8D9-984E0DBCC9F9&quot;],[103,[[0,1,[1142,[],&quot;Default&quot;,[9,[1139,[],&quot;Fill Center&quot;,[1116,[],0,0,0,1],[1116,[],1,1,1,1],[-1116,[]],0.400000006,[1116,[],0,0,1,0],1,true,[1116,[],10,15,30,0]],[1140,[],&quot;Directional Key&quot;,[1116,[],0,0,0,1],[1116,[],1,1,1,1],[-1116,[]],0.75,[1116,[],0,0,1,0],1,true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Center&quot;,[9,[1139,[],&quot;Fill Center&quot;,[1116,[],0,0,0,1],[1116,[],1,1,1,1],[-1116,[]],0.300000012,[1116,[],0,0,1,0],1,true,[1116,[],-12,12,30,0]],[1141,[],&quot;Directional Key&quot;,[1116,[],0,0,0,1],[1116,[],1,1,1,1],[-1116,[]],0.899999976,[1116,[],0,0,1,0],1,true,[1116,[],30.0004902,40.0005531,30.0004654,0],[1116,[],0.387422115,-0.578737617,-0.717611969,0],3.20000005,0],[1139,[],&quot;Edge Right&quot;,[1116,[],0,0,0,1],[1116,[],0.898664832,1,0.99987793,1],[-1116,[]],0.200000003,[1116,[],0,0,1,0],1,true,[1116,[],50,20,0,0]],[1139,[],&quot;Edge Left&quot;,[1116,[],0,0,0,1],[1116,[],0.898664832,1,0.99987793,1],[-1116,[]],0.200000003,[1116,[],0,0,1,0],1,true,[1116,[],-50,20,0,0]]]]],[9,1,null,[-169,[],[0,[-254],0.5]],false,2,null,1,10,40],20,false,22,1]]],[-301,[1,&quot;tableCell-3-footerRowStyle&quot;,4,&quot;41C2210B-B09F-446E-882A-0B7A41C2336F&quot;],0,[-302,[0,true,2,[134,[],[-136,[],[0,0.8901962637901306,0.9098039269447327,0.878431499004364]]]]]],[-398,[-1,1,&quot;tableCellText-1-labelLevel2Row&quot;,4,&quot;0372DFCF-40FD-44A1-94F0-81135670D29B&quot;],0,[-395,[[7,&quot;Baskerville-SemiBold&quot;,10],13,[-789,[],[0,315,5],3,1,5,false],29,[134,[],[-251]],31,4]]],[-398,[1,&quot;chart-0-paragraphStyle_6&quot;,4,&quot;B6BB1BF4-876E-489E-8A4A-5D9EAC85A682&quot;],0,[-395,[4,true,8,12,13,[789,[],45,1.75,0,0.3333333432674408,[-216],true],29,[134,[],[-182]],31,2,38,null]]],[-301,[1,&quot;tableCell-4-labelLevel2Row&quot;,4,&quot;65724AF2-7A71-4357-972A-8BE8A70DFD89&quot;],0,[-302,[0,false,2,[134,[],[-426]]]]],[-398,[1,&quot;chart-0-paragraphStyle_12&quot;,4,&quot;2848AA9B-2B96-438C-AAD4-2AEFEDF386BB&quot;],0,[-395,[13,[-789,[]],29,[134,[],[-9]]]]],[-441,[1,&quot;chart-5-categoryaxis_0&quot;,4,&quot;6D286021-5BC6-4A1E-938F-28EC6F061EEB&quot;],0,[-442,[2,[-169,[],[1,1,1],5,[-281]],15,[-169,[]],21,[-169,[],1,0.5]]]],[-398,[1,&quot;chart-4-paragraphStyle_14&quot;,4,&quot;2DDCBB68-B6FD-4EEC-950A-46D6BB05135C&quot;],0,[-395,[13,[-789,[]],29,[134,[],[-267]]]]],[-301,[1,&quot;tableCell-4-labelLevel3Row&quot;,4,&quot;260933C5-8444-4765-A6F9-1E9A514A14CB&quot;],0,[-302,[2,[134,[],[-136,[],[0,0.6933896541595459,0.6723883152008057,0.6432813405990601]]]]]],[-398,[1,&quot;chart-1-paragraphStyle_12&quot;,4,&quot;8B5BB632-17BA-40E6-AAB0-F6DA9A92185E&quot;],0,[-395,[13,[-789,[]],29,[134,[],[-20]]]]],[-398,[1,&quot;chart-1-paragraphStyle_13&quot;,4,&quot;D5957E51-9D62-4546-BEDD-F20FA4F25036&quot;],0,[-395,[13,[-789,[],1,1.5],29,[134,[],[-14]]]]],[-398,[1,&quot;tableCellText-2-labelLevel1Row&quot;,4,&quot;6A1DBE70-F99D-4288-801D-12FF0F561018&quot;],0,[-395,[4,false,8,10,13,[789,[],315,5,1,1,[-40],false],29,[134,[],[-46]],31,4,38,[-318]]]],[-441,[1,&quot;chart-2-valueaxis_1&quot;,4,&quot;38F9EA14-DD99-41CA-BF17-FF6A91508C3B&quot;],0,[442,[1,1,3,[-169,[],1,1],6,2,10,0,12,1,14,null,16,[-169,[]],18,1,20,null,22,[-169,[],1,0.5],24,true,27,false,[29,false,true],32,false,34,false,36,2,38,2]]],[-398,[1,&quot;tableCellText-4-labelLevel5Row&quot;,4,&quot;74AC1AD8-7335-44D7-9BA7-352A8EEF6BB6&quot;],0,[-395,[13,[-789,[]],29,[-134,[]],38,[-10]]]],[-301,[1,&quot;tableCell-5-labelLevel5Row&quot;,4,&quot;018D5D3E-47F6-492D-9B4D-F87CFB310FD4&quot;],0,[-302,[2,[134,[],[-136,[],[0,0.800000011920929,0.800000011920929,0.800000011920929]]]]]],[-398,[1,&quot;chart-4-paragraphStyle_10&quot;,4,&quot;95798D10-E398-496A-8CDB-D9695DDC371B&quot;],0,[-395,[4,true,8,12,13,[789,[],45,1.75,0,0.3333333432674408,[-21],true],29,[134,[],[-27]],31,2,38,null]]],[-100,[1,&quot;chart-0-series_5&quot;,4,&quot;05982B4A-BD31-4BD1-B4DC-BD43B5B51728&quot;],0,[-101,[[2,[-169,[],0,[-6],2,0,5,[-259]],[-156,[0,[-195,[]]],0,&quot;M 0 0 L 6 0&quot;],[-156,[0,[-195,[]]],0,&quot;M 0 0 L 6 0&quot;]],[8,[-169,[],[0,[-11],1]],[-169,[]],[-702,[],[1,[1118,[],&quot;Spectrum&quot;,5,1],[134,[],[-319]]]],[-702,[],[1,[-1118,[],2,2],[-134,[]]]],[-702,[],[1,[-1118,[],2,3],[-134,[]]]],[-702,[],[1,[-1118,[],2,4],[-134,[]]]],[-702,[],[1,[-1118,[],2,5],[-134,[]]]],[134,[],[-136,[],[0,0.6022396683692932,0.5839990377426147,0.5587183237075806]]],[-134,[]],[-134,[]],[134,[],[-136,[],[0,0.4901960790157318,0.501960813999176,0.49803921580314636]]],[134,[],[-6]],[-134,[]],[-134,[]],11],[26,12,12],30,13,34,14,[36,[-789,[],[0,130,1,10,0.5]],[-789,[],1,0],[-789,[]],[-789,[],[1,3,5]],[-789,[],[0,122,0,10,0.550000011920929]]],[51,[-169,[],0,[-282],5,[-303]],[-169,[]],[-169,[],0,[-13],5,[-45]],[-169,[],1,4],[-169,[],[0,[-8],1],5,[-8]],[-169,[],0,[-7]],[-169,[],1,4,5,[-8]],[-169,[],[0,[-306],1],5,[-7]],[-169,[],0,[-7],5,[-6]],[134,[],[-6]],[134,[],[-5]],[134,[],[-102]],[134,[],[-6]],[-134,[]],[134,[],[-5]]],81,[-169,[],0,[-24]],[83,[-169,[],[0,[-11],4]],[-169,[],[0,[-4],1]],[-169,[],[0,[-4],4]],[-169,[],1,2],[-789,[],[1,2,1,0.25]],[-169,[],0,[-136,[],[0,0.8022396564483643,0.7779414653778076,0.7442651391029358]]]]]]],[-398,[1,&quot;chart-3-paragraphStyle_11&quot;,4,&quot;CA49DB54-77BA-4A4D-A229-F825B2E9E0F3&quot;],0,[-395,[13,[-789,[],[0,45,1.5,0,0.3333333432674408]],29,[134,[],[-20]]]]],[-118,[1,&quot;shape-3-shapestyle&quot;,4,&quot;BF4490C6-B7E8-4447-B017-B70CD8267A61&quot;],0,[-119,[[0,[141,[],0,[9,[143,[],[-136,[],[0,0.6733025908470154,0.7561635971069336,0.8390247225761414]],0,0.5],[-143,[],[0,[-136,[],[0,0.228799968957901,0.3343999683856964,0.4399999678134918]],1]]],1,false,4.71238899230957],[-169,[],[0,[-97],1],5,[-41]],1,[789,[],315,5,1,1,[-3],false],null],7,[538,[],1,true,[9,1],[9]],12,[398,[3,[-398,[[0,&quot;Shape Caption White&quot;,&quot;text-18-paragraphstyle-Shape Caption White&quot;],4,&quot;706E8252-F342-4091-8990-07A0370A20B2&quot;],0,[-395,[4,false,[7,&quot;Baskerville&quot;,18],13,null,29,[-134,[]],38,[-117]]]]],[395,[38,[386,[3,[-3]],[-383,[-4,5,[379,[],[9,0,18,36,54,72,90,108,126,144]],-11,-12]]]]]]]]],[-100,[1,&quot;chart-5-series_1&quot;,4,&quot;28992F23-E6CF-4034-A6B2-5A2BB3BCBA7E&quot;],0,[-101,[[2,[-169,[],1,0.5,5,[-55]],[-156,[0,[-195,[]]],0,&quot;M 0 0 L 6 0&quot;],[-156,[0,[-195,[]]],0,&quot;M 0 0 L 6 0&quot;]],[8,[-169,[],[0,[-114],1]],[-169,[]],[-702,[],[1,[1118,[],&quot;Watermark&quot;,1,1],[134,[],[-114]]]],[-702,[],[1,[-1118,[],2,2],[-134,[]]]],[-702,[],[1,[-1118,[],2,3],[-134,[]]]],[-702,[],[1,[-1118,[],2,4],[-134,[]]]],[-702,[],[1,[-1118,[],2,5],[-134,[]]]],[134,[],[136,[],0.36631089448928833,0.43723630905151367,0.30944281816482544,0.800000011920929,0]],[-134,[]],[-134,[]],[134,[],[136,[],0.364705890417099,0.5882353186607361,0.2823529541492462,1,0]],[134,[],[-6]],[-134,[]],[-134,[]],5],[26,6,6],30,9,34,10,[36,[789,[],130,1,10,0.5,[-50],true],[-789,[],1,0],[-789,[]],[-789,[],[1,3,5]],[-789,[],[0,122,0,10,0.550000011920929]]],[51,[-169,[],0,[-79],5,[-59]],[-169,[]],[-169,[],0,[-14],5,[-46]],[-169,[],1,4],[-169,[],[0,[-8],1],5,[-8]],[-169,[],0,[-7]],[-169,[],1,4,5,[-8]],[-169,[],[0,[-83],1],5,[-7]],[-169,[],0,[-7],5,[-6]],[134,[],[-6]],[134,[],[-5]],[134,[],[-110]],[134,[],[-6]],[-134,[]],[134,[],[-5]]],81,[-169,[],0,[-24]],[83,[-169,[],[0,[-11],4]],[-169,[],[0,[-4],1]],[-169,[],[0,[-4],4]],[-169,[],1,2],[-789,[],[1,2,1,0.25]],[-169,[],0,[136,[],0.5338683128356934,0.6372362971305847,0.45098769664764404,0.800000011920929,0]]]]]],[-301,[1,&quot;tableCell-1-labelLevel2Row&quot;,4,&quot;76F587E5-D9ED-4289-9B24-E374AF602CF0&quot;],0,[-302,[2,[134,[],[136,[],0.7747740745544434,0.8052472472190857,0.8357207179069519,1,0]]]]],[386,[[0,&quot;Lettered&quot;,&quot;text-3-liststyle-Lettered&quot;],4,&quot;4F29616A-00A8-429B-92C4-CEBB55633985&quot;],[-383,[3,[381,[],[9,[-1403],[-1],[-1],[-1],[-1],[-1],[-1],[-1],[-1]]],[5,[379,[],[9,0,18,36,54,72,90,108,126,144]],[382,[],[9,9,9,9,9,9,9,9,9,9]],[820,[],[9,false,false,false,false,false,false,false,false,false]]],[10,[379,[],[9,1.5,1.5,1.5,1.5,1.5,1.5,1.5,1.5,1.5]],[774,[],[9,3,3,3,3,3,3,3,3,3]]]]]],[-301,[1,&quot;tableCell-3-headerRowStyle&quot;,4,&quot;BDD90552-283C-4E1C-A326-E144763CF5A9&quot;],0,[-302,[0,true,2,null]]],[398,[1,&quot;chart-4-paragraphStyle_0&quot;,4,&quot;B4AB182F-92A7-4C43-8B6D-73DAA611E44B&quot;],[395,[[0,0,0,null,null,false,false,null,&quot;Helvetica&quot;,13],[10,0,null,1,null,null,0,1,0,null,0,null,0,1,false,false,-1,false,false,null,[134,[],[-75]],false,2,&quot;.&quot;,36,null,0,null,true,null,false,false,0,[-1157],-1,0,false,0,[-1412],1,0,0,0,null,[-1412],1,false,false]]]],[-398,[1,&quot;chart-4-paragraphStyle_12&quot;,4,&quot;A8AC3D09-7A3E-48F7-880C-9D2F04C30E55&quot;],0,[-395,[4,true,[7,&quot;Baskerville-SemiBold&quot;,12],13,[-789,[],[0,45,1.75,0,0.3333333432674408]],29,[134,[],[-47]]]]],[-301,[1,&quot;tableCell-1-categoryLevel5Row&quot;,4,&quot;7B7BA86D-264D-4E7B-8280-21AC6BC7C96D&quot;],0,[-302,[0,false,2,[134,[],[-136,[],[0,0.6737166047096252,0.7002149820327759,0.7267136573791504]]]]]],[-398,[1,&quot;stickyComment-0-paragraphstyle-15&quot;,4,&quot;7356D97F-B103-4005-6069-EEFBB8815A31&quot;],0,[-395,[4,false,[7,&quot;HelveticaNeue&quot;,15],13,null,29,[134,[],[-16]],31,4,38,[-136]]]],[-398,[1,&quot;tableCellText-4-labelLevel2Row&quot;,4,&quot;4F14EA18-9EE3-45FA-B94B-8600492A6112&quot;],0,[-395,[[7,&quot;Baskerville-SemiBold&quot;,10],13,[789,[],315,5,1,1,[-5],false],29,[134,[],[-273]]]]],[-398,[1,&quot;chart-3-paragraphStyle_1&quot;,4,&quot;FA4B6DE9-A3D1-4327-A611-D6245243B981&quot;],0,[-395,[4,true,8,12,13,null,29,[134,[],[-131]],31,2,38,null]]],[-398,[1,&quot;chart-4-paragraphStyle_1&quot;,4,&quot;BED6208D-ED85-43FE-A66B-EEF88E5F7661&quot;],0,[-395,[29,[-134,[]]]]],[-398,[[0,&quot;Title&quot;,&quot;text-2-paragraphstyle-Subtitle&quot;],4,&quot;8762980E-9DFA-4617-9A7C-5F8778091766&quot;],0,[-395,[4,false,[7,&quot;Baskerville&quot;,32],19,0.009999999776482582,29,[134,[],[-136,[],[0,0.8627452254295349,0.3490196168422699,0.13333329558372498]]],38,[-18]]]],[-118,[1,&quot;tableName-2-shapeStyle&quot;,4,&quot;7318926E-F64C-4469-B4EB-55BCF4FFBB82&quot;],0,[-119,[-1,1,[-169,[],[0,[-18],1],5,[-93]],-3,-4,-5,-8,-13]]],[-6277,[1,&quot;drop-cap-style-default&quot;,4,&quot;CB263D4E-3538-5CD0-B86B-1D8FCE0045FB&quot;],0,[-8847,[-32]]],[-301,[1,&quot;tableCell-3-labelLevel1Row&quot;,4,&quot;7311ED52-F45F-40AB-87F8-37C6B8E81379&quot;],0,[-302,[2,[134,[],[-136,[],[0,0.9599999785423279,0.9599999785423279,0.9599999785423279]]]]]],[-301,[1,&quot;tableCell-1-footerRowStyle&quot;,4,&quot;8605002C-A3F3-4518-A659-A81C64F4DDC1&quot;],0,[-302,[0,true,2,[134,[],[-136,[],[0,0.76393061876297,0.823922872543335,0.8839150071144104]]]]]],[-398,[-1,1,&quot;chart-5-paragraphStyle_10&quot;,4,&quot;5C2E5DD9-36CD-4B4A-BD7A-B4F4CBA5B946&quot;],0,[-395,[4,true,[7,&quot;Baskerville-SemiBold&quot;,12],13,[789,[],45,1.75,0,0.3333333432674408,[-15],true],19,0,29,[134,[],[-29]],38,null]]],[-398,[1,&quot;chart-2-paragraphStyle_13&quot;,4,&quot;BD04A309-9318-4DB8-90C8-1A54B7AE8B45&quot;],0,[-395,[13,[-789,[],1,1.5],29,[-134,[]]]]],[-398,[1,&quot;chart-5-paragraphStyle_6&quot;,4,&quot;9EE08B6C-460A-44E4-B365-9B0BAAD78D59&quot;],0,[-395,[13,[-789,[],1,1.75],29,[134,[],[-57]]]]],[-301,[1,&quot;tableCell-1-categoryLevel3Row&quot;,4,&quot;1CA00D59-F9D9-4B3C-801A-38382DDBAD35&quot;],0,[-302,[0,false,2,[134,[],[-136,[],[0,0.7410882711410522,0.7702364921569824,0.7993850111961365]]]]]],[-118,[1,&quot;line-2-shapestyle&quot;,4,&quot;01CFB60C-260F-48CC-81AD-21CFA0C35398&quot;],0,[-119,[[0,null,[-169,[],[0,[-39],0.5],5,[-124]],1,[789,[],315,5,1,1,[-22],false],null],12,[398,[3,[-622]],[395,[38,[-194]]]]]]],[-386,[[0,&quot;Image&quot;,&quot;text-2-liststyle-Image&quot;],4,&quot;07381939-7CC4-4509-A512-95DDEF8DAAB1&quot;],0,[-383,[[3,[381,[],[9,[-378,[],0,0.20000000298023224],[-1],[-1],[-1],[-1],[-1],[-1],[-1],[-1]]],[437,[],[9,[436,[0,&quot;ginger/04_theme/scrapbook_bullet_black&quot;,[2,&quot;67fea4edb8462a67c5b967b60880af7ae7d83e11&quot;,&quot;scrapbook_bullet_black.png&quot;,0,false]],382,150,false,[9],true],[-436,[],3,[9]],[-436,[],3,[9]],[-436,[],3,[9]],[-436,[],3,[9]],[-436,[],3,[9]],[-436,[],3,[9]],[-436,[],3,[9]],[-436,[],3,[9]]]],[379,[],[9,0,11,22,33,44,55,66,77,88]]],-7,-8,[10,[379,[],[9,0.9166666865348816,0.9166666865348816,0.9166666865348816,0.9166666865348816,0.9166666865348816,0.9166666865348816,0.9166666865348816,0.9166666865348816,0.9166666865348816]],[774,[],[9,1,1,1,1,1,1,1,1,1]]]]]],[-301,[1,&quot;tableCell-1-labelLevel3Row&quot;,4,&quot;212EE5CE-F7DC-4D7D-8272-ABA9FA8526DD&quot;],0,[-302,[2,[-134,[]]]]],[398,[1,&quot;chart-1-paragraphStyle_8&quot;,4,&quot;AB219AE0-D16D-4BAA-B4C0-AF42ABCDA058&quot;],[395,[[0,0,0,null,null,true,false,null,&quot;Baskerville-SemiBold&quot;,12],[10,0,null,1,[789,[],45,1.5,0,0.3333333432674408,[-36],true],null,0,1,0,null,0,null,0,1,false,false,-1,false,false,null,[134,[],[-58]],false,2,&quot;.&quot;,36,null,0,null,true,null,false,false,0,[-114],-1,0,false,0,[-114],1,0,0,0,null,[-114],1,false,false]]]],[-301,[1,&quot;tableCell-0-categoryLevel2Row&quot;,4,&quot;20A1E69C-407D-4C9A-9C02-5EF3C9FB84A0&quot;],0,[-302,[2,[134,[],[-1143]]]]],[-100,[1,&quot;chart-3-series_4&quot;,4,&quot;C360A58F-8116-4A6E-8196-42FCDB59F2CA&quot;],0,[-101,[[2,[-169,[],0,[-13]],[-156,[0,[-195,[]]],0,&quot;M 0 0 L 6 0&quot;],[-156,[0,[-195,[]]],0,&quot;M 0 0 L 6 0&quot;]],[8,[-169,[],[0,[-17],1]],[-169,[]],[-702,[],[1,[1118,[],&quot;Blue Paper&quot;,4,1],[134,[],[-235]]]],[-702,[],[1,[-1118,[],2,2],[-134,[]]]],[-702,[],[1,[-1118,[],2,3],[-134,[]]]],[-702,[],[1,[-1118,[],2,4],[-134,[]]]],[-702,[],[1,[-1118,[],2,5],[-134,[]]]],[137,[[0,[136,[],0.12209514528512955,0.33464041352272034,0.5003536343574524,0.5,0],[136,[],0.32549020648002625,0.4313725531101227,0.5137255191802979,1,0]]],[-436,[0,&quot;ginger/04_theme/tile_vintage_grey_2x&quot;,[2,&quot;8c62f324678865955173d23d803c31c6a4e94e7c&quot;,&quot;tile_vintage_grey_2x.jpeg&quot;]],[0,600,600],3,[9]],2,[196,[],300,300]],[-137,[],2,[-196,[]]],[-137,[],2,[-196,[]]],[134,[],[-1502]],[-137,[],2,[-196,[]]],[-137,[],2,[-196,[]]],[-137,[],2,[-196,[]]],11],[26,12,12],30,13,34,14,[36,[-789,[],[0,130,1,10,0.5]],[-789,[],1,0],[-789,[]],[-789,[],[1,3,5]],[-789,[],[0,122,0,10,0.550000011920929]]],[51,[-169,[],0,[-205],5,[-133]],[-169,[]],[-169,[],0,[-136,[],[0,0.3372548818588257,0.42352938652038574,0.5058823227882385]],5,[-103]],[-169,[],1,4],[-169,[],[0,[-8],1],5,[-8]],[-169,[],0,[-136,[],[0,0.4252127408981323,0.4723584055900574,0.5203459858894348]]],[-169,[],[0,[-9],4],5,[-9]],[-169,[],[0,[-230],1],5,[-8]],[-169,[],0,[-6],5,[-6]],[134,[],[-6]],[-137,[],2,[-196,[]]],[134,[],[-133]],[134,[],[-6]],[-134,[]],[134,[],[-5]]],81,[-169,[],0,[-25]],[83,[-169,[],[0,[-16],4]],[-169,[],[0,[-4],1]],[-169,[],[0,[-4],4]],[-169,[],1,2],[-789,[],[1,2,1,0.25]],[-169,[],0,[-136,[],[0,0.47058820724487305,0.5909712314605713,0.7058823108673096]]]]]]],[-441,[1,&quot;chart-5-valueaxis_0&quot;,4,&quot;69C43319-7092-4229-BADC-16FE3A566246&quot;],0,[-442,[3,[-169,[],[0,[-524],0.5],5,[-1076]],16,[-169,[]],22,[-169,[],2,1,5,[-500]],24,false,27,true]]],[-398,[1,&quot;chart-3-paragraphStyle_5&quot;,4,&quot;2CB9E683-4C54-4276-8299-4F7D18C009D5&quot;],0,[-395,[13,[-789,[],[0,45,1.5,0,0.3333333432674408]],29,[134,[],[-28]]]]],[-301,[1,&quot;tableCell-5-categoryLevel5Row&quot;,4,&quot;C51912C0-0C16-42D0-9A06-A0FD6429E838&quot;],0,[-302,[2,[134,[],[-467]]]]],[-398,[1,&quot;chart-0-paragraphStyle_14&quot;,4,&quot;8DBE19AF-48D8-4822-9656-CB953F6D0671&quot;],0,[-395,[13,[-789,[],1,1.75],29,[134,[],[-106]]]]],[-102,[1,&quot;chart-4-chart&quot;,4,&quot;1A256E0C-1B34-41A5-8A7D-BDE056207F53&quot;],0,[-103,[[1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2,0,5,[-199]]]]],[-118,[1,&quot;tableName-4-shapeStyle&quot;,4,&quot;F3F56224-9759-4249-B0CE-F4A0B48E164A&quot;],0,[-119,[-1,1,[-169,[],[0,[-270],1],5,[-207]],-3,-4,-5,8,[365,[],0,0,0,0],-13]]],[-301,[1,&quot;tableCell-4-categoryLevel5Row&quot;,4,&quot;C9E96972-3DB4-47CA-82A7-C3E1FB82CF8D&quot;],0,[-302,[2,[134,[],[-136,[],[0,0.6303542256355286,0.6112621426582336,0.5848012566566467]]]]]],[-398,[[0,&quot;Table Style 5&quot;,&quot;text-28-paragraphstyle-Table Style 5&quot;],4,&quot;3BE68A6D-99CE-4390-AF93-431183A7103E&quot;],0,[-395,[8,10,13,[789,[],315,5,1,1,[-10],false],29,[134,[],[-179]],31,4,38,[-373]]]],[-100,[1,&quot;chart-3-series_1&quot;,4,&quot;03A6E4EB-A63F-4350-B216-49D1E44246BC&quot;],0,[-101,[[2,[-169,[],1,0.5,5,[-21]],[-156,[0,[-195,[]]],0,&quot;M 0 0 L 6 0&quot;],[-156,[0,[-195,[]]],0,&quot;M 0 0 L 6 0&quot;]],[8,[-169,[],[0,[-181],1]],[-169,[]],[-702,[],[1,[-1118,[],[1,1,1]],[134,[],[-287]]]],[-702,[],[1,[-1118,[],2,2],[-134,[]]]],[-702,[],[1,[-1118,[],2,3],[-134,[]]]],[-702,[],[1,[-1118,[],2,4],[-134,[]]]],[-702,[],[1,[-1118,[],2,5],[-134,[]]]],[-137,[[0,[136,[],0.8519816994667053,0.8949714303016663,0.9379612803459167,0.5,0],[136,[],0.6901960968971252,0.7098039388656616,0.7333333492279053,1,0]]],2,[-196,[]]],[-137,[],2,[-196,[]]],[-137,[],2,[-196,[]]],[134,[],[-526]],[-137,[],2,[-196,[]]],[-137,[],2,[-196,[]]],[-137,[],2,[-196,[]]],5],[26,6,6],30,9,34,10,[36,[789,[],130,1,10,0.5,[-48],true],[-789,[],1,0],[-789,[]],[-789,[],[1,3,5]],[-789,[],[0,122,0,10,0.550000011920929]]],[51,[-169,[],0,[-250],5,[-64]],[-169,[]],[-169,[],0,[-136,[],[0,0.6941177248954773,0.7215686440467834,0.7490196228027344]],5,[-52]],[-169,[],1,4],[-169,[],[0,[-8],1],5,[-8]],[-169,[],0,[-136,[],[0,0.6502978801727295,0.7303279638290405,0.8103578686714172]]],[-169,[],[0,[-9],4],5,[-9]],[-169,[],[0,[-68],1],5,[-8]],[-169,[],0,[-6],5,[-6]],[134,[],[-6]],[-137,[],2,[-196,[]]],[134,[],[-282]],[134,[],[-6]],[-134,[]],[134,[],[-5]]],81,[-169,[],0,[-25]],[83,[-169,[],[0,[-16],4]],[-169,[],[0,[-4],1]],[-169,[],[0,[-4],4]],[-169,[],1,2],[-789,[],[1,2,1,0.25]],[-169,[],0,[-136,[],[0,0.8794580698013306,0.9142388105392456,0.9490196108818054]]]]]]],[-301,[1,&quot;tableCell-3-categoryLevel3Row&quot;,4,&quot;CCC3813E-D836-48BE-B109-CE93A61F24CB&quot;],0,[-302,[2,[134,[],[-1632]]]]],[-118,[1,&quot;line-0-shapestyle&quot;,4,&quot;ACA35E8C-3A58-4720-A680-C7C5DBB3E205&quot;],0,[-119,[[0,null,[-169,[],[0,[-136,[],[0,0.6675822734832764,0.6676737070083618,0.6675517559051514]],0.5]],1,[-789,[],[0,315,5],3,1,5,false],null],8,[-1085],12,[-433]]]],[-301,[1,&quot;tableCell-0-headerColumnStyle&quot;,4,&quot;3EAFA2CD-4FC8-4B1B-BE90-8A7B10280893&quot;],0,[-302,[0,true,2,[134,[],[-136,[],[0,0.9585948586463928,0.9758065342903137,0.9339694976806641]]]]]],[-100,[1,&quot;chart-2-series_0&quot;,4,&quot;C73DF2F9-9C1C-4BD8-83A5-90F4354A2233&quot;],0,[-101,[[2,[-169,[],0,[-68]],[-156,[0,[-195,[]]],0,&quot;M 0 0 L 6 0&quot;],[-156,[0,[-195,[]]],0,&quot;M 0 0 L 6 0&quot;]],[8,[-169,[],[0,[-109],1]],[-169,[]],[-702,[],[1,[1118,[],&quot;Green Paper&quot;,0,1],[134,[],[-109]]]],[-702,[],[1,[-1118,[],2,2],[-134,[]]]],[-702,[],[1,[-1118,[],2,3],[-134,[]]]],[-702,[],[1,[-1118,[],2,4],[-134,[]]]],[-702,[],[1,[-1118,[],2,5],[-134,[]]]],[-137,[[0,[136,[],0.44456732273101807,0.5508426427841187,0.3593556880950928,0.5,0],[136,[],0.48627451062202454,0.5372549295425415,0.4431372582912445,1,0]]],2,[-196,[]]],[-137,[],2,[-196,[]]],[-137,[],2,[-196,[]]],[134,[],[-1068]],[-137,[],2,[-196,[]]],[-137,[],2,[-196,[]]],[-137,[],2,[-196,[]]]],[36,[789,[],130,1,10,0.5,[-41],true],[-789,[],1,0],[-789,[]],[-789,[],[1,3,5]],[-789,[],[0,122,0,10,0.550000011920929]]],[51,[-169,[],0,[-72],5,[-93]],[-169,[]],[-169,[],0,[-136,[],[0,0.541176438331604,0.5882353186607361,0.501960813999176]],5,[-94]],[-169,[],[0,[-136,[],[0,0.4745098352432251,0.5333333611488342,0.43921566009521484]],4]],[-169,[],[0,[-9],1],5,[-9]],[-169,[],0,[-1044]],[-169,[],[0,[-7],4],5,[-10]],[-169,[],[0,[-98],1],5,[-8]],[-169,[],0,[-16],5,[-6]],[134,[],[-6]],[-137,[],2,[-196,[]]],[134,[],[-105]],[134,[],[-6]],[-134,[]],[134,[],[-5]]],81,[-169,[],0,[-25]],[83,[-169,[],[0,[-22],4]],[-169,[],[0,[-4],1]],[-169,[],[0,[-4],4]],[-169,[],1,2],[-789,[],[1,2,1,0.25]],[-169,[],0,[-136,[],[0,0.6524510383605957,0.7333333492279053,0.6039215326309204]]]]]]],[542,[[0,&quot;None&quot;,&quot;column-style-default&quot;],4,&quot;BF414125-6018-4C9F-A251-CE6499DE1D6D&quot;],[543,[[0,[-739],true,[-219],0,[-1],false,0,false,-1]]]],[-301,[1,&quot;tableCell-4-categoryLevel3Row&quot;,4,&quot;97B3BBF2-005C-4C49-82D3-F465E559693D&quot;],0,[-302,[0,false,2,[134,[],[-887]]]]],[-398,[-1,1,&quot;stickyComment-0-paragraphstyle-12&quot;,4,&quot;3485B9B0-8200-497D-ADFB-A6B8D2688305&quot;],0,[-395,[4,false,[7,&quot;HelveticaNeue&quot;,12],13,null,29,[134,[],[-63]]]]],[-779,[1,&quot;image-5-imageStyle&quot;,4,&quot;D8A3F5E7-9D5F-4D0C-98B6-C53ED974112F&quot;],0,[780,[[0,[153,[],&quot;Formal Shadow&quot;,0.4000000059604645],1,[-789,[],[0,315,5],3,1,5,false],null]]]],[-398,[[0,&quot;Table Default&quot;,&quot;tableName-5-textStyle&quot;],4,&quot;ED238687-1E72-4771-AEF9-ADFA8D72515B&quot;],0,[-395,[4,true,7,&quot;Baskerville-SemiBold&quot;,29,[134,[],[-106]],31,2,-39,50,6]]],[-398,[-1,1,&quot;tableCellText-3-labelLevel1Row&quot;,4,&quot;F2020B9B-AD93-4C8B-9B9F-95BD69D1EB40&quot;],0,[-395,[4,false,8,10,13,[-789,[]],29,[134,[],[-615]],31,4,38,[-231],50,0]]],[-398,[1,&quot;chart-1-paragraphStyle_5&quot;,4,&quot;5E343D73-2885-4040-AE8B-8E681E8D84EC&quot;],0,[-395,[4,true,8,12,13,[789,[],45,1.5,0,0.3333333432674408,[-18],true],29,[134,[],[-48]],31,2,38,null]]],[-398,[[0,&quot;Body&quot;,&quot;text-10-paragraphstyle-Body 1&quot;],4,&quot;FCDD11F3-380B-46C5-939F-D530EDA25BAB&quot;],0,[-395,[4,false,7,&quot;Baskerville&quot;,13,null,29,[134,[],[-11]],31,4,38,[-11],42,[-1935],44,1,50,4]]],[-301,[1,&quot;tableCell-3-labelLevel5Row&quot;,4,&quot;AE3C4B36-2974-4D07-90E7-2AEE15C91717&quot;],0,[-302,[2,[134,[],[-423]]]]],[-2966,[1,&quot;chart-1-referenceLine_0&quot;,4,&quot;9FD2A624-2213-423E-BB84-E60A45FEC487&quot;],0,[-7396,[2,[-169,[],[0,[-26],3]]]]],[-100,[1,&quot;chart-2-series_2&quot;,4,&quot;0583FDB5-5BF8-4960-A376-5667753F894F&quot;],0,[-101,[[2,[-169,[],[0,[-20],0.5]],[-156,[0,[-195,[]]],0,&quot;M 0 0 L 6 0&quot;],[-156,[0,[-195,[]]],0,&quot;M 0 0 L 6 0&quot;]],[8,[-169,[],[0,[-10],1]],[-169,[]],[-702,[],[1,[-1118,[],[1,2,1]],[134,[],[-142]]]],[-702,[],[1,[-1118,[],2,2],[-134,[]]]],[-702,[],[1,[-1118,[],2,3],[-134,[]]]],[-702,[],[1,[-1118,[],2,4],[-134,[]]]],[-702,[],[1,[-1118,[],2,5],[-134,[]]]],[-137,[[0,[136,[],0.26311129331588745,0.3890717029571533,0.19212445616722107,0.5,0],[136,[],0.3960784375667572,0.4588235318660736,0.35686275362968445,1,0]]],2,[-196,[]]],[-137,[],2,[-196,[]]],[-137,[],2,[-196,[]]],[134,[],[-1789]],[-137,[],2,[-196,[]]],[-137,[],2,[-196,[]]],[-137,[],2,[-196,[]]],11],[26,12,12],30,13,34,14,[36,[-789,[],[0,130,1,10,0.5]],[-789,[],1,0],[-789,[]],[-789,[],[1,3,5]],[-789,[],[0,122,0,10,0.550000011920929]]],[51,[-169,[],0,[-103],5,[-124]],[-169,[]],[-169,[],0,[-136,[],[0,0.40392160415649414,0.4627450704574585,0.3725489675998688]],5,[-125]],[-169,[],1,4],[-169,[],[0,[-8],1],5,[-8]],[-169,[],0,[-1763]],[-169,[],[0,[-9],4],5,[-9]],[-169,[],[0,[-80],1],5,[-8]],[-169,[],0,[-6],5,[-6]],[134,[],[-6]],[-137,[],2,[-196,[]]],[134,[],[-135]],[134,[],[-6]],[-134,[]],[134,[],[-5]]],81,[-169,[],0,[-25]],[83,[-169,[],[0,[-16],4]],[-169,[],[0,[-4],1]],[-169,[],[0,[-4],4]],[-169,[],1,2],[-789,[],[1,2,1,0.25]],[-169,[],0,[-136,[],[0,0.5784978866577148,0.6627450585365295,0.533565878868103]]]]]]],[-398,[-1,1,&quot;chart-1-paragraphStyle_2&quot;,4,&quot;F4E4451C-2EE6-40BE-94CB-A4730F3060B3&quot;],0,[-395,[8,10,29,[134,[],[-87]],31,2,38,null,42,[-642],44,0,50,0]]],[-441,[1,&quot;chart-4-categoryaxis_0&quot;,4,&quot;3D864263-B154-4B62-AB37-AFD06075D090&quot;],0,[442,[0,1,2,[-169,[],[0,[-542],1,1],5,[-539]],4,0,6,2,8,0,11,1,13,null,15,[-169,[]],17,1,19,null,21,[-169,[],1,0.5],23,true,[25,false,false],28,false,31,false,33,false,35,3,38,2,40,0]]],[-100,[1,&quot;chart-4-series_3&quot;,4,&quot;C71E9A68-755A-4739-AEBF-FF6656AD8A44&quot;],0,[-101,[[2,[-169,[],0,[-105],2,0,5,[-40]],[-156,[0,[-195,[]]],0,&quot;M 0 0 L 6 0&quot;],[-156,[0,[-195,[]]],0,&quot;M 0 0 L 6 0&quot;]],[8,[-169,[],[0,[-19],1]],[-169,[]],[-702,[],[1,[1118,[],&quot;Gray Paper&quot;,3,1],[134,[],[-106]]]],[-702,[],[1,[-1118,[],2,2],[-134,[]]]],[-702,[],[1,[-1118,[],2,3],[-134,[]]]],[-702,[],[1,[-1118,[],2,4],[-134,[]]]],[-702,[],[1,[-1118,[],2,5],[-134,[]]]],[134,[],[-136,[],[0,0.18546870350837708,0.17985126376152039,0.17206570506095886]]],[-134,[]],[-134,[]],[134,[],[-1430]],[134,[],[-6]],[-134,[]],[-134,[]]],[36,[-789,[],[0,130,1,10,0.5]],[-789,[],1,0],[-789,[]],[-789,[],[1,3,5]],[-789,[],[0,122,0,10,0.550000011920929]]],[51,[-169,[],0,[-63],5,[-84]],[-169,[]],[-169,[],0,[-13],5,[-45]],[-169,[],1,4],[-169,[],[0,[-8],1],5,[-8]],[-169,[],0,[-7]],[-169,[],1,4,5,[-8]],[-169,[],[0,[-87],1],5,[-7]],[-169,[],0,[-7],5,[-6]],[134,[],[-6]],[134,[],[-5]],[134,[],[-94]],[134,[],[-6]],[-134,[]],[134,[],[-5]]],81,[-169,[],0,[-24]],[83,[-169,[],[0,[-11],4]],[-169,[],[0,[-4],1]],[-169,[],[0,[-4],4]],[-169,[],1,2],[-789,[],[1,2,1,0.25]],[-169,[],0,[-136,[],[0,0.3854686915874481,0.37379369139671326,0.35761258006095886]]]]]]],[-398,[1,&quot;tableCellText-5-labelLevel5Row&quot;,4,&quot;C4B2D8E2-1E06-41D1-8EF7-2BEA8FBC3C5B&quot;],0,[-395,[7,&quot;Baskerville-SemiBold&quot;,13,[-789,[],[0,315,5],3,1,5,false],29,[134,[],[-207]],31,4,38,[-207]]]],[-398,[1,&quot;chart-2-paragraphStyle_1&quot;,4,&quot;8499C346-B4EE-4D3E-877B-4DCC2C65CD6D&quot;],0,[-395,[4,true,8,12,13,null,29,[134,[],[-86]],31,2,38,null]]],[-398,[1,&quot;chart-1-paragraphStyle_11&quot;,4,&quot;03F207AD-4163-4EAB-AA5F-C8A1891FA097&quot;],0,[-395,[13,[789,[],45,1.5,0,0.3333333432674408,[-97],true],29,[134,[],[-31]]]]],[-301,[1,&quot;tableCell-5-bodyStyle&quot;,4,&quot;132A7D34-A333-4EB8-AB54-3546367C489F&quot;],0,[-302,[0,true,2,null]]],[-398,[1,&quot;chart-4-paragraphStyle_11&quot;,4,&quot;4EE5DA13-C05B-48A9-832B-330DDE61D8AC&quot;],0,[-395,[13,[-789,[]],29,[-134,[]]]]],[-441,[1,&quot;chart-4-valueaxis_0&quot;,4,&quot;06B69D01-4F86-4A11-8F55-F4E876662062&quot;],0,[442,[1,1,3,[-169,[],[0,[-116],0.5],5,[-658]],6,2,10,0,12,1,14,null,16,[-169,[]],18,1,20,null,22,[-169,[],2,1,5,[-119]],24,false,27,true,[29,false,true],32,false,34,false,36,2,38,2]]],[-301,[1,&quot;tableCell-5-labelLevel2Row&quot;,4,&quot;DC885070-9850-45F4-98DD-B703D69F98FE&quot;],0,[-302,[0,false,2,[134,[],[-136,[],[0,0.9200000166893005,0.9200000166893005,0.9200000166893005]]]]]],[-398,[1,&quot;tableCellText-3-labelLevel5Row&quot;,4,&quot;05F36CB2-E720-4590-9762-4D1DBAC352EB&quot;],0,[-395,[4,false,8,10,13,[789,[],315,5,1,1,[-24],false],29,[134,[],[-35]],31,4,38,[-35]]]],[-398,[1,&quot;chart-2-paragraphStyle_7&quot;,4,&quot;CA8B4D3A-5A7A-4FE4-9BA3-FABB52810744&quot;],0,[-395,[4,true,8,12,13,null,29,[134,[],[-35]],31,2,38,null]]],[-301,[1,&quot;tableCell-2-footerRowStyle&quot;,4,&quot;8EB47656-79C9-4E23-BAD9-4454A537E4D2&quot;],0,[-302,[0,true,2,null]]],[-625,[1,&quot;chart-2-legend&quot;,4,&quot;ED9FBDFA-E431-4E63-8DCB-6EFF10F283B9&quot;],0,[-626,[4,[-169,[],[0,[-13],1,0],5,[-78]]]]],[-779,[1,&quot;movie-4-movieStyle&quot;,4,&quot;07E19B61-D780-4F16-A086-EBAE9BC1C1A8&quot;],0,[780,[0,[153,[],&quot;Headlines&quot;,1]]]],[-398,[1,&quot;stickyComment-0-paragraphstyle-24&quot;,4,&quot;7356D97F-B103-4005-6369-EEFBB8815A31&quot;],0,[-395,[4,false,[7,&quot;HelveticaNeue&quot;,24],29,[134,[],[-8]],31,4,38,[-19]]]],[-301,[1,&quot;tableCell-1-categoryLevel4Row&quot;,4,&quot;0E9F0951-7921-4CEB-B10C-EC59A731C413&quot;],0,[-302,[0,false,2,[134,[],[-136,[],[0,0.7074024081230164,0.7352257370948792,0.7630493640899658]]]]]],[-301,[1,&quot;tableCell-1-categoryLevel2Row&quot;,4,&quot;6FA5EB88-EF73-4253-A92B-63383D08A87A&quot;],0,[-302,[2,[134,[],[-942]]]]],[-398,[1,&quot;tableCellText-5-labelLevel1Row&quot;,4,&quot;2311046D-A4C0-4D56-9912-F84DB04F0835&quot;],0,[-395,[[7,&quot;Baskerville-SemiBold&quot;,10],13,[-789,[]],29,[134,[],[-33]]]]],[-118,[1,&quot;tableName-1-shapeStyle&quot;,4,&quot;C76F4981-CF22-465C-A524-D8FBB6899F7E&quot;],0,[-119,[-1,1,[-169,[]],-3,-4,-5,-13]]],[-398,[1,&quot;chart-4-paragraphStyle_7&quot;,4,&quot;713F222B-1009-4C9A-8B2A-DF20C32F0136&quot;],0,[-395,[4,true,8,12,13,null,29,[134,[],[-35]],31,2,38,null]]],[-301,[1,&quot;tableCell-3-categoryLevel1Row&quot;,4,&quot;D9B0FEBD-83DD-4910-9EC1-5E4E189BD2F6&quot;],0,[-302,[2,[134,[],[-889]]]]],[-100,[1,&quot;chart-4-series_5&quot;,4,&quot;E71D8BBD-265F-4BDF-88FD-AF989455D3A9&quot;],0,[-101,[[2,[-169,[],1,0.5,5,[-111]],[-156,[0,[-195,[]]],0,&quot;M 0 0 L 6 0&quot;],[-156,[0,[-195,[]]],0,&quot;M 0 0 L 6 0&quot;]],[8,[-169,[],[0,[-14],1]],[-169,[]],[-702,[],[1,[-1118,[],[1,5,1]],[134,[],[-170]]]],[-702,[],[1,[-1118,[],2,2],[-134,[]]]],[-702,[],[1,[-1118,[],2,3],[-134,[]]]],[-702,[],[1,[-1118,[],2,4],[-134,[]]]],[-702,[],[1,[-1118,[],2,5],[-134,[]]]],[134,[],[-136,[],[0,0.3043212294578552,0.3043724298477173,0.3043100833892822]]],[-134,[]],[-134,[]],[134,[],[-1163]],[134,[],[-6]],[-134,[]],[-134,[]]],[36,[789,[],130,1,10,0.5,[-64],true],[-789,[],1,0],[-789,[]],[-789,[],[1,3,5]],[-789,[],[0,122,0,10,0.550000011920929]]],[51,[-169,[],0,[-135],5,[-78]],[-169,[]],[-169,[],0,[-14],5,[-46]],[-169,[],1,4],[-169,[],[0,[-8],1],5,[-8]],[-169,[],0,[-7]],[-169,[],1,4,5,[-8]],[-169,[],[0,[-128],1],5,[-7]],[-169,[],0,[-7],5,[-6]],[134,[],[-6]],[134,[],[-5]],[134,[],[-166]],[134,[],[-6]],[-134,[]],[134,[],[-5]]],81,[-169,[],0,[-24]],[83,[-169,[],[0,[-11],4]],[-169,[],[0,[-4],1]],[-169,[],[0,[-4],4]],[-169,[],1,2],[-789,[],[1,2,1,0.25]],[-169,[],0,[-136,[],[0,0.504287600517273,0.5043724179267883,0.5042691230773926]]]]]]],[-398,[1,&quot;chart-3-paragraphStyle_13&quot;,4,&quot;B6A35C5C-94CA-42B4-A147-45B536360919&quot;],0,[-395,[13,[-789,[],[0,45,1.5,0,0.3333333432674408]],29,[134,[],[-82]]]]],[-294,[1,&quot;table-2-tableStyle&quot;,4,&quot;459772C7-EC06-4D9C-9398-0605A45DF255&quot;],0,[295,[[0,true,true,[134,[],[-136,[],[0,0.9764706492424011,0.9686275124549866,0.95686274766922]]],true,[-169,[],[0,[-2326],0.25]],[-169,[]],[-169,[]],[-169,[]],[-169,[]],[-169,[],[0,[-65],1],5,[-44]],[-169,[],[0,[-9],0.25],5,[-44]],[-169,[],[0,[-1191],1]],[-169,[],[0,[-5],0.25]],[-169,[],[0,[-10],1],5,[-10]],[-169,[],[0,[-5],0.25],5,[-10]],[-169,[],[0,[-10],1]],[-169,[],[0,[-5],0.25]],[-169,[],[0,[-10],1],5,[-10]],[-169,[],[0,[-5],0.25],5,[-10]],[-169,[],[0,[-10],1]],[828,[],[9,[827,[],[-169,[],[0,[-136,[],[0,0.45596015453338623,0.41277599334716797,0.3723779022693634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false,true,false,true,false,true,false,false,&quot;Baskerville&quot;,0,[-169,[],0,[-64]],[-169,[]],[-169,[]],[-169,[]],[-169,[]],[-169,[],[0,[-76],0],5,[-76]],[-169,[]],[-169,[]],[-169,[]],[-169,[]],[-169,[],[0,[-13],0.75],5,[-80]],[-169,[]],[-169,[]],[-169,[]],[-169,[]],[-169,[],[0,[-87],0.25]],[-169,[]],[-169,[]],[-169,[]],[-169,[]]]]]],[-779,[1,&quot;image-1-imageStyle&quot;,4,&quot;890DA3D3-F4B7-4925-ABF0-B4AFF694C559&quot;],0,[780,[[0,[-153,[]],1,[789,[],315,5,1,1,[-23],false],null]]]],[-294,[1,&quot;table-0-tableStyle&quot;,4,&quot;2EAA2CCB-C57A-4891-B1AA-566B409D9EDC&quot;],0,[295,[[0,true,true,[134,[],[-136,[],[0,0.8823530077934265,0.9137254953384399,0.8549019694328308]]],true,[-169,[],0,[-1902]],[-169,[]],[-169,[]],[-169,[]],[-169,[]],[-169,[],[0,[-12],1],5,[-35]],[-169,[],[0,[-9],0.25],5,[-31]],[-169,[],[0,[-2552],1]],[-169,[],[0,[-5],0.25]],[-169,[],[0,[-10],1],5,[-10]],[-169,[],[0,[-5],0.25],5,[-10]],[-169,[],[0,[-10],1]],[-169,[],[0,[-5],0.25]],[-169,[],[0,[-10],1],5,[-10]],[-169,[],[0,[-5],0.25],5,[-10]],[-169,[],[0,[-10],1]],[828,[],[9,[827,[],[-169,[],[0,[-136,[],[0,0.217945396900177,0.3424309492111206,0.10019028931856155]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false,true,false,true,false,true,false,false,&quot;Baskerville&quot;,0,[-169,[],0,[-64]],[-169,[]],[-169,[]],[-169,[]],[-169,[]],[-169,[],[0,[-76],0],5,[-76]],[-169,[]],[-169,[]],[-169,[]],[-169,[]],[-169,[],[0,[-13],0.75],5,[-80]],[-169,[]],[-169,[]],[-169,[]],[-169,[]],[-169,[],[0,[-87],0.25]],[-169,[]],[-169,[]],[-169,[]],[-169,[]]]]]],[-398,[1,&quot;chart-2-paragraphStyle_4&quot;,4,&quot;6FFCA027-2039-472C-BC4D-9B9976F5C620&quot;],0,[-395,[13,[789,[],45,1.5,0,0.3333333432674408,[-22],true],29,[134,[],[-283]]]]],[-301,[1,&quot;tableCell-0-categoryLevel5Row&quot;,4,&quot;DDD62AF1-7282-4642-96E0-B3AFAF0C06D4&quot;],0,[-302,[2,[134,[],[-136,[],[0,0.7668758630752563,0.7806452512741089,0.7471755743026733]]]]]],[-301,[1,&quot;tableCell-2-categoryLevel5Row&quot;,4,&quot;37168EC0-6857-4DA2-B637-DE5833363BF3&quot;],0,[-302,[2,[134,[],[136,[],0.7929121255874634,0.7466288805007935,0.6570571660995483,0.49000000953674316,0]]]]],[-1421],[-398,[1,&quot;tableCellText-0-labelLevel5Row&quot;,4,&quot;A5456076-0421-4984-9054-E0C0CD53B1E9&quot;],0,[-395,[4,false,8,10,13,[789,[],315,5,1,1,[-15],false],29,[134,[],[-32]],31,4,38,[-395]]]],[-398,[1,&quot;chart-3-paragraphStyle_14&quot;,4,&quot;C0D36529-2144-4A29-A301-7F5EFE0D030C&quot;],0,[-395,[4,true,8,12,13,[789,[],45,1.75,0,0.3333333432674408,[-7],true],29,[134,[],[-285]],31,2,38,null]]],[-398,[1,&quot;chart-3-paragraphStyle_4&quot;,4,&quot;8D93747C-E328-4B40-8899-21FB7B4BDFD6&quot;],0,[-395,[13,[-789,[],1,1.5],29,[134,[],[-27]]]]],[-100,[1,&quot;chart-1-series_1&quot;,4,&quot;7D54A5B3-AA2F-40A7-8439-08F85F6214F9&quot;],0,[-101,[[2,[-169,[],[0,[-11],0.5]],[-156,[0,[-195,[]]],0,&quot;M 0 0 L 6 0&quot;],[-156,[0,[-195,[]]],0,&quot;M 0 0 L 6 0&quot;]],[8,[-169,[],[0,[-15],1]],[-169,[]],[-702,[],[1,[1118,[],&quot;Precious Metals&quot;,1,1],[134,[],[-382]]]],[-702,[],[1,[-1118,[],2,2],[-134,[]]]],[-702,[],[1,[-1118,[],2,3],[-134,[]]]],[-702,[],[1,[-1118,[],2,4],[-134,[]]]],[-702,[],[1,[-1118,[],2,5],[-134,[]]]],[134,[],[-876]],[-134,[]],[-134,[]],[134,[],[-905]],[134,[],[-6]],[-134,[]],[-134,[]],5],[26,6,6],30,9,34,10,[36,[-789,[],[0,130,1,10,0.5]],[-789,[],1,0],[-789,[]],[-789,[],[1,3,5]],[-789,[],[0,122,0,10,0.550000011920929]]],[51,[-169,[],0,[-345],5,[-95]],[-169,[]],[-169,[],0,[-13],5,[-92]],[-169,[],1,4],[-169,[],[0,[-8],1],5,[-8]],[-169,[],0,[-7]],[-169,[],1,4,5,[-8]],[-169,[],[0,[-59],1],5,[-7]],[-169,[],0,[-7],5,[-6]],[134,[],[-6]],[134,[],[-5]],[134,[],[-376]],[134,[],[-6]],[-134,[]],[134,[],[-5]]],81,[-169,[],0,[-24]],[83,[-169,[],[0,[-11],4]],[-169,[],[0,[-4],1]],[-169,[],[0,[-4],4]],[-169,[],1,2],[-789,[],[1,2,1,0.25]],[-169,[],0,[136,[],0.8024823665618896,0.9012413024902344,1,1,0]]]]]],[-398,[1,&quot;chart-4-paragraphStyle_8&quot;,4,&quot;3B059EBE-699F-486B-9E72-44D591CD8AD1&quot;],0,[-395,[13,[-789,[],[0,45,1.5,0,0.3333333432674408]],29,[134,[],[-81]]]]],[-779,[1,&quot;movie-3-movieStyle&quot;,4,&quot;BDC211D6-D6BA-40AC-927C-D6089E538C1C&quot;],0,[780,[0,[-169,[],[0,[-91],1],5,[-36]],3,[160,[],0.4000000059604645]]]],[-398,[1,&quot;chart-4-paragraphStyle_4&quot;,4,&quot;2F15CED2-8224-4798-B453-39468A3641CD&quot;],0,[-395,[13,[-789,[]],29,[134,[],[-31]]]]],[-441,[1,&quot;chart-1-categoryaxis_0&quot;,4,&quot;112DFC26-61E2-4D92-A7C0-4A7C63FEAD8A&quot;],0,[442,[0,1,2,[-169,[],0,[-546],2,1,5,[-543]],4,0,6,2,8,0,11,1,13,null,15,[-169,[]],17,1,19,null,21,[-169,[],1,0.5],23,true,[25,false,false],28,false,31,false,33,false,35,3,38,2,40,0]]],[-301,[1,&quot;tableCell-2-labelLevel2Row&quot;,4,&quot;0DD2DB3C-D96B-480D-A4C2-AC4E2F396F44&quot;],0,[-302,[2,[134,[],[136,[],0.9118489623069763,0.8586232662200928,0.7556157112121582,0.49000000953674316,0]]]]],[-301,[1,&quot;tableCell-0-labelLevel4Row&quot;,4,&quot;85B51AD6-583D-4541-BC03-FC965969A40E&quot;],0,[-302,[2,[134,[],[-2586]]]]],[-118,[1,&quot;tableName-0-shapeStyle&quot;,4,&quot;17150459-FE1D-4ED9-836E-7DAB027EAC4D&quot;],0,[-119,[1,[-169,[],[0,[-26],1,0],5,[-26]]]]],[-441,[1,&quot;chart-3-valueaxis_0&quot;,4,&quot;5D58819B-F903-43C7-85C5-852868D8E4D7&quot;],0,[442,[1,1,3,[-169,[],[0,[-20],0.5],5,[-566]],6,2,10,0,12,1,14,null,16,[-169,[]],18,1,20,null,22,[-169,[],2,1,5,[-23]],24,false,27,true,[29,false,true],32,false,34,false,36,2,38,2]]],[-100,[1,&quot;chart-5-series_3&quot;,4,&quot;61927807-0FEF-42B7-BFFF-FA080C3017AF&quot;],0,[-101,[[2,[-169,[],0,[-13],2,0,5,[-72]],[-156,[0,[-195,[]]],0,&quot;M 0 0 L 6 0&quot;],[-156,[0,[-195,[]]],0,&quot;M 0 0 L 6 0&quot;]],[8,[-169,[],[0,[-50],1]],[-169,[]],[-702,[],[1,[1118,[],&quot;Watermark&quot;,3,1],[134,[],[-131]]]],[-702,[],[1,[-1118,[],2,2],[-134,[]]]],[-702,[],[1,[-1118,[],2,3],[-134,[]]]],[-702,[],[1,[-1118,[],2,4],[-134,[]]]],[-702,[],[1,[-1118,[],2,5],[-134,[]]]],[134,[],[136,[],0.5233429670333862,0.13528701663017273,0.14175453782081604,0.800000011920929,0]],[-134,[]],[-134,[]],[134,[],[-683]],[134,[],[-6]],[-134,[]],[-134,[]],11],[26,12,12],30,13,34,14,[36,[-789,[],[0,130,1,10,0.5]],[-789,[],1,0],[-789,[]],[-789,[],[1,3,5]],[-789,[],[0,122,0,10,0.550000011920929]]],[51,[-169,[],0,[-95],5,[-54]],[-169,[]],[-169,[],0,[-13],5,[-45]],[-169,[],1,4],[-169,[],[0,[-8],1],5,[-8]],[-169,[],0,[-7]],[-169,[],1,4,5,[-8]],[-169,[],[0,[-88],1],5,[-7]],[-169,[],0,[-7],5,[-6]],[134,[],[-6]],[134,[],[-5]],[134,[],[-126]],[134,[],[-6]],[-134,[]],[134,[],[-5]]],81,[-169,[],0,[-24]],[83,[-169,[],[0,[-11],4]],[-169,[],[0,[-4],1]],[-169,[],[0,[-4],4]],[-169,[],1,2],[-789,[],[1,2,1,0.25]],[-169,[],0,[-136,[],[0,0.7233429551124573,0.18698811531066895,0.19592724740505219]]]]]]],[-100,[1,&quot;chart-3-series_2&quot;,4,&quot;CE7CD1DC-1A16-4E40-B02F-E650818688CB&quot;],0,[-101,[[2,[-169,[],[0,[-87],0.5]],[-156,[0,[-195,[]]],0,&quot;M 0 0 L 6 0&quot;],[-156,[0,[-195,[]]],0,&quot;M 0 0 L 6 0&quot;]],[8,[-169,[],[0,[-86],1]],[-169,[]],[-702,[],[1,[1118,[],&quot;Blue Paper&quot;,2,1],[134,[],[-86]]]],[-702,[],[1,[-1118,[],2,2],[-134,[]]]],[-702,[],[1,[-1118,[],2,3],[-134,[]]]],[-702,[],[1,[-1118,[],2,4],[-134,[]]]],[-702,[],[1,[-1118,[],2,5],[-134,[]]]],[-137,[[0,[136,[],0.18431377410888672,0.4156862795352936,0.5960784554481506,0.5,0],[136,[],0.35686275362968445,0.47058823704719543,0.5607843399047852,1,0]]],2,[-196,[]]],[-137,[],2,[-196,[]]],[-137,[],2,[-196,[]]],[134,[],[-875]],[-137,[],2,[-196,[]]],[-137,[],2,[-196,[]]],[-137,[],2,[-196,[]]]],[36,[-789,[],[0,130,1,10,0.5]],[-789,[],1,0],[-789,[]],[-789,[],[1,3,5]],[-789,[],[0,122,0,10,0.550000011920929]]],[51,[-169,[],0,[-56],5,[-77]],[-169,[]],[-169,[],0,[-136,[],[0,0.3764706254005432,0.48235297203063965,0.572549045085907]],5,[-78]],[-169,[],1,4],[-169,[],[0,[-8],1],5,[-8]],[-169,[],0,[-875]],[-169,[],[0,[-9],4],5,[-9]],[-169,[],[0,[-81],1],5,[-8]],[-169,[],0,[-6],5,[-6]],[134,[],[-6]],[-137,[],2,[-196,[]]],[134,[],[-88]],[134,[],[-6]],[-134,[]],[134,[],[-5]]],81,[-169,[],0,[-25]],[83,[-169,[],[0,[-16],4]],[-169,[],[0,[-4],1]],[-169,[],[0,[-4],4]],[-169,[],1,2],[-789,[],[1,2,1,0.25]],[-169,[],0,[-136,[],[0,0.5079774856567383,0.6508461236953735,0.772549033164978]]]]]]],[-779,[1,&quot;movie-5-movieStyle&quot;,4,&quot;6BBAB205-8F4D-4E0E-82C4-EC75C0AB88A8&quot;],0,[-780,[0,[153,[],&quot;Formal Shadow&quot;,0.6100000143051147],-4]]],[-301,[1,&quot;tableCell-5-labelLevel3Row&quot;,4,&quot;2DCB6EE9-E947-465F-91B0-E8EA2DB1C298&quot;],0,[-302,[2,[134,[],[-1128]]]]],[-100,[1,&quot;chart-0-series_3&quot;,4,&quot;6557D8AD-2647-49D5-88D9-EE864D8A7E2A&quot;],0,[-101,[[2,[-169,[],[0,[-100],0.5]],[-156,[0,[-195,[]]],0,&quot;M 0 0 L 6 0&quot;],[-156,[0,[-195,[]]],0,&quot;M 0 0 L 6 0&quot;]],[8,[-169,[],[0,[-100],1]],[-169,[]],[-702,[],[1,[1118,[],&quot;Spectrum&quot;,3,1],[134,[],[-100]]]],[-702,[],[1,[-1118,[],2,2],[-134,[]]]],[-702,[],[1,[-1118,[],2,3],[-134,[]]]],[-702,[],[1,[-1118,[],2,4],[-134,[]]]],[-702,[],[1,[-1118,[],2,5],[-134,[]]]],[134,[],[-136,[],[0,0.5717930793762207,0.12709707021713257,0.13450857996940613]]],[-134,[]],[-134,[]],[134,[],[-186]],[134,[],[-6]],[-134,[]],[-134,[]]],[36,[-789,[],[0,130,1,10,0.5]],[-789,[],1,0],[-789,[]],[-789,[],[1,3,5]],[-789,[],[0,122,0,10,0.550000011920929]]],[51,[-169,[],0,[-57],5,[-78]],[-169,[]],[-169,[],0,[-13],5,[-79]],[-169,[],1,4],[-169,[],[0,[-8],1],5,[-8]],[-169,[],0,[-7]],[-169,[],1,4,5,[-8]],[-169,[],[0,[-81],1],5,[-7]],[-169,[],0,[-7],5,[-6]],[134,[],[-6]],[134,[],[-5]],[134,[],[-88]],[134,[],[-6]],[-134,[]],[134,[],[-5]]],81,[-169,[],0,[-24]],[83,[-169,[],[0,[-11],4]],[-169,[],[0,[-4],1]],[-169,[],[0,[-4],4]],[-169,[],1,2],[-789,[],[1,2,1,0.25]],[-169,[],0,[-136,[],[0,0.7717930674552917,0.17155268788337708,0.1815565675497055]]]]]]],[-100,[1,&quot;chart-0-series_0&quot;,4,&quot;8F813948-9C49-4065-BD20-5C95CC9681A8&quot;],0,[-101,[[2,[-169,[],[0,[-86],0.5]],[-156,[0,[-195,[]]],0,&quot;M 0 0 L 6 0&quot;],[-156,[0,[-195,[]]],0,&quot;M 0 0 L 6 0&quot;]],[8,[-169,[],[0,[-86],1]],[-169,[]],[-702,[],[1,[-1118,[],[1,0,1]],[134,[],[-86]]]],[-702,[],[1,[-1118,[],2,2],[-134,[]]]],[-702,[],[1,[-1118,[],2,3],[-134,[]]]],[-702,[],[1,[-1118,[],2,4],[-134,[]]]],[-702,[],[1,[-1118,[],2,5],[-134,[]]]],[134,[],[-2912]],[-134,[]],[-134,[]],[134,[],[-1199]],[134,[],[-6]],[-134,[]],[-134,[]],5],[26,6,6],30,9,34,10,[36,[-789,[],[0,130,1,10,0.5]],[-789,[],1,0],[-789,[]],[-789,[],[1,3,5]],[-789,[],[0,122,0,10,0.550000011920929]]],[51,[-169,[],0,[-50],5,[-71]],[-169,[]],[-169,[],0,[-13],5,[-72]],[-169,[],1,4],[-169,[],[0,[-8],1],5,[-8]],[-169,[],0,[-7]],[-169,[],1,4,5,[-8]],[-169,[],[0,[-74],1],5,[-7]],[-169,[],0,[-7],5,[-6]],[134,[],[-6]],[134,[],[-5]],[134,[],[-81]],[134,[],[-6]],[-134,[]],[134,[],[-5]]],81,[-169,[],0,[-24]],[83,[-169,[],[0,[-11],4]],[-169,[],[0,[-4],1]],[-169,[],[0,[-4],4]],[-169,[],1,2],[-789,[],[1,2,1,0.25]],[-169,[],0,[-136,[],[0,0.3990315794944763,0.5945156812667847,0.7899999618530273]]]]]]],[-398,[1,&quot;chart-5-paragraphStyle_2&quot;,4,&quot;6442CF65-DAAA-46BA-BCE4-F0A99849FDB2&quot;],0,[-395,[4,false,[7,&quot;Baskerville&quot;,10],13,null,29,[134,[],[-80]]]]],[-118,[1,&quot;textbox-0-shapestyle&quot;,4,&quot;DF18A154-2164-426E-AFD3-A46E2E47FF35&quot;],0,[-119,[[0,null,[-169,[],[0,[-90],1],5,[-35]],1,[-789,[],[0,315,5],3,1,5,false],null],7,[-1202],10,0,12,[398,[3,[-1165]],[395,[38,[-1741]]]]]]],[-301,[1,&quot;tableCell-2-labelLevel1Row&quot;,4,&quot;4DA17D21-859F-4B4E-A8FE-1871CDB957FC&quot;],0,[-302,[2,[134,[],[136,[],0.951494574546814,0.8959546685218811,0.788468599319458,0.49000000953674316,0]]]]],[398,[1,&quot;chart-1-paragraphStyle_10&quot;,4,&quot;0084CE96-5CBC-4317-9A5E-1A73BA3819DF&quot;],[395,[[0,0,0,null,null,true,false,null,&quot;Baskerville-SemiBold&quot;,12],[10,0,null,1,[789,[],45,1.75,0,0.3333333432674408,[-15],true],null,0,1,0,null,0,null,0,1,false,false,-1,false,false,null,[134,[],[-21]],false,2,&quot;.&quot;,36,null,0,null,true,null,false,false,0,[-1075],-1,0,false,0,[-1717],1,0,0,0,null,[-1717],1,false,false]]]],[-301,[1,&quot;tableCell-5-categoryLevel4Row&quot;,4,&quot;4224820E-D875-4876-8D39-82AB6155A01A&quot;],0,[-302,[2,[134,[],[136,[],0.8399999737739563,0.8399999737739563,0.8399999737739563,1,0]]]]],[-398,[1,&quot;tableCellText-0-labelLevel4Row&quot;,4,&quot;4A0F5742-0C62-4761-8A77-BDD66A0EFEFC&quot;],0,[-395,[4,false,8,10,13,[789,[],315,5,1,1,[-13],false],29,[134,[],[-539]],31,4,38,[-539]]]],[-398,[1,&quot;tableCellText-5-labelLevel4Row&quot;,4,&quot;35134970-EAD2-40F4-8B67-A33E6FBE6D48&quot;],0,[-395,[13,[-789,[]],29,[134,[],[-926]]]]],[-301,[1,&quot;tableCell-5-headerRowStyle&quot;,4,&quot;3B9AD30F-1765-4A0C-A2FC-E8E778942F2D&quot;],0,[-302,[0,true,2,null]]],[-398,[1,&quot;chart-4-paragraphStyle_3&quot;,4,&quot;AE558B7B-8600-4826-A7CE-DD0D6283187F&quot;],0,[-395,[4,true,8,12,13,null,29,[134,[],[-65]],31,2,38,null]]],[-301,[1,&quot;tableCell-4-categoryLevel4Row&quot;,4,&quot;D31C72CD-EB2E-4F8B-B3B9-F9D0845AC07B&quot;],0,[-302,[0,false,2,[134,[],[-136,[],[0,0.6618719100952148,0.641825258731842,0.6140413284301758]]]]]],[-398,[1,&quot;chart-5-paragraphStyle_3&quot;,4,&quot;F92EF0DF-E1A7-427F-93FA-15F1979CBDF6&quot;],0,[-395,[29,[134,[],[-8]]]]],[-398,[[0,&quot;Table Default&quot;,&quot;tableName-4-textStyle&quot;],4,&quot;B702D61B-979B-407C-99E0-EB3A4645570E&quot;],0,[-395,[29,[134,[],[-2543]],-39,50,10]]],[-398,[-1,1,&quot;stickyComment-0-paragraphstyle-16&quot;,4,&quot;ED5E151C-8B97-4078-2FC9-BDBADC418BEA&quot;],0,[-395,[4,false,[7,&quot;HelveticaNeue&quot;,16],29,[134,[],[-30]],31,4,38,[-28],50,0]]],[-301,[1,&quot;tableCell-1-headerColumnStyle&quot;,4,&quot;DFD2147E-2EBD-4580-A21F-F0D1F83C7F8A&quot;],0,[-302,[0,true,2,[134,[],[-136,[],[0,0.8421457409858704,0.8752687573432922,0.908392071723938]]]]]],[-398,[[0,&quot;Subtitle&quot;,&quot;text-22-paragraphstyle-Header &amp; Footer 2&quot;],4,&quot;77247BCA-2E8F-4FDA-860C-7BECF683146C&quot;],0,[-395,[1,1,[7,&quot;Baskerville&quot;,12],29,[134,[],[-1034]],31,2,40,true,47,[740,[],-3,-3],53,[624,[],[9,[623,[0,1],216.72000122070312],[-623,[],0,234],[623,[0,2],450.72003173828125],[-623,[],0,468]]]]]],[-441,[1,&quot;chart-4-valueaxis_1&quot;,4,&quot;95ED3D23-CD09-4B9E-9E55-6517699E7355&quot;],0,[-442,[3,[-169,[],0,[-448],2,1,5,[-445]],16,[-169,[]],22,[-169,[],1,0.5],24,true,27,false]]],[-398,[-1,1,&quot;chart-0-paragraphStyle_4&quot;,4,&quot;BA078145-3FF0-4804-A9E6-91BA254E2763&quot;],0,[-395,[1,0,4,true,7,&quot;Baskerville-SemiBold&quot;,13,[789,[],45,1.5,0,0.3333333432674408,[-26],true],29,[134,[],[-36]],38,null,40,false,47,[-68],53,[-68]]]],[-301,[1,&quot;tableCell-2-categoryLevel1Row&quot;,4,&quot;004DCEE9-2266-4BF9-B8DE-4C31CA262F2C&quot;],0,[-302,[0,false,2,[134,[],[-81]]]]],[-301,[1,&quot;tableCell-2-labelLevel5Row&quot;,4,&quot;890F141E-30DC-4291-A6A1-17B3E71EEE8F&quot;],0,[-302,[2,[134,[],[-612]]]]],[-118,[1,&quot;tableName-3-shapeStyle&quot;,4,&quot;CE98E612-B3EA-48C0-8967-A9D505A0D882&quot;],0,[119,[1,[-169,[],[0,[-16],1,0],5,[-100]],8,[-1299],10,1]]],[-398,[1,&quot;chart-2-paragraphStyle_5&quot;,4,&quot;99A7C50D-7048-49FA-B34C-BAA5934B73EA&quot;],0,[-395,[13,[-789,[]],29,[134,[],[-21]]]]],[-100,[1,&quot;chart-3-series_0&quot;,4,&quot;50A26A94-A34D-4ECD-9179-0D17641488C4&quot;],0,[-101,[[2,[-169,[],1,0.5,5,[-142]],[-156,[0,[-195,[]]],0,&quot;M 0 0 L 6 0&quot;],[-156,[0,[-195,[]]],0,&quot;M 0 0 L 6 0&quot;]],[8,[-169,[],[0,[-100],1]],[-169,[]],[-702,[],[1,[1118,[],&quot;Blue Paper&quot;,0,1],[134,[],[-201]]]],[-702,[],[1,[-1118,[],2,2],[-134,[]]]],[-702,[],[1,[-1118,[],2,3],[-134,[]]]],[-702,[],[1,[-1118,[],2,4],[-134,[]]]],[-702,[],[1,[-1118,[],2,5],[-134,[]]]],[-137,[[0,[136,[],0.3207038640975952,0.4754381775856018,0.5960784554481506,0.5,0],[136,[],0.42352941632270813,0.501960813999176,0.5607843399047852,1,0]]],2,[-196,[]]],[-137,[],2,[-196,[]]],[-137,[],2,[-196,[]]],[134,[],[-205]],[-137,[],2,[-196,[]]],[-137,[],2,[-196,[]]],[-137,[],2,[-196,[]]]],[36,[-789,[],[0,130,1,10,0.5]],[-789,[],1,0],[-789,[]],[-789,[],[1,3,5]],[-789,[],[0,122,0,10,0.550000011920929]]],[51,[-169,[],0,[-171],5,[-57]],[-169,[]],[-169,[],0,[-136,[],[0,0.4235294461250305,0.4941176772117615,0.5568627119064331]],5,[-51]],[-169,[],1,4],[-169,[],[0,[-8],1],5,[-8]],[-169,[],0,[-1402]],[-169,[],[0,[-9],4],5,[-9]],[-169,[],[0,[-66],1],5,[-8]],[-169,[],0,[-6],5,[-6]],[134,[],[-6]],[-137,[],2,[-196,[]]],[134,[],[-203]],[134,[],[-6]],[-134,[]],[134,[],[-5]]],81,[-169,[],0,[-25]],[83,[-169,[],[0,[-16],4]],[-169,[],[0,[-4],1]],[-169,[],[0,[-4],4]],[-169,[],1,2],[-789,[],[1,2,1,0.25]],[-169,[],0,[-136,[],[0,0.5756421685218811,0.6715824604034424,0.7568626999855042]]]]]]],[-386,[[0,&quot;Bullet&quot;,&quot;text-1-liststyle-Bullet&quot;],4,&quot;3C1F909F-C570-4AB0-B384-B65E39697C12&quot;],0,[-383,[3,[381,[],[9,[-2029],[-1],[-1],[-1],[-1],[-1],[-1],[-1],[-1]]],-5,5,[379,[],[9,0,9,18,27,36,45,54,63,72]],[9,[380,[],[9,&quot;•&quot;,&quot;•&quot;,&quot;•&quot;,&quot;•&quot;,&quot;•&quot;,&quot;•&quot;,&quot;•&quot;,&quot;•&quot;,&quot;•&quot;]],[379,[],[9,0.75,0.75,0.75,0.75,0.75,0.75,0.75,0.75,0.75]],[774,[],[9,2,2,2,2,2,2,2,2,2]]]]]],[-118,[1,&quot;shape-4-shapestyle&quot;,4,&quot;1EC384F7-9E04-4130-B62A-1C61D78C1D90&quot;],0,[-119,[[0,[-137,[[0,[-1346],[-1346]]],2,[-196,[]]],[-169,[],[0,[-124],1],5,[-51]],1,[-789,[],[0,315,5],3,1,5,false],null],[7,[-224],[-1530]],12,[-2157]]]],[-398,[1,&quot;chart-3-paragraphStyle_0&quot;,4,&quot;1605BB7A-18B1-4BF3-8AFC-85A31114EB74&quot;],0,[-395,[4,false,[7,&quot;Helvetica&quot;,13],13,null,29,[134,[],[-9]]]]],[-398,[1,&quot;chart-3-paragraphStyle_3&quot;,4,&quot;2545188F-E696-4899-A080-BD5130CBEA40&quot;],0,[-395,[4,true,[7,&quot;Baskerville-SemiBold&quot;,12],29,[134,[],[-52]]]]],[-2966,[1,&quot;chart-0-referenceLine_0&quot;,4,&quot;685437C8-BBC8-4F32-B85E-0A6CA93DC8A3&quot;],0,[-7396,[2,[-169,[],[0,[-124],3],5,[-65]]]]],[-100,[1,&quot;chart-2-series_1&quot;,4,&quot;AA74293A-9049-479D-AE7C-3648349093C1&quot;],0,[-101,[[2,[-169,[],[0,[-13],0.5]],[-156,[0,[-195,[]]],0,&quot;M 0 0 L 6 0&quot;],[-156,[0,[-195,[]]],0,&quot;M 0 0 L 6 0&quot;]],[8,[-169,[],[0,[-11],1]],[-169,[]],[-702,[],[1,[1118,[],&quot;Green Paper&quot;,1,1],[134,[],[-135]]]],[-702,[],[1,[-1118,[],2,2],[-134,[]]]],[-702,[],[1,[-1118,[],2,3],[-134,[]]]],[-702,[],[1,[-1118,[],2,4],[-134,[]]]],[-702,[],[1,[-1118,[],2,5],[-134,[]]]],[-137,[[0,[136,[],0.7907204031944275,0.8599748015403748,0.7351921200752258,0.5,0],[136,[],0.658823549747467,0.6941176652908325,0.6313725709915161,1,0]]],2,[-196,[]]],[-137,[],2,[-196,[]]],[-137,[],2,[-196,[]]],[134,[],[-743]],[-137,[],2,[-196,[]]],[-137,[],2,[-196,[]]],[-137,[],2,[-196,[]]]],[36,[789,[],130,1,10,0.5,[-41],true],[-789,[],1,0],[-789,[]],[-789,[],[1,3,5]],[-789,[],[0,122,0,10,0.550000011920929]]],[51,[-169,[],0,[-99],5,[-69]],[-169,[]],[-169,[],0,[-136,[],[0,0.6666666865348816,0.7019608020782471,0.6352941393852234]],5,[-56]],[-169,[],1,4],[-169,[],[0,[-8],1],5,[-8]],[-169,[],0,[-719]],[-169,[],[0,[-9],4],5,[-9]],[-169,[],[0,[-72],1],5,[-8]],[-169,[],0,[-6],5,[-6]],[134,[],[-6]],[-137,[],2,[-196,[]]],[134,[],[-131]],[134,[],[-6]],[-134,[]],[134,[],[-5]]],81,[-169,[],0,[-25]],[83,[-169,[],[0,[-16],4]],[-169,[],[0,[-4],1]],[-169,[],[0,[-4],4]],[-169,[],1,2],[-789,[],[1,2,1,0.25]],[-169,[],0,[-136,[],[0,0.8566108345985413,0.9019607901573181,0.8162997364997864]]]]]]],[-301,[1,&quot;tableCell-3-categoryLevel4Row&quot;,4,&quot;1C64E237-E11E-45EC-B763-D41300429E1B&quot;],0,[-302,[2,[134,[],[-316]]]]],[-398,[1,&quot;tableCellText-2-labelLevel4Row&quot;,4,&quot;E44FA1FB-EA0B-4897-901F-E6ABCAE9CA60&quot;],0,[-395,[4,false,8,10,13,[-789,[],[0,315,5],3,1,5,false],29,[134,[],[-309]],31,4,38,[-287]]]],[-441,[1,&quot;chart-3-categoryaxis_0&quot;,4,&quot;17DBF7AA-C371-403E-AE64-66FC663A2172&quot;],0,[442,[0,1,2,[-169,[],[0,[-273],1,1],5,[-273]],4,0,6,2,8,0,11,1,13,null,15,[-169,[]],17,1,19,null,21,[-169,[],1,0.5],23,true,[25,false,false],28,false,31,false,33,false,35,3,38,2,40,0]]],[-398,[[0,&quot;Table Style 3&quot;,&quot;text-26-paragraphstyle-Table Style 3&quot;],4,&quot;DD67050E-4E5A-470B-9012-7AD19E30A034&quot;],0,[-395,[[7,&quot;Baskerville&quot;,11],13,[-789,[]],29,[134,[],[-71]]]]],[-398,[-1,1,&quot;chart-1-paragraphStyle_9&quot;,4,&quot;A68A4AED-6DCE-41B1-BBEF-2C0C4C69C2EA&quot;],0,[-395,[4,true,[7,&quot;Baskerville-SemiBold&quot;,12],13,[789,[],45,1.5,0,0.3333333432674408,[-4],true],29,[134,[],[-112]],31,2,38,null]]],[-6277,[1,&quot;dropcap-style-2&quot;,4,&quot;FF0876DF-94AC-554A-80FB-7F2E2E7F44DB&quot;],0,[-8847,[[3,null,false,false,null,&quot;Baskerville&quot;],13,null,18,null,[28,null,[134,[],[-2109]],false,[-5737,[],1,4,5,1]]]]],[-441,[1,&quot;chart-5-valueaxis_1&quot;,4,&quot;A36791AC-DCF6-4D38-9C5D-DC7E68A1507B&quot;],0,[442,[1,1,3,[-169,[],1,1],6,2,10,0,12,1,14,null,16,[-169,[]],18,1,20,null,22,[-169,[],1,0.5],24,true,27,false,[29,false,true],32,false,34,false,36,2,38,2]]],[-398,[[0,&quot;Object Caption&quot;,&quot;captions-0-paragraphstyle-Caption Text&quot;],4,&quot;BCD645BB-9055-5B3A-AAA0-4DA68EF97751&quot;],0,[-395,[[4,false,true],[7,&quot;Baskerville&quot;,13],13,null,29,[134,[],[-390]],31,4,38,[-33],42,[-3355],51,4]]],[-398,[-1,1,&quot;chart-2-paragraphStyle_3&quot;,4,&quot;8B0296BB-D5DE-4C11-B252-EBEC0B0132D2&quot;],0,[-395,[[4,true,false],[7,&quot;Baskerville-SemiBold&quot;,12],29,[134,[],[-63]],31,2,38,null,42,[-367],51,0]]],[-398,[[0,&quot;Table Default&quot;,&quot;tableName-0-textStyle&quot;],4,&quot;FEC5FB74-3AFC-4F87-9140-862088C4E0A4&quot;],0,[-395,[29,[134,[],[-25]],-39,50,6]]],[-301,[1,&quot;tableCell-0-categoryLevel1Row&quot;,4,&quot;B9E254FC-C2BF-474D-91AC-BAA40A1EEC6B&quot;],0,[-302,[2,[134,[],[-3379]]]]],[-398,[-1,1,&quot;chart-3-paragraphStyle_12&quot;,4,&quot;04B7E4CC-01B1-4B6B-A5F0-78DAF5AEB1ED&quot;],0,[-395,[13,[-789,[],1,1.75],29,[134,[],[-74]],38,null,50,0]]],[-398,[[0,&quot;Default&quot;,&quot;paragraph-style-default&quot;],4,&quot;6976FB68-252C-4F84-A21E-E58F1CF6D5A9&quot;],0,[-395,[4,false,7,&quot;Baskerville&quot;,13,null,29,[134,[],[-57]],31,4,38,[-24],42,[-1567],50,4]]],[-301,[1,&quot;tableCell-1-categoryLevel1Row&quot;,4,&quot;55D281A2-7B87-4E21-86D7-C6560CE449B8&quot;],0,[-302,[2,[134,[],[-136,[],[0,0.8084599375724792,0.840258002281189,0.8720563650131226]]]]]],[-118,[1,&quot;line-4-shapestyle&quot;,4,&quot;28953E78-E982-4B4C-803B-721758E96F0D&quot;],0,[-119,[[0,null,[-169,[],[0,[-3511],1,0],5,[-100]]],3,[789,[],315,5,1,1,[-53],false],-8,12,[-1717]]]],[-102,[1,&quot;chart-2-chart&quot;,4,&quot;A1D73114-4B7F-4043-90FA-DF2B598390A6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[0,[-220],0.5]]]]],[-301,[1,&quot;tableCell-4-labelLevel1Row&quot;,4,&quot;AF857E09-138A-4123-A86A-C7DD05BF15CC&quot;],0,[-302,[2,[134,[],[-3423]]]]],[-398,[-1,1,&quot;chart-4-paragraphStyle_13&quot;,4,&quot;682DFFFD-AA80-496F-A38F-5C989C19462B&quot;],0,[-395,[4,true,7,&quot;Baskerville-SemiBold&quot;,13,[789,[],45,1.5,0,0.3333333432674408,[-163],true],29,[134,[],[-191]],31,2,38,null,42,[-196],50,0]]],[-301,[1,&quot;tableCell-0-bodyStyle&quot;,4,&quot;CE8C87CE-6C65-4C69-A4FD-7C7F9C52BF7B&quot;],0,[-302,[0,true,2,[134,[],[-1882]]]]],[-625,[1,&quot;chart-0-legend&quot;,4,&quot;E376C706-E33D-44EC-B0C1-F4BBEB42F06F&quot;],0,[-626,[4,[-169,[],[0,[-11],1],5,[-280]]]]],[-398,[1,&quot;chart-4-paragraphStyle_2&quot;,4,&quot;04913CA0-CA1C-45BF-8295-3ACADC3C0F2E&quot;],0,[-395,[4,false,[7,&quot;Baskerville&quot;,10],13,null,29,[134,[],[-14]]]]],[-779,[1,&quot;image-0-imageStyle&quot;,4,&quot;6088B2F1-AB3E-446E-8B3F-104C4C014D3C&quot;],0,[780,[[0,[-169,[]],1,[789,[],315,5,1,1,[-10],false],null]]]],[-441,[1,&quot;chart-2-valueaxis_0&quot;,4,&quot;8D7042EE-D059-44CD-BFC0-EA4D666489E4&quot;],0,[-442,[3,[-169,[],[0,[-33],0.5],5,[-974]],16,[-169,[]],22,[-169,[],2,1,5,[-256]],24,false,27,true]]],[-398,[1,&quot;chart-0-paragraphStyle_5&quot;,4,&quot;18C6F4AC-C7B2-469D-97BE-F4501A43C0C9&quot;],0,[-395,[4,true,[7,&quot;Baskerville-SemiBold&quot;,12],13,[789,[],45,1.5,0,0.3333333432674408,[-12],true],29,[134,[],[-229]]]]],[-398,[1,&quot;tableCellText-4-labelLevel3Row&quot;,4,&quot;0883D712-B8D7-4346-B945-11CC5FAF8797&quot;],0,[-395,[4,false,8,10,13,[789,[],315,5,1,1,[-6],false],29,[134,[],[-217]],31,4,38,[-217]]]],[-301,[1,&quot;tableCell-4-labelLevel5Row&quot;,4,&quot;5052F105-ABD8-4313-9BAD-F66F13F2CF3F&quot;],0,[-302,[0,false,2,[134,[],[-2037]]]]],[-398,[1,&quot;chart-0-paragraphStyle_3&quot;,4,&quot;B3CFD281-1EE4-43BE-B33A-A62BCC58FC95&quot;],0,[-395,[4,true,8,12,13,null,29,[134,[],[-15]],31,2,38,null]]],[-398,[[0,&quot;Table Default&quot;,&quot;tableName-1-textStyle&quot;],4,&quot;FCC356C4-3ABD-427C-806C-6C400D90DE4D&quot;],0,[-395,[29,[134,[],[-38]],-39,50,6]]],[-102,[1,&quot;chart-1-chart&quot;,4,&quot;BB571D06-692E-40AB-911C-B89C6B66DF0F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2,0,5,[-373]]]]],[-301,[1,&quot;tableCell-0-labelLevel5Row&quot;,4,&quot;3831DF3E-3754-4A64-91FB-665BF7881D4B&quot;],0,[-302,[2,[134,[],[-1310]]]]],[-441,[1,&quot;chart-3-valueaxis_1&quot;,4,&quot;E9B02EC1-48CB-4964-8FDF-A14F094F5626&quot;],0,[-442,[3,[-169,[],[1,1,1],5,[-187]],16,[-169,[]],22,[-169,[],1,0.5],24,true,27,false]]],[-441,[1,&quot;chart-1-valueaxis_1&quot;,4,&quot;D86BE8C7-C065-42A2-95AA-6E8E6217A580&quot;],0,[-442,[3,[-169,[],1,1],16,[-169,[]],22,[-169,[],1,0.5]]]],[-398,[-1,1,&quot;tableCellText-3-labelLevel2Row&quot;,4,&quot;5605861A-3EBC-404D-A4B4-9BD289EC947F&quot;],0,[-395,[4,false,8,10,13,[-789,[]],29,[134,[],[-187]],31,4,38,[-187],50,0]]],[-301,[1,&quot;tableCell-2-labelLevel3Row&quot;,4,&quot;C097760F-CFFF-4F31-A641-93264A64E426&quot;],0,[-302,[2,[134,[],[136,[],0.8722033500671387,0.8212918043136597,0.7227628827095032,0.49000000953674316,0]]]]],[-100,[1,&quot;chart-0-series_1&quot;,4,&quot;8F00CD5C-921D-4729-A0B8-4E903523A57F&quot;],0,[-101,[[2,[-169,[],0,[-198],2,0,5,[-30]],[-156,[0,[-195,[]]],0,&quot;M 0 0 L 6 0&quot;],[-156,[0,[-195,[]]],0,&quot;M 0 0 L 6 0&quot;]],[8,[-169,[],[0,[-190],1]],[-169,[]],[-702,[],[1,[1118,[],&quot;Spectrum&quot;,1,1],[134,[],[-570]]]],[-702,[],[1,[-1118,[],2,2],[-134,[]]]],[-702,[],[1,[-1118,[],2,3],[-134,[]]]],[-702,[],[1,[-1118,[],2,4],[-134,[]]]],[-702,[],[1,[-1118,[],2,5],[-134,[]]]],[134,[],[-429]],[-134,[]],[-134,[]],[134,[],[-566]],[134,[],[-6]],[-134,[]],[-134,[]]],[36,[789,[],130,1,10,0.5,[-36],true],[-789,[],1,0],[-789,[]],[-789,[],[1,3,5]],[-789,[],[0,122,0,10,0.550000011920929]]],[51,[-169,[],0,[-527],5,[-268]],[-169,[]],[-169,[],0,[-14],5,[-46]],[-169,[],1,4],[-169,[],[0,[-8],1],5,[-8]],[-169,[],0,[-7]],[-169,[],1,4,5,[-8]],[-169,[],[0,[-244],1],5,[-7]],[-169,[],0,[-7],5,[-6]],[134,[],[-6]],[134,[],[-5]],[134,[],[-484]],[134,[],[-6]],[-134,[]],[134,[],[-5]]],81,[-169,[],0,[-24]],[83,[-169,[],[0,[-11],4]],[-169,[],[0,[-4],1]],[-169,[],[0,[-4],4]],[-169,[],1,2],[-789,[],[1,2,1,0.25]],[-169,[],0,[136,[],0.4466908872127533,0.6092149615287781,0.3550981879234314,1,0]]]]]],[-6277,[1,&quot;dropcap-style-5&quot;,4,&quot;CCC99C7A-1291-5B84-97AC-3F53C67468D9&quot;],0,[-8847,[29,[134,[],[-19]],[31,[-5737,[],1,3,[5,0,true]],[-169,[],[0,[-55],1],5,[-34]],[134,[],[-14]]]]]],[-398,[1,&quot;tableCellText-3-labelLevel4Row&quot;,4,&quot;C8EF0FF7-5DE0-47A4-AB68-94B2D880DC35&quot;],0,[-395,[13,[-789,[],[0,315,5],3,1,5,false],29,[134,[],[-108]]]]],[-779,[1,&quot;movie-2-movieStyle&quot;,4,&quot;94C3AE97-3B11-4DC4-AD20-C3A8FC7649CA&quot;],0,[780,[0,[-169,[]],2,[789,[],53,4,6,0.5,[-13],true]]]],[-6277,[1,&quot;dropcap-style-1&quot;,4,&quot;249B6E78-19A1-5BAE-98EF-92079671800D&quot;],0,[-8847,[29,[134,[],[-555]],31,[-5737,[],[1,2,1],6,false],-33,-34]]],[-118,[1,&quot;drawingline-0-drawinglineStyle&quot;,4,&quot;029F4395-52AE-4165-9519-E8FAE0F53629&quot;],0,[-119,[1,[-169,[],[0,[-2232],0.5],5,[-53]],3,null,[5,null,null],-9,-11,-13]]],[-398,[1,&quot;chart-1-paragraphStyle_6&quot;,4,&quot;B2AEB0D4-88E8-4296-B93D-DA6E38A9A861&quot;],0,[-395,[4,true,8,12,13,[-789,[],[0,45,1.75,0,0.3333333432674408]],29,[134,[],[-47]],31,2,38,null]]],[-398,[1,&quot;chart-3-paragraphStyle_2&quot;,4,&quot;2DB5DDAE-3ED2-4CD1-A602-3192FC3BBDFD&quot;],0,[-395,[4,false,[7,&quot;Baskerville&quot;,10],13,null,29,[134,[],[-116]]]]],[-118,[1,&quot;line-5-shapestyle&quot;,4,&quot;B0CCA97F-6A04-4DE9-9024-D184C56ED88E&quot;],0,[-119,[1,[-169,[],1,0.75,5,[-338]],3,[789,[],315,5,1,1,[-25],false],-6,-7,8,[-717],10,1,12,[-530]]]],[-301,[1,&quot;tableCell-2-categoryLevel4Row&quot;,4,&quot;502E75EC-18B0-433A-9280-7178D9957A2F&quot;],0,[-302,[2,[134,[],[136,[],0.832557737827301,0.7839603424072266,0.6899099946022034,0.49000000953674316,0]]]]],[-301,[1,&quot;tableCell-1-labelLevel1Row&quot;,4,&quot;88AB06C6-707E-4D5F-92B6-A4A04C8A33B8&quot;],0,[-302,[2,[134,[],[-546]]]]],[375,[[0,&quot;None&quot;,&quot;character-style-null&quot;],4,&quot;38630051-8C2F-461C-8969-E59935FAB025&quot;],[369,[]]],[-301,[1,&quot;tableCell-3-labelLevel2Row&quot;,4,&quot;535DF50A-C245-41DE-8F02-74EA6EF1F747&quot;],0,[-302,[2,[134,[],[-1889]]]]],[-301,[1,&quot;tableCell-5-categoryLevel3Row&quot;,4,&quot;D23FB3F1-5F44-458A-B1CD-6DD45C6526C2&quot;],0,[-302,[2,[134,[],[-1144]]]]],[-301,[1,&quot;tableCell-3-headerColumnStyle&quot;,4,&quot;641D3CB8-4542-4FA0-A7A8-673684358B26&quot;],0,[-302,[0,true,2,null]]],[-398,[1,&quot;chart-5-paragraphStyle_4&quot;,4,&quot;E0ACF80B-B561-4E71-8406-AEAB83BCD99D&quot;],0,[-395,[4,true,[7,&quot;Baskerville-SemiBold&quot;,12],13,[789,[],45,1.5,0,0.3333333432674408,[-26],true],29,[134,[],[-69]]]]],[-398,[1,&quot;chart-0-paragraphStyle_10&quot;,4,&quot;4F880464-5F23-4D0E-9ADC-C484FED85CC1&quot;],0,[-395,[13,[-789,[],1,1.75],29,[134,[],[-39]]]]],[-100,[1,&quot;chart-0-series_2&quot;,4,&quot;096D27D4-149E-4513-AA12-65B6C789C3AA&quot;],0,[-101,[[2,[-169,[],[0,[-11],0.5],5,[-53]],[-156,[0,[-195,[]]],0,&quot;M 0 0 L 6 0&quot;],[-156,[0,[-195,[]]],0,&quot;M 0 0 L 6 0&quot;]],[8,[-169,[],[0,[-11],1]],[-169,[]],[-702,[],[1,[-1118,[],[1,2,1]],[134,[],[-166]]]],[-702,[],[1,[-1118,[],2,2],[-134,[]]]],[-702,[],[1,[-1118,[],2,3],[-134,[]]]],[-702,[],[1,[-1118,[],2,4],[-134,[]]]],[-702,[],[1,[-1118,[],2,5],[-134,[]]]],[134,[],[136,[],0.6399999856948853,0.4381866455078125,0.08959995955228806,1,0]],[-134,[]],[-134,[]],[134,[],[-1254]],[134,[],[-6]],[-134,[]],[-134,[]],11],[26,12,12],30,13,34,14,[36,[-789,[],[0,130,1,10,0.5]],[-789,[],1,0],[-789,[]],[-789,[],[1,3,5]],[-789,[],[0,122,0,10,0.550000011920929]]],[51,[-169,[],0,[-129],5,[-116]],[-169,[]],[-169,[],0,[-13],5,[-45]],[-169,[],1,4],[-169,[],[0,[-8],1],5,[-8]],[-169,[],0,[-7]],[-169,[],1,4,5,[-8]],[-169,[],[0,[-65],1],5,[-7]],[-169,[],0,[-7],5,[-6]],[134,[],[-6]],[134,[],[-5]],[134,[],[-113]],[134,[],[-6]],[-134,[]],[134,[],[-5]]],81,[-169,[],0,[-24]],[83,[-169,[],[0,[-11],4]],[-169,[],[0,[-4],1]],[-169,[],[0,[-4],4]],[-169,[],1,2],[-789,[],[1,2,1,0.25]],[-169,[],0,[-136,[],[0,0.8399999737739563,0.5751199722290039,0.11759994924068451]]]]]]],[-301,[1,&quot;tableCell-4-headerRowStyle&quot;,4,&quot;4A4F20C7-36C6-4CA9-9E56-608EE4DABDD7&quot;],0,[-302,[2,[134,[],[-3746]]]]],[-779,[1,&quot;image-3-imageStyle&quot;,4,&quot;06EE9C2D-318A-4280-9786-2A4937C580E1&quot;],0,[780,[[0,[-169,[],[0,[-136,[],[0,0.4923780560493469,0.47020667791366577,0.4237736761569977]],0.75]],1,[-789,[],[0,68,1,2,0.5]],null]]]],[-100,[1,&quot;chart-2-series_5&quot;,4,&quot;48519FB1-2ED2-47D7-A491-BC4CF130C75A&quot;],0,[-101,[[2,[-169,[],[0,[-96],0.5]],[-156,[0,[-195,[]]],0,&quot;M 0 0 L 6 0&quot;],[-156,[0,[-195,[]]],0,&quot;M 0 0 L 6 0&quot;]],[8,[-169,[],[0,[-95],1]],[-169,[]],[-702,[],[1,[1118,[],&quot;Green Paper&quot;,5,1],[134,[],[-95]]]],[-702,[],[1,[-1118,[],2,2],[-134,[]]]],[-702,[],[1,[-1118,[],2,3],[-134,[]]]],[-702,[],[1,[-1118,[],2,4],[-134,[]]]],[-702,[],[1,[-1118,[],2,5],[-134,[]]]],[-137,[[0,[136,[],0.5580289363861084,0.6468842029571533,0.4867846965789795,0.5,0],[136,[],0.5411764979362488,0.5843137502670288,0.5058823823928833,1,0]]],2,[-196,[]]],[-137,[],2,[-196,[]]],[-137,[],2,[-196,[]]],[134,[],[-1956]],[-137,[],2,[-196,[]]],[-137,[],2,[-196,[]]],[-137,[],2,[-196,[]]]],[36,[-789,[],0,130,2,10],[-789,[],1,0],[-789,[]],[-789,[],[1,3,5]],[-789,[],[0,122,0,10,0.550000011920929]]],[51,[-169,[],0,[-65],5,[-86]],[-169,[]],[-169,[],0,[-2353],5,[-87]],[-169,[],1,4],[-169,[],[0,[-8],1],5,[-8]],[-169,[],0,[-136,[],[0,0.6399999856948853,0.4711449146270752,0.23734188079833984]]],[-169,[],[0,[-9],4],5,[-9]],[-169,[],[0,[-90],1],5,[-8]],[-169,[],0,[-6],5,[-6]],[134,[],[-6]],[-137,[],2,[-196,[]]],[134,[],[-97]],[134,[],[-6]],[-134,[]],[134,[],[-5]]],81,[-169,[],0,[-25]],[83,[-169,[],[0,[-16],4]],[-169,[],[0,[-4],1]],[-169,[],[0,[-4],4]],[-169,[],1,2],[-789,[],[1,2,1,0.25]],[-169,[],0,[-136,[],[0,0.7251763939857483,0.7882353067398071,0.6726275086402893]]]]]]],[-301,[1,&quot;tableCell-2-headerColumnStyle&quot;,4,&quot;F706BF36-6017-4EFF-8176-9E3F3BCD9077&quot;],0,[-302,[2,[134,[],[136,[],0.9911401867866516,0.9332861304283142,0.821321427822113,0.49000000953674316,0]]]]],[-118,[1,&quot;stickyComment-0-shapeStyle&quot;,4,&quot;697336AD-3917-4FC4-A2C2-993952FD4E4C&quot;],0,[-119,[[0,[134,[],[-20]],[-169,[],[0,[136,[],0,0,0,0.15000000596046448,0],1]]],3,[-789,[],0,90,2,5],[5,null,null,[-951],[-1077],false,0],12,[-2367]]]],[-398,[1,&quot;tableCellText-0-labelLevel1Row&quot;,4,&quot;AE55A06E-FDF6-4C2E-B6CD-33E4C3E381E9&quot;],0,[-395,[4,false,8,10,13,[789,[],315,5,1,1,[-107],false],29,[134,[],[-1156]],31,4,38,[-380]]]],[-398,[1,&quot;chart-3-paragraphStyle_9&quot;,4,&quot;765337EA-8442-4254-8686-DECE481D360F&quot;],0,[-395,[4,true,8,12,13,[789,[],45,1.5,0,0.3333333432674408,[-7],true],29,[134,[],[-110]],31,2,38,null]]],[-398,[[0,&quot;Object Title&quot;,&quot;captions-0-paragraphstyle-Caption Title&quot;],4,&quot;3BC6CA52-17D8-5483-928B-CB91DACC3B59&quot;],0,[-395,[[4,false,true],[7,&quot;Baskerville&quot;,13],13,null,29,[134,[],[-819]],31,4,38,[-11],42,[-819],51,4]]],[-118,[1,&quot;captions-0-shapestyle-Object Title&quot;,4,&quot;F1E0561E-A1C0-5E29-B106-6EE25C656A47&quot;],0,[-119,[[0,[134,[],[-136,[],3,0]],[-169,[],0,[-14],5,[-66]]],3,[789,[],315,5,1,1,[-3],false],-6,-7,-8,8,[-264],-10,-11,12,[-9]]]],[-375,[[0,&quot;Link&quot;,&quot;character-style-hyperlink&quot;],4,&quot;86893C69-45CB-4BC5-895E-80FF60EC0627&quot;],0,[-369,[21,1]]],[-100,[1,&quot;chart-4-series_1&quot;,4,&quot;7F0EE08C-2417-4CA7-8ADA-48550663C7D2&quot;],0,[-101,[[2,[-169,[],1,0.5,5,[-73]],[-156,[0,[-195,[]]],0,&quot;M 0 0 L 6 0&quot;],[-156,[0,[-195,[]]],0,&quot;M 0 0 L 6 0&quot;]],[8,[-169,[],[0,[-29],1]],[-169,[]],[-702,[],[1,[1118,[],&quot;Gray Paper&quot;,1,1],[134,[],[-139]]]],[-702,[],[1,[-1118,[],2,2],[-134,[]]]],[-702,[],[1,[-1118,[],2,3],[-134,[]]]],[-702,[],[1,[-1118,[],2,4],[-134,[]]]],[-702,[],[1,[-1118,[],2,5],[-134,[]]]],[134,[],[136,[],0.6479822397232056,0.6283561587333679,0.6011552810668945,1,0]],[-134,[]],[-134,[]],[134,[],[-400]],[134,[],[-6]],[-134,[]],[-134,[]],5],[26,6,6],30,9,34,10,[36,[789,[],130,1,10,0.5,[-43],true],[-789,[],1,0],[-789,[]],[-789,[],[1,3,5]],[-789,[],[0,122,0,10,0.550000011920929]]],[51,[-169,[],0,[-97],5,[-52]],[-169,[]],[-169,[],0,[-14],5,[-46]],[-169,[],1,4],[-169,[],[0,[-8],1],5,[-8]],[-169,[],0,[-7]],[-169,[],1,4,5,[-8]],[-169,[],[0,[-121],1],5,[-7]],[-169,[],0,[-7],5,[-6]],[134,[],[-6]],[134,[],[-5]],[134,[],[-108]],[134,[],[-6]],[-134,[]],[134,[],[-5]]],81,[-169,[],0,[-24]],[83,[-169,[],[0,[-11],4]],[-169,[],[0,[-4],1]],[-169,[],[0,[-4],4]],[-169,[],1,2],[-789,[],[1,2,1,0.25]],[-169,[],0,[-136,[],[0,0.8479822278022766,0.8222985863685608,0.7867020964622498]]]]]]],[-441,[1,&quot;chart-0-categoryaxis_0&quot;,4,&quot;4443E537-3D35-44F5-B40F-2CF44DA04816&quot;],0,[442,[0,1,2,[-169,[],[0,[-700],1,1],5,[-510]],4,0,6,2,8,0,11,1,13,null,15,[-169,[]],17,1,19,null,21,[-169,[],1,0.5],23,true,[25,false,false],28,false,31,false,33,false,35,3,38,2,40,0]]],[-398,[-1,1,&quot;chart-2-paragraphStyle_0&quot;,4,&quot;D2A9EA1A-CC13-4B4C-A5AC-DBBC376001D3&quot;],0,[-395,[5,false,7,&quot;Helvetica&quot;,29,[134,[],[-59]],31,2,38,null,42,[-730],51,0]]],[-294,[1,&quot;table-4-tableStyle&quot;,4,&quot;6A93E39B-562A-4E79-BAE6-963121613284&quot;],0,[295,[[0,true,true,[134,[],[-136,[],[0,0.9333334565162659,0.929411768913269,0.9176470637321472]]],true,[-169,[],[0,[-136,[],[0,0.6599999666213989,0.5986199378967285,0.5411999225616455]],0.25,0],5,[-42]],[-169,[]],[-169,[],[0,[-1986],0.75],5,[-380]],[-169,[]],[-169,[],[0,[-8],0.25],5,[-8]],[-169,[],[0,[-18],1],5,[-56]],[-169,[],[0,[-6],0.25],5,[-6]],[-169,[],1,1],[-169,[],1,0.25],[-169,[]],[-169,[]],[-169,[],1,1],[-169,[],1,0.25],[-169,[]],[-169,[]],[-169,[],1,1],[828,[],[9,[827,[],[-169,[],[0,[-420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true,true,true,false,true,true,true,false,true,&quot;Baskerville&quot;,0,[-169,[],0,[-74]],[-169,[]],[-169,[]],[-169,[]],[-169,[]],[-169,[],[0,[-83],0],5,[-83]],[-169,[]],[-169,[]],[-169,[]],[-169,[]],[-169,[],[0,[-13],0.75],5,[-87]],[-169,[]],[-169,[]],[-169,[]],[-169,[]],[-169,[],1,0.25],[-169,[]],[-169,[]],[-169,[]],[-169,[]]]]]],[-779,[1,&quot;image-2-imageStyle&quot;,4,&quot;8FA7B9BA-803D-430F-8A51-7A04DAB09403&quot;],0,[-780,[0,[-169,[],[0,[-21],2],5,[-21]],2,[-789,[],[0,45,3,3]]]]],[-301,[1,&quot;tableCell-1-labelLevel4Row&quot;,4,&quot;A2ADBE1E-A564-4B10-848F-E23FB07F0DFB&quot;],0,[-302,[0,false,2,[134,[],[-2337]]]]],[-398,[[0,&quot;Title 2&quot;,&quot;text-23-paragraphstyle-Table Title 1&quot;],4,&quot;C9209638-869C-4702-BC2A-7BB6E84F5837&quot;],0,[-395,[4,true,[7,&quot;Baskerville-SemiBold&quot;,12],29,[134,[],[-528]],38,[-245],50,6]]],[-301,[1,&quot;tableCell-4-bodyStyle&quot;,4,&quot;DD276B01-F9A1-4324-907F-15E8B9AC5291&quot;],0,[-302,[0,true,2,null]]],[-398,[-1,1,&quot;chart-2-paragraphStyle_12&quot;,4,&quot;FFC4EAFF-584D-4F63-B465-17C7B13AF32C&quot;],0,[-395,[13,[-789,[],[1,1.75,0,0.3333333432674408]],29,[134,[],[-163]],38,null,50,0]]],[-301,[1,&quot;tableCell-5-labelLevel1Row&quot;,4,&quot;258C0E13-4B5F-4D0C-9CE2-C03045A56821&quot;],0,[-302,[0,false,2,[134,[],[-2333]]]]],[-301,[1,&quot;tableCell-1-headerRowStyle&quot;,4,&quot;BAC0F1FB-1705-4B20-BCAF-69FCF128D5A0&quot;],0,[-302,[0,true,2,[134,[],[-1395]]]]],[-118,[1,&quot;shape-2-shapestyle&quot;,4,&quot;D9EB9BD9-700D-4EF5-ACB6-4E121C407299&quot;],0,[-119,[[0,[134,[],[-119]],[-169,[],1,1]],3,[789,[],315,5,1,1,[-33],false],7,[-288],10,1,12,[-1238]]]],[-118,[1,&quot;shape-5-shapestyle&quot;,4,&quot;3A459572-AB48-4CC4-83DC-2B6AE28BA72B&quot;],0,[-119,[[0,null,[-169,[],[0,[-249],0.5],5,[-53]]],3,[-789,[]],12,[-528]]]],[-398,[1,&quot;chart-4-paragraphStyle_9&quot;,4,&quot;244FF6BC-7A8E-49F6-AB4C-5C7AED7B6941&quot;],0,[-395,[13,[789,[],45,1.5,0,0.3333333432674408,[-13],true],29,[134,[],[-9]]]]],[-102,[1,&quot;chart-5-chart&quot;,4,&quot;C8759AD7-F2B7-45BE-BD72-DA8B458576EC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0,[-331]]]]],[-301,[1,&quot;tableCell-3-labelLevel4Row&quot;,4,&quot;7EE2EBD2-EE4A-4AAF-96FC-5DAF7F598DED&quot;],0,[-302,[0,false,2,[134,[],[-1298]]]]],[-398,[[0,&quot;Table Style 2&quot;,&quot;text-25-paragraphstyle-Table Style 2&quot;],4,&quot;CB5B347A-F850-4B6B-9878-35C8E6497FDD&quot;],0,[-395,[4,false,[7,&quot;Baskerville&quot;,10],13,[789,[],315,5,1,1,[-164],false],29,[134,[],[-458]],31,4,38,[-202]]]],[-398,[-1,1,&quot;chart-0-paragraphStyle_11&quot;,4,&quot;52973757-9C87-4470-9F33-944141BE12C7&quot;],0,[-395,[4,true,[7,&quot;Baskerville-SemiBold&quot;,12],13,[789,[],45,1.5,0,0.3333333432674408,[-7],true],29,[134,[],[-367]],31,2,38,null]]],[-441,[1,&quot;chart-1-valueaxis_0&quot;,4,&quot;14FBEA8D-48AE-4C57-8746-EB6536679373&quot;],0,[442,[1,1,3,[-169,[],5,[-333]],6,2,10,0,12,1,14,null,16,[-169,[]],18,1,20,null,22,[-169,[],2,1,5,[-354]],24,false,27,true,[29,false,true],32,false,34,false,36,2,38,2]]],[-398,[1,&quot;chart-1-paragraphStyle_14&quot;,4,&quot;659605DD-F0A2-4552-B1E5-0E7E745E6A5E&quot;],0,[-395,[13,[-789,[],1,1.75],29,[134,[],[-183]]]]],[-301,[1,&quot;tableCell-2-labelLevel4Row&quot;,4,&quot;E3A58AAE-9207-4698-8532-D1D6E1034F41&quot;],0,[-302,[2,[134,[],[-717]]]]],[-398,[1,&quot;stickyComment-0-paragraphstyle-13&quot;,4,&quot;7356D97F-B103-4005-5E69-EEFBB8815A31&quot;],0,[-395,[4,false,[7,&quot;HelveticaNeue&quot;,13],13,null,29,[134,[],[-22]],31,4,38,[-27]]]],[-398,[1,&quot;tableCellText-1-labelLevel5Row&quot;,4,&quot;D4589864-B252-49A7-8C88-6D1C825E2120&quot;],0,[-395,[[7,&quot;Baskerville-SemiBold&quot;,10],13,[789,[],315,5,1,1,[-5],false],29,[134,[],[-236]]]]],[-100,[1,&quot;chart-4-series_2&quot;,4,&quot;3490FB73-4A0F-433F-AA8C-148E30831643&quot;],0,[-101,[[2,[-169,[],0,[-6],2,0,5,[-211]],[-156,[0,[-195,[]]],0,&quot;M 0 0 L 6 0&quot;],[-156,[0,[-195,[]]],0,&quot;M 0 0 L 6 0&quot;]],[8,[-169,[],[0,[-26],1]],[-169,[]],[-702,[],[1,[-1118,[],[1,2,1]],[134,[],[-467]]]],[-702,[],[1,[-1118,[],2,2],[-134,[]]]],[-702,[],[1,[-1118,[],2,3],[-134,[]]]],[-702,[],[1,[-1118,[],2,4],[-134,[]]]],[-702,[],[1,[-1118,[],2,5],[-134,[]]]],[134,[],[-640]],[-134,[]],[-134,[]],[134,[],[-701]],[134,[],[-6]],[-134,[]],[-134,[]],11],[26,12,12],30,13,34,14,[36,[789,[],130,1,10,0.5,[-36],true],[-789,[],1,0],[-789,[]],[-789,[],[1,3,5]],[-789,[],[0,122,0,10,0.550000011920929]]],[51,[-169,[],0,[-431],5,[-292]],[-169,[]],[-169,[],0,[-14],5,[-46]],[-169,[],1,4],[-169,[],[0,[-8],1],5,[-8]],[-169,[],0,[-7]],[-169,[],1,4,5,[-8]],[-169,[],[0,[-88],1],5,[-7]],[-169,[],0,[-7],5,[-6]],[134,[],[-6]],[134,[],[-5]],[134,[],[-299]],[134,[],[-6]],[-134,[]],[134,[],[-5]]],81,[-169,[],0,[-24]],[83,[-169,[],[0,[-11],4]],[-169,[],[0,[-4],1]],[-169,[],[0,[-4],4]],[-169,[],1,2],[-789,[],[1,2,1,0.25]],[-169,[],0,[-136,[],[0,0.5557031035423279,0.5388720035552979,0.5155448317527771]]]]]]],[-398,[1,&quot;tableCellText-5-labelLevel3Row&quot;,4,&quot;AE0105CD-2604-45AD-A649-ED144AFDD0E4&quot;],0,[-395,[13,[-789,[],[0,315,5],3,1,5,false],29,[134,[],[-93]]]]],[-398,[1,&quot;chart-3-paragraphStyle_8&quot;,4,&quot;CDDC4A08-2843-480A-ACD5-93393D3495A7&quot;],0,[-395,[4,true,8,12,13,[789,[],45,1.5,0,0.3333333432674408,[-57],true],29,[134,[],[-88]],31,2,38,null]]],[-301,[1,&quot;tableCell-2-categoryLevel3Row&quot;,4,&quot;740E0133-F420-4FAC-A700-10A74E5175A7&quot;],0,[-302,[2,[134,[],[-970]]]]],[-100,[1,&quot;chart-3-series_3&quot;,4,&quot;04345F81-D1A0-45EE-B203-8E1EE22D25D9&quot;],0,[-101,[[2,[-169,[],[0,[-10],0.5]],[-156,[0,[-195,[]]],0,&quot;M 0 0 L 6 0&quot;],[-156,[0,[-195,[]]],0,&quot;M 0 0 L 6 0&quot;]],[8,[-169,[],[0,[-14],1]],[-169,[]],[-702,[],[1,[1118,[],&quot;Blue Paper&quot;,3,1],[134,[],[-102]]]],[-702,[],[1,[-1118,[],2,2],[-134,[]]]],[-702,[],[1,[-1118,[],2,3],[-134,[]]]],[-702,[],[1,[-1118,[],2,4],[-134,[]]]],[-702,[],[1,[-1118,[],2,5],[-134,[]]]],[-137,[[0,[136,[],0.6810769438743591,0.7897262573242188,0.8983760476112366,0.5,0],[136,[],0.6039215922355652,0.658823549747467,0.7137255072593689,1,0]]],2,[-196,[]]],[-137,[],2,[-196,[]]],[-137,[],2,[-196,[]]],[134,[],[-1965]],[-137,[],2,[-196,[]]],[-137,[],2,[-196,[]]],[-137,[],2,[-196,[]]]],[36,[-789,[],[0,130,1,10,0.5]],[-789,[],1,0],[-789,[]],[-789,[],[1,3,5]],[-789,[],[0,122,0,10,0.550000011920929]]],[51,[-169,[],0,[-71],5,[-92]],[-169,[]],[-169,[],0,[-136,[],[0,0.5960785746574402,0.6549019813537598]],5,[-93]],[-169,[],1,4],[-169,[],[0,[-8],1],5,[-8]],[-169,[],0,[-4239]],[-169,[],[0,[-9],4],5,[-9]],[-169,[],[0,[-96],1],5,[-8]],[-169,[],0,[-6],5,[-6]],[134,[],[-6]],[-137,[],2,[-196,[]]],[134,[],[-103]],[134,[],[-6]],[-134,[]],[134,[],[-5]]],81,[-169,[],0,[-25]],[83,[-169,[],[0,[-16],4]],[-169,[],[0,[-4],1]],[-169,[],[0,[-4],4]],[-169,[],1,2],[-789,[],[1,2,1,0.25]],[-169,[],0,[-136,[],[0,0.7631115913391113,0.8384184837341309,0.9137254953384399]]]]]]],[-301,[1,&quot;tableCell-1-labelLevel5Row&quot;,4,&quot;E1EF11F6-95E8-4980-9F75-7B699574C33D&quot;],0,[-302,[2,[134,[],[-3680]]]]],[-779,[1,&quot;equation-0-imageStyle&quot;,4,&quot;9D635D96-791C-4479-AF22-A5A3E409DE2A&quot;],0,[-780,[0,[-169,[],[0,[-97],1],5,[-35]],2,null]]],[-100,[1,&quot;chart-1-series_5&quot;,4,&quot;EBF30487-0D80-4736-8695-03DD658A2B3C&quot;],0,[-101,[[2,[-169,[],1,0.5,5,[-36]],[-156,[0,[-195,[]]],0,&quot;M 0 0 L 6 0&quot;],[-156,[0,[-195,[]]],0,&quot;M 0 0 L 6 0&quot;]],[8,[-169,[],[0,[-102],1]],[-169,[]],[-702,[],[1,[1118,[],&quot;Precious Metals&quot;,5,1],[134,[],[-102]]]],[-702,[],[1,[-1118,[],2,2],[-134,[]]]],[-702,[],[1,[-1118,[],2,3],[-134,[]]]],[-702,[],[1,[-1118,[],2,4],[-134,[]]]],[-702,[],[1,[-1118,[],2,5],[-134,[]]]],[134,[],[-778]],[-134,[]],[-134,[]],[134,[],[-806]],[134,[],[-6]],[-134,[]],[-134,[]]],[36,[-789,[],[0,130,1,10,0.5]],[-789,[],1,0],[-789,[]],[-789,[],[1,3,5]],[-789,[],[0,122,0,10,0.550000011920929]]],[51,[-169,[],0,[-59],5,[-45]],[-169,[]],[-169,[],0,[-13],5,[-45]],[-169,[],1,4],[-169,[],[0,[-8],1],5,[-8]],[-169,[],0,[-7]],[-169,[],1,4,5,[-8]],[-169,[],[0,[-83],1],5,[-7]],[-169,[],0,[-7],5,[-6]],[134,[],[-6]],[134,[],[-5]],[134,[],[-90]],[134,[],[-6]],[-134,[]],[134,[],[-5]]],81,[-169,[],0,[-24]],[83,[-169,[],[0,[-11],4]],[-169,[],[0,[-4],1]],[-169,[],[0,[-4],4]],[-169,[],1,2],[-789,[],[1,2,1,0.25]],[-169,[],0,[-136,[],[0,0.8399999737739563,0.618377685546875,0.31151121854782104]]]]]]],[-118,[1,&quot;line-3-shapestyle&quot;,4,&quot;99F2AB57-179F-49D0-AB04-358C6EA3644F&quot;],0,[-119,[1,[-169,[],0,[-776]],3,[-789,[],[0,315,5],3,1,5,false],-8]]],[-398,[1,&quot;chart-0-paragraphStyle_0&quot;,4,&quot;0FE6EFF8-7E9D-4001-BF19-45C139C54CEC&quot;],0,[-395,[4,false,[7,&quot;Helvetica&quot;,13],13,null,29,[134,[],[-96]]]]],[-441,[1,&quot;chart-0-valueaxis_1&quot;,4,&quot;1C4F77C7-CE68-4663-9DEC-16382B843537&quot;],0,[-442,[3,[-169,[],[0,[-348],1,1],5,[-325]],16,[-169,[]],22,[-169,[],1,0.5],24,true,27,false]]],[-301,[1,&quot;tableCell-5-categoryLevel2Row&quot;,4,&quot;BC98A74D-ACDF-4A94-A936-B30867FCDF77&quot;],0,[-302,[2,[134,[],[-1029]]]]],[-118,[1,&quot;line-1-shapestyle&quot;,4,&quot;A303BB64-D57D-45E0-88DC-0F1F54D47CF8&quot;],0,[-119,[1,[1092,[],[-222],2,1,0,4,[-48],&quot;Chalk2&quot;,0],3,[-789,[]]]]],[-301,[1,&quot;tableCell-3-categoryLevel5Row&quot;,4,&quot;8C65B6D1-28D1-44DB-AE33-42586D1B6DA9&quot;],0,[-302,[2,[134,[],[-3158]]]]],[-398,[1,&quot;tableCellText-1-labelLevel4Row&quot;,4,&quot;0BF9EEC2-EC14-4BE3-AF5C-BD7870A7ADAE&quot;],0,[-395,[[7,&quot;Baskerville-SemiBold&quot;,10],13,[-789,[]],29,[134,[],[-11]],31,4,38,[-333]]]],[-301,[1,&quot;tableCell-5-labelLevel4Row&quot;,4,&quot;C283565B-3284-4990-AF06-D11BEC3D1538&quot;],0,[-302,[2,[134,[],[-371]]]]],[-100,[1,&quot;chart-2-series_4&quot;,4,&quot;FE6B2006-FD55-4B38-A31D-4B504A28953B&quot;],0,[-101,[[2,[-169,[],0,[-35],2,0,5,[-20]],[-156,[0,[-195,[]]],0,&quot;M 0 0 L 6 0&quot;],[-156,[0,[-195,[]]],0,&quot;M 0 0 L 6 0&quot;]],[8,[-169,[],[0,[-127],1]],[-169,[]],[-702,[],[1,[1118,[],&quot;Green Paper&quot;,4,1],[134,[],[-127]]]],[-702,[],[1,[-1118,[],2,2],[-134,[]]]],[-702,[],[1,[-1118,[],2,3],[-134,[]]]],[-702,[],[1,[-1118,[],2,4],[-134,[]]]],[-702,[],[1,[-1118,[],2,5],[-134,[]]]],[-137,[[0,[136,[],0.21517735719680786,0.31819015741348267,0.15712299942970276,0.5,0],[136,[],0.3686274588108063,0.42352941632270813,0.34117648005485535,1,0]]],2,[-196,[]]],[-137,[],2,[-196,[]]],[-137,[],2,[-196,[]]],[134,[],[-3702]],[-137,[],2,[-196,[]]],[-137,[],2,[-196,[]]],[-137,[],2,[-196,[]]]],[36,[789,[],130,1,10,0.5,[-42],true],[-789,[],1,0],[-789,[]],[-789,[],[1,3,5]],[-789,[],[0,122,0,10,0.550000011920929]]],[51,[-169,[],0,[-98],5,[-119]],[-169,[]],[-169,[],0,[-136,[],[0,0.3803921639919281,0.427450954914093,0.3568626642227173]],5,[-52]],[-169,[],1,4],[-169,[],[0,[-8],1],5,[-8]],[-169,[],0,[-3703]],[-169,[],[0,[-9],4],5,[-9]],[-169,[],[0,[-123],1],5,[-8]],[-169,[],0,[-6],5,[-6]],[134,[],[-6]],[-137,[],2,[-196,[]]],[134,[],[-130]],[134,[],[-6]],[-134,[]],[134,[],[-5]]],81,[-169,[],0,[-25]],[83,[-169,[],[0,[-16],4]],[-169,[],[0,[-4],1]],[-169,[],[0,[-4],4]],[-169,[],1,2],[-789,[],[1,2,1,0.25]],[-169,[],0,[-136,[],[0,0.5583738088607788,0.6274509429931641,0.5238351225852966]]]]]]],[-398,[1,&quot;chart-1-paragraphStyle_7&quot;,4,&quot;D818D5AB-D193-4142-BC18-9E2C4D6B2D6E&quot;],0,[-395,[4,true,8,12,13,null,29,[134,[],[-88]],31,2,38,null]]],[-100,[1,&quot;chart-5-series_5&quot;,4,&quot;18CC3329-1FB2-4C36-BF73-C727064ADA3F&quot;],0,[-101,[[2,[-169,[],[0,[-57],0.5]],[-156,[0,[-195,[]]],0,&quot;M 0 0 L 6 0&quot;],[-156,[0,[-195,[]]],0,&quot;M 0 0 L 6 0&quot;]],[8,[-169,[],[0,[-10],1]],[-169,[]],[-702,[],[1,[1118,[],&quot;Watermark&quot;,5,1],[134,[],[-98]]]],[-702,[],[1,[-1118,[],2,2],[-134,[]]]],[-702,[],[1,[-1118,[],2,3],[-134,[]]]],[-702,[],[1,[-1118,[],2,4],[-134,[]]]],[-702,[],[1,[-1118,[],2,5],[-134,[]]]],[134,[],[136,[],0.27478039264678955,0.4093943238258362,0.5440082550048828,0.800000011920929,0]],[-134,[]],[-134,[]],[134,[],[-225]],[134,[],[-6]],[-134,[]],[-134,[]]],[36,[-789,[],[0,130,1,10,0.5]],[-789,[],1,0],[-789,[]],[-789,[],[1,3,5]],[-789,[],[0,122,0,10,0.550000011920929]]],[51,[-169,[],0,[-54],5,[-75]],[-169,[]],[-169,[],0,[-13],5,[-76]],[-169,[],1,4],[-169,[],[0,[-8],1],5,[-8]],[-169,[],0,[-7]],[-169,[],1,4,5,[-8]],[-169,[],[0,[-78],1],5,[-7]],[-169,[],0,[-7],5,[-6]],[134,[],[-6]],[134,[],[-5]],[134,[],[-85]],[134,[],[-6]],[-134,[]],[134,[],[-5]]],81,[-169,[],0,[-24]],[83,[-169,[],[0,[-11],4]],[-169,[],[0,[-4],1]],[-169,[],[0,[-4],4]],[-169,[],1,2],[-789,[],[1,2,1,0.25]],[-169,[],0,[-136,[],[0,0.37580105662345886,0.5599046349525452,0.7440082430839539]]]]]]],[-118,[1,&quot;shape-1-shapestyle&quot;,4,&quot;570BED3F-E85A-484F-9FF0-C1F9B1ED9A04&quot;],0,[-119,[[0,[134,[],[136,[],0.36072954535484314,0.26178082823753357,0.16751837730407715,1,0]],[-169,[],[0,[-88],1],5,[-33]]],3,[-789,[],[0,315,5],3,1,5,false],7,[-737],12,[-737]]]],[-398,[1,&quot;chart-2-paragraphStyle_6&quot;,4,&quot;95813C65-3301-4571-9375-211FD2B67DB5&quot;],0,[-395,[13,[789,[],45,1.75,0,0.3333333432674408,[-8],true],29,[134,[],[-28]]]]],[-398,[1,&quot;chart-2-paragraphStyle_9&quot;,4,&quot;B2EBBCD8-452A-464F-A2A2-A624FCBF397B&quot;],0,[-395,[13,[-789,[],1,1.5],29,[134,[],[-97]]]]],[-100,[1,&quot;chart-5-series_4&quot;,4,&quot;5D8074D8-3093-4CC1-80C5-EE7F1319BF05&quot;],0,[-101,[[2,[-169,[],1,0.5,5,[-48]],[-156,[0,[-195,[]]],0,&quot;M 0 0 L 6 0&quot;],[-156,[0,[-195,[]]],0,&quot;M 0 0 L 6 0&quot;]],[8,[-169,[],[0,[-10],1]],[-169,[]],[-702,[],[1,[-1118,[],[1,4,1]],[134,[],[-107]]]],[-702,[],[1,[-1118,[],2,2],[-134,[]]]],[-702,[],[1,[-1118,[],2,3],[-134,[]]]],[-702,[],[1,[-1118,[],2,4],[-134,[]]]],[-702,[],[1,[-1118,[],2,5],[-134,[]]]],[134,[],[136,[],0.20993661880493164,0.17635008692741394,0.30701205134391785,0.800000011920929,0]],[-134,[]],[-134,[]],[134,[],[-201]],[134,[],[-6]],[-134,[]],[-134,[]]],[36,[-789,[],[0,130,1,10,0.5]],[-789,[],1,0],[-789,[]],[-789,[],[1,3,5]],[-789,[],[0,122,0,10,0.550000011920929]]],[51,[-169,[],0,[-71],5,[-59]],[-169,[]],[-169,[],0,[-13],5,[-45]],[-169,[],1,4],[-169,[],[0,[-8],1],5,[-8]],[-169,[],0,[-7]],[-169,[],1,4,5,[-8]],[-169,[],[0,[-95],1],5,[-7]],[-169,[],0,[-7],5,[-6]],[134,[],[-6]],[134,[],[-5]],[134,[],[-74]],[134,[],[-6]],[-134,[]],[134,[],[-5]]],81,[-169,[],0,[-24]],[83,[-169,[],[0,[-11],4]],[-169,[],[0,[-4],1]],[-169,[],[0,[-4],4]],[-169,[],1,2],[-789,[],[1,2,1,0.25]],[-169,[],0,[-136,[],[0,0.34669777750968933,0.291231632232666,0.5070120692253113]]]]]]],[-6277,[1,&quot;dropcap-style-4&quot;,4,&quot;88B4BD7E-05BB-56BF-8950-44D73CC468F6&quot;],0,[-8847,[29,[134,[],[-843]],31,[-5737,[],1,3,3,0.5]]]],[-386,[[0,&quot;Numbered&quot;,&quot;text-4-liststyle-Numbered&quot;],4,&quot;0548143D-F892-478D-AE6B-7B1FED598B11&quot;],0,[-383,[3,[381,[],[9,[-2098],[-1],[-1],[-1],[-1],[-1],[-1],[-1],[-1]]],[5,[379,[],[9,0,18,36,54,72,90,108,126,144]],[382,[],[9,0,0,0,0,0,0,0,0,0]],[820,[],[9,false,false,false,false,false,false,false,false,false]]],-10,[10,[379,[],[9,1.5,1.5,1.5,1.5,1.5,1.5,1.5,1.5,1.5]],[774,[],[9,3,3,3,3,3,3,3,3,3]]]]]],[-301,[1,&quot;tableCell-2-categoryLevel2Row&quot;,4,&quot;01583781-1C2C-4D5B-B2E2-1E0AE1A1357C&quot;],0,[-302,[2,[134,[],[-2711]]]]],[-118,[1,&quot;shape-0-shapestyle&quot;,4,&quot;D837FDE6-616D-41DE-8C6A-04251B24883D&quot;],0,[-119,[[0,[134,[],[-1422]],[-169,[],[0,[-125],1],5,[-59]]],3,[-789,[],[0,315,5],3,1,5,false]]]],[-2966,[1,&quot;chart-4-referenceLine_0&quot;,4,&quot;DD07AF74-9FA6-474D-B58E-D7E144F3EE0F&quot;],0,[-7396,[2,[-169,[],[0,[-114],3],5,[-62]]]]],[-398,[1,&quot;tableCellText-4-labelLevel4Row&quot;,4,&quot;2DC25D82-27BC-4EF4-AA9F-72BD2018C38D&quot;],0,[-395,[4,false,8,10,13,[-789,[]],29,[134,[],[-341]],31,4,38,[-341]]]],[-100,[1,&quot;chart-3-series_5&quot;,4,&quot;C99E7E7D-3659-47AE-BAEA-00272CAAA2ED&quot;],0,[-101,[[2,[-169,[],[0,[-17],0.5]],[-156,[0,[-195,[]]],0,&quot;M 0 0 L 6 0&quot;],[-156,[0,[-195,[]]],0,&quot;M 0 0 L 6 0&quot;]],[8,[-169,[],[0,[-17],1]],[-169,[]],[-702,[],[1,[1118,[],&quot;Blue Paper&quot;,5,1],[134,[],[-131]]]],[-702,[],[1,[-1118,[],2,2],[-134,[]]]],[-702,[],[1,[-1118,[],2,3],[-134,[]]]],[-702,[],[1,[-1118,[],2,4],[-134,[]]]],[-702,[],[1,[-1118,[],2,5],[-134,[]]]],[-137,[[0,[136,[],0.048390574753284454,0.40257489681243896,0.678718626499176,0.5,0],[136,[],0.2862745225429535,0.4627451002597809,0.6039215922355652,1,0]]],2,[-196,[]]],[-137,[],2,[-196,[]]],[-137,[],2,[-196,[]]],[134,[],[-242]],[-137,[],2,[-196,[]]],[-137,[],2,[-196,[]]],[-137,[],2,[-196,[]]]],[36,[789,[],130,1,10,0.5,[-41],true],[-789,[],1,0],[-789,[]],[-789,[],[1,3,5]],[-789,[],[0,122,0,10,0.550000011920929]]],[51,[-169,[],0,[-102],5,[-64]],[-169,[]],[-169,[],0,[-136,[],[0,0.3137255311012268,0.46274513006210327,0.5960784554481506]],5,[-62]],[-169,[],1,4],[-169,[],[0,[-8],1],5,[-8]],[-169,[],0,[-443]],[-169,[],[0,[-9],4],5,[-9]],[-169,[],[0,[-127],1],5,[-8]],[-169,[],0,[-6],5,[-6]],[134,[],[-6]],[-137,[],2,[-196,[]]],[134,[],[-134]],[134,[],[-6]],[-134,[]],[134,[],[-5]]],81,[-169,[],0,[-25]],[83,[-169,[],[0,[-16],4]],[-169,[],[0,[-4],1]],[-169,[],[0,[-4],4]],[-169,[],1,2],[-789,[],[1,2,1,0.25]],[-169,[],0,[-136,[],[0,0.4189887046813965,0.6180083155632019,0.7960784435272217]]]]]]],[-398,[[0,&quot;Table Style 4&quot;,&quot;text-27-paragraphstyle-Table Style 4&quot;],4,&quot;D5FC4026-35E6-4F7E-ACC2-3636CE0F3F95&quot;],0,[-395,[4,true,13,[-789,[],[0,315,5],3,1,5,false],29,[134,[],[-100]]]]],[-779,[1,&quot;image-4-imageStyle&quot;,4,&quot;C9A15F90-B0B1-4D00-946F-FCD51CE7FCF9&quot;],0,[-780,[0,[-169,[],0,[-58],5,[-36]],[2,[-789,[]],[160,[],0.5]]]]],[-398,[-1,1,&quot;tableCellText-3-labelLevel3Row&quot;,4,&quot;E20894B5-6925-4B64-B184-BD2DE3361669&quot;],0,[-395,[4,false,13,[-789,[]],29,[-134,[]]]]],[-2966,[1,&quot;chart-2-referenceLine_0&quot;,4,&quot;8AFD6169-1E1F-44D1-BFAF-161AD655FCBE&quot;],0,[-7396,[2,[-169,[],[0,[-104],3],5,[-44]]]]],[-398,[1,&quot;chart-2-paragraphStyle_11&quot;,4,&quot;8DD7F208-F02C-49B2-BB2E-AFEE49E6FED2&quot;],0,[-395,[4,true,8,12,13,[789,[],45,1.5,0,0.3333333432674408,[-16],true],29,[134,[],[-42]],31,2,38,null]]],[-2966,[1,&quot;chart-3-referenceLine_0&quot;,4,&quot;2209DFE6-C4AF-49B9-9E72-8FC286E6D3F9&quot;],0,[-7396,[2,[-169,[]]]]],[-301,[1,&quot;tableCell-5-headerColumnStyle&quot;,4,&quot;E905CF21-E8E8-45B9-9BBC-01160817A10C&quot;],0,[-302,[0,true,2,null]]],[-398,[1,&quot;tableCellText-2-labelLevel5Row&quot;,4,&quot;646D0FAC-2E16-4588-9A50-674F87D655BC&quot;],0,[-395,[4,false,8,10,13,[789,[],315,5,1,1,[-11],false],29,[134,[],[-33]],31,4,38,[-133]]]],[-100,[1,&quot;chart-1-series_4&quot;,4,&quot;F71742F7-8096-40B9-92A3-DD2CF6511579&quot;],0,[-101,[[2,[-169,[],[0,[-7],0.5]],[-156,[0,[-195,[]]],0,&quot;M 0 0 L 6 0&quot;],[-156,[0,[-195,[]]],0,&quot;M 0 0 L 6 0&quot;]],[8,[-169,[],[0,[-29],1]],[-169,[]],[-702,[],[1,[1118,[],&quot;Precious Metals&quot;,4,1],[134,[],[-133]]]],[-702,[],[1,[-1118,[],2,2],[-134,[]]]],[-702,[],[1,[-1118,[],2,3],[-134,[]]]],[-702,[],[1,[-1118,[],2,4],[-134,[]]]],[-702,[],[1,[-1118,[],2,5],[-134,[]]]],[134,[],[-436]],[-134,[]],[-134,[]],[134,[],[-264]],[134,[],[-6]],[-134,[]],[-134,[]]],[36,[789,[],130,1,10,0.5,[-35],true],[-789,[],1,0],[-789,[]],[-789,[],[1,3,5]],[-789,[],[0,122,0,10,0.550000011920929]]],[51,[-169,[],0,[-90],5,[-75]],[-169,[]],[-169,[],0,[-14],5,[-68]],[-169,[],1,4],[-169,[],[0,[-8],1],5,[-8]],[-169,[],0,[-7]],[-169,[],1,4,5,[-8]],[-169,[],[0,[-72],1],5,[-7]],[-169,[],0,[-7],5,[-6]],[134,[],[-6]],[134,[],[-5]],[134,[],[-121]],[134,[],[-6]],[-134,[]],[134,[],[-5]]],81,[-169,[],0,[-24]],[83,[-169,[],[0,[-11],4]],[-169,[],[0,[-4],1]],[-169,[],[0,[-4],4]],[-169,[],1,2],[-789,[],[1,2,1,0.25]],[-169,[],0,[-136,[],[0,0.5886473655700684,0.6539139151573181,0.7203459739685059]]]]]]],[-398,[1,&quot;chart-0-paragraphStyle_1&quot;,4,&quot;8408193D-82A8-4D8B-9453-21303DEC4353&quot;],0,[-395,[4,true,8,12,13,null,29,[134,[],[-81]],31,2,38,null]]],[-398,[1,&quot;chart-3-paragraphStyle_7&quot;,4,&quot;809DD444-45FE-41F5-A49F-3B7C01550795&quot;],0,[-395,[29,[-134,[]]]]],[-398,[1,&quot;stickyComment-0-paragraphstyle-18&quot;,4,&quot;7356D97F-B103-4005-6169-EEFBB8815A31&quot;],0,[-395,[4,false,[7,&quot;HelveticaNeue&quot;,18],29,[134,[],[-59]],31,4,38,[-99]]]],[-779,[1,&quot;movie-0-movieStyle&quot;,4,&quot;509F9AAA-B4D6-44D2-943C-FCEF89949E4E&quot;],0,[780,[0,[-169,[],[0,[-5],1],5,[-43]]]]],[-301,[1,&quot;tableCell-5-categoryLevel1Row&quot;,4,&quot;7204ED62-4423-4143-99DB-188B04370833&quot;],0,[-302,[0,false,2,[134,[],[-1133]]]]],[-118,[1,&quot;captions-0-shapestyle-Object Caption&quot;,4,&quot;986B045A-DCAB-5A00-A7EC-D30C470C9380&quot;],0,[-119,[[0,[134,[],[-1388]],[-169,[]]],3,[-789,[],[0,315,5],3,1,5,false],-8,-11,12,[-2212]]]],[-398,[1,&quot;chart-5-paragraphStyle_5&quot;,4,&quot;65F0CE6D-6BF1-457E-90D2-3455F713646B&quot;],0,[-395,[4,true,[7,&quot;Baskerville-SemiBold&quot;,12],13,[789,[],45,1.5,0,0.3333333432674408,[-16],true],29,[134,[],[-49]],31,2,38,null]]],[-100,[1,&quot;chart-0-series_4&quot;,4,&quot;81FFB4AF-210F-4976-B798-3D74203D00FD&quot;],0,[-101,[[2,[-169,[],1,0.5,5,[-61]],[-156,[0,[-195,[]]],0,&quot;M 0 0 L 6 0&quot;],[-156,[0,[-195,[]]],0,&quot;M 0 0 L 6 0&quot;]],[8,[-169,[],[0,[-40],1]],[-169,[]],[-702,[],[1,[1118,[],&quot;Spectrum&quot;,4,1],[134,[],[-121]]]],[-702,[],[1,[-1118,[],2,2],[-134,[]]]],[-702,[],[1,[-1118,[],2,3],[-134,[]]]],[-702,[],[1,[-1118,[],2,4],[-134,[]]]],[-702,[],[1,[-1118,[],2,5],[-134,[]]]],[134,[],[-136,[],[0,0.3051307797431946,0.28406357765197754,0.36602190136909485]]],[-134,[]],[-134,[]],[134,[],[-121]],[134,[],[-6]],[-134,[]],[-134,[]]],[36,[-789,[],[0,130,1,10,0.5]],[-789,[],1,0],[-789,[]],[-789,[],[1,3,5]],[-789,[],[0,122,0,10,0.550000011920929]]],[51,[-169,[],0,[-84],5,[-62]],[-169,[]],[-169,[],0,[-13],5,[-45]],[-169,[],1,4],[-169,[],[0,[-8],1],5,[-8]],[-169,[],0,[-7]],[-169,[],1,4,5,[-8]],[-169,[],[0,[-59],1],5,[-7]],[-169,[],0,[-7],5,[-6]],[134,[],[-6]],[134,[],[-5]],[134,[],[-115]],[134,[],[-6]],[-134,[]],[134,[],[-5]]],81,[-169,[],0,[-24]],[83,[-169,[],[0,[-11],4]],[-169,[],[0,[-4],1]],[-169,[],[0,[-4],4]],[-169,[],1,2],[-789,[],[1,2,1,0.25]],[-169,[],0,[-136,[],[0,0.471858948469162,0.43928030133247375,0.5660219192504883]]]]]]],[-294,[1,&quot;table-1-tableStyle&quot;,4,&quot;64D59185-AB46-4F3B-8D84-088AB724319F&quot;],0,[295,[[0,true,true,[134,[],[-136,[],[0,0.949019730091095,0.95686274766922,0.9647058844566345]]],true,[-169,[],[0,[-3364],0.25]],[-169,[]],[-169,[]],[-169,[]],[-169,[]],[-169,[],[0,[-100],1],5,[-39]],[-169,[],[0,[-9],0.25],5,[-39]],[-169,[],1,1],[-169,[],1,0.25],[-169,[]],[-169,[]],[-169,[],1,1],[-169,[],1,0.25],[-169,[]],[-169,[]],[-169,[],1,1],[828,[],[9,[827,[],[-169,[],[0,[-4658],2]],[-169,[]],[-169,[]],63],[827,[],[-169,[]],[-169,[]],[-169,[]],31],[827,[],[-169,[]],[-169,[]],[-169,[]],47],[827,[],[-169,[]],[-169,[]],[-169,[]],15],[827,[],[-169,[]],[-169,[]],[-169,[]],1],[827,[],[-169,[]],[-169,[]],[-169,[]],16],[827,[],[-169,[]],[-169,[]],[-169,[]],2],[827,[],[-169,[]],[-169,[]],[-169,[]],4],[827,[],[-169,[]],[-169,[]],[-169,[]],32],[827,[],[-169,[]],[-169,[]],[-169,[]],8],[827,[],[-169,[]],[-169,[]],[-169,[]],19],[827,[],[-169,[]],[-169,[]],[-169,[]],44],[827,[],[-169,[]],[-169,[]],[-169,[]],3],[827,[],[-169,[]],[-169,[]],[-169,[]],12],[827,[],[-169,[]],[-169,[]],[-169,[]],48]]],false,true,true,false,true,true,true,false,true,&quot;Baskerville&quot;,0,[-169,[],0,[-74]],[-169,[]],[-169,[]],[-169,[]],[-169,[]],[-169,[],[0,[-83],0],5,[-83]],[-169,[]],[-169,[]],[-169,[]],[-169,[]],[-169,[],[0,[-13],0.75],5,[-87]],[-169,[]],[-169,[]],[-169,[]],[-169,[]],[-169,[],1,0.25],[-169,[]],[-169,[]],[-169,[]],[-169,[]]]]]],[-398,[1,&quot;tableCellText-2-labelLevel2Row&quot;,4,&quot;BD9E7045-B241-4325-A511-CA9F2CA57CEC&quot;],0,[-395,[4,false,8,10,13,[-789,[],[0,315,5],3,1,5,false],29,[134,[],[-325]],31,4,38,[-226]]]],[-398,[1,&quot;chart-0-paragraphStyle_9&quot;,4,&quot;DC6AEC35-4D64-42EC-8864-5267520409CA&quot;],0,[-395,[4,true,8,12,13,[789,[],45,1.5,0,0.3333333432674408,[-27],true],29,[134,[],[-200]],31,2,38,null]]],[-398,[1,&quot;stickyComment-0-paragraphstyle-28&quot;,4,&quot;7356D97F-B103-4005-6469-EEFBB8815A31&quot;],0,[-395,[4,false,[7,&quot;HelveticaNeue&quot;,28],13,null,29,[134,[],[-6]],31,4,38,[-11]]]],[-301,[1,&quot;tableCell-4-labelLevel4Row&quot;,4,&quot;7C247728-7DA3-4103-9368-0618A28A0454&quot;],0,[-302,[2,[134,[],[-2773]]]]],[-100,[1,&quot;chart-4-series_0&quot;,4,&quot;6308F1BF-D52D-4758-99AA-1BB69BA02152&quot;],0,[-101,[[2,[-169,[],[0,[-9],0.5]],[-156,[0,[-195,[]]],0,&quot;M 0 0 L 6 0&quot;],[-156,[0,[-195,[]]],0,&quot;M 0 0 L 6 0&quot;]],[8,[-169,[],[0,[-19],1]],[-169,[]],[-702,[],[1,[1118,[],&quot;Gray Paper&quot;,0,1],[134,[],[-219]]]],[-702,[],[1,[-1118,[],2,2],[-134,[]]]],[-702,[],[1,[-1118,[],2,3],[-134,[]]]],[-702,[],[1,[-1118,[],2,4],[-134,[]]]],[-702,[],[1,[-1118,[],2,5],[-134,[]]]],[134,[],[-136,[],[0,0.5006930232048035,0.48552805185317993,0.4645100235939026]]],[-134,[]],[-134,[]],[134,[],[-2708]],[134,[],[-6]],[-134,[]],[-134,[]],5],[26,6,6],30,9,34,10,[36,[-789,[],[0,130,1,10,0.5]],[-789,[],1,0],[-789,[]],[-789,[],[1,3,5]],[-789,[],[0,122,0,10,0.550000011920929]]],[51,[-169,[],0,[-183],5,[-82]],[-169,[]],[-169,[],0,[-13],5,[-79]],[-169,[],1,4],[-169,[],[0,[-8],1],5,[-8]],[-169,[],0,[-7]],[-169,[],1,4,5,[-8]],[-169,[],[0,[-207],1],5,[-7]],[-169,[],0,[-7],5,[-6]],[134,[],[-6]],[134,[],[-5]],[134,[],[-214]],[134,[],[-6]],[-134,[]],[134,[],[-5]]],81,[-169,[],0,[-24]],[83,[-169,[],[0,[-11],4]],[-169,[],[0,[-4],1]],[-169,[],[0,[-4],4]],[-169,[],1,2],[-789,[],[1,2,1,0.25]],[-169,[],0,[-136,[],[0,0.7006930112838745,0.6794704794883728,0.6500568389892578]]]]]]],[-398,[1,&quot;tableCellText-1-labelLevel1Row&quot;,4,&quot;C1E5F586-9C21-48FD-9EDA-7298E8D11366&quot;],0,[-395,[[7,&quot;Baskerville-SemiBold&quot;,10],13,[-789,[],[0,315,5],3,1,5,false],29,[134,[],[-107]]]]],[-100,[1,&quot;chart-5-series_2&quot;,4,&quot;856B3524-B5B8-4E3B-AFA1-EF1E3349D787&quot;],0,[-101,[[2,[-169,[],[0,[-91],0.5]],[-156,[0,[-195,[]]],0,&quot;M 0 0 L 6 0&quot;],[-156,[0,[-195,[]]],0,&quot;M 0 0 L 6 0&quot;]],[8,[-169,[],[0,[-91],1]],[-169,[]],[-702,[],[1,[1118,[],&quot;Watermark&quot;,2,1],[134,[],[-91]]]],[-702,[],[1,[-1118,[],2,2],[-134,[]]]],[-702,[],[1,[-1118,[],2,3],[-134,[]]]],[-702,[],[1,[-1118,[],2,4],[-134,[]]]],[-702,[],[1,[-1118,[],2,5],[-134,[]]]],[134,[],[136,[],0.6063193678855896,0.4151265621185303,0.08488475531339645,0.800000011920929,0]],[-134,[]],[-134,[]],[134,[],[-1231]],[134,[],[-6]],[-134,[]],[-134,[]],11],[26,12,12],30,13,34,14,[36,[789,[],130,1,10,0.5,[-35],true],[-789,[],1,0],[-789,[]],[-789,[],[1,3,5]],[-789,[],[0,122,0,10,0.550000011920929]]],[51,[-169,[],0,[-56],5,[-77]],[-169,[]],[-169,[],0,[-14],5,[-78]],[-169,[],1,4],[-169,[],[0,[-8],1],5,[-8]],[-169,[],0,[-7]],[-169,[],1,4,5,[-8]],[-169,[],[0,[-80],1],5,[-7]],[-169,[],0,[-7],5,[-6]],[134,[],[-6]],[134,[],[-5]],[134,[],[-87]],[134,[],[-6]],[-134,[]],[134,[],[-5]]],81,[-169,[],0,[-24]],[83,[-169,[],[0,[-11],4]],[-169,[],[0,[-4],1]],[-169,[],[0,[-4],4]],[-169,[],1,2],[-789,[],[1,2,1,0.25]],[-169,[],0,[-136,[],[0,0.8063193559646606,0.5520598888397217,0.1128847673535347]]]]]]],[-398,[1,&quot;chart-2-paragraphStyle_14&quot;,4,&quot;EBCAEA66-646A-459C-ADEF-A65531BF9F2F&quot;],0,[-395,[4,true,8,12,13,[-789,[],[0,45,1.75,0,0.3333333432674408]],29,[134,[],[-82]],31,2,38,null]]],[-301,[1,&quot;tableCell-5-footerRowStyle&quot;,4,&quot;96651472-57BB-422E-8057-35206A9B2CA9&quot;],0,[-302,[0,true,2,null]]],[-301,[1,&quot;tableCell-3-categoryLevel2Row&quot;,4,&quot;4CCA8DD6-5B8C-4B3A-8280-D227A7EEB8A2&quot;],0,[-302,[0,false,2,[134,[],[-1019]]]]],[-301,[1,&quot;tableCell-2-headerRowStyle&quot;,4,&quot;C446544B-FADE-42BD-B1C5-57C14D265AC1&quot;],0,[-302,[0,true,2,[134,[],[-1842]]]]],[-398,[1,&quot;chart-3-paragraphStyle_6&quot;,4,&quot;CC2F70E3-D254-4EEC-B686-8B5403AE2CDB&quot;],0,[-395,[13,[-789,[]],29,[134,[],[-32]]]]],[-398,[1,&quot;chart-5-paragraphStyle_14&quot;,4,&quot;5CCFF240-8D33-42EF-B411-BC05CC697455&quot;],0,[-395,[13,[-789,[]],29,[134,[],[-20]]]]],[-301,[1,&quot;tableCell-1-bodyStyle&quot;,4,&quot;37FD4556-9BFB-42B7-9E67-6A0028DC0272&quot;],0,[-302,[2,null]]],[-100,[1,&quot;chart-2-series_3&quot;,4,&quot;6BD93DFF-1EF9-4EA1-8AF7-6CD5BACFBE26&quot;],0,[-101,[[2,[-169,[],[0,[-79],0.5]],[-156,[0,[-195,[]]],0,&quot;M 0 0 L 6 0&quot;],[-156,[0,[-195,[]]],0,&quot;M 0 0 L 6 0&quot;]],[8,[-169,[],[0,[-12],1]],[-169,[]],[-702,[],[1,[1118,[],&quot;Green Paper&quot;,3,1],[134,[],[-114]]]],[-702,[],[1,[-1118,[],2,2],[-134,[]]]],[-702,[],[1,[-1118,[],2,3],[-134,[]]]],[-702,[],[1,[-1118,[],2,4],[-134,[]]]],[-702,[],[1,[-1118,[],2,5],[-134,[]]]],[-137,[[0,[136,[],0.5166180729866028,0.6401174664497375,0.4175962805747986,0.5,0],[136,[],0.5215686559677124,0.5843137502670288,0.47058823704719543,1,0]]],2,[-196,[]]],[-137,[],2,[-196,[]]],[-137,[],2,[-196,[]]],[134,[],[-1243]],[-137,[],2,[-196,[]]],[-137,[],2,[-196,[]]],[-137,[],2,[-196,[]]]],[36,[-789,[],[0,130,1,10,0.5]],[-789,[],1,0],[-789,[]],[-789,[],[1,3,5]],[-789,[],[0,122,0,10,0.550000011920929]]],[51,[-169,[],0,[-83],5,[-104]],[-169,[]],[-169,[],0,[-136,[],[0,0.5254902243614197,0.5882353186607361,0.4784314036369324]],5,[-105]],[-169,[],1,4],[-169,[],[0,[-8],1],5,[-8]],[-169,[],0,[-1243]],[-169,[],[0,[-9],4],5,[-9]],[-169,[],[0,[-108],1],5,[-8]],[-169,[],0,[-6],5,[-6]],[134,[],[-6]],[-137,[],2,[-196,[]]],[134,[],[-83]],[134,[],[-6]],[-134,[]],[134,[],[-5]]],81,[-169,[],0,[-25]],[83,[-169,[],[0,[-16],4]],[-169,[],[0,[-4],1]],[-169,[],[0,[-4],4]],[-169,[],1,2],[-789,[],[1,2,1,0.25]],[-169,[],0,[-136,[],[0,0.7041568756103516,0.7882353067398071,0.6410980820655823]]]]]]],[-102,[1,&quot;chart-3-chart&quot;,4,&quot;885D897E-BD82-473F-9F40-55B8BB95F753&quot;],0,[-103,[[1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1142,[],&quot;Medium Left&quot;,[9,[1139,[],&quot;Top Light&quot;,[1116,[],0,0,0,1],[1116,[],0.823514163,0.823514163,1,1],[-1116,[]],0.100000001,[1116,[],0,0,1,0],1,true,[1116,[],12,100,0,0]],[1139,[],&quot;Fill Center High&quot;,[1116,[],0,0,0,1],[1116,[],0.95613718,0.969676256,1,1],[-1116,[]],0.899999976,[1116,[],0,0,1,0],1,true,[1116,[],-50,90,100,0]],[1139,[],&quot;Fill Right&quot;,[1116,[],0,0,0,1],[1116,[],1,1,1,1],[-1116,[]],0.200000003,[1116,[],0,0,1,0],1,true,[1116,[],100,0,40,0]],[1139,[],&quot;Fill Center Low&quot;,[1116,[],0,0,0,1],[1116,[],1,1,1,1],[-1116,[]],0.5,[1116,[],0,0,1,0],1,true,[1116,[],-50,-90,100,0]]]],[1142,[],&quot;Soft Light&quot;,[9,[1139,[],&quot;Fill Center&quot;,[1116,[],0,0,0,1],[1116,[],1,1,1,1],[-1116,[]],0.400000006,[1116,[],0,0,1,0],1,true,[1116,[],11,50,100,0]],[1139,[],&quot;Directional Key&quot;,[1116,[],0,0,0,1],[1116,[],1,1,1,1],[-1116,[]],1,[1116,[],0,0,1,0],1,true,[1116,[],-50,90,100,0]],[1139,[],&quot;Fill Right&quot;,[1116,[],0,0,0,1],[1116,[],1,1,1,1],[-1116,[]],0.400000006,[1116,[],0,0,1,0],1,true,[1116,[],100,0,0,0]],[1139,[],&quot;Fill Left&quot;,[1116,[],0,0,0,1],[1116,[],1,1,1,1],[-1116,[]],0.100000001,[1116,[],0,0,1,0],1,true,[1116,[],-100,0,0,0]]]],[1142,[],&quot;Default&quot;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,11,[-169,[],[0,[-1289],0.5]]]]],[-301,[1,&quot;tableCell-0-headerRowStyle&quot;,4,&quot;DF8E962F-FD68-408B-8B63-F82FE7868F0C&quot;],0,[-302,[2,[134,[],[-2690]]]]],[-6277,[1,&quot;dropcap-style-3&quot;,4,&quot;8CAA023F-A559-5F96-B5C2-205E209796ED&quot;],0,[-8847,[29,[134,[],[-974]],31,[-5737,[],3,0]]]],[-301,[1,&quot;tableCell-0-categoryLevel3Row&quot;,4,&quot;5275FAF4-A35A-46E0-947E-4F066740F324&quot;],0,[-302,[0,false,2,[134,[],[-5661]]]]],[-301,[-2,4,&quot;01832086-6D7A-4585-8F21-239E40539071&quot;],0,[-302,[2,[134,[],[-1279]]]]],[-301,[4,&quot;0C6C4FFC-947D-43BD-93EA-5CEBFB771542&quot;],0,[-302,[2,[134,[],[-284]]]]],[-301,[4,&quot;076C299A-62F9-4538-9834-2F17364BEC9E&quot;],0,[-302,[2,[134,[],[-2332]]]]],[-375,[0,&quot;Emphasis&quot;,-2,4,&quot;441FE61D-DA61-4876-B1CF-26154C75B97E&quot;],0,[-369,[4,true,-22]]],[-398,[-2,4,&quot;1EE731E5-F78C-4E2E-99B6-A8480FE6A83F&quot;],0,[-395,[4,false,8,10,13,[-789,[],[0,315,5],3,1,5,false],29,[134,[],[-393]],31,4,38,[-489]]]],[-375,[0,&quot;ALL CAPS&quot;,4,&quot;BF73163B-5F15-44D9-BEC5-FC7606A7C800&quot;],0,[-369,[1,1,-5]]],[-301,[4,&quot;191BEAA2-9D4A-4511-89F8-AA08E99A9812&quot;],0,[-302,[2,[134,[],[-723]]]]],[-375,[0,&quot;Strikethrough&quot;,4,&quot;C6BF2255-9EA1-4A56-8FD3-589CA0A6F37F&quot;],0,[-369,[-2,15,1]]],[-375,[0,&quot;Underline&quot;,4,&quot;9435FA8D-A93C-4E71-8067-00B85DBF1544&quot;],0,[-369,[-16,21,1]]],[-301,[4,&quot;00FC29DC-C318-4390-BE13-36723C148CCA&quot;],0,[-302,[2,[134,[],[-1319]]]]],[-375,[0,&quot;Italic&quot;,4,&quot;F283345C-4377-44DC-ADE3-A162F1DDE610&quot;],0,[-369,[5,true,-22]]],[-3318],[-1120],[-3318],[-1852],[118,[3,[-3318]],[-119,[-1,-2,-3,-4,-5,8,[-365,[]],-13]]],[294,[3,[-5870]],[295,[[4,[-169,[],[0,[-136,[],[0,0.5580289363861084,0.6468842029571533,0.4867846965789795]],0.25],5,[-171,[],[0,2,[9]]]],[-169,[]]],[8,[-169,[]],[-169,[],0,[-136,[],[0,0.28596726059913635,0.32780730724334717,0.25241991877555847]],5,[-171,[],[0,1,[9]]]],[-169,[]]],[12,[-169,[],0,[-9],5,[-9]],[-169,[],0,[-7],5,[-7]],[-169,[]]],[16,[-169,[],0,[-7],5,[-7]],[-169,[],0,[-7],5,[-7]]]]]],[-398,[3,[-2996],-5],0,[395,[31,2]]],[-398,[3,[-912]],0,[-395,[]]],[-398,[3,[-5849]],0,[-395,[-32,50,6]]],[-118,[3,[-3261]],0,[-119,[8,[365,[],4,4,4,4]]]],[-294,[],0,[-295,[1,false,[4,[-169,[],0,[-21],5,[-21]],[-169,[]]],[8,[-169,[]],[-169,[],0,[-23],5,[-23]],[-169,[]]],[12,[-169,[],0,[-9],5,[-9]],[-169,[],0,[-7],5,[-7]],[-169,[]]],[16,[-169,[],0,[-7],5,[-7]],[-169,[],0,[-7],5,[-7]]]]]],[102,[3,[-5510]],[103,[6,[-1142,[],1,[9,[1139,[],&quot;Fill Center&quot;,[1116,[],0,0,0,1],[1116,[],1,1,1,1],[-1116,[]],0.400000006,[1116,[],0,0,1,0],1,true,[1116,[],10,15,30,0]],[-1140,[],[1,[1116,[],0,0,0,1],[1116,[],1,1,1,1],[-1116,[]]],5,[1116,[],0,0,1,0],8,[1116,[],-0.251457274,-0.56923151,-0.782780111,0]],[1139,[],&quot;Fill Right&quot;,[1116,[],0,0,0,1],[1116,[],1,1,1,1],[-1116,[]],0.200000003,[1116,[],0,0,1,0],1,true,[1116,[],100,0,0,0]],[1139,[],&quot;Fill Left&quot;,[1116,[],0,0,0,1],[1116,[],1,1,1,1],[-1116,[]],0.100000001,[1116,[],0,0,1,0],1,true,[1116,[],-100,0,0,0]]]]]]],[100,[3,[-3427]],[101,[[3,[-156,[[0,[195,[],2.5,0],true]],0,&quot;M 0 0 L 5 0 L 5 1.5 L 0 1.5 Z M 0 0&quot;],[-156,[0,[-195,[]]],0,&quot;M 0 0 L 5 0 L 5 1.5 L 0 1.5 Z M 0 0&quot;]],[6,1,1,[-169,[],[0,[-136,[],[0,0,0,0]],0.5]],[-169,[]],[134,[],[-136,[],[0,0.2329552173614502,0.42352956533432007,0.6168484687805176]]],[-134,[]],[-134,[]],[-134,[]],[-134,[]],[134,[],[-136,[],[0,0.7006182074546814,0.29224681854248047,0.00017976986418943852]]],[-134,[]],[-134,[]]],[19,[-134,[]],[-134,[]],[-134,[]],4],30,8,35,1,[53,[-169,[],[0,[-7],1]],[-169,[],1,4]],57,[-169,[]],59,[-169,[],1,1],61,[-134,[]],83,[-169,[],1,4],[85,[-169,[]],[-169,[],1,2]],88,[-169,[],0,[-136,[],[0,0.8733089566230774,0.37161803245544434,0.003006409155204892]]],104,1]]],[-100,[3,[-2554]],0,[-101,[[3,[-156,[0,[-195,[]]],0,&quot;M 0 0 L 5 0 L 5 1.5 L 0 1.5 Z M 0 0&quot;],[-156,[0,[-195,[]]],0,&quot;M 0 0 L 5 0 L 5 1.5 L 0 1.5 Z M 0 0&quot;]],[8,[-169,[],[0,[-34],0.5]],[-169,[]],[134,[],[-136,[],[0,0.43293464183807373,0.6431731581687927,0.35459667444229126]]],[-134,[]],[-134,[]],[-134,[]],[-134,[]],[134,[],[-136,[],[0,0.6502978801727295,0.7303279638290405,0.8103578686714172]]],[-134,[]],[-134,[]]],[19,[-134,[]],[-134,[]],[-134,[]]],[53,[-169,[],[0,[-7],1]],[-169,[],1,4]],57,[-169,[]],59,[-169,[],1,1],61,[-134,[]],83,[-169,[],1,4],[85,[-169,[]],[-169,[],1,2]],88,[-169,[],0,[-136,[],[0,0.7840954661369324,0.8793074488639832,0.9745193123817444]]]]]],[-100,[3,[-2423]],0,[-101,[[3,[-156,[0,[-195,[]]],0,&quot;M 0 0 L 5 0 L 5 1.5 L 0 1.5 Z M 0 0&quot;],[-156,[0,[-195,[]]],0,&quot;M 0 0 L 5 0 L 5 1.5 L 0 1.5 Z M 0 0&quot;]],[8,[-169,[],[0,[-34],0.5]],[-169,[]],[134,[],[-136,[],[0,0.9302402138710022,0.6887910962104797,0.3012169599533081]]],[-134,[]],[-134,[]],[-134,[]],[-134,[]],[134,[],[-136,[],[0,0.4126725196838379,0.3529289960861206,0.2960149645805359]]],[-134,[]],[-134,[]]],[19,[-134,[]],[-134,[]],[-134,[]]],[26,6,6],34,10,[53,[-169,[],[0,[-7],1]],[-169,[],1,4]],57,[-169,[]],59,[-169,[],1,1],61,[-134,[]],83,[-169,[],1,4],[85,[-169,[]],[-169,[],1,2]],88,[-169,[],0,[-136,[],[0,0.6084122657775879,0.5236636400222778,0.4429287910461426]]]]]],[-100,[3,[-3615]],0,[-101,[[3,[-156,[0,[-195,[]]],0,&quot;M 0 0 L 5 0 L 5 1.5 L 0 1.5 Z M 0 0&quot;],[-156,[0,[-195,[]]],0,&quot;M 0 0 L 5 0 L 5 1.5 L 0 1.5 Z M 0 0&quot;]],[8,[-169,[],[0,[-34],0.5]],[-169,[]],[134,[],[-136,[],[0,0.7934351563453674,0.257510244846344,0.24409720301628113]]],[-134,[]],[-134,[]],[-134,[]],[-134,[]],[134,[],[-136,[],[0,0.9235284924507141,0.7850825786590576,0.5171485543251038]]],[-134,[]],[-134,[]]],[19,[-134,[]],[-134,[]],[-134,[]]],[53,[-169,[],[0,[-7],1]],[-169,[],1,4]],57,[-169,[]],59,[-169,[],1,1],61,[-134,[]],83,[-169,[],1,4],[85,[-169,[]],[-169,[],1,2]],88,[-169,[],0,[-136,[],[0,1,0.8825027942657471,0.6563705205917358]]]]]],[-100,[3,[-869]],0,[-101,[[3,[-156,[0,[-195,[]]],0,&quot;M 0 0 L 5 0 L 5 1.5 L 0 1.5 Z M 0 0&quot;],[-156,[0,[-195,[]]],0,&quot;M 0 0 L 5 0 L 5 1.5 L 0 1.5 Z M 0 0&quot;]],[8,[-169,[],[0,[-34],0.5]],[-169,[]],[134,[],[-136,[],[0,0.5148497819900513,0.3210005760192871,0.54831463098526]]],[-134,[]],[-134,[]],[-134,[]],[-134,[]],[134,[],[-136,[],[0,0.4252127408981323,0.4723584055900574,0.5203459858894348]]],[-134,[]],[-134,[]]],[19,[-134,[]],[-134,[]],[-134,[]]],[53,[-169,[],[0,[-7],1]],[-169,[],1,4]],57,[-169,[]],59,[-169,[],1,1],61,[-134,[]],83,[-169,[],1,4],[85,[-169,[]],[-169,[],1,2]],88,[-169,[],0,[-136,[],[0,0.579246461391449,0.6415145397186279,0.7048947215080261]]]]]],[-100,[3,[-5545]],0,[-101,[[3,[-156,[0,[-195,[]]],0,&quot;M 0 0 L 5 0 L 5 1.5 L 0 1.5 Z M 0 0&quot;],[-156,[0,[-195,[]]],0,&quot;M 0 0 L 5 0 L 5 1.5 L 0 1.5 Z M 0 0&quot;]],[8,[-169,[],[0,[-34],0.5]],[-169,[]],[134,[],[-136,[],[0,0.5621598958969116,0.5722398161888123,0.5696684122085571]]],[-134,[]],[-134,[]],[-134,[]],[-134,[]],[134,[],[-136,[],[0,0.6399999856948853,0.4711449146270752,0.23734188079833984]]],[-134,[]],[-134,[]]],[19,[-134,[]],[-134,[]],[-134,[]]],[53,[-169,[],[0,[-7],1]],[-169,[],1,4]],57,[-169,[]],59,[-169,[],1,1],61,[-134,[]],83,[-169,[],1,4],[85,[-169,[]],[-169,[],1,2]],88,[-169,[],0,[-136,[],[0,0.8159878849983215,0.6043753027915955,0.3113686442375183]]]]]],[-398,[3,[-3219]],0,[-395,[[7,&quot;Baskerville-SemiBold&quot;,10],13,[-789,[],4,[-30]],42,[-391,[],1,1],50,0]]],[-398,[],0,[-395,[4,true,-9,-14,31,2,38,null,50,10]]],[-398,[3,[-277]],0,[-395,[8,10,29,[134,[],[-136,[],[0,0.26494231820106506,0.2649882137775421,0.26494231820106506]]],-39,-43,-51]]],[398,[1,&quot;formula-editor-parStyle&quot;,4,&quot;FB616FDC-2C80-4BB4-AC32-B7649C5E48EF&quot;],[395,[[0,0,0,null,null,false,false,null,&quot;Helvetica&quot;,12],[10,0,null,1,null,null,0,1,0,null,0,null,0,1,false,false,-1,false,false,null,[134,[],[-136,[],[0,0,0,0]]],false,0,&quot;.&quot;,36,null,0,null,true,null,false,false,0,[391,[],2,18,0.7222222222222222],-1,0,false,0,[740,[],0,0],1,0,0,0,null,[624,[],[9]],1,false,false]]]]]],[9,[7685,[[0,0,0]],[283,[[5,[2564,[],&quot;0BB3D74F-85EE-494C-A320-F079082629D6&quot;],[2564,[],&quot;4A79BA78-39B1-4571-A727-82DAA41ECA64&quot;],[7327,[],[9,[311,[],&quot;63617465-676F-7279-2063-6F6C756D6E00&quot;,50,0],[-311,[],[0,&quot;01000000-0000-0000-0100-000000000000&quot;,0]],[-311,[],0,&quot;02000000-0000-0000-0200-000000000000&quot;],[-311,[],0,&quot;03000000-0000-0000-0300-000000000000&quot;],[-311,[],0,&quot;04000000-0000-0000-0400-000000000000&quot;],[-311,[],0,&quot;05000000-0000-0000-0500-000000000000&quot;],[-311,[],0,&quot;01000000-0000-0000-0100-000000000001&quot;],[-311,[],0,&quot;02000000-0000-0000-0200-000000000001&quot;],[-311,[],0,&quot;03000000-0000-0000-0300-000000000001&quot;],[-311,[],0,&quot;04000000-0000-0000-0400-000000000001&quot;],[-311,[],0,&quot;05000000-0000-0000-0500-000000000001&quot;]],[9],[9],[9,[511,[],[9],[9],[9],0,0]],[7803,[],[9],[9]],[9,0,0,0,0,0,0]],[998,[],0,false,[9],false,[9,0],[9]]],10,0],&quot;F32FA63A-9D3D-44F5-ABBF-C917C86D6FEB&quot;,[197,[],[195,[],32,655.0971069335938],[196,[],299,205.8447265625],true,true,false,false,0],false,false,false,4,2,1,12,0.5,[9],false,false,[282,[[0,&quot;E03D1733-C884-4E58-A288-2A755AFD5DCF&quot;,&quot;AEE994A2-549C-4752-8413-CB69D5359793&quot;,false],4,[913,[],0,[9]]],&quot;E03D1733-C884-4E58-A288-2A755AFD5DCF&quot;,&quot;38990ABF-69E8-4662-BAC4-504C6FC5EB39&quot;,&quot;5EDC8345-38B5-46E7-B9FC-CE1C06A3BA83&quot;,&quot;F5D2D487-F82F-4D78-9275-3A69C55032D9&quot;,&quot;33ED551B-52E4-4003-9C16-74BE3AC0B1CC&quot;,10,5,1,2,1,false,false,20.58447265625,111,&quot;Semester I&quot;,true,0,false,true,true,true,[281,[],null,3,[-312],[-6610],[-5485],[-2702],[-5784],[-360],[-379],[-376],[-385],[-356],[-5],[-5],[-5],[-5],[-5],[-324],[-322],[-325],[-2],[-2],[-1],[-1],[-1],[-1],[-385],[-1],[-1],[-1],[-1],[-332],[-329]],[6100,[],[9]],[9916,[],&quot;F6BEE289-D2EB-4107-8598-6F5FB845E39A&quot;,[9,[3876,[],&quot;AEE994A2-549C-4752-8413-CB69D5359793&quot;,false,[9],[9],[7311,[],&quot;01000000-0000-0000-0000-000000000000&quot;,null,0,[9],[9]]]]],[5414,[],[9],[9]],[9,[-311,[],0,&quot;237349D5-7DCF-62DE-36C4-C3D8F0FD2E18&quot;],[-311,[],0,&quot;C22C4E64-AE2F-7476-EF66-C3B60EFA33AB&quot;],[-311,[],0,&quot;3296B646-43C3-4CFE-B092-E590B1FDA55D&quot;],[-311,[],0,&quot;84ABC8CD-EB7D-1FFA-207C-407616A6549F&quot;],[-311,[],0,&quot;23DF6D31-5680-4D6C-9F43-A2189BED5553&quot;],[-311,[],0,&quot;95E3B7B3-6BEC-4519-B151-36AABA4FFD11&quot;],[-311,[],0,&quot;9E408E5F-E913-4B12-9E57-61040460077D&quot;],[-311,[],0,&quot;5750F5A1-4ABA-4641-98BC-BFAF67B8E74B&quot;],[-311,[],0,&quot;CB308EEB-4B6F-7552-9673-31EC414BF699&quot;],[-311,[],0,&quot;6CC6B703-CF8D-6E1F-692D-7775F97D42D2&quot;]],[9,[-311,[],[0,&quot;9F6D68DF-D2E9-B279-9071-E884F50D31DF&quot;,111]],[-311,[],[0,&quot;E47DA42E-D5BB-49AC-B29C-A27078220706&quot;,47]],[-311,[],0,&quot;D1F557ED-B9D8-BCA2-4805-5BBB13274882&quot;],[-311,[],0,&quot;7212E5C5-918F-CD30-6220-FBE0DA51BB2B&quot;],[-311,[],0,&quot;9C99FB52-E873-857B-3BA6-1584B301C1D8&quot;]],[9,[511,[],[9,[322,[[0,[321,[4,&quot;Course&quot;]],&quot;Course&quot;],3,[686,[4,[324,[],260,[8265,[]]]],128,5]],3],[-322,[[0,[-321,[4,&quot;Code&quot;]],&quot;Code&quot;],3,[-686,[]]]],[-322,[[0,[-321,[4,&quot;Grade&quot;]],&quot;Grade&quot;],3,[-686,[]]]],[-322,[[0,[-321,[4,&quot;Credits&quot;]],&quot;Credits&quot;],3,[-686,[0,[324,[],256,[-8265,[4,253]]]],0,129]]],[-322,[[0,[-321,[4,&quot;GPA&quot;]],&quot;GPA&quot;],3,[-686,[]]]],[-322,[[0,[-321,[4,&quot;Math I&quot;]],&quot;Math I&quot;],3,[-686,[-1],0,128]]],[-322,[[0,[-321,[4,&quot;MA0401&quot;]],&quot;MA0401&quot;],3,[-686,[]]]],[-322,[[0,[-321,[4,&quot;B&quot;]],&quot;B&quot;],3,[-686,[]]]],[-322,[[0,[-321,[[0,4,&quot;BAAAAAAAAAAAAAAAAABAMA==&quot;],-5]],&quot;4&quot;],3,[-686,[0,[-16],-5],[0,1,1]]],0,2],[-322,[[0,[-321,[[0,8,&quot;CAAAAAAAAAAAAAAAAABAMA==&quot;]]],&quot;8&quot;],[3,[-686,[]],[7481,[0,0],[992,[[0,[991,[],false,false,false,false],[7800,[],&quot;00000000-0000-0000-0000-000000000000&quot;,&quot;00000000-0000-0000-0000-000000000000&quot;,&quot;00000000-0000-0000-0000-000000000000&quot;]]],[990,[],[9,[989,[[23,[986,[0,false],-2],[987,[0,false],0]],27,[2895,[],[9],0]],36],[-989,[[23,[986,[0,true],0],[987,[0,true],0],[988,[],&quot;B8068684-8C8F-4DC2-A5C7-E992C0E9D413&quot;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[0,[321,[4,&quot;Chemistry&quot;]],&quot;Chemistry&quot;],3,[-686,[-1,4,[-59]],[0,128,5]],-5],0,3],[-322,[[0,[-321,[4,&quot;CH0401&quot;]],&quot;CH0401&quot;],3,[-686,[]]]],[-322,[[0,[-321,[4,&quot;B&quot;]],&quot;B&quot;],3,[-686,[]]]],[-322,[[0,[-321,[[0,4,&quot;BAAAAAAAAAAAAAAAAABAMA==&quot;],-5]],&quot;4&quot;],3,[-686,[0,[-42],-5],[0,1,1]]],0,2],[-322,[[0,[-321,[[0,8,&quot;CAAAAAAAAAAAAAAAAABAMA==&quot;]]],&quot;8&quot;],[3,[-686,[]],[7481,[0,0],[992,[[0,[-991,[]],[-7800,[]]]],[990,[],[9,[-989,[-1,-2,[23,[986,[0,false],-2],[987,[0,false],0]],27,[2895,[],[9],0]],0,36],[-989,[[23,[986,[0,true],0],[987,[0,true],0],[-988,[]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[0,[321,[4,&quot;C Programming&quot;]],&quot;C Programming&quot;],3,[-686,[-1,4,[-42]],[0,128,5]],-5],0,3],[-322,[[0,[-321,[4,&quot;CS0401&quot;]],&quot;CS0401&quot;],3,[-686,[]]]],[-322,[[0,[-321,[4,&quot;S&quot;]],&quot;S&quot;],3,[-686,[]]]],[-322,[[0,[-321,[[0,4,&quot;BAAAAAAAAAAAAAAAAABAMA==&quot;],-5]],&quot;4&quot;],3,[-686,[0,[-42],-5],[0,1,1]]],0,2],[-322,[[0,[-321,[[0,10,&quot;CgAAAAAAAAAAAAAAAABAMA==&quot;]]],&quot;10&quot;],[3,[-686,[]],[7481,[0,0],[992,[[0,[-991,[]],[-7800,[]]]],[990,[],[9,[-989,[-1,-2,[23,[986,[0,false],-2],[987,[0,false],0]],27,[2895,[],[9],0]],0,36],[-989,[[23,[986,[0,true],0],[987,[0,true],0],[-988,[]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[0,[321,[4,&quot;Electronic&quot;]],&quot;Electronic&quot;],3,[-686,[-1,4,[-42]],[0,128,5]],-5],0,3],[-322,[[0,[-321,[4,&quot;EC0401&quot;]],&quot;EC0401&quot;],3,[-686,[]]]],[-322,[[0,[-321,[4,&quot;B&quot;]],&quot;B&quot;],3,[-686,[]]]],[-322,[[0,[-321,[[0,4,&quot;BAAAAAAAAAAAAAAAAABAMA==&quot;],-5]],&quot;4&quot;],3,[-686,[0,[-42],-5],[0,1,1]]],0,2],[-322,[[0,[-321,[[0,8,&quot;CAAAAAAAAAAAAAAAAABAMA==&quot;]]],&quot;8&quot;],[3,[-686,[]],[7481,[0,0],[992,[[0,[-991,[]],[-7800,[]]]],[990,[],[9,[-989,[-1,-2,[23,[986,[0,false],-2],[987,[0,false],0]],27,[2895,[],[9],0]],0,36],[-989,[[23,[986,[0,true],0],[987,[0,true],0],[-988,[]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[0,[321,[4,&quot;CAED&quot;]],&quot;CAED&quot;],3,[-686,[-1,4,[-42]],[0,128,5]],-5],0,3],[-322,[[0,[-321,[4,&quot;ME0402&quot;]],&quot;ME0402&quot;],3,[-686,[]]]],[-322,[[0,[-321,[4,&quot;A&quot;]],&quot;A&quot;],3,[-686,[]]]],[-322,[[0,[-321,[[0,4,&quot;BAAAAAAAAAAAAAAAAABAMA==&quot;],-5]],&quot;4&quot;],3,[-686,[0,[-42],-5],[0,1,1]]],0,2],[-322,[[0,[-321,[[0,9,&quot;CQAAAAAAAAAAAAAAAABAMA==&quot;]]],&quot;9&quot;],[3,[-686,[]],[7481,[0,0],[992,[[0,[-991,[]],[-7800,[]]]],[990,[],[9,[-989,[-1,-2,[23,[986,[0,false],-2],[987,[0,false],0]],27,[2895,[],[9],0]],0,36],[-989,[[23,[986,[0,true],0],[987,[0,true],0],[-988,[]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[0,[321,[4,&quot;English&quot;]],&quot;English&quot;],3,[-686,[-1,4,[-42]],[0,128,5]],-5],0,3],[-322,[[0,[-321,[4,&quot;EN0201&quot;]],&quot;EN0201&quot;],3,[-686,[]]]],[-322,[[0,[-321,[4,&quot;S&quot;]],&quot;S&quot;],3,[-686,[]]]],[-322,[[0,[-321,[[0,2,&quot;AgAAAAAAAAAAAAAAAABAMA==&quot;],-5]],&quot;2&quot;],3,[-686,[0,[-42],-5],[0,1,1]]],0,2],[-322,[[0,[-321,[[0,10,&quot;CgAAAAAAAAAAAAAAAABAMA==&quot;]]],&quot;10&quot;],[3,[-686,[]],[7481,[0,0],[992,[[0,[-991,[]],[-7800,[]]]],[990,[],[9,[-989,[-1,-2,[23,[986,[0,false],-2],[987,[0,false],0]],27,[2895,[],[9],0]],0,36],[-989,[[23,[986,[0,true],0],[987,[0,true],0],[-988,[]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[0,[321,[4,&quot;Chemistry lab&quot;]],&quot;Chemistry lab&quot;],3,[-686,[-1,4,[-42]],[0,128,5]],-5],0,3],[-322,[[0,[-321,[4,&quot;CH0101&quot;]],&quot;CH0101&quot;],3,[-686,[]]]],[-322,[[0,[-321,[4,&quot;S&quot;]],&quot;S&quot;],3,[-686,[]]]],[-322,[[0,[-321,[[0,1.5,&quot;DwAAAAAAAAAAAAAAAAA+MA==&quot;],-5]],&quot;1.5&quot;],3,[-686,[0,[-42],-5],[0,1,1]]],0,2],[-322,[[0,[-321,[[0,10,&quot;CgAAAAAAAAAAAAAAAABAMA==&quot;]]],&quot;10&quot;],[3,[-686,[]],[7481,[0,0],[992,[[0,[-991,[]],[-7800,[]]]],[990,[],[9,[-989,[-1,-2,[23,[986,[0,false],-2],[987,[0,false],0]],27,[2895,[],[9],0]],0,36],[-989,[[23,[986,[0,true],0],[987,[0,true],0],[-988,[]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[0,[321,[4,&quot;Computer lab&quot;]],&quot;Computer lab&quot;],3,[-686,[-1,4,[-42]],[0,128,5]],-5],0,3],[-322,[[0,[-321,[4,&quot;CS0101&quot;]],&quot;CS0101&quot;],3,[-686,[]]]],[-322,[[0,[-321,[4,&quot;S&quot;]],&quot;S&quot;],3,[-686,[]]]],[-322,[[0,[-321,[[0,1.5,&quot;DwAAAAAAAAAAAAAAAAA+MA==&quot;],-5]],&quot;1.5&quot;],3,[-686,[0,[-42],-5],[0,1,1]]],0,2],[-322,[[0,[-321,[[0,10,&quot;CgAAAAAAAAAAAAAAAABAMA==&quot;]]],&quot;10&quot;],[3,[-686,[]],[7481,[0,0],[992,[[0,[-991,[]],[-7800,[]]]],[990,[],[9,[-989,[-1,-2,[23,[986,[0,false],-2],[987,[0,false],0]],27,[2895,[],[9],0]],0,36],[-989,[[23,[986,[0,true],0],[987,[0,true],0],[-988,[]]],27,[2895,[],[9],0]]],[-989,[[23,[-986,[],0,7],[-987,[],0,1],[-988,[]]],27,[2895,[],[9],0]]],[-989,[-24,-25,-26,-28],0,29],[-989,[[2,2,&quot;AgAAAAAAAAAAAAAAAABAMA==&quot;]],0,17],[-989,[[2,0,&quot;AAAAAAAAAAAAAAAAAABAMA==&quot;]]],[-989,[[0,59,4],-3,-4],0,16],[-989,[-1,-2,[2,0,&quot;AAAAAAAAAAAAAAAAAABAMA==&quot;]],0,17],[-989,[[0,235,2],-3,-4],0,16]]]]]]]],[-322,[-1,-2,3,[-686,[-1,4,[-41]],[0,128,5]],-5],0,0],[-322,[3,[-686,[]]]],[-322,[3,[-686,[]]]],[-322,[[0,[-321,[[0,25,&quot;+gAAAAAAAAAAAAAAAAA+MA==&quot;]]],&quot;25&quot;],[3,[-686,[0,[-39],-5],[0,1,1]],[7481,[0,0],[992,[[0,[-991,[]],[-7800,[]]]],[990,[],[9,[-989,[-1,-2,23,[986,[0,false],0],27,[2895,[],[9],0]],0,36],[-989,[[0,168,1],-24,-28],0,16]]]]]]],0,2],[-322,[[0,[-321,[[0,8.88,&quot;eAMAAAAAAAAAAAAAAAA8MA==&quot;]]],&quot;8.88&quot;],[3,[-686,[]],[7481,[0,0],[992,[[0,[-991,[]],[-7800,[]]]],[990,[],[9,[-989,[-1,-2,23,[-986,[],0,-1],27,[2895,[],[9],0]],0,36],[-989,[23,[-986,[],0,0],27,[2895,[],[9],0]]],[-989,[[0,146,2],-24,-28],0,16],[-989,[-1,-2,[23,[-986,[],0,-1],[987,[0,false],0]],27,[2895,[],[9],0]],0,36],[-989,[-24,-25,-28],0,4],[-989,[[2,0,&quot;AAAAAAAAAAAAAAAAAABAMA==&quot;]],0,17],[-989,[[0,235,2],-3,-4],0,16]]]]]]]]],[9,null,null,null,null,null,null,null,null,null,null,null,null,null,null,null,null,null,null,null,null,null,null,null,null,null,null,null,null,null,null,null,null,null,null,null,null,null,null,null,null,null,null,null,null,null,null,null,null,null,null],[9,0,50],5,10]],2],[9,[6997,[],&quot;237349D5-7DCF-62DE-36C4-C3D8F0FD2E18&quot;,0],[6997,[],&quot;C22C4E64-AE2F-7476-EF66-C3B60EFA33AB&quot;,0],[6997,[],&quot;3296B646-43C3-4CFE-B092-E590B1FDA55D&quot;,0],[6997,[],&quot;84ABC8CD-EB7D-1FFA-207C-407616A6549F&quot;,0],[6997,[],&quot;23DF6D31-5680-4D6C-9F43-A2189BED5553&quot;,0],[6997,[],&quot;95E3B7B3-6BEC-4519-B151-36AABA4FFD11&quot;,0],[6997,[],&quot;9E408E5F-E913-4B12-9E57-61040460077D&quot;,0],[6997,[],&quot;5750F5A1-4ABA-4641-98BC-BFAF67B8E74B&quot;,0],[6997,[],&quot;CB308EEB-4B6F-7552-9673-31EC414BF699&quot;,0],[6997,[],&quot;6CC6B703-CF8D-6E1F-692D-7775F97D42D2&quot;,0]],[9,[6997,[],&quot;9F6D68DF-D2E9-B279-9071-E884F50D31DF&quot;,0],[6997,[],&quot;E47DA42E-D5BB-49AC-B29C-A27078220706&quot;,0],[6997,[],&quot;D1F557ED-B9D8-BCA2-4805-5BBB13274882&quot;,0],[6997,[],&quot;7212E5C5-918F-CD30-6220-FBE0DA51BB2B&quot;,0],[6997,[],&quot;9C99FB52-E873-857B-3BA6-1584B301C1D8&quot;,0]],[9067,[],[9]],&quot;AEE994A2-549C-4752-8413-CB69D5359793&quot;,[9],[9],[9],[9],[9]],false,true,false]],[9,[634,[],[-195,[]],[-196,[],1,236]]],null,[9],null,false]]" table:base-cell-address="$'GPA by term'.$A$1" table:cell-range-address="$'GPA by term'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/00/0000</text:date>, <text:time style:data-style-name="N2" text:time-value="19:09:26.9523362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09-24T14:03:48.729068779</meta:creation-date>
    <meta:editing-duration>PT8M31S</meta:editing-duration>
    <meta:editing-cycles>5</meta:editing-cycles>
    <meta:generator>LibreOffice/7.0.0.3$MacOSX_X86_64 LibreOffice_project/8061b3e9204bef6b321a21033174034a5e2ea88e</meta:generator>
    <dc:date>2020-09-25T19:06:20.218390318</dc:date>
    <meta:document-statistic meta:table-count="10" meta:cell-count="432" meta:object-count="1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chartooo="http://openoffice.org/2010/chart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38cm" svg:y="0.315cm" chart:style-name="ch2">
          <text:p>GPA by Term</text:p>
        </chart:title>
        <chart:legend chart:legend-position="bottom" svg:x="7.056cm" svg:y="8.401cm" style:legend-expansion="wide" chart:style-name="ch3"/>
        <chart:plot-area chart:style-name="ch4" table:cell-range-address="'GPA by term'.A2:'GPA by term'.A9 'GPA by term'.C1:'GPA by term'.C9" chart:data-source-has-labels="both" svg:x="1.299cm" svg:y="1.288cm" svg:width="14.381cm" svg:height="5.8cm">
          <chart:coordinate-region svg:x="2.245cm" svg:y="1.288cm" svg:width="12.879cm" svg:height="3.541cm"/>
          <chart:axis chart:dimension="x" chart:name="primary-x" chart:style-name="ch5" chartooo:axis-type="auto">
            <chartooo:date-scale/>
            <chart:title svg:x="7.678cm" svg:y="7.268cm" chart:style-name="ch6">
              <text:p>Semesters</text:p>
            </chart:title>
            <chart:categories table:cell-range-address="'GPA by term'.A2:'GPA by term'.A9"/>
            <chart:grid chart:style-name="ch7" chart:class="major"/>
          </chart:axis>
          <chart:axis chart:dimension="y" chart:name="primary-y" chart:style-name="ch8">
            <chart:title svg:x="0.451cm" svg:y="4.583cm" chart:style-name="ch9">
              <text:p>GPA</text:p>
            </chart:title>
            <chart:grid chart:style-name="ch7" chart:class="major"/>
          </chart:axis>
          <chart:series chart:style-name="ch10" chart:values-cell-range-address="'GPA by term'.C2:'GPA by term'.C9" chart:label-cell-address="'GPA by term'.C1:'GPA by term'.C1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PA</text:p>
                <draw:g>
                  <svg:desc>'GPA by term'.C1:'GPA by term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Semester I</text:p>
                <draw:g>
                  <svg:desc>'GPA by term'.A2:'GPA by term'.A9</svg:desc>
                </draw:g>
              </table:table-cell>
              <table:table-cell office:value-type="float" office:value="8.88">
                <text:p>8.88</text:p>
                <draw:g>
                  <svg:desc>'GPA by term'.C2:'GPA by term'.C9</svg:desc>
                </draw:g>
              </table:table-cell>
            </table:table-row>
            <table:table-row>
              <table:table-cell office:value-type="string">
                <text:p>Semester II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Semester III</text:p>
              </table:table-cell>
              <table:table-cell office:value-type="float" office:value="8.62">
                <text:p>8.62</text:p>
              </table:table-cell>
            </table:table-row>
            <table:table-row>
              <table:table-cell office:value-type="string">
                <text:p>Semester IV</text:p>
              </table:table-cell>
              <table:table-cell office:value-type="float" office:value="8.48148148148148">
                <text:p>8.48148148148148</text:p>
              </table:table-cell>
            </table:table-row>
            <table:table-row>
              <table:table-cell office:value-type="string">
                <text:p>Semester V</text:p>
              </table:table-cell>
              <table:table-cell office:value-type="float" office:value="7.44">
                <text:p>7.44</text:p>
              </table:table-cell>
            </table:table-row>
            <table:table-row>
              <table:table-cell office:value-type="string">
                <text:p>Semester VI</text:p>
              </table:table-cell>
              <table:table-cell office:value-type="float" office:value="8.42307692307692">
                <text:p>8.42307692307692</text:p>
              </table:table-cell>
            </table:table-row>
            <table:table-row>
              <table:table-cell office:value-type="string">
                <text:p>Semester VII</text:p>
              </table:table-cell>
              <table:table-cell office:value-type="float" office:value="7.74074074074074">
                <text:p>7.74074074074074</text:p>
              </table:table-cell>
            </table:table-row>
            <table:table-row>
              <table:table-cell office:value-type="string">
                <text:p>Semester VIII</text:p>
              </table:table-cell>
              <table:table-cell office:value-type="float" office:value="9.2">
                <text:p>9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chartooo="http://openoffice.org/2010/chart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chart="urn:oasis:names:tc:opendocument:xmlns:chart:1.0" xmlns:style="urn:oasis:names:tc:opendocument:xmlns:style:1.0" xmlns:ooo="http://openoffice.org/2004/office" xmlns:xlink="http://www.w3.org/1999/xlink" xmlns:drawooo="http://openoffice.org/2010/draw" xmlns:ooow="http://openoffice.org/2004/writer" xmlns:chartooo="http://openoffice.org/2010/chart" xmlns:fo="urn:oasis:names:tc:opendocument:xmlns:xsl-fo-compatible:1.0" xmlns:svg="urn:oasis:names:tc:opendocument:xmlns:svg-compatible:1.0" xmlns:office="urn:oasis:names:tc:opendocument:xmlns:office:1.0" office:version="1.3">
  <office:styles/>
</office:document-styles>
</file>