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text-properties style:font-name="Times New Roman" fo:font-size="9pt" officeooo:paragraph-rsid="0005d54d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a7bb9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f46b7" style:font-name-complex="Times New Roman"/>
    </style:style>
    <style:style style:name="P9" style:family="paragraph" style:parent-style-name="Standard">
      <style:paragraph-properties fo:margin-left="2cm" fo:margin-right="0cm" fo:text-indent="2cm" style:auto-text-indent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asian="Times New Roman" style:font-name-complex="Times New Roman"/>
    </style:style>
    <style:style style:name="P11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12" style:family="paragraph" style:parent-style-name="Standard">
      <style:text-properties style:text-position="super 58%" style:font-name="Times New Roman" style:font-name-complex="Times New Roman"/>
    </style:style>
    <style:style style:name="P13" style:family="paragraph" style:parent-style-name="Standard">
      <style:text-properties officeooo:rsid="000741df" officeooo:paragraph-rsid="000741df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officeooo:rsid="000741df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officeooo:rsid="000a7bb9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5d54d"/>
    </style:style>
    <style:style style:name="T7" style:family="text">
      <style:text-properties officeooo:rsid="000741df"/>
    </style:style>
    <style:style style:name="T8" style:family="text">
      <style:text-properties officeooo:rsid="0008dd47"/>
    </style:style>
    <style:style style:name="T9" style:family="text">
      <style:text-properties officeooo:rsid="000a7bb9"/>
    </style:style>
    <style:style style:name="T10" style:family="text">
      <style:text-properties officeooo:rsid="000c7353"/>
    </style:style>
    <style:style style:name="T11" style:family="text">
      <style:text-properties officeooo:rsid="000e0423"/>
    </style:style>
    <style:style style:name="T12" style:family="text">
      <style:text-properties officeooo:rsid="000f46b7"/>
    </style:style>
    <style:style style:name="T13" style:family="text">
      <style:text-properties officeooo:rsid="000f4ae0"/>
    </style:style>
    <style:style style:name="T14" style:family="text">
      <style:text-properties officeooo:rsid="00112c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Акт является основанием для уменьшения (перерасчёта) размера <text:tab/><text:tab/><text:tab/><text:tab/>платы за некачественную услугу.</text:p>
      <text:p text:style-name="P3"><text:tab/><text:tab/><text:tab/><text:tab/>(Форма Акта <text:span text:style-name="T6">произвольная </text:span>разработана на основании Правил </text:p>
      <text:p text:style-name="P3"><text:tab/><text:tab/><text:tab/><text:tab/>изменения размера платы за содержание (п.17 Постановление </text:p>
      <text:p text:style-name="P3"><text:tab/><text:tab/><text:tab/><text:tab/>Правительства № 491). и ч.12 ст.162 Жилищного кодекса РФ).</text:p>
      <text:p text:style-name="P4"/>
      <text:p text:style-name="P4">АКТ ПРОВЕРКИ</text:p>
      <text:p text:style-name="P4">о нарушении качества или превышении установленной продолжительности перерыва в оказании услуги и/или выполнении работы по содержанию и текущему ремонту общего имущества многоквартирного дома.</text:p>
      <text:p text:style-name="P5">г. <text:span text:style-name="T7">(ввести название города)</text:span><text:tab/><text:tab/><text:tab/><text:tab/> <text:s text:c="5"/>"___" ____________ 202_г.</text:p>
      <text:p text:style-name="P10"><text:s text:c="16"/></text:p>
      <text:p text:style-name="P4">1. ОБЩИЕ СВЕДЕНИЯ ОБ МКД</text:p>
      <text:p text:style-name="Standard"><text:span text:style-name="T1">1.1. Адрес многоквартирного дома: </text:span><text:span text:style-name="T2"><text:s/></text:span><text:span text:style-name="T3"><text:tab/><text:tab/><text:tab/>, </text:span><text:span text:style-name="T4">(далее</text:span><text:span text:style-name="T3"> </text:span><text:span text:style-name="T4">по тексту МКД).</text:span></text:p>
      <text:p text:style-name="Standard"><text:span text:style-name="T1">1.2. Наименование управляющей компании: </text:span><text:span text:style-name="T2"><text:tab/><text:tab/><text:tab/><text:tab/><text:tab/></text:span></text:p>
      <text:p text:style-name="Standard"><text:span text:style-name="T1">1.3. Этажность дома (шт.): </text:span><text:span text:style-name="T2"><text:tab/><text:tab/><text:tab/><text:tab/><text:tab/><text:tab/><text:tab/></text:span></text:p>
      <text:p text:style-name="Standard"><text:span text:style-name="T1">1.4. Количество подъездов (шт.):</text:span><text:span text:style-name="T2"> <text:tab/><text:tab/><text:tab/><text:tab/><text:tab/><text:tab/></text:span></text:p>
      <text:p text:style-name="P13">1.5. Наличие и количество лифтов: <text:span text:style-name="T5"><text:tab/><text:tab/><text:tab/><text:tab/><text:tab/><text:tab/></text:span></text:p>
      <text:p text:style-name="Standard"/>
      <text:p text:style-name="P4">2. УСТАНОВЛЕНИЕ ФАКТА НАРУШЕНИЯ КАЧЕСТВА УСЛУГИ/РАБОТЫ</text:p>
      <text:p text:style-name="P5"><text:tab/>2.1. Комиссия, в период:</text:p>
      <text:p text:style-name="P5">с <text:s text:c="2"/>"______" ____________ 202__г.<text:tab/>_____час. _____мин.,<text:line-break/>по "______" ____________ 202__г.<text:tab/>_____час. _____мин., </text:p>
      <text:p text:style-name="P6">в границах эксплуатационной ответственности управляющей компании <text:span text:style-name="T8">(ввести наименование компании)</text:span>, произвела осмотр на предмет установления факта нарушения качества услуг/работ <text:span text:style-name="T8">общедомового имущества </text:span><text:span text:style-name="T14">МКД</text:span>, в составе:</text:p>
      <text:p text:style-name="P5">Председатель домового комитета (Ф.И.О.): _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Собственник/наниматель кв. №___: (Ф.И.О.) ___________________________________________,</text:p>
      <text:p text:style-name="P5">Иные лица (при участии): ___________________________________________________________.</text:p>
      <text:p text:style-name="P6"/>
      <text:p text:style-name="P6"><text:tab/>2.2. Комиссией, принято к сведению, что <text:span text:style-name="T8">(указать лицо или лиц)</text:span>, подавал<text:span text:style-name="T8">(и)</text:span> заявки в <text:span text:style-name="T8">(указать организацию или организации)</text:span>, неоднократно, по телефону, о <text:span text:style-name="T8">(ввести наименование некачественно выполненной работы/услуги)</text:span>. <text:span text:style-name="T8">(Указать, если есть номера и даты заявок).</text:span></text:p>
      <text:p text:style-name="P7"><text:tab/>2.3. Комиссией, в ходе осмотра, установлен факт <text:span text:style-name="T9">(</text:span><text:span text:style-name="T10">указать кратко, что установлено)</text:span> в период, указанный в настоящем Акте. <text:span text:style-name="T10">(Указать последствия некачественно выполненной работы/услуги)</text:span>. Должностные лица, <text:span text:style-name="T10">указанный в настоящем Акте организаций,</text:span> на обращения в диспетчерскую службу по телефону не реагируют. (фотоотчёт прилагается, <text:span text:style-name="T10">если имеется</text:span>).</text:p>
      <text:p text:style-name="P5"/>
      <text:p text:style-name="P4">3. СПОСОБ ПРОИЗВЕДЕНИЯ ОСМОТРА</text:p>
      <text:p text:style-name="P8"><text:tab/>Комиссией, осмотр производился визуально, в спокойной, деловой обстановке, при <text:span text:style-name="T11">(указать каких)</text:span> погодных условиях, и <text:span text:style-name="T11">(указать каком)</text:span> освещении. Помех и препятствий при осмотре не было <text:span text:style-name="T11">(если были указать</text:span><text:span text:style-name="T12">)</text:span>. При осмотре использовались, <text:span text:style-name="T12">(указать приборы, предметы, устройства итд используемые при осмотре)</text:span>.</text:p>
      <text:p text:style-name="P11"/>
      <text:p text:style-name="P4">4. О ПРИЗНАНИИ ВИНОВНИКА ОКАЗАННОЙ НЕКАЧЕСТВЕННОЙ УСЛУГИ/РАБОТЫ</text:p>
      <text:p text:style-name="P6"><text:soft-page-break/><text:tab/>4.1. Комиссия, виновником оказанной некачественной услуги/работы, признаёт <text:span text:style-name="T13">(указать организацию или организации)</text:span>, за <text:span text:style-name="T13">(указать причину)</text:span>.</text:p>
      <text:p text:style-name="P6"><text:tab/>4.2. Комиссия, от <text:span text:style-name="T13">(указать организацию)</text:span> требует перерасчёт(уменьшение) начисленной платы за указанный период в настоящем Акте, на все лицевые счета жильцов МКД.</text:p>
      <text:p text:style-name="P5"/>
      <text:p text:style-name="P4">5. КОЛИЧЕСТВО ЭКЗЕМПЛЯРОВ НАСТОЯЩЕГО АКТА, И ПОЛЬЗОВАТЕЛИ ИНФОРМАЦИЕЙ</text:p>
      <text:p text:style-name="P6"><text:tab/>АКТ составлен в <text:span text:style-name="T13">(указать количество прописью)</text:span> экземплярах. По одному экземпляру для: <text:span text:style-name="T13">(указать всех получателей Акта)</text:span>.</text:p>
      <text:p text:style-name="P5"/>
      <text:p text:style-name="P4">6. ПОДПИСИ</text:p>
      <text:p text:style-name="P5"/>
      <text:p text:style-name="P5">Председатель домового комитета: __________________________________________/__________</text:p>
      <text:p text:style-name="P12"><text:tab/><text:tab/><text:tab/><text:tab/><text:tab/>Ф.И.О.<text:tab/><text:tab/><text:tab/>подпись</text:p>
      <text:p text:style-name="P5"/>
      <text:p text:style-name="P5">Члены комиссии:<text:tab/>_____________________________________________________/__________</text:p>
      <text:p text:style-name="P12"><text:tab/><text:tab/><text:tab/><text:tab/><text:tab/>Ф.И.О.<text:tab/><text:tab/><text:tab/>подпись</text:p>
      <text:p text:style-name="P5"><text:tab/><text:tab/></text:p>
      <text:p text:style-name="P9">_____________________________________________________/__________</text:p>
      <text:p text:style-name="P12"><text:tab/><text:tab/><text:tab/><text:tab/><text:tab/>Ф.И.О.<text:tab/><text:tab/><text:tab/>подпись</text:p>
      <text:p text:style-name="P5"><text:tab/><text:tab/></text:p>
      <text:p text:style-name="P9">_____________________________________________________/__________</text:p>
      <text:p text:style-name="P12"><text:tab/><text:tab/><text:tab/><text:tab/><text:tab/>Ф.И.О.<text:tab/><text:tab/><text:tab/>подпись</text:p>
      <text:p text:style-name="P5"/>
      <text:p text:style-name="P5"><text:tab/><text:tab/>_____________________________________________________/__________</text:p>
      <text:p text:style-name="P12"><text:tab/><text:tab/><text:tab/><text:tab/><text:tab/>Ф.И.О.<text:tab/><text:tab/><text:tab/>подпись</text:p>
      <text:p text:style-name="P5"><text:tab/><text:tab/></text:p>
      <text:p text:style-name="P9">_____________________________________________________/__________</text:p>
      <text:p text:style-name="P12"><text:tab/><text:tab/><text:tab/><text:tab/><text:tab/>Ф.И.О.<text:tab/><text:tab/><text:tab/>подпись</text:p>
      <text:p text:style-name="P5"><text:tab/><text:tab/></text:p>
      <text:p text:style-name="P9">_____________________________________________________/__________</text:p>
      <text:p text:style-name="P12"><text:tab/><text:tab/><text:tab/><text:tab/><text:tab/>Ф.И.О.<text:tab/><text:tab/><text:tab/>подпись</text:p>
      <text:p text:style-name="P12"/>
      <text:p text:style-name="P9">_____________________________________________________/__________</text:p>
      <text:p text:style-name="P12"><text:tab/><text:tab/><text:tab/><text:tab/><text:tab/>Ф.И.О.<text:tab/><text:tab/><text:tab/>подпись</text:p>
      <text:p text:style-name="P12"/>
      <text:p text:style-name="P9">_____________________________________________________/__________</text:p>
      <text:p text:style-name="P12"><text:tab/><text:tab/><text:tab/><text:tab/><text:tab/>Ф.И.О.<text:tab/><text:tab/><text:tab/>подпись</text:p>
      <text:p text:style-name="Standard"/>
      <text:p text:style-name="P9">_____________________________________________________/__________</text:p>
      <text:p text:style-name="P12"><text:tab/><text:tab/><text:tab/><text:tab/><text:tab/>Ф.И.О.<text:tab/><text:tab/><text:tab/>подпись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бычный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499cm" fo:margin-left="2.499cm" fo:margin-right="1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7cm" fo:margin-left="0cm" fo:margin-right="0cm" fo:margin-bottom="0.489cm" style:dynamic-spacing="true"/>
      </style:header-style>
      <style:footer-style>
        <style:header-footer-properties fo:min-height="0.587cm" fo:margin-left="0cm" fo:margin-right="0cm" fo:margin-top="0.48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2</text:page-number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22-10-05T13:28:00</meta:creation-date>
    <dc:date>2022-10-17T07:01:06.907000000</dc:date>
    <meta:editing-cycles>20</meta:editing-cycles>
    <meta:editing-duration>PT37M47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63" meta:word-count="412" meta:character-count="4457" meta:non-whitespace-character-count="3934"/>
  </office:meta>
</office:document-meta>
</file>