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0860000052220000741EA1DBBC1A78CA6D8C.svg" manifest:media-type="image/svg+xml"/>
  <manifest:file-entry manifest:full-path="Pictures/1000100B000052220000741E9298E5E0505486D5.svg" manifest:media-type="image/svg+xml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manual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manual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Text_20_body" style:master-page-name="Титульный_20_лист_20_1">
      <style:paragraph-properties fo:text-align="center" style:justify-single-word="false" style:page-number="auto"/>
    </style:style>
    <style:style style:name="P2" style:family="paragraph" style:parent-style-name="Text_20_body">
      <style:paragraph-properties fo:margin-top="100mm" fo:margin-bottom="0mm" loext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Contents_20_1">
      <style:paragraph-properties>
        <style:tab-stops>
          <style:tab-stop style:position="185m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85mm" style:type="right" style:leader-style="dotted" style:leader-text="."/>
        </style:tab-stops>
      </style:paragraph-properties>
    </style:style>
    <style:style style:name="P7" style:family="paragraph" style:parent-style-name="Heading_20_1" style:master-page-name="Последующие_20_листы">
      <style:paragraph-properties fo:margin-left="25mm" fo:margin-right="10mm" fo:text-align="center" style:justify-single-word="false" style:page-number="auto" fo:break-before="page" fo:text-indent="0mm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2"/>
    <style:style style:name="P10" style:family="paragraph" style:parent-style-name="First_20_line_20_indent" style:list-style-name="Numbering_20_123">
      <style:paragraph-properties fo:margin-left="25mm" fo:margin-right="10mm" fo:text-align="justify" style:justify-single-word="false" fo:text-indent="15mm" style:auto-text-indent="false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именование организации</text:p>
      <text:p text:style-name="P2">НАИМЕНОВАНИЕ ИЗДЕЛИЯ</text:p>
      <text:p text:style-name="P3">Пояснительная записка</text:p>
      <text:table-of-content text:style-name="Sect1" text:protected="true" text:name="Оглавление1">
        <text:table-of-content-source text:outline-level="5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P4">Содержание</text:p>
          </text:index-title>
          <text:p text:style-name="P5"><text:a xlink:type="simple" xlink:href="#__RefHeading___Toc0001_0000000001" text:style-name="Index_20_Link" text:visited-style-name="Index_20_Link">Введение<text:tab/>3</text:a></text:p>
          <text:p text:style-name="P5"><text:a xlink:type="simple" xlink:href="#__RefHeading___Toc0002_0000000001" text:style-name="Index_20_Link" text:visited-style-name="Index_20_Link">1 Раздел первый<text:tab/>4</text:a></text:p>
          <text:p text:style-name="P6"><text:a xlink:type="simple" xlink:href="#__RefHeading___Toc0003_0000000001" text:style-name="Index_20_Link" text:visited-style-name="Index_20_Link">1.1 Подраздел первого раздела<text:tab/>4</text:a></text:p>
          <text:p text:style-name="P5"><text:a xlink:type="simple" xlink:href="#__RefHeading___Toc0004_0000000001" text:style-name="Index_20_Link" text:visited-style-name="Index_20_Link">2 Раздел второй<text:tab/>5</text:a></text:p>
          <text:p text:style-name="P5"><text:a xlink:type="simple" xlink:href="#__RefHeading___Toc00005_0000000001" text:style-name="Index_20_Link" text:visited-style-name="Index_20_Link">Список использованных источников и литературы<text:tab/>6</text:a></text:p>
        </text:index-body>
      </text:table-of-content>
      <text:p text:style-name="Text_20_body"/>
      <text:list xml:id="list0" text:style-name="Outline">
        <text:list-header>
          <text:h text:style-name="P7" text:outline-level="1" text:is-list-header="true"><text:bookmark-start text:name="__RefHeading___Toc0001_0000000001"/>Введение<text:bookmark-end text:name="__RefHeading___Toc0001_0000000001"/></text:h>
        </text:list-header>
      </text:list>
      <text:p text:style-name="First_20_line_20_indent">Описание.</text:p>
      <text:list xml:id="list1" text:continue-numbering="true" text:style-name="Outline">
        <text:list-item>
          <text:h text:style-name="P8" text:outline-level="1"><text:bookmark-start text:name="__RefHeading___Toc0002_0000000001"/>Раздел первый<text:bookmark-end text:name="__RefHeading___Toc0002_0000000001"/></text:h>
        </text:list-item>
      </text:list>
      <text:p text:style-name="First_20_line_20_indent">Содержимое первого раздела.</text:p>
      <text:p text:style-name="First_20_line_20_indent"/>
      <text:list xml:id="list2" text:continue-numbering="true" text:style-name="Outline">
        <text:list-item>
          <text:list>
            <text:list-item>
              <text:h text:style-name="P9" text:outline-level="2"><text:bookmark-start text:name="__RefHeading___Toc0003_0000000001"/>Подраздел первого раздела<text:bookmark-end text:name="__RefHeading___Toc0003_0000000001"/></text:h>
            </text:list-item>
          </text:list>
        </text:list-item>
      </text:list>
      <text:p text:style-name="First_20_line_20_indent">Содержимое подраздела первого раздела.</text:p>
      <text:p text:style-name="First_20_line_20_indent"/>
      <text:list xml:id="list3" text:continue-numbering="true" text:style-name="Outline">
        <text:list-item>
          <text:h text:style-name="P8" text:outline-level="1"><text:bookmark-start text:name="__RefHeading___Toc0004_0000000001"/>Раздел второй<text:bookmark-end text:name="__RefHeading___Toc0004_0000000001"/></text:h>
        </text:list-item>
      </text:list>
      <text:p text:style-name="First_20_line_20_indent">Содержимое второго раздела.</text:p>
      <text:p text:style-name="First_20_line_20_indent"/>
      <text:list xml:id="list3" text:style-name="Outline">
        <text:list-header>
          <text:h text:style-name="P7" text:outline-level="1" text:is-list-header="true"><text:bookmark-start text:name="__RefHeading___Toc00005_0000000001"/>Список использованных источников и литературы<text:bookmark-end text:name="__RefHeading___Toc00005_0000000001"/></text:h>
        </text:list-header>
      </text:list>
      <text:list xml:id="list30" text:style-name="Numbering_20_123">
        <text:list-item>
          <text:p text:style-name="P10">Заголовок (Ф. И. О. автора). Основное заглавие: сведения, относя­щиеся к заглавию (учебники, учебные пособия, справочники и др.) / сведения об ответственности (авторы, составители, редакторы и др.). – Сведения о переиздании (2-е изд, прераб. и доп.). – Место издания (город) : Издательство, год издания. – Объем (кол-во страниц).</text:p>
        </text:list-item>
        <text:list-item>
          <text:p text:style-name="P10">..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ТитульныйЛист1" xlink:href="Pictures/10000860000052220000741EA1DBBC1A78CA6D8C.svg" xlink:type="simple" xlink:show="embed" xlink:actuate="onLoad"/>
    <draw:fill-image draw:name="ТитульныйЛист2" xlink:href="Pictures/1000100B000052220000741E9298E5E0505486D5.svg" xlink:type="simple" xlink:show="embed" xlink:actuate="onLoad"/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6pt" fo:language="ru" fo:country="RU" style:letter-kerning="true" style:font-name-asian="OpenGost Type B TT" style:font-size-asian="16pt" style:language-asian="zh" style:country-asian="CN" style:font-name-complex="OpenGost Type B TT" style:font-size-complex="16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mm" style:writing-mode="page"/>
      <style:text-properties style:use-window-font-color="true" style:font-name="OpenGost Type B TT" fo:font-size="16pt" fo:language="ru" fo:country="RU" style:letter-kerning="true" style:font-name-asian="OpenGost Type B TT" style:font-size-asian="16pt" style:language-asian="zh" style:country-asian="CN" style:font-name-complex="OpenGost Type B TT" style:font-size-complex="16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list-style-name="" style:class="text" style:master-page-name="">
      <style:paragraph-properties fo:margin-left="25mm" fo:margin-right="10mm" fo:margin-top="0mm" fo:margin-bottom="5mm" loext:contextual-spacing="false" fo:line-height="150%" fo:text-indent="15mm" style:auto-text-indent="false" style:page-number="auto"/>
      <style:text-properties fo:font-weight="bold"/>
    </style:style>
    <style:style style:name="Title" style:family="paragraph" style:parent-style-name="Heading" style:next-style-name="Text_20_body" style:class="chapter" style:master-page-name="">
      <style:paragraph-properties fo:margin-left="25mm" fo:margin-right="10mm" fo:text-align="center" style:justify-single-word="false" fo:text-indent="0mm" style:auto-text-indent="false" style:page-number="auto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25mm" fo:margin-right="10mm" fo:text-indent="15mm" style:auto-text-indent="false" style:page-number="auto"/>
      <style:text-properties fo:text-transform="uppercase" fo:font-weight="normal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25mm" fo:margin-right="10mm" fo:text-indent="15mm" style:auto-text-indent="false"/>
      <style:text-properties fo:font-weight="normal"/>
    </style:style>
    <style:style style:name="Addressee" style:family="paragraph" style:parent-style-name="Standard" style:class="extra">
      <style:paragraph-properties fo:margin-top="0mm" fo:margin-bottom="5mm" loext:contextual-spacing="false" text:number-lines="false" text:line-number="0"/>
    </style:style>
    <style:style style:name="Contents_20_Heading" style:display-name="Contents Heading" style:family="paragraph" style:parent-style-name="Addressee" style:class="index">
      <style:paragraph-properties fo:margin-left="25mm" fo:margin-right="10mm" fo:margin-top="0mm" fo:margin-bottom="8mm" loext:contextual-spacing="false" fo:text-align="center" style:justify-single-word="false" fo:text-indent="0mm" style:auto-text-indent="false" text:number-lines="false" text:line-number="0"/>
      <style:text-properties fo:text-transform="uppercase"/>
    </style:style>
    <style:style style:name="Contents_20_1" style:display-name="Contents 1" style:family="paragraph" style:parent-style-name="Index" style:class="index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32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39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46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53mm" fo:margin-right="1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25mm" fo:margin-right="10mm" fo:line-height="150%" fo:text-align="justify" style:justify-single-word="false" fo:text-indent="0mm" style:auto-text-indent="false" style:page-number="auto"/>
    </style:style>
    <style:style style:name="Hanging_20_indent" style:display-name="Hanging indent" style:family="paragraph" style:parent-style-name="Text_20_body" style:class="text">
      <style:paragraph-properties fo:margin-left="25mm" fo:margin-right="10mm" fo:text-indent="-5m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40mm" fo:margin-right="10mm" fo:text-indent="0mm" style:auto-text-indent="false"/>
    </style:style>
    <style:style style:name="List_20_Indent" style:display-name="List Indent" style:family="paragraph" style:parent-style-name="Text_20_body" style:class="text">
      <style:paragraph-properties fo:margin-left="40mm" fo:margin-right="10mm" fo:text-indent="-15m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25mm" fo:margin-right="10mm" fo:text-indent="15m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3mm" fo:margin-bottom="3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fo:margin-left="25mm" fo:margin-right="10mm" fo:line-height="150%" fo:text-indent="0mm" style:auto-text-indent="false" text:number-lines="false" text:line-number="0"/>
    </style:style>
    <style:style style:name="Index_20_Link" style:display-name="Index Link" style:family="text"/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Numbering_20_Symbols" style:display-name="Numbering Symbols" style:family="text"/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0mm" fo:margin-left="25mm"/>
        </style:list-level-properties>
      </text:list-level-style-number>
    </text:list-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style style:name="Основная_20_надпись" style:display-name="Основная надпись" style:family="paragraph" style:parent-style-name="Standard" style:class="text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" style:display-name="Заголовок графы форматной рамки" style:family="paragraph" style:parent-style-name="Основная_20_надпись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Основная_20_надпись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Основная_20_надпись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Основная_20_надпись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Пустой" style:family="paragraph" style:parent-style-name="Основная_20_надпись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53mm" fo:margin-left="0mm" fo:margin-right="0mm" fo:margin-top="48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53mm" fo:margin-left="0mm" fo:margin-right="0mm" fo:margin-top="48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75mm" fo:margin-left="0mm" fo:margin-right="0mm" fo:margin-top="70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75mm" fo:margin-left="0mm" fo:margin-right="0mm" fo:margin-top="70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28mm" fo:margin-left="0mm" fo:margin-right="0mm" fo:margin-top="23mm" fo:background-color="transparent" style:dynamic-spacing="false" draw:fill="none" draw:fill-color="#729fcf"/>
      </style:footer-style>
    </style:page-layout>
    <style:page-layout style:name="Mpm13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mm" fo:margin-left="0mm" fo:margin-right="0mm" fo:margin-top="14mm" fo:background-color="transparent" style:dynamic-spacing="false" draw:fill="none" draw:fill-color="#729fcf"/>
      </style:footer-style>
    </style:page-layout>
    <style:page-layout style:name="Mpm14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ТитульныйЛист1" draw:fill-image-width="100%" draw:fill-image-height="100%" style:repeat="no-repeat" draw:fill-image-ref-point="top-left" style:footnote-max-height="0mm">
        <style:background-image xlink:href="Pictures/10000860000052220000741EA1DBBC1A78CA6D8C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12mm" fo:margin-left="0mm" fo:margin-right="0mm" fo:margin-top="8mm" fo:background-color="transparent" style:dynamic-spacing="false" draw:fill="none" draw:fill-color="#729fcf"/>
      </style:footer-style>
    </style:page-layout>
    <style:page-layout style:name="Mpm15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ТитульныйЛист2" draw:fill-image-width="100%" draw:fill-image-height="100%" style:repeat="no-repeat" draw:fill-image-ref-point="top-left" style:footnote-max-height="0mm">
        <style:background-image xlink:href="Pictures/1000100B000052220000741E9298E5E0505486D5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15mm" fo:margin-left="0mm" fo:margin-right="0mm" fo:margin-bottom="10mm" fo:background-color="transparent" style:dynamic-spacing="false" draw:fill="none" draw:fill-color="#729fcf"/>
      </style:header-style>
      <style:footer-style>
        <style:header-footer-properties svg:height="12mm" fo:margin-left="0mm" fo:margin-right="0mm" fo:margin-top="8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Титульный_20_лист_20_1" style:display-name="Титульный лист 1" style:page-layout-name="Mpm14" style:next-style-name="Первый_20_лист_20_1">
      <style:header>
        <text:p text:style-name="Основная_20_надпись"/>
      </style:header>
      <style:footer>
        <text:p text:style-name="Основная_20_надпись"><draw:frame draw:style-name="Mfr1" draw:name="Титул1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Титул1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Титульный_20_лист_20_2" style:display-name="Титульный лист 2" style:page-layout-name="Mpm15" style:next-style-name="Первый_20_лист_20_1">
      <style:header>
        <text:p text:style-name="Основная_20_надпись"/>
      </style:header>
      <style:footer>
        <text:p text:style-name="Основная_20_надпись"><draw:frame draw:style-name="Mfr1" draw:name="Титул2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Титул2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Титул2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Титул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Титул2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Титул2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Титул2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Титул2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Титул2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Титул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Титул2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Титул2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Основная_20_надпись"/>
      </style:header>
      <style:footer>
        <text:p text:style-name="Основная_20_надпись"><draw:frame draw:style-name="Mfr2" draw:name="Перв.1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1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1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1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1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1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1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1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1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1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1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1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1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1: 10" text:anchor-type="paragraph" svg:x="20mm" svg:y="277mm" svg:width="17mm" svg:height="5mm" draw:z-index="4"><draw:text-box><text:p text:style-name="MP3"/></draw:text-box></draw:frame><draw:frame draw:style-name="Mfr1" draw:name="Перв.1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1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1: 11 Разраб." text:anchor-type="paragraph" svg:x="37mm" svg:y="267mm" svg:width="23mm" svg:height="5mm" draw:z-index="28"><draw:text-box><text:p text:style-name="MP3"/></draw:text-box></draw:frame><draw:frame draw:style-name="Mfr2" draw:name="Перв.1: 11 Пров." text:anchor-type="paragraph" svg:x="37mm" svg:y="272mm" svg:width="23mm" svg:height="5mm" draw:z-index="26"><draw:text-box><text:p text:style-name="MP3"/></draw:text-box></draw:frame><draw:frame draw:style-name="Mfr2" draw:name="Перв.1: 11" text:anchor-type="paragraph" svg:x="37mm" svg:y="277mm" svg:width="23mm" svg:height="5mm" draw:z-index="6"><draw:text-box><text:p text:style-name="MP3"/></draw:text-box></draw:frame><draw:frame draw:style-name="Mfr2" draw:name="Перв.1: 11 Н. контр." text:anchor-type="paragraph" svg:x="37mm" svg:y="282mm" svg:width="23mm" svg:height="5mm" draw:z-index="24"><draw:text-box><text:p text:style-name="MP3"/></draw:text-box></draw:frame><draw:frame draw:style-name="Mfr2" draw:name="Перв.1: 11 Утв." text:anchor-type="paragraph" svg:x="37mm" svg:y="287mm" svg:width="23mm" svg:height="5mm" draw:z-index="22"><draw:text-box><text:p text:style-name="MP3"/></draw:text-box></draw:frame><draw:frame draw:style-name="Mfr2" draw:name="Перв.1: 13 Разраб." text:anchor-type="paragraph" svg:x="75mm" svg:y="267mm" svg:width="10mm" svg:height="5mm" draw:z-index="28"><draw:text-box><text:p text:style-name="MP3"/></draw:text-box></draw:frame><draw:frame draw:style-name="Mfr2" draw:name="Перв.1: 13 Пров." text:anchor-type="paragraph" svg:x="75mm" svg:y="272mm" svg:width="10mm" svg:height="5mm" draw:z-index="26"><draw:text-box><text:p text:style-name="MP3"/></draw:text-box></draw:frame><draw:frame draw:style-name="Mfr2" draw:name="Перв.1: 13" text:anchor-type="paragraph" svg:x="75mm" svg:y="277mm" svg:width="10mm" svg:height="5mm" draw:z-index="6"><draw:text-box><text:p text:style-name="MP3"/></draw:text-box></draw:frame><draw:frame draw:style-name="Mfr2" draw:name="Перв.1: 13 Н. контр." text:anchor-type="paragraph" svg:x="75mm" svg:y="282mm" svg:width="10mm" svg:height="5mm" draw:z-index="24"><draw:text-box><text:p text:style-name="MP3"/></draw:text-box></draw:frame><draw:frame draw:style-name="Mfr2" draw:name="Перв.1: 13 Утв." text:anchor-type="paragraph" svg:x="75mm" svg:y="287mm" svg:width="10mm" svg:height="5mm" draw:z-index="22"><draw:text-box><text:p text:style-name="MP3"/></draw:text-box></draw:frame><draw:frame draw:style-name="Mfr1" draw:name="Перв.1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1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1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1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1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1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1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1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1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1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1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1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1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1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1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1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Основная_20_надпись"/>
      </style:header>
      <style:footer>
        <text:p text:style-name="Основная_20_надпись"><draw:frame draw:style-name="Mfr2" draw:name="Перв.2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2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2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2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2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2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2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2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2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2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2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2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2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2: 10" text:anchor-type="paragraph" svg:x="20mm" svg:y="277mm" svg:width="17mm" svg:height="5mm" draw:z-index="4"><draw:text-box><text:p text:style-name="MP3"/></draw:text-box></draw:frame><draw:frame draw:style-name="Mfr1" draw:name="Перв.2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2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2: 11 Разраб." text:anchor-type="paragraph" svg:x="37mm" svg:y="267mm" svg:width="23mm" svg:height="5mm" draw:z-index="28"><draw:text-box><text:p text:style-name="MP3"/></draw:text-box></draw:frame><draw:frame draw:style-name="Mfr2" draw:name="Перв.2: 11 Пров." text:anchor-type="paragraph" svg:x="37mm" svg:y="272mm" svg:width="23mm" svg:height="5mm" draw:z-index="26"><draw:text-box><text:p text:style-name="MP3"/></draw:text-box></draw:frame><draw:frame draw:style-name="Mfr2" draw:name="Перв.2: 11" text:anchor-type="paragraph" svg:x="37mm" svg:y="277mm" svg:width="23mm" svg:height="5mm" draw:z-index="6"><draw:text-box><text:p text:style-name="MP3"/></draw:text-box></draw:frame><draw:frame draw:style-name="Mfr2" draw:name="Перв.2: 11 Н. контр." text:anchor-type="paragraph" svg:x="37mm" svg:y="282mm" svg:width="23mm" svg:height="5mm" draw:z-index="24"><draw:text-box><text:p text:style-name="MP3"/></draw:text-box></draw:frame><draw:frame draw:style-name="Mfr2" draw:name="Перв.2: 11 Утв." text:anchor-type="paragraph" svg:x="37mm" svg:y="287mm" svg:width="23mm" svg:height="5mm" draw:z-index="22"><draw:text-box><text:p text:style-name="MP3"/></draw:text-box></draw:frame><draw:frame draw:style-name="Mfr2" draw:name="Перв.2: 13 Разраб." text:anchor-type="paragraph" svg:x="75mm" svg:y="267mm" svg:width="10mm" svg:height="5mm" draw:z-index="28"><draw:text-box><text:p text:style-name="MP3"/></draw:text-box></draw:frame><draw:frame draw:style-name="Mfr2" draw:name="Перв.2: 13 Пров." text:anchor-type="paragraph" svg:x="75mm" svg:y="272mm" svg:width="10mm" svg:height="5mm" draw:z-index="26"><draw:text-box><text:p text:style-name="MP3"/></draw:text-box></draw:frame><draw:frame draw:style-name="Mfr2" draw:name="Перв.2: 13" text:anchor-type="paragraph" svg:x="75mm" svg:y="277mm" svg:width="10mm" svg:height="5mm" draw:z-index="6"><draw:text-box><text:p text:style-name="MP3"/></draw:text-box></draw:frame><draw:frame draw:style-name="Mfr2" draw:name="Перв.2: 13 Н. контр." text:anchor-type="paragraph" svg:x="75mm" svg:y="282mm" svg:width="10mm" svg:height="5mm" draw:z-index="24"><draw:text-box><text:p text:style-name="MP3"/></draw:text-box></draw:frame><draw:frame draw:style-name="Mfr2" draw:name="Перв.2: 13 Утв." text:anchor-type="paragraph" svg:x="75mm" svg:y="287mm" svg:width="10mm" svg:height="5mm" draw:z-index="22"><draw:text-box><text:p text:style-name="MP3"/></draw:text-box></draw:frame><draw:frame draw:style-name="Mfr1" draw:name="Перв.2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2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2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2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2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2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2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2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2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2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2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2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2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2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2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2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2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1" draw:name="Перв.2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2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Основная_20_надпись"/>
      </style:header>
      <style:footer>
        <text:p text:style-name="Основная_20_надпись"><draw:frame draw:style-name="Mfr2" draw:name="Перв.3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3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3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3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3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3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3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3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3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3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3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3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3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3: 10" text:anchor-type="paragraph" svg:x="20mm" svg:y="277mm" svg:width="17mm" svg:height="5mm" draw:z-index="4"><draw:text-box><text:p text:style-name="MP3"/></draw:text-box></draw:frame><draw:frame draw:style-name="Mfr1" draw:name="Перв.3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3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3: 11 Разраб." text:anchor-type="paragraph" svg:x="37mm" svg:y="267mm" svg:width="23mm" svg:height="5mm" draw:z-index="28"><draw:text-box><text:p text:style-name="MP3"/></draw:text-box></draw:frame><draw:frame draw:style-name="Mfr2" draw:name="Перв.3: 11 Пров." text:anchor-type="paragraph" svg:x="37mm" svg:y="272mm" svg:width="23mm" svg:height="5mm" draw:z-index="26"><draw:text-box><text:p text:style-name="MP3"/></draw:text-box></draw:frame><draw:frame draw:style-name="Mfr2" draw:name="Перв.3: 11" text:anchor-type="paragraph" svg:x="37mm" svg:y="277mm" svg:width="23mm" svg:height="5mm" draw:z-index="6"><draw:text-box><text:p text:style-name="MP3"/></draw:text-box></draw:frame><draw:frame draw:style-name="Mfr2" draw:name="Перв.3: 11 Н. контр." text:anchor-type="paragraph" svg:x="37mm" svg:y="282mm" svg:width="23mm" svg:height="5mm" draw:z-index="24"><draw:text-box><text:p text:style-name="MP3"/></draw:text-box></draw:frame><draw:frame draw:style-name="Mfr2" draw:name="Перв.3: 11 Утв." text:anchor-type="paragraph" svg:x="37mm" svg:y="287mm" svg:width="23mm" svg:height="5mm" draw:z-index="22"><draw:text-box><text:p text:style-name="MP3"/></draw:text-box></draw:frame><draw:frame draw:style-name="Mfr2" draw:name="Перв.3: 13 Разраб." text:anchor-type="paragraph" svg:x="75mm" svg:y="267mm" svg:width="10mm" svg:height="5mm" draw:z-index="28"><draw:text-box><text:p text:style-name="MP3"/></draw:text-box></draw:frame><draw:frame draw:style-name="Mfr2" draw:name="Перв.3: 13 Пров." text:anchor-type="paragraph" svg:x="75mm" svg:y="272mm" svg:width="10mm" svg:height="5mm" draw:z-index="26"><draw:text-box><text:p text:style-name="MP3"/></draw:text-box></draw:frame><draw:frame draw:style-name="Mfr2" draw:name="Перв.3: 13" text:anchor-type="paragraph" svg:x="75mm" svg:y="277mm" svg:width="10mm" svg:height="5mm" draw:z-index="6"><draw:text-box><text:p text:style-name="MP3"/></draw:text-box></draw:frame><draw:frame draw:style-name="Mfr2" draw:name="Перв.3: 13 Н. контр." text:anchor-type="paragraph" svg:x="75mm" svg:y="282mm" svg:width="10mm" svg:height="5mm" draw:z-index="24"><draw:text-box><text:p text:style-name="MP3"/></draw:text-box></draw:frame><draw:frame draw:style-name="Mfr2" draw:name="Перв.3: 13 Утв." text:anchor-type="paragraph" svg:x="75mm" svg:y="287mm" svg:width="10mm" svg:height="5mm" draw:z-index="22"><draw:text-box><text:p text:style-name="MP3"/></draw:text-box></draw:frame><draw:frame draw:style-name="Mfr1" draw:name="Перв.3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3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3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3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3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3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3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3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3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3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3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3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3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3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3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2" draw:name="Перв.3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3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3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3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3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3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Основная_20_надпись"/>
      </style:header>
      <style:footer>
        <text:p text:style-name="Основная_20_надпись"><draw:frame draw:style-name="Mfr2" draw:name="Перв.4: 1 Наименование документа" text:anchor-type="paragraph" svg:x="85mm" svg:y="267mm" svg:width="70mm" svg:height="25mm" draw:z-index="18"><draw:text-box><text:p text:style-name="MP4"/></draw:text-box></draw:frame><draw:frame draw:style-name="Mfr2" draw:name="Перв.4: 2 Обозначение документа" text:anchor-type="paragraph" svg:x="85mm" svg:y="252mm" svg:width="120mm" svg:height="15mm" draw:z-index="20"><draw:text-box><text:p text:style-name="MP5"/></draw:text-box></draw:frame><draw:frame draw:style-name="Mfr2" draw:name="Перв.4: 9 Наименование организации" text:anchor-type="paragraph" svg:x="155mm" svg:y="277mm" svg:width="50mm" svg:height="15mm" draw:z-index="16"><draw:text-box><text:p text:style-name="MP4"/></draw:text-box></draw:frame><draw:frame draw:style-name="Mfr1" draw:name="Перв.4: 4 Лит. (наименование)" text:anchor-type="paragraph" svg:x="155mm" svg:y="267mm" svg:width="15mm" svg:height="5mm" draw:z-index="31"><draw:text-box><text:p text:style-name="Заголовок_20_графы_20_форматной_20_рамки">Лит.</text:p></draw:text-box></draw:frame><draw:frame draw:style-name="Mfr2" draw:name="Перв.4: 4 Лит.1" text:anchor-type="paragraph" svg:x="155mm" svg:y="272mm" svg:width="5mm" svg:height="5mm" draw:z-index="2"><draw:text-box><text:p text:style-name="Значение_20_графы_20_форматной_20_рамки"/></draw:text-box></draw:frame><draw:frame draw:style-name="Mfr2" draw:name="Перв.4: 4 Лит.2" text:anchor-type="paragraph" svg:x="160mm" svg:y="272mm" svg:width="5mm" svg:height="5mm" draw:z-index="12"><draw:text-box><text:p text:style-name="Значение_20_графы_20_форматной_20_рамки"/></draw:text-box></draw:frame><draw:frame draw:style-name="Mfr2" draw:name="Перв.4: 4 Лит.3" text:anchor-type="paragraph" svg:x="165mm" svg:y="272mm" svg:width="5mm" svg:height="5mm" draw:z-index="0"><draw:text-box><text:p text:style-name="Значение_20_графы_20_форматной_20_рамки"/></draw:text-box></draw:frame><draw:frame draw:style-name="Mfr1" draw:name="Перв.4: 7 Лист (наименование)" text:anchor-type="paragraph" svg:x="170mm" svg:y="267mm" svg:width="15mm" svg:height="5mm" draw:z-index="33"><draw:text-box><text:p text:style-name="Заголовок_20_графы_20_форматной_20_рамки">Лист</text:p></draw:text-box></draw:frame><draw:frame draw:style-name="Mfr2" draw:name="Перв.4: 7 Лист" text:anchor-type="paragraph" svg:x="170mm" svg:y="272mm" svg:width="15mm" svg:height="5mm" draw:z-index="32"><draw:text-box><text:p text:style-name="Значение_20_графы_20_форматной_20_рамки"><text:hidden-paragraph text:condition="ooow:Page == 1" text:is-hidden="true"/><text:page-number text:select-page="current">1</text:page-number></text:p><text:p text:style-name="Значение_20_графы_20_форматной_20_рамки"/></draw:text-box></draw:frame><draw:frame draw:style-name="Mfr1" draw:name="Перв.4: 8 Листов (наименование)" text:anchor-type="paragraph" svg:x="185mm" svg:y="267mm" svg:width="20mm" svg:height="5mm" draw:z-index="35"><draw:text-box><text:p text:style-name="Заголовок_20_графы_20_форматной_20_рамки">Листов</text:p></draw:text-box></draw:frame><draw:frame draw:style-name="Mfr2" draw:name="Перв.4: 8 Листов" text:anchor-type="paragraph" svg:x="185mm" svg:y="272mm" svg:width="20mm" svg:height="5mm" draw:z-index="30"><draw:text-box><text:p text:style-name="Значение_20_графы_20_форматной_20_рамки"><text:page-count>1</text:page-count></text:p></draw:text-box></draw:frame><draw:frame draw:style-name="Mfr1" draw:name="Перв.4: 10 Разраб. (наименование)" text:anchor-type="paragraph" svg:x="20mm" svg:y="267mm" svg:width="17mm" svg:height="5mm" draw:z-index="27"><draw:text-box><text:p text:style-name="MP2">Разраб.</text:p></draw:text-box></draw:frame><draw:frame draw:style-name="Mfr1" draw:name="Перв.4: 10 Пров. (наименование)" text:anchor-type="paragraph" svg:x="20mm" svg:y="272mm" svg:width="17mm" svg:height="5mm" draw:z-index="21"><draw:text-box><text:p text:style-name="MP2">Пров.</text:p></draw:text-box></draw:frame><draw:frame draw:style-name="Mfr2" draw:name="Перв.4: 10" text:anchor-type="paragraph" svg:x="20mm" svg:y="277mm" svg:width="17mm" svg:height="5mm" draw:z-index="4"><draw:text-box><text:p text:style-name="MP3"/></draw:text-box></draw:frame><draw:frame draw:style-name="Mfr1" draw:name="Перв.4: 10 Н. контр. (наименование)" text:anchor-type="paragraph" svg:x="20mm" svg:y="282mm" svg:width="17mm" svg:height="5mm" draw:z-index="9"><draw:text-box><text:p text:style-name="MP6">Н. контр.</text:p></draw:text-box></draw:frame><draw:frame draw:style-name="Mfr1" draw:name="Перв.4: 10 Утв. (наименование)" text:anchor-type="paragraph" svg:x="20mm" svg:y="287mm" svg:width="17mm" svg:height="5mm" draw:z-index="29"><draw:text-box><text:p text:style-name="MP2">Утв.</text:p></draw:text-box></draw:frame><draw:frame draw:style-name="Mfr2" draw:name="Перв.4: 11 Разраб." text:anchor-type="paragraph" svg:x="37mm" svg:y="267mm" svg:width="23mm" svg:height="5mm" draw:z-index="28"><draw:text-box><text:p text:style-name="MP3"/></draw:text-box></draw:frame><draw:frame draw:style-name="Mfr2" draw:name="Перв.4: 11 Пров." text:anchor-type="paragraph" svg:x="37mm" svg:y="272mm" svg:width="23mm" svg:height="5mm" draw:z-index="26"><draw:text-box><text:p text:style-name="MP3"/></draw:text-box></draw:frame><draw:frame draw:style-name="Mfr2" draw:name="Перв.4: 11" text:anchor-type="paragraph" svg:x="37mm" svg:y="277mm" svg:width="23mm" svg:height="5mm" draw:z-index="6"><draw:text-box><text:p text:style-name="MP3"/></draw:text-box></draw:frame><draw:frame draw:style-name="Mfr2" draw:name="Перв.4: 11 Н. контр." text:anchor-type="paragraph" svg:x="37mm" svg:y="282mm" svg:width="23mm" svg:height="5mm" draw:z-index="24"><draw:text-box><text:p text:style-name="MP3"/></draw:text-box></draw:frame><draw:frame draw:style-name="Mfr2" draw:name="Перв.4: 11 Утв." text:anchor-type="paragraph" svg:x="37mm" svg:y="287mm" svg:width="23mm" svg:height="5mm" draw:z-index="22"><draw:text-box><text:p text:style-name="MP3"/></draw:text-box></draw:frame><draw:frame draw:style-name="Mfr2" draw:name="Перв.4: 13 Разраб." text:anchor-type="paragraph" svg:x="75mm" svg:y="267mm" svg:width="10mm" svg:height="5mm" draw:z-index="28"><draw:text-box><text:p text:style-name="MP3"/></draw:text-box></draw:frame><draw:frame draw:style-name="Mfr2" draw:name="Перв.4: 13 Пров." text:anchor-type="paragraph" svg:x="75mm" svg:y="272mm" svg:width="10mm" svg:height="5mm" draw:z-index="26"><draw:text-box><text:p text:style-name="MP3"/></draw:text-box></draw:frame><draw:frame draw:style-name="Mfr2" draw:name="Перв.4: 13" text:anchor-type="paragraph" svg:x="75mm" svg:y="277mm" svg:width="10mm" svg:height="5mm" draw:z-index="6"><draw:text-box><text:p text:style-name="MP3"/></draw:text-box></draw:frame><draw:frame draw:style-name="Mfr2" draw:name="Перв.4: 13 Н. контр." text:anchor-type="paragraph" svg:x="75mm" svg:y="282mm" svg:width="10mm" svg:height="5mm" draw:z-index="24"><draw:text-box><text:p text:style-name="MP3"/></draw:text-box></draw:frame><draw:frame draw:style-name="Mfr2" draw:name="Перв.4: 13 Утв." text:anchor-type="paragraph" svg:x="75mm" svg:y="287mm" svg:width="10mm" svg:height="5mm" draw:z-index="22"><draw:text-box><text:p text:style-name="MP3"/></draw:text-box></draw:frame><draw:frame draw:style-name="Mfr1" draw:name="Перв.4: 14 Изм. (наименование)" text:anchor-type="paragraph" svg:x="20mm" svg:y="262mm" svg:width="7mm" svg:height="5mm" draw:z-index="15"><draw:text-box><text:p text:style-name="MP1">Изм.</text:p></draw:text-box></draw:frame><draw:frame draw:style-name="Mfr1" draw:name="Перв.4: 15 Лист (наименование)" text:anchor-type="paragraph" svg:x="27mm" svg:y="262mm" svg:width="10mm" svg:height="5mm" draw:z-index="17"><draw:text-box><text:p text:style-name="Заголовок_20_графы_20_форматной_20_рамки">Лист</text:p></draw:text-box></draw:frame><draw:frame draw:style-name="Mfr1" draw:name="Перв.4: 16 № докум. (наименование)" text:anchor-type="paragraph" svg:x="37mm" svg:y="262mm" svg:width="23mm" svg:height="5mm" draw:z-index="19"><draw:text-box><text:p text:style-name="Заголовок_20_графы_20_форматной_20_рамки">№ докум.</text:p></draw:text-box></draw:frame><draw:frame draw:style-name="Mfr1" draw:name="Перв.4: 17 Подп. (наименование)" text:anchor-type="paragraph" svg:x="60mm" svg:y="262mm" svg:width="15mm" svg:height="5mm" draw:z-index="23"><draw:text-box><text:p text:style-name="Заголовок_20_графы_20_форматной_20_рамки">Подп.</text:p></draw:text-box></draw:frame><draw:frame draw:style-name="Mfr1" draw:name="Перв.4: 18 Дата (наименование)" text:anchor-type="paragraph" svg:x="75mm" svg:y="262mm" svg:width="10mm" svg:height="5mm" draw:z-index="25"><draw:text-box><text:p text:style-name="Заголовок_20_графы_20_форматной_20_рамки">Дата</text:p></draw:text-box></draw:frame><draw:frame draw:style-name="Mfr1" draw:name="Перв.4: 19 Инв. № подл. (наименование)" text:anchor-type="paragraph" svg:x="8mm" svg:y="267mm" svg:width="5mm" svg:height="25mm" draw:z-index="13"><draw:text-box><text:p text:style-name="Заголовок_20_графы_20_форматной_20_рамки_20__28_повёрнуто_29_">Инв. № подл.</text:p></draw:text-box></draw:frame><draw:frame draw:style-name="Mfr2" draw:name="Перв.4: 19 Инв. № подл." text:anchor-type="paragraph" svg:x="13mm" svg:y="267mm" svg:width="7mm" svg:height="25mm" draw:z-index="34"><draw:text-box><text:p text:style-name="Значение_20_графы_20_форматной_20_рамки_20__28_повёрнуто_29_"/></draw:text-box></draw:frame><draw:frame draw:style-name="Mfr1" draw:name="Перв.4: 20 Подп. и дата (наименование)" text:anchor-type="paragraph" svg:x="8mm" svg:y="232mm" svg:width="5mm" svg:height="35mm" draw:z-index="11"><draw:text-box><text:p text:style-name="Заголовок_20_графы_20_форматной_20_рамки_20__28_повёрнуто_29_">Подп. и дата</text:p></draw:text-box></draw:frame><draw:frame draw:style-name="Mfr3" draw:name="Перв.4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1 Взам. инв. № (наименование)" text:anchor-type="paragraph" svg:x="8mm" svg:y="207mm" svg:width="5mm" svg:height="25mm" draw:z-index="5"><draw:text-box><text:p text:style-name="Заголовок_20_графы_20_форматной_20_рамки_20__28_повёрнуто_29_">Взам. инв. №</text:p></draw:text-box></draw:frame><draw:frame draw:style-name="Mfr2" draw:name="Перв.4: 21 Взам. инв. №" text:anchor-type="paragraph" svg:x="13mm" svg:y="207mm" svg:width="7mm" svg:height="25mm" draw:z-index="7"><draw:text-box><text:p text:style-name="Значение_20_графы_20_форматной_20_рамки_20__28_повёрнуто_29_"/></draw:text-box></draw:frame><draw:frame draw:style-name="Mfr1" draw:name="Перв.4: 22 Инв. № дубл. (наименование)" text:anchor-type="paragraph" svg:x="8mm" svg:y="182mm" svg:width="5mm" svg:height="25mm" draw:z-index="3"><draw:text-box><text:p text:style-name="Заголовок_20_графы_20_форматной_20_рамки_20__28_повёрнуто_29_">Инв. № дубл.</text:p></draw:text-box></draw:frame><draw:frame draw:style-name="Mfr2" draw:name="Перв.4: 22 Инв. № дубл." text:anchor-type="paragraph" svg:x="13mm" svg:y="182mm" svg:width="7mm" svg:height="25mm" draw:z-index="14"><draw:text-box><text:p text:style-name="Значение_20_графы_20_форматной_20_рамки_20__28_повёрнуто_29_"/></draw:text-box></draw:frame><draw:frame draw:style-name="Mfr1" draw:name="Перв.4: 23 Подп. и дата (наименование)" text:anchor-type="paragraph" svg:x="8mm" svg:y="147mm" svg:width="5mm" svg:height="35mm" draw:z-index="1"><draw:text-box><text:p text:style-name="Заголовок_20_графы_20_форматной_20_рамки_20__28_повёрнуто_29_">Подп. и дата</text:p></draw:text-box></draw:frame><draw:frame draw:style-name="Mfr3" draw:name="Перв.4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ерв.4: 24 Справ. № (наименование)" text:anchor-type="paragraph" svg:x="8mm" svg:y="65mm" svg:width="5mm" svg:height="60mm" draw:z-index="0"><draw:text-box><text:p text:style-name="Заголовок_20_графы_20_форматной_20_рамки_20__28_повёрнуто_29_">Справ. №</text:p></draw:text-box></draw:frame><draw:frame draw:style-name="Mfr2" draw:name="Перв.4: 24 Справ. №" text:anchor-type="paragraph" svg:x="13mm" svg:y="65mm" svg:width="7mm" svg:height="60mm" draw:z-index="0"><draw:text-box><text:p text:style-name="Значение_20_графы_20_форматной_20_рамки_20__28_повёрнуто_29_"/></draw:text-box></draw:frame><draw:frame draw:style-name="Mfr1" draw:name="Перв.4: 25 Перв. примен. (наименование)" text:anchor-type="paragraph" svg:x="8mm" svg:y="5mm" svg:width="5mm" svg:height="60mm" draw:z-index="0"><draw:text-box><text:p text:style-name="Заголовок_20_графы_20_форматной_20_рамки_20__28_повёрнуто_29_">Перв. примен.</text:p></draw:text-box></draw:frame><draw:frame draw:style-name="Mfr2" draw:name="Перв.4: 25 Перв. примен." text:anchor-type="paragraph" svg:x="13mm" svg:y="5mm" svg:width="7mm" svg:height="60mm" draw:z-index="0"><draw:text-box><text:p text:style-name="Значение_20_графы_20_форматной_20_рамки_20__28_повёрнуто_29_"/></draw:text-box></draw:frame><draw:frame draw:style-name="Mfr2" draw:name="Перв.4: 27" text:anchor-type="paragraph" svg:x="85mm" svg:y="230mm" svg:width="14mm" svg:height="14mm" draw:z-index="0"><draw:text-box><text:p text:style-name="Значение_20_графы_20_форматной_20_рамки"/></draw:text-box></draw:frame><draw:frame draw:style-name="Mfr2" draw:name="Перв.4: 28" text:anchor-type="paragraph" svg:x="99mm" svg:y="230mm" svg:width="53mm" svg:height="14mm" draw:z-index="0"><draw:text-box><text:p text:style-name="Значение_20_графы_20_форматной_20_рамки"/></draw:text-box></draw:frame><draw:frame draw:style-name="Mfr2" draw:name="Перв.4: 29" text:anchor-type="paragraph" svg:x="152mm" svg:y="230mm" svg:width="53mm" svg:height="14mm" draw:z-index="0"><draw:text-box><text:p text:style-name="Значение_20_графы_20_форматной_20_рамки"/></draw:text-box></draw:frame><draw:frame draw:style-name="Mfr2" draw:name="Перв.4: 30" text:anchor-type="paragraph" svg:x="85mm" svg:y="244mm" svg:width="120mm" svg:height="8mm" draw:z-index="0"><draw:text-box><text:p text:style-name="Значение_20_графы_20_форматной_20_рамки"/></draw:text-box></draw:frame><draw:frame draw:style-name="Mfr1" draw:name="Перв.4: 31 Копировал (наименование)" text:anchor-type="paragraph" svg:x="95mm" svg:y="292mm" svg:height="5mm" draw:z-index="10"><draw:text-box fo:min-width="10mm"><text:p text:style-name="Заголовок_20_графы_20_форматной_20_рамки">Копировал</text:p></draw:text-box></draw:frame><draw:frame draw:style-name="Mfr1" draw:name="Перв.4: 32 Формат (наименование)" text:anchor-type="paragraph" svg:x="165mm" svg:y="292mm" svg:height="5mm" draw:z-index="8"><draw:text-box fo:min-width="10mm"><text:p text:style-name="Заголовок_20_графы_20_форматной_20_рамки">Формат А4</text:p></draw:text-box></draw:frame></text:p>
      </style:footer>
    </style:master-page>
    <style:master-page style:name="Последующие_20_листы" style:display-name="Последующие листы" style:page-layout-name="Mpm12">
      <style:header>
        <text:p text:style-name="Основная_20_надпись"/>
      </style:header>
      <style:footer>
        <text:p text:style-name="Основная_20_надпись"><draw:frame draw:style-name="Mfr1" draw:name="Прочие: 2 Обозначение документа" text:anchor-type="paragraph" svg:x="85mm" svg:y="277mm" svg:width="110mm" svg:height="15mm" draw:z-index="0"><draw:text-box><text:p text:style-name="MP5"/></draw:text-box></draw:frame><draw:frame draw:style-name="Mfr1" draw:name="Прочие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2" draw:name="Прочие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Прочие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Прочие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Прочие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Прочие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Прочие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Прочие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Прочие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Прочие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Прочие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Прочие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Прочие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Прочие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Прочие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header>
        <text:p text:style-name="Основная_20_надпись"/>
      </style:header>
      <style:footer>
        <text:p text:style-name="Основная_20_надпись"><draw:frame draw:style-name="Mfr1" draw:name="РегИзм: 2 Обозначение документа" text:anchor-type="paragraph" svg:x="85mm" svg:y="277mm" svg:width="110mm" svg:height="15mm" draw:z-index="0"><draw:text-box><text:p text:style-name="MP5"/></draw:text-box></draw:frame><draw:frame draw:style-name="Mfr1" draw:name="РегИзм: 7 Лист (наименование)" text:anchor-type="paragraph" svg:x="195mm" svg:y="277mm" svg:width="10mm" svg:height="7mm" draw:z-index="0"><draw:text-box><text:p text:style-name="Заголовок_20_графы_20_форматной_20_рамки">Лист</text:p></draw:text-box></draw:frame><draw:frame draw:style-name="Mfr2" draw:name="РегИзм: 7 Лист" text:anchor-type="paragraph" svg:x="195mm" svg:y="284mm" svg:width="10mm" svg:height="8mm" draw:z-index="0"><draw:text-box><text:p text:style-name="Значение_20_графы_20_форматной_20_рамки"><text:page-number text:select-page="current">0</text:page-number></text:p></draw:text-box></draw:frame><draw:frame draw:style-name="Mfr1" draw:name="РегИзм: 14 Изм. (наименование)" text:anchor-type="paragraph" svg:x="20mm" svg:y="287mm" svg:width="7mm" svg:height="5mm" draw:z-index="0"><draw:text-box><text:p text:style-name="MP1">Изм.</text:p></draw:text-box></draw:frame><draw:frame draw:style-name="Mfr1" draw:name="РегИзм: 15 Лист (наименование)" text:anchor-type="paragraph" svg:x="27mm" svg:y="287mm" svg:width="10mm" svg:height="5mm" draw:z-index="0"><draw:text-box><text:p text:style-name="Заголовок_20_графы_20_форматной_20_рамки">Лист</text:p></draw:text-box></draw:frame><draw:frame draw:style-name="Mfr1" draw:name="РегИзм: 16 № докум. (наименование)" text:anchor-type="paragraph" svg:x="37mm" svg:y="287mm" svg:width="23mm" svg:height="5mm" draw:z-index="0"><draw:text-box><text:p text:style-name="Заголовок_20_графы_20_форматной_20_рамки">№ докум.</text:p></draw:text-box></draw:frame><draw:frame draw:style-name="Mfr1" draw:name="РегИзм: 17 Подп. (наименование)" text:anchor-type="paragraph" svg:x="60mm" svg:y="287mm" svg:width="15mm" svg:height="5mm" draw:z-index="0"><draw:text-box><text:p text:style-name="Заголовок_20_графы_20_форматной_20_рамки">Подп.</text:p></draw:text-box></draw:frame><draw:frame draw:style-name="Mfr1" draw:name="РегИзм: 18 Дата (наименование)" text:anchor-type="paragraph" svg:x="75mm" svg:y="287mm" svg:width="10mm" svg:height="5mm" draw:z-index="0"><draw:text-box><text:p text:style-name="Заголовок_20_графы_20_форматной_20_рамки">Дата</text:p></draw:text-box></draw:frame><draw:frame draw:style-name="Mfr1" draw:name="РегИзм: 19 Инв. № подл. (наименование)" text:anchor-type="paragraph" svg:x="8mm" svg:y="267mm" svg:width="5mm" svg:height="25mm" draw:z-index="0"><draw:text-box><text:p text:style-name="Заголовок_20_графы_20_форматной_20_рамки_20__28_повёрнуто_29_">Инв. № подл.</text:p></draw:text-box></draw:frame><draw:frame draw:style-name="Mfr1" draw:name="РегИзм: 19 Инв. № подл." text:anchor-type="paragraph" svg:x="13mm" svg:y="26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0 Подп. и дата (наименование)" text:anchor-type="paragraph" svg:x="8mm" svg:y="232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0 Подп. и дата" text:anchor-type="paragraph" svg:x="13mm" svg:y="232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21 Взам. инв. № (наименование)" text:anchor-type="paragraph" svg:x="8mm" svg:y="207mm" svg:width="5mm" svg:height="25mm" draw:z-index="0"><draw:text-box><text:p text:style-name="Заголовок_20_графы_20_форматной_20_рамки_20__28_повёрнуто_29_">Взам. инв. №</text:p></draw:text-box></draw:frame><draw:frame draw:style-name="Mfr1" draw:name="РегИзм: 21 Взам. инв. №" text:anchor-type="paragraph" svg:x="13mm" svg:y="207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2 Инв. № дубл. (наименование)" text:anchor-type="paragraph" svg:x="8mm" svg:y="182mm" svg:width="5mm" svg:height="25mm" draw:z-index="0"><draw:text-box><text:p text:style-name="Заголовок_20_графы_20_форматной_20_рамки_20__28_повёрнуто_29_">Инв. № дубл.</text:p></draw:text-box></draw:frame><draw:frame draw:style-name="Mfr1" draw:name="РегИзм: 22 Инв. № дубл." text:anchor-type="paragraph" svg:x="13mm" svg:y="182mm" svg:width="7mm" svg:height="25mm" draw:z-index="0"><draw:text-box><text:p text:style-name="Значение_20_графы_20_форматной_20_рамки_20__28_повёрнуто_29_"/></draw:text-box></draw:frame><draw:frame draw:style-name="Mfr1" draw:name="РегИзм: 23 Подп. и дата (наименование)" text:anchor-type="paragraph" svg:x="8mm" svg:y="147mm" svg:width="5mm" svg:height="35mm" draw:z-index="0"><draw:text-box><text:p text:style-name="Заголовок_20_графы_20_форматной_20_рамки_20__28_повёрнуто_29_">Подп. и дата</text:p></draw:text-box></draw:frame><draw:frame draw:style-name="Mfr4" draw:name="РегИзм: 23 Подп. и дата" text:anchor-type="paragraph" svg:x="13mm" svg:y="147mm" svg:width="7mm" svg:height="35mm" draw:z-index="0"><draw:text-box><text:p text:style-name="Значение_20_графы_20_форматной_20_рамки_20__28_повёрнуто_29_"/></draw:text-box></draw:frame><draw:frame draw:style-name="Mfr1" draw:name="РегИзм: 31 Копировал (наименование)" text:anchor-type="paragraph" svg:x="95mm" svg:y="292mm" svg:height="5mm" draw:z-index="0"><draw:text-box fo:min-width="10mm"><text:p text:style-name="Заголовок_20_графы_20_форматной_20_рамки">Копировал</text:p></draw:text-box></draw:frame><draw:frame draw:style-name="Mfr1" draw:name="РегИзм: 32 Формат (наименование)" text:anchor-type="paragraph" svg:x="165mm" svg:y="292mm" svg:height="5mm" draw:z-index="0"><draw:text-box fo:min-width="10mm"><text:p text:style-name="Заголовок_20_графы_20_форматной_20_рамки">Формат А4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