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2B4C0000A42A0000741EC4A0881110B43D0C.svg" manifest:media-type="image/svg+xml"/>
  <manifest:file-entry manifest:full-path="Pictures/10001E4E0000A42A0000741E6D65A238A59F651D.svg" manifest:media-type="image/svg+xml"/>
  <manifest:file-entry manifest:full-path="Pictures/10001E61000052220000741EDA0F5E82E99FFB4B.svg" manifest:media-type="image/svg+xml"/>
  <manifest:file-entry manifest:full-path="Pictures/10002F650000A42A0000741E747386F39E65E94F.svg" manifest:media-type="image/svg+xml"/>
  <manifest:file-entry manifest:full-path="Pictures/100031030000A42A0000741E2A541D5BEBAECC65.svg" manifest:media-type="image/svg+xml"/>
  <manifest:file-entry manifest:full-path="Pictures/1000351A0000A42A0000741E3DACFDF7BFE33774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bom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bom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4C0000A42A0000741EC4A0881110B43D0C.svg" xlink:type="simple" xlink:show="embed" xlink:actuate="onLoad"/>
    <draw:fill-image draw:name="ПервыйЛист2" xlink:href="Pictures/10002F650000A42A0000741E747386F39E65E94F.svg" xlink:type="simple" xlink:show="embed" xlink:actuate="onLoad"/>
    <draw:fill-image draw:name="ПервыйЛист3" xlink:href="Pictures/100031030000A42A0000741E2A541D5BEBAECC65.svg" xlink:type="simple" xlink:show="embed" xlink:actuate="onLoad"/>
    <draw:fill-image draw:name="ПервыйЛист4" xlink:href="Pictures/1000351A0000A42A0000741E3DACFDF7BFE33774.svg" xlink:type="simple" xlink:show="embed" xlink:actuate="onLoad"/>
    <draw:fill-image draw:name="ПоследующиеЛисты" xlink:href="Pictures/10001E4E0000A42A0000741E6D65A238A59F651D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_2116__20_строки" style:display-name="№ строки" style:family="paragraph" style:parent-style-name="Значение_20_графы_20_таблицы" style:auto-update="true">
      <style:paragraph-properties fo:text-align="center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д_20_ОКП" style:display-name="Код ОКП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_20_документа_20_на_20_поставку" style:display-name="Обозначение документа на поставку" style:family="paragraph" style:parent-style-name="Значение_20_графы_20_таблицы" style:auto-update="true">
      <style:paragraph-properties fo:text-align="center" style:justify-single-word="false"/>
    </style:style>
    <style:style style:name="Поставщик" style:family="paragraph" style:parent-style-name="Значение_20_графы_20_таблицы" style:auto-update="true">
      <style:paragraph-properties fo:text-align="center" style:justify-single-word="false"/>
    </style:style>
    <style:style style:name="Кол." style:display-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>
      <style:paragraph-properties fo:text-align="center" style:justify-single-word="false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4C0000A42A0000741EC4A0881110B43D0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650000A42A0000741E747386F39E65E94F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030000A42A0000741E2A541D5BEBAECC6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1A0000A42A0000741E3DACFDF7BFE33774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4E0000A42A0000741E6D65A238A59F651D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1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1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1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1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1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2" draw:name="Перв.1: 7 Лист" text:anchor-type="paragraph" svg:x="380mm" svg:y="272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1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2" draw:name="Перв.1: 8 Листов" text:anchor-type="paragraph" svg:x="395mm" svg:y="272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1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1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1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1: 10" text:anchor-type="paragraph" svg:x="230mm" svg:y="277mm" svg:width="17mm" svg:height="5mm" draw:z-index="0"><draw:text-box><text:p text:style-name="MP3"/></draw:text-box></draw:frame><draw:frame draw:style-name="Mfr1" draw:name="Перв.1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1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1: 11 Разраб." text:anchor-type="paragraph" svg:x="247mm" svg:y="267mm" svg:width="23mm" svg:height="5mm" draw:z-index="0"><draw:text-box><text:p text:style-name="MP3"/></draw:text-box></draw:frame><draw:frame draw:style-name="Mfr2" draw:name="Перв.1: 11 Пров." text:anchor-type="paragraph" svg:x="247mm" svg:y="272mm" svg:width="23mm" svg:height="5mm" draw:z-index="0"><draw:text-box><text:p text:style-name="MP3"/></draw:text-box></draw:frame><draw:frame draw:style-name="Mfr2" draw:name="Перв.1: 11" text:anchor-type="paragraph" svg:x="247mm" svg:y="277mm" svg:width="23mm" svg:height="5mm" draw:z-index="0"><draw:text-box><text:p text:style-name="MP3"/></draw:text-box></draw:frame><draw:frame draw:style-name="Mfr2" draw:name="Перв.1: 11 Н. контр." text:anchor-type="paragraph" svg:x="247mm" svg:y="282mm" svg:width="23mm" svg:height="5mm" draw:z-index="0"><draw:text-box><text:p text:style-name="MP3"/></draw:text-box></draw:frame><draw:frame draw:style-name="Mfr2" draw:name="Перв.1: 11 Утв." text:anchor-type="paragraph" svg:x="247mm" svg:y="287mm" svg:width="23mm" svg:height="5mm" draw:z-index="0"><draw:text-box><text:p text:style-name="MP3"/></draw:text-box></draw:frame><draw:frame draw:style-name="Mfr2" draw:name="Перв.1: 13 Разраб." text:anchor-type="paragraph" svg:x="285mm" svg:y="267mm" svg:width="10mm" svg:height="5mm" draw:z-index="0"><draw:text-box><text:p text:style-name="MP3"/></draw:text-box></draw:frame><draw:frame draw:style-name="Mfr2" draw:name="Перв.1: 13 Пров." text:anchor-type="paragraph" svg:x="285mm" svg:y="272mm" svg:width="10mm" svg:height="5mm" draw:z-index="0"><draw:text-box><text:p text:style-name="MP3"/></draw:text-box></draw:frame><draw:frame draw:style-name="Mfr2" draw:name="Перв.1: 13" text:anchor-type="paragraph" svg:x="285mm" svg:y="277mm" svg:width="10mm" svg:height="5mm" draw:z-index="0"><draw:text-box><text:p text:style-name="MP3"/></draw:text-box></draw:frame><draw:frame draw:style-name="Mfr2" draw:name="Перв.1: 13 Н. контр." text:anchor-type="paragraph" svg:x="285mm" svg:y="282mm" svg:width="10mm" svg:height="5mm" draw:z-index="0"><draw:text-box><text:p text:style-name="MP3"/></draw:text-box></draw:frame><draw:frame draw:style-name="Mfr2" draw:name="Перв.1: 13 Утв." text:anchor-type="paragraph" svg:x="285mm" svg:y="287mm" svg:width="10mm" svg:height="5mm" draw:z-index="0"><draw:text-box><text:p text:style-name="MP3"/></draw:text-box></draw:frame><draw:frame draw:style-name="Mfr1" draw:name="Перв.1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1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2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2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2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2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2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2" draw:name="Перв.2: 7 Лист" text:anchor-type="paragraph" svg:x="380mm" svg:y="272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2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2" draw:name="Перв.2: 8 Листов" text:anchor-type="paragraph" svg:x="395mm" svg:y="272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2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2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2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2: 10" text:anchor-type="paragraph" svg:x="230mm" svg:y="277mm" svg:width="17mm" svg:height="5mm" draw:z-index="0"><draw:text-box><text:p text:style-name="MP3"/></draw:text-box></draw:frame><draw:frame draw:style-name="Mfr1" draw:name="Перв.2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2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2: 11 Разраб." text:anchor-type="paragraph" svg:x="247mm" svg:y="267mm" svg:width="23mm" svg:height="5mm" draw:z-index="0"><draw:text-box><text:p text:style-name="MP3"/></draw:text-box></draw:frame><draw:frame draw:style-name="Mfr2" draw:name="Перв.2: 11 Пров." text:anchor-type="paragraph" svg:x="247mm" svg:y="272mm" svg:width="23mm" svg:height="5mm" draw:z-index="0"><draw:text-box><text:p text:style-name="MP3"/></draw:text-box></draw:frame><draw:frame draw:style-name="Mfr2" draw:name="Перв.2: 11" text:anchor-type="paragraph" svg:x="247mm" svg:y="277mm" svg:width="23mm" svg:height="5mm" draw:z-index="0"><draw:text-box><text:p text:style-name="MP3"/></draw:text-box></draw:frame><draw:frame draw:style-name="Mfr2" draw:name="Перв.2: 11 Н. контр." text:anchor-type="paragraph" svg:x="247mm" svg:y="282mm" svg:width="23mm" svg:height="5mm" draw:z-index="0"><draw:text-box><text:p text:style-name="MP3"/></draw:text-box></draw:frame><draw:frame draw:style-name="Mfr2" draw:name="Перв.2: 11 Утв." text:anchor-type="paragraph" svg:x="247mm" svg:y="287mm" svg:width="23mm" svg:height="5mm" draw:z-index="0"><draw:text-box><text:p text:style-name="MP3"/></draw:text-box></draw:frame><draw:frame draw:style-name="Mfr2" draw:name="Перв.2: 13 Разраб." text:anchor-type="paragraph" svg:x="285mm" svg:y="267mm" svg:width="10mm" svg:height="5mm" draw:z-index="0"><draw:text-box><text:p text:style-name="MP3"/></draw:text-box></draw:frame><draw:frame draw:style-name="Mfr2" draw:name="Перв.2: 13 Пров." text:anchor-type="paragraph" svg:x="285mm" svg:y="272mm" svg:width="10mm" svg:height="5mm" draw:z-index="0"><draw:text-box><text:p text:style-name="MP3"/></draw:text-box></draw:frame><draw:frame draw:style-name="Mfr2" draw:name="Перв.2: 13" text:anchor-type="paragraph" svg:x="285mm" svg:y="277mm" svg:width="10mm" svg:height="5mm" draw:z-index="0"><draw:text-box><text:p text:style-name="MP3"/></draw:text-box></draw:frame><draw:frame draw:style-name="Mfr2" draw:name="Перв.2: 13 Н. контр." text:anchor-type="paragraph" svg:x="285mm" svg:y="282mm" svg:width="10mm" svg:height="5mm" draw:z-index="0"><draw:text-box><text:p text:style-name="MP3"/></draw:text-box></draw:frame><draw:frame draw:style-name="Mfr2" draw:name="Перв.2: 13 Утв." text:anchor-type="paragraph" svg:x="285mm" svg:y="287mm" svg:width="10mm" svg:height="5mm" draw:z-index="0"><draw:text-box><text:p text:style-name="MP3"/></draw:text-box></draw:frame><draw:frame draw:style-name="Mfr1" draw:name="Перв.2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2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3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3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3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3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3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2" draw:name="Перв.3: 7 Лист" text:anchor-type="paragraph" svg:x="380mm" svg:y="272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3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2" draw:name="Перв.3: 8 Листов" text:anchor-type="paragraph" svg:x="395mm" svg:y="272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3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3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3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3: 10" text:anchor-type="paragraph" svg:x="230mm" svg:y="277mm" svg:width="17mm" svg:height="5mm" draw:z-index="0"><draw:text-box><text:p text:style-name="MP3"/></draw:text-box></draw:frame><draw:frame draw:style-name="Mfr1" draw:name="Перв.3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3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3: 11 Разраб." text:anchor-type="paragraph" svg:x="247mm" svg:y="267mm" svg:width="23mm" svg:height="5mm" draw:z-index="0"><draw:text-box><text:p text:style-name="MP3"/></draw:text-box></draw:frame><draw:frame draw:style-name="Mfr2" draw:name="Перв.3: 11 Пров." text:anchor-type="paragraph" svg:x="247mm" svg:y="272mm" svg:width="23mm" svg:height="5mm" draw:z-index="0"><draw:text-box><text:p text:style-name="MP3"/></draw:text-box></draw:frame><draw:frame draw:style-name="Mfr2" draw:name="Перв.3: 11" text:anchor-type="paragraph" svg:x="247mm" svg:y="277mm" svg:width="23mm" svg:height="5mm" draw:z-index="0"><draw:text-box><text:p text:style-name="MP3"/></draw:text-box></draw:frame><draw:frame draw:style-name="Mfr2" draw:name="Перв.3: 11 Н. контр." text:anchor-type="paragraph" svg:x="247mm" svg:y="282mm" svg:width="23mm" svg:height="5mm" draw:z-index="0"><draw:text-box><text:p text:style-name="MP3"/></draw:text-box></draw:frame><draw:frame draw:style-name="Mfr2" draw:name="Перв.3: 11 Утв." text:anchor-type="paragraph" svg:x="247mm" svg:y="287mm" svg:width="23mm" svg:height="5mm" draw:z-index="0"><draw:text-box><text:p text:style-name="MP3"/></draw:text-box></draw:frame><draw:frame draw:style-name="Mfr2" draw:name="Перв.3: 13 Разраб." text:anchor-type="paragraph" svg:x="285mm" svg:y="267mm" svg:width="10mm" svg:height="5mm" draw:z-index="0"><draw:text-box><text:p text:style-name="MP3"/></draw:text-box></draw:frame><draw:frame draw:style-name="Mfr2" draw:name="Перв.3: 13 Пров." text:anchor-type="paragraph" svg:x="285mm" svg:y="272mm" svg:width="10mm" svg:height="5mm" draw:z-index="0"><draw:text-box><text:p text:style-name="MP3"/></draw:text-box></draw:frame><draw:frame draw:style-name="Mfr2" draw:name="Перв.3: 13" text:anchor-type="paragraph" svg:x="285mm" svg:y="277mm" svg:width="10mm" svg:height="5mm" draw:z-index="0"><draw:text-box><text:p text:style-name="MP3"/></draw:text-box></draw:frame><draw:frame draw:style-name="Mfr2" draw:name="Перв.3: 13 Н. контр." text:anchor-type="paragraph" svg:x="285mm" svg:y="282mm" svg:width="10mm" svg:height="5mm" draw:z-index="0"><draw:text-box><text:p text:style-name="MP3"/></draw:text-box></draw:frame><draw:frame draw:style-name="Mfr2" draw:name="Перв.3: 13 Утв." text:anchor-type="paragraph" svg:x="285mm" svg:y="287mm" svg:width="10mm" svg:height="5mm" draw:z-index="0"><draw:text-box><text:p text:style-name="MP3"/></draw:text-box></draw:frame><draw:frame draw:style-name="Mfr1" draw:name="Перв.3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3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29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30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36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29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4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4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4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4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4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2" draw:name="Перв.4: 7 Лист" text:anchor-type="paragraph" svg:x="380mm" svg:y="272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4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2" draw:name="Перв.4: 8 Листов" text:anchor-type="paragraph" svg:x="395mm" svg:y="272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4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4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4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4: 10" text:anchor-type="paragraph" svg:x="230mm" svg:y="277mm" svg:width="17mm" svg:height="5mm" draw:z-index="0"><draw:text-box><text:p text:style-name="MP3"/></draw:text-box></draw:frame><draw:frame draw:style-name="Mfr1" draw:name="Перв.4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4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4: 11 Разраб." text:anchor-type="paragraph" svg:x="247mm" svg:y="267mm" svg:width="23mm" svg:height="5mm" draw:z-index="0"><draw:text-box><text:p text:style-name="MP3"/></draw:text-box></draw:frame><draw:frame draw:style-name="Mfr2" draw:name="Перв.4: 11 Пров." text:anchor-type="paragraph" svg:x="247mm" svg:y="272mm" svg:width="23mm" svg:height="5mm" draw:z-index="0"><draw:text-box><text:p text:style-name="MP3"/></draw:text-box></draw:frame><draw:frame draw:style-name="Mfr2" draw:name="Перв.4: 11" text:anchor-type="paragraph" svg:x="247mm" svg:y="277mm" svg:width="23mm" svg:height="5mm" draw:z-index="0"><draw:text-box><text:p text:style-name="MP3"/></draw:text-box></draw:frame><draw:frame draw:style-name="Mfr2" draw:name="Перв.4: 11 Н. контр." text:anchor-type="paragraph" svg:x="247mm" svg:y="282mm" svg:width="23mm" svg:height="5mm" draw:z-index="0"><draw:text-box><text:p text:style-name="MP3"/></draw:text-box></draw:frame><draw:frame draw:style-name="Mfr2" draw:name="Перв.4: 11 Утв." text:anchor-type="paragraph" svg:x="247mm" svg:y="287mm" svg:width="23mm" svg:height="5mm" draw:z-index="0"><draw:text-box><text:p text:style-name="MP3"/></draw:text-box></draw:frame><draw:frame draw:style-name="Mfr2" draw:name="Перв.4: 13 Разраб." text:anchor-type="paragraph" svg:x="285mm" svg:y="267mm" svg:width="10mm" svg:height="5mm" draw:z-index="0"><draw:text-box><text:p text:style-name="MP3"/></draw:text-box></draw:frame><draw:frame draw:style-name="Mfr2" draw:name="Перв.4: 13 Пров." text:anchor-type="paragraph" svg:x="285mm" svg:y="272mm" svg:width="10mm" svg:height="5mm" draw:z-index="0"><draw:text-box><text:p text:style-name="MP3"/></draw:text-box></draw:frame><draw:frame draw:style-name="Mfr2" draw:name="Перв.4: 13" text:anchor-type="paragraph" svg:x="285mm" svg:y="277mm" svg:width="10mm" svg:height="5mm" draw:z-index="0"><draw:text-box><text:p text:style-name="MP3"/></draw:text-box></draw:frame><draw:frame draw:style-name="Mfr2" draw:name="Перв.4: 13 Н. контр." text:anchor-type="paragraph" svg:x="285mm" svg:y="282mm" svg:width="10mm" svg:height="5mm" draw:z-index="0"><draw:text-box><text:p text:style-name="MP3"/></draw:text-box></draw:frame><draw:frame draw:style-name="Mfr2" draw:name="Перв.4: 13 Утв." text:anchor-type="paragraph" svg:x="285mm" svg:y="287mm" svg:width="10mm" svg:height="5mm" draw:z-index="0"><draw:text-box><text:p text:style-name="MP3"/></draw:text-box></draw:frame><draw:frame draw:style-name="Mfr1" draw:name="Перв.4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4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29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30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36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29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29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405mm" svg:y="277mm" svg:width="10mm" svg:height="7mm" draw:z-index="0"><draw:text-box><text:p text:style-name="Заголовок_20_графы_20_форматной_20_рамки">Лист</text:p></draw:text-box></draw:frame><draw:frame draw:style-name="Mfr2" draw:name="Прочие: 7 Лист" text:anchor-type="paragraph" svg:x="40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3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3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24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27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28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<draw:frame draw:style-name="Mfr1" draw:name="РегИзм: 2 Обозначение документа" text:anchor-type="paragraph" svg:x="85mm" svg:y="277mm" svg:width="110mm" svg:height="15mm" draw:z-index="0"><draw:text-box><text:p text:style-name="MP5"/></draw:text-box></draw:frame><draw:frame draw:style-name="Mfr1" draw:name="РегИзм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2" draw:name="РегИзм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РегИзм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РегИзм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РегИзм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РегИзм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РегИзм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РегИзм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РегИзм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РегИзм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РегИзм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РегИзм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