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продукции" style:display-name="Код продукции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уда_20_входит_20__28_обозначение_29_" style:display-name="Куда входит (обозначение)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изделие" style:display-name="Кол. на изделие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_20_комплекты" style:display-name="Кол. в комплекты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регулир." style:display-name="Кол. на регулир.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сего" style:display-name="Кол. всего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1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1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1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1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1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1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1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1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1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1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1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1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1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1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1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1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2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2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2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2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2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2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2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2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2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2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2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2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2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2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2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2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3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3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3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3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3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3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3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3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3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3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3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3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3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3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3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3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29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30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36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29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295mm" svg:y="267mm" svg:width="70mm" svg:height="25mm" draw:z-index="0">
            <draw:text-box>
              <text:p text:style-name="MP4"/>
            </draw:text-box>
          </draw:frame>
          <draw:frame draw:style-name="Mfr2" draw:name="Перв.4: 2 Обозначение документа" text:anchor-type="paragraph" svg:x="295mm" svg:y="252mm" svg:width="120mm" svg:height="15mm" draw:z-index="0">
            <draw:text-box>
              <text:p text:style-name="MP5"/>
            </draw:text-box>
          </draw:frame>
          <draw:frame draw:style-name="Mfr1" draw:name="Перв.4: 4 Лит. (наименование)" text:anchor-type="paragraph" svg:x="365mm" svg:y="267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3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370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37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380mm" svg:y="267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380mm" svg:y="272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395mm" svg:y="267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395mm" svg:y="272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4: 9 Наименование организации" text:anchor-type="paragraph" svg:x="365mm" svg:y="277mm" svg:width="50mm" svg:height="15mm" draw:z-index="0">
            <draw:text-box>
              <text:p text:style-name="MP4"/>
            </draw:text-box>
          </draw:frame>
          <draw:frame draw:style-name="Mfr1" draw:name="Перв.4: 10 Разраб. (наименование)" text:anchor-type="paragraph" svg:x="230mm" svg:y="267mm" svg:width="17mm" svg:height="5mm" draw:z-index="0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30mm" svg:y="272mm" svg:width="17mm" svg:height="5mm" draw:z-index="0">
            <draw:text-box>
              <text:p text:style-name="MP2">Пров.</text:p>
            </draw:text-box>
          </draw:frame>
          <draw:frame draw:style-name="Mfr2" draw:name="Перв.4: 10" text:anchor-type="paragraph" svg:x="230mm" svg:y="277mm" svg:width="17mm" svg:height="5mm" draw:z-index="0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30mm" svg:y="282mm" svg:width="17mm" svg:height="5mm" draw:z-index="0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30mm" svg:y="287mm" svg:width="17mm" svg:height="5mm" draw:z-index="0">
            <draw:text-box>
              <text:p text:style-name="MP2">Утв.</text:p>
            </draw:text-box>
          </draw:frame>
          <draw:frame draw:style-name="Mfr2" draw:name="Перв.4: 11 Разраб." text:anchor-type="paragraph" svg:x="247mm" svg:y="267mm" svg:width="23mm" svg:height="5mm" draw:z-index="0">
            <draw:text-box>
              <text:p text:style-name="MP3"/>
            </draw:text-box>
          </draw:frame>
          <draw:frame draw:style-name="Mfr2" draw:name="Перв.4: 11 Пров." text:anchor-type="paragraph" svg:x="247mm" svg:y="272mm" svg:width="23mm" svg:height="5mm" draw:z-index="0">
            <draw:text-box>
              <text:p text:style-name="MP3"/>
            </draw:text-box>
          </draw:frame>
          <draw:frame draw:style-name="Mfr2" draw:name="Перв.4: 11" text:anchor-type="paragraph" svg:x="247mm" svg:y="277mm" svg:width="23mm" svg:height="5mm" draw:z-index="0">
            <draw:text-box>
              <text:p text:style-name="MP3"/>
            </draw:text-box>
          </draw:frame>
          <draw:frame draw:style-name="Mfr2" draw:name="Перв.4: 11 Н. контр." text:anchor-type="paragraph" svg:x="247mm" svg:y="282mm" svg:width="23mm" svg:height="5mm" draw:z-index="0">
            <draw:text-box>
              <text:p text:style-name="MP3"/>
            </draw:text-box>
          </draw:frame>
          <draw:frame draw:style-name="Mfr2" draw:name="Перв.4: 11 Утв." text:anchor-type="paragraph" svg:x="247mm" svg:y="287mm" svg:width="23mm" svg:height="5mm" draw:z-index="0">
            <draw:text-box>
              <text:p text:style-name="MP3"/>
            </draw:text-box>
          </draw:frame>
          <draw:frame draw:style-name="Mfr2" draw:name="Перв.4: 13 Разраб." text:anchor-type="paragraph" svg:x="285mm" svg:y="267mm" svg:width="10mm" svg:height="5mm" draw:z-index="0">
            <draw:text-box>
              <text:p text:style-name="MP3"/>
            </draw:text-box>
          </draw:frame>
          <draw:frame draw:style-name="Mfr2" draw:name="Перв.4: 13 Пров." text:anchor-type="paragraph" svg:x="285mm" svg:y="272mm" svg:width="10mm" svg:height="5mm" draw:z-index="0">
            <draw:text-box>
              <text:p text:style-name="MP3"/>
            </draw:text-box>
          </draw:frame>
          <draw:frame draw:style-name="Mfr2" draw:name="Перв.4: 13" text:anchor-type="paragraph" svg:x="285mm" svg:y="277mm" svg:width="10mm" svg:height="5mm" draw:z-index="0">
            <draw:text-box>
              <text:p text:style-name="MP3"/>
            </draw:text-box>
          </draw:frame>
          <draw:frame draw:style-name="Mfr2" draw:name="Перв.4: 13 Н. контр." text:anchor-type="paragraph" svg:x="285mm" svg:y="282mm" svg:width="10mm" svg:height="5mm" draw:z-index="0">
            <draw:text-box>
              <text:p text:style-name="MP3"/>
            </draw:text-box>
          </draw:frame>
          <draw:frame draw:style-name="Mfr2" draw:name="Перв.4: 13 Утв." text:anchor-type="paragraph" svg:x="285mm" svg:y="287mm" svg:width="10mm" svg:height="5mm" draw:z-index="0">
            <draw:text-box>
              <text:p text:style-name="MP3"/>
            </draw:text-box>
          </draw:frame>
          <draw:frame draw:style-name="Mfr1" draw:name="Перв.4: 14 Изм. (наименование)" text:anchor-type="paragraph" svg:x="230mm" svg:y="262mm" svg:width="7mm" svg:height="5mm" draw:z-index="0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37mm" svg:y="262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247mm" svg:y="262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270mm" svg:y="262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285mm" svg:y="262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29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30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36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29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29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40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40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23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3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24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27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28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3</text:p>
            </draw:text-box>
          </draw:frame>
        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
          <draw:frame draw:style-name="Mfr1" draw:name="РегИзм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РегИзм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РегИзм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РегИзм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РегИзм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РегИзм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РегИзм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РегИзм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РегИзм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РегИзм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РегИзм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РегИзм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РегИзм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