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Fonts/Font_OpenGost_Type_B_TT_1.ttf" manifest:media-type="application/x-font-ttf"/>
  <manifest:file-entry manifest:full-path="Pictures/10002B4C0000A42A0000741EC4A0881110B43D0C.svg" manifest:media-type="image/svg+xml"/>
  <manifest:file-entry manifest:full-path="Pictures/10001E4E0000A42A0000741E6D65A238A59F651D.svg" manifest:media-type="image/svg+xml"/>
  <manifest:file-entry manifest:full-path="Pictures/10001E61000052220000741EDA0F5E82E99FFB4B.svg" manifest:media-type="image/svg+xml"/>
  <manifest:file-entry manifest:full-path="Pictures/10002F650000A42A0000741E747386F39E65E94F.svg" manifest:media-type="image/svg+xml"/>
  <manifest:file-entry manifest:full-path="Pictures/100031030000A42A0000741E2A541D5BEBAECC65.svg" manifest:media-type="image/svg+xml"/>
  <manifest:file-entry manifest:full-path="Pictures/1000351A0000A42A0000741E3DACFDF7BFE33774.svg" manifest:media-type="image/svg+xml"/>
  <manifest:file-entry manifest:full-path="Scripts/python/pythonpath/common.py" manifest:media-type="application/binary"/>
  <manifest:file-entry manifest:full-path="Scripts/python/pythonpath/config.py" manifest:media-type="application/binary"/>
  <manifest:file-entry manifest:full-path="Scripts/python/pythonpath/kicadnet.py" manifest:media-type="application/binary"/>
  <manifest:file-entry manifest:full-path="Scripts/python/pythonpath/schematic.py" manifest:media-type="application/binary"/>
  <manifest:file-entry manifest:full-path="Scripts/python/pythonpath/textwidth.py" manifest:media-type="application/binary"/>
  <manifest:file-entry manifest:full-path="Scripts/python/pythonpath/" manifest:media-type="application/binary"/>
  <manifest:file-entry manifest:full-path="Scripts/python/doc/help.py" manifest:media-type="application/binary"/>
  <manifest:file-entry manifest:full-path="Scripts/python/doc/help.html" manifest:media-type="application/binary"/>
  <manifest:file-entry manifest:full-path="Scripts/python/doc/" manifest:media-type="application/binary"/>
  <manifest:file-entry manifest:full-path="Scripts/python/bom.py" manifest:media-type="application/binary"/>
  <manifest:file-entry manifest:full-path="Scripts/python/listener.py" manifest:media-type="application/binary"/>
  <manifest:file-entry manifest:full-path="Scripts/python/settings.py" manifest:media-type="application/binary"/>
  <manifest:file-entry manifest:full-path="Scripts/python/stamp.py" manifest:media-type="application/binary"/>
  <manifest:file-entry manifest:full-path="Scripts/python/" manifest:media-type="application/binary"/>
  <manifest:file-entry manifest:full-path="Scripts/" manifest:media-type="application/binary"/>
  <manifest:file-entry manifest:full-path="Configurations2/toolbar/custom_bom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new" xlink:href="vnd.sun.star.script:listener.py$init?language=Python&amp;location=document" xlink:type="simple"/>
      <script:event-listener script:language="ooo:script" script:event-name="dom:load" xlink:href="vnd.sun.star.script:listener.py$init?language=Python&amp;location=document" xlink:type="simple"/>
      <script:event-listener script:language="ooo:script" script:event-name="dom:unload" xlink:href="vnd.sun.star.script:listener.py$cleanup?language=Python&amp;location=document" xlink:type="simple"/>
    </office:event-listeners>
  </office:scripts>
  <office:font-face-decls>
    <style:font-face style:name="OpenGost Type B TT" svg:font-family="'OpenGost Type B TT'" style:font-adornments="Regular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  <style:font-face style:name="OpenGost Type B TT1" svg:font-family="'OpenGost Type B TT'" style:font-adornments="Regular" style:font-family-generic="swiss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</office:font-face-decl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Пусто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Gost Type B TT" svg:font-family="'OpenGost Type B TT'" style:font-adornments="Regular" style:font-pitch="variable"/>
    <style:font-face style:name="OpenGost Type B TT1" svg:font-family="'OpenGost Type B TT'" style:font-adornments="Regular" style:font-family-generic="swiss" style:font-pitch="variable"/>
  </office:font-face-decls>
  <office:styles>
    <draw:fill-image draw:name="ПервыйЛист1" xlink:href="Pictures/10002B4C0000A42A0000741EC4A0881110B43D0C.svg" xlink:type="simple" xlink:show="embed" xlink:actuate="onLoad"/>
    <draw:fill-image draw:name="ПервыйЛист2" xlink:href="Pictures/10002F650000A42A0000741E747386F39E65E94F.svg" xlink:type="simple" xlink:show="embed" xlink:actuate="onLoad"/>
    <draw:fill-image draw:name="ПервыйЛист3" xlink:href="Pictures/100031030000A42A0000741E2A541D5BEBAECC65.svg" xlink:type="simple" xlink:show="embed" xlink:actuate="onLoad"/>
    <draw:fill-image draw:name="ПервыйЛист4" xlink:href="Pictures/1000351A0000A42A0000741E3DACFDF7BFE33774.svg" xlink:type="simple" xlink:show="embed" xlink:actuate="onLoad"/>
    <draw:fill-image draw:name="ПоследующиеЛисты" xlink:href="Pictures/10001E4E0000A42A0000741E6D65A238A59F651D.svg" xlink:type="simple" xlink:show="embed" xlink:actuate="onLoad"/>
    <draw:fill-image draw:name="ЛистРегистрацииИзменений" xlink:href="Pictures/10001E61000052220000741EDA0F5E82E99FFB4B.svg" xlink:type="simple" xlink:show="embed" xlink:actuate="onLoad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Gost Type B TT" fo:font-size="14pt" fo:language="ru" fo:country="RU" style:letter-kerning="true" style:font-name-asian="OpenGost Type B TT" style:font-size-asian="14pt" style:language-asian="zh" style:country-asian="CN" style:font-name-complex="OpenGost Type B TT" style:font-size-complex="14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5mm" style:writing-mode="page"/>
      <style:text-properties style:use-window-font-color="true" style:font-name="OpenGost Type B TT" fo:font-size="14pt" fo:language="ru" fo:country="RU" style:letter-kerning="true" style:font-name-asian="OpenGost Type B TT" style:font-size-asian="14pt" style:language-asian="zh" style:country-asian="CN" style:font-name-complex="OpenGost Type B TT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OpenGost Type B TT1" fo:font-family="'OpenGost Type B TT'" style:font-style-name="Regular" style:font-family-generic="swiss" style:font-pitch="variable" fo:font-size="14pt" style:font-name-asian="OpenGost Type B TT" style:font-family-asian="'OpenGost Type B TT'" style:font-style-name-asian="Regular" style:font-pitch-asian="variable" style:font-size-asian="14pt" style:font-name-complex="OpenGost Type B TT" style:font-family-complex="'OpenGost Type B TT'" style:font-style-name-complex="Regular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4pt" style:font-name-complex="OpenGost Type B TT1" style:font-family-complex="'OpenGost Type B TT'" style:font-style-name-complex="Regular" style:font-family-generic-complex="swiss" style:font-pitch-complex="variable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4pt" fo:font-style="italic" style:font-size-asian="14pt" style:font-style-asian="italic" style:font-name-complex="OpenGost Type B TT" style:font-family-complex="'OpenGost Type B TT'" style:font-style-name-complex="Regular" style:font-pitch-complex="variable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4pt" style:font-name-complex="OpenGost Type B TT1" style:font-family-complex="'OpenGost Type B TT'" style:font-style-name-complex="Regular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fo:margin-left="2mm" fo:margin-right="2mm" fo:margin-top="2mm" fo:margin-bottom="2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Текст" style:family="paragraph" style:master-page-name="">
      <style:paragraph-properties fo:margin-left="0mm" fo:margin-right="0mm" fo:line-height="100%" fo:text-align="start" style:justify-single-word="false" fo:orphans="0" fo:widows="0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fo:font-style="normal"/>
    </style:style>
    <style:style style:name="Заголовок_20_графы_20_форматной_20_рамки" style:display-name="Заголовок графы форматной рамки" style:family="paragraph" style:parent-style-name="Текст" style:master-page-name="">
      <style:paragraph-properties fo:margin-left="0mm" fo:margin-right="0mm" fo:text-align="center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style:text-rotation-angle="0" style:text-rotation-scale="line-height"/>
    </style:style>
    <style:style style:name="Заголовок_20_графы_20_форматной_20_рамки_20__28_повёрнуто_29_" style:display-name="Заголовок графы форматной рамки (повёрнуто)" style:family="paragraph" style:parent-style-name="Заголовок_20_графы_20_форматной_20_рамки">
      <style:paragraph-properties fo:text-align="center" style:justify-single-word="false"/>
      <style:text-properties fo:font-size="14pt" style:text-rotation-angle="90" style:text-rotation-scale="line-height"/>
    </style:style>
    <style:style style:name="Значение_20_графы_20_форматной_20_рамки" style:display-name="Значение графы форматной рамки" style:family="paragraph" style:parent-style-name="Текст">
      <style:paragraph-properties fo:margin-left="0mm" fo:margin-right="0mm" fo:text-align="center" style:justify-single-word="false" fo:text-indent="0mm" style:auto-text-indent="false"/>
      <style:text-properties style:font-name="OpenGost Type B TT" fo:font-family="'OpenGost Type B TT'" style:font-style-name="Regular" style:font-pitch="variable" fo:font-size="14pt"/>
    </style:style>
    <style:style style:name="Значение_20_графы_20_форматной_20_рамки_20__28_повёрнуто_29_" style:display-name="Значение графы форматной рамки (повёрнуто)" style:family="paragraph" style:parent-style-name="Значение_20_графы_20_форматной_20_рамки">
      <style:paragraph-properties fo:text-align="center" style:justify-single-word="false"/>
      <style:text-properties fo:font-size="16pt" style:text-rotation-angle="90" style:text-rotation-scale="line-height"/>
    </style:style>
    <style:style style:name="Заголовок_20_графы_20_таблицы" style:display-name="Заголовок графы таблицы" style:family="paragraph" style:parent-style-name="Текст" style:master-page-name="">
      <style:paragraph-properties fo:text-align="center" style:justify-single-word="false" style:page-number="auto"/>
      <style:text-properties style:font-name="OpenGost Type B TT" fo:font-family="'OpenGost Type B TT'" style:font-style-name="Regular" style:font-pitch="variable" fo:font-size="16pt" fo:language="ru" fo:country="RU" fo:font-weight="normal" style:font-weight-complex="600"/>
    </style:style>
    <style:style style:name="Значение_20_графы_20_таблицы" style:display-name="Значение графы таблицы" style:family="paragraph" style:parent-style-name="Текст" style:master-page-name="">
      <style:paragraph-properties fo:margin-left="0mm" fo:margin-right="0mm" fo:text-align="start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6pt" fo:language="ru" fo:country="RU"/>
    </style:style>
    <style:style style:name="_2116__20_строки" style:display-name="№ строки" style:family="paragraph" style:parent-style-name="Значение_20_графы_20_таблицы" style:auto-update="true">
      <style:paragraph-properties fo:text-align="center" style:justify-single-word="false"/>
    </style:style>
    <style:style style:name="Наименование" style:family="paragraph" style:parent-style-name="Значение_20_графы_20_таблицы" style:auto-update="true">
      <style:paragraph-properties fo:text-align="start" style:justify-single-word="false"/>
    </style:style>
    <style:style style:name="Наименование_20__28_заголовок_29_" style:display-name="Наименование (заголовок)" style:family="paragraph" style:parent-style-name="Значение_20_графы_20_таблицы" style:auto-update="true"/>
    <style:style style:name="Код_20_ОКП" style:display-name="Код ОКП" style:family="paragraph" style:parent-style-name="Значение_20_графы_20_таблицы" style:auto-update="true">
      <style:paragraph-properties fo:text-align="center" style:justify-single-word="false"/>
    </style:style>
    <style:style style:name="Обозначение_20_документа_20_на_20_поставку" style:display-name="Обозначение документа на поставку" style:family="paragraph" style:parent-style-name="Значение_20_графы_20_таблицы" style:auto-update="true">
      <style:paragraph-properties fo:text-align="center" style:justify-single-word="false"/>
    </style:style>
    <style:style style:name="Поставщик" style:family="paragraph" style:parent-style-name="Значение_20_графы_20_таблицы" style:auto-update="true">
      <style:paragraph-properties fo:text-align="center" style:justify-single-word="false"/>
    </style:style>
    <style:style style:name="Кол." style:display-name="Кол." style:family="paragraph" style:parent-style-name="Значение_20_графы_20_таблицы" style:auto-update="true">
      <style:paragraph-properties fo:text-align="center" style:justify-single-word="false"/>
    </style:style>
    <style:style style:name="Примечание" style:family="paragraph" style:parent-style-name="Значение_20_графы_20_таблицы" style:auto-update="true">
      <style:paragraph-properties fo:text-align="center" style:justify-single-word="false"/>
    </style:style>
    <style:style style:name="Пустой" style:family="paragraph" style:parent-style-name="Текст" style:master-page-name="">
      <loext:graphic-properties draw:fill="none" draw:fill-color="#729fcf"/>
      <style:paragraph-properties fo:line-height="0.49mm" fo:text-align="start" style:justify-single-word="false" style:page-number="auto" fo:background-color="transparent" style:vertical-align="auto" style:snap-to-layout-grid="false">
        <style:tab-stops/>
        <style:drop-cap/>
      </style:paragraph-properties>
      <style:text-properties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5mm" style:num-format="1" text:number-position="left" text:increment="5"/>
  </office:styles>
  <office:automatic-styles>
    <style:style style:name="MP1" style:family="paragraph" style:parent-style-name="Заголовок_20_графы_20_форматной_20_рамки">
      <style:text-properties style:text-scale="90%"/>
    </style:style>
    <style:style style:name="MP2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3" style:family="paragraph" style:parent-style-name="Значение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4" style:family="paragraph" style:parent-style-name="Значение_20_графы_20_форматной_20_рамки">
      <style:text-properties fo:font-size="18pt" style:font-size-asian="18pt" style:font-size-complex="18pt"/>
    </style:style>
    <style:style style:name="MP5" style:family="paragraph" style:parent-style-name="Значение_20_графы_20_форматной_20_рамки">
      <style:text-properties fo:font-size="36pt" style:font-size-asian="36pt" style:font-size-complex="36pt"/>
    </style:style>
    <style:style style:name="MP6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  <style:text-properties style:text-scale="97%"/>
    </style:style>
    <style:style style:name="Mfr1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2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3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style style:name="Mfr4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page-layout style:name="Mpm1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4" style:page-usage="right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6">
      <style:page-layout-properties fo:page-width="210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6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7">
      <style:page-layout-properties fo:page-width="297mm" fo:page-height="210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8">
      <style:page-layout-properties fo:page-width="420mm" fo:page-height="297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1" draw:fill-image-width="100%" draw:fill-image-height="100%" style:repeat="no-repeat" draw:fill-image-ref-point="top-left" style:footnote-max-height="0mm">
        <style:background-image xlink:href="Pictures/10002B4C0000A42A0000741EC4A0881110B43D0C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4.40mm" fo:margin-left="0mm" fo:margin-right="0mm" fo:margin-top="39.41mm" fo:background-color="transparent" style:dynamic-spacing="false" draw:fill="none" draw:fill-color="#729fcf"/>
      </style:footer-style>
    </style:page-layout>
    <style:page-layout style:name="Mpm9">
      <style:page-layout-properties fo:page-width="420mm" fo:page-height="297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2" draw:fill-image-width="100%" draw:fill-image-height="100%" style:repeat="no-repeat" draw:fill-image-ref-point="top-left" style:footnote-max-height="0mm">
        <style:background-image xlink:href="Pictures/10002F650000A42A0000741E747386F39E65E94F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4.40mm" fo:margin-left="0mm" fo:margin-right="0mm" fo:margin-top="39.41mm" fo:background-color="transparent" style:dynamic-spacing="false" draw:fill="none" draw:fill-color="#729fcf"/>
      </style:footer-style>
    </style:page-layout>
    <style:page-layout style:name="Mpm10">
      <style:page-layout-properties fo:page-width="420mm" fo:page-height="297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3" draw:fill-image-width="100%" draw:fill-image-height="100%" style:repeat="no-repeat" draw:fill-image-ref-point="top-left" style:footnote-max-height="0mm">
        <style:background-image xlink:href="Pictures/100031030000A42A0000741E2A541D5BEBAECC65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66.39mm" fo:margin-left="0mm" fo:margin-right="0mm" fo:margin-top="61.4mm" fo:background-color="transparent" style:dynamic-spacing="false" draw:fill="none" draw:fill-color="#729fcf"/>
      </style:footer-style>
    </style:page-layout>
    <style:page-layout style:name="Mpm11">
      <style:page-layout-properties fo:page-width="420mm" fo:page-height="297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4" draw:fill-image-width="100%" draw:fill-image-height="100%" style:repeat="no-repeat" draw:fill-image-ref-point="top-left" style:footnote-max-height="0mm">
        <style:background-image xlink:href="Pictures/1000351A0000A42A0000741E3DACFDF7BFE33774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66.39mm" fo:margin-left="0mm" fo:margin-right="0mm" fo:margin-top="61.4mm" fo:background-color="transparent" style:dynamic-spacing="false" draw:fill="none" draw:fill-color="#729fcf"/>
      </style:footer-style>
    </style:page-layout>
    <style:page-layout style:name="Mpm12">
      <style:page-layout-properties fo:page-width="420mm" fo:page-height="297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оследующиеЛисты" draw:fill-image-width="100%" draw:fill-image-height="100%" style:repeat="no-repeat" draw:fill-image-ref-point="top-left" style:footnote-max-height="0mm">
        <style:background-image xlink:href="Pictures/10001E4E0000A42A0000741E6D65A238A59F651D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9.4mm" fo:margin-left="0mm" fo:margin-right="0mm" fo:margin-top="14.41mm" fo:background-color="transparent" style:dynamic-spacing="false" draw:fill="none" draw:fill-color="#729fcf"/>
      </style:footer-style>
    </style:page-layout>
    <style:page-layout style:name="Mpm13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ЛистРегистрацииИзменений" draw:fill-image-width="100%" draw:fill-image-height="100%" style:repeat="no-repeat" draw:fill-image-ref-point="top-left" style:footnote-max-height="0mm">
        <style:background-image xlink:href="Pictures/10001E61000052220000741EDA0F5E82E99FFB4B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9.4mm" fo:margin-left="0mm" fo:margin-right="0mm" fo:margin-top="14.41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2" style:next-style-name="Right_20_Page">
      <style:header>
        <text:p text:style-name="Header"/>
      </style:header>
    </style:master-page>
    <style:master-page style:name="Right_20_Page" style:display-name="Right Page" style:page-layout-name="Mpm3" style:next-style-name="Left_20_Page">
      <style:header>
        <text:p text:style-name="Header"/>
      </style:header>
    </style:master-page>
    <style:master-page style:name="Envelope" style:page-layout-name="Mpm4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5">
      <style:header>
        <text:p text:style-name="Header"/>
      </style:header>
    </style:master-page>
    <style:master-page style:name="Footnote" style:page-layout-name="Mpm6">
      <style:header>
        <text:p text:style-name="Header"/>
      </style:header>
    </style:master-page>
    <style:master-page style:name="Endnote" style:page-layout-name="Mpm6">
      <style:header>
        <text:p text:style-name="Header"/>
      </style:header>
    </style:master-page>
    <style:master-page style:name="Landscape" style:page-layout-name="Mpm7">
      <style:header>
        <text:p text:style-name="Header"/>
      </style:header>
    </style:master-page>
    <style:master-page style:name="Первый_20_лист_20_1" style:display-name="Первый лист 1" style:page-layout-name="Mpm8" style:next-style-name="Последующие_20_листы">
      <style:header>
        <text:p text:style-name="Текст"/>
      </style:header>
      <style:footer>
        <text:p text:style-name="Текст">
          <draw:frame draw:style-name="Mfr2" draw:name="Перв.1: 1 Наименование документа" text:anchor-type="paragraph" svg:x="295mm" svg:y="267mm" svg:width="70mm" svg:height="25mm" draw:z-index="0">
            <draw:text-box>
              <text:p text:style-name="MP4"/>
            </draw:text-box>
          </draw:frame>
          <draw:frame draw:style-name="Mfr2" draw:name="Перв.1: 2 Обозначение документа" text:anchor-type="paragraph" svg:x="295mm" svg:y="252mm" svg:width="120mm" svg:height="15mm" draw:z-index="0">
            <draw:text-box>
              <text:p text:style-name="MP5"/>
            </draw:text-box>
          </draw:frame>
          <draw:frame draw:style-name="Mfr1" draw:name="Перв.1: 4 Лит. (наименование)" text:anchor-type="paragraph" svg:x="365mm" svg:y="267mm" svg:width="15mm" svg:height="5mm" draw:z-index="0">
            <draw:text-box>
              <text:p text:style-name="Заголовок_20_графы_20_форматной_20_рамки">Лит.</text:p>
            </draw:text-box>
          </draw:frame>
          <draw:frame draw:style-name="Mfr2" draw:name="Перв.1: 4 Лит.1" text:anchor-type="paragraph" svg:x="365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2" draw:name="Перв.1: 4 Лит.2" text:anchor-type="paragraph" svg:x="370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2" draw:name="Перв.1: 4 Лит.3" text:anchor-type="paragraph" svg:x="375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1" draw:name="Перв.1: 7 Лист (наименование)" text:anchor-type="paragraph" svg:x="380mm" svg:y="267mm" svg:width="15mm" svg:height="5mm" draw:z-index="0">
            <draw:text-box>
              <text:p text:style-name="Заголовок_20_графы_20_форматной_20_рамки">Лист</text:p>
            </draw:text-box>
          </draw:frame>
          <draw:frame draw:style-name="Mfr2" draw:name="Перв.1: 7 Лист" text:anchor-type="paragraph" svg:x="380mm" svg:y="272mm" svg:width="15mm" svg:height="5mm" draw:z-index="0">
            <draw:text-box>
              <text:p text:style-name="Значение_20_графы_20_форматной_20_рамки">
                <text:hidden-paragraph text:condition="ooow:Page == 1" text:is-hidden="true"/>
                <text:page-number text:select-page="current">1</text:page-number>
              </text:p>
              <text:p text:style-name="Значение_20_графы_20_форматной_20_рамки"/>
            </draw:text-box>
          </draw:frame>
          <draw:frame draw:style-name="Mfr1" draw:name="Перв.1: 8 Листов (наименование)" text:anchor-type="paragraph" svg:x="395mm" svg:y="267mm" svg:width="20mm" svg:height="5mm" draw:z-index="0">
            <draw:text-box>
              <text:p text:style-name="Заголовок_20_графы_20_форматной_20_рамки">Листов</text:p>
            </draw:text-box>
          </draw:frame>
          <draw:frame draw:style-name="Mfr2" draw:name="Перв.1: 8 Листов" text:anchor-type="paragraph" svg:x="395mm" svg:y="272mm" svg:width="20mm" svg:height="5mm" draw:z-index="0">
            <draw:text-box>
              <text:p text:style-name="Значение_20_графы_20_форматной_20_рамки">
                <text:page-count>1</text:page-count>
              </text:p>
            </draw:text-box>
          </draw:frame>
          <draw:frame draw:style-name="Mfr2" draw:name="Перв.1: 9 Наименование организации" text:anchor-type="paragraph" svg:x="365mm" svg:y="277mm" svg:width="50mm" svg:height="15mm" draw:z-index="0">
            <draw:text-box>
              <text:p text:style-name="MP4"/>
            </draw:text-box>
          </draw:frame>
          <draw:frame draw:style-name="Mfr1" draw:name="Перв.1: 10 Разраб. (наименование)" text:anchor-type="paragraph" svg:x="230mm" svg:y="267mm" svg:width="17mm" svg:height="5mm" draw:z-index="0">
            <draw:text-box>
              <text:p text:style-name="MP2">Разраб.</text:p>
            </draw:text-box>
          </draw:frame>
          <draw:frame draw:style-name="Mfr1" draw:name="Перв.1: 10 Пров. (наименование)" text:anchor-type="paragraph" svg:x="230mm" svg:y="272mm" svg:width="17mm" svg:height="5mm" draw:z-index="0">
            <draw:text-box>
              <text:p text:style-name="MP2">Пров.</text:p>
            </draw:text-box>
          </draw:frame>
          <draw:frame draw:style-name="Mfr2" draw:name="Перв.1: 10" text:anchor-type="paragraph" svg:x="230mm" svg:y="277mm" svg:width="17mm" svg:height="5mm" draw:z-index="0">
            <draw:text-box>
              <text:p text:style-name="MP3"/>
            </draw:text-box>
          </draw:frame>
          <draw:frame draw:style-name="Mfr1" draw:name="Перв.1: 10 Н. контр. (наименование)" text:anchor-type="paragraph" svg:x="230mm" svg:y="282mm" svg:width="17mm" svg:height="5mm" draw:z-index="0">
            <draw:text-box>
              <text:p text:style-name="MP6">Н. контр.</text:p>
            </draw:text-box>
          </draw:frame>
          <draw:frame draw:style-name="Mfr1" draw:name="Перв.1: 10 Утв. (наименование)" text:anchor-type="paragraph" svg:x="230mm" svg:y="287mm" svg:width="17mm" svg:height="5mm" draw:z-index="0">
            <draw:text-box>
              <text:p text:style-name="MP2">Утв.</text:p>
            </draw:text-box>
          </draw:frame>
          <draw:frame draw:style-name="Mfr2" draw:name="Перв.1: 11 Разраб." text:anchor-type="paragraph" svg:x="247mm" svg:y="267mm" svg:width="23mm" svg:height="5mm" draw:z-index="0">
            <draw:text-box>
              <text:p text:style-name="MP3"/>
            </draw:text-box>
          </draw:frame>
          <draw:frame draw:style-name="Mfr2" draw:name="Перв.1: 11 Пров." text:anchor-type="paragraph" svg:x="247mm" svg:y="272mm" svg:width="23mm" svg:height="5mm" draw:z-index="0">
            <draw:text-box>
              <text:p text:style-name="MP3"/>
            </draw:text-box>
          </draw:frame>
          <draw:frame draw:style-name="Mfr2" draw:name="Перв.1: 11" text:anchor-type="paragraph" svg:x="247mm" svg:y="277mm" svg:width="23mm" svg:height="5mm" draw:z-index="0">
            <draw:text-box>
              <text:p text:style-name="MP3"/>
            </draw:text-box>
          </draw:frame>
          <draw:frame draw:style-name="Mfr2" draw:name="Перв.1: 11 Н. контр." text:anchor-type="paragraph" svg:x="247mm" svg:y="282mm" svg:width="23mm" svg:height="5mm" draw:z-index="0">
            <draw:text-box>
              <text:p text:style-name="MP3"/>
            </draw:text-box>
          </draw:frame>
          <draw:frame draw:style-name="Mfr2" draw:name="Перв.1: 11 Утв." text:anchor-type="paragraph" svg:x="247mm" svg:y="287mm" svg:width="23mm" svg:height="5mm" draw:z-index="0">
            <draw:text-box>
              <text:p text:style-name="MP3"/>
            </draw:text-box>
          </draw:frame>
          <draw:frame draw:style-name="Mfr2" draw:name="Перв.1: 13 Разраб." text:anchor-type="paragraph" svg:x="285mm" svg:y="267mm" svg:width="10mm" svg:height="5mm" draw:z-index="0">
            <draw:text-box>
              <text:p text:style-name="MP3"/>
            </draw:text-box>
          </draw:frame>
          <draw:frame draw:style-name="Mfr2" draw:name="Перв.1: 13 Пров." text:anchor-type="paragraph" svg:x="285mm" svg:y="272mm" svg:width="10mm" svg:height="5mm" draw:z-index="0">
            <draw:text-box>
              <text:p text:style-name="MP3"/>
            </draw:text-box>
          </draw:frame>
          <draw:frame draw:style-name="Mfr2" draw:name="Перв.1: 13" text:anchor-type="paragraph" svg:x="285mm" svg:y="277mm" svg:width="10mm" svg:height="5mm" draw:z-index="0">
            <draw:text-box>
              <text:p text:style-name="MP3"/>
            </draw:text-box>
          </draw:frame>
          <draw:frame draw:style-name="Mfr2" draw:name="Перв.1: 13 Н. контр." text:anchor-type="paragraph" svg:x="285mm" svg:y="282mm" svg:width="10mm" svg:height="5mm" draw:z-index="0">
            <draw:text-box>
              <text:p text:style-name="MP3"/>
            </draw:text-box>
          </draw:frame>
          <draw:frame draw:style-name="Mfr2" draw:name="Перв.1: 13 Утв." text:anchor-type="paragraph" svg:x="285mm" svg:y="287mm" svg:width="10mm" svg:height="5mm" draw:z-index="0">
            <draw:text-box>
              <text:p text:style-name="MP3"/>
            </draw:text-box>
          </draw:frame>
          <draw:frame draw:style-name="Mfr1" draw:name="Перв.1: 14 Изм. (наименование)" text:anchor-type="paragraph" svg:x="230mm" svg:y="262mm" svg:width="7mm" svg:height="5mm" draw:z-index="0">
            <draw:text-box>
              <text:p text:style-name="MP1">Изм.</text:p>
            </draw:text-box>
          </draw:frame>
          <draw:frame draw:style-name="Mfr1" draw:name="Перв.1: 15 Лист (наименование)" text:anchor-type="paragraph" svg:x="237mm" svg:y="262mm" svg:width="10mm" svg:height="5mm" draw:z-index="0">
            <draw:text-box>
              <text:p text:style-name="Заголовок_20_графы_20_форматной_20_рамки">Лист</text:p>
            </draw:text-box>
          </draw:frame>
          <draw:frame draw:style-name="Mfr1" draw:name="Перв.1: 16 № докум. (наименование)" text:anchor-type="paragraph" svg:x="247mm" svg:y="262mm" svg:width="23mm" svg:height="5mm" draw:z-index="0">
            <draw:text-box>
              <text:p text:style-name="Заголовок_20_графы_20_форматной_20_рамки">№ докум.</text:p>
            </draw:text-box>
          </draw:frame>
          <draw:frame draw:style-name="Mfr1" draw:name="Перв.1: 17 Подп. (наименование)" text:anchor-type="paragraph" svg:x="270mm" svg:y="262mm" svg:width="15mm" svg:height="5mm" draw:z-index="0">
            <draw:text-box>
              <text:p text:style-name="Заголовок_20_графы_20_форматной_20_рамки">Подп.</text:p>
            </draw:text-box>
          </draw:frame>
          <draw:frame draw:style-name="Mfr1" draw:name="Перв.1: 18 Дата (наименование)" text:anchor-type="paragraph" svg:x="285mm" svg:y="262mm" svg:width="10mm" svg:height="5mm" draw:z-index="0">
            <draw:text-box>
              <text:p text:style-name="Заголовок_20_графы_20_форматной_20_рамки">Дата</text:p>
            </draw:text-box>
          </draw:frame>
          <draw:frame draw:style-name="Mfr1" draw:name="Перв.1: 19 Инв. № подл. (наименование)" text:anchor-type="paragraph" svg:x="8mm" svg:y="267mm" svg:width="5mm" svg:height="25mm" draw:z-index="0">
            <draw:text-box>
              <text:p text:style-name="Заголовок_20_графы_20_форматной_20_рамки_20__28_повёрнуто_29_">Инв. № подл.</text:p>
            </draw:text-box>
          </draw:frame>
          <draw:frame draw:style-name="Mfr2" draw:name="Перв.1: 19 Инв. № подл." text:anchor-type="paragraph" svg:x="13mm" svg:y="26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1: 20 Подп. и дата (наименование)" text:anchor-type="paragraph" svg:x="8mm" svg:y="232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1: 20 Подп. и дата" text:anchor-type="paragraph" svg:x="13mm" svg:y="232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1: 21 Взам. инв. № (наименование)" text:anchor-type="paragraph" svg:x="8mm" svg:y="207mm" svg:width="5mm" svg:height="25mm" draw:z-index="0">
            <draw:text-box>
              <text:p text:style-name="Заголовок_20_графы_20_форматной_20_рамки_20__28_повёрнуто_29_">Взам. инв. №</text:p>
            </draw:text-box>
          </draw:frame>
          <draw:frame draw:style-name="Mfr2" draw:name="Перв.1: 21 Взам. инв. №" text:anchor-type="paragraph" svg:x="13mm" svg:y="20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1: 22 Инв. № дубл. (наименование)" text:anchor-type="paragraph" svg:x="8mm" svg:y="182mm" svg:width="5mm" svg:height="25mm" draw:z-index="0">
            <draw:text-box>
              <text:p text:style-name="Заголовок_20_графы_20_форматной_20_рамки_20__28_повёрнуто_29_">Инв. № дубл.</text:p>
            </draw:text-box>
          </draw:frame>
          <draw:frame draw:style-name="Mfr2" draw:name="Перв.1: 22 Инв. № дубл." text:anchor-type="paragraph" svg:x="13mm" svg:y="182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1: 23 Подп. и дата (наименование)" text:anchor-type="paragraph" svg:x="8mm" svg:y="147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1: 23 Подп. и дата" text:anchor-type="paragraph" svg:x="13mm" svg:y="147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1: 31 Копировал (наименование)" text:anchor-type="paragraph" svg:x="305mm" svg:y="292mm" svg:height="5mm" draw:z-index="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Перв.1: 32 Формат (наименование)" text:anchor-type="paragraph" svg:x="375mm" svg:y="292mm" svg:height="5mm" draw:z-index="0">
            <draw:text-box fo:min-width="10mm">
              <text:p text:style-name="Заголовок_20_графы_20_форматной_20_рамки">Формат А3</text:p>
            </draw:text-box>
          </draw:frame>
        </text:p>
      </style:footer>
    </style:master-page>
    <style:master-page style:name="Первый_20_лист_20_2" style:display-name="Первый лист 2" style:page-layout-name="Mpm9" style:next-style-name="Последующие_20_листы">
      <style:header>
        <text:p text:style-name="Текст"/>
      </style:header>
      <style:footer>
        <text:p text:style-name="Текст">
          <draw:frame draw:style-name="Mfr2" draw:name="Перв.2: 1 Наименование документа" text:anchor-type="paragraph" svg:x="295mm" svg:y="267mm" svg:width="70mm" svg:height="25mm" draw:z-index="0">
            <draw:text-box>
              <text:p text:style-name="MP4"/>
            </draw:text-box>
          </draw:frame>
          <draw:frame draw:style-name="Mfr2" draw:name="Перв.2: 2 Обозначение документа" text:anchor-type="paragraph" svg:x="295mm" svg:y="252mm" svg:width="120mm" svg:height="15mm" draw:z-index="0">
            <draw:text-box>
              <text:p text:style-name="MP5"/>
            </draw:text-box>
          </draw:frame>
          <draw:frame draw:style-name="Mfr1" draw:name="Перв.2: 4 Лит. (наименование)" text:anchor-type="paragraph" svg:x="365mm" svg:y="267mm" svg:width="15mm" svg:height="5mm" draw:z-index="0">
            <draw:text-box>
              <text:p text:style-name="Заголовок_20_графы_20_форматной_20_рамки">Лит.</text:p>
            </draw:text-box>
          </draw:frame>
          <draw:frame draw:style-name="Mfr2" draw:name="Перв.2: 4 Лит.1" text:anchor-type="paragraph" svg:x="365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2" draw:name="Перв.2: 4 Лит.2" text:anchor-type="paragraph" svg:x="370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2" draw:name="Перв.2: 4 Лит.3" text:anchor-type="paragraph" svg:x="375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1" draw:name="Перв.2: 7 Лист (наименование)" text:anchor-type="paragraph" svg:x="380mm" svg:y="267mm" svg:width="15mm" svg:height="5mm" draw:z-index="0">
            <draw:text-box>
              <text:p text:style-name="Заголовок_20_графы_20_форматной_20_рамки">Лист</text:p>
            </draw:text-box>
          </draw:frame>
          <draw:frame draw:style-name="Mfr2" draw:name="Перв.2: 7 Лист" text:anchor-type="paragraph" svg:x="380mm" svg:y="272mm" svg:width="15mm" svg:height="5mm" draw:z-index="0">
            <draw:text-box>
              <text:p text:style-name="Значение_20_графы_20_форматной_20_рамки">
                <text:hidden-paragraph text:condition="ooow:Page == 1" text:is-hidden="true"/>
                <text:page-number text:select-page="current">1</text:page-number>
              </text:p>
              <text:p text:style-name="Значение_20_графы_20_форматной_20_рамки"/>
            </draw:text-box>
          </draw:frame>
          <draw:frame draw:style-name="Mfr1" draw:name="Перв.2: 8 Листов (наименование)" text:anchor-type="paragraph" svg:x="395mm" svg:y="267mm" svg:width="20mm" svg:height="5mm" draw:z-index="0">
            <draw:text-box>
              <text:p text:style-name="Заголовок_20_графы_20_форматной_20_рамки">Листов</text:p>
            </draw:text-box>
          </draw:frame>
          <draw:frame draw:style-name="Mfr2" draw:name="Перв.2: 8 Листов" text:anchor-type="paragraph" svg:x="395mm" svg:y="272mm" svg:width="20mm" svg:height="5mm" draw:z-index="0">
            <draw:text-box>
              <text:p text:style-name="Значение_20_графы_20_форматной_20_рамки">
                <text:page-count>1</text:page-count>
              </text:p>
            </draw:text-box>
          </draw:frame>
          <draw:frame draw:style-name="Mfr2" draw:name="Перв.2: 9 Наименование организации" text:anchor-type="paragraph" svg:x="365mm" svg:y="277mm" svg:width="50mm" svg:height="15mm" draw:z-index="0">
            <draw:text-box>
              <text:p text:style-name="MP4"/>
            </draw:text-box>
          </draw:frame>
          <draw:frame draw:style-name="Mfr1" draw:name="Перв.2: 10 Разраб. (наименование)" text:anchor-type="paragraph" svg:x="230mm" svg:y="267mm" svg:width="17mm" svg:height="5mm" draw:z-index="0">
            <draw:text-box>
              <text:p text:style-name="MP2">Разраб.</text:p>
            </draw:text-box>
          </draw:frame>
          <draw:frame draw:style-name="Mfr1" draw:name="Перв.2: 10 Пров. (наименование)" text:anchor-type="paragraph" svg:x="230mm" svg:y="272mm" svg:width="17mm" svg:height="5mm" draw:z-index="0">
            <draw:text-box>
              <text:p text:style-name="MP2">Пров.</text:p>
            </draw:text-box>
          </draw:frame>
          <draw:frame draw:style-name="Mfr2" draw:name="Перв.2: 10" text:anchor-type="paragraph" svg:x="230mm" svg:y="277mm" svg:width="17mm" svg:height="5mm" draw:z-index="0">
            <draw:text-box>
              <text:p text:style-name="MP3"/>
            </draw:text-box>
          </draw:frame>
          <draw:frame draw:style-name="Mfr1" draw:name="Перв.2: 10 Н. контр. (наименование)" text:anchor-type="paragraph" svg:x="230mm" svg:y="282mm" svg:width="17mm" svg:height="5mm" draw:z-index="0">
            <draw:text-box>
              <text:p text:style-name="MP6">Н. контр.</text:p>
            </draw:text-box>
          </draw:frame>
          <draw:frame draw:style-name="Mfr1" draw:name="Перв.2: 10 Утв. (наименование)" text:anchor-type="paragraph" svg:x="230mm" svg:y="287mm" svg:width="17mm" svg:height="5mm" draw:z-index="0">
            <draw:text-box>
              <text:p text:style-name="MP2">Утв.</text:p>
            </draw:text-box>
          </draw:frame>
          <draw:frame draw:style-name="Mfr2" draw:name="Перв.2: 11 Разраб." text:anchor-type="paragraph" svg:x="247mm" svg:y="267mm" svg:width="23mm" svg:height="5mm" draw:z-index="0">
            <draw:text-box>
              <text:p text:style-name="MP3"/>
            </draw:text-box>
          </draw:frame>
          <draw:frame draw:style-name="Mfr2" draw:name="Перв.2: 11 Пров." text:anchor-type="paragraph" svg:x="247mm" svg:y="272mm" svg:width="23mm" svg:height="5mm" draw:z-index="0">
            <draw:text-box>
              <text:p text:style-name="MP3"/>
            </draw:text-box>
          </draw:frame>
          <draw:frame draw:style-name="Mfr2" draw:name="Перв.2: 11" text:anchor-type="paragraph" svg:x="247mm" svg:y="277mm" svg:width="23mm" svg:height="5mm" draw:z-index="0">
            <draw:text-box>
              <text:p text:style-name="MP3"/>
            </draw:text-box>
          </draw:frame>
          <draw:frame draw:style-name="Mfr2" draw:name="Перв.2: 11 Н. контр." text:anchor-type="paragraph" svg:x="247mm" svg:y="282mm" svg:width="23mm" svg:height="5mm" draw:z-index="0">
            <draw:text-box>
              <text:p text:style-name="MP3"/>
            </draw:text-box>
          </draw:frame>
          <draw:frame draw:style-name="Mfr2" draw:name="Перв.2: 11 Утв." text:anchor-type="paragraph" svg:x="247mm" svg:y="287mm" svg:width="23mm" svg:height="5mm" draw:z-index="0">
            <draw:text-box>
              <text:p text:style-name="MP3"/>
            </draw:text-box>
          </draw:frame>
          <draw:frame draw:style-name="Mfr2" draw:name="Перв.2: 13 Разраб." text:anchor-type="paragraph" svg:x="285mm" svg:y="267mm" svg:width="10mm" svg:height="5mm" draw:z-index="0">
            <draw:text-box>
              <text:p text:style-name="MP3"/>
            </draw:text-box>
          </draw:frame>
          <draw:frame draw:style-name="Mfr2" draw:name="Перв.2: 13 Пров." text:anchor-type="paragraph" svg:x="285mm" svg:y="272mm" svg:width="10mm" svg:height="5mm" draw:z-index="0">
            <draw:text-box>
              <text:p text:style-name="MP3"/>
            </draw:text-box>
          </draw:frame>
          <draw:frame draw:style-name="Mfr2" draw:name="Перв.2: 13" text:anchor-type="paragraph" svg:x="285mm" svg:y="277mm" svg:width="10mm" svg:height="5mm" draw:z-index="0">
            <draw:text-box>
              <text:p text:style-name="MP3"/>
            </draw:text-box>
          </draw:frame>
          <draw:frame draw:style-name="Mfr2" draw:name="Перв.2: 13 Н. контр." text:anchor-type="paragraph" svg:x="285mm" svg:y="282mm" svg:width="10mm" svg:height="5mm" draw:z-index="0">
            <draw:text-box>
              <text:p text:style-name="MP3"/>
            </draw:text-box>
          </draw:frame>
          <draw:frame draw:style-name="Mfr2" draw:name="Перв.2: 13 Утв." text:anchor-type="paragraph" svg:x="285mm" svg:y="287mm" svg:width="10mm" svg:height="5mm" draw:z-index="0">
            <draw:text-box>
              <text:p text:style-name="MP3"/>
            </draw:text-box>
          </draw:frame>
          <draw:frame draw:style-name="Mfr1" draw:name="Перв.2: 14 Изм. (наименование)" text:anchor-type="paragraph" svg:x="230mm" svg:y="262mm" svg:width="7mm" svg:height="5mm" draw:z-index="0">
            <draw:text-box>
              <text:p text:style-name="MP1">Изм.</text:p>
            </draw:text-box>
          </draw:frame>
          <draw:frame draw:style-name="Mfr1" draw:name="Перв.2: 15 Лист (наименование)" text:anchor-type="paragraph" svg:x="237mm" svg:y="262mm" svg:width="10mm" svg:height="5mm" draw:z-index="0">
            <draw:text-box>
              <text:p text:style-name="Заголовок_20_графы_20_форматной_20_рамки">Лист</text:p>
            </draw:text-box>
          </draw:frame>
          <draw:frame draw:style-name="Mfr1" draw:name="Перв.2: 16 № докум. (наименование)" text:anchor-type="paragraph" svg:x="247mm" svg:y="262mm" svg:width="23mm" svg:height="5mm" draw:z-index="0">
            <draw:text-box>
              <text:p text:style-name="Заголовок_20_графы_20_форматной_20_рамки">№ докум.</text:p>
            </draw:text-box>
          </draw:frame>
          <draw:frame draw:style-name="Mfr1" draw:name="Перв.2: 17 Подп. (наименование)" text:anchor-type="paragraph" svg:x="270mm" svg:y="262mm" svg:width="15mm" svg:height="5mm" draw:z-index="0">
            <draw:text-box>
              <text:p text:style-name="Заголовок_20_графы_20_форматной_20_рамки">Подп.</text:p>
            </draw:text-box>
          </draw:frame>
          <draw:frame draw:style-name="Mfr1" draw:name="Перв.2: 18 Дата (наименование)" text:anchor-type="paragraph" svg:x="285mm" svg:y="262mm" svg:width="10mm" svg:height="5mm" draw:z-index="0">
            <draw:text-box>
              <text:p text:style-name="Заголовок_20_графы_20_форматной_20_рамки">Дата</text:p>
            </draw:text-box>
          </draw:frame>
          <draw:frame draw:style-name="Mfr1" draw:name="Перв.2: 19 Инв. № подл. (наименование)" text:anchor-type="paragraph" svg:x="8mm" svg:y="267mm" svg:width="5mm" svg:height="25mm" draw:z-index="0">
            <draw:text-box>
              <text:p text:style-name="Заголовок_20_графы_20_форматной_20_рамки_20__28_повёрнуто_29_">Инв. № подл.</text:p>
            </draw:text-box>
          </draw:frame>
          <draw:frame draw:style-name="Mfr2" draw:name="Перв.2: 19 Инв. № подл." text:anchor-type="paragraph" svg:x="13mm" svg:y="26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20 Подп. и дата (наименование)" text:anchor-type="paragraph" svg:x="8mm" svg:y="232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2: 20 Подп. и дата" text:anchor-type="paragraph" svg:x="13mm" svg:y="232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21 Взам. инв. № (наименование)" text:anchor-type="paragraph" svg:x="8mm" svg:y="207mm" svg:width="5mm" svg:height="25mm" draw:z-index="0">
            <draw:text-box>
              <text:p text:style-name="Заголовок_20_графы_20_форматной_20_рамки_20__28_повёрнуто_29_">Взам. инв. №</text:p>
            </draw:text-box>
          </draw:frame>
          <draw:frame draw:style-name="Mfr2" draw:name="Перв.2: 21 Взам. инв. №" text:anchor-type="paragraph" svg:x="13mm" svg:y="20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22 Инв. № дубл. (наименование)" text:anchor-type="paragraph" svg:x="8mm" svg:y="182mm" svg:width="5mm" svg:height="25mm" draw:z-index="0">
            <draw:text-box>
              <text:p text:style-name="Заголовок_20_графы_20_форматной_20_рамки_20__28_повёрнуто_29_">Инв. № дубл.</text:p>
            </draw:text-box>
          </draw:frame>
          <draw:frame draw:style-name="Mfr2" draw:name="Перв.2: 22 Инв. № дубл." text:anchor-type="paragraph" svg:x="13mm" svg:y="182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23 Подп. и дата (наименование)" text:anchor-type="paragraph" svg:x="8mm" svg:y="147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2: 23 Подп. и дата" text:anchor-type="paragraph" svg:x="13mm" svg:y="147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24 Справ. № (наименование)" text:anchor-type="paragraph" svg:x="8mm" svg:y="65mm" svg:width="5mm" svg:height="60mm" draw:z-index="0">
            <draw:text-box>
              <text:p text:style-name="Заголовок_20_графы_20_форматной_20_рамки_20__28_повёрнуто_29_">Справ. №</text:p>
            </draw:text-box>
          </draw:frame>
          <draw:frame draw:style-name="Mfr2" draw:name="Перв.2: 24 Справ. №" text:anchor-type="paragraph" svg:x="13mm" svg:y="65mm" svg:width="7mm" svg:height="60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25 Перв. примен. (наименование)" text:anchor-type="paragraph" svg:x="8mm" svg:y="5mm" svg:width="5mm" svg:height="60mm" draw:z-index="0">
            <draw:text-box>
              <text:p text:style-name="Заголовок_20_графы_20_форматной_20_рамки_20__28_повёрнуто_29_">Перв. примен.</text:p>
            </draw:text-box>
          </draw:frame>
          <draw:frame draw:style-name="Mfr2" draw:name="Перв.2: 25 Перв. примен." text:anchor-type="paragraph" svg:x="13mm" svg:y="5mm" svg:width="7mm" svg:height="60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31 Копировал (наименование)" text:anchor-type="paragraph" svg:x="305mm" svg:y="292mm" svg:height="5mm" draw:z-index="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Перв.2: 32 Формат (наименование)" text:anchor-type="paragraph" svg:x="375mm" svg:y="292mm" svg:height="5mm" draw:z-index="0">
            <draw:text-box fo:min-width="10mm">
              <text:p text:style-name="Заголовок_20_графы_20_форматной_20_рамки">Формат А3</text:p>
            </draw:text-box>
          </draw:frame>
        </text:p>
      </style:footer>
    </style:master-page>
    <style:master-page style:name="Первый_20_лист_20_3" style:display-name="Первый лист 3" style:page-layout-name="Mpm10" style:next-style-name="Последующие_20_листы">
      <style:header>
        <text:p text:style-name="Текст"/>
      </style:header>
      <style:footer>
        <text:p text:style-name="Текст">
          <draw:frame draw:style-name="Mfr2" draw:name="Перв.3: 1 Наименование документа" text:anchor-type="paragraph" svg:x="295mm" svg:y="267mm" svg:width="70mm" svg:height="25mm" draw:z-index="0">
            <draw:text-box>
              <text:p text:style-name="MP4"/>
            </draw:text-box>
          </draw:frame>
          <draw:frame draw:style-name="Mfr2" draw:name="Перв.3: 2 Обозначение документа" text:anchor-type="paragraph" svg:x="295mm" svg:y="252mm" svg:width="120mm" svg:height="15mm" draw:z-index="0">
            <draw:text-box>
              <text:p text:style-name="MP5"/>
            </draw:text-box>
          </draw:frame>
          <draw:frame draw:style-name="Mfr1" draw:name="Перв.3: 4 Лит. (наименование)" text:anchor-type="paragraph" svg:x="365mm" svg:y="267mm" svg:width="15mm" svg:height="5mm" draw:z-index="0">
            <draw:text-box>
              <text:p text:style-name="Заголовок_20_графы_20_форматной_20_рамки">Лит.</text:p>
            </draw:text-box>
          </draw:frame>
          <draw:frame draw:style-name="Mfr2" draw:name="Перв.3: 4 Лит.1" text:anchor-type="paragraph" svg:x="365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2" draw:name="Перв.3: 4 Лит.2" text:anchor-type="paragraph" svg:x="370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2" draw:name="Перв.3: 4 Лит.3" text:anchor-type="paragraph" svg:x="375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1" draw:name="Перв.3: 7 Лист (наименование)" text:anchor-type="paragraph" svg:x="380mm" svg:y="267mm" svg:width="15mm" svg:height="5mm" draw:z-index="0">
            <draw:text-box>
              <text:p text:style-name="Заголовок_20_графы_20_форматной_20_рамки">Лист</text:p>
            </draw:text-box>
          </draw:frame>
          <draw:frame draw:style-name="Mfr2" draw:name="Перв.3: 7 Лист" text:anchor-type="paragraph" svg:x="380mm" svg:y="272mm" svg:width="15mm" svg:height="5mm" draw:z-index="0">
            <draw:text-box>
              <text:p text:style-name="Значение_20_графы_20_форматной_20_рамки">
                <text:hidden-paragraph text:condition="ooow:Page == 1" text:is-hidden="true"/>
                <text:page-number text:select-page="current">1</text:page-number>
              </text:p>
              <text:p text:style-name="Значение_20_графы_20_форматной_20_рамки"/>
            </draw:text-box>
          </draw:frame>
          <draw:frame draw:style-name="Mfr1" draw:name="Перв.3: 8 Листов (наименование)" text:anchor-type="paragraph" svg:x="395mm" svg:y="267mm" svg:width="20mm" svg:height="5mm" draw:z-index="0">
            <draw:text-box>
              <text:p text:style-name="Заголовок_20_графы_20_форматной_20_рамки">Листов</text:p>
            </draw:text-box>
          </draw:frame>
          <draw:frame draw:style-name="Mfr2" draw:name="Перв.3: 8 Листов" text:anchor-type="paragraph" svg:x="395mm" svg:y="272mm" svg:width="20mm" svg:height="5mm" draw:z-index="0">
            <draw:text-box>
              <text:p text:style-name="Значение_20_графы_20_форматной_20_рамки">
                <text:page-count>1</text:page-count>
              </text:p>
            </draw:text-box>
          </draw:frame>
          <draw:frame draw:style-name="Mfr2" draw:name="Перв.3: 9 Наименование организации" text:anchor-type="paragraph" svg:x="365mm" svg:y="277mm" svg:width="50mm" svg:height="15mm" draw:z-index="0">
            <draw:text-box>
              <text:p text:style-name="MP4"/>
            </draw:text-box>
          </draw:frame>
          <draw:frame draw:style-name="Mfr1" draw:name="Перв.3: 10 Разраб. (наименование)" text:anchor-type="paragraph" svg:x="230mm" svg:y="267mm" svg:width="17mm" svg:height="5mm" draw:z-index="0">
            <draw:text-box>
              <text:p text:style-name="MP2">Разраб.</text:p>
            </draw:text-box>
          </draw:frame>
          <draw:frame draw:style-name="Mfr1" draw:name="Перв.3: 10 Пров. (наименование)" text:anchor-type="paragraph" svg:x="230mm" svg:y="272mm" svg:width="17mm" svg:height="5mm" draw:z-index="0">
            <draw:text-box>
              <text:p text:style-name="MP2">Пров.</text:p>
            </draw:text-box>
          </draw:frame>
          <draw:frame draw:style-name="Mfr2" draw:name="Перв.3: 10" text:anchor-type="paragraph" svg:x="230mm" svg:y="277mm" svg:width="17mm" svg:height="5mm" draw:z-index="0">
            <draw:text-box>
              <text:p text:style-name="MP3"/>
            </draw:text-box>
          </draw:frame>
          <draw:frame draw:style-name="Mfr1" draw:name="Перв.3: 10 Н. контр. (наименование)" text:anchor-type="paragraph" svg:x="230mm" svg:y="282mm" svg:width="17mm" svg:height="5mm" draw:z-index="0">
            <draw:text-box>
              <text:p text:style-name="MP6">Н. контр.</text:p>
            </draw:text-box>
          </draw:frame>
          <draw:frame draw:style-name="Mfr1" draw:name="Перв.3: 10 Утв. (наименование)" text:anchor-type="paragraph" svg:x="230mm" svg:y="287mm" svg:width="17mm" svg:height="5mm" draw:z-index="0">
            <draw:text-box>
              <text:p text:style-name="MP2">Утв.</text:p>
            </draw:text-box>
          </draw:frame>
          <draw:frame draw:style-name="Mfr2" draw:name="Перв.3: 11 Разраб." text:anchor-type="paragraph" svg:x="247mm" svg:y="267mm" svg:width="23mm" svg:height="5mm" draw:z-index="0">
            <draw:text-box>
              <text:p text:style-name="MP3"/>
            </draw:text-box>
          </draw:frame>
          <draw:frame draw:style-name="Mfr2" draw:name="Перв.3: 11 Пров." text:anchor-type="paragraph" svg:x="247mm" svg:y="272mm" svg:width="23mm" svg:height="5mm" draw:z-index="0">
            <draw:text-box>
              <text:p text:style-name="MP3"/>
            </draw:text-box>
          </draw:frame>
          <draw:frame draw:style-name="Mfr2" draw:name="Перв.3: 11" text:anchor-type="paragraph" svg:x="247mm" svg:y="277mm" svg:width="23mm" svg:height="5mm" draw:z-index="0">
            <draw:text-box>
              <text:p text:style-name="MP3"/>
            </draw:text-box>
          </draw:frame>
          <draw:frame draw:style-name="Mfr2" draw:name="Перв.3: 11 Н. контр." text:anchor-type="paragraph" svg:x="247mm" svg:y="282mm" svg:width="23mm" svg:height="5mm" draw:z-index="0">
            <draw:text-box>
              <text:p text:style-name="MP3"/>
            </draw:text-box>
          </draw:frame>
          <draw:frame draw:style-name="Mfr2" draw:name="Перв.3: 11 Утв." text:anchor-type="paragraph" svg:x="247mm" svg:y="287mm" svg:width="23mm" svg:height="5mm" draw:z-index="0">
            <draw:text-box>
              <text:p text:style-name="MP3"/>
            </draw:text-box>
          </draw:frame>
          <draw:frame draw:style-name="Mfr2" draw:name="Перв.3: 13 Разраб." text:anchor-type="paragraph" svg:x="285mm" svg:y="267mm" svg:width="10mm" svg:height="5mm" draw:z-index="0">
            <draw:text-box>
              <text:p text:style-name="MP3"/>
            </draw:text-box>
          </draw:frame>
          <draw:frame draw:style-name="Mfr2" draw:name="Перв.3: 13 Пров." text:anchor-type="paragraph" svg:x="285mm" svg:y="272mm" svg:width="10mm" svg:height="5mm" draw:z-index="0">
            <draw:text-box>
              <text:p text:style-name="MP3"/>
            </draw:text-box>
          </draw:frame>
          <draw:frame draw:style-name="Mfr2" draw:name="Перв.3: 13" text:anchor-type="paragraph" svg:x="285mm" svg:y="277mm" svg:width="10mm" svg:height="5mm" draw:z-index="0">
            <draw:text-box>
              <text:p text:style-name="MP3"/>
            </draw:text-box>
          </draw:frame>
          <draw:frame draw:style-name="Mfr2" draw:name="Перв.3: 13 Н. контр." text:anchor-type="paragraph" svg:x="285mm" svg:y="282mm" svg:width="10mm" svg:height="5mm" draw:z-index="0">
            <draw:text-box>
              <text:p text:style-name="MP3"/>
            </draw:text-box>
          </draw:frame>
          <draw:frame draw:style-name="Mfr2" draw:name="Перв.3: 13 Утв." text:anchor-type="paragraph" svg:x="285mm" svg:y="287mm" svg:width="10mm" svg:height="5mm" draw:z-index="0">
            <draw:text-box>
              <text:p text:style-name="MP3"/>
            </draw:text-box>
          </draw:frame>
          <draw:frame draw:style-name="Mfr1" draw:name="Перв.3: 14 Изм. (наименование)" text:anchor-type="paragraph" svg:x="230mm" svg:y="262mm" svg:width="7mm" svg:height="5mm" draw:z-index="0">
            <draw:text-box>
              <text:p text:style-name="MP1">Изм.</text:p>
            </draw:text-box>
          </draw:frame>
          <draw:frame draw:style-name="Mfr1" draw:name="Перв.3: 15 Лист (наименование)" text:anchor-type="paragraph" svg:x="237mm" svg:y="262mm" svg:width="10mm" svg:height="5mm" draw:z-index="0">
            <draw:text-box>
              <text:p text:style-name="Заголовок_20_графы_20_форматной_20_рамки">Лист</text:p>
            </draw:text-box>
          </draw:frame>
          <draw:frame draw:style-name="Mfr1" draw:name="Перв.3: 16 № докум. (наименование)" text:anchor-type="paragraph" svg:x="247mm" svg:y="262mm" svg:width="23mm" svg:height="5mm" draw:z-index="0">
            <draw:text-box>
              <text:p text:style-name="Заголовок_20_графы_20_форматной_20_рамки">№ докум.</text:p>
            </draw:text-box>
          </draw:frame>
          <draw:frame draw:style-name="Mfr1" draw:name="Перв.3: 17 Подп. (наименование)" text:anchor-type="paragraph" svg:x="270mm" svg:y="262mm" svg:width="15mm" svg:height="5mm" draw:z-index="0">
            <draw:text-box>
              <text:p text:style-name="Заголовок_20_графы_20_форматной_20_рамки">Подп.</text:p>
            </draw:text-box>
          </draw:frame>
          <draw:frame draw:style-name="Mfr1" draw:name="Перв.3: 18 Дата (наименование)" text:anchor-type="paragraph" svg:x="285mm" svg:y="262mm" svg:width="10mm" svg:height="5mm" draw:z-index="0">
            <draw:text-box>
              <text:p text:style-name="Заголовок_20_графы_20_форматной_20_рамки">Дата</text:p>
            </draw:text-box>
          </draw:frame>
          <draw:frame draw:style-name="Mfr1" draw:name="Перв.3: 19 Инв. № подл. (наименование)" text:anchor-type="paragraph" svg:x="8mm" svg:y="267mm" svg:width="5mm" svg:height="25mm" draw:z-index="0">
            <draw:text-box>
              <text:p text:style-name="Заголовок_20_графы_20_форматной_20_рамки_20__28_повёрнуто_29_">Инв. № подл.</text:p>
            </draw:text-box>
          </draw:frame>
          <draw:frame draw:style-name="Mfr2" draw:name="Перв.3: 19 Инв. № подл." text:anchor-type="paragraph" svg:x="13mm" svg:y="26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3: 20 Подп. и дата (наименование)" text:anchor-type="paragraph" svg:x="8mm" svg:y="232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3: 20 Подп. и дата" text:anchor-type="paragraph" svg:x="13mm" svg:y="232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3: 21 Взам. инв. № (наименование)" text:anchor-type="paragraph" svg:x="8mm" svg:y="207mm" svg:width="5mm" svg:height="25mm" draw:z-index="0">
            <draw:text-box>
              <text:p text:style-name="Заголовок_20_графы_20_форматной_20_рамки_20__28_повёрнуто_29_">Взам. инв. №</text:p>
            </draw:text-box>
          </draw:frame>
          <draw:frame draw:style-name="Mfr2" draw:name="Перв.3: 21 Взам. инв. №" text:anchor-type="paragraph" svg:x="13mm" svg:y="20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3: 22 Инв. № дубл. (наименование)" text:anchor-type="paragraph" svg:x="8mm" svg:y="182mm" svg:width="5mm" svg:height="25mm" draw:z-index="0">
            <draw:text-box>
              <text:p text:style-name="Заголовок_20_графы_20_форматной_20_рамки_20__28_повёрнуто_29_">Инв. № дубл.</text:p>
            </draw:text-box>
          </draw:frame>
          <draw:frame draw:style-name="Mfr2" draw:name="Перв.3: 22 Инв. № дубл." text:anchor-type="paragraph" svg:x="13mm" svg:y="182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3: 23 Подп. и дата (наименование)" text:anchor-type="paragraph" svg:x="8mm" svg:y="147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3: 23 Подп. и дата" text:anchor-type="paragraph" svg:x="13mm" svg:y="147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2" draw:name="Перв.3: 27" text:anchor-type="paragraph" svg:x="295mm" svg:y="230mm" svg:width="14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3: 28" text:anchor-type="paragraph" svg:x="309mm" svg:y="230mm" svg:width="53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3: 29" text:anchor-type="paragraph" svg:x="362mm" svg:y="230mm" svg:width="53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3: 30" text:anchor-type="paragraph" svg:x="295mm" svg:y="244mm" svg:width="120mm" svg:height="8mm" draw:z-index="0">
            <draw:text-box>
              <text:p text:style-name="Значение_20_графы_20_форматной_20_рамки"/>
            </draw:text-box>
          </draw:frame>
          <draw:frame draw:style-name="Mfr1" draw:name="Перв.3: 31 Копировал (наименование)" text:anchor-type="paragraph" svg:x="305mm" svg:y="292mm" svg:height="5mm" draw:z-index="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Перв.3: 32 Формат (наименование)" text:anchor-type="paragraph" svg:x="375mm" svg:y="292mm" svg:height="5mm" draw:z-index="0">
            <draw:text-box fo:min-width="10mm">
              <text:p text:style-name="Заголовок_20_графы_20_форматной_20_рамки">Формат А3</text:p>
            </draw:text-box>
          </draw:frame>
        </text:p>
      </style:footer>
    </style:master-page>
    <style:master-page style:name="Первый_20_лист_20_4" style:display-name="Первый лист 4" style:page-layout-name="Mpm11" style:next-style-name="Последующие_20_листы">
      <style:header>
        <text:p text:style-name="Текст"/>
      </style:header>
      <style:footer>
        <text:p text:style-name="Текст">
          <draw:frame draw:style-name="Mfr2" draw:name="Перв.4: 1 Наименование документа" text:anchor-type="paragraph" svg:x="295mm" svg:y="267mm" svg:width="70mm" svg:height="25mm" draw:z-index="0">
            <draw:text-box>
              <text:p text:style-name="MP4"/>
            </draw:text-box>
          </draw:frame>
          <draw:frame draw:style-name="Mfr2" draw:name="Перв.4: 2 Обозначение документа" text:anchor-type="paragraph" svg:x="295mm" svg:y="252mm" svg:width="120mm" svg:height="15mm" draw:z-index="0">
            <draw:text-box>
              <text:p text:style-name="MP5"/>
            </draw:text-box>
          </draw:frame>
          <draw:frame draw:style-name="Mfr1" draw:name="Перв.4: 4 Лит. (наименование)" text:anchor-type="paragraph" svg:x="365mm" svg:y="267mm" svg:width="15mm" svg:height="5mm" draw:z-index="0">
            <draw:text-box>
              <text:p text:style-name="Заголовок_20_графы_20_форматной_20_рамки">Лит.</text:p>
            </draw:text-box>
          </draw:frame>
          <draw:frame draw:style-name="Mfr2" draw:name="Перв.4: 4 Лит.1" text:anchor-type="paragraph" svg:x="365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2" draw:name="Перв.4: 4 Лит.2" text:anchor-type="paragraph" svg:x="370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2" draw:name="Перв.4: 4 Лит.3" text:anchor-type="paragraph" svg:x="375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1" draw:name="Перв.4: 7 Лист (наименование)" text:anchor-type="paragraph" svg:x="380mm" svg:y="267mm" svg:width="15mm" svg:height="5mm" draw:z-index="0">
            <draw:text-box>
              <text:p text:style-name="Заголовок_20_графы_20_форматной_20_рамки">Лист</text:p>
            </draw:text-box>
          </draw:frame>
          <draw:frame draw:style-name="Mfr2" draw:name="Перв.4: 7 Лист" text:anchor-type="paragraph" svg:x="380mm" svg:y="272mm" svg:width="15mm" svg:height="5mm" draw:z-index="0">
            <draw:text-box>
              <text:p text:style-name="Значение_20_графы_20_форматной_20_рамки">
                <text:hidden-paragraph text:condition="ooow:Page == 1" text:is-hidden="true"/>
                <text:page-number text:select-page="current">1</text:page-number>
              </text:p>
              <text:p text:style-name="Значение_20_графы_20_форматной_20_рамки"/>
            </draw:text-box>
          </draw:frame>
          <draw:frame draw:style-name="Mfr1" draw:name="Перв.4: 8 Листов (наименование)" text:anchor-type="paragraph" svg:x="395mm" svg:y="267mm" svg:width="20mm" svg:height="5mm" draw:z-index="0">
            <draw:text-box>
              <text:p text:style-name="Заголовок_20_графы_20_форматной_20_рамки">Листов</text:p>
            </draw:text-box>
          </draw:frame>
          <draw:frame draw:style-name="Mfr2" draw:name="Перв.4: 8 Листов" text:anchor-type="paragraph" svg:x="395mm" svg:y="272mm" svg:width="20mm" svg:height="5mm" draw:z-index="0">
            <draw:text-box>
              <text:p text:style-name="Значение_20_графы_20_форматной_20_рамки">
                <text:page-count>1</text:page-count>
              </text:p>
            </draw:text-box>
          </draw:frame>
          <draw:frame draw:style-name="Mfr2" draw:name="Перв.4: 9 Наименование организации" text:anchor-type="paragraph" svg:x="365mm" svg:y="277mm" svg:width="50mm" svg:height="15mm" draw:z-index="0">
            <draw:text-box>
              <text:p text:style-name="MP4"/>
            </draw:text-box>
          </draw:frame>
          <draw:frame draw:style-name="Mfr1" draw:name="Перв.4: 10 Разраб. (наименование)" text:anchor-type="paragraph" svg:x="230mm" svg:y="267mm" svg:width="17mm" svg:height="5mm" draw:z-index="0">
            <draw:text-box>
              <text:p text:style-name="MP2">Разраб.</text:p>
            </draw:text-box>
          </draw:frame>
          <draw:frame draw:style-name="Mfr1" draw:name="Перв.4: 10 Пров. (наименование)" text:anchor-type="paragraph" svg:x="230mm" svg:y="272mm" svg:width="17mm" svg:height="5mm" draw:z-index="0">
            <draw:text-box>
              <text:p text:style-name="MP2">Пров.</text:p>
            </draw:text-box>
          </draw:frame>
          <draw:frame draw:style-name="Mfr2" draw:name="Перв.4: 10" text:anchor-type="paragraph" svg:x="230mm" svg:y="277mm" svg:width="17mm" svg:height="5mm" draw:z-index="0">
            <draw:text-box>
              <text:p text:style-name="MP3"/>
            </draw:text-box>
          </draw:frame>
          <draw:frame draw:style-name="Mfr1" draw:name="Перв.4: 10 Н. контр. (наименование)" text:anchor-type="paragraph" svg:x="230mm" svg:y="282mm" svg:width="17mm" svg:height="5mm" draw:z-index="0">
            <draw:text-box>
              <text:p text:style-name="MP6">Н. контр.</text:p>
            </draw:text-box>
          </draw:frame>
          <draw:frame draw:style-name="Mfr1" draw:name="Перв.4: 10 Утв. (наименование)" text:anchor-type="paragraph" svg:x="230mm" svg:y="287mm" svg:width="17mm" svg:height="5mm" draw:z-index="0">
            <draw:text-box>
              <text:p text:style-name="MP2">Утв.</text:p>
            </draw:text-box>
          </draw:frame>
          <draw:frame draw:style-name="Mfr2" draw:name="Перв.4: 11 Разраб." text:anchor-type="paragraph" svg:x="247mm" svg:y="267mm" svg:width="23mm" svg:height="5mm" draw:z-index="0">
            <draw:text-box>
              <text:p text:style-name="MP3"/>
            </draw:text-box>
          </draw:frame>
          <draw:frame draw:style-name="Mfr2" draw:name="Перв.4: 11 Пров." text:anchor-type="paragraph" svg:x="247mm" svg:y="272mm" svg:width="23mm" svg:height="5mm" draw:z-index="0">
            <draw:text-box>
              <text:p text:style-name="MP3"/>
            </draw:text-box>
          </draw:frame>
          <draw:frame draw:style-name="Mfr2" draw:name="Перв.4: 11" text:anchor-type="paragraph" svg:x="247mm" svg:y="277mm" svg:width="23mm" svg:height="5mm" draw:z-index="0">
            <draw:text-box>
              <text:p text:style-name="MP3"/>
            </draw:text-box>
          </draw:frame>
          <draw:frame draw:style-name="Mfr2" draw:name="Перв.4: 11 Н. контр." text:anchor-type="paragraph" svg:x="247mm" svg:y="282mm" svg:width="23mm" svg:height="5mm" draw:z-index="0">
            <draw:text-box>
              <text:p text:style-name="MP3"/>
            </draw:text-box>
          </draw:frame>
          <draw:frame draw:style-name="Mfr2" draw:name="Перв.4: 11 Утв." text:anchor-type="paragraph" svg:x="247mm" svg:y="287mm" svg:width="23mm" svg:height="5mm" draw:z-index="0">
            <draw:text-box>
              <text:p text:style-name="MP3"/>
            </draw:text-box>
          </draw:frame>
          <draw:frame draw:style-name="Mfr2" draw:name="Перв.4: 13 Разраб." text:anchor-type="paragraph" svg:x="285mm" svg:y="267mm" svg:width="10mm" svg:height="5mm" draw:z-index="0">
            <draw:text-box>
              <text:p text:style-name="MP3"/>
            </draw:text-box>
          </draw:frame>
          <draw:frame draw:style-name="Mfr2" draw:name="Перв.4: 13 Пров." text:anchor-type="paragraph" svg:x="285mm" svg:y="272mm" svg:width="10mm" svg:height="5mm" draw:z-index="0">
            <draw:text-box>
              <text:p text:style-name="MP3"/>
            </draw:text-box>
          </draw:frame>
          <draw:frame draw:style-name="Mfr2" draw:name="Перв.4: 13" text:anchor-type="paragraph" svg:x="285mm" svg:y="277mm" svg:width="10mm" svg:height="5mm" draw:z-index="0">
            <draw:text-box>
              <text:p text:style-name="MP3"/>
            </draw:text-box>
          </draw:frame>
          <draw:frame draw:style-name="Mfr2" draw:name="Перв.4: 13 Н. контр." text:anchor-type="paragraph" svg:x="285mm" svg:y="282mm" svg:width="10mm" svg:height="5mm" draw:z-index="0">
            <draw:text-box>
              <text:p text:style-name="MP3"/>
            </draw:text-box>
          </draw:frame>
          <draw:frame draw:style-name="Mfr2" draw:name="Перв.4: 13 Утв." text:anchor-type="paragraph" svg:x="285mm" svg:y="287mm" svg:width="10mm" svg:height="5mm" draw:z-index="0">
            <draw:text-box>
              <text:p text:style-name="MP3"/>
            </draw:text-box>
          </draw:frame>
          <draw:frame draw:style-name="Mfr1" draw:name="Перв.4: 14 Изм. (наименование)" text:anchor-type="paragraph" svg:x="230mm" svg:y="262mm" svg:width="7mm" svg:height="5mm" draw:z-index="0">
            <draw:text-box>
              <text:p text:style-name="MP1">Изм.</text:p>
            </draw:text-box>
          </draw:frame>
          <draw:frame draw:style-name="Mfr1" draw:name="Перв.4: 15 Лист (наименование)" text:anchor-type="paragraph" svg:x="237mm" svg:y="262mm" svg:width="10mm" svg:height="5mm" draw:z-index="0">
            <draw:text-box>
              <text:p text:style-name="Заголовок_20_графы_20_форматной_20_рамки">Лист</text:p>
            </draw:text-box>
          </draw:frame>
          <draw:frame draw:style-name="Mfr1" draw:name="Перв.4: 16 № докум. (наименование)" text:anchor-type="paragraph" svg:x="247mm" svg:y="262mm" svg:width="23mm" svg:height="5mm" draw:z-index="0">
            <draw:text-box>
              <text:p text:style-name="Заголовок_20_графы_20_форматной_20_рамки">№ докум.</text:p>
            </draw:text-box>
          </draw:frame>
          <draw:frame draw:style-name="Mfr1" draw:name="Перв.4: 17 Подп. (наименование)" text:anchor-type="paragraph" svg:x="270mm" svg:y="262mm" svg:width="15mm" svg:height="5mm" draw:z-index="0">
            <draw:text-box>
              <text:p text:style-name="Заголовок_20_графы_20_форматной_20_рамки">Подп.</text:p>
            </draw:text-box>
          </draw:frame>
          <draw:frame draw:style-name="Mfr1" draw:name="Перв.4: 18 Дата (наименование)" text:anchor-type="paragraph" svg:x="285mm" svg:y="262mm" svg:width="10mm" svg:height="5mm" draw:z-index="0">
            <draw:text-box>
              <text:p text:style-name="Заголовок_20_графы_20_форматной_20_рамки">Дата</text:p>
            </draw:text-box>
          </draw:frame>
          <draw:frame draw:style-name="Mfr1" draw:name="Перв.4: 19 Инв. № подл. (наименование)" text:anchor-type="paragraph" svg:x="8mm" svg:y="267mm" svg:width="5mm" svg:height="25mm" draw:z-index="0">
            <draw:text-box>
              <text:p text:style-name="Заголовок_20_графы_20_форматной_20_рамки_20__28_повёрнуто_29_">Инв. № подл.</text:p>
            </draw:text-box>
          </draw:frame>
          <draw:frame draw:style-name="Mfr2" draw:name="Перв.4: 19 Инв. № подл." text:anchor-type="paragraph" svg:x="13mm" svg:y="26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4: 20 Подп. и дата (наименование)" text:anchor-type="paragraph" svg:x="8mm" svg:y="232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4: 20 Подп. и дата" text:anchor-type="paragraph" svg:x="13mm" svg:y="232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4: 21 Взам. инв. № (наименование)" text:anchor-type="paragraph" svg:x="8mm" svg:y="207mm" svg:width="5mm" svg:height="25mm" draw:z-index="0">
            <draw:text-box>
              <text:p text:style-name="Заголовок_20_графы_20_форматной_20_рамки_20__28_повёрнуто_29_">Взам. инв. №</text:p>
            </draw:text-box>
          </draw:frame>
          <draw:frame draw:style-name="Mfr2" draw:name="Перв.4: 21 Взам. инв. №" text:anchor-type="paragraph" svg:x="13mm" svg:y="20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4: 22 Инв. № дубл. (наименование)" text:anchor-type="paragraph" svg:x="8mm" svg:y="182mm" svg:width="5mm" svg:height="25mm" draw:z-index="0">
            <draw:text-box>
              <text:p text:style-name="Заголовок_20_графы_20_форматной_20_рамки_20__28_повёрнуто_29_">Инв. № дубл.</text:p>
            </draw:text-box>
          </draw:frame>
          <draw:frame draw:style-name="Mfr2" draw:name="Перв.4: 22 Инв. № дубл." text:anchor-type="paragraph" svg:x="13mm" svg:y="182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4: 23 Подп. и дата (наименование)" text:anchor-type="paragraph" svg:x="8mm" svg:y="147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4: 23 Подп. и дата" text:anchor-type="paragraph" svg:x="13mm" svg:y="147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4: 24 Справ. № (наименование)" text:anchor-type="paragraph" svg:x="8mm" svg:y="65mm" svg:width="5mm" svg:height="60mm" draw:z-index="0">
            <draw:text-box>
              <text:p text:style-name="Заголовок_20_графы_20_форматной_20_рамки_20__28_повёрнуто_29_">Справ. №</text:p>
            </draw:text-box>
          </draw:frame>
          <draw:frame draw:style-name="Mfr2" draw:name="Перв.4: 24 Справ. №" text:anchor-type="paragraph" svg:x="13mm" svg:y="65mm" svg:width="7mm" svg:height="60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4: 25 Перв. примен. (наименование)" text:anchor-type="paragraph" svg:x="8mm" svg:y="5mm" svg:width="5mm" svg:height="60mm" draw:z-index="0">
            <draw:text-box>
              <text:p text:style-name="Заголовок_20_графы_20_форматной_20_рамки_20__28_повёрнуто_29_">Перв. примен.</text:p>
            </draw:text-box>
          </draw:frame>
          <draw:frame draw:style-name="Mfr2" draw:name="Перв.4: 25 Перв. примен." text:anchor-type="paragraph" svg:x="13mm" svg:y="5mm" svg:width="7mm" svg:height="60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2" draw:name="Перв.4: 27" text:anchor-type="paragraph" svg:x="295mm" svg:y="230mm" svg:width="14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4: 28" text:anchor-type="paragraph" svg:x="309mm" svg:y="230mm" svg:width="53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4: 29" text:anchor-type="paragraph" svg:x="362mm" svg:y="230mm" svg:width="53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4: 30" text:anchor-type="paragraph" svg:x="295mm" svg:y="244mm" svg:width="120mm" svg:height="8mm" draw:z-index="0">
            <draw:text-box>
              <text:p text:style-name="Значение_20_графы_20_форматной_20_рамки"/>
            </draw:text-box>
          </draw:frame>
          <draw:frame draw:style-name="Mfr1" draw:name="Перв.4: 31 Копировал (наименование)" text:anchor-type="paragraph" svg:x="305mm" svg:y="292mm" svg:height="5mm" draw:z-index="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Перв.4: 32 Формат (наименование)" text:anchor-type="paragraph" svg:x="375mm" svg:y="292mm" svg:height="5mm" draw:z-index="0">
            <draw:text-box fo:min-width="10mm">
              <text:p text:style-name="Заголовок_20_графы_20_форматной_20_рамки">Формат А3</text:p>
            </draw:text-box>
          </draw:frame>
        </text:p>
      </style:footer>
    </style:master-page>
    <style:master-page style:name="Последующие_20_листы" style:display-name="Последующие листы" style:page-layout-name="Mpm12">
      <style:header>
        <text:p text:style-name="Текст"/>
      </style:header>
      <style:footer>
        <text:p text:style-name="Текст">
          <draw:frame draw:style-name="Mfr1" draw:name="Прочие: 2 Обозначение документа" text:anchor-type="paragraph" svg:x="295mm" svg:y="277mm" svg:width="110mm" svg:height="15mm" draw:z-index="0">
            <draw:text-box>
              <text:p text:style-name="MP5"/>
            </draw:text-box>
          </draw:frame>
          <draw:frame draw:style-name="Mfr1" draw:name="Прочие: 7 Лист (наименование)" text:anchor-type="paragraph" svg:x="405mm" svg:y="277mm" svg:width="10mm" svg:height="7mm" draw:z-index="0">
            <draw:text-box>
              <text:p text:style-name="Заголовок_20_графы_20_форматной_20_рамки">Лист</text:p>
            </draw:text-box>
          </draw:frame>
          <draw:frame draw:style-name="Mfr2" draw:name="Прочие: 7 Лист" text:anchor-type="paragraph" svg:x="405mm" svg:y="284mm" svg:width="10mm" svg:height="8mm" draw:z-index="0">
            <draw:text-box>
              <text:p text:style-name="Значение_20_графы_20_форматной_20_рамки">
                <text:page-number text:select-page="current">0</text:page-number>
              </text:p>
            </draw:text-box>
          </draw:frame>
          <draw:frame draw:style-name="Mfr1" draw:name="Прочие: 14 Изм. (наименование)" text:anchor-type="paragraph" svg:x="230mm" svg:y="287mm" svg:width="7mm" svg:height="5mm" draw:z-index="0">
            <draw:text-box>
              <text:p text:style-name="MP1">Изм.</text:p>
            </draw:text-box>
          </draw:frame>
          <draw:frame draw:style-name="Mfr1" draw:name="Прочие: 15 Лист (наименование)" text:anchor-type="paragraph" svg:x="237mm" svg:y="287mm" svg:width="10mm" svg:height="5mm" draw:z-index="0">
            <draw:text-box>
              <text:p text:style-name="Заголовок_20_графы_20_форматной_20_рамки">Лист</text:p>
            </draw:text-box>
          </draw:frame>
          <draw:frame draw:style-name="Mfr1" draw:name="Прочие: 16 № докум. (наименование)" text:anchor-type="paragraph" svg:x="247mm" svg:y="287mm" svg:width="23mm" svg:height="5mm" draw:z-index="0">
            <draw:text-box>
              <text:p text:style-name="Заголовок_20_графы_20_форматной_20_рамки">№ докум.</text:p>
            </draw:text-box>
          </draw:frame>
          <draw:frame draw:style-name="Mfr1" draw:name="Прочие: 17 Подп. (наименование)" text:anchor-type="paragraph" svg:x="270mm" svg:y="287mm" svg:width="15mm" svg:height="5mm" draw:z-index="0">
            <draw:text-box>
              <text:p text:style-name="Заголовок_20_графы_20_форматной_20_рамки">Подп.</text:p>
            </draw:text-box>
          </draw:frame>
          <draw:frame draw:style-name="Mfr1" draw:name="Прочие: 18 Дата (наименование)" text:anchor-type="paragraph" svg:x="285mm" svg:y="287mm" svg:width="10mm" svg:height="5mm" draw:z-index="0">
            <draw:text-box>
              <text:p text:style-name="Заголовок_20_графы_20_форматной_20_рамки">Дата</text:p>
            </draw:text-box>
          </draw:frame>
          <draw:frame draw:style-name="Mfr1" draw:name="Прочие: 19 Инв. № подл. (наименование)" text:anchor-type="paragraph" svg:x="8mm" svg:y="267mm" svg:width="5mm" svg:height="25mm" draw:z-index="0">
            <draw:text-box>
              <text:p text:style-name="Заголовок_20_графы_20_форматной_20_рамки_20__28_повёрнуто_29_">Инв. № подл.</text:p>
            </draw:text-box>
          </draw:frame>
          <draw:frame draw:style-name="Mfr1" draw:name="Прочие: 19 Инв. № подл." text:anchor-type="paragraph" svg:x="13mm" svg:y="26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рочие: 20 Подп. и дата (наименование)" text:anchor-type="paragraph" svg:x="8mm" svg:y="232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4" draw:name="Прочие: 20 Подп. и дата" text:anchor-type="paragraph" svg:x="13mm" svg:y="232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рочие: 21 Взам. инв. № (наименование)" text:anchor-type="paragraph" svg:x="8mm" svg:y="207mm" svg:width="5mm" svg:height="25mm" draw:z-index="0">
            <draw:text-box>
              <text:p text:style-name="Заголовок_20_графы_20_форматной_20_рамки_20__28_повёрнуто_29_">Взам. инв. №</text:p>
            </draw:text-box>
          </draw:frame>
          <draw:frame draw:style-name="Mfr1" draw:name="Прочие: 21 Взам. инв. №" text:anchor-type="paragraph" svg:x="13mm" svg:y="20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рочие: 22 Инв. № дубл. (наименование)" text:anchor-type="paragraph" svg:x="8mm" svg:y="182mm" svg:width="5mm" svg:height="25mm" draw:z-index="0">
            <draw:text-box>
              <text:p text:style-name="Заголовок_20_графы_20_форматной_20_рамки_20__28_повёрнуто_29_">Инв. № дубл.</text:p>
            </draw:text-box>
          </draw:frame>
          <draw:frame draw:style-name="Mfr1" draw:name="Прочие: 22 Инв. № дубл." text:anchor-type="paragraph" svg:x="13mm" svg:y="182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рочие: 23 Подп. и дата (наименование)" text:anchor-type="paragraph" svg:x="8mm" svg:y="147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4" draw:name="Прочие: 23 Подп. и дата" text:anchor-type="paragraph" svg:x="13mm" svg:y="147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рочие: 31 Копировал (наименование)" text:anchor-type="paragraph" svg:x="305mm" svg:y="292mm" svg:height="5mm" draw:z-index="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Прочие: 32 Формат (наименование)" text:anchor-type="paragraph" svg:x="375mm" svg:y="292mm" svg:height="5mm" draw:z-index="0">
            <draw:text-box fo:min-width="10mm">
              <text:p text:style-name="Заголовок_20_графы_20_форматной_20_рамки">Формат А3</text:p>
            </draw:text-box>
          </draw:frame>
        </text:p>
      </style:footer>
    </style:master-page>
    <style:master-page style:name="Лист_20_регистрации_20_изменений" style:display-name="Лист регистрации изменений" style:page-layout-name="Mpm13">
      <style:header>
        <text:p text:style-name="Текст"/>
      </style:header>
      <style:footer>
        <text:p text:style-name="Текст">
          <draw:frame draw:style-name="Mfr1" draw:name="РегИзм: 2 Обозначение документа" text:anchor-type="paragraph" svg:x="85mm" svg:y="277mm" svg:width="110mm" svg:height="15mm" draw:z-index="0">
            <draw:text-box>
              <text:p text:style-name="MP5"/>
            </draw:text-box>
          </draw:frame>
          <draw:frame draw:style-name="Mfr1" draw:name="РегИзм: 7 Лист (наименование)" text:anchor-type="paragraph" svg:x="195mm" svg:y="277mm" svg:width="10mm" svg:height="7mm" draw:z-index="0">
            <draw:text-box>
              <text:p text:style-name="Заголовок_20_графы_20_форматной_20_рамки">Лист</text:p>
            </draw:text-box>
          </draw:frame>
          <draw:frame draw:style-name="Mfr2" draw:name="РегИзм: 7 Лист" text:anchor-type="paragraph" svg:x="195mm" svg:y="284mm" svg:width="10mm" svg:height="8mm" draw:z-index="0">
            <draw:text-box>
              <text:p text:style-name="Значение_20_графы_20_форматной_20_рамки">
                <text:page-number text:select-page="current">0</text:page-number>
              </text:p>
            </draw:text-box>
          </draw:frame>
          <draw:frame draw:style-name="Mfr1" draw:name="РегИзм: 14 Изм. (наименование)" text:anchor-type="paragraph" svg:x="20mm" svg:y="287mm" svg:width="7mm" svg:height="5mm" draw:z-index="0">
            <draw:text-box>
              <text:p text:style-name="MP1">Изм.</text:p>
            </draw:text-box>
          </draw:frame>
          <draw:frame draw:style-name="Mfr1" draw:name="РегИзм: 15 Лист (наименование)" text:anchor-type="paragraph" svg:x="27mm" svg:y="287mm" svg:width="10mm" svg:height="5mm" draw:z-index="0">
            <draw:text-box>
              <text:p text:style-name="Заголовок_20_графы_20_форматной_20_рамки">Лист</text:p>
            </draw:text-box>
          </draw:frame>
          <draw:frame draw:style-name="Mfr1" draw:name="РегИзм: 16 № докум. (наименование)" text:anchor-type="paragraph" svg:x="37mm" svg:y="287mm" svg:width="23mm" svg:height="5mm" draw:z-index="0">
            <draw:text-box>
              <text:p text:style-name="Заголовок_20_графы_20_форматной_20_рамки">№ докум.</text:p>
            </draw:text-box>
          </draw:frame>
          <draw:frame draw:style-name="Mfr1" draw:name="РегИзм: 17 Подп. (наименование)" text:anchor-type="paragraph" svg:x="60mm" svg:y="287mm" svg:width="15mm" svg:height="5mm" draw:z-index="0">
            <draw:text-box>
              <text:p text:style-name="Заголовок_20_графы_20_форматной_20_рамки">Подп.</text:p>
            </draw:text-box>
          </draw:frame>
          <draw:frame draw:style-name="Mfr1" draw:name="РегИзм: 18 Дата (наименование)" text:anchor-type="paragraph" svg:x="75mm" svg:y="287mm" svg:width="10mm" svg:height="5mm" draw:z-index="0">
            <draw:text-box>
              <text:p text:style-name="Заголовок_20_графы_20_форматной_20_рамки">Дата</text:p>
            </draw:text-box>
          </draw:frame>
          <draw:frame draw:style-name="Mfr1" draw:name="РегИзм: 19 Инв. № подл. (наименование)" text:anchor-type="paragraph" svg:x="8mm" svg:y="267mm" svg:width="5mm" svg:height="25mm" draw:z-index="0">
            <draw:text-box>
              <text:p text:style-name="Заголовок_20_графы_20_форматной_20_рамки_20__28_повёрнуто_29_">Инв. № подл.</text:p>
            </draw:text-box>
          </draw:frame>
          <draw:frame draw:style-name="Mfr1" draw:name="РегИзм: 19 Инв. № подл." text:anchor-type="paragraph" svg:x="13mm" svg:y="26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РегИзм: 20 Подп. и дата (наименование)" text:anchor-type="paragraph" svg:x="8mm" svg:y="232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4" draw:name="РегИзм: 20 Подп. и дата" text:anchor-type="paragraph" svg:x="13mm" svg:y="232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РегИзм: 21 Взам. инв. № (наименование)" text:anchor-type="paragraph" svg:x="8mm" svg:y="207mm" svg:width="5mm" svg:height="25mm" draw:z-index="0">
            <draw:text-box>
              <text:p text:style-name="Заголовок_20_графы_20_форматной_20_рамки_20__28_повёрнуто_29_">Взам. инв. №</text:p>
            </draw:text-box>
          </draw:frame>
          <draw:frame draw:style-name="Mfr1" draw:name="РегИзм: 21 Взам. инв. №" text:anchor-type="paragraph" svg:x="13mm" svg:y="20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РегИзм: 22 Инв. № дубл. (наименование)" text:anchor-type="paragraph" svg:x="8mm" svg:y="182mm" svg:width="5mm" svg:height="25mm" draw:z-index="0">
            <draw:text-box>
              <text:p text:style-name="Заголовок_20_графы_20_форматной_20_рамки_20__28_повёрнуто_29_">Инв. № дубл.</text:p>
            </draw:text-box>
          </draw:frame>
          <draw:frame draw:style-name="Mfr1" draw:name="РегИзм: 22 Инв. № дубл." text:anchor-type="paragraph" svg:x="13mm" svg:y="182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РегИзм: 23 Подп. и дата (наименование)" text:anchor-type="paragraph" svg:x="8mm" svg:y="147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4" draw:name="РегИзм: 23 Подп. и дата" text:anchor-type="paragraph" svg:x="13mm" svg:y="147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РегИзм: 31 Копировал (наименование)" text:anchor-type="paragraph" svg:x="95mm" svg:y="292mm" svg:height="5mm" draw:z-index="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РегИзм: 32 Формат (наименование)" text:anchor-type="paragraph" svg:x="165mm" svg:y="292mm" svg:height="5mm" draw:z-index="0">
            <draw:text-box fo:min-width="10mm">
              <text:p text:style-name="Заголовок_20_графы_20_форматной_20_рамки">Формат А4</text:p>
            </draw:text-box>
          </draw:frame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7:47:20.556931943</meta:creation-date>
    <meta:editing-duration>PT1M30S</meta:editing-duration>
    <meta:editing-cycles>4</meta:editing-cycles>
    <meta:generator>LibreOffice/6.2.3.2$Linux_X86_64 LibreOffice_project/20$Build-2</meta:generator>
    <dc:date>2019-04-04T17:49:00.238293323</dc:date>
    <meta:document-statistic meta:table-count="1" meta:image-count="0" meta:object-count="0" meta:page-count="1" meta:paragraph-count="105" meta:word-count="170" meta:character-count="759" meta:non-whitespace-character-count="694"/>
  </office:meta>
</office:document-meta>
</file>