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49220000741E00005222AC6463FA8A0AEBAC.svg" manifest:media-type="image/svg+xml"/>
  <manifest:file-entry manifest:full-path="Pictures/10004DCB0000741E00005222B4C5DB4F7E010806.svg" manifest:media-type="image/svg+xml"/>
  <manifest:file-entry manifest:full-path="Pictures/1000542D0000741E00005222150D5ED056540718.svg" manifest:media-type="image/svg+xml"/>
  <manifest:file-entry manifest:full-path="Pictures/100057AE0000741E000052220922DC68221FF223.svg" manifest:media-type="image/svg+xml"/>
  <manifest:file-entry manifest:full-path="Pictures/10001F130000741E00005222DCE5F33D24DD819C.svg" manifest:media-type="image/svg+xml"/>
  <manifest:file-entry manifest:full-path="Pictures/10001E61000052220000741EDA0F5E82E99FFB4B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spec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spec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49220000741E00005222AC6463FA8A0AEBAC.svg" xlink:type="simple" xlink:show="embed" xlink:actuate="onLoad"/>
    <draw:fill-image draw:name="ПервыйЛист2" xlink:href="Pictures/10004DCB0000741E00005222B4C5DB4F7E010806.svg" xlink:type="simple" xlink:show="embed" xlink:actuate="onLoad"/>
    <draw:fill-image draw:name="ПервыйЛист3" xlink:href="Pictures/1000542D0000741E00005222150D5ED056540718.svg" xlink:type="simple" xlink:show="embed" xlink:actuate="onLoad"/>
    <draw:fill-image draw:name="ПервыйЛист4" xlink:href="Pictures/100057AE0000741E000052220922DC68221FF223.svg" xlink:type="simple" xlink:show="embed" xlink:actuate="onLoad"/>
    <draw:fill-image draw:name="ПоследующиеЛисты" xlink:href="Pictures/10001F130000741E00005222DCE5F33D24DD819C.svg" xlink:type="simple" xlink:show="embed" xlink:actuate="onLoad"/>
    <draw:fill-image draw:name="ЛистРегистрацииИзменений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Формат" style:display-name="Формат" style:family="paragraph" style:parent-style-name="Значение_20_графы_20_таблицы" style:auto-update="true">
      <style:paragraph-properties fo:text-align="center" style:justify-single-word="false"/>
    </style:style>
    <style:style style:name="Зона" style:display-name="Зона" style:family="paragraph" style:parent-style-name="Значение_20_графы_20_таблицы" style:auto-update="true">
      <style:paragraph-properties fo:text-align="center" style:justify-single-word="false"/>
    </style:style>
    <style:style style:name="Поз." style:display-name="Поз." style:family="paragraph" style:parent-style-name="Значение_20_графы_20_таблицы" style:auto-update="true">
      <style:paragraph-properties fo:text-align="center" style:justify-single-word="false"/>
    </style:style>
    <style:style style:name="Обозначение" style:display-name="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0_группы_29_" style:display-name="Наименование (заголовок группы)" style:family="paragraph" style:parent-style-name="Значение_20_графы_20_таблицы" style:auto-update="true"/>
    <style:style style:name="Наименование_20__28_заголовок_20_раздела_29_" style:display-name="Наименование (заголовок раздела)" style:family="paragraph" style:parent-style-name="Значение_20_графы_20_таблицы" style:auto-update="true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Лит." style:family="paragraph" style:parent-style-name="Значение_20_графы_20_таблицы" style:auto-update="true">
      <style:paragraph-properties fo:text-align="center" style:justify-single-word="false" style:vertical-align="middle"/>
      <style:text-properties style:text-rotation-angle="90"/>
    </style:style>
    <style:style style:name="Код" style:family="paragraph" style:parent-style-name="Значение_20_графы_20_таблицы" style:auto-update="true">
      <style:paragraph-properties fo:text-align="center" style:justify-single-word="false" style:vertical-align="middle"/>
      <style:text-properties style:text-rotation-angle="90"/>
    </style:style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6pt" style:font-size-asian="16pt" style:font-size-complex="16pt"/>
    </style:style>
    <style:style style:name="MP5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6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7" style:family="paragraph" style:parent-style-name="Значение_20_графы_20_форматной_20_рамки">
      <style:paragraph-properties fo:margin-left="0mm" fo:margin-right="1mm" fo:text-align="end" style:justify-single-word="false" fo:text-indent="0mm" style:auto-text-indent="false"/>
    </style:style>
    <style:style style:name="MP8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 min-height="6mm" fo:margin-left="0mm" fo:margin-right="0mm" fo:margin-bottom="0mm"/&gt;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49220000741E00005222AC6463FA8A0AEBA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4DCB0000741E00005222B4C5DB4F7E010806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542D0000741E00005222150D5ED05654071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57AE0000741E000052220922DC68221FF223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9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97mm" fo:page-height="210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F130000741E00005222DCE5F33D24DD819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ЛистРегистрацииИзменений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1: 1 Наименование документа" text:anchor-type="paragraph" svg:x="172mm" svg:y="180mm" svg:width="70mm" svg:height="25mm" draw:z-index="0">
            <draw:text-box>
              <text:p text:style-name="MP5"/>
            </draw:text-box>
          </draw:frame>
          <draw:frame draw:style-name="Mfr2" draw:name="Перв.1: 2 Обозначение документа" text:anchor-type="paragraph" svg:x="172mm" svg:y="165mm" svg:width="120mm" svg:height="15mm" draw:z-index="0">
            <draw:text-box>
              <text:p text:style-name="MP6"/>
            </draw:text-box>
          </draw:frame>
          <draw:frame draw:style-name="Mfr1" draw:name="Перв.1: 4 Лит. (наименование)" text:anchor-type="paragraph" svg:x="242mm" svg:y="180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1: 4 Лит.1" text:anchor-type="paragraph" svg:x="242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1: 4 Лит.2" text:anchor-type="paragraph" svg:x="247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1: 4 Лит.3" text:anchor-type="paragraph" svg:x="252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1: 7 Лист (наименование)" text:anchor-type="paragraph" svg:x="257mm" svg:y="180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1: 7 Лист" text:anchor-type="paragraph" svg:x="257mm" svg:y="185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1: 8 Листов (наименование)" text:anchor-type="paragraph" svg:x="272mm" svg:y="180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1: 8 Листов" text:anchor-type="paragraph" svg:x="272mm" svg:y="185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1: 9 Наименование организации" text:anchor-type="paragraph" svg:x="242mm" svg:y="190mm" svg:width="50mm" svg:height="15mm" draw:z-index="0">
            <draw:text-box>
              <text:p text:style-name="MP5"/>
            </draw:text-box>
          </draw:frame>
          <draw:frame draw:style-name="Mfr1" draw:name="Перв.1: 10 Разраб. (наименование)" text:anchor-type="paragraph" svg:x="107mm" svg:y="180mm" svg:width="17mm" svg:height="5mm" draw:z-index="0">
            <draw:text-box>
              <text:p text:style-name="MP2">Разраб.</text:p>
            </draw:text-box>
          </draw:frame>
          <draw:frame draw:style-name="Mfr1" draw:name="Перв.1: 10 Пров. (наименование)" text:anchor-type="paragraph" svg:x="107mm" svg:y="185mm" svg:width="17mm" svg:height="5mm" draw:z-index="0">
            <draw:text-box>
              <text:p text:style-name="MP2">Пров.</text:p>
            </draw:text-box>
          </draw:frame>
          <draw:frame draw:style-name="Mfr2" draw:name="Перв.1: 10" text:anchor-type="paragraph" svg:x="107mm" svg:y="190mm" svg:width="17mm" svg:height="5mm" draw:z-index="0">
            <draw:text-box>
              <text:p text:style-name="MP3"/>
            </draw:text-box>
          </draw:frame>
          <draw:frame draw:style-name="Mfr1" draw:name="Перв.1: 10 Н. контр. (наименование)" text:anchor-type="paragraph" svg:x="107mm" svg:y="195mm" svg:width="17mm" svg:height="5mm" draw:z-index="0">
            <draw:text-box>
              <text:p text:style-name="MP8">Н. контр.</text:p>
            </draw:text-box>
          </draw:frame>
          <draw:frame draw:style-name="Mfr1" draw:name="Перв.1: 10 Утв. (наименование)" text:anchor-type="paragraph" svg:x="107mm" svg:y="200mm" svg:width="17mm" svg:height="5mm" draw:z-index="0">
            <draw:text-box>
              <text:p text:style-name="MP2">Утв.</text:p>
            </draw:text-box>
          </draw:frame>
          <draw:frame draw:style-name="Mfr2" draw:name="Перв.1: 11 Разраб." text:anchor-type="paragraph" svg:x="124mm" svg:y="180mm" svg:width="23mm" svg:height="5mm" draw:z-index="0">
            <draw:text-box>
              <text:p text:style-name="MP3"/>
            </draw:text-box>
          </draw:frame>
          <draw:frame draw:style-name="Mfr2" draw:name="Перв.1: 11 Пров." text:anchor-type="paragraph" svg:x="124mm" svg:y="185mm" svg:width="23mm" svg:height="5mm" draw:z-index="0">
            <draw:text-box>
              <text:p text:style-name="MP3"/>
            </draw:text-box>
          </draw:frame>
          <draw:frame draw:style-name="Mfr2" draw:name="Перв.1: 11" text:anchor-type="paragraph" svg:x="124mm" svg:y="190mm" svg:width="23mm" svg:height="5mm" draw:z-index="0">
            <draw:text-box>
              <text:p text:style-name="MP3"/>
            </draw:text-box>
          </draw:frame>
          <draw:frame draw:style-name="Mfr2" draw:name="Перв.1: 11 Н. контр." text:anchor-type="paragraph" svg:x="124mm" svg:y="195mm" svg:width="23mm" svg:height="5mm" draw:z-index="0">
            <draw:text-box>
              <text:p text:style-name="MP3"/>
            </draw:text-box>
          </draw:frame>
          <draw:frame draw:style-name="Mfr2" draw:name="Перв.1: 11 Утв." text:anchor-type="paragraph" svg:x="124mm" svg:y="200mm" svg:width="23mm" svg:height="5mm" draw:z-index="0">
            <draw:text-box>
              <text:p text:style-name="MP3"/>
            </draw:text-box>
          </draw:frame>
          <draw:frame draw:style-name="Mfr2" draw:name="Перв.1: 13 Разраб." text:anchor-type="paragraph" svg:x="162mm" svg:y="180mm" svg:width="10mm" svg:height="5mm" draw:z-index="0">
            <draw:text-box>
              <text:p text:style-name="MP3"/>
            </draw:text-box>
          </draw:frame>
          <draw:frame draw:style-name="Mfr2" draw:name="Перв.1: 13 Пров." text:anchor-type="paragraph" svg:x="162mm" svg:y="185mm" svg:width="10mm" svg:height="5mm" draw:z-index="0">
            <draw:text-box>
              <text:p text:style-name="MP3"/>
            </draw:text-box>
          </draw:frame>
          <draw:frame draw:style-name="Mfr2" draw:name="Перв.1: 13" text:anchor-type="paragraph" svg:x="162mm" svg:y="190mm" svg:width="10mm" svg:height="5mm" draw:z-index="0">
            <draw:text-box>
              <text:p text:style-name="MP3"/>
            </draw:text-box>
          </draw:frame>
          <draw:frame draw:style-name="Mfr2" draw:name="Перв.1: 13 Н. контр." text:anchor-type="paragraph" svg:x="162mm" svg:y="195mm" svg:width="10mm" svg:height="5mm" draw:z-index="0">
            <draw:text-box>
              <text:p text:style-name="MP3"/>
            </draw:text-box>
          </draw:frame>
          <draw:frame draw:style-name="Mfr2" draw:name="Перв.1: 13 Утв." text:anchor-type="paragraph" svg:x="162mm" svg:y="200mm" svg:width="10mm" svg:height="5mm" draw:z-index="0">
            <draw:text-box>
              <text:p text:style-name="MP3"/>
            </draw:text-box>
          </draw:frame>
          <draw:frame draw:style-name="Mfr1" draw:name="Перв.1: 14 Изм. (наименование)" text:anchor-type="paragraph" svg:x="107mm" svg:y="175mm" svg:width="7mm" svg:height="5mm" draw:z-index="0">
            <draw:text-box>
              <text:p text:style-name="MP1">Изм.</text:p>
            </draw:text-box>
          </draw:frame>
          <draw:frame draw:style-name="Mfr1" draw:name="Перв.1: 15 Лист (наименование)" text:anchor-type="paragraph" svg:x="114mm" svg:y="175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1: 16 № докум. (наименование)" text:anchor-type="paragraph" svg:x="124mm" svg:y="175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1: 17 Подп. (наименование)" text:anchor-type="paragraph" svg:x="147mm" svg:y="175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1: 18 Дата (наименование)" text:anchor-type="paragraph" svg:x="162mm" svg:y="175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1: 19 Инв. № подл. (наименование)" text:anchor-type="paragraph" svg:x="5mm" svg:y="8mm" svg:width="25mm" svg:height="5mm" draw:z-index="0">
            <draw:text-box>
              <text:p text:style-name="Заголовок_20_графы_20_форматной_20_рамки">Инв. № подл.</text:p>
            </draw:text-box>
          </draw:frame>
          <draw:frame draw:style-name="Mfr2" draw:name="Перв.1: 19 Инв. № подл." text:anchor-type="paragraph" svg:x="5mm" svg:y="13mm" svg:width="25mm" svg:height="7mm" draw:z-index="0">
            <draw:text-box>
              <text:p text:style-name="MP4"/>
            </draw:text-box>
          </draw:frame>
          <draw:frame draw:style-name="Mfr1" draw:name="Перв.1: 20 Подп. и дата (наименование)" text:anchor-type="paragraph" svg:x="30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2" draw:name="Перв.1: 20 Подп. и дата" text:anchor-type="paragraph" svg:x="30mm" svg:y="13mm" svg:width="35mm" svg:height="7mm" draw:z-index="0">
            <draw:text-box>
              <text:p text:style-name="MP7"/>
            </draw:text-box>
          </draw:frame>
          <draw:frame draw:style-name="Mfr1" draw:name="Перв.1: 21 Взам. инв. № (наименование)" text:anchor-type="paragraph" svg:x="65mm" svg:y="8mm" svg:width="25mm" svg:height="5mm" draw:z-index="0">
            <draw:text-box>
              <text:p text:style-name="Заголовок_20_графы_20_форматной_20_рамки">Взам. инв. №</text:p>
            </draw:text-box>
          </draw:frame>
          <draw:frame draw:style-name="Mfr2" draw:name="Перв.1: 21 Взам. инв. №" text:anchor-type="paragraph" svg:x="65mm" svg:y="13mm" svg:width="25mm" svg:height="7mm" draw:z-index="0">
            <draw:text-box>
              <text:p text:style-name="MP4"/>
            </draw:text-box>
          </draw:frame>
          <draw:frame draw:style-name="Mfr1" draw:name="Перв.1: 22 Инв. № дубл. (наименование)" text:anchor-type="paragraph" svg:x="90mm" svg:y="8mm" svg:width="25mm" svg:height="5mm" draw:z-index="0">
            <draw:text-box>
              <text:p text:style-name="Заголовок_20_графы_20_форматной_20_рамки">Инв. № дубл.</text:p>
            </draw:text-box>
          </draw:frame>
          <draw:frame draw:style-name="Mfr2" draw:name="Перв.1: 22 Инв. № дубл." text:anchor-type="paragraph" svg:x="90mm" svg:y="13mm" svg:width="25mm" svg:height="7mm" draw:z-index="0">
            <draw:text-box>
              <text:p text:style-name="MP4"/>
            </draw:text-box>
          </draw:frame>
          <draw:frame draw:style-name="Mfr1" draw:name="Перв.1: 23 Подп. и дата (наименование)" text:anchor-type="paragraph" svg:x="115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2" draw:name="Перв.1: 23 Подп. и дата" text:anchor-type="paragraph" svg:x="115mm" svg:y="13mm" svg:width="35mm" svg:height="7mm" draw:z-index="0">
            <draw:text-box>
              <text:p text:style-name="MP7"/>
            </draw:text-box>
          </draw:frame>
          <draw:frame draw:style-name="Mfr1" draw:name="Перв.1: 31 Копировал (наименование)" text:anchor-type="paragraph" svg:x="182mm" svg:y="205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1: 32 Формат (наименование)" text:anchor-type="paragraph" svg:x="252mm" svg:y="205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2: 1 Наименование документа" text:anchor-type="paragraph" svg:x="172mm" svg:y="180mm" svg:width="70mm" svg:height="25mm" draw:z-index="0">
            <draw:text-box>
              <text:p text:style-name="MP5"/>
            </draw:text-box>
          </draw:frame>
          <draw:frame draw:style-name="Mfr2" draw:name="Перв.2: 2 Обозначение документа" text:anchor-type="paragraph" svg:x="172mm" svg:y="165mm" svg:width="120mm" svg:height="15mm" draw:z-index="0">
            <draw:text-box>
              <text:p text:style-name="MP6"/>
            </draw:text-box>
          </draw:frame>
          <draw:frame draw:style-name="Mfr1" draw:name="Перв.2: 4 Лит. (наименование)" text:anchor-type="paragraph" svg:x="242mm" svg:y="180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2: 4 Лит.1" text:anchor-type="paragraph" svg:x="242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2: 4 Лит.2" text:anchor-type="paragraph" svg:x="247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2: 4 Лит.3" text:anchor-type="paragraph" svg:x="252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2: 7 Лист (наименование)" text:anchor-type="paragraph" svg:x="257mm" svg:y="180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2: 7 Лист" text:anchor-type="paragraph" svg:x="257mm" svg:y="185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2: 8 Листов (наименование)" text:anchor-type="paragraph" svg:x="272mm" svg:y="180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2: 8 Листов" text:anchor-type="paragraph" svg:x="272mm" svg:y="185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2: 9 Наименование организации" text:anchor-type="paragraph" svg:x="242mm" svg:y="190mm" svg:width="50mm" svg:height="15mm" draw:z-index="0">
            <draw:text-box>
              <text:p text:style-name="MP5"/>
            </draw:text-box>
          </draw:frame>
          <draw:frame draw:style-name="Mfr1" draw:name="Перв.2: 10 Разраб. (наименование)" text:anchor-type="paragraph" svg:x="107mm" svg:y="180mm" svg:width="17mm" svg:height="5mm" draw:z-index="0">
            <draw:text-box>
              <text:p text:style-name="MP2">Разраб.</text:p>
            </draw:text-box>
          </draw:frame>
          <draw:frame draw:style-name="Mfr1" draw:name="Перв.2: 10 Пров. (наименование)" text:anchor-type="paragraph" svg:x="107mm" svg:y="185mm" svg:width="17mm" svg:height="5mm" draw:z-index="0">
            <draw:text-box>
              <text:p text:style-name="MP2">Пров.</text:p>
            </draw:text-box>
          </draw:frame>
          <draw:frame draw:style-name="Mfr2" draw:name="Перв.2: 10" text:anchor-type="paragraph" svg:x="107mm" svg:y="190mm" svg:width="17mm" svg:height="5mm" draw:z-index="0">
            <draw:text-box>
              <text:p text:style-name="MP3"/>
            </draw:text-box>
          </draw:frame>
          <draw:frame draw:style-name="Mfr1" draw:name="Перв.2: 10 Н. контр. (наименование)" text:anchor-type="paragraph" svg:x="107mm" svg:y="195mm" svg:width="17mm" svg:height="5mm" draw:z-index="0">
            <draw:text-box>
              <text:p text:style-name="MP8">Н. контр.</text:p>
            </draw:text-box>
          </draw:frame>
          <draw:frame draw:style-name="Mfr1" draw:name="Перв.2: 10 Утв. (наименование)" text:anchor-type="paragraph" svg:x="107mm" svg:y="200mm" svg:width="17mm" svg:height="5mm" draw:z-index="0">
            <draw:text-box>
              <text:p text:style-name="MP2">Утв.</text:p>
            </draw:text-box>
          </draw:frame>
          <draw:frame draw:style-name="Mfr2" draw:name="Перв.2: 11 Разраб." text:anchor-type="paragraph" svg:x="124mm" svg:y="180mm" svg:width="23mm" svg:height="5mm" draw:z-index="0">
            <draw:text-box>
              <text:p text:style-name="MP3"/>
            </draw:text-box>
          </draw:frame>
          <draw:frame draw:style-name="Mfr2" draw:name="Перв.2: 11 Пров." text:anchor-type="paragraph" svg:x="124mm" svg:y="185mm" svg:width="23mm" svg:height="5mm" draw:z-index="0">
            <draw:text-box>
              <text:p text:style-name="MP3"/>
            </draw:text-box>
          </draw:frame>
          <draw:frame draw:style-name="Mfr2" draw:name="Перв.2: 11" text:anchor-type="paragraph" svg:x="124mm" svg:y="190mm" svg:width="23mm" svg:height="5mm" draw:z-index="0">
            <draw:text-box>
              <text:p text:style-name="MP3"/>
            </draw:text-box>
          </draw:frame>
          <draw:frame draw:style-name="Mfr2" draw:name="Перв.2: 11 Н. контр." text:anchor-type="paragraph" svg:x="124mm" svg:y="195mm" svg:width="23mm" svg:height="5mm" draw:z-index="0">
            <draw:text-box>
              <text:p text:style-name="MP3"/>
            </draw:text-box>
          </draw:frame>
          <draw:frame draw:style-name="Mfr2" draw:name="Перв.2: 11 Утв." text:anchor-type="paragraph" svg:x="124mm" svg:y="200mm" svg:width="23mm" svg:height="5mm" draw:z-index="0">
            <draw:text-box>
              <text:p text:style-name="MP3"/>
            </draw:text-box>
          </draw:frame>
          <draw:frame draw:style-name="Mfr2" draw:name="Перв.2: 13 Разраб." text:anchor-type="paragraph" svg:x="162mm" svg:y="180mm" svg:width="10mm" svg:height="5mm" draw:z-index="0">
            <draw:text-box>
              <text:p text:style-name="MP3"/>
            </draw:text-box>
          </draw:frame>
          <draw:frame draw:style-name="Mfr2" draw:name="Перв.2: 13 Пров." text:anchor-type="paragraph" svg:x="162mm" svg:y="185mm" svg:width="10mm" svg:height="5mm" draw:z-index="0">
            <draw:text-box>
              <text:p text:style-name="MP3"/>
            </draw:text-box>
          </draw:frame>
          <draw:frame draw:style-name="Mfr2" draw:name="Перв.2: 13" text:anchor-type="paragraph" svg:x="162mm" svg:y="190mm" svg:width="10mm" svg:height="5mm" draw:z-index="0">
            <draw:text-box>
              <text:p text:style-name="MP3"/>
            </draw:text-box>
          </draw:frame>
          <draw:frame draw:style-name="Mfr2" draw:name="Перв.2: 13 Н. контр." text:anchor-type="paragraph" svg:x="162mm" svg:y="195mm" svg:width="10mm" svg:height="5mm" draw:z-index="0">
            <draw:text-box>
              <text:p text:style-name="MP3"/>
            </draw:text-box>
          </draw:frame>
          <draw:frame draw:style-name="Mfr2" draw:name="Перв.2: 13 Утв." text:anchor-type="paragraph" svg:x="162mm" svg:y="200mm" svg:width="10mm" svg:height="5mm" draw:z-index="0">
            <draw:text-box>
              <text:p text:style-name="MP3"/>
            </draw:text-box>
          </draw:frame>
          <draw:frame draw:style-name="Mfr1" draw:name="Перв.2: 14 Изм. (наименование)" text:anchor-type="paragraph" svg:x="107mm" svg:y="175mm" svg:width="7mm" svg:height="5mm" draw:z-index="0">
            <draw:text-box>
              <text:p text:style-name="MP1">Изм.</text:p>
            </draw:text-box>
          </draw:frame>
          <draw:frame draw:style-name="Mfr1" draw:name="Перв.2: 15 Лист (наименование)" text:anchor-type="paragraph" svg:x="114mm" svg:y="175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2: 16 № докум. (наименование)" text:anchor-type="paragraph" svg:x="124mm" svg:y="175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2: 17 Подп. (наименование)" text:anchor-type="paragraph" svg:x="147mm" svg:y="175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2: 18 Дата (наименование)" text:anchor-type="paragraph" svg:x="162mm" svg:y="175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2: 19 Инв. № подл. (наименование)" text:anchor-type="paragraph" svg:x="5mm" svg:y="8mm" svg:width="25mm" svg:height="5mm" draw:z-index="0">
            <draw:text-box>
              <text:p text:style-name="Заголовок_20_графы_20_форматной_20_рамки">Инв. № подл.</text:p>
            </draw:text-box>
          </draw:frame>
          <draw:frame draw:style-name="Mfr2" draw:name="Перв.2: 19 Инв. № подл." text:anchor-type="paragraph" svg:x="5mm" svg:y="13mm" svg:width="25mm" svg:height="7mm" draw:z-index="0">
            <draw:text-box>
              <text:p text:style-name="MP4"/>
            </draw:text-box>
          </draw:frame>
          <draw:frame draw:style-name="Mfr1" draw:name="Перв.2: 20 Подп. и дата (наименование)" text:anchor-type="paragraph" svg:x="30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2" draw:name="Перв.2: 20 Подп. и дата" text:anchor-type="paragraph" svg:x="30mm" svg:y="13mm" svg:width="35mm" svg:height="7mm" draw:z-index="0">
            <draw:text-box>
              <text:p text:style-name="MP7"/>
            </draw:text-box>
          </draw:frame>
          <draw:frame draw:style-name="Mfr1" draw:name="Перв.2: 21 Взам. инв. № (наименование)" text:anchor-type="paragraph" svg:x="65mm" svg:y="8mm" svg:width="25mm" svg:height="5mm" draw:z-index="0">
            <draw:text-box>
              <text:p text:style-name="Заголовок_20_графы_20_форматной_20_рамки">Взам. инв. №</text:p>
            </draw:text-box>
          </draw:frame>
          <draw:frame draw:style-name="Mfr2" draw:name="Перв.2: 21 Взам. инв. №" text:anchor-type="paragraph" svg:x="65mm" svg:y="13mm" svg:width="25mm" svg:height="7mm" draw:z-index="0">
            <draw:text-box>
              <text:p text:style-name="MP4"/>
            </draw:text-box>
          </draw:frame>
          <draw:frame draw:style-name="Mfr1" draw:name="Перв.2: 22 Инв. № дубл. (наименование)" text:anchor-type="paragraph" svg:x="90mm" svg:y="8mm" svg:width="25mm" svg:height="5mm" draw:z-index="0">
            <draw:text-box>
              <text:p text:style-name="Заголовок_20_графы_20_форматной_20_рамки">Инв. № дубл.</text:p>
            </draw:text-box>
          </draw:frame>
          <draw:frame draw:style-name="Mfr2" draw:name="Перв.2: 22 Инв. № дубл." text:anchor-type="paragraph" svg:x="90mm" svg:y="13mm" svg:width="25mm" svg:height="7mm" draw:z-index="0">
            <draw:text-box>
              <text:p text:style-name="MP4"/>
            </draw:text-box>
          </draw:frame>
          <draw:frame draw:style-name="Mfr1" draw:name="Перв.2: 23 Подп. и дата (наименование)" text:anchor-type="paragraph" svg:x="115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2" draw:name="Перв.2: 23 Подп. и дата" text:anchor-type="paragraph" svg:x="115mm" svg:y="13mm" svg:width="35mm" svg:height="7mm" draw:z-index="0">
            <draw:text-box>
              <text:p text:style-name="MP7"/>
            </draw:text-box>
          </draw:frame>
          <draw:frame draw:style-name="Mfr1" draw:name="Перв.2: 24 Справ. № (наименование)" text:anchor-type="paragraph" svg:x="172mm" svg:y="8mm" svg:width="60mm" svg:height="5mm" draw:z-index="0">
            <draw:text-box>
              <text:p text:style-name="Заголовок_20_графы_20_форматной_20_рамки">Справ. №</text:p>
            </draw:text-box>
          </draw:frame>
          <draw:frame draw:style-name="Mfr2" draw:name="Перв.2: 24 Справ. №" text:anchor-type="paragraph" svg:x="172mm" svg:y="13mm" svg:width="60mm" svg:height="7mm" draw:z-index="0">
            <draw:text-box>
              <text:p text:style-name="MP4"/>
            </draw:text-box>
          </draw:frame>
          <draw:frame draw:style-name="Mfr1" draw:name="Перв.2: 25 Перв. примен. (наименование)" text:anchor-type="paragraph" svg:x="232mm" svg:y="8mm" svg:width="60mm" svg:height="5mm" draw:z-index="0">
            <draw:text-box>
              <text:p text:style-name="Заголовок_20_графы_20_форматной_20_рамки">Перв. примен.</text:p>
            </draw:text-box>
          </draw:frame>
          <draw:frame draw:style-name="Mfr2" draw:name="Перв.2: 25 Перв. примен." text:anchor-type="paragraph" svg:x="232mm" svg:y="13mm" svg:width="60mm" svg:height="7mm" draw:z-index="0">
            <draw:text-box>
              <text:p text:style-name="MP4"/>
            </draw:text-box>
          </draw:frame>
          <draw:frame draw:style-name="Mfr1" draw:name="Перв.2: 31 Копировал (наименование)" text:anchor-type="paragraph" svg:x="182mm" svg:y="205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2: 32 Формат (наименование)" text:anchor-type="paragraph" svg:x="252mm" svg:y="205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3: 1 Наименование документа" text:anchor-type="paragraph" svg:x="172mm" svg:y="180mm" svg:width="70mm" svg:height="25mm" draw:z-index="0">
            <draw:text-box>
              <text:p text:style-name="MP5"/>
            </draw:text-box>
          </draw:frame>
          <draw:frame draw:style-name="Mfr2" draw:name="Перв.3: 2 Обозначение документа" text:anchor-type="paragraph" svg:x="172mm" svg:y="165mm" svg:width="120mm" svg:height="15mm" draw:z-index="0">
            <draw:text-box>
              <text:p text:style-name="MP6"/>
            </draw:text-box>
          </draw:frame>
          <draw:frame draw:style-name="Mfr1" draw:name="Перв.3: 4 Лит. (наименование)" text:anchor-type="paragraph" svg:x="242mm" svg:y="180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3: 4 Лит.1" text:anchor-type="paragraph" svg:x="242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4 Лит.2" text:anchor-type="paragraph" svg:x="247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4 Лит.3" text:anchor-type="paragraph" svg:x="252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7 Лист (наименование)" text:anchor-type="paragraph" svg:x="257mm" svg:y="180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3: 7 Лист" text:anchor-type="paragraph" svg:x="257mm" svg:y="185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3: 8 Листов (наименование)" text:anchor-type="paragraph" svg:x="272mm" svg:y="180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3: 8 Листов" text:anchor-type="paragraph" svg:x="272mm" svg:y="185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3: 9 Наименование организации" text:anchor-type="paragraph" svg:x="242mm" svg:y="190mm" svg:width="50mm" svg:height="15mm" draw:z-index="0">
            <draw:text-box>
              <text:p text:style-name="MP5"/>
            </draw:text-box>
          </draw:frame>
          <draw:frame draw:style-name="Mfr1" draw:name="Перв.3: 10 Разраб. (наименование)" text:anchor-type="paragraph" svg:x="107mm" svg:y="180mm" svg:width="17mm" svg:height="5mm" draw:z-index="0">
            <draw:text-box>
              <text:p text:style-name="MP2">Разраб.</text:p>
            </draw:text-box>
          </draw:frame>
          <draw:frame draw:style-name="Mfr1" draw:name="Перв.3: 10 Пров. (наименование)" text:anchor-type="paragraph" svg:x="107mm" svg:y="185mm" svg:width="17mm" svg:height="5mm" draw:z-index="0">
            <draw:text-box>
              <text:p text:style-name="MP2">Пров.</text:p>
            </draw:text-box>
          </draw:frame>
          <draw:frame draw:style-name="Mfr2" draw:name="Перв.3: 10" text:anchor-type="paragraph" svg:x="107mm" svg:y="190mm" svg:width="17mm" svg:height="5mm" draw:z-index="0">
            <draw:text-box>
              <text:p text:style-name="MP3"/>
            </draw:text-box>
          </draw:frame>
          <draw:frame draw:style-name="Mfr1" draw:name="Перв.3: 10 Н. контр. (наименование)" text:anchor-type="paragraph" svg:x="107mm" svg:y="195mm" svg:width="17mm" svg:height="5mm" draw:z-index="0">
            <draw:text-box>
              <text:p text:style-name="MP8">Н. контр.</text:p>
            </draw:text-box>
          </draw:frame>
          <draw:frame draw:style-name="Mfr1" draw:name="Перв.3: 10 Утв. (наименование)" text:anchor-type="paragraph" svg:x="107mm" svg:y="200mm" svg:width="17mm" svg:height="5mm" draw:z-index="0">
            <draw:text-box>
              <text:p text:style-name="MP2">Утв.</text:p>
            </draw:text-box>
          </draw:frame>
          <draw:frame draw:style-name="Mfr2" draw:name="Перв.3: 11 Разраб." text:anchor-type="paragraph" svg:x="124mm" svg:y="180mm" svg:width="23mm" svg:height="5mm" draw:z-index="0">
            <draw:text-box>
              <text:p text:style-name="MP3"/>
            </draw:text-box>
          </draw:frame>
          <draw:frame draw:style-name="Mfr2" draw:name="Перв.3: 11 Пров." text:anchor-type="paragraph" svg:x="124mm" svg:y="185mm" svg:width="23mm" svg:height="5mm" draw:z-index="0">
            <draw:text-box>
              <text:p text:style-name="MP3"/>
            </draw:text-box>
          </draw:frame>
          <draw:frame draw:style-name="Mfr2" draw:name="Перв.3: 11" text:anchor-type="paragraph" svg:x="124mm" svg:y="190mm" svg:width="23mm" svg:height="5mm" draw:z-index="0">
            <draw:text-box>
              <text:p text:style-name="MP3"/>
            </draw:text-box>
          </draw:frame>
          <draw:frame draw:style-name="Mfr2" draw:name="Перв.3: 11 Н. контр." text:anchor-type="paragraph" svg:x="124mm" svg:y="195mm" svg:width="23mm" svg:height="5mm" draw:z-index="0">
            <draw:text-box>
              <text:p text:style-name="MP3"/>
            </draw:text-box>
          </draw:frame>
          <draw:frame draw:style-name="Mfr2" draw:name="Перв.3: 11 Утв." text:anchor-type="paragraph" svg:x="124mm" svg:y="200mm" svg:width="23mm" svg:height="5mm" draw:z-index="0">
            <draw:text-box>
              <text:p text:style-name="MP3"/>
            </draw:text-box>
          </draw:frame>
          <draw:frame draw:style-name="Mfr2" draw:name="Перв.3: 13 Разраб." text:anchor-type="paragraph" svg:x="162mm" svg:y="180mm" svg:width="10mm" svg:height="5mm" draw:z-index="0">
            <draw:text-box>
              <text:p text:style-name="MP3"/>
            </draw:text-box>
          </draw:frame>
          <draw:frame draw:style-name="Mfr2" draw:name="Перв.3: 13 Пров." text:anchor-type="paragraph" svg:x="162mm" svg:y="185mm" svg:width="10mm" svg:height="5mm" draw:z-index="0">
            <draw:text-box>
              <text:p text:style-name="MP3"/>
            </draw:text-box>
          </draw:frame>
          <draw:frame draw:style-name="Mfr2" draw:name="Перв.3: 13" text:anchor-type="paragraph" svg:x="162mm" svg:y="190mm" svg:width="10mm" svg:height="5mm" draw:z-index="0">
            <draw:text-box>
              <text:p text:style-name="MP3"/>
            </draw:text-box>
          </draw:frame>
          <draw:frame draw:style-name="Mfr2" draw:name="Перв.3: 13 Н. контр." text:anchor-type="paragraph" svg:x="162mm" svg:y="195mm" svg:width="10mm" svg:height="5mm" draw:z-index="0">
            <draw:text-box>
              <text:p text:style-name="MP3"/>
            </draw:text-box>
          </draw:frame>
          <draw:frame draw:style-name="Mfr2" draw:name="Перв.3: 13 Утв." text:anchor-type="paragraph" svg:x="162mm" svg:y="200mm" svg:width="10mm" svg:height="5mm" draw:z-index="0">
            <draw:text-box>
              <text:p text:style-name="MP3"/>
            </draw:text-box>
          </draw:frame>
          <draw:frame draw:style-name="Mfr1" draw:name="Перв.3: 14 Изм. (наименование)" text:anchor-type="paragraph" svg:x="107mm" svg:y="175mm" svg:width="7mm" svg:height="5mm" draw:z-index="0">
            <draw:text-box>
              <text:p text:style-name="MP1">Изм.</text:p>
            </draw:text-box>
          </draw:frame>
          <draw:frame draw:style-name="Mfr1" draw:name="Перв.3: 15 Лист (наименование)" text:anchor-type="paragraph" svg:x="114mm" svg:y="175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3: 16 № докум. (наименование)" text:anchor-type="paragraph" svg:x="124mm" svg:y="175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3: 17 Подп. (наименование)" text:anchor-type="paragraph" svg:x="147mm" svg:y="175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3: 18 Дата (наименование)" text:anchor-type="paragraph" svg:x="162mm" svg:y="175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3: 19 Инв. № подл. (наименование)" text:anchor-type="paragraph" svg:x="5mm" svg:y="8mm" svg:width="25mm" svg:height="5mm" draw:z-index="0">
            <draw:text-box>
              <text:p text:style-name="Заголовок_20_графы_20_форматной_20_рамки">Инв. № подл.</text:p>
            </draw:text-box>
          </draw:frame>
          <draw:frame draw:style-name="Mfr2" draw:name="Перв.3: 19 Инв. № подл." text:anchor-type="paragraph" svg:x="5mm" svg:y="13mm" svg:width="25mm" svg:height="7mm" draw:z-index="0">
            <draw:text-box>
              <text:p text:style-name="MP4"/>
            </draw:text-box>
          </draw:frame>
          <draw:frame draw:style-name="Mfr1" draw:name="Перв.3: 20 Подп. и дата (наименование)" text:anchor-type="paragraph" svg:x="30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2" draw:name="Перв.3: 20 Подп. и дата" text:anchor-type="paragraph" svg:x="30mm" svg:y="13mm" svg:width="35mm" svg:height="7mm" draw:z-index="0">
            <draw:text-box>
              <text:p text:style-name="MP7"/>
            </draw:text-box>
          </draw:frame>
          <draw:frame draw:style-name="Mfr1" draw:name="Перв.3: 21 Взам. инв. № (наименование)" text:anchor-type="paragraph" svg:x="65mm" svg:y="8mm" svg:width="25mm" svg:height="5mm" draw:z-index="0">
            <draw:text-box>
              <text:p text:style-name="Заголовок_20_графы_20_форматной_20_рамки">Взам. инв. №</text:p>
            </draw:text-box>
          </draw:frame>
          <draw:frame draw:style-name="Mfr2" draw:name="Перв.3: 21 Взам. инв. №" text:anchor-type="paragraph" svg:x="65mm" svg:y="13mm" svg:width="25mm" svg:height="7mm" draw:z-index="0">
            <draw:text-box>
              <text:p text:style-name="MP4"/>
            </draw:text-box>
          </draw:frame>
          <draw:frame draw:style-name="Mfr1" draw:name="Перв.3: 22 Инв. № дубл. (наименование)" text:anchor-type="paragraph" svg:x="90mm" svg:y="8mm" svg:width="25mm" svg:height="5mm" draw:z-index="0">
            <draw:text-box>
              <text:p text:style-name="Заголовок_20_графы_20_форматной_20_рамки">Инв. № дубл.</text:p>
            </draw:text-box>
          </draw:frame>
          <draw:frame draw:style-name="Mfr2" draw:name="Перв.3: 22 Инв. № дубл." text:anchor-type="paragraph" svg:x="90mm" svg:y="13mm" svg:width="25mm" svg:height="7mm" draw:z-index="0">
            <draw:text-box>
              <text:p text:style-name="MP4"/>
            </draw:text-box>
          </draw:frame>
          <draw:frame draw:style-name="Mfr1" draw:name="Перв.3: 23 Подп. и дата (наименование)" text:anchor-type="paragraph" svg:x="115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2" draw:name="Перв.3: 23 Подп. и дата" text:anchor-type="paragraph" svg:x="115mm" svg:y="13mm" svg:width="35mm" svg:height="7mm" draw:z-index="0">
            <draw:text-box>
              <text:p text:style-name="MP7"/>
            </draw:text-box>
          </draw:frame>
          <draw:frame draw:style-name="Mfr2" draw:name="Перв.3: 27" text:anchor-type="paragraph" svg:x="172mm" svg:y="143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8" text:anchor-type="paragraph" svg:x="186mm" svg:y="143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9" text:anchor-type="paragraph" svg:x="239mm" svg:y="143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30" text:anchor-type="paragraph" svg:x="172mm" svg:y="157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31 Копировал (наименование)" text:anchor-type="paragraph" svg:x="182mm" svg:y="205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3: 32 Формат (наименование)" text:anchor-type="paragraph" svg:x="252mm" svg:y="205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4: 1 Наименование документа" text:anchor-type="paragraph" svg:x="172mm" svg:y="180mm" svg:width="70mm" svg:height="25mm" draw:z-index="0">
            <draw:text-box>
              <text:p text:style-name="MP5"/>
            </draw:text-box>
          </draw:frame>
          <draw:frame draw:style-name="Mfr2" draw:name="Перв.4: 2 Обозначение документа" text:anchor-type="paragraph" svg:x="172mm" svg:y="165mm" svg:width="120mm" svg:height="15mm" draw:z-index="0">
            <draw:text-box>
              <text:p text:style-name="MP6"/>
            </draw:text-box>
          </draw:frame>
          <draw:frame draw:style-name="Mfr1" draw:name="Перв.4: 4 Лит. (наименование)" text:anchor-type="paragraph" svg:x="242mm" svg:y="180mm" svg:width="15mm" svg:height="5mm" draw:z-index="0">
            <draw:text-box>
              <text:p text:style-name="Заголовок_20_графы_20_форматной_20_рамки">Лит.</text:p>
            </draw:text-box>
          </draw:frame>
          <draw:frame draw:style-name="Mfr2" draw:name="Перв.4: 4 Лит.1" text:anchor-type="paragraph" svg:x="242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4 Лит.2" text:anchor-type="paragraph" svg:x="247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4 Лит.3" text:anchor-type="paragraph" svg:x="252mm" svg:y="185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7 Лист (наименование)" text:anchor-type="paragraph" svg:x="257mm" svg:y="180mm" svg:width="15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ерв.4: 7 Лист" text:anchor-type="paragraph" svg:x="257mm" svg:y="185mm" svg:width="15mm" svg:height="5mm" draw:z-index="0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4: 8 Листов (наименование)" text:anchor-type="paragraph" svg:x="272mm" svg:y="180mm" svg:width="20mm" svg:height="5mm" draw:z-index="0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4: 8 Листов" text:anchor-type="paragraph" svg:x="272mm" svg:y="185mm" svg:width="20mm" svg:height="5mm" draw:z-index="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2" draw:name="Перв.4: 9 Наименование организации" text:anchor-type="paragraph" svg:x="242mm" svg:y="190mm" svg:width="50mm" svg:height="15mm" draw:z-index="0">
            <draw:text-box>
              <text:p text:style-name="MP5"/>
            </draw:text-box>
          </draw:frame>
          <draw:frame draw:style-name="Mfr1" draw:name="Перв.4: 10 Разраб. (наименование)" text:anchor-type="paragraph" svg:x="107mm" svg:y="180mm" svg:width="17mm" svg:height="5mm" draw:z-index="0">
            <draw:text-box>
              <text:p text:style-name="MP2">Разраб.</text:p>
            </draw:text-box>
          </draw:frame>
          <draw:frame draw:style-name="Mfr1" draw:name="Перв.4: 10 Пров. (наименование)" text:anchor-type="paragraph" svg:x="107mm" svg:y="185mm" svg:width="17mm" svg:height="5mm" draw:z-index="0">
            <draw:text-box>
              <text:p text:style-name="MP2">Пров.</text:p>
            </draw:text-box>
          </draw:frame>
          <draw:frame draw:style-name="Mfr2" draw:name="Перв.4: 10" text:anchor-type="paragraph" svg:x="107mm" svg:y="190mm" svg:width="17mm" svg:height="5mm" draw:z-index="0">
            <draw:text-box>
              <text:p text:style-name="MP3"/>
            </draw:text-box>
          </draw:frame>
          <draw:frame draw:style-name="Mfr1" draw:name="Перв.4: 10 Н. контр. (наименование)" text:anchor-type="paragraph" svg:x="107mm" svg:y="195mm" svg:width="17mm" svg:height="5mm" draw:z-index="0">
            <draw:text-box>
              <text:p text:style-name="MP8">Н. контр.</text:p>
            </draw:text-box>
          </draw:frame>
          <draw:frame draw:style-name="Mfr1" draw:name="Перв.4: 10 Утв. (наименование)" text:anchor-type="paragraph" svg:x="107mm" svg:y="200mm" svg:width="17mm" svg:height="5mm" draw:z-index="0">
            <draw:text-box>
              <text:p text:style-name="MP2">Утв.</text:p>
            </draw:text-box>
          </draw:frame>
          <draw:frame draw:style-name="Mfr2" draw:name="Перв.4: 11 Разраб." text:anchor-type="paragraph" svg:x="124mm" svg:y="180mm" svg:width="23mm" svg:height="5mm" draw:z-index="0">
            <draw:text-box>
              <text:p text:style-name="MP3"/>
            </draw:text-box>
          </draw:frame>
          <draw:frame draw:style-name="Mfr2" draw:name="Перв.4: 11 Пров." text:anchor-type="paragraph" svg:x="124mm" svg:y="185mm" svg:width="23mm" svg:height="5mm" draw:z-index="0">
            <draw:text-box>
              <text:p text:style-name="MP3"/>
            </draw:text-box>
          </draw:frame>
          <draw:frame draw:style-name="Mfr2" draw:name="Перв.4: 11" text:anchor-type="paragraph" svg:x="124mm" svg:y="190mm" svg:width="23mm" svg:height="5mm" draw:z-index="0">
            <draw:text-box>
              <text:p text:style-name="MP3"/>
            </draw:text-box>
          </draw:frame>
          <draw:frame draw:style-name="Mfr2" draw:name="Перв.4: 11 Н. контр." text:anchor-type="paragraph" svg:x="124mm" svg:y="195mm" svg:width="23mm" svg:height="5mm" draw:z-index="0">
            <draw:text-box>
              <text:p text:style-name="MP3"/>
            </draw:text-box>
          </draw:frame>
          <draw:frame draw:style-name="Mfr2" draw:name="Перв.4: 11 Утв." text:anchor-type="paragraph" svg:x="124mm" svg:y="200mm" svg:width="23mm" svg:height="5mm" draw:z-index="0">
            <draw:text-box>
              <text:p text:style-name="MP3"/>
            </draw:text-box>
          </draw:frame>
          <draw:frame draw:style-name="Mfr2" draw:name="Перв.4: 13 Разраб." text:anchor-type="paragraph" svg:x="162mm" svg:y="180mm" svg:width="10mm" svg:height="5mm" draw:z-index="0">
            <draw:text-box>
              <text:p text:style-name="MP3"/>
            </draw:text-box>
          </draw:frame>
          <draw:frame draw:style-name="Mfr2" draw:name="Перв.4: 13 Пров." text:anchor-type="paragraph" svg:x="162mm" svg:y="185mm" svg:width="10mm" svg:height="5mm" draw:z-index="0">
            <draw:text-box>
              <text:p text:style-name="MP3"/>
            </draw:text-box>
          </draw:frame>
          <draw:frame draw:style-name="Mfr2" draw:name="Перв.4: 13" text:anchor-type="paragraph" svg:x="162mm" svg:y="190mm" svg:width="10mm" svg:height="5mm" draw:z-index="0">
            <draw:text-box>
              <text:p text:style-name="MP3"/>
            </draw:text-box>
          </draw:frame>
          <draw:frame draw:style-name="Mfr2" draw:name="Перв.4: 13 Н. контр." text:anchor-type="paragraph" svg:x="162mm" svg:y="195mm" svg:width="10mm" svg:height="5mm" draw:z-index="0">
            <draw:text-box>
              <text:p text:style-name="MP3"/>
            </draw:text-box>
          </draw:frame>
          <draw:frame draw:style-name="Mfr2" draw:name="Перв.4: 13 Утв." text:anchor-type="paragraph" svg:x="162mm" svg:y="200mm" svg:width="10mm" svg:height="5mm" draw:z-index="0">
            <draw:text-box>
              <text:p text:style-name="MP3"/>
            </draw:text-box>
          </draw:frame>
          <draw:frame draw:style-name="Mfr1" draw:name="Перв.4: 14 Изм. (наименование)" text:anchor-type="paragraph" svg:x="107mm" svg:y="175mm" svg:width="7mm" svg:height="5mm" draw:z-index="0">
            <draw:text-box>
              <text:p text:style-name="MP1">Изм.</text:p>
            </draw:text-box>
          </draw:frame>
          <draw:frame draw:style-name="Mfr1" draw:name="Перв.4: 15 Лист (наименование)" text:anchor-type="paragraph" svg:x="114mm" svg:y="175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ерв.4: 16 № докум. (наименование)" text:anchor-type="paragraph" svg:x="124mm" svg:y="175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4: 17 Подп. (наименование)" text:anchor-type="paragraph" svg:x="147mm" svg:y="175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ерв.4: 18 Дата (наименование)" text:anchor-type="paragraph" svg:x="162mm" svg:y="175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ерв.4: 19 Инв. № подл. (наименование)" text:anchor-type="paragraph" svg:x="5mm" svg:y="8mm" svg:width="25mm" svg:height="5mm" draw:z-index="0">
            <draw:text-box>
              <text:p text:style-name="Заголовок_20_графы_20_форматной_20_рамки">Инв. № подл.</text:p>
            </draw:text-box>
          </draw:frame>
          <draw:frame draw:style-name="Mfr2" draw:name="Перв.4: 19 Инв. № подл." text:anchor-type="paragraph" svg:x="5mm" svg:y="13mm" svg:width="25mm" svg:height="7mm" draw:z-index="0">
            <draw:text-box>
              <text:p text:style-name="MP4"/>
            </draw:text-box>
          </draw:frame>
          <draw:frame draw:style-name="Mfr1" draw:name="Перв.4: 20 Подп. и дата (наименование)" text:anchor-type="paragraph" svg:x="30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2" draw:name="Перв.4: 20 Подп. и дата" text:anchor-type="paragraph" svg:x="30mm" svg:y="13mm" svg:width="35mm" svg:height="7mm" draw:z-index="0">
            <draw:text-box>
              <text:p text:style-name="MP7"/>
            </draw:text-box>
          </draw:frame>
          <draw:frame draw:style-name="Mfr1" draw:name="Перв.4: 21 Взам. инв. № (наименование)" text:anchor-type="paragraph" svg:x="65mm" svg:y="8mm" svg:width="25mm" svg:height="5mm" draw:z-index="0">
            <draw:text-box>
              <text:p text:style-name="Заголовок_20_графы_20_форматной_20_рамки">Взам. инв. №</text:p>
            </draw:text-box>
          </draw:frame>
          <draw:frame draw:style-name="Mfr2" draw:name="Перв.4: 21 Взам. инв. №" text:anchor-type="paragraph" svg:x="65mm" svg:y="13mm" svg:width="25mm" svg:height="7mm" draw:z-index="0">
            <draw:text-box>
              <text:p text:style-name="MP4"/>
            </draw:text-box>
          </draw:frame>
          <draw:frame draw:style-name="Mfr1" draw:name="Перв.4: 22 Инв. № дубл. (наименование)" text:anchor-type="paragraph" svg:x="90mm" svg:y="8mm" svg:width="25mm" svg:height="5mm" draw:z-index="0">
            <draw:text-box>
              <text:p text:style-name="Заголовок_20_графы_20_форматной_20_рамки">Инв. № дубл.</text:p>
            </draw:text-box>
          </draw:frame>
          <draw:frame draw:style-name="Mfr2" draw:name="Перв.4: 22 Инв. № дубл." text:anchor-type="paragraph" svg:x="90mm" svg:y="13mm" svg:width="25mm" svg:height="7mm" draw:z-index="0">
            <draw:text-box>
              <text:p text:style-name="MP4"/>
            </draw:text-box>
          </draw:frame>
          <draw:frame draw:style-name="Mfr1" draw:name="Перв.4: 23 Подп. и дата (наименование)" text:anchor-type="paragraph" svg:x="115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2" draw:name="Перв.4: 23 Подп. и дата" text:anchor-type="paragraph" svg:x="115mm" svg:y="13mm" svg:width="35mm" svg:height="7mm" draw:z-index="0">
            <draw:text-box>
              <text:p text:style-name="MP7"/>
            </draw:text-box>
          </draw:frame>
          <draw:frame draw:style-name="Mfr1" draw:name="Перв.4: 24 Справ. № (наименование)" text:anchor-type="paragraph" svg:x="172mm" svg:y="8mm" svg:width="60mm" svg:height="5mm" draw:z-index="0">
            <draw:text-box>
              <text:p text:style-name="Заголовок_20_графы_20_форматной_20_рамки">Справ. №</text:p>
            </draw:text-box>
          </draw:frame>
          <draw:frame draw:style-name="Mfr2" draw:name="Перв.4: 24 Справ. №" text:anchor-type="paragraph" svg:x="172mm" svg:y="13mm" svg:width="60mm" svg:height="7mm" draw:z-index="0">
            <draw:text-box>
              <text:p text:style-name="MP4"/>
            </draw:text-box>
          </draw:frame>
          <draw:frame draw:style-name="Mfr1" draw:name="Перв.4: 25 Перв. примен. (наименование)" text:anchor-type="paragraph" svg:x="232mm" svg:y="8mm" svg:width="60mm" svg:height="5mm" draw:z-index="0">
            <draw:text-box>
              <text:p text:style-name="Заголовок_20_графы_20_форматной_20_рамки">Перв. примен.</text:p>
            </draw:text-box>
          </draw:frame>
          <draw:frame draw:style-name="Mfr2" draw:name="Перв.4: 25 Перв. примен." text:anchor-type="paragraph" svg:x="232mm" svg:y="13mm" svg:width="60mm" svg:height="7mm" draw:z-index="0">
            <draw:text-box>
              <text:p text:style-name="MP4"/>
            </draw:text-box>
          </draw:frame>
          <draw:frame draw:style-name="Mfr2" draw:name="Перв.4: 27" text:anchor-type="paragraph" svg:x="172mm" svg:y="143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8" text:anchor-type="paragraph" svg:x="186mm" svg:y="143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9" text:anchor-type="paragraph" svg:x="239mm" svg:y="143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30" text:anchor-type="paragraph" svg:x="172mm" svg:y="157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31 Копировал (наименование)" text:anchor-type="paragraph" svg:x="182mm" svg:y="205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4: 32 Формат (наименование)" text:anchor-type="paragraph" svg:x="252mm" svg:y="205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
          <draw:frame draw:style-name="Mfr1" draw:name="Прочие: 2 Обозначение документа" text:anchor-type="paragraph" svg:x="172mm" svg:y="190mm" svg:width="110mm" svg:height="15mm" draw:z-index="0">
            <draw:text-box>
              <text:p text:style-name="MP6"/>
            </draw:text-box>
          </draw:frame>
          <draw:frame draw:style-name="Mfr1" draw:name="Прочие: 7 Лист (наименование)" text:anchor-type="paragraph" svg:x="282mm" svg:y="190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рочие: 7 Лист" text:anchor-type="paragraph" svg:x="282mm" svg:y="197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Прочие: 14 Изм. (наименование)" text:anchor-type="paragraph" svg:x="107mm" svg:y="200mm" svg:width="7mm" svg:height="5mm" draw:z-index="0">
            <draw:text-box>
              <text:p text:style-name="MP1">Изм.</text:p>
            </draw:text-box>
          </draw:frame>
          <draw:frame draw:style-name="Mfr1" draw:name="Прочие: 15 Лист (наименование)" text:anchor-type="paragraph" svg:x="114mm" svg:y="200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рочие: 16 № докум. (наименование)" text:anchor-type="paragraph" svg:x="124mm" svg:y="200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рочие: 17 Подп. (наименование)" text:anchor-type="paragraph" svg:x="147mm" svg:y="200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рочие: 18 Дата (наименование)" text:anchor-type="paragraph" svg:x="162mm" svg:y="200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рочие: 19 Инв. № подл. (наименование)" text:anchor-type="paragraph" svg:x="5mm" svg:y="8mm" svg:width="25mm" svg:height="5mm" draw:z-index="0">
            <draw:text-box>
              <text:p text:style-name="Заголовок_20_графы_20_форматной_20_рамки">Инв. № подл.</text:p>
            </draw:text-box>
          </draw:frame>
          <draw:frame draw:style-name="Mfr1" draw:name="Прочие: 19 Инв. № подл." text:anchor-type="paragraph" svg:x="5mm" svg:y="13mm" svg:width="25mm" svg:height="7mm" draw:z-index="0">
            <draw:text-box>
              <text:p text:style-name="MP4"/>
            </draw:text-box>
          </draw:frame>
          <draw:frame draw:style-name="Mfr1" draw:name="Прочие: 20 Подп. и дата (наименование)" text:anchor-type="paragraph" svg:x="30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1" draw:name="Прочие: 20 Подп. и дата" text:anchor-type="paragraph" svg:x="30mm" svg:y="13mm" svg:width="35mm" svg:height="7mm" draw:z-index="0">
            <draw:text-box>
              <text:p text:style-name="MP7"/>
            </draw:text-box>
          </draw:frame>
          <draw:frame draw:style-name="Mfr1" draw:name="Прочие: 21 Взам. инв. № (наименование)" text:anchor-type="paragraph" svg:x="65mm" svg:y="8mm" svg:width="25mm" svg:height="5mm" draw:z-index="0">
            <draw:text-box>
              <text:p text:style-name="Заголовок_20_графы_20_форматной_20_рамки">Взам. инв. №</text:p>
            </draw:text-box>
          </draw:frame>
          <draw:frame draw:style-name="Mfr1" draw:name="Прочие: 21 Взам. инв. №" text:anchor-type="paragraph" svg:x="65mm" svg:y="13mm" svg:width="25mm" svg:height="7mm" draw:z-index="0">
            <draw:text-box>
              <text:p text:style-name="MP4"/>
            </draw:text-box>
          </draw:frame>
          <draw:frame draw:style-name="Mfr1" draw:name="Прочие: 22 Инв. № дубл. (наименование)" text:anchor-type="paragraph" svg:x="90mm" svg:y="8mm" svg:width="25mm" svg:height="5mm" draw:z-index="0">
            <draw:text-box>
              <text:p text:style-name="Заголовок_20_графы_20_форматной_20_рамки">Инв. № дубл.</text:p>
            </draw:text-box>
          </draw:frame>
          <draw:frame draw:style-name="Mfr1" draw:name="Прочие: 22 Инв. № дубл." text:anchor-type="paragraph" svg:x="90mm" svg:y="13mm" svg:width="25mm" svg:height="7mm" draw:z-index="0">
            <draw:text-box>
              <text:p text:style-name="MP4"/>
            </draw:text-box>
          </draw:frame>
          <draw:frame draw:style-name="Mfr1" draw:name="Прочие: 23 Подп. и дата (наименование)" text:anchor-type="paragraph" svg:x="115mm" svg:y="8mm" svg:width="35mm" svg:height="5mm" draw:z-index="0">
            <draw:text-box>
              <text:p text:style-name="Заголовок_20_графы_20_форматной_20_рамки">Подп. и дата</text:p>
            </draw:text-box>
          </draw:frame>
          <draw:frame draw:style-name="Mfr1" draw:name="Прочие: 23 Подп. и дата" text:anchor-type="paragraph" svg:x="115mm" svg:y="13mm" svg:width="35mm" svg:height="7mm" draw:z-index="0">
            <draw:text-box>
              <text:p text:style-name="MP7"/>
            </draw:text-box>
          </draw:frame>
          <draw:frame draw:style-name="Mfr1" draw:name="Прочие: 31 Копировал (наименование)" text:anchor-type="paragraph" svg:x="182mm" svg:y="205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рочие: 32 Формат (наименование)" text:anchor-type="paragraph" svg:x="252mm" svg:y="205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Текст"/>
      </style:header>
      <style:footer>
        <text:p text:style-name="Текст">
          <draw:frame draw:style-name="Mfr1" draw:name="РегИзм: 2 Обозначение документа" text:anchor-type="paragraph" svg:x="85mm" svg:y="277mm" svg:width="110mm" svg:height="15mm" draw:z-index="0">
            <draw:text-box>
              <text:p text:style-name="MP6"/>
            </draw:text-box>
          </draw:frame>
          <draw:frame draw:style-name="Mfr1" draw:name="РегИзм: 7 Лист (наименование)" text:anchor-type="paragraph" svg:x="19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РегИзм: 7 Лист" text:anchor-type="paragraph" svg:x="19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РегИзм: 14 Изм. (наименование)" text:anchor-type="paragraph" svg:x="20mm" svg:y="287mm" svg:width="7mm" svg:height="5mm" draw:z-index="0">
            <draw:text-box>
              <text:p text:style-name="MP1">Изм.</text:p>
            </draw:text-box>
          </draw:frame>
          <draw:frame draw:style-name="Mfr1" draw:name="РегИзм: 15 Лист (наименование)" text:anchor-type="paragraph" svg:x="2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РегИзм: 16 № докум. (наименование)" text:anchor-type="paragraph" svg:x="3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РегИзм: 17 Подп. (наименование)" text:anchor-type="paragraph" svg:x="6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РегИзм: 18 Дата (наименование)" text:anchor-type="paragraph" svg:x="7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РегИзм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РегИзм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РегИзм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РегИзм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РегИзм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РегИзм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РегИзм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РегИзм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