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0860000052220000741EA1DBBC1A78CA6D8C.svg" manifest:media-type="image/svg+xml"/>
  <manifest:file-entry manifest:full-path="Pictures/1000100B000052220000741E9298E5E0505486D5.svg" manifest:media-type="image/svg+xml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Pictures/100017F50000A42A0000741EAF1A81BE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manual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manual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 style:master-page-name="Титульный_20_лист_20_1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top="100mm" fo:margin-bottom="0mm" loext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7" style:family="paragraph" style:parent-style-name="Heading_20_1" style:master-page-name="Последующие_20_листы">
      <style:paragraph-properties fo:margin-left="25mm" fo:margin-right="10mm" fo:text-align="center" style:justify-single-word="false" style:page-number="auto" fo:break-before="page" fo:text-indent="0mm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/>
    <style:style style:name="P10" style:family="paragraph" style:parent-style-name="First_20_line_20_indent" style:list-style-name="Numbering_20_123">
      <style:paragraph-properties fo:margin-left="25mm" fo:margin-right="10mm" fo:text-align="justify" style:justify-single-word="false" fo:text-indent="15mm" style:auto-text-indent="fals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именование организации</text:p>
      <text:p text:style-name="P2">НАИМЕНОВАНИЕ ИЗДЕЛИЯ</text:p>
      <text:p text:style-name="P3">Пояснительная записка</text:p>
      <text:table-of-content text:style-name="Sect1" text:protected="true" text:name="Оглавление1">
        <text:table-of-content-source text:outline-level="5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">Содержание</text:p>
          </text:index-title>
          <text:p text:style-name="P5">
            <text:a xlink:type="simple" xlink:href="#__RefHeading___Toc0001_0000000001" text:style-name="Index_20_Link" text:visited-style-name="Index_20_Link">Введение<text:tab/>3</text:a>
          </text:p>
          <text:p text:style-name="P5">
            <text:a xlink:type="simple" xlink:href="#__RefHeading___Toc0002_0000000001" text:style-name="Index_20_Link" text:visited-style-name="Index_20_Link">1 Раздел первый<text:tab/>4</text:a>
          </text:p>
          <text:p text:style-name="P6">
            <text:a xlink:type="simple" xlink:href="#__RefHeading___Toc0003_0000000001" text:style-name="Index_20_Link" text:visited-style-name="Index_20_Link">1.1 Подраздел первого раздела<text:tab/>4</text:a>
          </text:p>
          <text:p text:style-name="P5">
            <text:a xlink:type="simple" xlink:href="#__RefHeading___Toc0004_0000000001" text:style-name="Index_20_Link" text:visited-style-name="Index_20_Link">2 Раздел второй<text:tab/>5</text:a>
          </text:p>
          <text:p text:style-name="P5">
            <text:a xlink:type="simple" xlink:href="#__RefHeading___Toc00005_0000000001" text:style-name="Index_20_Link" text:visited-style-name="Index_20_Link">Список использованных источников и литературы<text:tab/>6</text:a>
          </text:p>
        </text:index-body>
      </text:table-of-content>
      <text:p text:style-name="Text_20_body"/>
      <text:list xml:id="list0" text:style-name="Outline">
        <text:list-header>
          <text:h text:style-name="P7" text:outline-level="1" text:is-list-header="true"><text:bookmark-start text:name="__RefHeading___Toc0001_0000000001"/>Введение<text:bookmark-end text:name="__RefHeading___Toc0001_0000000001"/></text:h>
        </text:list-header>
      </text:list>
      <text:p text:style-name="First_20_line_20_indent">Описание.</text:p>
      <text:list xml:id="list1" text:continue-numbering="true" text:style-name="Outline">
        <text:list-item>
          <text:h text:style-name="P8" text:outline-level="1"><text:bookmark-start text:name="__RefHeading___Toc0002_0000000001"/>Раздел первый<text:bookmark-end text:name="__RefHeading___Toc0002_0000000001"/></text:h>
        </text:list-item>
      </text:list>
      <text:p text:style-name="First_20_line_20_indent">Содержимое первого раздела.</text:p>
      <text:p text:style-name="First_20_line_20_indent"/>
      <text:list xml:id="list2" text:continue-numbering="true" text:style-name="Outline">
        <text:list-item>
          <text:list>
            <text:list-item>
              <text:h text:style-name="P9" text:outline-level="2"><text:bookmark-start text:name="__RefHeading___Toc0003_0000000001"/>Подраздел первого раздела<text:bookmark-end text:name="__RefHeading___Toc0003_0000000001"/></text:h>
            </text:list-item>
          </text:list>
        </text:list-item>
      </text:list>
      <text:p text:style-name="First_20_line_20_indent">Содержимое подраздела первого раздела.</text:p>
      <text:p text:style-name="First_20_line_20_indent"/>
      <text:list xml:id="list3" text:continue-numbering="true" text:style-name="Outline">
        <text:list-item>
          <text:h text:style-name="P8" text:outline-level="1"><text:bookmark-start text:name="__RefHeading___Toc0004_0000000001"/>Раздел второй<text:bookmark-end text:name="__RefHeading___Toc0004_0000000001"/></text:h>
        </text:list-item>
      </text:list>
      <text:p text:style-name="First_20_line_20_indent">Содержимое второго раздела.</text:p>
      <text:p text:style-name="First_20_line_20_indent"/>
      <text:list xml:id="list3" text:style-name="Outline">
        <text:list-header>
          <text:h text:style-name="P7" text:outline-level="1" text:is-list-header="true"><text:bookmark-start text:name="__RefHeading___Toc00005_0000000001"/>Список использованных источников и литературы<text:bookmark-end text:name="__RefHeading___Toc00005_0000000001"/></text:h>
        </text:list-header>
      </text:list>
      <text:list xml:id="list30" text:style-name="Numbering_20_123">
        <text:list-item>
          <text:p text:style-name="P10">Заголовок (Ф. И. О. автора). Основное заглавие: сведения, относя­щиеся к заглавию (учебники, учебные пособия, справочники и др.) / сведения об ответственности (авторы, составители, редакторы и др.). – Сведения о переиздании (2-е изд, прераб. и доп.). – Место издания (город) : Издательство, год издания. – Объем (кол-во страниц).</text:p>
        </text:list-item>
        <text:list-item>
          <text:p text:style-name="P10">..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ТитульныйЛист1" xlink:href="Pictures/10000860000052220000741EA1DBBC1A78CA6D8C.svg" xlink:type="simple" xlink:show="embed" xlink:actuate="onLoad"/>
    <draw:fill-image draw:name="ТитульныйЛист2" xlink:href="Pictures/1000100B000052220000741E9298E5E0505486D5.svg" xlink:type="simple" xlink:show="embed" xlink:actuate="onLoad"/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draw:fill-image draw:name="ПоследующиеЛистыА3" xlink:href="Pictures/100017F50000A42A0000741EAF1A81BE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" style:class="text" style:master-page-name="">
      <style:paragraph-properties fo:margin-left="25mm" fo:margin-right="10mm" fo:margin-top="0mm" fo:margin-bottom="5mm" loext:contextual-spacing="false" fo:line-height="150%" fo:text-indent="15mm" style:auto-text-indent="false" style:page-number="auto"/>
      <style:text-properties fo:font-weight="bold"/>
    </style:style>
    <style:style style:name="Title" style:family="paragraph" style:parent-style-name="Heading" style:next-style-name="Text_20_body" style:class="chapter" style:master-page-name="">
      <style:paragraph-properties fo:margin-left="25mm" fo:margin-right="10mm" fo:text-align="center" style:justify-single-word="false" fo:text-indent="0mm" style:auto-text-indent="false" style:page-number="auto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25mm" fo:margin-right="10mm" fo:text-indent="15mm" style:auto-text-indent="false" style:page-number="auto"/>
      <style:text-properties fo:text-transform="uppercase" fo:font-weight="normal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Addressee" style:family="paragraph" style:parent-style-name="Standard" style:class="extra">
      <style:paragraph-properties fo:margin-top="0mm" fo:margin-bottom="5mm" loext:contextual-spacing="false" text:number-lines="false" text:line-number="0"/>
    </style:style>
    <style:style style:name="Contents_20_Heading" style:display-name="Contents Heading" style:family="paragraph" style:parent-style-name="Addressee" style:class="index">
      <style:paragraph-properties fo:margin-left="25mm" fo:margin-right="10mm" fo:margin-top="0mm" fo:margin-bottom="8mm" loext:contextual-spacing="false" fo:text-align="center" style:justify-single-word="false" fo:text-indent="0mm" style:auto-text-indent="false" text:number-lines="false" text:line-number="0"/>
      <style:text-properties fo:text-transform="uppercase"/>
    </style:style>
    <style:style style:name="Contents_20_1" style:display-name="Contents 1" style:family="paragraph" style:parent-style-name="Index" style:class="index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32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39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6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3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25mm" fo:margin-right="10mm" fo:line-height="150%" fo:text-align="justify" style:justify-single-word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25mm" fo:margin-right="10mm" fo:text-indent="-5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0mm" fo:margin-right="10mm" fo:text-indent="0mm" style:auto-text-indent="false"/>
    </style:style>
    <style:style style:name="List_20_Indent" style:display-name="List Indent" style:family="paragraph" style:parent-style-name="Text_20_body" style:class="text">
      <style:paragraph-properties fo:margin-left="40mm" fo:margin-right="10mm" fo:text-indent="-15m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25mm" fo:margin-right="10mm" fo:text-indent="15m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3mm" fo:margin-bottom="3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fo:margin-left="25mm" fo:margin-right="10mm" fo:line-height="150%" fo:text-indent="0mm" style:auto-text-indent="false" text:number-lines="false" text:line-number="0"/>
    </style:style>
    <style:style style:name="Index_20_Link" style:display-name="Index Link" style:family="text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Numbering_20_Symbols" style:display-name="Numbering Symbols" style:family="text"/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</text:list-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Основная_20_надпись" style:display-name="Основная надпись" style:family="paragraph" style:parent-style-name="Standard" style:class="text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" style:display-name="Заголовок графы форматной рамки" style:family="paragraph" style:parent-style-name="Основная_20_надпись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Основная_20_надпись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Основная_20_надпись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Основная_20_надпись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устой" style:family="paragraph" style:parent-style-name="Основная_20_надпись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28mm" fo:margin-left="0mm" fo:margin-right="0mm" fo:margin-top="23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mm" fo:margin-left="0mm" fo:margin-right="0mm" fo:margin-top="14mm" fo:background-color="transparent" style:dynamic-spacing="false" draw:fill="none" draw:fill-color="#729fcf"/>
      </style:footer-style>
    </style:page-layout>
    <style:page-layout style:name="Mpm14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1" draw:fill-image-width="100%" draw:fill-image-height="100%" style:repeat="no-repeat" draw:fill-image-ref-point="top-left" style:footnote-max-height="0mm">
        <style:background-image xlink:href="Pictures/10000860000052220000741EA1DBBC1A78CA6D8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  <style:page-layout style:name="Mpm15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2" draw:fill-image-width="100%" draw:fill-image-height="100%" style:repeat="no-repeat" draw:fill-image-ref-point="top-left" style:footnote-max-height="0mm">
        <style:background-image xlink:href="Pictures/1000100B000052220000741E9298E5E0505486D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  <style:page-layout style:name="Mpm16">
      <style:page-layout-properties fo:page-width="420mm" fo:page-height="297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А3" draw:fill-image-width="100%" draw:fill-image-height="100%" style:repeat="no-repeat" draw:fill-image-ref-point="top-left" style:footnote-max-height="0mm">
        <style:background-image xlink:href="Pictures/100017F50000A42A0000741EAF1A81BE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28mm" fo:margin-left="0mm" fo:margin-right="0mm" fo:margin-top="23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 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Титульный_20_лист_20_1" style:display-name="Титульный лист 1" style:page-layout-name="Mpm14" style:next-style-name="Первый_20_лист_20_1">
      <style:header>
        <text:p text:style-name="Основная_20_надпись"/>
      </style:header>
      <style:footer>
        <text:p text:style-name="Основная_20_надпись">
          <draw:frame draw:style-name="Mfr1" draw:name="Титул1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Титул1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Титульный_20_лист_20_2" style:display-name="Титульный лист 2" style:page-layout-name="Mpm15" style:next-style-name="Первый_20_лист_20_1">
      <style:header>
        <text:p text:style-name="Основная_20_надпись"/>
      </style:header>
      <style:footer>
        <text:p text:style-name="Основная_20_надпись">
          <draw:frame draw:style-name="Mfr1" draw:name="Титул2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Титул2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Титул2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Титул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Титул2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Титул2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Титул2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Титул2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Титул2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Титул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Титул2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Титул2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Основная_20_надпись"/>
      </style:header>
      <style:footer>
        <text:p text:style-name="Основная_20_надпись">
          <draw:frame draw:style-name="Mfr2" draw:name="Перв.1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1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1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1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1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1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1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1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1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1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1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1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1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1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1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1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1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Основная_20_надпись"/>
      </style:header>
      <style:footer>
        <text:p text:style-name="Основная_20_надпись">
          <draw:frame draw:style-name="Mfr2" draw:name="Перв.2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2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2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2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2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2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2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2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2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2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2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2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2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2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2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2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2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Основная_20_надпись"/>
      </style:header>
      <style:footer>
        <text:p text:style-name="Основная_20_надпись">
          <draw:frame draw:style-name="Mfr2" draw:name="Перв.3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3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3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3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3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3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3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3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3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3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3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3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3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3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3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3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3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Основная_20_надпись"/>
      </style:header>
      <style:footer>
        <text:p text:style-name="Основная_20_надпись">
          <draw:frame draw:style-name="Mfr2" draw:name="Перв.4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4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4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4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4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4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4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4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4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4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4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4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4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4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4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4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4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Основная_20_надпись"/>
      </style:header>
      <style:footer>
        <text:p text:style-name="Основная_20_надпись">
          <draw:frame draw:style-name="Mfr1" draw:name="Прочие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_20_А3" style:display-name="Последующие листы А3" style:page-layout-name="Mpm16">
      <style:header>
        <text:p text:style-name="Основная_20_надпись"/>
      </style:header>
      <style:footer>
        <text:p text:style-name="Основная_20_надпись">
          <draw:frame draw:style-name="Mfr1" draw:name="ПрочиеА3: 2 Обозначение документа" text:anchor-type="paragraph" svg:x="295mm" svg:y="277mm" svg:width="110mm" svg:height="15mm" draw:z-index="0">
            <draw:text-box>
              <text:p text:style-name="MP5"/>
            </draw:text-box>
          </draw:frame>
          <draw:frame draw:style-name="Mfr1" draw:name="ПрочиеА3: 7 Лист (наименование)" text:anchor-type="paragraph" svg:x="40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А3: 7 Лист" text:anchor-type="paragraph" svg:x="40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А3: 14 Изм. (наименование)" text:anchor-type="paragraph" svg:x="23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А3: 15 Лист (наименование)" text:anchor-type="paragraph" svg:x="23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А3: 16 № докум. (наименование)" text:anchor-type="paragraph" svg:x="24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А3: 17 Подп. (наименование)" text:anchor-type="paragraph" svg:x="27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А3: 18 Дата (наименование)" text:anchor-type="paragraph" svg:x="28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А3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А3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А3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А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А3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А3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А3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А3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А3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А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А3: 31 Копировал (наименование)" text:anchor-type="paragraph" svg:x="30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А3: 32 Формат (наименование)" text:anchor-type="paragraph" svg:x="37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Основная_20_надпись"/>
      </style:header>
      <style:footer>
        <text:p text:style-name="Основная_20_надпись">
          <draw:frame draw:style-name="Mfr1" draw:name="РегИзм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РегИзм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РегИзм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РегИзм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РегИзм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РегИзм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РегИзм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РегИзм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РегИзм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РегИзм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РегИзм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РегИзм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РегИзм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РегИзм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