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1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1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1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1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1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1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1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1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1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1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1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1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1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1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1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1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2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2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2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2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2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2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2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2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2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2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2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2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2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2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2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2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3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3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3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3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3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3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3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3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3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3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3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3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3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3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3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3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4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4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4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4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4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4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4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4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4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4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4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4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4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4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4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4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1</text:page-number>
              </text:p>
            </draw:text-box>
          </draw:frame>
          <draw:frame draw:style-name="Mfr1" draw:name="Прочие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