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S Sans Serif1" svg:font-family="'MS Sans Serif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0.333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4.697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1.229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1.6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Jours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style:style style:name="ta14" style:family="table" style:master-page-name="PageStyle_5f_Somm.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50">
      <style:table-cell-properties fo:background-color="#99ccff" fo:padding="0.071cm"/>
    </style:style>
    <style:style style:name="ce4" style:family="table-cell" style:parent-style-name="Default" style:data-style-name="N150">
      <style:table-cell-properties fo:background-color="#ffff99" fo:padding="0.071cm"/>
    </style:style>
    <style:style style:name="ce5" style:family="table-cell" style:parent-style-name="Default">
      <style:table-cell-properties fo:background-color="#ffff99" fo:padding="0.071cm"/>
    </style:style>
    <style:style style:name="ce6" style:family="table-cell" style:parent-style-name="Default" style:data-style-name="N148">
      <style:table-cell-properties fo:background-color="#ffff99" fo:padding="0.071cm"/>
    </style:style>
    <style:style style:name="ce7" style:family="table-cell" style:parent-style-name="Default" style:data-style-name="N34">
      <style:table-cell-properties fo:background-color="#ffff99" fo:padding="0.071cm"/>
    </style:style>
    <style:style style:name="ce8" style:family="table-cell" style:parent-style-name="Default" style:data-style-name="N152">
      <style:table-cell-properties fo:background-color="#ffff99" fo:padding="0.071cm"/>
    </style:style>
    <style:style style:name="ce9" style:family="table-cell" style:parent-style-name="Default" style:data-style-name="N38">
      <style:table-cell-properties fo:background-color="#99ccff" fo:padding="0.071cm"/>
    </style:style>
    <style:style style:name="ce1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8">
      <style:table-cell-properties fo:background-color="#ffffff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0.74pt fine-dash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4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0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ffffff" fo:padding="0.071cm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2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</style:style>
    <style:style style:name="ce130" style:family="table-cell" style:parent-style-name="Default" style:data-style-name="N140">
      <style:table-cell-properties fo:background-color="#ffffff" fo:padding="0.071cm"/>
    </style:style>
    <style:style style:name="ce131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4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40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fo:padding="0.071cm"/>
    </style:style>
    <style:style style:name="ce13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40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3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</style:style>
    <style:style style:name="ce1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3" style:family="table-cell" style:parent-style-name="Default" style:data-style-name="N14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40">
      <style:table-cell-properties style:diagonal-bl-tr="none" style:diagonal-tl-br="none" fo:border="none" fo:padding="0.071cm" style:rotation-align="none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4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</style:style>
    <style:style style:name="ce149" style:family="table-cell" style:parent-style-name="Default" style:data-style-name="N14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43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51" style:family="table-cell" style:parent-style-name="Default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40">
      <style:table-cell-properties fo:background-color="#ffffff" fo:padding="0.071cm"/>
    </style:style>
    <style:style style:name="ce153" style:family="table-cell" style:parent-style-name="Default" style:data-style-name="N40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4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40">
      <style:table-cell-properties style:diagonal-bl-tr="none" style:diagonal-tl-br="none" fo:background-color="transparent" fo:border="none" fo:padding="0.071cm" style:rotation-align="none"/>
    </style:style>
    <style:style style:name="ce157" style:family="table-cell" style:parent-style-name="Default" style:data-style-name="N40">
      <style:table-cell-properties fo:padding="0.071cm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2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fo:color="#008080"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Jou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>
            <text:p>Date sous format <text:span text:style-name="T1">aaaa-mm-jj</text:span><text:span text:style-name="T2"> lors de la saisi débutant le :</text:span></text:p>
          </table:table-cell>
          <table:table-cell table:style-name="ce1"/>
          <table:table-cell table:number-columns-repeated="5"/>
          <table:table-cell table:style-name="ce9" office:value-type="date" office:date-value="2020-12-28" calcext:value-type="date">
            <text:p>28 décembre 2020</text:p>
          </table:table-cell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table:formula="of:=[.H1]" office:value-type="date" office:date-value="2020-12-28" calcext:value-type="date">
            <text:p>2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6" table:formula="of:=[.A4]+6" office:value-type="date" office:date-value="2021-01-03" calcext:value-type="date">
            <text:p>3</text:p>
          </table:table-cell>
          <table:table-cell table:style-name="ce7" table:formula="of:=[.D4]" office:value-type="date" office:date-value="2021-01-03" calcext:value-type="date">
            <text:p>janvier</text:p>
          </table:table-cell>
          <table:table-cell table:style-name="ce8" table:formula="of:=[.E4]" office:value-type="date" office:date-value="2021-01-03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]+1" office:value-type="date" office:date-value="2021-01-04" calcext:value-type="date">
            <text:p>0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]+6" office:value-type="date" office:date-value="2021-01-10" calcext:value-type="date">
            <text:p>10</text:p>
          </table:table-cell>
          <table:table-cell table:style-name="ce7" table:formula="of:=[.D5]" office:value-type="date" office:date-value="2021-01-10" calcext:value-type="date">
            <text:p>janvier</text:p>
          </table:table-cell>
          <table:table-cell table:style-name="ce8" table:formula="of:=[.E5]" office:value-type="date" office:date-value="2021-01-10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]+1" office:value-type="date" office:date-value="2021-01-11" calcext:value-type="date">
            <text:p>1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6]+6" office:value-type="date" office:date-value="2021-01-17" calcext:value-type="date">
            <text:p>17</text:p>
          </table:table-cell>
          <table:table-cell table:style-name="ce7" table:formula="of:=[.D6]" office:value-type="date" office:date-value="2021-01-17" calcext:value-type="date">
            <text:p>janvier</text:p>
          </table:table-cell>
          <table:table-cell table:style-name="ce8" table:formula="of:=[.E6]" office:value-type="date" office:date-value="2021-01-1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6]+1" office:value-type="date" office:date-value="2021-01-18" calcext:value-type="date">
            <text:p>1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7]+6" office:value-type="date" office:date-value="2021-01-24" calcext:value-type="date">
            <text:p>24</text:p>
          </table:table-cell>
          <table:table-cell table:style-name="ce7" table:formula="of:=[.D7]" office:value-type="date" office:date-value="2021-01-24" calcext:value-type="date">
            <text:p>janvier</text:p>
          </table:table-cell>
          <table:table-cell table:style-name="ce8" table:formula="of:=[.E7]" office:value-type="date" office:date-value="2021-01-2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7]+1" office:value-type="date" office:date-value="2021-01-25" calcext:value-type="date">
            <text:p>2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8]+6" office:value-type="date" office:date-value="2021-01-31" calcext:value-type="date">
            <text:p>31</text:p>
          </table:table-cell>
          <table:table-cell table:style-name="ce7" table:formula="of:=[.D8]" office:value-type="date" office:date-value="2021-01-31" calcext:value-type="date">
            <text:p>janvier</text:p>
          </table:table-cell>
          <table:table-cell table:style-name="ce8" table:formula="of:=[.E8]" office:value-type="date" office:date-value="2021-01-3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8]+1" office:value-type="date" office:date-value="2021-02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9]+6" office:value-type="date" office:date-value="2021-02-07" calcext:value-type="date">
            <text:p>07</text:p>
          </table:table-cell>
          <table:table-cell table:style-name="ce7" table:formula="of:=[.D9]" office:value-type="date" office:date-value="2021-02-07" calcext:value-type="date">
            <text:p>février</text:p>
          </table:table-cell>
          <table:table-cell table:style-name="ce8" table:formula="of:=[.E9]" office:value-type="date" office:date-value="2021-02-0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9]+1" office:value-type="date" office:date-value="2021-02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0]+6" office:value-type="date" office:date-value="2021-02-14" calcext:value-type="date">
            <text:p>14</text:p>
          </table:table-cell>
          <table:table-cell table:style-name="ce7" table:formula="of:=[.D10]" office:value-type="date" office:date-value="2021-02-14" calcext:value-type="date">
            <text:p>février</text:p>
          </table:table-cell>
          <table:table-cell table:style-name="ce8" table:formula="of:=[.E10]" office:value-type="date" office:date-value="2021-02-1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0]+1" office:value-type="date" office:date-value="2021-02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1]+6" office:value-type="date" office:date-value="2021-02-21" calcext:value-type="date">
            <text:p>21</text:p>
          </table:table-cell>
          <table:table-cell table:style-name="ce7" table:formula="of:=[.D11]" office:value-type="date" office:date-value="2021-02-21" calcext:value-type="date">
            <text:p>février</text:p>
          </table:table-cell>
          <table:table-cell table:style-name="ce8" table:formula="of:=[.E11]" office:value-type="date" office:date-value="2021-02-2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1]+1" office:value-type="date" office:date-value="2021-02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2]+6" office:value-type="date" office:date-value="2021-02-28" calcext:value-type="date">
            <text:p>28</text:p>
          </table:table-cell>
          <table:table-cell table:style-name="ce7" table:formula="of:=[.D12]" office:value-type="date" office:date-value="2021-02-28" calcext:value-type="date">
            <text:p>février</text:p>
          </table:table-cell>
          <table:table-cell table:style-name="ce8" table:formula="of:=[.E12]" office:value-type="date" office:date-value="2021-02-2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2]+1" office:value-type="date" office:date-value="2021-03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3]+6" office:value-type="date" office:date-value="2021-03-07" calcext:value-type="date">
            <text:p>07</text:p>
          </table:table-cell>
          <table:table-cell table:style-name="ce7" table:formula="of:=[.D13]" office:value-type="date" office:date-value="2021-03-07" calcext:value-type="date">
            <text:p>mars</text:p>
          </table:table-cell>
          <table:table-cell table:style-name="ce8" table:formula="of:=[.E13]" office:value-type="date" office:date-value="2021-03-0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3]+1" office:value-type="date" office:date-value="2021-03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4]+6" office:value-type="date" office:date-value="2021-03-14" calcext:value-type="date">
            <text:p>14</text:p>
          </table:table-cell>
          <table:table-cell table:style-name="ce7" table:formula="of:=[.D14]" office:value-type="date" office:date-value="2021-03-14" calcext:value-type="date">
            <text:p>mars</text:p>
          </table:table-cell>
          <table:table-cell table:style-name="ce8" table:formula="of:=[.E14]" office:value-type="date" office:date-value="2021-03-1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4]+1" office:value-type="date" office:date-value="2021-03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5]+6" office:value-type="date" office:date-value="2021-03-21" calcext:value-type="date">
            <text:p>21</text:p>
          </table:table-cell>
          <table:table-cell table:style-name="ce7" table:formula="of:=[.D15]" office:value-type="date" office:date-value="2021-03-21" calcext:value-type="date">
            <text:p>mars</text:p>
          </table:table-cell>
          <table:table-cell table:style-name="ce8" table:formula="of:=[.E15]" office:value-type="date" office:date-value="2021-03-2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5]+1" office:value-type="date" office:date-value="2021-03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6]+6" office:value-type="date" office:date-value="2021-03-28" calcext:value-type="date">
            <text:p>28</text:p>
          </table:table-cell>
          <table:table-cell table:style-name="ce7" table:formula="of:=[.D16]" office:value-type="date" office:date-value="2021-03-28" calcext:value-type="date">
            <text:p>mars</text:p>
          </table:table-cell>
          <table:table-cell table:style-name="ce8" table:formula="of:=[.E16]" office:value-type="date" office:date-value="2021-03-2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6]+1" office:value-type="date" office:date-value="2021-03-29" calcext:value-type="date">
            <text:p>2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7]+6" office:value-type="date" office:date-value="2021-04-04" calcext:value-type="date">
            <text:p>04</text:p>
          </table:table-cell>
          <table:table-cell table:style-name="ce7" table:formula="of:=[.D17]" office:value-type="date" office:date-value="2021-04-04" calcext:value-type="date">
            <text:p>avril</text:p>
          </table:table-cell>
          <table:table-cell table:style-name="ce8" table:formula="of:=[.E17]" office:value-type="date" office:date-value="2021-04-0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7]+1" office:value-type="date" office:date-value="2021-04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8]+6" office:value-type="date" office:date-value="2021-04-11" calcext:value-type="date">
            <text:p>11</text:p>
          </table:table-cell>
          <table:table-cell table:style-name="ce7" table:formula="of:=[.D18]" office:value-type="date" office:date-value="2021-04-11" calcext:value-type="date">
            <text:p>avril</text:p>
          </table:table-cell>
          <table:table-cell table:style-name="ce8" table:formula="of:=[.E18]" office:value-type="date" office:date-value="2021-04-1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8]+1" office:value-type="date" office:date-value="2021-04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9]+6" office:value-type="date" office:date-value="2021-04-18" calcext:value-type="date">
            <text:p>18</text:p>
          </table:table-cell>
          <table:table-cell table:style-name="ce7" table:formula="of:=[.D19]" office:value-type="date" office:date-value="2021-04-18" calcext:value-type="date">
            <text:p>avril</text:p>
          </table:table-cell>
          <table:table-cell table:style-name="ce8" table:formula="of:=[.E19]" office:value-type="date" office:date-value="2021-04-1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19]+1" office:value-type="date" office:date-value="2021-04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0]+6" office:value-type="date" office:date-value="2021-04-25" calcext:value-type="date">
            <text:p>25</text:p>
          </table:table-cell>
          <table:table-cell table:style-name="ce7" table:formula="of:=[.D20]" office:value-type="date" office:date-value="2021-04-25" calcext:value-type="date">
            <text:p>avril</text:p>
          </table:table-cell>
          <table:table-cell table:style-name="ce8" table:formula="of:=[.E20]" office:value-type="date" office:date-value="2021-04-25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0]+1" office:value-type="date" office:date-value="2021-04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1]+6" office:value-type="date" office:date-value="2021-05-02" calcext:value-type="date">
            <text:p>02</text:p>
          </table:table-cell>
          <table:table-cell table:style-name="ce7" table:formula="of:=[.D21]" office:value-type="date" office:date-value="2021-05-02" calcext:value-type="date">
            <text:p>mai</text:p>
          </table:table-cell>
          <table:table-cell table:style-name="ce8" table:formula="of:=[.E21]" office:value-type="date" office:date-value="2021-05-02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1]+1" office:value-type="date" office:date-value="2021-05-03" calcext:value-type="date">
            <text:p>0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2]+6" office:value-type="date" office:date-value="2021-05-09" calcext:value-type="date">
            <text:p>09</text:p>
          </table:table-cell>
          <table:table-cell table:style-name="ce7" table:formula="of:=[.D22]" office:value-type="date" office:date-value="2021-05-09" calcext:value-type="date">
            <text:p>mai</text:p>
          </table:table-cell>
          <table:table-cell table:style-name="ce8" table:formula="of:=[.E22]" office:value-type="date" office:date-value="2021-05-09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2]+1" office:value-type="date" office:date-value="2021-05-10" calcext:value-type="date">
            <text:p>1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3]+6" office:value-type="date" office:date-value="2021-05-16" calcext:value-type="date">
            <text:p>16</text:p>
          </table:table-cell>
          <table:table-cell table:style-name="ce7" table:formula="of:=[.D23]" office:value-type="date" office:date-value="2021-05-16" calcext:value-type="date">
            <text:p>mai</text:p>
          </table:table-cell>
          <table:table-cell table:style-name="ce8" table:formula="of:=[.E23]" office:value-type="date" office:date-value="2021-05-16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3]+1" office:value-type="date" office:date-value="2021-05-17" calcext:value-type="date">
            <text:p>1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4]+6" office:value-type="date" office:date-value="2021-05-23" calcext:value-type="date">
            <text:p>23</text:p>
          </table:table-cell>
          <table:table-cell table:style-name="ce7" table:formula="of:=[.D24]" office:value-type="date" office:date-value="2021-05-23" calcext:value-type="date">
            <text:p>mai</text:p>
          </table:table-cell>
          <table:table-cell table:style-name="ce8" table:formula="of:=[.E24]" office:value-type="date" office:date-value="2021-05-23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4]+1" office:value-type="date" office:date-value="2021-05-24" calcext:value-type="date">
            <text:p>2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5]+6" office:value-type="date" office:date-value="2021-05-30" calcext:value-type="date">
            <text:p>30</text:p>
          </table:table-cell>
          <table:table-cell table:style-name="ce7" table:formula="of:=[.D25]" office:value-type="date" office:date-value="2021-05-30" calcext:value-type="date">
            <text:p>mai</text:p>
          </table:table-cell>
          <table:table-cell table:style-name="ce8" table:formula="of:=[.E25]" office:value-type="date" office:date-value="2021-05-30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5]+1" office:value-type="date" office:date-value="2021-05-31" calcext:value-type="date">
            <text:p>3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6]+6" office:value-type="date" office:date-value="2021-06-06" calcext:value-type="date">
            <text:p>06</text:p>
          </table:table-cell>
          <table:table-cell table:style-name="ce7" table:formula="of:=[.D26]" office:value-type="date" office:date-value="2021-06-06" calcext:value-type="date">
            <text:p>juin</text:p>
          </table:table-cell>
          <table:table-cell table:style-name="ce8" table:formula="of:=[.E26]" office:value-type="date" office:date-value="2021-06-06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6]+1" office:value-type="date" office:date-value="2021-06-07" calcext:value-type="date">
            <text:p>0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7]+6" office:value-type="date" office:date-value="2021-06-13" calcext:value-type="date">
            <text:p>13</text:p>
          </table:table-cell>
          <table:table-cell table:style-name="ce7" table:formula="of:=[.D27]" office:value-type="date" office:date-value="2021-06-13" calcext:value-type="date">
            <text:p>juin</text:p>
          </table:table-cell>
          <table:table-cell table:style-name="ce8" table:formula="of:=[.E27]" office:value-type="date" office:date-value="2021-06-13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7]+1" office:value-type="date" office:date-value="2021-06-14" calcext:value-type="date">
            <text:p>1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8]+6" office:value-type="date" office:date-value="2021-06-20" calcext:value-type="date">
            <text:p>20</text:p>
          </table:table-cell>
          <table:table-cell table:style-name="ce7" table:formula="of:=[.D28]" office:value-type="date" office:date-value="2021-06-20" calcext:value-type="date">
            <text:p>juin</text:p>
          </table:table-cell>
          <table:table-cell table:style-name="ce8" table:formula="of:=[.E28]" office:value-type="date" office:date-value="2021-06-20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8]+1" office:value-type="date" office:date-value="2021-06-21" calcext:value-type="date">
            <text:p>2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9]+6" office:value-type="date" office:date-value="2021-06-27" calcext:value-type="date">
            <text:p>27</text:p>
          </table:table-cell>
          <table:table-cell table:style-name="ce7" table:formula="of:=[.D29]" office:value-type="date" office:date-value="2021-06-27" calcext:value-type="date">
            <text:p>juin</text:p>
          </table:table-cell>
          <table:table-cell table:style-name="ce8" table:formula="of:=[.E29]" office:value-type="date" office:date-value="2021-06-2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29]+1" office:value-type="date" office:date-value="2021-06-28" calcext:value-type="date">
            <text:p>2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0]+6" office:value-type="date" office:date-value="2021-07-04" calcext:value-type="date">
            <text:p>04</text:p>
          </table:table-cell>
          <table:table-cell table:style-name="ce7" table:formula="of:=[.D30]" office:value-type="date" office:date-value="2021-07-04" calcext:value-type="date">
            <text:p>juillet</text:p>
          </table:table-cell>
          <table:table-cell table:style-name="ce8" table:formula="of:=[.E30]" office:value-type="date" office:date-value="2021-07-0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0]+1" office:value-type="date" office:date-value="2021-07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1]+6" office:value-type="date" office:date-value="2021-07-11" calcext:value-type="date">
            <text:p>11</text:p>
          </table:table-cell>
          <table:table-cell table:style-name="ce7" table:formula="of:=[.D31]" office:value-type="date" office:date-value="2021-07-11" calcext:value-type="date">
            <text:p>juillet</text:p>
          </table:table-cell>
          <table:table-cell table:style-name="ce8" table:formula="of:=[.E31]" office:value-type="date" office:date-value="2021-07-1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1]+1" office:value-type="date" office:date-value="2021-07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2]+6" office:value-type="date" office:date-value="2021-07-18" calcext:value-type="date">
            <text:p>18</text:p>
          </table:table-cell>
          <table:table-cell table:style-name="ce7" table:formula="of:=[.D32]" office:value-type="date" office:date-value="2021-07-18" calcext:value-type="date">
            <text:p>juillet</text:p>
          </table:table-cell>
          <table:table-cell table:style-name="ce8" table:formula="of:=[.E32]" office:value-type="date" office:date-value="2021-07-1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2]+1" office:value-type="date" office:date-value="2021-07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3]+6" office:value-type="date" office:date-value="2021-07-25" calcext:value-type="date">
            <text:p>25</text:p>
          </table:table-cell>
          <table:table-cell table:style-name="ce7" table:formula="of:=[.D33]" office:value-type="date" office:date-value="2021-07-25" calcext:value-type="date">
            <text:p>juillet</text:p>
          </table:table-cell>
          <table:table-cell table:style-name="ce8" table:formula="of:=[.E33]" office:value-type="date" office:date-value="2021-07-25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3]+1" office:value-type="date" office:date-value="2021-07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4]+6" office:value-type="date" office:date-value="2021-08-01" calcext:value-type="date">
            <text:p>01</text:p>
          </table:table-cell>
          <table:table-cell table:style-name="ce7" table:formula="of:=[.D34]" office:value-type="date" office:date-value="2021-08-01" calcext:value-type="date">
            <text:p>août</text:p>
          </table:table-cell>
          <table:table-cell table:style-name="ce8" table:formula="of:=[.E34]" office:value-type="date" office:date-value="2021-08-0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4]+1" office:value-type="date" office:date-value="2021-08-02" calcext:value-type="date">
            <text:p>0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5]+6" office:value-type="date" office:date-value="2021-08-08" calcext:value-type="date">
            <text:p>08</text:p>
          </table:table-cell>
          <table:table-cell table:style-name="ce7" table:formula="of:=[.D35]" office:value-type="date" office:date-value="2021-08-08" calcext:value-type="date">
            <text:p>août</text:p>
          </table:table-cell>
          <table:table-cell table:style-name="ce8" table:formula="of:=[.E35]" office:value-type="date" office:date-value="2021-08-0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5]+1" office:value-type="date" office:date-value="2021-08-09" calcext:value-type="date">
            <text:p>0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6]+6" office:value-type="date" office:date-value="2021-08-15" calcext:value-type="date">
            <text:p>15</text:p>
          </table:table-cell>
          <table:table-cell table:style-name="ce7" table:formula="of:=[.D36]" office:value-type="date" office:date-value="2021-08-15" calcext:value-type="date">
            <text:p>août</text:p>
          </table:table-cell>
          <table:table-cell table:style-name="ce8" table:formula="of:=[.E36]" office:value-type="date" office:date-value="2021-08-15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6]+1" office:value-type="date" office:date-value="2021-08-16" calcext:value-type="date">
            <text:p>1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7]+6" office:value-type="date" office:date-value="2021-08-22" calcext:value-type="date">
            <text:p>22</text:p>
          </table:table-cell>
          <table:table-cell table:style-name="ce7" table:formula="of:=[.D37]" office:value-type="date" office:date-value="2021-08-22" calcext:value-type="date">
            <text:p>août</text:p>
          </table:table-cell>
          <table:table-cell table:style-name="ce8" table:formula="of:=[.E37]" office:value-type="date" office:date-value="2021-08-22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7]+1" office:value-type="date" office:date-value="2021-08-23" calcext:value-type="date">
            <text:p>2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8]+6" office:value-type="date" office:date-value="2021-08-29" calcext:value-type="date">
            <text:p>29</text:p>
          </table:table-cell>
          <table:table-cell table:style-name="ce7" table:formula="of:=[.D38]" office:value-type="date" office:date-value="2021-08-29" calcext:value-type="date">
            <text:p>août</text:p>
          </table:table-cell>
          <table:table-cell table:style-name="ce8" table:formula="of:=[.E38]" office:value-type="date" office:date-value="2021-08-29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8]+1" office:value-type="date" office:date-value="2021-08-30" calcext:value-type="date">
            <text:p>3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9]+6" office:value-type="date" office:date-value="2021-09-05" calcext:value-type="date">
            <text:p>05</text:p>
          </table:table-cell>
          <table:table-cell table:style-name="ce7" table:formula="of:=[.D39]" office:value-type="date" office:date-value="2021-09-05" calcext:value-type="date">
            <text:p>septembre</text:p>
          </table:table-cell>
          <table:table-cell table:style-name="ce8" table:formula="of:=[.E39]" office:value-type="date" office:date-value="2021-09-05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39]+1" office:value-type="date" office:date-value="2021-09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0]+6" office:value-type="date" office:date-value="2021-09-12" calcext:value-type="date">
            <text:p>12</text:p>
          </table:table-cell>
          <table:table-cell table:style-name="ce7" table:formula="of:=[.D40]" office:value-type="date" office:date-value="2021-09-12" calcext:value-type="date">
            <text:p>septembre</text:p>
          </table:table-cell>
          <table:table-cell table:style-name="ce8" table:formula="of:=[.E40]" office:value-type="date" office:date-value="2021-09-12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0]+1" office:value-type="date" office:date-value="2021-09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1]+6" office:value-type="date" office:date-value="2021-09-19" calcext:value-type="date">
            <text:p>19</text:p>
          </table:table-cell>
          <table:table-cell table:style-name="ce7" table:formula="of:=[.D41]" office:value-type="date" office:date-value="2021-09-19" calcext:value-type="date">
            <text:p>septembre</text:p>
          </table:table-cell>
          <table:table-cell table:style-name="ce8" table:formula="of:=[.E41]" office:value-type="date" office:date-value="2021-09-19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1]+1" office:value-type="date" office:date-value="2021-09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2]+6" office:value-type="date" office:date-value="2021-09-26" calcext:value-type="date">
            <text:p>26</text:p>
          </table:table-cell>
          <table:table-cell table:style-name="ce7" table:formula="of:=[.D42]" office:value-type="date" office:date-value="2021-09-26" calcext:value-type="date">
            <text:p>septembre</text:p>
          </table:table-cell>
          <table:table-cell table:style-name="ce8" table:formula="of:=[.E42]" office:value-type="date" office:date-value="2021-09-26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2]+1" office:value-type="date" office:date-value="2021-09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3]+6" office:value-type="date" office:date-value="2021-10-03" calcext:value-type="date">
            <text:p>03</text:p>
          </table:table-cell>
          <table:table-cell table:style-name="ce7" table:formula="of:=[.D43]" office:value-type="date" office:date-value="2021-10-03" calcext:value-type="date">
            <text:p>octobre</text:p>
          </table:table-cell>
          <table:table-cell table:style-name="ce8" table:formula="of:=[.E43]" office:value-type="date" office:date-value="2021-10-03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3]+1" office:value-type="date" office:date-value="2021-10-04" calcext:value-type="date">
            <text:p>0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4]+6" office:value-type="date" office:date-value="2021-10-10" calcext:value-type="date">
            <text:p>10</text:p>
          </table:table-cell>
          <table:table-cell table:style-name="ce7" table:formula="of:=[.D44]" office:value-type="date" office:date-value="2021-10-10" calcext:value-type="date">
            <text:p>octobre</text:p>
          </table:table-cell>
          <table:table-cell table:style-name="ce8" table:formula="of:=[.E44]" office:value-type="date" office:date-value="2021-10-10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4]+1" office:value-type="date" office:date-value="2021-10-11" calcext:value-type="date">
            <text:p>1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5]+6" office:value-type="date" office:date-value="2021-10-17" calcext:value-type="date">
            <text:p>17</text:p>
          </table:table-cell>
          <table:table-cell table:style-name="ce7" table:formula="of:=[.D45]" office:value-type="date" office:date-value="2021-10-17" calcext:value-type="date">
            <text:p>octobre</text:p>
          </table:table-cell>
          <table:table-cell table:style-name="ce8" table:formula="of:=[.E45]" office:value-type="date" office:date-value="2021-10-1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5]+1" office:value-type="date" office:date-value="2021-10-18" calcext:value-type="date">
            <text:p>1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6]+6" office:value-type="date" office:date-value="2021-10-24" calcext:value-type="date">
            <text:p>24</text:p>
          </table:table-cell>
          <table:table-cell table:style-name="ce7" table:formula="of:=[.D46]" office:value-type="date" office:date-value="2021-10-24" calcext:value-type="date">
            <text:p>octobre</text:p>
          </table:table-cell>
          <table:table-cell table:style-name="ce8" table:formula="of:=[.E46]" office:value-type="date" office:date-value="2021-10-2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6]+1" office:value-type="date" office:date-value="2021-10-25" calcext:value-type="date">
            <text:p>2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7]+6" office:value-type="date" office:date-value="2021-10-31" calcext:value-type="date">
            <text:p>31</text:p>
          </table:table-cell>
          <table:table-cell table:style-name="ce7" table:formula="of:=[.D47]" office:value-type="date" office:date-value="2021-10-31" calcext:value-type="date">
            <text:p>octobre</text:p>
          </table:table-cell>
          <table:table-cell table:style-name="ce8" table:formula="of:=[.E47]" office:value-type="date" office:date-value="2021-10-3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7]+1" office:value-type="date" office:date-value="2021-11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8]+6" office:value-type="date" office:date-value="2021-11-07" calcext:value-type="date">
            <text:p>07</text:p>
          </table:table-cell>
          <table:table-cell table:style-name="ce7" table:formula="of:=[.D48]" office:value-type="date" office:date-value="2021-11-07" calcext:value-type="date">
            <text:p>novembre</text:p>
          </table:table-cell>
          <table:table-cell table:style-name="ce8" table:formula="of:=[.E48]" office:value-type="date" office:date-value="2021-11-07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8]+1" office:value-type="date" office:date-value="2021-11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9]+6" office:value-type="date" office:date-value="2021-11-14" calcext:value-type="date">
            <text:p>14</text:p>
          </table:table-cell>
          <table:table-cell table:style-name="ce7" table:formula="of:=[.D49]" office:value-type="date" office:date-value="2021-11-14" calcext:value-type="date">
            <text:p>novembre</text:p>
          </table:table-cell>
          <table:table-cell table:style-name="ce8" table:formula="of:=[.E49]" office:value-type="date" office:date-value="2021-11-14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49]+1" office:value-type="date" office:date-value="2021-11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0]+6" office:value-type="date" office:date-value="2021-11-21" calcext:value-type="date">
            <text:p>21</text:p>
          </table:table-cell>
          <table:table-cell table:style-name="ce7" table:formula="of:=[.D50]" office:value-type="date" office:date-value="2021-11-21" calcext:value-type="date">
            <text:p>novembre</text:p>
          </table:table-cell>
          <table:table-cell table:style-name="ce8" table:formula="of:=[.E50]" office:value-type="date" office:date-value="2021-11-21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0]+1" office:value-type="date" office:date-value="2021-11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1]+6" office:value-type="date" office:date-value="2021-11-28" calcext:value-type="date">
            <text:p>28</text:p>
          </table:table-cell>
          <table:table-cell table:style-name="ce7" table:formula="of:=[.D51]" office:value-type="date" office:date-value="2021-11-28" calcext:value-type="date">
            <text:p>novembre</text:p>
          </table:table-cell>
          <table:table-cell table:style-name="ce8" table:formula="of:=[.E51]" office:value-type="date" office:date-value="2021-11-28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1]+1" office:value-type="date" office:date-value="2021-11-29" calcext:value-type="date">
            <text:p>2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2]+6" office:value-type="date" office:date-value="2021-12-05" calcext:value-type="date">
            <text:p>05</text:p>
          </table:table-cell>
          <table:table-cell table:style-name="ce7" table:formula="of:=[.D52]" office:value-type="date" office:date-value="2021-12-05" calcext:value-type="date">
            <text:p>décembre</text:p>
          </table:table-cell>
          <table:table-cell table:style-name="ce8" table:formula="of:=[.E52]" office:value-type="date" office:date-value="2021-12-05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2]+1" office:value-type="date" office:date-value="2021-12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3]+6" office:value-type="date" office:date-value="2021-12-12" calcext:value-type="date">
            <text:p>12</text:p>
          </table:table-cell>
          <table:table-cell table:style-name="ce7" table:formula="of:=[.D53]" office:value-type="date" office:date-value="2021-12-12" calcext:value-type="date">
            <text:p>décembre</text:p>
          </table:table-cell>
          <table:table-cell table:style-name="ce8" table:formula="of:=[.E53]" office:value-type="date" office:date-value="2021-12-12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3]+1" office:value-type="date" office:date-value="2021-12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4]+6" office:value-type="date" office:date-value="2021-12-19" calcext:value-type="date">
            <text:p>19</text:p>
          </table:table-cell>
          <table:table-cell table:style-name="ce7" table:formula="of:=[.D54]" office:value-type="date" office:date-value="2021-12-19" calcext:value-type="date">
            <text:p>décembre</text:p>
          </table:table-cell>
          <table:table-cell table:style-name="ce8" table:formula="of:=[.E54]" office:value-type="date" office:date-value="2021-12-19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4]+1" office:value-type="date" office:date-value="2021-12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5]+6" office:value-type="date" office:date-value="2021-12-26" calcext:value-type="date">
            <text:p>26</text:p>
          </table:table-cell>
          <table:table-cell table:style-name="ce7" table:formula="of:=[.D55]" office:value-type="date" office:date-value="2021-12-26" calcext:value-type="date">
            <text:p>décembre</text:p>
          </table:table-cell>
          <table:table-cell table:style-name="ce8" table:formula="of:=[.E55]" office:value-type="date" office:date-value="2021-12-26" calcext:value-type="date">
            <text:p>2021</text:p>
          </table:table-cell>
          <table:table-cell table:number-columns-repeated="58"/>
        </table:table-row>
        <table:table-row table:style-name="ro1">
          <table:table-cell table:style-name="ce4" table:formula="of:=[.D55]+1" office:value-type="date" office:date-value="2021-12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6]+6" office:value-type="date" office:date-value="2022-01-02" calcext:value-type="date">
            <text:p>02</text:p>
          </table:table-cell>
          <table:table-cell table:style-name="ce7" table:formula="of:=[.D56]" office:value-type="date" office:date-value="2022-01-02" calcext:value-type="date">
            <text:p>janvier</text:p>
          </table:table-cell>
          <table:table-cell table:style-name="ce8" table:formula="of:=[.E56]" office:value-type="date" office:date-value="2022-01-02" calcext:value-type="date">
            <text:p>2022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an" table:style-name="ta2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office:value-type="string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office:value-type="string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];&quot;j&quot;)&amp;&quot; au &quot;&amp;TEXT([$Jours.D4];&quot;j&quot;)&amp;&quot; &quot;&amp;TEXT([$Jours.E4];&quot;mmmm&quot;)&amp;&quot; &quot;&amp;TEXT([$Jours.F4];&quot;aaaa&quot;)" office:value-type="string" office:string-value="28 au 3 janvier 2021" calcext:value-type="string">
            <text:p>28 au 3 janvier 2021</text:p>
          </table:table-cell>
          <table:table-cell table:style-name="ce68"/>
          <table:table-cell table:style-name="ce38"/>
          <table:table-cell table:style-name="ce82"/>
          <table:table-cell table:number-columns-repeated="2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office:value-type="string" calcext:value-type="string">
            <text:p>Lundi</text:p>
          </table:table-cell>
          <table:table-cell table:style-name="ce53" office:value-type="string" calcext:value-type="string">
            <text:p>Mardi</text:p>
          </table:table-cell>
          <table:table-cell table:style-name="ce53" office:value-type="string" calcext:value-type="string">
            <text:p>Mercredi</text:p>
          </table:table-cell>
          <table:table-cell table:style-name="ce53" office:value-type="string" calcext:value-type="string">
            <text:p>Jeudi</text:p>
          </table:table-cell>
          <table:table-cell table:style-name="ce53" office:value-type="string" calcext:value-type="string">
            <text:p>Vendredi</text:p>
          </table:table-cell>
          <table:table-cell table:style-name="ce53" office:value-type="string" calcext:value-type="string">
            <text:p>Bénévole</text:p>
          </table:table-cell>
          <table:table-cell table:style-name="ce102" office:value-type="string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];&quot;j&quot;)&amp;&quot; au &quot;&amp;TEXT([$Jours.D5];&quot;j&quot;)&amp;&quot; &quot;&amp;TEXT([$Jours.E5];&quot;mmmm&quot;)&amp;&quot; &quot;&amp;TEXT([$Jours.F5];&quot;aaaa&quot;)" office:value-type="string" office:string-value="4 au 10 janvier 2021" calcext:value-type="string">
            <text:p>4 au 10 janv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6];&quot;j&quot;)&amp;&quot; au &quot;&amp;TEXT([$Jours.D6];&quot;j&quot;)&amp;&quot; &quot;&amp;TEXT([$Jours.E6];&quot;mmmm&quot;)&amp;&quot; &quot;&amp;TEXT([$Jours.F6];&quot;aaaa&quot;)" office:value-type="string" office:string-value="11 au 17 janvier 2021" calcext:value-type="string">
            <text:p>11 au 17 janv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7];&quot;j&quot;)&amp;&quot; au &quot;&amp;TEXT([$Jours.D7];&quot;j&quot;)&amp;&quot; &quot;&amp;TEXT([$Jours.E7];&quot;mmmm&quot;)&amp;&quot; &quot;&amp;TEXT([$Jours.F7];&quot;aaaa&quot;)" office:value-type="string" office:string-value="18 au 24 janvier 2021" calcext:value-type="string">
            <text:p>18 au 24 janv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8];&quot;j&quot;)&amp;&quot; au &quot;&amp;TEXT([$Jours.D8];&quot;j&quot;)&amp;&quot; &quot;&amp;TEXT([$Jours.E8];&quot;mmmm&quot;)&amp;&quot; &quot;&amp;TEXT([$Jours.F8];&quot;aaaa&quot;)" office:value-type="string" office:string-value="25 au 31 janvier 2021" calcext:value-type="string">
            <text:p>25 au 31 janv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" table:style-name="ta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an.J134]+1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9];&quot;j&quot;)&amp;&quot; au &quot;&amp;TEXT([$Jours.D9];&quot;j&quot;)&amp;&quot; &quot;&amp;TEXT([$Jours.E9];&quot;mmmm&quot;)&amp;&quot; &quot;&amp;TEXT([$Jours.F9];&quot;aaaa&quot;)" office:value-type="string" office:string-value="1 au 7 février 2021" calcext:value-type="string">
            <text:p>1 au 7 févr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an.J142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0];&quot;j&quot;)&amp;&quot; au &quot;&amp;TEXT([$Jours.D10];&quot;j&quot;)&amp;&quot; &quot;&amp;TEXT([$Jours.E10];&quot;mmmm&quot;)&amp;&quot; &quot;&amp;TEXT([$Jours.F10];&quot;aaaa&quot;)" office:value-type="string" office:string-value="8 au 14 février 2021" calcext:value-type="string">
            <text:p>8 au 14 févr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1];&quot;j&quot;)&amp;&quot; au &quot;&amp;TEXT([$Jours.D11];&quot;j&quot;)&amp;&quot; &quot;&amp;TEXT([$Jours.E11];&quot;mmmm&quot;)&amp;&quot; &quot;&amp;TEXT([$Jours.F11];&quot;aaaa&quot;)" office:value-type="string" office:string-value="15 au 21 février 2021" calcext:value-type="string">
            <text:p>15 au 21 févr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6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2];&quot;j&quot;)&amp;&quot; au &quot;&amp;TEXT([$Jours.D12];&quot;j&quot;)&amp;&quot; &quot;&amp;TEXT([$Jours.E12];&quot;mmmm&quot;)&amp;&quot; &quot;&amp;TEXT([$Jours.F12];&quot;aaaa&quot;)" office:value-type="string" office:string-value="22 au 28 février 2021" calcext:value-type="string">
            <text:p>22 au 28 février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6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" table:style-name="ta4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Feb.J101]+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3];&quot;j&quot;)&amp;&quot; au &quot;&amp;TEXT([$Jours.D13];&quot;j&quot;)&amp;&quot; &quot;&amp;TEXT([$Jours.E13];&quot;mmmm&quot;)&amp;&quot; &quot;&amp;TEXT([$Jours.F13];&quot;aaaa&quot;)" office:value-type="string" office:string-value="1 au 7 mars 2021" calcext:value-type="string">
            <text:p>1 au 7 mars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Feb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6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4];&quot;j&quot;)&amp;&quot; au &quot;&amp;TEXT([$Jours.D14];&quot;j&quot;)&amp;&quot; &quot;&amp;TEXT([$Jours.E14];&quot;mmmm&quot;)&amp;&quot; &quot;&amp;TEXT([$Jours.F14];&quot;aaaa&quot;)" office:value-type="string" office:string-value="8 au 14 mars 2021" calcext:value-type="string">
            <text:p>8 au 14 mars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6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5];&quot;j&quot;)&amp;&quot; au &quot;&amp;TEXT([$Jours.D15];&quot;j&quot;)&amp;&quot; &quot;&amp;TEXT([$Jours.E15];&quot;mmmm&quot;)&amp;&quot; &quot;&amp;TEXT([$Jours.F15];&quot;aaaa&quot;)" office:value-type="string" office:string-value="15 au 21 mars 2021" calcext:value-type="string">
            <text:p>15 au 21 mars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7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6];&quot;j&quot;)&amp;&quot; au &quot;&amp;TEXT([$Jours.D16];&quot;j&quot;)&amp;&quot; &quot;&amp;TEXT([$Jours.E16];&quot;mmmm&quot;)&amp;&quot; &quot;&amp;TEXT([$Jours.F16];&quot;aaaa&quot;)" office:value-type="string" office:string-value="22 au 28 mars 2021" calcext:value-type="string">
            <text:p>22 au 28 mars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7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" table:style-name="ta5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r.J101]+1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7];&quot;j&quot;)&amp;&quot; au &quot;&amp;TEXT([$Jours.D17];&quot;j&quot;)&amp;&quot; &quot;&amp;TEXT([$Jours.E17];&quot;mmmm&quot;)&amp;&quot; &quot;&amp;TEXT([$Jours.F17];&quot;aaaa&quot;)" office:value-type="string" office:string-value="29 au 4 avril 2021" calcext:value-type="string">
            <text:p>29 au 4 avril 2021</text:p>
          </table:table-cell>
          <table:table-cell table:style-name="ce68"/>
          <table:table-cell table:style-name="ce38"/>
          <table:table-cell table:style-name="ce82"/>
          <table:table-cell table:style-name="ce118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Mar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7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8];&quot;j&quot;)&amp;&quot; au &quot;&amp;TEXT([$Jours.D18];&quot;j&quot;)&amp;&quot; &quot;&amp;TEXT([$Jours.E18];&quot;mmmm&quot;)&amp;&quot; &quot;&amp;TEXT([$Jours.F18];&quot;aaaa&quot;)" office:value-type="string" office:string-value="5 au 11 avril 2021" calcext:value-type="string">
            <text:p>5 au 11 avril 2021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7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9];&quot;j&quot;)&amp;&quot; au &quot;&amp;TEXT([$Jours.D19];&quot;j&quot;)&amp;&quot; &quot;&amp;TEXT([$Jours.E19];&quot;mmmm&quot;)&amp;&quot; &quot;&amp;TEXT([$Jours.F19];&quot;aaaa&quot;)" office:value-type="string" office:string-value="12 au 18 avril 2021" calcext:value-type="string">
            <text:p>12 au 18 avril 2021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7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0];&quot;j&quot;)&amp;&quot; au &quot;&amp;TEXT([$Jours.D20];&quot;j&quot;)&amp;&quot; &quot;&amp;TEXT([$Jours.E20];&quot;mmmm&quot;)&amp;&quot; &quot;&amp;TEXT([$Jours.F20];&quot;aaaa&quot;)" office:value-type="string" office:string-value="19 au 25 avril 2021" calcext:value-type="string">
            <text:p>19 au 25 avril 2021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1];&quot;j&quot;)&amp;&quot; au &quot;&amp;TEXT([$Jours.D21];&quot;j&quot;)&amp;&quot; &quot;&amp;TEXT([$Jours.E21];&quot;mmmm&quot;)&amp;&quot; &quot;&amp;TEXT([$Jours.F21];&quot;aaaa&quot;)" office:value-type="string" office:string-value="26 au 2 mai 2021" calcext:value-type="string">
            <text:p>26 au 2 mai 2021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" table:style-name="ta6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pr.J134]+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2];&quot;j&quot;)&amp;&quot; au &quot;&amp;TEXT([$Jours.D22];&quot;j&quot;)&amp;&quot; &quot;&amp;TEXT([$Jours.E22];&quot;mmmm&quot;)&amp;&quot; &quot;&amp;TEXT([$Jours.F22];&quot;aaaa&quot;)" office:value-type="string" office:string-value="3 au 9 mai 2021" calcext:value-type="string">
            <text:p>3 au 9 mai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Apr.J142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3];&quot;j&quot;)&amp;&quot; au &quot;&amp;TEXT([$Jours.D23];&quot;j&quot;)&amp;&quot; &quot;&amp;TEXT([$Jours.E23];&quot;mmmm&quot;)&amp;&quot; &quot;&amp;TEXT([$Jours.F23];&quot;aaaa&quot;)" office:value-type="string" office:string-value="10 au 16 mai 2021" calcext:value-type="string">
            <text:p>10 au 16 mai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4];&quot;j&quot;)&amp;&quot; au &quot;&amp;TEXT([$Jours.D24];&quot;j&quot;)&amp;&quot; &quot;&amp;TEXT([$Jours.E24];&quot;mmmm&quot;)&amp;&quot; &quot;&amp;TEXT([$Jours.F24];&quot;aaaa&quot;)" office:value-type="string" office:string-value="17 au 23 mai 2021" calcext:value-type="string">
            <text:p>17 au 23 mai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5];&quot;j&quot;)&amp;&quot; au &quot;&amp;TEXT([$Jours.D25];&quot;j&quot;)&amp;&quot; &quot;&amp;TEXT([$Jours.E25];&quot;mmmm&quot;)&amp;&quot; &quot;&amp;TEXT([$Jours.F25];&quot;aaaa&quot;)" office:value-type="string" office:string-value="24 au 30 mai 2021" calcext:value-type="string">
            <text:p>24 au 30 mai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8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" table:style-name="ta7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y.J101]+1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6];&quot;j&quot;)&amp;&quot; au &quot;&amp;TEXT([$Jours.D26];&quot;j&quot;)&amp;&quot; &quot;&amp;TEXT([$Jours.E26];&quot;mmmm&quot;)&amp;&quot; &quot;&amp;TEXT([$Jours.F26];&quot;aaaa&quot;)" office:value-type="string" office:string-value="31 au 6 juin 2021" calcext:value-type="string">
            <text:p>31 au 6 juin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May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9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7];&quot;j&quot;)&amp;&quot; au &quot;&amp;TEXT([$Jours.D27];&quot;j&quot;)&amp;&quot; &quot;&amp;TEXT([$Jours.E27];&quot;mmmm&quot;)&amp;&quot; &quot;&amp;TEXT([$Jours.F27];&quot;aaaa&quot;)" office:value-type="string" office:string-value="7 au 13 juin 2021" calcext:value-type="string">
            <text:p>7 au 13 juin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9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8];&quot;j&quot;)&amp;&quot; au &quot;&amp;TEXT([$Jours.D28];&quot;j&quot;)&amp;&quot; &quot;&amp;TEXT([$Jours.E28];&quot;mmmm&quot;)&amp;&quot; &quot;&amp;TEXT([$Jours.F28];&quot;aaaa&quot;)" office:value-type="string" office:string-value="14 au 20 juin 2021" calcext:value-type="string">
            <text:p>14 au 20 juin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9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9];&quot;j&quot;)&amp;&quot; au &quot;&amp;TEXT([$Jours.D29];&quot;j&quot;)&amp;&quot; &quot;&amp;TEXT([$Jours.E29];&quot;mmmm&quot;)&amp;&quot; &quot;&amp;TEXT([$Jours.F29];&quot;aaaa&quot;)" office:value-type="string" office:string-value="21 au 27 juin 2021" calcext:value-type="string">
            <text:p>21 au 27 juin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19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" table:style-name="ta8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n.J101]+1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0];&quot;j&quot;)&amp;&quot; au &quot;&amp;TEXT([$Jours.D30];&quot;j&quot;)&amp;&quot; &quot;&amp;TEXT([$Jours.E30];&quot;mmmm&quot;)&amp;&quot; &quot;&amp;TEXT([$Jours.F30];&quot;aaaa&quot;)" office:value-type="string" office:string-value="28 au 4 juillet 2021" calcext:value-type="string">
            <text:p>28 au 4 juille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un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1];&quot;j&quot;)&amp;&quot; au &quot;&amp;TEXT([$Jours.D31];&quot;j&quot;)&amp;&quot; &quot;&amp;TEXT([$Jours.E31];&quot;mmmm&quot;)&amp;&quot; &quot;&amp;TEXT([$Jours.F31];&quot;aaaa&quot;)" office:value-type="string" office:string-value="5 au 11 juillet 2021" calcext:value-type="string">
            <text:p>5 au 11 juille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2];&quot;j&quot;)&amp;&quot; au &quot;&amp;TEXT([$Jours.D32];&quot;j&quot;)&amp;&quot; &quot;&amp;TEXT([$Jours.E32];&quot;mmmm&quot;)&amp;&quot; &quot;&amp;TEXT([$Jours.F32];&quot;aaaa&quot;)" office:value-type="string" office:string-value="12 au 18 juillet 2021" calcext:value-type="string">
            <text:p>12 au 18 juille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3];&quot;j&quot;)&amp;&quot; au &quot;&amp;TEXT([$Jours.D33];&quot;j&quot;)&amp;&quot; &quot;&amp;TEXT([$Jours.E33];&quot;mmmm&quot;)&amp;&quot; &quot;&amp;TEXT([$Jours.F33];&quot;aaaa&quot;)" office:value-type="string" office:string-value="19 au 25 juillet 2021" calcext:value-type="string">
            <text:p>19 au 25 juille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4];&quot;j&quot;)&amp;&quot; au &quot;&amp;TEXT([$Jours.D34];&quot;j&quot;)&amp;&quot; &quot;&amp;TEXT([$Jours.E34];&quot;mmmm&quot;)&amp;&quot; &quot;&amp;TEXT([$Jours.F34];&quot;aaaa&quot;)" office:value-type="string" office:string-value="26 au 1 août 2021" calcext:value-type="string">
            <text:p>26 au 1 aoû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" table:style-name="ta9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l.J134]+1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5];&quot;j&quot;)&amp;&quot; au &quot;&amp;TEXT([$Jours.D35];&quot;j&quot;)&amp;&quot; &quot;&amp;TEXT([$Jours.E35];&quot;mmmm&quot;)&amp;&quot; &quot;&amp;TEXT([$Jours.F35];&quot;aaaa&quot;)" office:value-type="string" office:string-value="2 au 8 août 2021" calcext:value-type="string">
            <text:p>2 au 8 aoû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Jul.J142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1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6];&quot;j&quot;)&amp;&quot; au &quot;&amp;TEXT([$Jours.D36];&quot;j&quot;)&amp;&quot; &quot;&amp;TEXT([$Jours.E36];&quot;mmmm&quot;)&amp;&quot; &quot;&amp;TEXT([$Jours.F36];&quot;aaaa&quot;)" office:value-type="string" office:string-value="9 au 15 août 2021" calcext:value-type="string">
            <text:p>9 au 15 aoû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1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7];&quot;j&quot;)&amp;&quot; au &quot;&amp;TEXT([$Jours.D37];&quot;j&quot;)&amp;&quot; &quot;&amp;TEXT([$Jours.E37];&quot;mmmm&quot;)&amp;&quot; &quot;&amp;TEXT([$Jours.F37];&quot;aaaa&quot;)" office:value-type="string" office:string-value="16 au 22 août 2021" calcext:value-type="string">
            <text:p>16 au 22 aoû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1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8];&quot;j&quot;)&amp;&quot; au &quot;&amp;TEXT([$Jours.D38];&quot;j&quot;)&amp;&quot; &quot;&amp;TEXT([$Jours.E38];&quot;mmmm&quot;)&amp;&quot; &quot;&amp;TEXT([$Jours.F38];&quot;aaaa&quot;)" office:value-type="string" office:string-value="23 au 29 août 2021" calcext:value-type="string">
            <text:p>23 au 29 août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1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" table:style-name="ta10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ug.J101]+1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9];&quot;j&quot;)&amp;&quot; au &quot;&amp;TEXT([$Jours.D39];&quot;j&quot;)&amp;&quot; &quot;&amp;TEXT([$Jours.E39];&quot;mmmm&quot;)&amp;&quot; &quot;&amp;TEXT([$Jours.F39];&quot;aaaa&quot;)" office:value-type="string" office:string-value="30 au 5 septembre 2021" calcext:value-type="string">
            <text:p>30 au 5 sept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Aug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0];&quot;j&quot;)&amp;&quot; au &quot;&amp;TEXT([$Jours.D40];&quot;j&quot;)&amp;&quot; &quot;&amp;TEXT([$Jours.E40];&quot;mmmm&quot;)&amp;&quot; &quot;&amp;TEXT([$Jours.F40];&quot;aaaa&quot;)" office:value-type="string" office:string-value="6 au 12 septembre 2021" calcext:value-type="string">
            <text:p>6 au 12 sept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1];&quot;j&quot;)&amp;&quot; au &quot;&amp;TEXT([$Jours.D41];&quot;j&quot;)&amp;&quot; &quot;&amp;TEXT([$Jours.E41];&quot;mmmm&quot;)&amp;&quot; &quot;&amp;TEXT([$Jours.F41];&quot;aaaa&quot;)" office:value-type="string" office:string-value="13 au 19 septembre 2021" calcext:value-type="string">
            <text:p>13 au 19 sept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2];&quot;j&quot;)&amp;&quot; au &quot;&amp;TEXT([$Jours.D42];&quot;j&quot;)&amp;&quot; &quot;&amp;TEXT([$Jours.E42];&quot;mmmm&quot;)&amp;&quot; &quot;&amp;TEXT([$Jours.F42];&quot;aaaa&quot;)" office:value-type="string" office:string-value="20 au 26 septembre 2021" calcext:value-type="string">
            <text:p>20 au 26 sept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3];&quot;j&quot;)&amp;&quot; au &quot;&amp;TEXT([$Jours.D43];&quot;j&quot;)&amp;&quot; &quot;&amp;TEXT([$Jours.E43];&quot;mmmm&quot;)&amp;&quot; &quot;&amp;TEXT([$Jours.F43];&quot;aaaa&quot;)" office:value-type="string" office:string-value="27 au 3 octobre 2021" calcext:value-type="string">
            <text:p>27 au 3 octo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2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" table:style-name="ta11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Sep.J134]+1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4];&quot;j&quot;)&amp;&quot; au &quot;&amp;TEXT([$Jours.D44];&quot;j&quot;)&amp;&quot; &quot;&amp;TEXT([$Jours.E44];&quot;mmmm&quot;)&amp;&quot; &quot;&amp;TEXT([$Jours.F44];&quot;aaaa&quot;)" office:value-type="string" office:string-value="4 au 10 octobre 2021" calcext:value-type="string">
            <text:p>4 au 10 octo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Sep.J142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3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5];&quot;j&quot;)&amp;&quot; au &quot;&amp;TEXT([$Jours.D45];&quot;j&quot;)&amp;&quot; &quot;&amp;TEXT([$Jours.E45];&quot;mmmm&quot;)&amp;&quot; &quot;&amp;TEXT([$Jours.F45];&quot;aaaa&quot;)" office:value-type="string" office:string-value="11 au 17 octobre 2021" calcext:value-type="string">
            <text:p>11 au 17 octo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3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6];&quot;j&quot;)&amp;&quot; au &quot;&amp;TEXT([$Jours.D46];&quot;j&quot;)&amp;&quot; &quot;&amp;TEXT([$Jours.E46];&quot;mmmm&quot;)&amp;&quot; &quot;&amp;TEXT([$Jours.F46];&quot;aaaa&quot;)" office:value-type="string" office:string-value="18 au 24 octobre 2021" calcext:value-type="string">
            <text:p>18 au 24 octo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3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7];&quot;j&quot;)&amp;&quot; au &quot;&amp;TEXT([$Jours.D47];&quot;j&quot;)&amp;&quot; &quot;&amp;TEXT([$Jours.E47];&quot;mmmm&quot;)&amp;&quot; &quot;&amp;TEXT([$Jours.F47];&quot;aaaa&quot;)" office:value-type="string" office:string-value="25 au 31 octobre 2021" calcext:value-type="string">
            <text:p>25 au 31 octo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3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" table:style-name="ta12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Oct.J101]+1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8];&quot;j&quot;)&amp;&quot; au &quot;&amp;TEXT([$Jours.D48];&quot;j&quot;)&amp;&quot; &quot;&amp;TEXT([$Jours.E48];&quot;mmmm&quot;)&amp;&quot; &quot;&amp;TEXT([$Jours.F48];&quot;aaaa&quot;)" office:value-type="string" office:string-value="1 au 7 novembre 2021" calcext:value-type="string">
            <text:p>1 au 7 nov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Oct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9];&quot;j&quot;)&amp;&quot; au &quot;&amp;TEXT([$Jours.D49];&quot;j&quot;)&amp;&quot; &quot;&amp;TEXT([$Jours.E49];&quot;mmmm&quot;)&amp;&quot; &quot;&amp;TEXT([$Jours.F49];&quot;aaaa&quot;)" office:value-type="string" office:string-value="8 au 14 novembre 2021" calcext:value-type="string">
            <text:p>8 au 14 nov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0];&quot;j&quot;)&amp;&quot; au &quot;&amp;TEXT([$Jours.D50];&quot;j&quot;)&amp;&quot; &quot;&amp;TEXT([$Jours.E50];&quot;mmmm&quot;)&amp;&quot; &quot;&amp;TEXT([$Jours.F50];&quot;aaaa&quot;)" office:value-type="string" office:string-value="15 au 21 novembre 2021" calcext:value-type="string">
            <text:p>15 au 21 nov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1];&quot;j&quot;)&amp;&quot; au &quot;&amp;TEXT([$Jours.D51];&quot;j&quot;)&amp;&quot; &quot;&amp;TEXT([$Jours.E51];&quot;mmmm&quot;)&amp;&quot; &quot;&amp;TEXT([$Jours.F51];&quot;aaaa&quot;)" office:value-type="string" office:string-value="22 au 28 novembre 2021" calcext:value-type="string">
            <text:p>22 au 28 nov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4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" table:style-name="ta1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6"/>
        <table:table-column table:style-name="co13" table:number-columns-repeated="767" table:default-cell-style-name="Default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5"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Nov.J101]+1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52];&quot;j&quot;)&amp;&quot; au &quot;&amp;TEXT([$Jours.D52];&quot;j&quot;)&amp;&quot; &quot;&amp;TEXT([$Jours.E52];&quot;mmmm&quot;)&amp;&quot; &quot;&amp;TEXT([$Jours.F52];&quot;aaaa&quot;)" office:value-type="string" office:string-value="29 au 5 décembre 2021" calcext:value-type="string">
            <text:p>29 au 5 déc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Lundi" calcext:value-type="string">
            <text:p>Lundi</text:p>
          </table:table-cell>
          <table:table-cell table:style-name="ce53" table:formula="of:=[$Jan.E139]" office:value-type="string" office:string-value="Mardi" calcext:value-type="string">
            <text:p>Mardi</text:p>
          </table:table-cell>
          <table:table-cell table:style-name="ce53" table:formula="of:=[$Jan.F139]" office:value-type="string" office:string-value="Mercredi" calcext:value-type="string">
            <text:p>Mercredi</text:p>
          </table:table-cell>
          <table:table-cell table:style-name="ce53" table:formula="of:=[$Jan.G139]" office:value-type="string" office:string-value="Jeudi" calcext:value-type="string">
            <text:p>Jeudi</text:p>
          </table:table-cell>
          <table:table-cell table:style-name="ce53" table:formula="of:=[$Jan.H139]" office:value-type="string" office:string-value="Vendredi" calcext:value-type="string">
            <text:p>Vendredi</text:p>
          </table:table-cell>
          <table:table-cell table:style-name="ce53" table:formula="of:=[$Jan.I139]" office:value-type="string" office:string-value="Bénévole" calcext:value-type="string">
            <text:p>Bénévole</text:p>
          </table:table-cell>
          <table:table-cell table:style-name="ce102" table:formula="of:=[$Jan.J139]" office:value-type="string" office:string-value="Cummulé" calcext:value-type="string">
            <text:p>Cummulé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29]+[$Nov.J10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30]-[.C29]=[.E30];0;[.E30]-[.C29])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[.J8]-[.J9]" office:value-type="float" office:value="0" calcext:value-type="float">
            <text:p>0,00</text:p>
          </table:table-cell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4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style-name="ce117"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8"/>
          <table:table-cell table:style-name="ce117"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9"/>
          <table:table-cell table:style-name="ce117"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H24])&gt;[.E30];[.E30];SUM([.D24:.H24]))" office:value-type="float" office:value="0" calcext:value-type="float">
            <text:p>0,00</text:p>
          </table:table-cell>
          <table:table-cell table:style-name="ce47" table:formula="of:=IF(SUM([.D24:.H24])&gt;[.E30];SUM([.D24:.H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3" table:formula="of:=[.D30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3];&quot;j&quot;)&amp;&quot; au &quot;&amp;TEXT([$Jours.D53];&quot;j&quot;)&amp;&quot; &quot;&amp;TEXT([$Jours.E53];&quot;mmmm&quot;)&amp;&quot; &quot;&amp;TEXT([$Jours.F53];&quot;aaaa&quot;)" office:value-type="string" office:string-value="6 au 12 décembre 2021" calcext:value-type="string">
            <text:p>6 au 12 déc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Lundi" calcext:value-type="string">
            <text:p>Lundi</text:p>
          </table:table-cell>
          <table:table-cell table:style-name="ce53" table:formula="of:=[.E7]" office:value-type="string" office:string-value="Mardi" calcext:value-type="string">
            <text:p>Mardi</text:p>
          </table:table-cell>
          <table:table-cell table:style-name="ce53" table:formula="of:=[.F7]" office:value-type="string" office:string-value="Mercredi" calcext:value-type="string">
            <text:p>Mercredi</text:p>
          </table:table-cell>
          <table:table-cell table:style-name="ce53" table:formula="of:=[.G7]" office:value-type="string" office:string-value="Jeudi" calcext:value-type="string">
            <text:p>Jeudi</text:p>
          </table:table-cell>
          <table:table-cell table:style-name="ce53" table:formula="of:=[.H7]" office:value-type="string" office:string-value="Vendredi" calcext:value-type="string">
            <text:p>Vendredi</text:p>
          </table:table-cell>
          <table:table-cell table:style-name="ce53" table:formula="of:=[.I7]" office:value-type="string" office:string-value="Bénévole" calcext:value-type="string">
            <text:p>Bénévole</text:p>
          </table:table-cell>
          <table:table-cell table:style-name="ce102" table:formula="of:=[.J7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62]+[.J1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63]-[.C62]=[.E63];0;[.E63]-[.C6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[.J41]-[.J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H57])&gt;[.E63];[.E63];SUM([.D57:.H57]))" office:value-type="float" office:value="0" calcext:value-type="float">
            <text:p>0,00</text:p>
          </table:table-cell>
          <table:table-cell table:style-name="ce47" table:formula="of:=IF(SUM([.D57:.H57])&gt;[.E63];SUM([.D57:.H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3" table:formula="of:=[.D63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4];&quot;j&quot;)&amp;&quot; au &quot;&amp;TEXT([$Jours.D54];&quot;j&quot;)&amp;&quot; &quot;&amp;TEXT([$Jours.E54];&quot;mmmm&quot;)&amp;&quot; &quot;&amp;TEXT([$Jours.F54];&quot;aaaa&quot;)" office:value-type="string" office:string-value="13 au 19 décembre 2021" calcext:value-type="string">
            <text:p>13 au 19 déc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Lundi" calcext:value-type="string">
            <text:p>Lundi</text:p>
          </table:table-cell>
          <table:table-cell table:style-name="ce53" table:formula="of:=[.E40]" office:value-type="string" office:string-value="Mardi" calcext:value-type="string">
            <text:p>Mardi</text:p>
          </table:table-cell>
          <table:table-cell table:style-name="ce53" table:formula="of:=[.F40]" office:value-type="string" office:string-value="Mercredi" calcext:value-type="string">
            <text:p>Mercredi</text:p>
          </table:table-cell>
          <table:table-cell table:style-name="ce53" table:formula="of:=[.G40]" office:value-type="string" office:string-value="Jeudi" calcext:value-type="string">
            <text:p>Jeudi</text:p>
          </table:table-cell>
          <table:table-cell table:style-name="ce53" table:formula="of:=[.H40]" office:value-type="string" office:string-value="Vendredi" calcext:value-type="string">
            <text:p>Vendredi</text:p>
          </table:table-cell>
          <table:table-cell table:style-name="ce53" table:formula="of:=[.I40]" office:value-type="string" office:string-value="Bénévole" calcext:value-type="string">
            <text:p>Bénévole</text:p>
          </table:table-cell>
          <table:table-cell table:style-name="ce102" table:formula="of:=[.J40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95]+[.J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96]-[.C95]=[.E96];0;[.E96]-[.C95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[.J74]-[.J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H90])&gt;[.E96];[.E96];SUM([.D90:.H90]))" office:value-type="float" office:value="0" calcext:value-type="float">
            <text:p>0,00</text:p>
          </table:table-cell>
          <table:table-cell table:style-name="ce47" table:formula="of:=IF(SUM([.D90:.H90])&gt;[.E96];SUM([.D90:.H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3" table:formula="of:=[.D96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5];&quot;j&quot;)&amp;&quot; au &quot;&amp;TEXT([$Jours.D55];&quot;j&quot;)&amp;&quot; &quot;&amp;TEXT([$Jours.E55];&quot;mmmm&quot;)&amp;&quot; &quot;&amp;TEXT([$Jours.F55];&quot;aaaa&quot;)" office:value-type="string" office:string-value="20 au 26 décembre 2021" calcext:value-type="string">
            <text:p>20 au 26 décembre 2021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Lundi" calcext:value-type="string">
            <text:p>Lundi</text:p>
          </table:table-cell>
          <table:table-cell table:style-name="ce53" table:formula="of:=[.E73]" office:value-type="string" office:string-value="Mardi" calcext:value-type="string">
            <text:p>Mardi</text:p>
          </table:table-cell>
          <table:table-cell table:style-name="ce53" table:formula="of:=[.F73]" office:value-type="string" office:string-value="Mercredi" calcext:value-type="string">
            <text:p>Mercredi</text:p>
          </table:table-cell>
          <table:table-cell table:style-name="ce53" table:formula="of:=[.G73]" office:value-type="string" office:string-value="Jeudi" calcext:value-type="string">
            <text:p>Jeudi</text:p>
          </table:table-cell>
          <table:table-cell table:style-name="ce53" table:formula="of:=[.H73]" office:value-type="string" office:string-value="Vendredi" calcext:value-type="string">
            <text:p>Vendredi</text:p>
          </table:table-cell>
          <table:table-cell table:style-name="ce53" table:formula="of:=[.I73]" office:value-type="string" office:string-value="Bénévole" calcext:value-type="string">
            <text:p>Bénévole</text:p>
          </table:table-cell>
          <table:table-cell table:style-name="ce102" table:formula="of:=[.J73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28]+[.J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29]-[.C128]=[.E129];0;[.E129]-[.C1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[.J107]-[.J10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H123])&gt;[.E129];[.E129];SUM([.D123:.H123]))" office:value-type="float" office:value="0" calcext:value-type="float">
            <text:p>0,00</text:p>
          </table:table-cell>
          <table:table-cell table:style-name="ce47" table:formula="of:=IF(SUM([.D123:.H123])&gt;[.E129];SUM([.D123:.H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3" table:formula="of:=[.D129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1014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6];&quot;j&quot;)&amp;&quot; au &quot;&amp;TEXT([$Jours.D56];&quot;j&quot;)&amp;&quot; &quot;&amp;TEXT([$Jours.E56];&quot;mmmm&quot;)&amp;&quot; &quot;&amp;TEXT([$Jours.F56];&quot;aaaa&quot;)" office:value-type="string" office:string-value="27 au 2 janvier 2022" calcext:value-type="string">
            <text:p>27 au 2 janvier 2022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1014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Lundi" calcext:value-type="string">
            <text:p>Lundi</text:p>
          </table:table-cell>
          <table:table-cell table:style-name="ce53" table:formula="of:=[.E106]" office:value-type="string" office:string-value="Mardi" calcext:value-type="string">
            <text:p>Mardi</text:p>
          </table:table-cell>
          <table:table-cell table:style-name="ce53" table:formula="of:=[.F106]" office:value-type="string" office:string-value="Mercredi" calcext:value-type="string">
            <text:p>Mercredi</text:p>
          </table:table-cell>
          <table:table-cell table:style-name="ce53" table:formula="of:=[.G106]" office:value-type="string" office:string-value="Jeudi" calcext:value-type="string">
            <text:p>Jeudi</text:p>
          </table:table-cell>
          <table:table-cell table:style-name="ce53" table:formula="of:=[.H106]" office:value-type="string" office:string-value="Vendredi" calcext:value-type="string">
            <text:p>Vendredi</text:p>
          </table:table-cell>
          <table:table-cell table:style-name="ce53" table:formula="of:=[.I106]" office:value-type="string" office:string-value="Bénévole" calcext:value-type="string">
            <text:p>Bénévole</text:p>
          </table:table-cell>
          <table:table-cell table:style-name="ce102" table:formula="of:=[.J106]" office:value-type="string" office:string-value="Cummulé" calcext:value-type="string">
            <text:p>Cummulé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 table:formula="of:=[.D161]+[.J10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 table:formula="of:=IF([.E162]-[.C161]=[.E162];0;[.E162]-[.C161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[.J140]-[.J1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6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7"/>
          <table:table-cell table:number-columns-repeated="101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9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10"/>
          <table:table-cell table:number-columns-repeated="1014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11"/>
          <table:table-cell table:number-columns-repeated="1014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/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/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1014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H156])&gt;[.E162];[.E162];SUM([.D156:.H156]))" office:value-type="float" office:value="0" calcext:value-type="float">
            <text:p>0,00</text:p>
          </table:table-cell>
          <table:table-cell table:style-name="ce47" table:formula="of:=IF(SUM([.D156:.H156])&gt;[.E162];SUM([.D156:.H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2" office:value-type="string" calcext:value-type="string">
            <text:p>supplémentaire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3" table:formula="of:=[.D162]" office:value-type="float" office:value="0" calcext:value-type="float">
            <text:p>0,00 $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1-06-20T17:08:04.25" calcext:value-type="date">
            <text:p>2021-06-20</text:p>
          </table:table-cell>
          <table:table-cell/>
          <table:table-cell table:style-name="ce101"/>
          <table:table-cell table:number-columns-repeated="1014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4"/>
          <table:table-cell table:number-columns-repeated="101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mm." table:style-name="ta14">
        <table:table-column table:style-name="co14" table:default-cell-style-name="ce2"/>
        <table:table-column table:style-name="co15" table:default-cell-style-name="ce129"/>
        <table:table-column table:style-name="co16" table:default-cell-style-name="ce135"/>
        <table:table-column table:style-name="co17" table:default-cell-style-name="ce2"/>
        <table:table-column table:style-name="co15" table:default-cell-style-name="ce141"/>
        <table:table-column table:style-name="co16" table:default-cell-style-name="ce135"/>
        <table:table-column table:style-name="co17" table:default-cell-style-name="ce135"/>
        <table:table-column table:style-name="co15" table:default-cell-style-name="ce141"/>
        <table:table-column table:style-name="co16" table:default-cell-style-name="ce135"/>
        <table:table-column table:style-name="co17" table:default-cell-style-name="ce135"/>
        <table:table-column table:style-name="co17" table:default-cell-style-name="ce15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50" table:default-cell-style-name="Default"/>
        <table:table-header-rows>
          <table:table-row table:style-name="ro4">
            <table:table-cell table:style-name="ce119"/>
            <table:table-cell table:style-name="ce124"/>
            <table:table-cell table:style-name="ce130"/>
            <table:table-cell table:style-name="ce119"/>
            <table:table-cell table:style-name="ce138"/>
            <table:table-cell table:style-name="ce142" office:value-type="string" calcext:value-type="string">
              <text:p>Sommaire du revenu à</text:p>
            </table:table-cell>
            <table:table-cell table:style-name="ce145" table:formula="of:=[$Jan.C4]" office:value-type="string" office:string-value="Janvier C4" calcext:value-type="string">
              <text:p>Janvier C4</text:p>
            </table:table-cell>
            <table:table-cell table:style-name="ce138"/>
            <table:table-cell table:style-name="ce130" table:number-columns-repeated="2"/>
            <table:table-cell table:style-name="ce152"/>
            <table:table-cell table:style-name="ce119" table:number-columns-repeated="3"/>
            <table:table-cell table:number-columns-repeated="50"/>
          </table:table-row>
          <table:table-row table:style-name="ro5">
            <table:table-cell table:style-name="ce120" office:value-type="string" calcext:value-type="string">
              <text:p>Semaine</text:p>
            </table:table-cell>
            <table:table-cell table:style-name="ce125" office:value-type="string" calcext:value-type="string">
              <text:p>Heure norm.</text:p>
            </table:table-cell>
            <table:table-cell table:style-name="ce131" office:value-type="string" calcext:value-type="string">
              <text:p>Tarif norm.</text:p>
            </table:table-cell>
            <table:table-cell table:style-name="ce120" office:value-type="string" calcext:value-type="string">
              <text:p>$ (norm.)</text:p>
            </table:table-cell>
            <table:table-cell table:style-name="ce139" office:value-type="string" calcext:value-type="string">
              <text:p>Heure suppl.</text:p>
            </table:table-cell>
            <table:table-cell table:style-name="ce131" office:value-type="string" calcext:value-type="string">
              <text:p>Tarif (suppl.)</text:p>
            </table:table-cell>
            <table:table-cell table:style-name="ce131" office:value-type="string" calcext:value-type="string">
              <text:p>$ (suppl.)</text:p>
            </table:table-cell>
            <table:table-cell table:style-name="ce139" office:value-type="string" calcext:value-type="string">
              <text:p>Kilomètrage</text:p>
            </table:table-cell>
            <table:table-cell table:style-name="ce131" office:value-type="string" calcext:value-type="string">
              <text:p>Tarif (km)</text:p>
            </table:table-cell>
            <table:table-cell table:style-name="ce131" office:value-type="string" calcext:value-type="string">
              <text:p>$ (km)</text:p>
            </table:table-cell>
            <table:table-cell table:style-name="ce153" office:value-type="string" calcext:value-type="string">
              <text:p>Transport</text:p>
            </table:table-cell>
            <table:table-cell table:style-name="ce131" office:value-type="string" calcext:value-type="string">
              <text:p>Barême</text:p>
            </table:table-cell>
            <table:table-cell table:style-name="ce131" office:value-type="string" calcext:value-type="string">
              <text:p>Bénévole</text:p>
            </table:table-cell>
            <table:table-cell table:style-name="ce131" office:value-type="string" calcext:value-type="string">
              <text:p>Cummulé</text:p>
            </table:table-cell>
            <table:table-cell table:number-columns-repeated="50"/>
          </table:table-row>
        </table:table-header-rows>
        <table:table-row table:style-name="ro6">
          <table:table-cell table:style-name="ce121" table:formula="of:=[$Jan.$D$6]" office:value-type="string" office:string-value="28 au 3 janvier 2021" calcext:value-type="string">
            <text:p>28 au 3 janvier 2021</text:p>
          </table:table-cell>
          <table:table-cell table:style-name="ce126" table:formula="of:=[$Jan.$C$29]" office:value-type="float" office:value="0" calcext:value-type="float">
            <text:p>0,00</text:p>
          </table:table-cell>
          <table:table-cell table:style-name="ce132" table:formula="of:=[$Jan.$C$28]" office:value-type="float" office:value="10" calcext:value-type="float">
            <text:p>10,00 $</text:p>
          </table:table-cell>
          <table:table-cell table:style-name="ce136" table:formula="of:=[$Jan.$C$30]" office:value-type="float" office:value="0" calcext:value-type="float">
            <text:p>0,00 $</text:p>
          </table:table-cell>
          <table:table-cell table:style-name="ce140" table:formula="of:=[$Jan.$D$29]" office:value-type="float" office:value="0" calcext:value-type="float">
            <text:p>0,00</text:p>
          </table:table-cell>
          <table:table-cell table:style-name="ce143" table:formula="of:=[$Jan.$D$28]" office:value-type="float" office:value="10" calcext:value-type="float">
            <text:p>10,00 $</text:p>
          </table:table-cell>
          <table:table-cell table:style-name="ce146" table:formula="of:=[$Jan.$D$30]" office:value-type="float" office:value="0" calcext:value-type="float">
            <text:p>0,00 $</text:p>
          </table:table-cell>
          <table:table-cell table:style-name="ce149" table:formula="of:=[$Jan.$G$29]" office:value-type="float" office:value="0" calcext:value-type="float">
            <text:p>0,0</text:p>
          </table:table-cell>
          <table:table-cell table:style-name="ce151" table:formula="of:=[$Jan.$G$28]" office:value-type="float" office:value="0.1" calcext:value-type="float">
            <text:p>0,10 $</text:p>
          </table:table-cell>
          <table:table-cell table:style-name="ce146" table:formula="of:=[$Jan.$G$30]" office:value-type="float" office:value="0" calcext:value-type="float">
            <text:p>0,00 $</text:p>
          </table:table-cell>
          <table:table-cell table:style-name="ce154" table:formula="of:=[$Jan.$H$30]" office:value-type="time" office:time-value="PT00H00M00S" calcext:value-type="time">
            <text:p>00:00</text:p>
          </table:table-cell>
          <table:table-cell table:style-name="ce158" table:formula="of:=[$Jan.$E$30]" office:value-type="float" office:value="45" calcext:value-type="float">
            <text:p>45</text:p>
          </table:table-cell>
          <table:table-cell table:style-name="ce159" table:formula="of:=[$Jan.$I$24]">
            <text:p/>
          </table:table-cell>
          <table:table-cell table:style-name="ce159" table:formula="of:=[$Jan.$J$8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an.$D$39]" office:value-type="string" office:string-value="4 au 10 janvier 2021" calcext:value-type="string">
            <text:p>4 au 10 janvier 2021</text:p>
          </table:table-cell>
          <table:table-cell table:style-name="ce126" table:formula="of:=[$Jan.$C$62]" office:value-type="float" office:value="0" calcext:value-type="float">
            <text:p>0,00</text:p>
          </table:table-cell>
          <table:table-cell table:style-name="ce132" table:formula="of:=[$Jan.$C$61]" office:value-type="float" office:value="10" calcext:value-type="float">
            <text:p>10,00 $</text:p>
          </table:table-cell>
          <table:table-cell table:style-name="ce136" table:formula="of:=[$Jan.$C$63]" office:value-type="float" office:value="0" calcext:value-type="float">
            <text:p>0,00 $</text:p>
          </table:table-cell>
          <table:table-cell table:style-name="ce140" table:formula="of:=[$Jan.$D$62]" office:value-type="float" office:value="0" calcext:value-type="float">
            <text:p>0,00</text:p>
          </table:table-cell>
          <table:table-cell table:style-name="ce143" table:formula="of:=[$Jan.$D$61]" office:value-type="float" office:value="10" calcext:value-type="float">
            <text:p>10,00 $</text:p>
          </table:table-cell>
          <table:table-cell table:style-name="ce146" table:formula="of:=[$Jan.$D$63]" office:value-type="float" office:value="0" calcext:value-type="float">
            <text:p>0,00 $</text:p>
          </table:table-cell>
          <table:table-cell table:style-name="ce149" table:formula="of:=[$Jan.$G$62]" office:value-type="float" office:value="0" calcext:value-type="float">
            <text:p>0,0</text:p>
          </table:table-cell>
          <table:table-cell table:style-name="ce151" table:formula="of:=[$Jan.$G$61]" office:value-type="float" office:value="0.1" calcext:value-type="float">
            <text:p>0,10 $</text:p>
          </table:table-cell>
          <table:table-cell table:style-name="ce146" table:formula="of:=[$Jan.$G$63]" office:value-type="float" office:value="0" calcext:value-type="float">
            <text:p>0,00 $</text:p>
          </table:table-cell>
          <table:table-cell table:style-name="ce154" table:formula="of:=[$Jan.$H$63]" office:value-type="time" office:time-value="PT00H00M00S" calcext:value-type="time">
            <text:p>00:00</text:p>
          </table:table-cell>
          <table:table-cell table:style-name="ce158" table:formula="of:=[$Jan.$E$63]" office:value-type="float" office:value="45" calcext:value-type="float">
            <text:p>45</text:p>
          </table:table-cell>
          <table:table-cell table:style-name="ce159" table:formula="of:=[$Jan.$I$57]">
            <text:p/>
          </table:table-cell>
          <table:table-cell table:style-name="ce159" table:formula="of:=[$Jan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an.$D$72]" office:value-type="string" office:string-value="11 au 17 janvier 2021" calcext:value-type="string">
            <text:p>11 au 17 janvier 2021</text:p>
          </table:table-cell>
          <table:table-cell table:style-name="ce127" table:formula="of:=[$Jan.$C$95]" office:value-type="float" office:value="0" calcext:value-type="float">
            <text:p>0,00</text:p>
          </table:table-cell>
          <table:table-cell table:style-name="ce132" table:formula="of:=[$Jan.$C$94]" office:value-type="float" office:value="10" calcext:value-type="float">
            <text:p>10,00 $</text:p>
          </table:table-cell>
          <table:table-cell table:style-name="ce136" table:formula="of:=[$Jan.$C$96]" office:value-type="float" office:value="0" calcext:value-type="float">
            <text:p>0,00 $</text:p>
          </table:table-cell>
          <table:table-cell table:style-name="ce140" table:formula="of:=[$Jan.$D$95]" office:value-type="float" office:value="0" calcext:value-type="float">
            <text:p>0,00</text:p>
          </table:table-cell>
          <table:table-cell table:style-name="ce143" table:formula="of:=[$Jan.$D$94]" office:value-type="float" office:value="10" calcext:value-type="float">
            <text:p>10,00 $</text:p>
          </table:table-cell>
          <table:table-cell table:style-name="ce146" table:formula="of:=[$Jan.$D$96]" office:value-type="float" office:value="0" calcext:value-type="float">
            <text:p>0,00 $</text:p>
          </table:table-cell>
          <table:table-cell table:style-name="ce149" table:formula="of:=[$Jan.$G$95]" office:value-type="float" office:value="0" calcext:value-type="float">
            <text:p>0,0</text:p>
          </table:table-cell>
          <table:table-cell table:style-name="ce151" table:formula="of:=[$Jan.$G$94]" office:value-type="float" office:value="0.1" calcext:value-type="float">
            <text:p>0,10 $</text:p>
          </table:table-cell>
          <table:table-cell table:style-name="ce146" table:formula="of:=[$Jan.$G$96]" office:value-type="float" office:value="0" calcext:value-type="float">
            <text:p>0,00 $</text:p>
          </table:table-cell>
          <table:table-cell table:style-name="ce154" table:formula="of:=[$Jan.$H$96]" office:value-type="time" office:time-value="PT00H00M00S" calcext:value-type="time">
            <text:p>00:00</text:p>
          </table:table-cell>
          <table:table-cell table:style-name="ce158" table:formula="of:=[$Jan.$E$96]" office:value-type="float" office:value="45" calcext:value-type="float">
            <text:p>45</text:p>
          </table:table-cell>
          <table:table-cell table:style-name="ce159" table:formula="of:=[$Jan.$I$90]">
            <text:p/>
          </table:table-cell>
          <table:table-cell table:style-name="ce159" table:formula="of:=[$Jan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an.$D$105]" office:value-type="string" office:string-value="18 au 24 janvier 2021" calcext:value-type="string">
            <text:p>18 au 24 janvier 2021</text:p>
          </table:table-cell>
          <table:table-cell table:style-name="ce127" table:formula="of:=[$Jan.$C$128]" office:value-type="float" office:value="0" calcext:value-type="float">
            <text:p>0,00</text:p>
          </table:table-cell>
          <table:table-cell table:style-name="ce132" table:formula="of:=[$Jan.$C$127]" office:value-type="float" office:value="10" calcext:value-type="float">
            <text:p>10,00 $</text:p>
          </table:table-cell>
          <table:table-cell table:style-name="ce136" table:formula="of:=[$Jan.$C$129]" office:value-type="float" office:value="0" calcext:value-type="float">
            <text:p>0,00 $</text:p>
          </table:table-cell>
          <table:table-cell table:style-name="ce140" table:formula="of:=[$Jan.$D$128]" office:value-type="float" office:value="0" calcext:value-type="float">
            <text:p>0,00</text:p>
          </table:table-cell>
          <table:table-cell table:style-name="ce143" table:formula="of:=[$Jan.$D$127]" office:value-type="float" office:value="10" calcext:value-type="float">
            <text:p>10,00 $</text:p>
          </table:table-cell>
          <table:table-cell table:style-name="ce146" table:formula="of:=[$Jan.$D$129]" office:value-type="float" office:value="0" calcext:value-type="float">
            <text:p>0,00 $</text:p>
          </table:table-cell>
          <table:table-cell table:style-name="ce149" table:formula="of:=[$Jan.$G$128]" office:value-type="float" office:value="0" calcext:value-type="float">
            <text:p>0,0</text:p>
          </table:table-cell>
          <table:table-cell table:style-name="ce151" table:formula="of:=[$Jan.$G$127]" office:value-type="float" office:value="0.1" calcext:value-type="float">
            <text:p>0,10 $</text:p>
          </table:table-cell>
          <table:table-cell table:style-name="ce146" table:formula="of:=[$Jan.$G$129]" office:value-type="float" office:value="0" calcext:value-type="float">
            <text:p>0,00 $</text:p>
          </table:table-cell>
          <table:table-cell table:style-name="ce154" table:formula="of:=[$Jan.$H$129]" office:value-type="time" office:time-value="PT00H00M00S" calcext:value-type="time">
            <text:p>00:00</text:p>
          </table:table-cell>
          <table:table-cell table:style-name="ce158" table:formula="of:=[$Jan.$E$129]" office:value-type="float" office:value="45" calcext:value-type="float">
            <text:p>45</text:p>
          </table:table-cell>
          <table:table-cell table:style-name="ce159" table:formula="of:=[$Jan.$I$123]">
            <text:p/>
          </table:table-cell>
          <table:table-cell table:style-name="ce159" table:formula="of:=[$Jan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an.$D$138]" office:value-type="string" office:string-value="25 au 31 janvier 2021" calcext:value-type="string">
            <text:p>25 au 31 janvier 2021</text:p>
          </table:table-cell>
          <table:table-cell table:style-name="ce127" table:formula="of:=[$Jan.$C$161]" office:value-type="float" office:value="0" calcext:value-type="float">
            <text:p>0,00</text:p>
          </table:table-cell>
          <table:table-cell table:style-name="ce132" table:formula="of:=[$Jan.$C$160]" office:value-type="float" office:value="10" calcext:value-type="float">
            <text:p>10,00 $</text:p>
          </table:table-cell>
          <table:table-cell table:style-name="ce136" table:formula="of:=[$Jan.$C$162]" office:value-type="float" office:value="0" calcext:value-type="float">
            <text:p>0,00 $</text:p>
          </table:table-cell>
          <table:table-cell table:style-name="ce140" table:formula="of:=[$Jan.$D$161]" office:value-type="float" office:value="0" calcext:value-type="float">
            <text:p>0,00</text:p>
          </table:table-cell>
          <table:table-cell table:style-name="ce143" table:formula="of:=[$Jan.$D$160]" office:value-type="float" office:value="10" calcext:value-type="float">
            <text:p>10,00 $</text:p>
          </table:table-cell>
          <table:table-cell table:style-name="ce146" table:formula="of:=[$Jan.$D$162]" office:value-type="float" office:value="0" calcext:value-type="float">
            <text:p>0,00 $</text:p>
          </table:table-cell>
          <table:table-cell table:style-name="ce149" table:formula="of:=[$Jan.$G$161]" office:value-type="float" office:value="0" calcext:value-type="float">
            <text:p>0,0</text:p>
          </table:table-cell>
          <table:table-cell table:style-name="ce151" table:formula="of:=[$Jan.$G$160]" office:value-type="float" office:value="0.1" calcext:value-type="float">
            <text:p>0,10 $</text:p>
          </table:table-cell>
          <table:table-cell table:style-name="ce146" table:formula="of:=[$Jan.$G$162]" office:value-type="float" office:value="0" calcext:value-type="float">
            <text:p>0,00 $</text:p>
          </table:table-cell>
          <table:table-cell table:style-name="ce154" table:formula="of:=[$Jan.$H$162]" office:value-type="time" office:time-value="PT00H00M00S" calcext:value-type="time">
            <text:p>00:00</text:p>
          </table:table-cell>
          <table:table-cell table:style-name="ce158" table:formula="of:=[$Jan.$E$162]" office:value-type="float" office:value="45" calcext:value-type="float">
            <text:p>45</text:p>
          </table:table-cell>
          <table:table-cell table:style-name="ce159" table:formula="of:=[$Jan.$I$156]">
            <text:p/>
          </table:table-cell>
          <table:table-cell table:style-name="ce159" table:formula="of:=[$Jan.$J$142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Feb.$D$6]" office:value-type="string" office:string-value="1 au 7 février 2021" calcext:value-type="string">
            <text:p>1 au 7 février 2021</text:p>
          </table:table-cell>
          <table:table-cell table:style-name="ce126" table:formula="of:=[$Feb.$C$29]" office:value-type="float" office:value="0" calcext:value-type="float">
            <text:p>0,00</text:p>
          </table:table-cell>
          <table:table-cell table:style-name="ce133" table:formula="of:=[$Feb.$C$28]" office:value-type="float" office:value="10" calcext:value-type="float">
            <text:p>10,00 $</text:p>
          </table:table-cell>
          <table:table-cell table:style-name="ce136" table:formula="of:=[$Feb.$C$30]" office:value-type="float" office:value="0" calcext:value-type="float">
            <text:p>0,00 $</text:p>
          </table:table-cell>
          <table:table-cell table:style-name="ce140" table:formula="of:=[$Feb.$D$29]" office:value-type="float" office:value="0" calcext:value-type="float">
            <text:p>0,00</text:p>
          </table:table-cell>
          <table:table-cell table:style-name="ce143" table:formula="of:=[$Feb.$D$28]" office:value-type="float" office:value="10" calcext:value-type="float">
            <text:p>10,00 $</text:p>
          </table:table-cell>
          <table:table-cell table:style-name="ce146" table:formula="of:=[$Feb.$D$30]" office:value-type="float" office:value="0" calcext:value-type="float">
            <text:p>0,00 $</text:p>
          </table:table-cell>
          <table:table-cell table:style-name="ce149" table:formula="of:=[$Feb.$G$29]" office:value-type="float" office:value="0" calcext:value-type="float">
            <text:p>0,0</text:p>
          </table:table-cell>
          <table:table-cell table:style-name="ce151" table:formula="of:=[$Feb.$G$28]" office:value-type="float" office:value="0.1" calcext:value-type="float">
            <text:p>0,10 $</text:p>
          </table:table-cell>
          <table:table-cell table:style-name="ce146" table:formula="of:=[$Feb.$G$30]" office:value-type="float" office:value="0" calcext:value-type="float">
            <text:p>0,00 $</text:p>
          </table:table-cell>
          <table:table-cell table:style-name="ce154" table:formula="of:=[$Feb.$H$30]" office:value-type="time" office:time-value="PT00H00M00S" calcext:value-type="time">
            <text:p>00:00</text:p>
          </table:table-cell>
          <table:table-cell table:style-name="ce158" table:formula="of:=[$Feb.$E$30]" office:value-type="float" office:value="45" calcext:value-type="float">
            <text:p>45</text:p>
          </table:table-cell>
          <table:table-cell table:style-name="ce159" table:formula="of:=[$Feb.$I$24]">
            <text:p/>
          </table:table-cell>
          <table:table-cell table:style-name="ce159" table:formula="of:=[$Feb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Feb.$D$39]" office:value-type="string" office:string-value="8 au 14 février 2021" calcext:value-type="string">
            <text:p>8 au 14 février 2021</text:p>
          </table:table-cell>
          <table:table-cell table:style-name="ce126" table:formula="of:=[$Feb.$C$62]" office:value-type="float" office:value="0" calcext:value-type="float">
            <text:p>0,00</text:p>
          </table:table-cell>
          <table:table-cell table:style-name="ce132" table:formula="of:=[$Feb.$C$61]" office:value-type="float" office:value="10" calcext:value-type="float">
            <text:p>10,00 $</text:p>
          </table:table-cell>
          <table:table-cell table:style-name="ce136" table:formula="of:=[$Feb.$C$63]" office:value-type="float" office:value="0" calcext:value-type="float">
            <text:p>0,00 $</text:p>
          </table:table-cell>
          <table:table-cell table:style-name="ce140" table:formula="of:=[$Feb.$D$62]" office:value-type="float" office:value="0" calcext:value-type="float">
            <text:p>0,00</text:p>
          </table:table-cell>
          <table:table-cell table:style-name="ce143" table:formula="of:=[$Feb.$D$61]" office:value-type="float" office:value="10" calcext:value-type="float">
            <text:p>10,00 $</text:p>
          </table:table-cell>
          <table:table-cell table:style-name="ce146" table:formula="of:=[$Feb.$D$63]" office:value-type="float" office:value="0" calcext:value-type="float">
            <text:p>0,00 $</text:p>
          </table:table-cell>
          <table:table-cell table:style-name="ce149" table:formula="of:=[$Feb.$G$62]" office:value-type="float" office:value="0" calcext:value-type="float">
            <text:p>0,0</text:p>
          </table:table-cell>
          <table:table-cell table:style-name="ce151" table:formula="of:=[$Feb.$G$61]" office:value-type="float" office:value="0.1" calcext:value-type="float">
            <text:p>0,10 $</text:p>
          </table:table-cell>
          <table:table-cell table:style-name="ce146" table:formula="of:=[$Feb.$G$63]" office:value-type="float" office:value="0" calcext:value-type="float">
            <text:p>0,00 $</text:p>
          </table:table-cell>
          <table:table-cell table:style-name="ce154" table:formula="of:=[$Feb.$H$63]" office:value-type="time" office:time-value="PT00H00M00S" calcext:value-type="time">
            <text:p>00:00</text:p>
          </table:table-cell>
          <table:table-cell table:style-name="ce158" table:formula="of:=[$Feb.$E$63]" office:value-type="float" office:value="45" calcext:value-type="float">
            <text:p>45</text:p>
          </table:table-cell>
          <table:table-cell table:style-name="ce159" table:formula="of:=[$Feb.$I$57]">
            <text:p/>
          </table:table-cell>
          <table:table-cell table:style-name="ce159" table:formula="of:=[$Feb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Feb.$D$72]" office:value-type="string" office:string-value="15 au 21 février 2021" calcext:value-type="string">
            <text:p>15 au 21 février 2021</text:p>
          </table:table-cell>
          <table:table-cell table:style-name="ce127" table:formula="of:=[$Feb.$C$95]" office:value-type="float" office:value="0" calcext:value-type="float">
            <text:p>0,00</text:p>
          </table:table-cell>
          <table:table-cell table:style-name="ce132" table:formula="of:=[$Feb.$C$94]" office:value-type="float" office:value="10" calcext:value-type="float">
            <text:p>10,00 $</text:p>
          </table:table-cell>
          <table:table-cell table:style-name="ce136" table:formula="of:=[$Feb.$C$96]" office:value-type="float" office:value="0" calcext:value-type="float">
            <text:p>0,00 $</text:p>
          </table:table-cell>
          <table:table-cell table:style-name="ce140" table:formula="of:=[$Feb.$D$95]" office:value-type="float" office:value="0" calcext:value-type="float">
            <text:p>0,00</text:p>
          </table:table-cell>
          <table:table-cell table:style-name="ce143" table:formula="of:=[$Feb.$D$94]" office:value-type="float" office:value="10" calcext:value-type="float">
            <text:p>10,00 $</text:p>
          </table:table-cell>
          <table:table-cell table:style-name="ce146" table:formula="of:=[$Feb.$D$96]" office:value-type="float" office:value="0" calcext:value-type="float">
            <text:p>0,00 $</text:p>
          </table:table-cell>
          <table:table-cell table:style-name="ce149" table:formula="of:=[$Feb.$G$95]" office:value-type="float" office:value="0" calcext:value-type="float">
            <text:p>0,0</text:p>
          </table:table-cell>
          <table:table-cell table:style-name="ce151" table:formula="of:=[$Feb.$G$94]" office:value-type="float" office:value="0.1" calcext:value-type="float">
            <text:p>0,10 $</text:p>
          </table:table-cell>
          <table:table-cell table:style-name="ce146" table:formula="of:=[$Feb.$G$96]" office:value-type="float" office:value="0" calcext:value-type="float">
            <text:p>0,00 $</text:p>
          </table:table-cell>
          <table:table-cell table:style-name="ce154" table:formula="of:=[$Feb.$H$96]" office:value-type="time" office:time-value="PT00H00M00S" calcext:value-type="time">
            <text:p>00:00</text:p>
          </table:table-cell>
          <table:table-cell table:style-name="ce158" table:formula="of:=[$Feb.$E$96]" office:value-type="float" office:value="45" calcext:value-type="float">
            <text:p>45</text:p>
          </table:table-cell>
          <table:table-cell table:style-name="ce159" table:formula="of:=[$Feb.$I$90]">
            <text:p/>
          </table:table-cell>
          <table:table-cell table:style-name="ce159" table:formula="of:=[$Feb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Feb.$D$105]" office:value-type="string" office:string-value="22 au 28 février 2021" calcext:value-type="string">
            <text:p>22 au 28 février 2021</text:p>
          </table:table-cell>
          <table:table-cell table:style-name="ce127" table:formula="of:=[$Feb.$C$128]" office:value-type="float" office:value="0" calcext:value-type="float">
            <text:p>0,00</text:p>
          </table:table-cell>
          <table:table-cell table:style-name="ce132" table:formula="of:=[$Feb.$C$127]" office:value-type="float" office:value="10" calcext:value-type="float">
            <text:p>10,00 $</text:p>
          </table:table-cell>
          <table:table-cell table:style-name="ce136" table:formula="of:=[$Feb.$C$129]" office:value-type="float" office:value="0" calcext:value-type="float">
            <text:p>0,00 $</text:p>
          </table:table-cell>
          <table:table-cell table:style-name="ce140" table:formula="of:=[$Feb.$D$128]" office:value-type="float" office:value="0" calcext:value-type="float">
            <text:p>0,00</text:p>
          </table:table-cell>
          <table:table-cell table:style-name="ce143" table:formula="of:=[$Feb.$D$127]" office:value-type="float" office:value="10" calcext:value-type="float">
            <text:p>10,00 $</text:p>
          </table:table-cell>
          <table:table-cell table:style-name="ce146" table:formula="of:=[$Feb.$D$129]" office:value-type="float" office:value="0" calcext:value-type="float">
            <text:p>0,00 $</text:p>
          </table:table-cell>
          <table:table-cell table:style-name="ce149" table:formula="of:=[$Feb.$G$128]" office:value-type="float" office:value="0" calcext:value-type="float">
            <text:p>0,0</text:p>
          </table:table-cell>
          <table:table-cell table:style-name="ce151" table:formula="of:=[$Feb.$G$127]" office:value-type="float" office:value="0.1" calcext:value-type="float">
            <text:p>0,10 $</text:p>
          </table:table-cell>
          <table:table-cell table:style-name="ce146" table:formula="of:=[$Feb.$G$129]" office:value-type="float" office:value="0" calcext:value-type="float">
            <text:p>0,00 $</text:p>
          </table:table-cell>
          <table:table-cell table:style-name="ce154" table:formula="of:=[$Feb.$H$129]" office:value-type="time" office:time-value="PT00H00M00S" calcext:value-type="time">
            <text:p>00:00</text:p>
          </table:table-cell>
          <table:table-cell table:style-name="ce158" table:formula="of:=[$Feb.$E$129]" office:value-type="float" office:value="45" calcext:value-type="float">
            <text:p>45</text:p>
          </table:table-cell>
          <table:table-cell table:style-name="ce159" table:formula="of:=[$Feb.$I$123]">
            <text:p/>
          </table:table-cell>
          <table:table-cell table:style-name="ce159" table:formula="of:=[$Feb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r.$D$6]" office:value-type="string" office:string-value="1 au 7 mars 2021" calcext:value-type="string">
            <text:p>1 au 7 mars 2021</text:p>
          </table:table-cell>
          <table:table-cell table:style-name="ce126" table:formula="of:=[$Mar.$C$29]" office:value-type="float" office:value="0" calcext:value-type="float">
            <text:p>0,00</text:p>
          </table:table-cell>
          <table:table-cell table:style-name="ce133" table:formula="of:=[$Mar.$C$28]" office:value-type="float" office:value="10" calcext:value-type="float">
            <text:p>10,00 $</text:p>
          </table:table-cell>
          <table:table-cell table:style-name="ce136" table:formula="of:=[$Mar.$C$30]" office:value-type="float" office:value="0" calcext:value-type="float">
            <text:p>0,00 $</text:p>
          </table:table-cell>
          <table:table-cell table:style-name="ce140" table:formula="of:=[$Mar.$D$29]" office:value-type="float" office:value="0" calcext:value-type="float">
            <text:p>0,00</text:p>
          </table:table-cell>
          <table:table-cell table:style-name="ce143" table:formula="of:=[$Mar.$D$28]" office:value-type="float" office:value="10" calcext:value-type="float">
            <text:p>10,00 $</text:p>
          </table:table-cell>
          <table:table-cell table:style-name="ce146" table:formula="of:=[$Mar.$D$30]" office:value-type="float" office:value="0" calcext:value-type="float">
            <text:p>0,00 $</text:p>
          </table:table-cell>
          <table:table-cell table:style-name="ce149" table:formula="of:=[$Mar.$G$29]" office:value-type="float" office:value="0" calcext:value-type="float">
            <text:p>0,0</text:p>
          </table:table-cell>
          <table:table-cell table:style-name="ce151" table:formula="of:=[$Mar.$G$28]" office:value-type="float" office:value="0.1" calcext:value-type="float">
            <text:p>0,10 $</text:p>
          </table:table-cell>
          <table:table-cell table:style-name="ce146" table:formula="of:=[$Mar.$G$30]" office:value-type="float" office:value="0" calcext:value-type="float">
            <text:p>0,00 $</text:p>
          </table:table-cell>
          <table:table-cell table:style-name="ce154" table:formula="of:=[$Mar.$H$30]" office:value-type="time" office:time-value="PT00H00M00S" calcext:value-type="time">
            <text:p>00:00</text:p>
          </table:table-cell>
          <table:table-cell table:style-name="ce158" table:formula="of:=[$Mar.$E$30]" office:value-type="float" office:value="45" calcext:value-type="float">
            <text:p>45</text:p>
          </table:table-cell>
          <table:table-cell table:style-name="ce159" table:formula="of:=[$Mar.$I$24]">
            <text:p/>
          </table:table-cell>
          <table:table-cell table:style-name="ce159" table:formula="of:=[$Mar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r.$D$39]" office:value-type="string" office:string-value="8 au 14 mars 2021" calcext:value-type="string">
            <text:p>8 au 14 mars 2021</text:p>
          </table:table-cell>
          <table:table-cell table:style-name="ce126" table:formula="of:=[$Mar.$C$62]" office:value-type="float" office:value="0" calcext:value-type="float">
            <text:p>0,00</text:p>
          </table:table-cell>
          <table:table-cell table:style-name="ce132" table:formula="of:=[$Mar.$C$61]" office:value-type="float" office:value="10" calcext:value-type="float">
            <text:p>10,00 $</text:p>
          </table:table-cell>
          <table:table-cell table:style-name="ce136" table:formula="of:=[$Mar.$C$63]" office:value-type="float" office:value="0" calcext:value-type="float">
            <text:p>0,00 $</text:p>
          </table:table-cell>
          <table:table-cell table:style-name="ce140" table:formula="of:=[$Mar.$D$62]" office:value-type="float" office:value="0" calcext:value-type="float">
            <text:p>0,00</text:p>
          </table:table-cell>
          <table:table-cell table:style-name="ce143" table:formula="of:=[$Mar.$D$61]" office:value-type="float" office:value="10" calcext:value-type="float">
            <text:p>10,00 $</text:p>
          </table:table-cell>
          <table:table-cell table:style-name="ce146" table:formula="of:=[$Mar.$D$63]" office:value-type="float" office:value="0" calcext:value-type="float">
            <text:p>0,00 $</text:p>
          </table:table-cell>
          <table:table-cell table:style-name="ce149" table:formula="of:=[$Mar.$G$62]" office:value-type="float" office:value="0" calcext:value-type="float">
            <text:p>0,0</text:p>
          </table:table-cell>
          <table:table-cell table:style-name="ce151" table:formula="of:=[$Mar.$G$61]" office:value-type="float" office:value="0.1" calcext:value-type="float">
            <text:p>0,10 $</text:p>
          </table:table-cell>
          <table:table-cell table:style-name="ce146" table:formula="of:=[$Mar.$G$63]" office:value-type="float" office:value="0" calcext:value-type="float">
            <text:p>0,00 $</text:p>
          </table:table-cell>
          <table:table-cell table:style-name="ce154" table:formula="of:=[$Mar.$H$63]" office:value-type="time" office:time-value="PT00H00M00S" calcext:value-type="time">
            <text:p>00:00</text:p>
          </table:table-cell>
          <table:table-cell table:style-name="ce158" table:formula="of:=[$Mar.$E$63]" office:value-type="float" office:value="45" calcext:value-type="float">
            <text:p>45</text:p>
          </table:table-cell>
          <table:table-cell table:style-name="ce159" table:formula="of:=[$Mar.$I$57]">
            <text:p/>
          </table:table-cell>
          <table:table-cell table:style-name="ce159" table:formula="of:=[$Mar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r.$D$72]" office:value-type="string" office:string-value="15 au 21 mars 2021" calcext:value-type="string">
            <text:p>15 au 21 mars 2021</text:p>
          </table:table-cell>
          <table:table-cell table:style-name="ce127" table:formula="of:=[$Mar.$C$95]" office:value-type="float" office:value="0" calcext:value-type="float">
            <text:p>0,00</text:p>
          </table:table-cell>
          <table:table-cell table:style-name="ce132" table:formula="of:=[$Mar.$C$94]" office:value-type="float" office:value="10" calcext:value-type="float">
            <text:p>10,00 $</text:p>
          </table:table-cell>
          <table:table-cell table:style-name="ce136" table:formula="of:=[$Mar.$C$96]" office:value-type="float" office:value="0" calcext:value-type="float">
            <text:p>0,00 $</text:p>
          </table:table-cell>
          <table:table-cell table:style-name="ce140" table:formula="of:=[$Mar.$D$95]" office:value-type="float" office:value="0" calcext:value-type="float">
            <text:p>0,00</text:p>
          </table:table-cell>
          <table:table-cell table:style-name="ce143" table:formula="of:=[$Mar.$D$94]" office:value-type="float" office:value="10" calcext:value-type="float">
            <text:p>10,00 $</text:p>
          </table:table-cell>
          <table:table-cell table:style-name="ce146" table:formula="of:=[$Mar.$D$96]" office:value-type="float" office:value="0" calcext:value-type="float">
            <text:p>0,00 $</text:p>
          </table:table-cell>
          <table:table-cell table:style-name="ce149" table:formula="of:=[$Mar.$G$95]" office:value-type="float" office:value="0" calcext:value-type="float">
            <text:p>0,0</text:p>
          </table:table-cell>
          <table:table-cell table:style-name="ce151" table:formula="of:=[$Mar.$G$94]" office:value-type="float" office:value="0.1" calcext:value-type="float">
            <text:p>0,10 $</text:p>
          </table:table-cell>
          <table:table-cell table:style-name="ce146" table:formula="of:=[$Mar.$G$96]" office:value-type="float" office:value="0" calcext:value-type="float">
            <text:p>0,00 $</text:p>
          </table:table-cell>
          <table:table-cell table:style-name="ce154" table:formula="of:=[$Mar.$H$96]" office:value-type="time" office:time-value="PT00H00M00S" calcext:value-type="time">
            <text:p>00:00</text:p>
          </table:table-cell>
          <table:table-cell table:style-name="ce158" table:formula="of:=[$Mar.$E$96]" office:value-type="float" office:value="45" calcext:value-type="float">
            <text:p>45</text:p>
          </table:table-cell>
          <table:table-cell table:style-name="ce159" table:formula="of:=[$Mar.$I$90]">
            <text:p/>
          </table:table-cell>
          <table:table-cell table:style-name="ce159" table:formula="of:=[$Mar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r.$D$105]" office:value-type="string" office:string-value="22 au 28 mars 2021" calcext:value-type="string">
            <text:p>22 au 28 mars 2021</text:p>
          </table:table-cell>
          <table:table-cell table:style-name="ce127" table:formula="of:=[$Mar.$C$128]" office:value-type="float" office:value="0" calcext:value-type="float">
            <text:p>0,00</text:p>
          </table:table-cell>
          <table:table-cell table:style-name="ce132" table:formula="of:=[$Mar.$C$127]" office:value-type="float" office:value="10" calcext:value-type="float">
            <text:p>10,00 $</text:p>
          </table:table-cell>
          <table:table-cell table:style-name="ce136" table:formula="of:=[$Mar.$C$129]" office:value-type="float" office:value="0" calcext:value-type="float">
            <text:p>0,00 $</text:p>
          </table:table-cell>
          <table:table-cell table:style-name="ce140" table:formula="of:=[$Mar.$D$128]" office:value-type="float" office:value="0" calcext:value-type="float">
            <text:p>0,00</text:p>
          </table:table-cell>
          <table:table-cell table:style-name="ce143" table:formula="of:=[$Mar.$D$127]" office:value-type="float" office:value="10" calcext:value-type="float">
            <text:p>10,00 $</text:p>
          </table:table-cell>
          <table:table-cell table:style-name="ce146" table:formula="of:=[$Mar.$D$129]" office:value-type="float" office:value="0" calcext:value-type="float">
            <text:p>0,00 $</text:p>
          </table:table-cell>
          <table:table-cell table:style-name="ce149" table:formula="of:=[$Mar.$G$128]" office:value-type="float" office:value="0" calcext:value-type="float">
            <text:p>0,0</text:p>
          </table:table-cell>
          <table:table-cell table:style-name="ce151" table:formula="of:=[$Mar.$G$127]" office:value-type="float" office:value="0.1" calcext:value-type="float">
            <text:p>0,10 $</text:p>
          </table:table-cell>
          <table:table-cell table:style-name="ce146" table:formula="of:=[$Mar.$G$129]" office:value-type="float" office:value="0" calcext:value-type="float">
            <text:p>0,00 $</text:p>
          </table:table-cell>
          <table:table-cell table:style-name="ce154" table:formula="of:=[$Mar.$H$129]" office:value-type="time" office:time-value="PT00H00M00S" calcext:value-type="time">
            <text:p>00:00</text:p>
          </table:table-cell>
          <table:table-cell table:style-name="ce158" table:formula="of:=[$Mar.$E$129]" office:value-type="float" office:value="45" calcext:value-type="float">
            <text:p>45</text:p>
          </table:table-cell>
          <table:table-cell table:style-name="ce159" table:formula="of:=[$Mar.$I$123]">
            <text:p/>
          </table:table-cell>
          <table:table-cell table:style-name="ce159" table:formula="of:=[$Mar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pr.$D$6]" office:value-type="string" office:string-value="29 au 4 avril 2021" calcext:value-type="string">
            <text:p>29 au 4 avril 2021</text:p>
          </table:table-cell>
          <table:table-cell table:style-name="ce126" table:formula="of:=[$Apr.$C$29]" office:value-type="float" office:value="0" calcext:value-type="float">
            <text:p>0,00</text:p>
          </table:table-cell>
          <table:table-cell table:style-name="ce133" table:formula="of:=[$Apr.$C$28]" office:value-type="float" office:value="10" calcext:value-type="float">
            <text:p>10,00 $</text:p>
          </table:table-cell>
          <table:table-cell table:style-name="ce136" table:formula="of:=[$Apr.$C$30]" office:value-type="float" office:value="0" calcext:value-type="float">
            <text:p>0,00 $</text:p>
          </table:table-cell>
          <table:table-cell table:style-name="ce140" table:formula="of:=[$Apr.$D$29]" office:value-type="float" office:value="0" calcext:value-type="float">
            <text:p>0,00</text:p>
          </table:table-cell>
          <table:table-cell table:style-name="ce143" table:formula="of:=[$Apr.$D$28]" office:value-type="float" office:value="10" calcext:value-type="float">
            <text:p>10,00 $</text:p>
          </table:table-cell>
          <table:table-cell table:style-name="ce146" table:formula="of:=[$Apr.$D$30]" office:value-type="float" office:value="0" calcext:value-type="float">
            <text:p>0,00 $</text:p>
          </table:table-cell>
          <table:table-cell table:style-name="ce149" table:formula="of:=[$Apr.$G$29]" office:value-type="float" office:value="0" calcext:value-type="float">
            <text:p>0,0</text:p>
          </table:table-cell>
          <table:table-cell table:style-name="ce151" table:formula="of:=[$Apr.$G$28]" office:value-type="float" office:value="0.1" calcext:value-type="float">
            <text:p>0,10 $</text:p>
          </table:table-cell>
          <table:table-cell table:style-name="ce146" table:formula="of:=[$Apr.$G$30]" office:value-type="float" office:value="0" calcext:value-type="float">
            <text:p>0,00 $</text:p>
          </table:table-cell>
          <table:table-cell table:style-name="ce154" table:formula="of:=[$Apr.$H$30]" office:value-type="time" office:time-value="PT00H00M00S" calcext:value-type="time">
            <text:p>00:00</text:p>
          </table:table-cell>
          <table:table-cell table:style-name="ce158" table:formula="of:=[$Apr.$E$30]" office:value-type="float" office:value="45" calcext:value-type="float">
            <text:p>45</text:p>
          </table:table-cell>
          <table:table-cell table:style-name="ce159" table:formula="of:=[$Apr.$I$24]">
            <text:p/>
          </table:table-cell>
          <table:table-cell table:style-name="ce159" table:formula="of:=[$Apr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pr.$D$39]" office:value-type="string" office:string-value="5 au 11 avril 2021" calcext:value-type="string">
            <text:p>5 au 11 avril 2021</text:p>
          </table:table-cell>
          <table:table-cell table:style-name="ce126" table:formula="of:=[$Apr.$C$62]" office:value-type="float" office:value="0" calcext:value-type="float">
            <text:p>0,00</text:p>
          </table:table-cell>
          <table:table-cell table:style-name="ce132" table:formula="of:=[$Apr.$C$61]" office:value-type="float" office:value="10" calcext:value-type="float">
            <text:p>10,00 $</text:p>
          </table:table-cell>
          <table:table-cell table:style-name="ce136" table:formula="of:=[$Apr.$C$63]" office:value-type="float" office:value="0" calcext:value-type="float">
            <text:p>0,00 $</text:p>
          </table:table-cell>
          <table:table-cell table:style-name="ce140" table:formula="of:=[$Apr.$D$62]" office:value-type="float" office:value="0" calcext:value-type="float">
            <text:p>0,00</text:p>
          </table:table-cell>
          <table:table-cell table:style-name="ce143" table:formula="of:=[$Apr.$D$61]" office:value-type="float" office:value="10" calcext:value-type="float">
            <text:p>10,00 $</text:p>
          </table:table-cell>
          <table:table-cell table:style-name="ce146" table:formula="of:=[$Apr.$D$63]" office:value-type="float" office:value="0" calcext:value-type="float">
            <text:p>0,00 $</text:p>
          </table:table-cell>
          <table:table-cell table:style-name="ce149" table:formula="of:=[$Apr.$G$62]" office:value-type="float" office:value="0" calcext:value-type="float">
            <text:p>0,0</text:p>
          </table:table-cell>
          <table:table-cell table:style-name="ce151" table:formula="of:=[$Apr.$G$61]" office:value-type="float" office:value="0.1" calcext:value-type="float">
            <text:p>0,10 $</text:p>
          </table:table-cell>
          <table:table-cell table:style-name="ce146" table:formula="of:=[$Apr.$G$63]" office:value-type="float" office:value="0" calcext:value-type="float">
            <text:p>0,00 $</text:p>
          </table:table-cell>
          <table:table-cell table:style-name="ce154" table:formula="of:=[$Apr.$H$63]" office:value-type="time" office:time-value="PT00H00M00S" calcext:value-type="time">
            <text:p>00:00</text:p>
          </table:table-cell>
          <table:table-cell table:style-name="ce158" table:formula="of:=[$Apr.$E$63]" office:value-type="float" office:value="45" calcext:value-type="float">
            <text:p>45</text:p>
          </table:table-cell>
          <table:table-cell table:style-name="ce159" table:formula="of:=[$Apr.$I$57]">
            <text:p/>
          </table:table-cell>
          <table:table-cell table:style-name="ce159" table:formula="of:=[$Apr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pr.$D$72]" office:value-type="string" office:string-value="12 au 18 avril 2021" calcext:value-type="string">
            <text:p>12 au 18 avril 2021</text:p>
          </table:table-cell>
          <table:table-cell table:style-name="ce127" table:formula="of:=[$Apr.$C$95]" office:value-type="float" office:value="0" calcext:value-type="float">
            <text:p>0,00</text:p>
          </table:table-cell>
          <table:table-cell table:style-name="ce132" table:formula="of:=[$Apr.$C$94]" office:value-type="float" office:value="10" calcext:value-type="float">
            <text:p>10,00 $</text:p>
          </table:table-cell>
          <table:table-cell table:style-name="ce136" table:formula="of:=[$Apr.$C$96]" office:value-type="float" office:value="0" calcext:value-type="float">
            <text:p>0,00 $</text:p>
          </table:table-cell>
          <table:table-cell table:style-name="ce140" table:formula="of:=[$Apr.$D$95]" office:value-type="float" office:value="0" calcext:value-type="float">
            <text:p>0,00</text:p>
          </table:table-cell>
          <table:table-cell table:style-name="ce143" table:formula="of:=[$Apr.$D$94]" office:value-type="float" office:value="10" calcext:value-type="float">
            <text:p>10,00 $</text:p>
          </table:table-cell>
          <table:table-cell table:style-name="ce146" table:formula="of:=[$Apr.$D$96]" office:value-type="float" office:value="0" calcext:value-type="float">
            <text:p>0,00 $</text:p>
          </table:table-cell>
          <table:table-cell table:style-name="ce149" table:formula="of:=[$Apr.$G$95]" office:value-type="float" office:value="0" calcext:value-type="float">
            <text:p>0,0</text:p>
          </table:table-cell>
          <table:table-cell table:style-name="ce151" table:formula="of:=[$Apr.$G$94]" office:value-type="float" office:value="0.1" calcext:value-type="float">
            <text:p>0,10 $</text:p>
          </table:table-cell>
          <table:table-cell table:style-name="ce146" table:formula="of:=[$Apr.$G$96]" office:value-type="float" office:value="0" calcext:value-type="float">
            <text:p>0,00 $</text:p>
          </table:table-cell>
          <table:table-cell table:style-name="ce154" table:formula="of:=[$Apr.$H$96]" office:value-type="time" office:time-value="PT00H00M00S" calcext:value-type="time">
            <text:p>00:00</text:p>
          </table:table-cell>
          <table:table-cell table:style-name="ce158" table:formula="of:=[$Apr.$E$96]" office:value-type="float" office:value="45" calcext:value-type="float">
            <text:p>45</text:p>
          </table:table-cell>
          <table:table-cell table:style-name="ce159" table:formula="of:=[$Apr.$I$90]">
            <text:p/>
          </table:table-cell>
          <table:table-cell table:style-name="ce159" table:formula="of:=[$Apr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pr.$D$105]" office:value-type="string" office:string-value="19 au 25 avril 2021" calcext:value-type="string">
            <text:p>19 au 25 avril 2021</text:p>
          </table:table-cell>
          <table:table-cell table:style-name="ce127" table:formula="of:=[$Apr.$C$128]" office:value-type="float" office:value="0" calcext:value-type="float">
            <text:p>0,00</text:p>
          </table:table-cell>
          <table:table-cell table:style-name="ce132" table:formula="of:=[$Apr.$C$127]" office:value-type="float" office:value="10" calcext:value-type="float">
            <text:p>10,00 $</text:p>
          </table:table-cell>
          <table:table-cell table:style-name="ce136" table:formula="of:=[$Apr.$C$129]" office:value-type="float" office:value="0" calcext:value-type="float">
            <text:p>0,00 $</text:p>
          </table:table-cell>
          <table:table-cell table:style-name="ce140" table:formula="of:=[$Apr.$D$128]" office:value-type="float" office:value="0" calcext:value-type="float">
            <text:p>0,00</text:p>
          </table:table-cell>
          <table:table-cell table:style-name="ce143" table:formula="of:=[$Apr.$D$127]" office:value-type="float" office:value="10" calcext:value-type="float">
            <text:p>10,00 $</text:p>
          </table:table-cell>
          <table:table-cell table:style-name="ce146" table:formula="of:=[$Apr.$D$129]" office:value-type="float" office:value="0" calcext:value-type="float">
            <text:p>0,00 $</text:p>
          </table:table-cell>
          <table:table-cell table:style-name="ce149" table:formula="of:=[$Apr.$G$128]" office:value-type="float" office:value="0" calcext:value-type="float">
            <text:p>0,0</text:p>
          </table:table-cell>
          <table:table-cell table:style-name="ce151" table:formula="of:=[$Apr.$G$127]" office:value-type="float" office:value="0.1" calcext:value-type="float">
            <text:p>0,10 $</text:p>
          </table:table-cell>
          <table:table-cell table:style-name="ce146" table:formula="of:=[$Apr.$G$129]" office:value-type="float" office:value="0" calcext:value-type="float">
            <text:p>0,00 $</text:p>
          </table:table-cell>
          <table:table-cell table:style-name="ce154" table:formula="of:=[$Apr.$H$129]" office:value-type="time" office:time-value="PT00H00M00S" calcext:value-type="time">
            <text:p>00:00</text:p>
          </table:table-cell>
          <table:table-cell table:style-name="ce158" table:formula="of:=[$Apr.$E$129]" office:value-type="float" office:value="45" calcext:value-type="float">
            <text:p>45</text:p>
          </table:table-cell>
          <table:table-cell table:style-name="ce159" table:formula="of:=[$Apr.$I$123]">
            <text:p/>
          </table:table-cell>
          <table:table-cell table:style-name="ce159" table:formula="of:=[$Apr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pr.$D$138]" office:value-type="string" office:string-value="26 au 2 mai 2021" calcext:value-type="string">
            <text:p>26 au 2 mai 2021</text:p>
          </table:table-cell>
          <table:table-cell table:style-name="ce127" table:formula="of:=[$Apr.$C$161]" office:value-type="float" office:value="0" calcext:value-type="float">
            <text:p>0,00</text:p>
          </table:table-cell>
          <table:table-cell table:style-name="ce132" table:formula="of:=[$Apr.$C$160]" office:value-type="float" office:value="10" calcext:value-type="float">
            <text:p>10,00 $</text:p>
          </table:table-cell>
          <table:table-cell table:style-name="ce136" table:formula="of:=[$Apr.$C$162]" office:value-type="float" office:value="0" calcext:value-type="float">
            <text:p>0,00 $</text:p>
          </table:table-cell>
          <table:table-cell table:style-name="ce140" table:formula="of:=[$Apr.$D$161]" office:value-type="float" office:value="0" calcext:value-type="float">
            <text:p>0,00</text:p>
          </table:table-cell>
          <table:table-cell table:style-name="ce143" table:formula="of:=[$Apr.$D$160]" office:value-type="float" office:value="10" calcext:value-type="float">
            <text:p>10,00 $</text:p>
          </table:table-cell>
          <table:table-cell table:style-name="ce146" table:formula="of:=[$Apr.$D$162]" office:value-type="float" office:value="0" calcext:value-type="float">
            <text:p>0,00 $</text:p>
          </table:table-cell>
          <table:table-cell table:style-name="ce149" table:formula="of:=[$Apr.$G$161]" office:value-type="float" office:value="0" calcext:value-type="float">
            <text:p>0,0</text:p>
          </table:table-cell>
          <table:table-cell table:style-name="ce151" table:formula="of:=[$Apr.$G$160]" office:value-type="float" office:value="0.1" calcext:value-type="float">
            <text:p>0,10 $</text:p>
          </table:table-cell>
          <table:table-cell table:style-name="ce146" table:formula="of:=[$Apr.$G$162]" office:value-type="float" office:value="0" calcext:value-type="float">
            <text:p>0,00 $</text:p>
          </table:table-cell>
          <table:table-cell table:style-name="ce154" table:formula="of:=[$Apr.$H$162]" office:value-type="time" office:time-value="PT00H00M00S" calcext:value-type="time">
            <text:p>00:00</text:p>
          </table:table-cell>
          <table:table-cell table:style-name="ce158" table:formula="of:=[$Apr.$E$162]" office:value-type="float" office:value="45" calcext:value-type="float">
            <text:p>45</text:p>
          </table:table-cell>
          <table:table-cell table:style-name="ce159" table:formula="of:=[$Apr.$I$156]">
            <text:p/>
          </table:table-cell>
          <table:table-cell table:style-name="ce159" table:formula="of:=[$Apr.$J$142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y.$D$6]" office:value-type="string" office:string-value="3 au 9 mai 2021" calcext:value-type="string">
            <text:p>3 au 9 mai 2021</text:p>
          </table:table-cell>
          <table:table-cell table:style-name="ce126" table:formula="of:=[$May.$C$29]" office:value-type="float" office:value="0" calcext:value-type="float">
            <text:p>0,00</text:p>
          </table:table-cell>
          <table:table-cell table:style-name="ce133" table:formula="of:=[$May.$C$28]" office:value-type="float" office:value="10" calcext:value-type="float">
            <text:p>10,00 $</text:p>
          </table:table-cell>
          <table:table-cell table:style-name="ce136" table:formula="of:=[$May.$C$30]" office:value-type="float" office:value="0" calcext:value-type="float">
            <text:p>0,00 $</text:p>
          </table:table-cell>
          <table:table-cell table:style-name="ce140" table:formula="of:=[$May.$D$29]" office:value-type="float" office:value="0" calcext:value-type="float">
            <text:p>0,00</text:p>
          </table:table-cell>
          <table:table-cell table:style-name="ce143" table:formula="of:=[$May.$D$28]" office:value-type="float" office:value="10" calcext:value-type="float">
            <text:p>10,00 $</text:p>
          </table:table-cell>
          <table:table-cell table:style-name="ce146" table:formula="of:=[$May.$D$30]" office:value-type="float" office:value="0" calcext:value-type="float">
            <text:p>0,00 $</text:p>
          </table:table-cell>
          <table:table-cell table:style-name="ce149" table:formula="of:=[$May.$G$29]" office:value-type="float" office:value="0" calcext:value-type="float">
            <text:p>0,0</text:p>
          </table:table-cell>
          <table:table-cell table:style-name="ce151" table:formula="of:=[$May.$G$28]" office:value-type="float" office:value="0.1" calcext:value-type="float">
            <text:p>0,10 $</text:p>
          </table:table-cell>
          <table:table-cell table:style-name="ce146" table:formula="of:=[$May.$G$30]" office:value-type="float" office:value="0" calcext:value-type="float">
            <text:p>0,00 $</text:p>
          </table:table-cell>
          <table:table-cell table:style-name="ce154" table:formula="of:=[$May.$H$30]" office:value-type="time" office:time-value="PT00H00M00S" calcext:value-type="time">
            <text:p>00:00</text:p>
          </table:table-cell>
          <table:table-cell table:style-name="ce158" table:formula="of:=[$May.$E$30]" office:value-type="float" office:value="45" calcext:value-type="float">
            <text:p>45</text:p>
          </table:table-cell>
          <table:table-cell table:style-name="ce159" table:formula="of:=[$May.$I$24]">
            <text:p/>
          </table:table-cell>
          <table:table-cell table:style-name="ce159" table:formula="of:=[$May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y.$D$39]" office:value-type="string" office:string-value="10 au 16 mai 2021" calcext:value-type="string">
            <text:p>10 au 16 mai 2021</text:p>
          </table:table-cell>
          <table:table-cell table:style-name="ce126" table:formula="of:=[$May.$C$62]" office:value-type="float" office:value="0" calcext:value-type="float">
            <text:p>0,00</text:p>
          </table:table-cell>
          <table:table-cell table:style-name="ce132" table:formula="of:=[$May.$C$61]" office:value-type="float" office:value="10" calcext:value-type="float">
            <text:p>10,00 $</text:p>
          </table:table-cell>
          <table:table-cell table:style-name="ce136" table:formula="of:=[$May.$C$63]" office:value-type="float" office:value="0" calcext:value-type="float">
            <text:p>0,00 $</text:p>
          </table:table-cell>
          <table:table-cell table:style-name="ce140" table:formula="of:=[$May.$D$62]" office:value-type="float" office:value="0" calcext:value-type="float">
            <text:p>0,00</text:p>
          </table:table-cell>
          <table:table-cell table:style-name="ce143" table:formula="of:=[$May.$D$61]" office:value-type="float" office:value="10" calcext:value-type="float">
            <text:p>10,00 $</text:p>
          </table:table-cell>
          <table:table-cell table:style-name="ce146" table:formula="of:=[$May.$D$63]" office:value-type="float" office:value="0" calcext:value-type="float">
            <text:p>0,00 $</text:p>
          </table:table-cell>
          <table:table-cell table:style-name="ce149" table:formula="of:=[$May.$G$62]" office:value-type="float" office:value="0" calcext:value-type="float">
            <text:p>0,0</text:p>
          </table:table-cell>
          <table:table-cell table:style-name="ce151" table:formula="of:=[$May.$G$61]" office:value-type="float" office:value="0.1" calcext:value-type="float">
            <text:p>0,10 $</text:p>
          </table:table-cell>
          <table:table-cell table:style-name="ce146" table:formula="of:=[$May.$G$63]" office:value-type="float" office:value="0" calcext:value-type="float">
            <text:p>0,00 $</text:p>
          </table:table-cell>
          <table:table-cell table:style-name="ce154" table:formula="of:=[$May.$H$63]" office:value-type="time" office:time-value="PT00H00M00S" calcext:value-type="time">
            <text:p>00:00</text:p>
          </table:table-cell>
          <table:table-cell table:style-name="ce158" table:formula="of:=[$May.$E$63]" office:value-type="float" office:value="45" calcext:value-type="float">
            <text:p>45</text:p>
          </table:table-cell>
          <table:table-cell table:style-name="ce159" table:formula="of:=[$May.$I$57]">
            <text:p/>
          </table:table-cell>
          <table:table-cell table:style-name="ce159" table:formula="of:=[$May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y.$D$72]" office:value-type="string" office:string-value="17 au 23 mai 2021" calcext:value-type="string">
            <text:p>17 au 23 mai 2021</text:p>
          </table:table-cell>
          <table:table-cell table:style-name="ce127" table:formula="of:=[$May.$C$95]" office:value-type="float" office:value="0" calcext:value-type="float">
            <text:p>0,00</text:p>
          </table:table-cell>
          <table:table-cell table:style-name="ce132" table:formula="of:=[$May.$C$94]" office:value-type="float" office:value="10" calcext:value-type="float">
            <text:p>10,00 $</text:p>
          </table:table-cell>
          <table:table-cell table:style-name="ce136" table:formula="of:=[$May.$C$96]" office:value-type="float" office:value="0" calcext:value-type="float">
            <text:p>0,00 $</text:p>
          </table:table-cell>
          <table:table-cell table:style-name="ce140" table:formula="of:=[$May.$D$95]" office:value-type="float" office:value="0" calcext:value-type="float">
            <text:p>0,00</text:p>
          </table:table-cell>
          <table:table-cell table:style-name="ce143" table:formula="of:=[$May.$D$94]" office:value-type="float" office:value="10" calcext:value-type="float">
            <text:p>10,00 $</text:p>
          </table:table-cell>
          <table:table-cell table:style-name="ce146" table:formula="of:=[$May.$D$96]" office:value-type="float" office:value="0" calcext:value-type="float">
            <text:p>0,00 $</text:p>
          </table:table-cell>
          <table:table-cell table:style-name="ce149" table:formula="of:=[$May.$G$95]" office:value-type="float" office:value="0" calcext:value-type="float">
            <text:p>0,0</text:p>
          </table:table-cell>
          <table:table-cell table:style-name="ce151" table:formula="of:=[$May.$G$94]" office:value-type="float" office:value="0.1" calcext:value-type="float">
            <text:p>0,10 $</text:p>
          </table:table-cell>
          <table:table-cell table:style-name="ce146" table:formula="of:=[$May.$G$96]" office:value-type="float" office:value="0" calcext:value-type="float">
            <text:p>0,00 $</text:p>
          </table:table-cell>
          <table:table-cell table:style-name="ce154" table:formula="of:=[$May.$H$96]" office:value-type="time" office:time-value="PT00H00M00S" calcext:value-type="time">
            <text:p>00:00</text:p>
          </table:table-cell>
          <table:table-cell table:style-name="ce158" table:formula="of:=[$May.$E$96]" office:value-type="float" office:value="45" calcext:value-type="float">
            <text:p>45</text:p>
          </table:table-cell>
          <table:table-cell table:style-name="ce159" table:formula="of:=[$May.$I$90]">
            <text:p/>
          </table:table-cell>
          <table:table-cell table:style-name="ce159" table:formula="of:=[$May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May.$D$105]" office:value-type="string" office:string-value="24 au 30 mai 2021" calcext:value-type="string">
            <text:p>24 au 30 mai 2021</text:p>
          </table:table-cell>
          <table:table-cell table:style-name="ce127" table:formula="of:=[$May.$C$128]" office:value-type="float" office:value="0" calcext:value-type="float">
            <text:p>0,00</text:p>
          </table:table-cell>
          <table:table-cell table:style-name="ce132" table:formula="of:=[$May.$C$127]" office:value-type="float" office:value="10" calcext:value-type="float">
            <text:p>10,00 $</text:p>
          </table:table-cell>
          <table:table-cell table:style-name="ce136" table:formula="of:=[$May.$C$129]" office:value-type="float" office:value="0" calcext:value-type="float">
            <text:p>0,00 $</text:p>
          </table:table-cell>
          <table:table-cell table:style-name="ce140" table:formula="of:=[$May.$D$128]" office:value-type="float" office:value="0" calcext:value-type="float">
            <text:p>0,00</text:p>
          </table:table-cell>
          <table:table-cell table:style-name="ce143" table:formula="of:=[$May.$D$127]" office:value-type="float" office:value="10" calcext:value-type="float">
            <text:p>10,00 $</text:p>
          </table:table-cell>
          <table:table-cell table:style-name="ce146" table:formula="of:=[$May.$D$129]" office:value-type="float" office:value="0" calcext:value-type="float">
            <text:p>0,00 $</text:p>
          </table:table-cell>
          <table:table-cell table:style-name="ce149" table:formula="of:=[$May.$G$128]" office:value-type="float" office:value="0" calcext:value-type="float">
            <text:p>0,0</text:p>
          </table:table-cell>
          <table:table-cell table:style-name="ce151" table:formula="of:=[$May.$G$127]" office:value-type="float" office:value="0.1" calcext:value-type="float">
            <text:p>0,10 $</text:p>
          </table:table-cell>
          <table:table-cell table:style-name="ce146" table:formula="of:=[$May.$G$129]" office:value-type="float" office:value="0" calcext:value-type="float">
            <text:p>0,00 $</text:p>
          </table:table-cell>
          <table:table-cell table:style-name="ce154" table:formula="of:=[$May.$H$129]" office:value-type="time" office:time-value="PT00H00M00S" calcext:value-type="time">
            <text:p>00:00</text:p>
          </table:table-cell>
          <table:table-cell table:style-name="ce158" table:formula="of:=[$May.$E$129]" office:value-type="float" office:value="45" calcext:value-type="float">
            <text:p>45</text:p>
          </table:table-cell>
          <table:table-cell table:style-name="ce159" table:formula="of:=[$May.$I$123]">
            <text:p/>
          </table:table-cell>
          <table:table-cell table:style-name="ce159" table:formula="of:=[$May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Jun.$D$6]" office:value-type="string" office:string-value="31 au 6 juin 2021" calcext:value-type="string">
            <text:p>31 au 6 juin 2021</text:p>
          </table:table-cell>
          <table:table-cell table:style-name="ce126" table:formula="of:=[$Jun.$C$29]" office:value-type="float" office:value="0" calcext:value-type="float">
            <text:p>0,00</text:p>
          </table:table-cell>
          <table:table-cell table:style-name="ce133" table:formula="of:=[$Jun.$C$28]" office:value-type="float" office:value="10" calcext:value-type="float">
            <text:p>10,00 $</text:p>
          </table:table-cell>
          <table:table-cell table:style-name="ce136" table:formula="of:=[$Jun.$C$30]" office:value-type="float" office:value="0" calcext:value-type="float">
            <text:p>0,00 $</text:p>
          </table:table-cell>
          <table:table-cell table:style-name="ce140" table:formula="of:=[$Jun.$D$29]" office:value-type="float" office:value="0" calcext:value-type="float">
            <text:p>0,00</text:p>
          </table:table-cell>
          <table:table-cell table:style-name="ce143" table:formula="of:=[$Jun.$D$28]" office:value-type="float" office:value="10" calcext:value-type="float">
            <text:p>10,00 $</text:p>
          </table:table-cell>
          <table:table-cell table:style-name="ce146" table:formula="of:=[$Jun.$D$30]" office:value-type="float" office:value="0" calcext:value-type="float">
            <text:p>0,00 $</text:p>
          </table:table-cell>
          <table:table-cell table:style-name="ce149" table:formula="of:=[$Jun.$G$29]" office:value-type="float" office:value="0" calcext:value-type="float">
            <text:p>0,0</text:p>
          </table:table-cell>
          <table:table-cell table:style-name="ce151" table:formula="of:=[$Jun.$G$28]" office:value-type="float" office:value="0.1" calcext:value-type="float">
            <text:p>0,10 $</text:p>
          </table:table-cell>
          <table:table-cell table:style-name="ce146" table:formula="of:=[$Jun.$G$30]" office:value-type="float" office:value="0" calcext:value-type="float">
            <text:p>0,00 $</text:p>
          </table:table-cell>
          <table:table-cell table:style-name="ce154" table:formula="of:=[$Jun.$H$30]" office:value-type="time" office:time-value="PT00H00M00S" calcext:value-type="time">
            <text:p>00:00</text:p>
          </table:table-cell>
          <table:table-cell table:style-name="ce158" table:formula="of:=[$Jun.$E$30]" office:value-type="float" office:value="45" calcext:value-type="float">
            <text:p>45</text:p>
          </table:table-cell>
          <table:table-cell table:style-name="ce159" table:formula="of:=[$Jun.$I$24]">
            <text:p/>
          </table:table-cell>
          <table:table-cell table:style-name="ce159" table:formula="of:=[$Jun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Jun.$D$39]" office:value-type="string" office:string-value="7 au 13 juin 2021" calcext:value-type="string">
            <text:p>7 au 13 juin 2021</text:p>
          </table:table-cell>
          <table:table-cell table:style-name="ce126" table:formula="of:=[$Jun.$C$62]" office:value-type="float" office:value="0" calcext:value-type="float">
            <text:p>0,00</text:p>
          </table:table-cell>
          <table:table-cell table:style-name="ce133" table:formula="of:=[$Jun.$C$61]" office:value-type="float" office:value="10" calcext:value-type="float">
            <text:p>10,00 $</text:p>
          </table:table-cell>
          <table:table-cell table:style-name="ce136" table:formula="of:=[$Jun.$C$63]" office:value-type="float" office:value="0" calcext:value-type="float">
            <text:p>0,00 $</text:p>
          </table:table-cell>
          <table:table-cell table:style-name="ce140" table:formula="of:=[$Jun.$D$62]" office:value-type="float" office:value="0" calcext:value-type="float">
            <text:p>0,00</text:p>
          </table:table-cell>
          <table:table-cell table:style-name="ce143" table:formula="of:=[$Jun.$D$61]" office:value-type="float" office:value="10" calcext:value-type="float">
            <text:p>10,00 $</text:p>
          </table:table-cell>
          <table:table-cell table:style-name="ce146" table:formula="of:=[$Jun.$D$63]" office:value-type="float" office:value="0" calcext:value-type="float">
            <text:p>0,00 $</text:p>
          </table:table-cell>
          <table:table-cell table:style-name="ce149" table:formula="of:=[$Jun.$G$62]" office:value-type="float" office:value="0" calcext:value-type="float">
            <text:p>0,0</text:p>
          </table:table-cell>
          <table:table-cell table:style-name="ce151" table:formula="of:=[$Jun.$G$61]" office:value-type="float" office:value="0.1" calcext:value-type="float">
            <text:p>0,10 $</text:p>
          </table:table-cell>
          <table:table-cell table:style-name="ce146" table:formula="of:=[$Jun.$G$63]" office:value-type="float" office:value="0" calcext:value-type="float">
            <text:p>0,00 $</text:p>
          </table:table-cell>
          <table:table-cell table:style-name="ce154" table:formula="of:=[$Jun.$H$63]" office:value-type="time" office:time-value="PT00H00M00S" calcext:value-type="time">
            <text:p>00:00</text:p>
          </table:table-cell>
          <table:table-cell table:style-name="ce158" table:formula="of:=[$Jun.$E$63]" office:value-type="float" office:value="45" calcext:value-type="float">
            <text:p>45</text:p>
          </table:table-cell>
          <table:table-cell table:style-name="ce159" table:formula="of:=[$Jun.$I$57]">
            <text:p/>
          </table:table-cell>
          <table:table-cell table:style-name="ce159" table:formula="of:=[$Jun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Jun.$D$72]" office:value-type="string" office:string-value="14 au 20 juin 2021" calcext:value-type="string">
            <text:p>14 au 20 juin 2021</text:p>
          </table:table-cell>
          <table:table-cell table:style-name="ce127" table:formula="of:=[$Jun.$C$95]" office:value-type="float" office:value="0" calcext:value-type="float">
            <text:p>0,00</text:p>
          </table:table-cell>
          <table:table-cell table:style-name="ce133" table:formula="of:=[$Jun.$C$94]" office:value-type="float" office:value="10" calcext:value-type="float">
            <text:p>10,00 $</text:p>
          </table:table-cell>
          <table:table-cell table:style-name="ce136" table:formula="of:=[$Jun.$C$96]" office:value-type="float" office:value="0" calcext:value-type="float">
            <text:p>0,00 $</text:p>
          </table:table-cell>
          <table:table-cell table:style-name="ce140" table:formula="of:=[$Jun.$D$95]" office:value-type="float" office:value="0" calcext:value-type="float">
            <text:p>0,00</text:p>
          </table:table-cell>
          <table:table-cell table:style-name="ce143" table:formula="of:=[$Jun.$D$94]" office:value-type="float" office:value="10" calcext:value-type="float">
            <text:p>10,00 $</text:p>
          </table:table-cell>
          <table:table-cell table:style-name="ce146" table:formula="of:=[$Jun.$D$96]" office:value-type="float" office:value="0" calcext:value-type="float">
            <text:p>0,00 $</text:p>
          </table:table-cell>
          <table:table-cell table:style-name="ce149" table:formula="of:=[$Jun.$G$95]" office:value-type="float" office:value="0" calcext:value-type="float">
            <text:p>0,0</text:p>
          </table:table-cell>
          <table:table-cell table:style-name="ce151" table:formula="of:=[$Jun.$G$94]" office:value-type="float" office:value="0.1" calcext:value-type="float">
            <text:p>0,10 $</text:p>
          </table:table-cell>
          <table:table-cell table:style-name="ce146" table:formula="of:=[$Jun.$G$96]" office:value-type="float" office:value="0" calcext:value-type="float">
            <text:p>0,00 $</text:p>
          </table:table-cell>
          <table:table-cell table:style-name="ce154" table:formula="of:=[$Jun.$H$96]" office:value-type="time" office:time-value="PT00H00M00S" calcext:value-type="time">
            <text:p>00:00</text:p>
          </table:table-cell>
          <table:table-cell table:style-name="ce158" table:formula="of:=[$Jun.$E$96]" office:value-type="float" office:value="45" calcext:value-type="float">
            <text:p>45</text:p>
          </table:table-cell>
          <table:table-cell table:style-name="ce159" table:formula="of:=[$Jun.$I$90]">
            <text:p/>
          </table:table-cell>
          <table:table-cell table:style-name="ce159" table:formula="of:=[$Jun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Jun.$D$105]" office:value-type="string" office:string-value="21 au 27 juin 2021" calcext:value-type="string">
            <text:p>21 au 27 juin 2021</text:p>
          </table:table-cell>
          <table:table-cell table:style-name="ce127" table:formula="of:=[$Jun.$C$128]" office:value-type="float" office:value="0" calcext:value-type="float">
            <text:p>0,00</text:p>
          </table:table-cell>
          <table:table-cell table:style-name="ce133" table:formula="of:=[$Jun.$C$127]" office:value-type="float" office:value="10" calcext:value-type="float">
            <text:p>10,00 $</text:p>
          </table:table-cell>
          <table:table-cell table:style-name="ce136" table:formula="of:=[$Jun.$C$129]" office:value-type="float" office:value="0" calcext:value-type="float">
            <text:p>0,00 $</text:p>
          </table:table-cell>
          <table:table-cell table:style-name="ce140" table:formula="of:=[$Jun.$D$128]" office:value-type="float" office:value="0" calcext:value-type="float">
            <text:p>0,00</text:p>
          </table:table-cell>
          <table:table-cell table:style-name="ce143" table:formula="of:=[$Jun.$D$127]" office:value-type="float" office:value="10" calcext:value-type="float">
            <text:p>10,00 $</text:p>
          </table:table-cell>
          <table:table-cell table:style-name="ce146" table:formula="of:=[$Jun.$D$129]" office:value-type="float" office:value="0" calcext:value-type="float">
            <text:p>0,00 $</text:p>
          </table:table-cell>
          <table:table-cell table:style-name="ce149" table:formula="of:=[$Jun.$G$128]" office:value-type="float" office:value="0" calcext:value-type="float">
            <text:p>0,0</text:p>
          </table:table-cell>
          <table:table-cell table:style-name="ce151" table:formula="of:=[$Jun.$G$127]" office:value-type="float" office:value="0.1" calcext:value-type="float">
            <text:p>0,10 $</text:p>
          </table:table-cell>
          <table:table-cell table:style-name="ce146" table:formula="of:=[$Jun.$G$129]" office:value-type="float" office:value="0" calcext:value-type="float">
            <text:p>0,00 $</text:p>
          </table:table-cell>
          <table:table-cell table:style-name="ce154" table:formula="of:=[$Jun.$H$129]" office:value-type="time" office:time-value="PT00H00M00S" calcext:value-type="time">
            <text:p>00:00</text:p>
          </table:table-cell>
          <table:table-cell table:style-name="ce158" table:formula="of:=[$Jun.$E$129]" office:value-type="float" office:value="45" calcext:value-type="float">
            <text:p>45</text:p>
          </table:table-cell>
          <table:table-cell table:style-name="ce159" table:formula="of:=[$Jun.$I$123]">
            <text:p/>
          </table:table-cell>
          <table:table-cell table:style-name="ce159" table:formula="of:=[$Jun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ul.$D$6]" office:value-type="string" office:string-value="28 au 4 juillet 2021" calcext:value-type="string">
            <text:p>28 au 4 juillet 2021</text:p>
          </table:table-cell>
          <table:table-cell table:style-name="ce126" table:formula="of:=[$Jul.$C$29]" office:value-type="float" office:value="0" calcext:value-type="float">
            <text:p>0,00</text:p>
          </table:table-cell>
          <table:table-cell table:style-name="ce133" table:formula="of:=[$Jul.$C$28]" office:value-type="float" office:value="10" calcext:value-type="float">
            <text:p>10,00 $</text:p>
          </table:table-cell>
          <table:table-cell table:style-name="ce136" table:formula="of:=[$Jul.$C$30]" office:value-type="float" office:value="0" calcext:value-type="float">
            <text:p>0,00 $</text:p>
          </table:table-cell>
          <table:table-cell table:style-name="ce140" table:formula="of:=[$Jul.$D$29]" office:value-type="float" office:value="0" calcext:value-type="float">
            <text:p>0,00</text:p>
          </table:table-cell>
          <table:table-cell table:style-name="ce143" table:formula="of:=[$Jul.$D$28]" office:value-type="float" office:value="10" calcext:value-type="float">
            <text:p>10,00 $</text:p>
          </table:table-cell>
          <table:table-cell table:style-name="ce146" table:formula="of:=[$Jul.$D$30]" office:value-type="float" office:value="0" calcext:value-type="float">
            <text:p>0,00 $</text:p>
          </table:table-cell>
          <table:table-cell table:style-name="ce149" table:formula="of:=[$Jul.$G$29]" office:value-type="float" office:value="0" calcext:value-type="float">
            <text:p>0,0</text:p>
          </table:table-cell>
          <table:table-cell table:style-name="ce151" table:formula="of:=[$Jul.$G$28]" office:value-type="float" office:value="0.1" calcext:value-type="float">
            <text:p>0,10 $</text:p>
          </table:table-cell>
          <table:table-cell table:style-name="ce146" table:formula="of:=[$Jul.$G$30]" office:value-type="float" office:value="0" calcext:value-type="float">
            <text:p>0,00 $</text:p>
          </table:table-cell>
          <table:table-cell table:style-name="ce154" table:formula="of:=[$Jul.$H$30]" office:value-type="time" office:time-value="PT00H00M00S" calcext:value-type="time">
            <text:p>00:00</text:p>
          </table:table-cell>
          <table:table-cell table:style-name="ce158" table:formula="of:=[$Jul.$E$30]" office:value-type="float" office:value="45" calcext:value-type="float">
            <text:p>45</text:p>
          </table:table-cell>
          <table:table-cell table:style-name="ce159" table:formula="of:=[$Jul.$I$24]">
            <text:p/>
          </table:table-cell>
          <table:table-cell table:style-name="ce159" table:formula="of:=[$Jul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ul.$D$39]" office:value-type="string" office:string-value="5 au 11 juillet 2021" calcext:value-type="string">
            <text:p>5 au 11 juillet 2021</text:p>
          </table:table-cell>
          <table:table-cell table:style-name="ce126" table:formula="of:=[$Jul.$C$62]" office:value-type="float" office:value="0" calcext:value-type="float">
            <text:p>0,00</text:p>
          </table:table-cell>
          <table:table-cell table:style-name="ce133" table:formula="of:=[$Jul.$C$61]" office:value-type="float" office:value="10" calcext:value-type="float">
            <text:p>10,00 $</text:p>
          </table:table-cell>
          <table:table-cell table:style-name="ce136" table:formula="of:=[$Jul.$C$63]" office:value-type="float" office:value="0" calcext:value-type="float">
            <text:p>0,00 $</text:p>
          </table:table-cell>
          <table:table-cell table:style-name="ce140" table:formula="of:=[$Jul.$D$62]" office:value-type="float" office:value="0" calcext:value-type="float">
            <text:p>0,00</text:p>
          </table:table-cell>
          <table:table-cell table:style-name="ce143" table:formula="of:=[$Jul.$D$61]" office:value-type="float" office:value="10" calcext:value-type="float">
            <text:p>10,00 $</text:p>
          </table:table-cell>
          <table:table-cell table:style-name="ce146" table:formula="of:=[$Jul.$D$63]" office:value-type="float" office:value="0" calcext:value-type="float">
            <text:p>0,00 $</text:p>
          </table:table-cell>
          <table:table-cell table:style-name="ce149" table:formula="of:=[$Jul.$G$62]" office:value-type="float" office:value="0" calcext:value-type="float">
            <text:p>0,0</text:p>
          </table:table-cell>
          <table:table-cell table:style-name="ce151" table:formula="of:=[$Jul.$G$61]" office:value-type="float" office:value="0.1" calcext:value-type="float">
            <text:p>0,10 $</text:p>
          </table:table-cell>
          <table:table-cell table:style-name="ce146" table:formula="of:=[$Jul.$G$63]" office:value-type="float" office:value="0" calcext:value-type="float">
            <text:p>0,00 $</text:p>
          </table:table-cell>
          <table:table-cell table:style-name="ce154" table:formula="of:=[$Jul.$H$63]" office:value-type="time" office:time-value="PT00H00M00S" calcext:value-type="time">
            <text:p>00:00</text:p>
          </table:table-cell>
          <table:table-cell table:style-name="ce158" table:formula="of:=[$Jul.$E$63]" office:value-type="float" office:value="45" calcext:value-type="float">
            <text:p>45</text:p>
          </table:table-cell>
          <table:table-cell table:style-name="ce159" table:formula="of:=[$Jul.$I$57]">
            <text:p/>
          </table:table-cell>
          <table:table-cell table:style-name="ce159" table:formula="of:=[$Jul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ul.$D$72]" office:value-type="string" office:string-value="12 au 18 juillet 2021" calcext:value-type="string">
            <text:p>12 au 18 juillet 2021</text:p>
          </table:table-cell>
          <table:table-cell table:style-name="ce127" table:formula="of:=[$Jul.$C$95]" office:value-type="float" office:value="0" calcext:value-type="float">
            <text:p>0,00</text:p>
          </table:table-cell>
          <table:table-cell table:style-name="ce133" table:formula="of:=[$Jul.$C$94]" office:value-type="float" office:value="10" calcext:value-type="float">
            <text:p>10,00 $</text:p>
          </table:table-cell>
          <table:table-cell table:style-name="ce136" table:formula="of:=[$Jul.$C$96]" office:value-type="float" office:value="0" calcext:value-type="float">
            <text:p>0,00 $</text:p>
          </table:table-cell>
          <table:table-cell table:style-name="ce140" table:formula="of:=[$Jul.$D$95]" office:value-type="float" office:value="0" calcext:value-type="float">
            <text:p>0,00</text:p>
          </table:table-cell>
          <table:table-cell table:style-name="ce143" table:formula="of:=[$Jul.$D$94]" office:value-type="float" office:value="10" calcext:value-type="float">
            <text:p>10,00 $</text:p>
          </table:table-cell>
          <table:table-cell table:style-name="ce146" table:formula="of:=[$Jul.$D$96]" office:value-type="float" office:value="0" calcext:value-type="float">
            <text:p>0,00 $</text:p>
          </table:table-cell>
          <table:table-cell table:style-name="ce149" table:formula="of:=[$Jul.$G$95]" office:value-type="float" office:value="0" calcext:value-type="float">
            <text:p>0,0</text:p>
          </table:table-cell>
          <table:table-cell table:style-name="ce151" table:formula="of:=[$Jul.$G$94]" office:value-type="float" office:value="0.1" calcext:value-type="float">
            <text:p>0,10 $</text:p>
          </table:table-cell>
          <table:table-cell table:style-name="ce146" table:formula="of:=[$Jul.$G$96]" office:value-type="float" office:value="0" calcext:value-type="float">
            <text:p>0,00 $</text:p>
          </table:table-cell>
          <table:table-cell table:style-name="ce154" table:formula="of:=[$Jul.$H$96]" office:value-type="time" office:time-value="PT00H00M00S" calcext:value-type="time">
            <text:p>00:00</text:p>
          </table:table-cell>
          <table:table-cell table:style-name="ce158" table:formula="of:=[$Jul.$E$96]" office:value-type="float" office:value="45" calcext:value-type="float">
            <text:p>45</text:p>
          </table:table-cell>
          <table:table-cell table:style-name="ce159" table:formula="of:=[$Jul.$I$90]">
            <text:p/>
          </table:table-cell>
          <table:table-cell table:style-name="ce159" table:formula="of:=[$Jul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ul.$D$105]" office:value-type="string" office:string-value="19 au 25 juillet 2021" calcext:value-type="string">
            <text:p>19 au 25 juillet 2021</text:p>
          </table:table-cell>
          <table:table-cell table:style-name="ce127" table:formula="of:=[$Jul.$C$128]" office:value-type="float" office:value="0" calcext:value-type="float">
            <text:p>0,00</text:p>
          </table:table-cell>
          <table:table-cell table:style-name="ce133" table:formula="of:=[$Jul.$C$127]" office:value-type="float" office:value="10" calcext:value-type="float">
            <text:p>10,00 $</text:p>
          </table:table-cell>
          <table:table-cell table:style-name="ce136" table:formula="of:=[$Jul.$C$129]" office:value-type="float" office:value="0" calcext:value-type="float">
            <text:p>0,00 $</text:p>
          </table:table-cell>
          <table:table-cell table:style-name="ce140" table:formula="of:=[$Jul.$D$128]" office:value-type="float" office:value="0" calcext:value-type="float">
            <text:p>0,00</text:p>
          </table:table-cell>
          <table:table-cell table:style-name="ce143" table:formula="of:=[$Jul.$D$127]" office:value-type="float" office:value="10" calcext:value-type="float">
            <text:p>10,00 $</text:p>
          </table:table-cell>
          <table:table-cell table:style-name="ce146" table:formula="of:=[$Jul.$D$129]" office:value-type="float" office:value="0" calcext:value-type="float">
            <text:p>0,00 $</text:p>
          </table:table-cell>
          <table:table-cell table:style-name="ce149" table:formula="of:=[$Jul.$G$128]" office:value-type="float" office:value="0" calcext:value-type="float">
            <text:p>0,0</text:p>
          </table:table-cell>
          <table:table-cell table:style-name="ce151" table:formula="of:=[$Jul.$G$127]" office:value-type="float" office:value="0.1" calcext:value-type="float">
            <text:p>0,10 $</text:p>
          </table:table-cell>
          <table:table-cell table:style-name="ce146" table:formula="of:=[$Jul.$G$129]" office:value-type="float" office:value="0" calcext:value-type="float">
            <text:p>0,00 $</text:p>
          </table:table-cell>
          <table:table-cell table:style-name="ce154" table:formula="of:=[$Jul.$H$129]" office:value-type="time" office:time-value="PT00H00M00S" calcext:value-type="time">
            <text:p>00:00</text:p>
          </table:table-cell>
          <table:table-cell table:style-name="ce158" table:formula="of:=[$Jul.$E$129]" office:value-type="float" office:value="45" calcext:value-type="float">
            <text:p>45</text:p>
          </table:table-cell>
          <table:table-cell table:style-name="ce159" table:formula="of:=[$Jul.$I$123]">
            <text:p/>
          </table:table-cell>
          <table:table-cell table:style-name="ce159" table:formula="of:=[$Jul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Jul.$D$138]" office:value-type="string" office:string-value="26 au 1 août 2021" calcext:value-type="string">
            <text:p>26 au 1 août 2021</text:p>
          </table:table-cell>
          <table:table-cell table:style-name="ce127" table:formula="of:=[$Jul.$C$161]" office:value-type="float" office:value="0" calcext:value-type="float">
            <text:p>0,00</text:p>
          </table:table-cell>
          <table:table-cell table:style-name="ce133" table:formula="of:=[$Jul.$C$160]" office:value-type="float" office:value="10" calcext:value-type="float">
            <text:p>10,00 $</text:p>
          </table:table-cell>
          <table:table-cell table:style-name="ce136" table:formula="of:=[$Jul.$C$162]" office:value-type="float" office:value="0" calcext:value-type="float">
            <text:p>0,00 $</text:p>
          </table:table-cell>
          <table:table-cell table:style-name="ce140" table:formula="of:=[$Jul.$D$161]" office:value-type="float" office:value="0" calcext:value-type="float">
            <text:p>0,00</text:p>
          </table:table-cell>
          <table:table-cell table:style-name="ce143" table:formula="of:=[$Jul.$D$160]" office:value-type="float" office:value="10" calcext:value-type="float">
            <text:p>10,00 $</text:p>
          </table:table-cell>
          <table:table-cell table:style-name="ce146" table:formula="of:=[$Jul.$D$162]" office:value-type="float" office:value="0" calcext:value-type="float">
            <text:p>0,00 $</text:p>
          </table:table-cell>
          <table:table-cell table:style-name="ce149" table:formula="of:=[$Jul.$G$161]" office:value-type="float" office:value="0" calcext:value-type="float">
            <text:p>0,0</text:p>
          </table:table-cell>
          <table:table-cell table:style-name="ce151" table:formula="of:=[$Jul.$G$160]" office:value-type="float" office:value="0.1" calcext:value-type="float">
            <text:p>0,10 $</text:p>
          </table:table-cell>
          <table:table-cell table:style-name="ce146" table:formula="of:=[$Jul.$G$162]" office:value-type="float" office:value="0" calcext:value-type="float">
            <text:p>0,00 $</text:p>
          </table:table-cell>
          <table:table-cell table:style-name="ce154" table:formula="of:=[$Jul.$H$162]" office:value-type="time" office:time-value="PT00H00M00S" calcext:value-type="time">
            <text:p>00:00</text:p>
          </table:table-cell>
          <table:table-cell table:style-name="ce158" table:formula="of:=[$Jul.$E$162]" office:value-type="float" office:value="45" calcext:value-type="float">
            <text:p>45</text:p>
          </table:table-cell>
          <table:table-cell table:style-name="ce159" table:formula="of:=[$Jul.$I$156]">
            <text:p/>
          </table:table-cell>
          <table:table-cell table:style-name="ce159" table:formula="of:=[$Jul.$J$142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ug.$D$6]" office:value-type="string" office:string-value="2 au 8 août 2021" calcext:value-type="string">
            <text:p>2 au 8 août 2021</text:p>
          </table:table-cell>
          <table:table-cell table:style-name="ce126" table:formula="of:=[$Aug.$C$29]" office:value-type="float" office:value="0" calcext:value-type="float">
            <text:p>0,00</text:p>
          </table:table-cell>
          <table:table-cell table:style-name="ce133" table:formula="of:=[$Aug.$C$28]" office:value-type="float" office:value="10" calcext:value-type="float">
            <text:p>10,00 $</text:p>
          </table:table-cell>
          <table:table-cell table:style-name="ce136" table:formula="of:=[$Aug.$C$30]" office:value-type="float" office:value="0" calcext:value-type="float">
            <text:p>0,00 $</text:p>
          </table:table-cell>
          <table:table-cell table:style-name="ce140" table:formula="of:=[$Aug.$D$29]" office:value-type="float" office:value="0" calcext:value-type="float">
            <text:p>0,00</text:p>
          </table:table-cell>
          <table:table-cell table:style-name="ce143" table:formula="of:=[$Aug.$D$28]" office:value-type="float" office:value="10" calcext:value-type="float">
            <text:p>10,00 $</text:p>
          </table:table-cell>
          <table:table-cell table:style-name="ce146" table:formula="of:=[$Aug.$D$30]" office:value-type="float" office:value="0" calcext:value-type="float">
            <text:p>0,00 $</text:p>
          </table:table-cell>
          <table:table-cell table:style-name="ce149" table:formula="of:=[$Aug.$G$29]" office:value-type="float" office:value="0" calcext:value-type="float">
            <text:p>0,0</text:p>
          </table:table-cell>
          <table:table-cell table:style-name="ce151" table:formula="of:=[$Aug.$G$28]" office:value-type="float" office:value="0.1" calcext:value-type="float">
            <text:p>0,10 $</text:p>
          </table:table-cell>
          <table:table-cell table:style-name="ce146" table:formula="of:=[$Aug.$G$30]" office:value-type="float" office:value="0" calcext:value-type="float">
            <text:p>0,00 $</text:p>
          </table:table-cell>
          <table:table-cell table:style-name="ce154" table:formula="of:=[$Aug.$H$30]" office:value-type="time" office:time-value="PT00H00M00S" calcext:value-type="time">
            <text:p>00:00</text:p>
          </table:table-cell>
          <table:table-cell table:style-name="ce158" table:formula="of:=[$Aug.$E$30]" office:value-type="float" office:value="45" calcext:value-type="float">
            <text:p>45</text:p>
          </table:table-cell>
          <table:table-cell table:style-name="ce159" table:formula="of:=[$Aug.$I$24]">
            <text:p/>
          </table:table-cell>
          <table:table-cell table:style-name="ce159" table:formula="of:=[$Aug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ug.$D$39]" office:value-type="string" office:string-value="9 au 15 août 2021" calcext:value-type="string">
            <text:p>9 au 15 août 2021</text:p>
          </table:table-cell>
          <table:table-cell table:style-name="ce126" table:formula="of:=[$Aug.$C$62]" office:value-type="float" office:value="0" calcext:value-type="float">
            <text:p>0,00</text:p>
          </table:table-cell>
          <table:table-cell table:style-name="ce133" table:formula="of:=[$Aug.$C$61]" office:value-type="float" office:value="10" calcext:value-type="float">
            <text:p>10,00 $</text:p>
          </table:table-cell>
          <table:table-cell table:style-name="ce136" table:formula="of:=[$Aug.$C$63]" office:value-type="float" office:value="0" calcext:value-type="float">
            <text:p>0,00 $</text:p>
          </table:table-cell>
          <table:table-cell table:style-name="ce140" table:formula="of:=[$Aug.$D$62]" office:value-type="float" office:value="0" calcext:value-type="float">
            <text:p>0,00</text:p>
          </table:table-cell>
          <table:table-cell table:style-name="ce143" table:formula="of:=[$Aug.$D$61]" office:value-type="float" office:value="10" calcext:value-type="float">
            <text:p>10,00 $</text:p>
          </table:table-cell>
          <table:table-cell table:style-name="ce146" table:formula="of:=[$Aug.$D$63]" office:value-type="float" office:value="0" calcext:value-type="float">
            <text:p>0,00 $</text:p>
          </table:table-cell>
          <table:table-cell table:style-name="ce149" table:formula="of:=[$Aug.$G$62]" office:value-type="float" office:value="0" calcext:value-type="float">
            <text:p>0,0</text:p>
          </table:table-cell>
          <table:table-cell table:style-name="ce151" table:formula="of:=[$Aug.$G$61]" office:value-type="float" office:value="0.1" calcext:value-type="float">
            <text:p>0,10 $</text:p>
          </table:table-cell>
          <table:table-cell table:style-name="ce146" table:formula="of:=[$Aug.$G$63]" office:value-type="float" office:value="0" calcext:value-type="float">
            <text:p>0,00 $</text:p>
          </table:table-cell>
          <table:table-cell table:style-name="ce154" table:formula="of:=[$Aug.$H$63]" office:value-type="time" office:time-value="PT00H00M00S" calcext:value-type="time">
            <text:p>00:00</text:p>
          </table:table-cell>
          <table:table-cell table:style-name="ce158" table:formula="of:=[$Aug.$E$63]" office:value-type="float" office:value="45" calcext:value-type="float">
            <text:p>45</text:p>
          </table:table-cell>
          <table:table-cell table:style-name="ce159" table:formula="of:=[$Aug.$I$57]">
            <text:p/>
          </table:table-cell>
          <table:table-cell table:style-name="ce159" table:formula="of:=[$Aug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ug.$D$72]" office:value-type="string" office:string-value="16 au 22 août 2021" calcext:value-type="string">
            <text:p>16 au 22 août 2021</text:p>
          </table:table-cell>
          <table:table-cell table:style-name="ce127" table:formula="of:=[$Aug.$C$95]" office:value-type="float" office:value="0" calcext:value-type="float">
            <text:p>0,00</text:p>
          </table:table-cell>
          <table:table-cell table:style-name="ce133" table:formula="of:=[$Aug.$C$94]" office:value-type="float" office:value="10" calcext:value-type="float">
            <text:p>10,00 $</text:p>
          </table:table-cell>
          <table:table-cell table:style-name="ce136" table:formula="of:=[$Aug.$C$96]" office:value-type="float" office:value="0" calcext:value-type="float">
            <text:p>0,00 $</text:p>
          </table:table-cell>
          <table:table-cell table:style-name="ce140" table:formula="of:=[$Aug.$D$95]" office:value-type="float" office:value="0" calcext:value-type="float">
            <text:p>0,00</text:p>
          </table:table-cell>
          <table:table-cell table:style-name="ce143" table:formula="of:=[$Aug.$D$94]" office:value-type="float" office:value="10" calcext:value-type="float">
            <text:p>10,00 $</text:p>
          </table:table-cell>
          <table:table-cell table:style-name="ce146" table:formula="of:=[$Aug.$D$96]" office:value-type="float" office:value="0" calcext:value-type="float">
            <text:p>0,00 $</text:p>
          </table:table-cell>
          <table:table-cell table:style-name="ce149" table:formula="of:=[$Aug.$G$95]" office:value-type="float" office:value="0" calcext:value-type="float">
            <text:p>0,0</text:p>
          </table:table-cell>
          <table:table-cell table:style-name="ce151" table:formula="of:=[$Aug.$G$94]" office:value-type="float" office:value="0.1" calcext:value-type="float">
            <text:p>0,10 $</text:p>
          </table:table-cell>
          <table:table-cell table:style-name="ce146" table:formula="of:=[$Aug.$G$96]" office:value-type="float" office:value="0" calcext:value-type="float">
            <text:p>0,00 $</text:p>
          </table:table-cell>
          <table:table-cell table:style-name="ce154" table:formula="of:=[$Aug.$H$96]" office:value-type="time" office:time-value="PT00H00M00S" calcext:value-type="time">
            <text:p>00:00</text:p>
          </table:table-cell>
          <table:table-cell table:style-name="ce158" table:formula="of:=[$Aug.$E$96]" office:value-type="float" office:value="45" calcext:value-type="float">
            <text:p>45</text:p>
          </table:table-cell>
          <table:table-cell table:style-name="ce159" table:formula="of:=[$Aug.$I$90]">
            <text:p/>
          </table:table-cell>
          <table:table-cell table:style-name="ce159" table:formula="of:=[$Aug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Aug.$D$105]" office:value-type="string" office:string-value="23 au 29 août 2021" calcext:value-type="string">
            <text:p>23 au 29 août 2021</text:p>
          </table:table-cell>
          <table:table-cell table:style-name="ce127" table:formula="of:=[$Aug.$C$128]" office:value-type="float" office:value="0" calcext:value-type="float">
            <text:p>0,00</text:p>
          </table:table-cell>
          <table:table-cell table:style-name="ce133" table:formula="of:=[$Aug.$C$127]" office:value-type="float" office:value="10" calcext:value-type="float">
            <text:p>10,00 $</text:p>
          </table:table-cell>
          <table:table-cell table:style-name="ce136" table:formula="of:=[$Aug.$C$129]" office:value-type="float" office:value="0" calcext:value-type="float">
            <text:p>0,00 $</text:p>
          </table:table-cell>
          <table:table-cell table:style-name="ce140" table:formula="of:=[$Aug.$D$128]" office:value-type="float" office:value="0" calcext:value-type="float">
            <text:p>0,00</text:p>
          </table:table-cell>
          <table:table-cell table:style-name="ce143" table:formula="of:=[$Aug.$D$127]" office:value-type="float" office:value="10" calcext:value-type="float">
            <text:p>10,00 $</text:p>
          </table:table-cell>
          <table:table-cell table:style-name="ce146" table:formula="of:=[$Aug.$D$129]" office:value-type="float" office:value="0" calcext:value-type="float">
            <text:p>0,00 $</text:p>
          </table:table-cell>
          <table:table-cell table:style-name="ce149" table:formula="of:=[$Aug.$G$128]" office:value-type="float" office:value="0" calcext:value-type="float">
            <text:p>0,0</text:p>
          </table:table-cell>
          <table:table-cell table:style-name="ce151" table:formula="of:=[$Aug.$G$127]" office:value-type="float" office:value="0.1" calcext:value-type="float">
            <text:p>0,10 $</text:p>
          </table:table-cell>
          <table:table-cell table:style-name="ce146" table:formula="of:=[$Aug.$G$129]" office:value-type="float" office:value="0" calcext:value-type="float">
            <text:p>0,00 $</text:p>
          </table:table-cell>
          <table:table-cell table:style-name="ce154" table:formula="of:=[$Aug.$H$129]" office:value-type="time" office:time-value="PT00H00M00S" calcext:value-type="time">
            <text:p>00:00</text:p>
          </table:table-cell>
          <table:table-cell table:style-name="ce158" table:formula="of:=[$Aug.$E$129]" office:value-type="float" office:value="45" calcext:value-type="float">
            <text:p>45</text:p>
          </table:table-cell>
          <table:table-cell table:style-name="ce159" table:formula="of:=[$Aug.$I$123]">
            <text:p/>
          </table:table-cell>
          <table:table-cell table:style-name="ce159" table:formula="of:=[$Aug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Sep.$D$6]" office:value-type="string" office:string-value="30 au 5 septembre 2021" calcext:value-type="string">
            <text:p>30 au 5 septembre 2021</text:p>
          </table:table-cell>
          <table:table-cell table:style-name="ce126" table:formula="of:=[$Sep.$C$29]" office:value-type="float" office:value="0" calcext:value-type="float">
            <text:p>0,00</text:p>
          </table:table-cell>
          <table:table-cell table:style-name="ce133" table:formula="of:=[$Sep.$C$28]" office:value-type="float" office:value="10" calcext:value-type="float">
            <text:p>10,00 $</text:p>
          </table:table-cell>
          <table:table-cell table:style-name="ce136" table:formula="of:=[$Sep.$C$30]" office:value-type="float" office:value="0" calcext:value-type="float">
            <text:p>0,00 $</text:p>
          </table:table-cell>
          <table:table-cell table:style-name="ce140" table:formula="of:=[$Sep.$D$29]" office:value-type="float" office:value="0" calcext:value-type="float">
            <text:p>0,00</text:p>
          </table:table-cell>
          <table:table-cell table:style-name="ce143" table:formula="of:=[$Sep.$D$28]" office:value-type="float" office:value="10" calcext:value-type="float">
            <text:p>10,00 $</text:p>
          </table:table-cell>
          <table:table-cell table:style-name="ce146" table:formula="of:=[$Sep.$D$30]" office:value-type="float" office:value="0" calcext:value-type="float">
            <text:p>0,00 $</text:p>
          </table:table-cell>
          <table:table-cell table:style-name="ce149" table:formula="of:=[$Sep.$G$29]" office:value-type="float" office:value="0" calcext:value-type="float">
            <text:p>0,0</text:p>
          </table:table-cell>
          <table:table-cell table:style-name="ce151" table:formula="of:=[$Sep.$G$28]" office:value-type="float" office:value="0.1" calcext:value-type="float">
            <text:p>0,10 $</text:p>
          </table:table-cell>
          <table:table-cell table:style-name="ce146" table:formula="of:=[$Sep.$G$30]" office:value-type="float" office:value="0" calcext:value-type="float">
            <text:p>0,00 $</text:p>
          </table:table-cell>
          <table:table-cell table:style-name="ce154" table:formula="of:=[$Sep.$H$30]" office:value-type="time" office:time-value="PT00H00M00S" calcext:value-type="time">
            <text:p>00:00</text:p>
          </table:table-cell>
          <table:table-cell table:style-name="ce158" table:formula="of:=[$Sep.$E$30]" office:value-type="float" office:value="45" calcext:value-type="float">
            <text:p>45</text:p>
          </table:table-cell>
          <table:table-cell table:style-name="ce159" table:formula="of:=[$Sep.$I$24]">
            <text:p/>
          </table:table-cell>
          <table:table-cell table:style-name="ce159" table:formula="of:=[$Sep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Sep.$D$39]" office:value-type="string" office:string-value="6 au 12 septembre 2021" calcext:value-type="string">
            <text:p>6 au 12 septembre 2021</text:p>
          </table:table-cell>
          <table:table-cell table:style-name="ce126" table:formula="of:=[$Sep.$C$62]" office:value-type="float" office:value="0" calcext:value-type="float">
            <text:p>0,00</text:p>
          </table:table-cell>
          <table:table-cell table:style-name="ce133" table:formula="of:=[$Sep.$C$61]" office:value-type="float" office:value="10" calcext:value-type="float">
            <text:p>10,00 $</text:p>
          </table:table-cell>
          <table:table-cell table:style-name="ce136" table:formula="of:=[$Sep.$C$63]" office:value-type="float" office:value="0" calcext:value-type="float">
            <text:p>0,00 $</text:p>
          </table:table-cell>
          <table:table-cell table:style-name="ce140" table:formula="of:=[$Sep.$D$62]" office:value-type="float" office:value="0" calcext:value-type="float">
            <text:p>0,00</text:p>
          </table:table-cell>
          <table:table-cell table:style-name="ce143" table:formula="of:=[$Sep.$D$61]" office:value-type="float" office:value="10" calcext:value-type="float">
            <text:p>10,00 $</text:p>
          </table:table-cell>
          <table:table-cell table:style-name="ce146" table:formula="of:=[$Sep.$D$63]" office:value-type="float" office:value="0" calcext:value-type="float">
            <text:p>0,00 $</text:p>
          </table:table-cell>
          <table:table-cell table:style-name="ce149" table:formula="of:=[$Sep.$G$62]" office:value-type="float" office:value="0" calcext:value-type="float">
            <text:p>0,0</text:p>
          </table:table-cell>
          <table:table-cell table:style-name="ce151" table:formula="of:=[$Sep.$G$61]" office:value-type="float" office:value="0.1" calcext:value-type="float">
            <text:p>0,10 $</text:p>
          </table:table-cell>
          <table:table-cell table:style-name="ce146" table:formula="of:=[$Sep.$G$63]" office:value-type="float" office:value="0" calcext:value-type="float">
            <text:p>0,00 $</text:p>
          </table:table-cell>
          <table:table-cell table:style-name="ce154" table:formula="of:=[$Sep.$H$63]" office:value-type="time" office:time-value="PT00H00M00S" calcext:value-type="time">
            <text:p>00:00</text:p>
          </table:table-cell>
          <table:table-cell table:style-name="ce158" table:formula="of:=[$Sep.$E$63]" office:value-type="float" office:value="45" calcext:value-type="float">
            <text:p>45</text:p>
          </table:table-cell>
          <table:table-cell table:style-name="ce159" table:formula="of:=[$Sep.$I$57]">
            <text:p/>
          </table:table-cell>
          <table:table-cell table:style-name="ce159" table:formula="of:=[$Sep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Sep.$D$72]" office:value-type="string" office:string-value="13 au 19 septembre 2021" calcext:value-type="string">
            <text:p>13 au 19 septembre 2021</text:p>
          </table:table-cell>
          <table:table-cell table:style-name="ce127" table:formula="of:=[$Sep.$C$95]" office:value-type="float" office:value="0" calcext:value-type="float">
            <text:p>0,00</text:p>
          </table:table-cell>
          <table:table-cell table:style-name="ce133" table:formula="of:=[$Sep.$C$94]" office:value-type="float" office:value="10" calcext:value-type="float">
            <text:p>10,00 $</text:p>
          </table:table-cell>
          <table:table-cell table:style-name="ce136" table:formula="of:=[$Sep.$C$96]" office:value-type="float" office:value="0" calcext:value-type="float">
            <text:p>0,00 $</text:p>
          </table:table-cell>
          <table:table-cell table:style-name="ce140" table:formula="of:=[$Sep.$D$95]" office:value-type="float" office:value="0" calcext:value-type="float">
            <text:p>0,00</text:p>
          </table:table-cell>
          <table:table-cell table:style-name="ce143" table:formula="of:=[$Sep.$D$94]" office:value-type="float" office:value="10" calcext:value-type="float">
            <text:p>10,00 $</text:p>
          </table:table-cell>
          <table:table-cell table:style-name="ce146" table:formula="of:=[$Sep.$D$96]" office:value-type="float" office:value="0" calcext:value-type="float">
            <text:p>0,00 $</text:p>
          </table:table-cell>
          <table:table-cell table:style-name="ce149" table:formula="of:=[$Sep.$G$95]" office:value-type="float" office:value="0" calcext:value-type="float">
            <text:p>0,0</text:p>
          </table:table-cell>
          <table:table-cell table:style-name="ce151" table:formula="of:=[$Sep.$G$94]" office:value-type="float" office:value="0.1" calcext:value-type="float">
            <text:p>0,10 $</text:p>
          </table:table-cell>
          <table:table-cell table:style-name="ce146" table:formula="of:=[$Sep.$G$96]" office:value-type="float" office:value="0" calcext:value-type="float">
            <text:p>0,00 $</text:p>
          </table:table-cell>
          <table:table-cell table:style-name="ce154" table:formula="of:=[$Sep.$H$96]" office:value-type="time" office:time-value="PT00H00M00S" calcext:value-type="time">
            <text:p>00:00</text:p>
          </table:table-cell>
          <table:table-cell table:style-name="ce158" table:formula="of:=[$Sep.$E$96]" office:value-type="float" office:value="45" calcext:value-type="float">
            <text:p>45</text:p>
          </table:table-cell>
          <table:table-cell table:style-name="ce159" table:formula="of:=[$Sep.$I$90]">
            <text:p/>
          </table:table-cell>
          <table:table-cell table:style-name="ce159" table:formula="of:=[$Sep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Sep.$D$105]" office:value-type="string" office:string-value="20 au 26 septembre 2021" calcext:value-type="string">
            <text:p>20 au 26 septembre 2021</text:p>
          </table:table-cell>
          <table:table-cell table:style-name="ce127" table:formula="of:=[$Sep.$C$128]" office:value-type="float" office:value="0" calcext:value-type="float">
            <text:p>0,00</text:p>
          </table:table-cell>
          <table:table-cell table:style-name="ce133" table:formula="of:=[$Sep.$C$127]" office:value-type="float" office:value="10" calcext:value-type="float">
            <text:p>10,00 $</text:p>
          </table:table-cell>
          <table:table-cell table:style-name="ce136" table:formula="of:=[$Sep.$C$129]" office:value-type="float" office:value="0" calcext:value-type="float">
            <text:p>0,00 $</text:p>
          </table:table-cell>
          <table:table-cell table:style-name="ce140" table:formula="of:=[$Sep.$D$128]" office:value-type="float" office:value="0" calcext:value-type="float">
            <text:p>0,00</text:p>
          </table:table-cell>
          <table:table-cell table:style-name="ce143" table:formula="of:=[$Sep.$D$127]" office:value-type="float" office:value="10" calcext:value-type="float">
            <text:p>10,00 $</text:p>
          </table:table-cell>
          <table:table-cell table:style-name="ce146" table:formula="of:=[$Sep.$D$129]" office:value-type="float" office:value="0" calcext:value-type="float">
            <text:p>0,00 $</text:p>
          </table:table-cell>
          <table:table-cell table:style-name="ce149" table:formula="of:=[$Sep.$G$128]" office:value-type="float" office:value="0" calcext:value-type="float">
            <text:p>0,0</text:p>
          </table:table-cell>
          <table:table-cell table:style-name="ce151" table:formula="of:=[$Sep.$G$127]" office:value-type="float" office:value="0.1" calcext:value-type="float">
            <text:p>0,10 $</text:p>
          </table:table-cell>
          <table:table-cell table:style-name="ce146" table:formula="of:=[$Sep.$G$129]" office:value-type="float" office:value="0" calcext:value-type="float">
            <text:p>0,00 $</text:p>
          </table:table-cell>
          <table:table-cell table:style-name="ce154" table:formula="of:=[$Sep.$H$129]" office:value-type="time" office:time-value="PT00H00M00S" calcext:value-type="time">
            <text:p>00:00</text:p>
          </table:table-cell>
          <table:table-cell table:style-name="ce158" table:formula="of:=[$Sep.$E$129]" office:value-type="float" office:value="45" calcext:value-type="float">
            <text:p>45</text:p>
          </table:table-cell>
          <table:table-cell table:style-name="ce159" table:formula="of:=[$Sep.$I$123]">
            <text:p/>
          </table:table-cell>
          <table:table-cell table:style-name="ce159" table:formula="of:=[$Sep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Sep.$D$138]" office:value-type="string" office:string-value="27 au 3 octobre 2021" calcext:value-type="string">
            <text:p>27 au 3 octobre 2021</text:p>
          </table:table-cell>
          <table:table-cell table:style-name="ce127" table:formula="of:=[$Sep.$C$161]" office:value-type="float" office:value="0" calcext:value-type="float">
            <text:p>0,00</text:p>
          </table:table-cell>
          <table:table-cell table:style-name="ce133" table:formula="of:=[$Sep.$C$160]" office:value-type="float" office:value="10" calcext:value-type="float">
            <text:p>10,00 $</text:p>
          </table:table-cell>
          <table:table-cell table:style-name="ce136" table:formula="of:=[$Sep.$C$162]" office:value-type="float" office:value="0" calcext:value-type="float">
            <text:p>0,00 $</text:p>
          </table:table-cell>
          <table:table-cell table:style-name="ce140" table:formula="of:=[$Sep.$D$161]" office:value-type="float" office:value="0" calcext:value-type="float">
            <text:p>0,00</text:p>
          </table:table-cell>
          <table:table-cell table:style-name="ce143" table:formula="of:=[$Sep.$D$160]" office:value-type="float" office:value="10" calcext:value-type="float">
            <text:p>10,00 $</text:p>
          </table:table-cell>
          <table:table-cell table:style-name="ce146" table:formula="of:=[$Sep.$D$162]" office:value-type="float" office:value="0" calcext:value-type="float">
            <text:p>0,00 $</text:p>
          </table:table-cell>
          <table:table-cell table:style-name="ce149" table:formula="of:=[$Sep.$G$161]" office:value-type="float" office:value="0" calcext:value-type="float">
            <text:p>0,0</text:p>
          </table:table-cell>
          <table:table-cell table:style-name="ce151" table:formula="of:=[$Sep.$G$160]" office:value-type="float" office:value="0.1" calcext:value-type="float">
            <text:p>0,10 $</text:p>
          </table:table-cell>
          <table:table-cell table:style-name="ce146" table:formula="of:=[$Sep.$G$162]" office:value-type="float" office:value="0" calcext:value-type="float">
            <text:p>0,00 $</text:p>
          </table:table-cell>
          <table:table-cell table:style-name="ce154" table:formula="of:=[$Sep.$H$162]" office:value-type="time" office:time-value="PT00H00M00S" calcext:value-type="time">
            <text:p>00:00</text:p>
          </table:table-cell>
          <table:table-cell table:style-name="ce158" table:formula="of:=[$Sep.$E$162]" office:value-type="float" office:value="45" calcext:value-type="float">
            <text:p>45</text:p>
          </table:table-cell>
          <table:table-cell table:style-name="ce159" table:formula="of:=[$Sep.$I$156]">
            <text:p/>
          </table:table-cell>
          <table:table-cell table:style-name="ce159" table:formula="of:=[$Sep.$J$142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Oct.$D$6]" office:value-type="string" office:string-value="4 au 10 octobre 2021" calcext:value-type="string">
            <text:p>4 au 10 octobre 2021</text:p>
          </table:table-cell>
          <table:table-cell table:style-name="ce126" table:formula="of:=[$Oct.$C$29]" office:value-type="float" office:value="0" calcext:value-type="float">
            <text:p>0,00</text:p>
          </table:table-cell>
          <table:table-cell table:style-name="ce133" table:formula="of:=[$Oct.$C$28]" office:value-type="float" office:value="10" calcext:value-type="float">
            <text:p>10,00 $</text:p>
          </table:table-cell>
          <table:table-cell table:style-name="ce136" table:formula="of:=[$Oct.$C$30]" office:value-type="float" office:value="0" calcext:value-type="float">
            <text:p>0,00 $</text:p>
          </table:table-cell>
          <table:table-cell table:style-name="ce140" table:formula="of:=[$Oct.$D$29]" office:value-type="float" office:value="0" calcext:value-type="float">
            <text:p>0,00</text:p>
          </table:table-cell>
          <table:table-cell table:style-name="ce143" table:formula="of:=[$Oct.$D$28]" office:value-type="float" office:value="10" calcext:value-type="float">
            <text:p>10,00 $</text:p>
          </table:table-cell>
          <table:table-cell table:style-name="ce146" table:formula="of:=[$Oct.$D$30]" office:value-type="float" office:value="0" calcext:value-type="float">
            <text:p>0,00 $</text:p>
          </table:table-cell>
          <table:table-cell table:style-name="ce149" table:formula="of:=[$Oct.$G$29]" office:value-type="float" office:value="0" calcext:value-type="float">
            <text:p>0,0</text:p>
          </table:table-cell>
          <table:table-cell table:style-name="ce151" table:formula="of:=[$Oct.$G$28]" office:value-type="float" office:value="0.1" calcext:value-type="float">
            <text:p>0,10 $</text:p>
          </table:table-cell>
          <table:table-cell table:style-name="ce146" table:formula="of:=[$Oct.$G$30]" office:value-type="float" office:value="0" calcext:value-type="float">
            <text:p>0,00 $</text:p>
          </table:table-cell>
          <table:table-cell table:style-name="ce154" table:formula="of:=[$Oct.$H$30]" office:value-type="time" office:time-value="PT00H00M00S" calcext:value-type="time">
            <text:p>00:00</text:p>
          </table:table-cell>
          <table:table-cell table:style-name="ce158" table:formula="of:=[$Oct.$E$30]" office:value-type="float" office:value="45" calcext:value-type="float">
            <text:p>45</text:p>
          </table:table-cell>
          <table:table-cell table:style-name="ce159" table:formula="of:=[$Oct.$I$24]">
            <text:p/>
          </table:table-cell>
          <table:table-cell table:style-name="ce159" table:formula="of:=[$Oct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Oct.$D$39]" office:value-type="string" office:string-value="11 au 17 octobre 2021" calcext:value-type="string">
            <text:p>11 au 17 octobre 2021</text:p>
          </table:table-cell>
          <table:table-cell table:style-name="ce126" table:formula="of:=[$Oct.$C$62]" office:value-type="float" office:value="0" calcext:value-type="float">
            <text:p>0,00</text:p>
          </table:table-cell>
          <table:table-cell table:style-name="ce133" table:formula="of:=[$Oct.$C$61]" office:value-type="float" office:value="10" calcext:value-type="float">
            <text:p>10,00 $</text:p>
          </table:table-cell>
          <table:table-cell table:style-name="ce136" table:formula="of:=[$Oct.$C$63]" office:value-type="float" office:value="0" calcext:value-type="float">
            <text:p>0,00 $</text:p>
          </table:table-cell>
          <table:table-cell table:style-name="ce140" table:formula="of:=[$Oct.$D$62]" office:value-type="float" office:value="0" calcext:value-type="float">
            <text:p>0,00</text:p>
          </table:table-cell>
          <table:table-cell table:style-name="ce143" table:formula="of:=[$Oct.$D$61]" office:value-type="float" office:value="10" calcext:value-type="float">
            <text:p>10,00 $</text:p>
          </table:table-cell>
          <table:table-cell table:style-name="ce146" table:formula="of:=[$Oct.$D$63]" office:value-type="float" office:value="0" calcext:value-type="float">
            <text:p>0,00 $</text:p>
          </table:table-cell>
          <table:table-cell table:style-name="ce149" table:formula="of:=[$Oct.$G$62]" office:value-type="float" office:value="0" calcext:value-type="float">
            <text:p>0,0</text:p>
          </table:table-cell>
          <table:table-cell table:style-name="ce151" table:formula="of:=[$Oct.$G$61]" office:value-type="float" office:value="0.1" calcext:value-type="float">
            <text:p>0,10 $</text:p>
          </table:table-cell>
          <table:table-cell table:style-name="ce146" table:formula="of:=[$Oct.$G$63]" office:value-type="float" office:value="0" calcext:value-type="float">
            <text:p>0,00 $</text:p>
          </table:table-cell>
          <table:table-cell table:style-name="ce154" table:formula="of:=[$Oct.$H$63]" office:value-type="time" office:time-value="PT00H00M00S" calcext:value-type="time">
            <text:p>00:00</text:p>
          </table:table-cell>
          <table:table-cell table:style-name="ce158" table:formula="of:=[$Oct.$E$63]" office:value-type="float" office:value="45" calcext:value-type="float">
            <text:p>45</text:p>
          </table:table-cell>
          <table:table-cell table:style-name="ce159" table:formula="of:=[$Oct.$I$57]">
            <text:p/>
          </table:table-cell>
          <table:table-cell table:style-name="ce159" table:formula="of:=[$Oct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Oct.$D$72]" office:value-type="string" office:string-value="18 au 24 octobre 2021" calcext:value-type="string">
            <text:p>18 au 24 octobre 2021</text:p>
          </table:table-cell>
          <table:table-cell table:style-name="ce127" table:formula="of:=[$Oct.$C$95]" office:value-type="float" office:value="0" calcext:value-type="float">
            <text:p>0,00</text:p>
          </table:table-cell>
          <table:table-cell table:style-name="ce133" table:formula="of:=[$Oct.$C$94]" office:value-type="float" office:value="10" calcext:value-type="float">
            <text:p>10,00 $</text:p>
          </table:table-cell>
          <table:table-cell table:style-name="ce136" table:formula="of:=[$Oct.$C$96]" office:value-type="float" office:value="0" calcext:value-type="float">
            <text:p>0,00 $</text:p>
          </table:table-cell>
          <table:table-cell table:style-name="ce140" table:formula="of:=[$Oct.$D$95]" office:value-type="float" office:value="0" calcext:value-type="float">
            <text:p>0,00</text:p>
          </table:table-cell>
          <table:table-cell table:style-name="ce143" table:formula="of:=[$Oct.$D$94]" office:value-type="float" office:value="10" calcext:value-type="float">
            <text:p>10,00 $</text:p>
          </table:table-cell>
          <table:table-cell table:style-name="ce146" table:formula="of:=[$Oct.$D$96]" office:value-type="float" office:value="0" calcext:value-type="float">
            <text:p>0,00 $</text:p>
          </table:table-cell>
          <table:table-cell table:style-name="ce149" table:formula="of:=[$Oct.$G$95]" office:value-type="float" office:value="0" calcext:value-type="float">
            <text:p>0,0</text:p>
          </table:table-cell>
          <table:table-cell table:style-name="ce151" table:formula="of:=[$Oct.$G$94]" office:value-type="float" office:value="0.1" calcext:value-type="float">
            <text:p>0,10 $</text:p>
          </table:table-cell>
          <table:table-cell table:style-name="ce146" table:formula="of:=[$Oct.$G$96]" office:value-type="float" office:value="0" calcext:value-type="float">
            <text:p>0,00 $</text:p>
          </table:table-cell>
          <table:table-cell table:style-name="ce154" table:formula="of:=[$Oct.$H$96]" office:value-type="time" office:time-value="PT00H00M00S" calcext:value-type="time">
            <text:p>00:00</text:p>
          </table:table-cell>
          <table:table-cell table:style-name="ce158" table:formula="of:=[$Oct.$E$96]" office:value-type="float" office:value="45" calcext:value-type="float">
            <text:p>45</text:p>
          </table:table-cell>
          <table:table-cell table:style-name="ce159" table:formula="of:=[$Oct.$I$90]">
            <text:p/>
          </table:table-cell>
          <table:table-cell table:style-name="ce159" table:formula="of:=[$Oct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Oct.$D$105]" office:value-type="string" office:string-value="25 au 31 octobre 2021" calcext:value-type="string">
            <text:p>25 au 31 octobre 2021</text:p>
          </table:table-cell>
          <table:table-cell table:style-name="ce127" table:formula="of:=[$Oct.$C$128]" office:value-type="float" office:value="0" calcext:value-type="float">
            <text:p>0,00</text:p>
          </table:table-cell>
          <table:table-cell table:style-name="ce133" table:formula="of:=[$Oct.$C$127]" office:value-type="float" office:value="10" calcext:value-type="float">
            <text:p>10,00 $</text:p>
          </table:table-cell>
          <table:table-cell table:style-name="ce136" table:formula="of:=[$Oct.$C$129]" office:value-type="float" office:value="0" calcext:value-type="float">
            <text:p>0,00 $</text:p>
          </table:table-cell>
          <table:table-cell table:style-name="ce140" table:formula="of:=[$Oct.$D$128]" office:value-type="float" office:value="0" calcext:value-type="float">
            <text:p>0,00</text:p>
          </table:table-cell>
          <table:table-cell table:style-name="ce143" table:formula="of:=[$Oct.$D$127]" office:value-type="float" office:value="10" calcext:value-type="float">
            <text:p>10,00 $</text:p>
          </table:table-cell>
          <table:table-cell table:style-name="ce146" table:formula="of:=[$Oct.$D$129]" office:value-type="float" office:value="0" calcext:value-type="float">
            <text:p>0,00 $</text:p>
          </table:table-cell>
          <table:table-cell table:style-name="ce149" table:formula="of:=[$Oct.$G$128]" office:value-type="float" office:value="0" calcext:value-type="float">
            <text:p>0,0</text:p>
          </table:table-cell>
          <table:table-cell table:style-name="ce151" table:formula="of:=[$Oct.$G$127]" office:value-type="float" office:value="0.1" calcext:value-type="float">
            <text:p>0,10 $</text:p>
          </table:table-cell>
          <table:table-cell table:style-name="ce146" table:formula="of:=[$Oct.$G$129]" office:value-type="float" office:value="0" calcext:value-type="float">
            <text:p>0,00 $</text:p>
          </table:table-cell>
          <table:table-cell table:style-name="ce154" table:formula="of:=[$Oct.$H$129]" office:value-type="time" office:time-value="PT00H00M00S" calcext:value-type="time">
            <text:p>00:00</text:p>
          </table:table-cell>
          <table:table-cell table:style-name="ce158" table:formula="of:=[$Oct.$E$129]" office:value-type="float" office:value="45" calcext:value-type="float">
            <text:p>45</text:p>
          </table:table-cell>
          <table:table-cell table:style-name="ce159" table:formula="of:=[$Oct.$I$123]">
            <text:p/>
          </table:table-cell>
          <table:table-cell table:style-name="ce159" table:formula="of:=[$Oct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Nov.$D$6]" office:value-type="string" office:string-value="1 au 7 novembre 2021" calcext:value-type="string">
            <text:p>1 au 7 novembre 2021</text:p>
          </table:table-cell>
          <table:table-cell table:style-name="ce126" table:formula="of:=[$Nov.$C$29]" office:value-type="float" office:value="0" calcext:value-type="float">
            <text:p>0,00</text:p>
          </table:table-cell>
          <table:table-cell table:style-name="ce133" table:formula="of:=[$Nov.$C$28]" office:value-type="float" office:value="10" calcext:value-type="float">
            <text:p>10,00 $</text:p>
          </table:table-cell>
          <table:table-cell table:style-name="ce136" table:formula="of:=[$Nov.$C$30]" office:value-type="float" office:value="0" calcext:value-type="float">
            <text:p>0,00 $</text:p>
          </table:table-cell>
          <table:table-cell table:style-name="ce140" table:formula="of:=[$Nov.$D$29]" office:value-type="float" office:value="0" calcext:value-type="float">
            <text:p>0,00</text:p>
          </table:table-cell>
          <table:table-cell table:style-name="ce143" table:formula="of:=[$Nov.$D$28]" office:value-type="float" office:value="10" calcext:value-type="float">
            <text:p>10,00 $</text:p>
          </table:table-cell>
          <table:table-cell table:style-name="ce146" table:formula="of:=[$Nov.$D$30]" office:value-type="float" office:value="0" calcext:value-type="float">
            <text:p>0,00 $</text:p>
          </table:table-cell>
          <table:table-cell table:style-name="ce149" table:formula="of:=[$Nov.$G$29]" office:value-type="float" office:value="0" calcext:value-type="float">
            <text:p>0,0</text:p>
          </table:table-cell>
          <table:table-cell table:style-name="ce151" table:formula="of:=[$Nov.$G$28]" office:value-type="float" office:value="0.1" calcext:value-type="float">
            <text:p>0,10 $</text:p>
          </table:table-cell>
          <table:table-cell table:style-name="ce146" table:formula="of:=[$Nov.$G$30]" office:value-type="float" office:value="0" calcext:value-type="float">
            <text:p>0,00 $</text:p>
          </table:table-cell>
          <table:table-cell table:style-name="ce154" table:formula="of:=[$Nov.$H$30]" office:value-type="time" office:time-value="PT00H00M00S" calcext:value-type="time">
            <text:p>00:00</text:p>
          </table:table-cell>
          <table:table-cell table:style-name="ce158" table:formula="of:=[$Nov.$E$30]" office:value-type="float" office:value="45" calcext:value-type="float">
            <text:p>45</text:p>
          </table:table-cell>
          <table:table-cell table:style-name="ce159" table:formula="of:=[$Nov.$I$24]">
            <text:p/>
          </table:table-cell>
          <table:table-cell table:style-name="ce159" table:formula="of:=[$Nov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Nov.$D$39]" office:value-type="string" office:string-value="8 au 14 novembre 2021" calcext:value-type="string">
            <text:p>8 au 14 novembre 2021</text:p>
          </table:table-cell>
          <table:table-cell table:style-name="ce126" table:formula="of:=[$Nov.$C$62]" office:value-type="float" office:value="0" calcext:value-type="float">
            <text:p>0,00</text:p>
          </table:table-cell>
          <table:table-cell table:style-name="ce133" table:formula="of:=[$Nov.$C$61]" office:value-type="float" office:value="10" calcext:value-type="float">
            <text:p>10,00 $</text:p>
          </table:table-cell>
          <table:table-cell table:style-name="ce136" table:formula="of:=[$Nov.$C$63]" office:value-type="float" office:value="0" calcext:value-type="float">
            <text:p>0,00 $</text:p>
          </table:table-cell>
          <table:table-cell table:style-name="ce140" table:formula="of:=[$Nov.$D$62]" office:value-type="float" office:value="0" calcext:value-type="float">
            <text:p>0,00</text:p>
          </table:table-cell>
          <table:table-cell table:style-name="ce143" table:formula="of:=[$Nov.$D$61]" office:value-type="float" office:value="10" calcext:value-type="float">
            <text:p>10,00 $</text:p>
          </table:table-cell>
          <table:table-cell table:style-name="ce146" table:formula="of:=[$Nov.$D$63]" office:value-type="float" office:value="0" calcext:value-type="float">
            <text:p>0,00 $</text:p>
          </table:table-cell>
          <table:table-cell table:style-name="ce149" table:formula="of:=[$Nov.$G$62]" office:value-type="float" office:value="0" calcext:value-type="float">
            <text:p>0,0</text:p>
          </table:table-cell>
          <table:table-cell table:style-name="ce151" table:formula="of:=[$Nov.$G$61]" office:value-type="float" office:value="0.1" calcext:value-type="float">
            <text:p>0,10 $</text:p>
          </table:table-cell>
          <table:table-cell table:style-name="ce146" table:formula="of:=[$Nov.$G$63]" office:value-type="float" office:value="0" calcext:value-type="float">
            <text:p>0,00 $</text:p>
          </table:table-cell>
          <table:table-cell table:style-name="ce154" table:formula="of:=[$Nov.$H$63]" office:value-type="time" office:time-value="PT00H00M00S" calcext:value-type="time">
            <text:p>00:00</text:p>
          </table:table-cell>
          <table:table-cell table:style-name="ce158" table:formula="of:=[$Nov.$E$63]" office:value-type="float" office:value="45" calcext:value-type="float">
            <text:p>45</text:p>
          </table:table-cell>
          <table:table-cell table:style-name="ce159" table:formula="of:=[$Nov.$I$57]">
            <text:p/>
          </table:table-cell>
          <table:table-cell table:style-name="ce159" table:formula="of:=[$Nov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Nov.$D$72]" office:value-type="string" office:string-value="15 au 21 novembre 2021" calcext:value-type="string">
            <text:p>15 au 21 novembre 2021</text:p>
          </table:table-cell>
          <table:table-cell table:style-name="ce127" table:formula="of:=[$Nov.$C$95]" office:value-type="float" office:value="0" calcext:value-type="float">
            <text:p>0,00</text:p>
          </table:table-cell>
          <table:table-cell table:style-name="ce133" table:formula="of:=[$Nov.$C$94]" office:value-type="float" office:value="10" calcext:value-type="float">
            <text:p>10,00 $</text:p>
          </table:table-cell>
          <table:table-cell table:style-name="ce136" table:formula="of:=[$Nov.$C$96]" office:value-type="float" office:value="0" calcext:value-type="float">
            <text:p>0,00 $</text:p>
          </table:table-cell>
          <table:table-cell table:style-name="ce140" table:formula="of:=[$Nov.$D$95]" office:value-type="float" office:value="0" calcext:value-type="float">
            <text:p>0,00</text:p>
          </table:table-cell>
          <table:table-cell table:style-name="ce143" table:formula="of:=[$Nov.$D$94]" office:value-type="float" office:value="10" calcext:value-type="float">
            <text:p>10,00 $</text:p>
          </table:table-cell>
          <table:table-cell table:style-name="ce146" table:formula="of:=[$Nov.$D$96]" office:value-type="float" office:value="0" calcext:value-type="float">
            <text:p>0,00 $</text:p>
          </table:table-cell>
          <table:table-cell table:style-name="ce149" table:formula="of:=[$Nov.$G$95]" office:value-type="float" office:value="0" calcext:value-type="float">
            <text:p>0,0</text:p>
          </table:table-cell>
          <table:table-cell table:style-name="ce151" table:formula="of:=[$Nov.$G$94]" office:value-type="float" office:value="0.1" calcext:value-type="float">
            <text:p>0,10 $</text:p>
          </table:table-cell>
          <table:table-cell table:style-name="ce146" table:formula="of:=[$Nov.$G$96]" office:value-type="float" office:value="0" calcext:value-type="float">
            <text:p>0,00 $</text:p>
          </table:table-cell>
          <table:table-cell table:style-name="ce154" table:formula="of:=[$Nov.$H$96]" office:value-type="time" office:time-value="PT00H00M00S" calcext:value-type="time">
            <text:p>00:00</text:p>
          </table:table-cell>
          <table:table-cell table:style-name="ce158" table:formula="of:=[$Nov.$E$96]" office:value-type="float" office:value="45" calcext:value-type="float">
            <text:p>45</text:p>
          </table:table-cell>
          <table:table-cell table:style-name="ce159" table:formula="of:=[$Nov.$I$90]">
            <text:p/>
          </table:table-cell>
          <table:table-cell table:style-name="ce159" table:formula="of:=[$Nov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1" table:formula="of:=[$Nov.$D$105]" office:value-type="string" office:string-value="22 au 28 novembre 2021" calcext:value-type="string">
            <text:p>22 au 28 novembre 2021</text:p>
          </table:table-cell>
          <table:table-cell table:style-name="ce127" table:formula="of:=[$Nov.$C$128]" office:value-type="float" office:value="0" calcext:value-type="float">
            <text:p>0,00</text:p>
          </table:table-cell>
          <table:table-cell table:style-name="ce133" table:formula="of:=[$Nov.$C$127]" office:value-type="float" office:value="10" calcext:value-type="float">
            <text:p>10,00 $</text:p>
          </table:table-cell>
          <table:table-cell table:style-name="ce136" table:formula="of:=[$Nov.$C$129]" office:value-type="float" office:value="0" calcext:value-type="float">
            <text:p>0,00 $</text:p>
          </table:table-cell>
          <table:table-cell table:style-name="ce140" table:formula="of:=[$Nov.$D$128]" office:value-type="float" office:value="0" calcext:value-type="float">
            <text:p>0,00</text:p>
          </table:table-cell>
          <table:table-cell table:style-name="ce143" table:formula="of:=[$Nov.$D$127]" office:value-type="float" office:value="10" calcext:value-type="float">
            <text:p>10,00 $</text:p>
          </table:table-cell>
          <table:table-cell table:style-name="ce146" table:formula="of:=[$Nov.$D$129]" office:value-type="float" office:value="0" calcext:value-type="float">
            <text:p>0,00 $</text:p>
          </table:table-cell>
          <table:table-cell table:style-name="ce149" table:formula="of:=[$Nov.$G$128]" office:value-type="float" office:value="0" calcext:value-type="float">
            <text:p>0,0</text:p>
          </table:table-cell>
          <table:table-cell table:style-name="ce151" table:formula="of:=[$Nov.$G$127]" office:value-type="float" office:value="0.1" calcext:value-type="float">
            <text:p>0,10 $</text:p>
          </table:table-cell>
          <table:table-cell table:style-name="ce146" table:formula="of:=[$Nov.$G$129]" office:value-type="float" office:value="0" calcext:value-type="float">
            <text:p>0,00 $</text:p>
          </table:table-cell>
          <table:table-cell table:style-name="ce154" table:formula="of:=[$Nov.$H$129]" office:value-type="time" office:time-value="PT00H00M00S" calcext:value-type="time">
            <text:p>00:00</text:p>
          </table:table-cell>
          <table:table-cell table:style-name="ce158" table:formula="of:=[$Nov.$E$129]" office:value-type="float" office:value="45" calcext:value-type="float">
            <text:p>45</text:p>
          </table:table-cell>
          <table:table-cell table:style-name="ce159" table:formula="of:=[$Nov.$I$123]">
            <text:p/>
          </table:table-cell>
          <table:table-cell table:style-name="ce159" table:formula="of:=[$Nov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Dec.$D$6]" office:value-type="string" office:string-value="29 au 5 décembre 2021" calcext:value-type="string">
            <text:p>29 au 5 décembre 2021</text:p>
          </table:table-cell>
          <table:table-cell table:style-name="ce126" table:formula="of:=[$Dec.$C$29]" office:value-type="float" office:value="0" calcext:value-type="float">
            <text:p>0,00</text:p>
          </table:table-cell>
          <table:table-cell table:style-name="ce132" table:formula="of:=[$Dec.$C$28]" office:value-type="float" office:value="10" calcext:value-type="float">
            <text:p>10,00 $</text:p>
          </table:table-cell>
          <table:table-cell table:style-name="ce136" table:formula="of:=[$Dec.$C$30]" office:value-type="float" office:value="0" calcext:value-type="float">
            <text:p>0,00 $</text:p>
          </table:table-cell>
          <table:table-cell table:style-name="ce140" table:formula="of:=[$Dec.$D$29]" office:value-type="float" office:value="0" calcext:value-type="float">
            <text:p>0,00</text:p>
          </table:table-cell>
          <table:table-cell table:style-name="ce143" table:formula="of:=[$Dec.$D$28]" office:value-type="float" office:value="10" calcext:value-type="float">
            <text:p>10,00 $</text:p>
          </table:table-cell>
          <table:table-cell table:style-name="ce146" table:formula="of:=[$Dec.$D$30]" office:value-type="float" office:value="0" calcext:value-type="float">
            <text:p>0,00 $</text:p>
          </table:table-cell>
          <table:table-cell table:style-name="ce149" table:formula="of:=[$Dec.$G$29]" office:value-type="float" office:value="0" calcext:value-type="float">
            <text:p>0,0</text:p>
          </table:table-cell>
          <table:table-cell table:style-name="ce151" table:formula="of:=[$Dec.$G$28]" office:value-type="float" office:value="0.1" calcext:value-type="float">
            <text:p>0,10 $</text:p>
          </table:table-cell>
          <table:table-cell table:style-name="ce146" table:formula="of:=[$Dec.$G$30]" office:value-type="float" office:value="0" calcext:value-type="float">
            <text:p>0,00 $</text:p>
          </table:table-cell>
          <table:table-cell table:style-name="ce154" table:formula="of:=[$Dec.$H$30]" office:value-type="time" office:time-value="PT00H00M00S" calcext:value-type="time">
            <text:p>00:00</text:p>
          </table:table-cell>
          <table:table-cell table:style-name="ce158" table:formula="of:=[$Dec.$E$30]" office:value-type="float" office:value="45" calcext:value-type="float">
            <text:p>45</text:p>
          </table:table-cell>
          <table:table-cell table:style-name="ce159" table:formula="of:=[$Dec.$I$24]">
            <text:p/>
          </table:table-cell>
          <table:table-cell table:style-name="ce159" table:formula="of:=[$Dec.$J$10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Dec.$D$39]" office:value-type="string" office:string-value="6 au 12 décembre 2021" calcext:value-type="string">
            <text:p>6 au 12 décembre 2021</text:p>
          </table:table-cell>
          <table:table-cell table:style-name="ce126" table:formula="of:=[$Dec.$C$62]" office:value-type="float" office:value="0" calcext:value-type="float">
            <text:p>0,00</text:p>
          </table:table-cell>
          <table:table-cell table:style-name="ce132" table:formula="of:=[$Dec.$C$61]" office:value-type="float" office:value="10" calcext:value-type="float">
            <text:p>10,00 $</text:p>
          </table:table-cell>
          <table:table-cell table:style-name="ce136" table:formula="of:=[$Dec.$C$63]" office:value-type="float" office:value="0" calcext:value-type="float">
            <text:p>0,00 $</text:p>
          </table:table-cell>
          <table:table-cell table:style-name="ce140" table:formula="of:=[$Dec.$D$62]" office:value-type="float" office:value="0" calcext:value-type="float">
            <text:p>0,00</text:p>
          </table:table-cell>
          <table:table-cell table:style-name="ce143" table:formula="of:=[$Dec.$D$61]" office:value-type="float" office:value="10" calcext:value-type="float">
            <text:p>10,00 $</text:p>
          </table:table-cell>
          <table:table-cell table:style-name="ce146" table:formula="of:=[$Dec.$D$63]" office:value-type="float" office:value="0" calcext:value-type="float">
            <text:p>0,00 $</text:p>
          </table:table-cell>
          <table:table-cell table:style-name="ce149" table:formula="of:=[$Dec.$G$62]" office:value-type="float" office:value="0" calcext:value-type="float">
            <text:p>0,0</text:p>
          </table:table-cell>
          <table:table-cell table:style-name="ce151" table:formula="of:=[$Dec.$G$61]" office:value-type="float" office:value="0.1" calcext:value-type="float">
            <text:p>0,10 $</text:p>
          </table:table-cell>
          <table:table-cell table:style-name="ce146" table:formula="of:=[$Dec.$G$63]" office:value-type="float" office:value="0" calcext:value-type="float">
            <text:p>0,00 $</text:p>
          </table:table-cell>
          <table:table-cell table:style-name="ce154" table:formula="of:=[$Dec.$H$63]" office:value-type="time" office:time-value="PT00H00M00S" calcext:value-type="time">
            <text:p>00:00</text:p>
          </table:table-cell>
          <table:table-cell table:style-name="ce158" table:formula="of:=[$Dec.$E$63]" office:value-type="float" office:value="45" calcext:value-type="float">
            <text:p>45</text:p>
          </table:table-cell>
          <table:table-cell table:style-name="ce159" table:formula="of:=[$Dec.$I$57]">
            <text:p/>
          </table:table-cell>
          <table:table-cell table:style-name="ce159" table:formula="of:=[$Dec.$J$43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Dec.$D$72]" office:value-type="string" office:string-value="13 au 19 décembre 2021" calcext:value-type="string">
            <text:p>13 au 19 décembre 2021</text:p>
          </table:table-cell>
          <table:table-cell table:style-name="ce127" table:formula="of:=[$Dec.$C$95]" office:value-type="float" office:value="0" calcext:value-type="float">
            <text:p>0,00</text:p>
          </table:table-cell>
          <table:table-cell table:style-name="ce132" table:formula="of:=[$Dec.$C$94]" office:value-type="float" office:value="10" calcext:value-type="float">
            <text:p>10,00 $</text:p>
          </table:table-cell>
          <table:table-cell table:style-name="ce136" table:formula="of:=[$Dec.$C$96]" office:value-type="float" office:value="0" calcext:value-type="float">
            <text:p>0,00 $</text:p>
          </table:table-cell>
          <table:table-cell table:style-name="ce140" table:formula="of:=[$Dec.$D$95]" office:value-type="float" office:value="0" calcext:value-type="float">
            <text:p>0,00</text:p>
          </table:table-cell>
          <table:table-cell table:style-name="ce143" table:formula="of:=[$Dec.$D$94]" office:value-type="float" office:value="10" calcext:value-type="float">
            <text:p>10,00 $</text:p>
          </table:table-cell>
          <table:table-cell table:style-name="ce146" table:formula="of:=[$Dec.$D$96]" office:value-type="float" office:value="0" calcext:value-type="float">
            <text:p>0,00 $</text:p>
          </table:table-cell>
          <table:table-cell table:style-name="ce149" table:formula="of:=[$Dec.$G$95]" office:value-type="float" office:value="0" calcext:value-type="float">
            <text:p>0,0</text:p>
          </table:table-cell>
          <table:table-cell table:style-name="ce151" table:formula="of:=[$Dec.$G$94]" office:value-type="float" office:value="0.1" calcext:value-type="float">
            <text:p>0,10 $</text:p>
          </table:table-cell>
          <table:table-cell table:style-name="ce146" table:formula="of:=[$Dec.$G$96]" office:value-type="float" office:value="0" calcext:value-type="float">
            <text:p>0,00 $</text:p>
          </table:table-cell>
          <table:table-cell table:style-name="ce154" table:formula="of:=[$Dec.$H$96]" office:value-type="time" office:time-value="PT00H00M00S" calcext:value-type="time">
            <text:p>00:00</text:p>
          </table:table-cell>
          <table:table-cell table:style-name="ce158" table:formula="of:=[$Dec.$E$96]" office:value-type="float" office:value="45" calcext:value-type="float">
            <text:p>45</text:p>
          </table:table-cell>
          <table:table-cell table:style-name="ce159" table:formula="of:=[$Dec.$I$90]">
            <text:p/>
          </table:table-cell>
          <table:table-cell table:style-name="ce159" table:formula="of:=[$Dec.$J$76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Dec.$D$105]" office:value-type="string" office:string-value="20 au 26 décembre 2021" calcext:value-type="string">
            <text:p>20 au 26 décembre 2021</text:p>
          </table:table-cell>
          <table:table-cell table:style-name="ce127" table:formula="of:=[$Dec.$C$128]" office:value-type="float" office:value="0" calcext:value-type="float">
            <text:p>0,00</text:p>
          </table:table-cell>
          <table:table-cell table:style-name="ce133" table:formula="of:=[$Dec.$C$127]" office:value-type="float" office:value="10" calcext:value-type="float">
            <text:p>10,00 $</text:p>
          </table:table-cell>
          <table:table-cell table:style-name="ce136" table:formula="of:=[$Dec.$C$129]" office:value-type="float" office:value="0" calcext:value-type="float">
            <text:p>0,00 $</text:p>
          </table:table-cell>
          <table:table-cell table:style-name="ce140" table:formula="of:=[$Dec.$D$128]" office:value-type="float" office:value="0" calcext:value-type="float">
            <text:p>0,00</text:p>
          </table:table-cell>
          <table:table-cell table:style-name="ce143" table:formula="of:=[$Dec.$D$127]" office:value-type="float" office:value="10" calcext:value-type="float">
            <text:p>10,00 $</text:p>
          </table:table-cell>
          <table:table-cell table:style-name="ce146" table:formula="of:=[$Dec.$D$129]" office:value-type="float" office:value="0" calcext:value-type="float">
            <text:p>0,00 $</text:p>
          </table:table-cell>
          <table:table-cell table:style-name="ce149" table:formula="of:=[$Dec.$G$128]" office:value-type="float" office:value="0" calcext:value-type="float">
            <text:p>0,0</text:p>
          </table:table-cell>
          <table:table-cell table:style-name="ce151" table:formula="of:=[$Dec.$G$127]" office:value-type="float" office:value="0.1" calcext:value-type="float">
            <text:p>0,10 $</text:p>
          </table:table-cell>
          <table:table-cell table:style-name="ce146" table:formula="of:=[$Dec.$G$129]" office:value-type="float" office:value="0" calcext:value-type="float">
            <text:p>0,00 $</text:p>
          </table:table-cell>
          <table:table-cell table:style-name="ce154" table:formula="of:=[$Dec.$H$129]" office:value-type="time" office:time-value="PT00H00M00S" calcext:value-type="time">
            <text:p>00:00</text:p>
          </table:table-cell>
          <table:table-cell table:style-name="ce158" table:formula="of:=[$Dec.$E$129]" office:value-type="float" office:value="45" calcext:value-type="float">
            <text:p>45</text:p>
          </table:table-cell>
          <table:table-cell table:style-name="ce159" table:formula="of:=[$Dec.$I$123]">
            <text:p/>
          </table:table-cell>
          <table:table-cell table:style-name="ce159" table:formula="of:=[$Dec.$J$109]" office:value-type="float" office:value="0" calcext:value-type="float">
            <text:p>0,00</text:p>
          </table:table-cell>
          <table:table-cell table:number-columns-repeated="50"/>
        </table:table-row>
        <table:table-row table:style-name="ro6">
          <table:table-cell table:style-name="ce122" table:formula="of:=[$Dec.$D$138]" office:value-type="string" office:string-value="27 au 2 janvier 2022" calcext:value-type="string">
            <text:p>27 au 2 janvier 2022</text:p>
          </table:table-cell>
          <table:table-cell table:style-name="ce127" table:formula="of:=[$Dec.$C$161]" office:value-type="float" office:value="0" calcext:value-type="float">
            <text:p>0,00</text:p>
          </table:table-cell>
          <table:table-cell table:style-name="ce133" table:formula="of:=[$Dec.$C$160]" office:value-type="float" office:value="10" calcext:value-type="float">
            <text:p>10,00 $</text:p>
          </table:table-cell>
          <table:table-cell table:style-name="ce136" table:formula="of:=[$Dec.$C$162]" office:value-type="float" office:value="0" calcext:value-type="float">
            <text:p>0,00 $</text:p>
          </table:table-cell>
          <table:table-cell table:style-name="ce140" table:formula="of:=[$Dec.$D$161]" office:value-type="float" office:value="0" calcext:value-type="float">
            <text:p>0,00</text:p>
          </table:table-cell>
          <table:table-cell table:style-name="ce143" table:formula="of:=[$Dec.$D$160]" office:value-type="float" office:value="10" calcext:value-type="float">
            <text:p>10,00 $</text:p>
          </table:table-cell>
          <table:table-cell table:style-name="ce146" table:formula="of:=[$Dec.$D$162]" office:value-type="float" office:value="0" calcext:value-type="float">
            <text:p>0,00 $</text:p>
          </table:table-cell>
          <table:table-cell table:style-name="ce149" table:formula="of:=[$Dec.$G$161]" office:value-type="float" office:value="0" calcext:value-type="float">
            <text:p>0,0</text:p>
          </table:table-cell>
          <table:table-cell table:style-name="ce151" table:formula="of:=[$Dec.$G$160]" office:value-type="float" office:value="0.1" calcext:value-type="float">
            <text:p>0,10 $</text:p>
          </table:table-cell>
          <table:table-cell table:style-name="ce146" table:formula="of:=[$Dec.$G$162]" office:value-type="float" office:value="0" calcext:value-type="float">
            <text:p>0,00 $</text:p>
          </table:table-cell>
          <table:table-cell table:style-name="ce154" table:formula="of:=[$Dec.$H$162]" office:value-type="time" office:time-value="PT00H00M00S" calcext:value-type="time">
            <text:p>00:00</text:p>
          </table:table-cell>
          <table:table-cell table:style-name="ce158" table:formula="of:=[$Dec.$E$162]" office:value-type="float" office:value="45" calcext:value-type="float">
            <text:p>45</text:p>
          </table:table-cell>
          <table:table-cell table:style-name="ce159" table:formula="of:=[$Dec.$I$156]">
            <text:p/>
          </table:table-cell>
          <table:table-cell table:style-name="ce159" table:formula="of:=[$Dec.$J$142]" office:value-type="float" office:value="0" calcext:value-type="float">
            <text:p>0,00</text:p>
          </table:table-cell>
          <table:table-cell table:number-columns-repeated="50"/>
        </table:table-row>
        <table:table-row table:style-name="ro7">
          <table:table-cell table:style-name="ce123" office:value-type="string" calcext:value-type="string">
            <text:p>Cummulatif</text:p>
          </table:table-cell>
          <table:table-cell table:style-name="ce128" table:formula="of:=SUM([.B3:.B54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  <table:table-cell table:style-name="ce137" table:formula="of:=SUM([.D3:.D54])" office:value-type="float" office:value="0" calcext:value-type="float">
            <text:p>0,00 $</text:p>
          </table:table-cell>
          <table:table-cell table:style-name="ce128" table:formula="of:=SUM([.E3:.E54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  <table:table-cell table:style-name="ce147" table:formula="of:=SUM([.G3:.G54])" office:value-type="float" office:value="0" calcext:value-type="float">
            <text:p>0,00 $</text:p>
          </table:table-cell>
          <table:table-cell table:style-name="ce150" table:formula="of:=SUM([.H3:.H54])" office:value-type="float" office:value="0" calcext:value-type="float">
            <text:p>0,0</text:p>
          </table:table-cell>
          <table:table-cell table:style-name="ce134" office:value-type="string" calcext:value-type="string">
            <text:p>km</text:p>
          </table:table-cell>
          <table:table-cell table:style-name="ce147" table:formula="of:=SUM([.J3:.J54])" office:value-type="float" office:value="0" calcext:value-type="float">
            <text:p>0,00 $</text:p>
          </table:table-cell>
          <table:table-cell table:style-name="ce155" table:formula="of:=SUM([.K3:.K54])" office:value-type="float" office:value="0" calcext:value-type="float">
            <text:p>000</text:p>
          </table:table-cell>
          <table:table-cell table:style-name="ce134" office:value-type="string" calcext:value-type="string">
            <text:p>h</text:p>
          </table:table-cell>
          <table:table-cell table:style-name="ce160" table:formula="of:=SUM([.M3:.M55])" office:value-type="float" office:value="0" calcext:value-type="float">
            <text:p>0,00</text:p>
          </table:table-cell>
          <table:table-cell table:style-name="ce134" office:value-type="string" calcext:value-type="string">
            <text:p>h</text:p>
          </table:table-cell>
          <table:table-cell table:number-columns-repeated="50"/>
        </table:table-row>
        <table:table-row table:style-name="ro1">
          <table:table-cell table:number-columns-repeated="5"/>
          <table:table-cell table:style-name="ce144"/>
          <table:table-cell table:style-name="ce148"/>
          <table:table-cell/>
          <table:table-cell table:style-name="ce144"/>
          <table:table-cell table:style-name="ce148"/>
          <table:table-cell table:style-name="ce156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Jours.$A$1" table:cell-range-address="$'Somm.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S Sans Serif1" svg:font-family="'MS Sans Serif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$ </number:text>
    </number:number-style>
    <number:number-style style:name="N107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$ </number:text>
    </number:number-style>
    <number:number-style style:name="N109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11P2" style:volatile="true">
      <number:text> </number:text>
      <number:fill-character> </number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12P2" style:volatile="true">
      <number:text> </number:text>
      <number:fill-character> </number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$ </number:text>
    </number:number-style>
    <number:number-style style:name="N119">
      <number:number number:decimal-places="0" number:min-decimal-places="0" number:min-integer-digits="1" number:grouping="true"/>
      <number:text> $-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$ </number:text>
    </number:number-style>
    <number:number-style style:name="N120">
      <style:text-properties fo:color="#ff0000"/>
      <number:number number:decimal-places="0" number:min-decimal-places="0" number:min-integer-digits="1" number:grouping="true"/>
      <number:text> $-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$ </number:text>
    </number:number-style>
    <number:number-style style:name="N121">
      <number:number number:decimal-places="2" number:min-decimal-places="2" number:min-integer-digits="1" number:grouping="true"/>
      <number:text> $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$ </number:text>
    </number:number-style>
    <number:number-style style:name="N122">
      <style:text-properties fo:color="#ff0000"/>
      <number:number number:decimal-places="2" number:min-decimal-places="2" number:min-integer-digits="1" number:grouping="true"/>
      <number:text> $-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P1" style:volatile="true">
      <number:text> </number:text>
      <number:fill-character> </number:fill-character>
      <number:number number:decimal-places="0" number:min-decimal-places="0" number:min-integer-digits="1" number:grouping="true"/>
      <number:text> $-</number:text>
    </number:number-style>
    <number:number-style style:name="N123P2" style:volatile="true">
      <number:text> </number:text>
      <number:fill-character> </number:fill-character>
      <number:text>- $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currency-style>
    <number:currency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   -</number:text>
    </number:currency-style>
    <number:currency-style style:name="N124P2" style:volatile="true">
      <number:text> </number:text>
      <number:fill-character> </number:fill-character>
      <number:text>-   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5P1" style:volatile="true">
      <number:text> </number:text>
      <number:fill-character> </number:fill-character>
      <number:number number:decimal-places="2" number:min-decimal-places="2" number:min-integer-digits="1" number:grouping="true"/>
      <number:text> $-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currency-style>
    <number:currency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   -</number:text>
    </number:currency-style>
    <number:currency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decimal-places="0" number:min-integer-digits="1" number:grouping="true"/>
    </number:number-style>
    <number:number-style style:name="N127">
      <number:text>-$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</number:number-style>
    <number:number-style style:name="N129">
      <number:text>-$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 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 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 number:style="long"/>
      <number:text>-</number:text>
      <number:month number:style="long"/>
      <number:text>-</number:text>
      <number:year number:style="long"/>
    </number:date-style>
    <number:number-style style:name="N140">
      <number:number number:decimal-places="2" number:min-decimal-places="2" number:min-integer-digits="1" number:grouping="true"/>
      <number:text> $</number:text>
    </number:number-style>
    <number:date-style style:name="N141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42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number-style style:name="N143">
      <number:number number:decimal-places="1" number:min-decimal-places="1" number:min-integer-digits="1"/>
    </number:number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5">
      <number:number number:decimal-places="2" number:min-decimal-places="2" number:min-integer-digits="1" number:grouping="true"/>
      <number:text> $ </number:text>
    </number:number-style>
    <number:number-style style:name="N146P0" style:volatile="true">
      <number:number number:decimal-places="2" number:min-decimal-places="2" number:min-integer-digits="1" number:grouping="true"/>
      <number:text> $</number:text>
    </number:number-style>
    <number:number-style style:name="N146">
      <style:text-properties fo:color="#ff0000"/>
      <number:number number:decimal-places="2" number:min-decimal-places="2" number:min-integer-digits="1" number:grouping="true"/>
      <number:text> $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/>
    </number:date-style>
    <number:number-style style:name="N149">
      <number:text>14</number:text>
    </number:number-style>
    <number:date-style style:name="N150">
      <number:day number:style="long"/>
    </number:date-style>
    <number:date-style style:name="N151">
      <number:month number:style="long" number:textual="true"/>
      <number:text> </number:text>
      <number:year number:style="long"/>
    </number:date-style>
    <number:date-style style:name="N152">
      <number:year number:style="long"/>
    </number:date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date-style style:name="N155">
      <number:month number:style="long" number:textual="true"/>
      <number:text>-</number:text>
      <number:year/>
    </number:date-style>
    <number:date-style style:name="N156">
      <number:year number:style="long"/>
      <number:text> </number:text>
      <number:month number:style="long"/>
      <number:text> </number:text>
      <number:day number:style="long"/>
    </number:date-style>
    <number:date-style style:name="N157">
      <number:day number:style="long"/>
      <number:text>-</number:text>
      <number:month number:style="long"/>
      <number:text>-</number:text>
      <number:year/>
    </number:date-style>
    <number:date-style style:name="N158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59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60" number:truncate-on-overflow="false">
      <number:hours/>
      <number:text>:</number:text>
      <number:minutes number:style="long"/>
    </number:time-style>
    <number:time-style style:name="N161" number:truncate-on-overflow="false">
      <number:hours number:style="long"/>
      <number:text>:</number:text>
      <number:minutes number:style="long"/>
    </number:time-style>
    <number:time-style style:name="N162P0" style:volatile="true">
      <number:hours number:style="long"/>
      <number:hours/>
    </number:time-style>
    <number:date-style style:name="N162">
      <number:text>:</number:text>
      <number:month number:style="long"/>
      <style:map style:condition="value()&gt;=0" style:apply-style-name="N162P0"/>
    </number:date-style>
    <number:time-style style:name="N163P0" style:volatile="true">
      <number:hours number:style="long"/>
      <number:hours number:style="long"/>
    </number:time-style>
    <number:date-style style:name="N163">
      <number:text>:</number:text>
      <number:month number:style="long"/>
      <style:map style:condition="value()&gt;=0" style:apply-style-name="N163P0"/>
    </number:date-style>
    <number:date-style style:name="N10107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CA">
      <number:day number:style="long"/>
      <number:text>-</number:text>
      <number:month number:textual="true"/>
    </number:date-style>
    <number:date-style style:name="N10109" number:language="fr" number:country="CA">
      <number:month number:textual="true"/>
      <number:text>-</number:text>
      <number:year/>
    </number:date-style>
    <number:time-style style:name="N10110" number:language="fr" number:country="CA">
      <number:hours/>
      <number:text>:</number:text>
      <number:minutes number:style="long"/>
      <number:text> </number:text>
      <number:am-pm/>
    </number:time-style>
    <number:time-style style:name="N10111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2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2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3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4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5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9P0"/>
    </number:currency-style>
    <style:style style:name="Default" style:family="table-cell">
      <style:table-cell-properties fo:padding="0.071cm" style:rotation-align="none"/>
      <style:text-properties style:font-name="MS Sans Serif1" fo:font-family="'MS Sans Serif'" style:font-name-complex="MS Sans Serif1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ours" style:display-name="PageStyle_J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mm." style:display-name="PageStyle_Somm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Feuille de temps pour Ressources Famille Manicouagan</dc:title>
    <dc:subject>Elle a été conçue pour calculer facilement le temps</dc:subject>
    <meta:initial-creator>Francis Gagné</meta:initial-creator>
    <meta:creation-date>2002-08-24T01:40:16</meta:creation-date>
    <dc:creator>Francis</dc:creator>
    <dc:date>2021-05-02T19:05:48</dc:date>
    <meta:print-date>2004-05-22T19:29:05</meta:print-date>
    <meta:document-statistic meta:table-count="14" meta:cell-count="6604" meta:object-count="0"/>
    <meta:generator>LibreOffice/7.1.4.2$MacOSX_X86_64 LibreOffice_project/a529a4fab45b75fefc5b6226684193eb000654f6</meta:generator>
    <meta:user-defined meta:name="_AdHocReviewCycleID" meta:value-type="float">-1568647567</meta:user-defined>
    <meta:user-defined meta:name="_AuthorEmail">nexvente@globetrotter.net</meta:user-defined>
    <meta:user-defined meta:name="_AuthorEmailDisplayName">Ronald Hins</meta:user-defined>
    <meta:user-defined meta:name="_EmailSubject"/>
    <meta:user-defined meta:name="_ReviewingToolsShownOnce" meta:value-type="string"/>
  </office:meta>
</office:document-meta>
</file>