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S Sans Serif1" svg:font-family="'MS Sans Serif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0.333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0.864cm"/>
    </style:style>
    <style:style style:name="co5" style:family="table-column">
      <style:table-column-properties fo:break-before="auto" style:column-width="2.18cm"/>
    </style:style>
    <style:style style:name="co6" style:family="table-column">
      <style:table-column-properties fo:break-before="auto" style:column-width="1.145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3.298cm"/>
    </style:style>
    <style:style style:name="co9" style:family="table-column">
      <style:table-column-properties fo:break-before="auto" style:column-width="4.473cm"/>
    </style:style>
    <style:style style:name="co10" style:family="table-column">
      <style:table-column-properties fo:break-before="auto" style:column-width="0.222cm"/>
    </style:style>
    <style:style style:name="co11" style:family="table-column">
      <style:table-column-properties fo:break-before="auto" style:column-width="3.103cm"/>
    </style:style>
    <style:style style:name="co12" style:family="table-column">
      <style:table-column-properties fo:break-before="auto" style:column-width="2.572cm"/>
    </style:style>
    <style:style style:name="co13" style:family="table-column">
      <style:table-column-properties fo:break-before="auto" style:column-width="1.956cm"/>
    </style:style>
    <style:style style:name="co14" style:family="table-column">
      <style:table-column-properties fo:break-before="auto" style:column-width="4.697cm"/>
    </style:style>
    <style:style style:name="co15" style:family="table-column">
      <style:table-column-properties fo:break-before="auto" style:column-width="1.508cm"/>
    </style:style>
    <style:style style:name="co16" style:family="table-column">
      <style:table-column-properties fo:break-before="auto" style:column-width="1.593cm"/>
    </style:style>
    <style:style style:name="co17" style:family="table-column">
      <style:table-column-properties fo:break-before="auto" style:column-width="2.096cm"/>
    </style:style>
    <style:style style:name="co18" style:family="table-column">
      <style:table-column-properties fo:break-before="auto" style:column-width="1.732cm"/>
    </style:style>
    <style:style style:name="co19" style:family="table-column">
      <style:table-column-properties fo:break-before="auto" style:column-width="1.22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ta1" style:family="table" style:master-page-name="PageStyle_5f_Jours">
      <style:table-properties table:display="true" style:writing-mode="lr-tb"/>
    </style:style>
    <style:style style:name="ta2" style:family="table" style:master-page-name="PageStyle_5f_Jan">
      <style:table-properties table:display="true" style:writing-mode="lr-tb"/>
    </style:style>
    <style:style style:name="ta3" style:family="table" style:master-page-name="PageStyle_5f_Feb">
      <style:table-properties table:display="true" style:writing-mode="lr-tb"/>
    </style:style>
    <style:style style:name="ta4" style:family="table" style:master-page-name="PageStyle_5f_Mar">
      <style:table-properties table:display="true" style:writing-mode="lr-tb"/>
    </style:style>
    <style:style style:name="ta5" style:family="table" style:master-page-name="PageStyle_5f_Apr">
      <style:table-properties table:display="true" style:writing-mode="lr-tb"/>
    </style:style>
    <style:style style:name="ta6" style:family="table" style:master-page-name="PageStyle_5f_May">
      <style:table-properties table:display="true" style:writing-mode="lr-tb"/>
    </style:style>
    <style:style style:name="ta7" style:family="table" style:master-page-name="PageStyle_5f_Jun">
      <style:table-properties table:display="true" style:writing-mode="lr-tb"/>
    </style:style>
    <style:style style:name="ta8" style:family="table" style:master-page-name="PageStyle_5f_Jul">
      <style:table-properties table:display="true" style:writing-mode="lr-tb"/>
    </style:style>
    <style:style style:name="ta9" style:family="table" style:master-page-name="PageStyle_5f_Aug">
      <style:table-properties table:display="true" style:writing-mode="lr-tb"/>
    </style:style>
    <style:style style:name="ta10" style:family="table" style:master-page-name="PageStyle_5f_Sep">
      <style:table-properties table:display="true" style:writing-mode="lr-tb"/>
    </style:style>
    <style:style style:name="ta11" style:family="table" style:master-page-name="PageStyle_5f_Oct">
      <style:table-properties table:display="true" style:writing-mode="lr-tb"/>
    </style:style>
    <style:style style:name="ta12" style:family="table" style:master-page-name="PageStyle_5f_Nov">
      <style:table-properties table:display="true" style:writing-mode="lr-tb"/>
    </style:style>
    <style:style style:name="ta13" style:family="table" style:master-page-name="PageStyle_5f_Dec">
      <style:table-properties table:display="true" style:writing-mode="lr-tb"/>
    </style:style>
    <style:style style:name="ta14" style:family="table" style:master-page-name="PageStyle_5f_Somm.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119">
      <style:table-cell-properties fo:background-color="#99ccff" fo:padding="0.071c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" style:family="table-cell" style:parent-style-name="Default" style:data-style-name="N119">
      <style:table-cell-properties fo:background-color="#ffff99" fo:padding="0.071cm"/>
    </style:style>
    <style:style style:name="ce5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" style:family="table-cell" style:parent-style-name="Default" style:data-style-name="N120">
      <style:table-cell-properties fo:background-color="#ffff99" fo:padding="0.071cm"/>
    </style:style>
    <style:style style:name="ce7" style:family="table-cell" style:parent-style-name="Default" style:data-style-name="N34">
      <style:table-cell-properties fo:background-color="#ffff99" fo:padding="0.071cm"/>
    </style:style>
    <style:style style:name="ce8" style:family="table-cell" style:parent-style-name="Default" style:data-style-name="N121">
      <style:table-cell-properties fo:background-color="#ffff99" fo:padding="0.071cm"/>
    </style:style>
    <style:style style:name="ce9" style:family="table-cell" style:parent-style-name="Default" style:data-style-name="N41">
      <style:table-cell-properties fo:background-color="#99ccff" fo:padding="0.071cm"/>
    </style:style>
    <style:style style:name="ce10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fo:background-color="#d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fo:background-color="#d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d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74pt solid #000000" fo:background-color="#d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Default" style:data-style-name="N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 style:data-style-name="N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8" style:family="table-cell" style:parent-style-name="Default" style:data-style-name="N12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74pt solid #000000" fo:background-color="#d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none" fo:background-color="#d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74pt dotted #000000" fo:background-color="#d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24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fo:background-color="#d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4">
      <style:table-cell-properties style:glyph-orientation-vertical="0" fo:border-bottom="0.74pt solid #000000" fo:background-color="#d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0" style:family="table-cell" style:parent-style-name="Default" style:data-style-name="N12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20">
      <style:table-cell-properties fo:background-color="#ffffff" fo:padding="0.071c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2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60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6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74pt solid #000000" fo:background-color="#d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60">
      <style:table-cell-properties style:glyph-orientation-vertical="0" fo:border-bottom="none" fo:background-color="#d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dotted #000000" fo:background-color="#d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2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2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24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3" style:family="table-cell" style:parent-style-name="Default" style:data-style-name="N124">
      <style:table-cell-properties style:glyph-orientation-vertical="0" fo:border-bottom="0.74pt solid #000000" fo:background-color="#dfffff" style:cell-protect="none" style:print-content="true" style:diagonal-bl-tr="none" style:diagonal-tl-br="none" style:text-align-source="value-type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8" style:family="table-cell" style:parent-style-name="Default" style:data-style-name="N12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2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4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6" style:family="table-cell" style:parent-style-name="Default" style:data-style-name="N2">
      <style:table-cell-properties style:glyph-orientation-vertical="0" fo:border-bottom="0.74pt dotted #000000" fo:background-color="#d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dotte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dotte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dotte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24">
      <style:table-cell-properties style:glyph-orientation-vertical="0" fo:border-bottom="0.74pt fine-dashe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23">
      <style:table-cell-properties style:glyph-orientation-vertical="0" fo:border-bottom="none" fo:background-color="#d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fine-dash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24">
      <style:table-cell-properties style:glyph-orientation-vertical="0" fo:border-bottom="0.74pt solid #000000" fo:background-color="#d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8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125">
      <style:table-cell-properties style:glyph-orientation-vertical="0" fo:border-bottom="0.74pt solid #000000" fo:background-color="#d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24">
      <style:table-cell-properties style:glyph-orientation-vertical="0" fo:border-bottom="0.74pt solid #000000" fo:background-color="#d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0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2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 style:data-style-name="N60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60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order-bottom="0.74pt solid #000000" fo:background-color="#d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60">
      <style:table-cell-properties style:glyph-orientation-vertical="0" fo:border-bottom="2.49pt double-thin #000000" style:border-line-width-bottom="0.018cm 0.053cm 0.018cm" fo:background-color="#d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order-bottom="0.74pt dotted #000000" fo:background-color="#d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23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2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dotted #000000" style:direction="ltr" fo:padding="0.071cm" fo:border-right="1.76pt solid #000000" style:rotation-angle="0" style:rotation-align="none" style:shrink-to-fit="false" fo:border-top="0.74pt dotte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24">
      <style:table-cell-properties style:glyph-orientation-vertical="0" fo:border-bottom="0.74pt solid #000000" fo:background-color="#d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2" style:family="table-cell" style:parent-style-name="Default" style:data-style-name="N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ackground-color="#ffffff" fo:padding="0.071cm"/>
    </style:style>
    <style:style style:name="ce1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45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2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23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2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45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dash-dot-dot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dash-dot-dot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 style:data-style-name="N124">
      <style:table-cell-properties fo:background-color="#ffffff" fo:padding="0.071cm"/>
    </style:style>
    <style:style style:name="ce139" style:family="table-cell" style:parent-style-name="Default" style:data-style-name="N124">
      <style:table-cell-properties style:glyph-orientation-vertical="0" fo:background-color="#ffffff" style:text-align-source="fix" style:repeat-content="false" fo:wrap-option="no-wrap" style:direction="ltr" fo:padding="0.071cm" style:rotation-angle="45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40" style:family="table-cell" style:parent-style-name="Default" style:data-style-name="N124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 style:data-style-name="N12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 style:data-style-name="N124">
      <style:table-cell-properties fo:border-bottom="none" fo:background-color="#c0c0c0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43" style:family="table-cell" style:parent-style-name="Default" style:data-style-name="N124">
      <style:table-cell-properties fo:padding="0.071cm"/>
    </style:style>
    <style:style style:name="ce144" style:family="table-cell" style:parent-style-name="Default" style:data-style-name="N124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5" style:family="table-cell" style:parent-style-name="Default" style:data-style-name="N12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 style:data-style-name="N12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 style:data-style-name="N12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45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53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dash-dot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60" style:family="table-cell" style:parent-style-name="Default" style:data-style-name="N12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 style:data-style-name="N124">
      <style:table-cell-properties style:diagonal-bl-tr="none" style:diagonal-tl-br="none" fo:border="none" fo:padding="0.071cm" style:rotation-align="none"/>
    </style:style>
    <style:style style:name="ce16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63" style:family="table-cell" style:parent-style-name="Default" style:data-style-name="N12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</style:style>
    <style:style style:name="ce167" style:family="table-cell" style:parent-style-name="Default" style:data-style-name="N12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dash-dot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 style:data-style-name="N123">
      <style:table-cell-properties fo:border-bottom="none" fo:background-color="#c0c0c0" style:diagonal-bl-tr="none" style:diagonal-tl-br="none" fo:border-left="none" fo:padding="0.071cm" fo:border-right="none" style:rotation-align="none" fo:border-top="2.49pt double-thin #000000" style:border-line-width-top="0.018cm 0.053cm 0.018cm"/>
    </style:style>
    <style:style style:name="ce169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170" style:family="table-cell" style:parent-style-name="Default" style:data-style-name="N12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 style:data-style-name="N124">
      <style:table-cell-properties fo:border-bottom="none" fo:background-color="#c0c0c0" style:diagonal-bl-tr="none" style:diagonal-tl-br="none" fo:border-left="none" fo:padding="0.071cm" fo:border-right="none" style:rotation-align="none" fo:border-top="2.49pt double-thin #000000" style:border-line-width-top="0.018cm 0.053cm 0.018cm"/>
    </style:style>
    <style:style style:name="ce172" style:family="table-cell" style:parent-style-name="Default" style:data-style-name="N124">
      <style:table-cell-properties style:diagonal-bl-tr="none" style:diagonal-tl-br="none" fo:background-color="transparent" fo:border="none" fo:padding="0.071cm" style:rotation-align="none"/>
    </style:style>
    <style:style style:name="ce173" style:family="table-cell" style:parent-style-name="Default" style:data-style-name="N6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 style:data-style-name="N60">
      <style:table-cell-properties style:glyph-orientation-vertical="0" fo:background-color="#ffffff" style:text-align-source="fix" style:repeat-content="false" fo:wrap-option="no-wrap" style:direction="ltr" fo:padding="0.071cm" style:rotation-angle="45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75" style:family="table-cell" style:parent-style-name="Default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 style:data-style-name="N127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 style:data-style-name="N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 style:data-style-name="N12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81" style:family="table-cell" style:parent-style-name="Default" style:data-style-name="N100">
      <style:table-cell-properties fo:padding="0.071cm"/>
    </style:style>
    <style:style style:name="T1" style:family="text">
      <style:text-properties style:use-window-font-color="true" style:font-name="MS Sans Serif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MS Sans Serif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MS Sans Serif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MS Sans Serif1" style:font-size-asian="10pt" style:font-size-complex="10pt" style:font-weight-asian="bold" style:font-weight-complex="bold" style:font-style-asian="normal" style:font-style-complex="normal" fo:color="#008080"/>
    </style:style>
    <style:style style:name="T3" style:family="text">
      <style:text-properties style:font-name="MS Sans Serif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MS Sans Serif1" style:font-size-asian="10pt" style:font-size-complex="10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Jour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49" table:default-cell-style-name="ce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Date sous format </text:span><text:span text:style-name="T2">aaaa-mm-jj</text:span><text:span text:style-name="T3"> lors de la saisi débutant le :</text:span></text:p>
          </table:table-cell>
          <table:covered-table-cell table:number-columns-repeated="5" table:style-name="ce1"/>
          <table:table-cell/>
          <table:table-cell table:style-name="ce9" office:value-type="date" office:date-value="2023-01-01" calcext:value-type="date">
            <text:p>1 janvier 2023</text:p>
          </table:table-cell>
          <table:table-cell table:number-columns-repeated="249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3" table:formula="of:=[.H1]" office:value-type="date" office:date-value="2023-01-01" calcext:value-type="date">
            <text:p>01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6" table:formula="of:=[.A4]+6" office:value-type="date" office:date-value="2023-01-07" calcext:value-type="date">
            <text:p>7</text:p>
          </table:table-cell>
          <table:table-cell table:style-name="ce7" table:formula="of:=[.D4]" office:value-type="date" office:date-value="2023-01-07" calcext:value-type="date">
            <text:p>janvier</text:p>
          </table:table-cell>
          <table:table-cell table:style-name="ce8" table:formula="of:=[.E4]" office:value-type="date" office:date-value="2023-01-07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4]+1" office:value-type="date" office:date-value="2023-01-08" calcext:value-type="date">
            <text:p>08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5]+6" office:value-type="date" office:date-value="2023-01-14" calcext:value-type="date">
            <text:p>14</text:p>
          </table:table-cell>
          <table:table-cell table:style-name="ce7" table:formula="of:=[.D5]" office:value-type="date" office:date-value="2023-01-14" calcext:value-type="date">
            <text:p>janvier</text:p>
          </table:table-cell>
          <table:table-cell table:style-name="ce8" table:formula="of:=[.E5]" office:value-type="date" office:date-value="2023-01-14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5]+1" office:value-type="date" office:date-value="2023-01-15" calcext:value-type="date">
            <text:p>15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6]+6" office:value-type="date" office:date-value="2023-01-21" calcext:value-type="date">
            <text:p>21</text:p>
          </table:table-cell>
          <table:table-cell table:style-name="ce7" table:formula="of:=[.D6]" office:value-type="date" office:date-value="2023-01-21" calcext:value-type="date">
            <text:p>janvier</text:p>
          </table:table-cell>
          <table:table-cell table:style-name="ce8" table:formula="of:=[.E6]" office:value-type="date" office:date-value="2023-01-21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6]+1" office:value-type="date" office:date-value="2023-01-22" calcext:value-type="date">
            <text:p>22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7]+6" office:value-type="date" office:date-value="2023-01-28" calcext:value-type="date">
            <text:p>28</text:p>
          </table:table-cell>
          <table:table-cell table:style-name="ce7" table:formula="of:=[.D7]" office:value-type="date" office:date-value="2023-01-28" calcext:value-type="date">
            <text:p>janvier</text:p>
          </table:table-cell>
          <table:table-cell table:style-name="ce8" table:formula="of:=[.E7]" office:value-type="date" office:date-value="2023-01-28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7]+1" office:value-type="date" office:date-value="2023-01-29" calcext:value-type="date">
            <text:p>29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8]+6" office:value-type="date" office:date-value="2023-02-04" calcext:value-type="date">
            <text:p>04</text:p>
          </table:table-cell>
          <table:table-cell table:style-name="ce7" table:formula="of:=[.D8]" office:value-type="date" office:date-value="2023-02-04" calcext:value-type="date">
            <text:p>février</text:p>
          </table:table-cell>
          <table:table-cell table:style-name="ce8" table:formula="of:=[.E8]" office:value-type="date" office:date-value="2023-02-04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8]+1" office:value-type="date" office:date-value="2023-02-05" calcext:value-type="date">
            <text:p>05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9]+6" office:value-type="date" office:date-value="2023-02-11" calcext:value-type="date">
            <text:p>11</text:p>
          </table:table-cell>
          <table:table-cell table:style-name="ce7" table:formula="of:=[.D9]" office:value-type="date" office:date-value="2023-02-11" calcext:value-type="date">
            <text:p>février</text:p>
          </table:table-cell>
          <table:table-cell table:style-name="ce8" table:formula="of:=[.E9]" office:value-type="date" office:date-value="2023-02-11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9]+1" office:value-type="date" office:date-value="2023-02-12" calcext:value-type="date">
            <text:p>12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0]+6" office:value-type="date" office:date-value="2023-02-18" calcext:value-type="date">
            <text:p>18</text:p>
          </table:table-cell>
          <table:table-cell table:style-name="ce7" table:formula="of:=[.D10]" office:value-type="date" office:date-value="2023-02-18" calcext:value-type="date">
            <text:p>février</text:p>
          </table:table-cell>
          <table:table-cell table:style-name="ce8" table:formula="of:=[.E10]" office:value-type="date" office:date-value="2023-02-18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10]+1" office:value-type="date" office:date-value="2023-02-19" calcext:value-type="date">
            <text:p>19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1]+6" office:value-type="date" office:date-value="2023-02-25" calcext:value-type="date">
            <text:p>25</text:p>
          </table:table-cell>
          <table:table-cell table:style-name="ce7" table:formula="of:=[.D11]" office:value-type="date" office:date-value="2023-02-25" calcext:value-type="date">
            <text:p>février</text:p>
          </table:table-cell>
          <table:table-cell table:style-name="ce8" table:formula="of:=[.E11]" office:value-type="date" office:date-value="2023-02-25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11]+1" office:value-type="date" office:date-value="2023-02-26" calcext:value-type="date">
            <text:p>26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2]+6" office:value-type="date" office:date-value="2023-03-04" calcext:value-type="date">
            <text:p>04</text:p>
          </table:table-cell>
          <table:table-cell table:style-name="ce7" table:formula="of:=[.D12]" office:value-type="date" office:date-value="2023-03-04" calcext:value-type="date">
            <text:p>mars</text:p>
          </table:table-cell>
          <table:table-cell table:style-name="ce8" table:formula="of:=[.E12]" office:value-type="date" office:date-value="2023-03-04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12]+1" office:value-type="date" office:date-value="2023-03-05" calcext:value-type="date">
            <text:p>05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3]+6" office:value-type="date" office:date-value="2023-03-11" calcext:value-type="date">
            <text:p>11</text:p>
          </table:table-cell>
          <table:table-cell table:style-name="ce7" table:formula="of:=[.D13]" office:value-type="date" office:date-value="2023-03-11" calcext:value-type="date">
            <text:p>mars</text:p>
          </table:table-cell>
          <table:table-cell table:style-name="ce8" table:formula="of:=[.E13]" office:value-type="date" office:date-value="2023-03-11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13]+1" office:value-type="date" office:date-value="2023-03-12" calcext:value-type="date">
            <text:p>12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4]+6" office:value-type="date" office:date-value="2023-03-18" calcext:value-type="date">
            <text:p>18</text:p>
          </table:table-cell>
          <table:table-cell table:style-name="ce7" table:formula="of:=[.D14]" office:value-type="date" office:date-value="2023-03-18" calcext:value-type="date">
            <text:p>mars</text:p>
          </table:table-cell>
          <table:table-cell table:style-name="ce8" table:formula="of:=[.E14]" office:value-type="date" office:date-value="2023-03-18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14]+1" office:value-type="date" office:date-value="2023-03-19" calcext:value-type="date">
            <text:p>19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5]+6" office:value-type="date" office:date-value="2023-03-25" calcext:value-type="date">
            <text:p>25</text:p>
          </table:table-cell>
          <table:table-cell table:style-name="ce7" table:formula="of:=[.D15]" office:value-type="date" office:date-value="2023-03-25" calcext:value-type="date">
            <text:p>mars</text:p>
          </table:table-cell>
          <table:table-cell table:style-name="ce8" table:formula="of:=[.E15]" office:value-type="date" office:date-value="2023-03-25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15]+1" office:value-type="date" office:date-value="2023-03-26" calcext:value-type="date">
            <text:p>26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6]+6" office:value-type="date" office:date-value="2023-04-01" calcext:value-type="date">
            <text:p>01</text:p>
          </table:table-cell>
          <table:table-cell table:style-name="ce7" table:formula="of:=[.D16]" office:value-type="date" office:date-value="2023-04-01" calcext:value-type="date">
            <text:p>avril</text:p>
          </table:table-cell>
          <table:table-cell table:style-name="ce8" table:formula="of:=[.E16]" office:value-type="date" office:date-value="2023-04-01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16]+1" office:value-type="date" office:date-value="2023-04-02" calcext:value-type="date">
            <text:p>02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7]+6" office:value-type="date" office:date-value="2023-04-08" calcext:value-type="date">
            <text:p>08</text:p>
          </table:table-cell>
          <table:table-cell table:style-name="ce7" table:formula="of:=[.D17]" office:value-type="date" office:date-value="2023-04-08" calcext:value-type="date">
            <text:p>avril</text:p>
          </table:table-cell>
          <table:table-cell table:style-name="ce8" table:formula="of:=[.E17]" office:value-type="date" office:date-value="2023-04-08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17]+1" office:value-type="date" office:date-value="2023-04-09" calcext:value-type="date">
            <text:p>09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8]+6" office:value-type="date" office:date-value="2023-04-15" calcext:value-type="date">
            <text:p>15</text:p>
          </table:table-cell>
          <table:table-cell table:style-name="ce7" table:formula="of:=[.D18]" office:value-type="date" office:date-value="2023-04-15" calcext:value-type="date">
            <text:p>avril</text:p>
          </table:table-cell>
          <table:table-cell table:style-name="ce8" table:formula="of:=[.E18]" office:value-type="date" office:date-value="2023-04-15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18]+1" office:value-type="date" office:date-value="2023-04-16" calcext:value-type="date">
            <text:p>16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19]+6" office:value-type="date" office:date-value="2023-04-22" calcext:value-type="date">
            <text:p>22</text:p>
          </table:table-cell>
          <table:table-cell table:style-name="ce7" table:formula="of:=[.D19]" office:value-type="date" office:date-value="2023-04-22" calcext:value-type="date">
            <text:p>avril</text:p>
          </table:table-cell>
          <table:table-cell table:style-name="ce8" table:formula="of:=[.E19]" office:value-type="date" office:date-value="2023-04-22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19]+1" office:value-type="date" office:date-value="2023-04-23" calcext:value-type="date">
            <text:p>23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0]+6" office:value-type="date" office:date-value="2023-04-29" calcext:value-type="date">
            <text:p>29</text:p>
          </table:table-cell>
          <table:table-cell table:style-name="ce7" table:formula="of:=[.D20]" office:value-type="date" office:date-value="2023-04-29" calcext:value-type="date">
            <text:p>avril</text:p>
          </table:table-cell>
          <table:table-cell table:style-name="ce8" table:formula="of:=[.E20]" office:value-type="date" office:date-value="2023-04-29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20]+1" office:value-type="date" office:date-value="2023-04-30" calcext:value-type="date">
            <text:p>30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1]+6" office:value-type="date" office:date-value="2023-05-06" calcext:value-type="date">
            <text:p>06</text:p>
          </table:table-cell>
          <table:table-cell table:style-name="ce7" table:formula="of:=[.D21]" office:value-type="date" office:date-value="2023-05-06" calcext:value-type="date">
            <text:p>mai</text:p>
          </table:table-cell>
          <table:table-cell table:style-name="ce8" table:formula="of:=[.E21]" office:value-type="date" office:date-value="2023-05-06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21]+1" office:value-type="date" office:date-value="2023-05-07" calcext:value-type="date">
            <text:p>07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2]+6" office:value-type="date" office:date-value="2023-05-13" calcext:value-type="date">
            <text:p>13</text:p>
          </table:table-cell>
          <table:table-cell table:style-name="ce7" table:formula="of:=[.D22]" office:value-type="date" office:date-value="2023-05-13" calcext:value-type="date">
            <text:p>mai</text:p>
          </table:table-cell>
          <table:table-cell table:style-name="ce8" table:formula="of:=[.E22]" office:value-type="date" office:date-value="2023-05-13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22]+1" office:value-type="date" office:date-value="2023-05-14" calcext:value-type="date">
            <text:p>14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3]+6" office:value-type="date" office:date-value="2023-05-20" calcext:value-type="date">
            <text:p>20</text:p>
          </table:table-cell>
          <table:table-cell table:style-name="ce7" table:formula="of:=[.D23]" office:value-type="date" office:date-value="2023-05-20" calcext:value-type="date">
            <text:p>mai</text:p>
          </table:table-cell>
          <table:table-cell table:style-name="ce8" table:formula="of:=[.E23]" office:value-type="date" office:date-value="2023-05-20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23]+1" office:value-type="date" office:date-value="2023-05-21" calcext:value-type="date">
            <text:p>21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4]+6" office:value-type="date" office:date-value="2023-05-27" calcext:value-type="date">
            <text:p>27</text:p>
          </table:table-cell>
          <table:table-cell table:style-name="ce7" table:formula="of:=[.D24]" office:value-type="date" office:date-value="2023-05-27" calcext:value-type="date">
            <text:p>mai</text:p>
          </table:table-cell>
          <table:table-cell table:style-name="ce8" table:formula="of:=[.E24]" office:value-type="date" office:date-value="2023-05-27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24]+1" office:value-type="date" office:date-value="2023-05-28" calcext:value-type="date">
            <text:p>28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5]+6" office:value-type="date" office:date-value="2023-06-03" calcext:value-type="date">
            <text:p>03</text:p>
          </table:table-cell>
          <table:table-cell table:style-name="ce7" table:formula="of:=[.D25]" office:value-type="date" office:date-value="2023-06-03" calcext:value-type="date">
            <text:p>juin</text:p>
          </table:table-cell>
          <table:table-cell table:style-name="ce8" table:formula="of:=[.E25]" office:value-type="date" office:date-value="2023-06-03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25]+1" office:value-type="date" office:date-value="2023-06-04" calcext:value-type="date">
            <text:p>04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6]+6" office:value-type="date" office:date-value="2023-06-10" calcext:value-type="date">
            <text:p>10</text:p>
          </table:table-cell>
          <table:table-cell table:style-name="ce7" table:formula="of:=[.D26]" office:value-type="date" office:date-value="2023-06-10" calcext:value-type="date">
            <text:p>juin</text:p>
          </table:table-cell>
          <table:table-cell table:style-name="ce8" table:formula="of:=[.E26]" office:value-type="date" office:date-value="2023-06-10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26]+1" office:value-type="date" office:date-value="2023-06-11" calcext:value-type="date">
            <text:p>11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7]+6" office:value-type="date" office:date-value="2023-06-17" calcext:value-type="date">
            <text:p>17</text:p>
          </table:table-cell>
          <table:table-cell table:style-name="ce7" table:formula="of:=[.D27]" office:value-type="date" office:date-value="2023-06-17" calcext:value-type="date">
            <text:p>juin</text:p>
          </table:table-cell>
          <table:table-cell table:style-name="ce8" table:formula="of:=[.E27]" office:value-type="date" office:date-value="2023-06-17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27]+1" office:value-type="date" office:date-value="2023-06-18" calcext:value-type="date">
            <text:p>18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8]+6" office:value-type="date" office:date-value="2023-06-24" calcext:value-type="date">
            <text:p>24</text:p>
          </table:table-cell>
          <table:table-cell table:style-name="ce7" table:formula="of:=[.D28]" office:value-type="date" office:date-value="2023-06-24" calcext:value-type="date">
            <text:p>juin</text:p>
          </table:table-cell>
          <table:table-cell table:style-name="ce8" table:formula="of:=[.E28]" office:value-type="date" office:date-value="2023-06-24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28]+1" office:value-type="date" office:date-value="2023-06-25" calcext:value-type="date">
            <text:p>25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29]+6" office:value-type="date" office:date-value="2023-07-01" calcext:value-type="date">
            <text:p>01</text:p>
          </table:table-cell>
          <table:table-cell table:style-name="ce7" table:formula="of:=[.D29]" office:value-type="date" office:date-value="2023-07-01" calcext:value-type="date">
            <text:p>juillet</text:p>
          </table:table-cell>
          <table:table-cell table:style-name="ce8" table:formula="of:=[.E29]" office:value-type="date" office:date-value="2023-07-01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29]+1" office:value-type="date" office:date-value="2023-07-02" calcext:value-type="date">
            <text:p>02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0]+6" office:value-type="date" office:date-value="2023-07-08" calcext:value-type="date">
            <text:p>08</text:p>
          </table:table-cell>
          <table:table-cell table:style-name="ce7" table:formula="of:=[.D30]" office:value-type="date" office:date-value="2023-07-08" calcext:value-type="date">
            <text:p>juillet</text:p>
          </table:table-cell>
          <table:table-cell table:style-name="ce8" table:formula="of:=[.E30]" office:value-type="date" office:date-value="2023-07-08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30]+1" office:value-type="date" office:date-value="2023-07-09" calcext:value-type="date">
            <text:p>09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1]+6" office:value-type="date" office:date-value="2023-07-15" calcext:value-type="date">
            <text:p>15</text:p>
          </table:table-cell>
          <table:table-cell table:style-name="ce7" table:formula="of:=[.D31]" office:value-type="date" office:date-value="2023-07-15" calcext:value-type="date">
            <text:p>juillet</text:p>
          </table:table-cell>
          <table:table-cell table:style-name="ce8" table:formula="of:=[.E31]" office:value-type="date" office:date-value="2023-07-15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31]+1" office:value-type="date" office:date-value="2023-07-16" calcext:value-type="date">
            <text:p>16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2]+6" office:value-type="date" office:date-value="2023-07-22" calcext:value-type="date">
            <text:p>22</text:p>
          </table:table-cell>
          <table:table-cell table:style-name="ce7" table:formula="of:=[.D32]" office:value-type="date" office:date-value="2023-07-22" calcext:value-type="date">
            <text:p>juillet</text:p>
          </table:table-cell>
          <table:table-cell table:style-name="ce8" table:formula="of:=[.E32]" office:value-type="date" office:date-value="2023-07-22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32]+1" office:value-type="date" office:date-value="2023-07-23" calcext:value-type="date">
            <text:p>23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3]+6" office:value-type="date" office:date-value="2023-07-29" calcext:value-type="date">
            <text:p>29</text:p>
          </table:table-cell>
          <table:table-cell table:style-name="ce7" table:formula="of:=[.D33]" office:value-type="date" office:date-value="2023-07-29" calcext:value-type="date">
            <text:p>juillet</text:p>
          </table:table-cell>
          <table:table-cell table:style-name="ce8" table:formula="of:=[.E33]" office:value-type="date" office:date-value="2023-07-29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33]+1" office:value-type="date" office:date-value="2023-07-30" calcext:value-type="date">
            <text:p>30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4]+6" office:value-type="date" office:date-value="2023-08-05" calcext:value-type="date">
            <text:p>05</text:p>
          </table:table-cell>
          <table:table-cell table:style-name="ce7" table:formula="of:=[.D34]" office:value-type="date" office:date-value="2023-08-05" calcext:value-type="date">
            <text:p>août</text:p>
          </table:table-cell>
          <table:table-cell table:style-name="ce8" table:formula="of:=[.E34]" office:value-type="date" office:date-value="2023-08-05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34]+1" office:value-type="date" office:date-value="2023-08-06" calcext:value-type="date">
            <text:p>06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5]+6" office:value-type="date" office:date-value="2023-08-12" calcext:value-type="date">
            <text:p>12</text:p>
          </table:table-cell>
          <table:table-cell table:style-name="ce7" table:formula="of:=[.D35]" office:value-type="date" office:date-value="2023-08-12" calcext:value-type="date">
            <text:p>août</text:p>
          </table:table-cell>
          <table:table-cell table:style-name="ce8" table:formula="of:=[.E35]" office:value-type="date" office:date-value="2023-08-12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35]+1" office:value-type="date" office:date-value="2023-08-13" calcext:value-type="date">
            <text:p>13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6]+6" office:value-type="date" office:date-value="2023-08-19" calcext:value-type="date">
            <text:p>19</text:p>
          </table:table-cell>
          <table:table-cell table:style-name="ce7" table:formula="of:=[.D36]" office:value-type="date" office:date-value="2023-08-19" calcext:value-type="date">
            <text:p>août</text:p>
          </table:table-cell>
          <table:table-cell table:style-name="ce8" table:formula="of:=[.E36]" office:value-type="date" office:date-value="2023-08-19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36]+1" office:value-type="date" office:date-value="2023-08-20" calcext:value-type="date">
            <text:p>20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7]+6" office:value-type="date" office:date-value="2023-08-26" calcext:value-type="date">
            <text:p>26</text:p>
          </table:table-cell>
          <table:table-cell table:style-name="ce7" table:formula="of:=[.D37]" office:value-type="date" office:date-value="2023-08-26" calcext:value-type="date">
            <text:p>août</text:p>
          </table:table-cell>
          <table:table-cell table:style-name="ce8" table:formula="of:=[.E37]" office:value-type="date" office:date-value="2023-08-26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37]+1" office:value-type="date" office:date-value="2023-08-27" calcext:value-type="date">
            <text:p>27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8]+6" office:value-type="date" office:date-value="2023-09-02" calcext:value-type="date">
            <text:p>02</text:p>
          </table:table-cell>
          <table:table-cell table:style-name="ce7" table:formula="of:=[.D38]" office:value-type="date" office:date-value="2023-09-02" calcext:value-type="date">
            <text:p>septembre</text:p>
          </table:table-cell>
          <table:table-cell table:style-name="ce8" table:formula="of:=[.E38]" office:value-type="date" office:date-value="2023-09-02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38]+1" office:value-type="date" office:date-value="2023-09-03" calcext:value-type="date">
            <text:p>03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39]+6" office:value-type="date" office:date-value="2023-09-09" calcext:value-type="date">
            <text:p>09</text:p>
          </table:table-cell>
          <table:table-cell table:style-name="ce7" table:formula="of:=[.D39]" office:value-type="date" office:date-value="2023-09-09" calcext:value-type="date">
            <text:p>septembre</text:p>
          </table:table-cell>
          <table:table-cell table:style-name="ce8" table:formula="of:=[.E39]" office:value-type="date" office:date-value="2023-09-09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39]+1" office:value-type="date" office:date-value="2023-09-10" calcext:value-type="date">
            <text:p>10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0]+6" office:value-type="date" office:date-value="2023-09-16" calcext:value-type="date">
            <text:p>16</text:p>
          </table:table-cell>
          <table:table-cell table:style-name="ce7" table:formula="of:=[.D40]" office:value-type="date" office:date-value="2023-09-16" calcext:value-type="date">
            <text:p>septembre</text:p>
          </table:table-cell>
          <table:table-cell table:style-name="ce8" table:formula="of:=[.E40]" office:value-type="date" office:date-value="2023-09-16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40]+1" office:value-type="date" office:date-value="2023-09-17" calcext:value-type="date">
            <text:p>17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1]+6" office:value-type="date" office:date-value="2023-09-23" calcext:value-type="date">
            <text:p>23</text:p>
          </table:table-cell>
          <table:table-cell table:style-name="ce7" table:formula="of:=[.D41]" office:value-type="date" office:date-value="2023-09-23" calcext:value-type="date">
            <text:p>septembre</text:p>
          </table:table-cell>
          <table:table-cell table:style-name="ce8" table:formula="of:=[.E41]" office:value-type="date" office:date-value="2023-09-23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41]+1" office:value-type="date" office:date-value="2023-09-24" calcext:value-type="date">
            <text:p>24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2]+6" office:value-type="date" office:date-value="2023-09-30" calcext:value-type="date">
            <text:p>30</text:p>
          </table:table-cell>
          <table:table-cell table:style-name="ce7" table:formula="of:=[.D42]" office:value-type="date" office:date-value="2023-09-30" calcext:value-type="date">
            <text:p>septembre</text:p>
          </table:table-cell>
          <table:table-cell table:style-name="ce8" table:formula="of:=[.E42]" office:value-type="date" office:date-value="2023-09-30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42]+1" office:value-type="date" office:date-value="2023-10-01" calcext:value-type="date">
            <text:p>01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3]+6" office:value-type="date" office:date-value="2023-10-07" calcext:value-type="date">
            <text:p>07</text:p>
          </table:table-cell>
          <table:table-cell table:style-name="ce7" table:formula="of:=[.D43]" office:value-type="date" office:date-value="2023-10-07" calcext:value-type="date">
            <text:p>octobre</text:p>
          </table:table-cell>
          <table:table-cell table:style-name="ce8" table:formula="of:=[.E43]" office:value-type="date" office:date-value="2023-10-07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43]+1" office:value-type="date" office:date-value="2023-10-08" calcext:value-type="date">
            <text:p>08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4]+6" office:value-type="date" office:date-value="2023-10-14" calcext:value-type="date">
            <text:p>14</text:p>
          </table:table-cell>
          <table:table-cell table:style-name="ce7" table:formula="of:=[.D44]" office:value-type="date" office:date-value="2023-10-14" calcext:value-type="date">
            <text:p>octobre</text:p>
          </table:table-cell>
          <table:table-cell table:style-name="ce8" table:formula="of:=[.E44]" office:value-type="date" office:date-value="2023-10-14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44]+1" office:value-type="date" office:date-value="2023-10-15" calcext:value-type="date">
            <text:p>15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5]+6" office:value-type="date" office:date-value="2023-10-21" calcext:value-type="date">
            <text:p>21</text:p>
          </table:table-cell>
          <table:table-cell table:style-name="ce7" table:formula="of:=[.D45]" office:value-type="date" office:date-value="2023-10-21" calcext:value-type="date">
            <text:p>octobre</text:p>
          </table:table-cell>
          <table:table-cell table:style-name="ce8" table:formula="of:=[.E45]" office:value-type="date" office:date-value="2023-10-21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45]+1" office:value-type="date" office:date-value="2023-10-22" calcext:value-type="date">
            <text:p>22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6]+6" office:value-type="date" office:date-value="2023-10-28" calcext:value-type="date">
            <text:p>28</text:p>
          </table:table-cell>
          <table:table-cell table:style-name="ce7" table:formula="of:=[.D46]" office:value-type="date" office:date-value="2023-10-28" calcext:value-type="date">
            <text:p>octobre</text:p>
          </table:table-cell>
          <table:table-cell table:style-name="ce8" table:formula="of:=[.E46]" office:value-type="date" office:date-value="2023-10-28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46]+1" office:value-type="date" office:date-value="2023-10-29" calcext:value-type="date">
            <text:p>29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7]+6" office:value-type="date" office:date-value="2023-11-04" calcext:value-type="date">
            <text:p>04</text:p>
          </table:table-cell>
          <table:table-cell table:style-name="ce7" table:formula="of:=[.D47]" office:value-type="date" office:date-value="2023-11-04" calcext:value-type="date">
            <text:p>novembre</text:p>
          </table:table-cell>
          <table:table-cell table:style-name="ce8" table:formula="of:=[.E47]" office:value-type="date" office:date-value="2023-11-04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47]+1" office:value-type="date" office:date-value="2023-11-05" calcext:value-type="date">
            <text:p>05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8]+6" office:value-type="date" office:date-value="2023-11-11" calcext:value-type="date">
            <text:p>11</text:p>
          </table:table-cell>
          <table:table-cell table:style-name="ce7" table:formula="of:=[.D48]" office:value-type="date" office:date-value="2023-11-11" calcext:value-type="date">
            <text:p>novembre</text:p>
          </table:table-cell>
          <table:table-cell table:style-name="ce8" table:formula="of:=[.E48]" office:value-type="date" office:date-value="2023-11-11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48]+1" office:value-type="date" office:date-value="2023-11-12" calcext:value-type="date">
            <text:p>12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49]+6" office:value-type="date" office:date-value="2023-11-18" calcext:value-type="date">
            <text:p>18</text:p>
          </table:table-cell>
          <table:table-cell table:style-name="ce7" table:formula="of:=[.D49]" office:value-type="date" office:date-value="2023-11-18" calcext:value-type="date">
            <text:p>novembre</text:p>
          </table:table-cell>
          <table:table-cell table:style-name="ce8" table:formula="of:=[.E49]" office:value-type="date" office:date-value="2023-11-18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49]+1" office:value-type="date" office:date-value="2023-11-19" calcext:value-type="date">
            <text:p>19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50]+6" office:value-type="date" office:date-value="2023-11-25" calcext:value-type="date">
            <text:p>25</text:p>
          </table:table-cell>
          <table:table-cell table:style-name="ce7" table:formula="of:=[.D50]" office:value-type="date" office:date-value="2023-11-25" calcext:value-type="date">
            <text:p>novembre</text:p>
          </table:table-cell>
          <table:table-cell table:style-name="ce8" table:formula="of:=[.E50]" office:value-type="date" office:date-value="2023-11-25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50]+1" office:value-type="date" office:date-value="2023-11-26" calcext:value-type="date">
            <text:p>26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51]+6" office:value-type="date" office:date-value="2023-12-02" calcext:value-type="date">
            <text:p>02</text:p>
          </table:table-cell>
          <table:table-cell table:style-name="ce7" table:formula="of:=[.D51]" office:value-type="date" office:date-value="2023-12-02" calcext:value-type="date">
            <text:p>décembre</text:p>
          </table:table-cell>
          <table:table-cell table:style-name="ce8" table:formula="of:=[.E51]" office:value-type="date" office:date-value="2023-12-02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51]+1" office:value-type="date" office:date-value="2023-12-03" calcext:value-type="date">
            <text:p>03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52]+6" office:value-type="date" office:date-value="2023-12-09" calcext:value-type="date">
            <text:p>09</text:p>
          </table:table-cell>
          <table:table-cell table:style-name="ce7" table:formula="of:=[.D52]" office:value-type="date" office:date-value="2023-12-09" calcext:value-type="date">
            <text:p>décembre</text:p>
          </table:table-cell>
          <table:table-cell table:style-name="ce8" table:formula="of:=[.E52]" office:value-type="date" office:date-value="2023-12-09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52]+1" office:value-type="date" office:date-value="2023-12-10" calcext:value-type="date">
            <text:p>10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53]+6" office:value-type="date" office:date-value="2023-12-16" calcext:value-type="date">
            <text:p>16</text:p>
          </table:table-cell>
          <table:table-cell table:style-name="ce7" table:formula="of:=[.D53]" office:value-type="date" office:date-value="2023-12-16" calcext:value-type="date">
            <text:p>décembre</text:p>
          </table:table-cell>
          <table:table-cell table:style-name="ce8" table:formula="of:=[.E53]" office:value-type="date" office:date-value="2023-12-16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53]+1" office:value-type="date" office:date-value="2023-12-17" calcext:value-type="date">
            <text:p>17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54]+6" office:value-type="date" office:date-value="2023-12-23" calcext:value-type="date">
            <text:p>23</text:p>
          </table:table-cell>
          <table:table-cell table:style-name="ce7" table:formula="of:=[.D54]" office:value-type="date" office:date-value="2023-12-23" calcext:value-type="date">
            <text:p>décembre</text:p>
          </table:table-cell>
          <table:table-cell table:style-name="ce8" table:formula="of:=[.E54]" office:value-type="date" office:date-value="2023-12-23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54]+1" office:value-type="date" office:date-value="2023-12-24" calcext:value-type="date">
            <text:p>24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55]+6" office:value-type="date" office:date-value="2023-12-30" calcext:value-type="date">
            <text:p>30</text:p>
          </table:table-cell>
          <table:table-cell table:style-name="ce7" table:formula="of:=[.D55]" office:value-type="date" office:date-value="2023-12-30" calcext:value-type="date">
            <text:p>décembre</text:p>
          </table:table-cell>
          <table:table-cell table:style-name="ce8" table:formula="of:=[.E55]" office:value-type="date" office:date-value="2023-12-30" calcext:value-type="date">
            <text:p>2023</text:p>
          </table:table-cell>
          <table:table-cell table:number-columns-repeated="251"/>
        </table:table-row>
        <table:table-row table:style-name="ro1">
          <table:table-cell table:style-name="ce4" table:formula="of:=[.D55]+1" office:value-type="date" office:date-value="2023-12-31" calcext:value-type="date">
            <text:p>31</text:p>
          </table:table-cell>
          <table:table-cell table:style-name="ce4"/>
          <table:table-cell table:style-name="ce5" office:value-type="string" calcext:value-type="string">
            <text:p>au</text:p>
          </table:table-cell>
          <table:table-cell table:style-name="ce4" table:formula="of:=[.A56]+6" office:value-type="date" office:date-value="2024-01-06" calcext:value-type="date">
            <text:p>06</text:p>
          </table:table-cell>
          <table:table-cell table:style-name="ce7" table:formula="of:=[.D56]" office:value-type="date" office:date-value="2024-01-06" calcext:value-type="date">
            <text:p>janvier</text:p>
          </table:table-cell>
          <table:table-cell table:style-name="ce8" table:formula="of:=[.E56]" office:value-type="date" office:date-value="2024-01-06" calcext:value-type="date">
            <text:p>2024</text:p>
          </table:table-cell>
          <table:table-cell table:number-columns-repeated="251"/>
        </table:table-row>
        <table:table-row table:style-name="ro1" table:number-rows-repeated="104851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Jan" table:style-name="ta2">
        <office:forms form:automatic-focus="false" form:apply-design-mode="false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4"/>
        <table:table-column table:style-name="co13" table:number-columns-repeated="16127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3" table:number-columns-repeated="1637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office:value-type="string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office:value-type="string" calcext:value-type="string">
            <text:p>Janvier C5</text:p>
          </table:table-cell>
          <table:table-cell table:style-name="ce12"/>
          <table:table-cell table:style-name="ce37"/>
          <table:table-cell table:style-name="ce75"/>
          <table:table-cell table:style-name="ce81"/>
          <table:table-cell table:style-name="ce12" table:number-columns-repeated="2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4];&quot;j&quot;)&amp;&quot; au &quot;&amp;TEXT([$Jours.D4];&quot;j&quot;)&amp;&quot; &quot;&amp;TEXT([$Jours.E4];&quot;mmmm&quot;)&amp;&quot; &quot;&amp;TEXT([$Jours.F4];&quot;aaaa&quot;)" office:value-type="string" office:string-value="1 au 7 janvier 2023" calcext:value-type="string">
            <text:p>1 au 7 janvier 2023</text:p>
          </table:table-cell>
          <table:table-cell table:style-name="ce68"/>
          <table:table-cell table:style-name="ce38"/>
          <table:table-cell table:style-name="ce82"/>
          <table:table-cell table:number-columns-repeated="2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office:value-type="string" calcext:value-type="string">
            <text:p>Dimanche</text:p>
          </table:table-cell>
          <table:table-cell table:style-name="ce53" office:value-type="string" calcext:value-type="string">
            <text:p>Lundi</text:p>
          </table:table-cell>
          <table:table-cell table:style-name="ce53" office:value-type="string" calcext:value-type="string">
            <text:p>Mardi</text:p>
          </table:table-cell>
          <table:table-cell table:style-name="ce53" office:value-type="string" calcext:value-type="string">
            <text:p>Mercredi</text:p>
          </table:table-cell>
          <table:table-cell table:style-name="ce53" office:value-type="string" calcext:value-type="string">
            <text:p>Jeudi</text:p>
          </table:table-cell>
          <table:table-cell table:style-name="ce53" office:value-type="string" calcext:value-type="string">
            <text:p>Vendredi</text:p>
          </table:table-cell>
          <table:table-cell table:style-name="ce102" office:value-type="string" calcext:value-type="string">
            <text:p>Samedi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IF([.J9]&lt;[.J8];HOUR([.J9])-HOUR([.J8])+24;HOUR([.J9])-HOUR([.J8]))+(MINUTE([.J9])-MINUTE([.J8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5" table:formula="of:=IF([.J12]&lt;[.J11];HOUR([.J12])-HOUR([.J11])+24;HOUR([.J12])-HOUR([.J11]))+(MINUTE([.J12])-MINUTE([.J11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5" table:formula="of:=IF([.J15]&lt;[.J14];HOUR([.J15])-HOUR([.J14])+24;HOUR([.J15])-HOUR([.J14]))+(MINUTE([.J15])-MINUTE([.J14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6" table:formula="of:=SUM([.J17:.J22])" office:value-type="time" office:time-value="PT00H00M00S" calcext:value-type="time">
            <text:p>00:00</text:p>
          </table:table-cell>
          <table:table-cell table:style-name="ce115" table:number-columns-repeated="1637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7" table:formula="of:=IF(SUM([.J10];[.J13];[.J16]);SUM([.J10];[.J13];[.J16]);&quot;&quot;)">
            <text:p/>
          </table:table-cell>
          <table:table-cell table:style-name="ce115" table:number-columns-repeated="1637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 table:formula="of:=SUM([.D26:.J26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J24])&gt;[.E30];[.E30];SUM([.D24:.J24]))" office:value-type="float" office:value="0" calcext:value-type="float">
            <text:p>0,00</text:p>
          </table:table-cell>
          <table:table-cell table:style-name="ce47" table:formula="of:=IF(SUM([.D24:.J24])&gt;[.E30];SUM([.D24:.J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1" table:formula="of:=[.D30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2.74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2" calcext:value-type="float">
            <text:p>2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5];&quot;j&quot;)&amp;&quot; au &quot;&amp;TEXT([$Jours.D5];&quot;j&quot;)&amp;&quot; &quot;&amp;TEXT([$Jours.E5];&quot;mmmm&quot;)&amp;&quot; &quot;&amp;TEXT([$Jours.F5];&quot;aaaa&quot;)" office:value-type="string" office:string-value="8 au 14 janvier 2023" calcext:value-type="string">
            <text:p>8 au 14 janvier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Dimanche" calcext:value-type="string">
            <text:p>Dimanche</text:p>
          </table:table-cell>
          <table:table-cell table:style-name="ce53" table:formula="of:=[.E7]" office:value-type="string" office:string-value="Lundi" calcext:value-type="string">
            <text:p>Lundi</text:p>
          </table:table-cell>
          <table:table-cell table:style-name="ce53" table:formula="of:=[.F7]" office:value-type="string" office:string-value="Mardi" calcext:value-type="string">
            <text:p>Mardi</text:p>
          </table:table-cell>
          <table:table-cell table:style-name="ce53" table:formula="of:=[.G7]" office:value-type="string" office:string-value="Mercredi" calcext:value-type="string">
            <text:p>Mercredi</text:p>
          </table:table-cell>
          <table:table-cell table:style-name="ce53" table:formula="of:=[.H7]" office:value-type="string" office:string-value="Jeudi" calcext:value-type="string">
            <text:p>Jeudi</text:p>
          </table:table-cell>
          <table:table-cell table:style-name="ce53" table:formula="of:=[.I7]" office:value-type="string" office:string-value="Vendredi" calcext:value-type="string">
            <text:p>Vendredi</text:p>
          </table:table-cell>
          <table:table-cell table:style-name="ce102" table:formula="of:=[.J7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IF([.J42]&lt;[.J41];HOUR([.J42])-HOUR([.J41])+24;HOUR([.J42])-HOUR([.J41]))+(MINUTE([.J42])-MINUTE([.J41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5" table:formula="of:=IF([.J45]&lt;[.J44];HOUR([.J45])-HOUR([.J44])+24;HOUR([.J45])-HOUR([.J44]))+(MINUTE([.J45])-MINUTE([.J44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5" table:formula="of:=IF([.J48]&lt;[.J47];HOUR([.J48])-HOUR([.J47])+24;HOUR([.J48])-HOUR([.J47]))+(MINUTE([.J48])-MINUTE([.J4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6" table:formula="of:=SUM([.J50:.J55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7" table:formula="of:=IF(SUM([.J43];[.J46];[.J49]);SUM([.J43];[.J46];[.J49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 table:formula="of:=SUM([.D59:.J59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J57])&gt;[.E63];[.E63];SUM([.D57:.J57]))" office:value-type="float" office:value="0" calcext:value-type="float">
            <text:p>0,00</text:p>
          </table:table-cell>
          <table:table-cell table:style-name="ce47" table:formula="of:=IF(SUM([.D57:.J57])&gt;[.E63];SUM([.D57:.J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1" table:formula="of:=[.D63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2.74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3" calcext:value-type="float">
            <text:p>3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6];&quot;j&quot;)&amp;&quot; au &quot;&amp;TEXT([$Jours.D6];&quot;j&quot;)&amp;&quot; &quot;&amp;TEXT([$Jours.E6];&quot;mmmm&quot;)&amp;&quot; &quot;&amp;TEXT([$Jours.F6];&quot;aaaa&quot;)" office:value-type="string" office:string-value="15 au 21 janvier 2023" calcext:value-type="string">
            <text:p>15 au 21 janvier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Dimanche" calcext:value-type="string">
            <text:p>Dimanche</text:p>
          </table:table-cell>
          <table:table-cell table:style-name="ce53" table:formula="of:=[.E40]" office:value-type="string" office:string-value="Lundi" calcext:value-type="string">
            <text:p>Lundi</text:p>
          </table:table-cell>
          <table:table-cell table:style-name="ce53" table:formula="of:=[.F40]" office:value-type="string" office:string-value="Mardi" calcext:value-type="string">
            <text:p>Mardi</text:p>
          </table:table-cell>
          <table:table-cell table:style-name="ce53" table:formula="of:=[.G40]" office:value-type="string" office:string-value="Mercredi" calcext:value-type="string">
            <text:p>Mercredi</text:p>
          </table:table-cell>
          <table:table-cell table:style-name="ce53" table:formula="of:=[.H40]" office:value-type="string" office:string-value="Jeudi" calcext:value-type="string">
            <text:p>Jeudi</text:p>
          </table:table-cell>
          <table:table-cell table:style-name="ce53" table:formula="of:=[.I40]" office:value-type="string" office:string-value="Vendredi" calcext:value-type="string">
            <text:p>Vendredi</text:p>
          </table:table-cell>
          <table:table-cell table:style-name="ce102" table:formula="of:=[.J40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IF([.J75]&lt;[.J74];HOUR([.J75])-HOUR([.J74])+24;HOUR([.J75])-HOUR([.J74]))+(MINUTE([.J75])-MINUTE([.J74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5" table:formula="of:=IF([.J78]&lt;[.J77];HOUR([.J78])-HOUR([.J77])+24;HOUR([.J78])-HOUR([.J77]))+(MINUTE([.J78])-MINUTE([.J7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5" table:formula="of:=IF([.J81]&lt;[.J80];HOUR([.J81])-HOUR([.J80])+24;HOUR([.J81])-HOUR([.J80]))+(MINUTE([.J81])-MINUTE([.J8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6" table:formula="of:=SUM([.J83:.J88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7" table:formula="of:=IF(SUM([.J76];[.J79];[.J82]);SUM([.J76];[.J79];[.J82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 table:formula="of:=SUM([.D92:.J92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J90])&gt;[.E96];[.E96];SUM([.D90:.J90]))" office:value-type="float" office:value="0" calcext:value-type="float">
            <text:p>0,00</text:p>
          </table:table-cell>
          <table:table-cell table:style-name="ce47" table:formula="of:=IF(SUM([.D90:.J90])&gt;[.E96];SUM([.D90:.J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1" table:formula="of:=[.D96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2.74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4" calcext:value-type="float">
            <text:p>4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7];&quot;j&quot;)&amp;&quot; au &quot;&amp;TEXT([$Jours.D7];&quot;j&quot;)&amp;&quot; &quot;&amp;TEXT([$Jours.E7];&quot;mmmm&quot;)&amp;&quot; &quot;&amp;TEXT([$Jours.F7];&quot;aaaa&quot;)" office:value-type="string" office:string-value="22 au 28 janvier 2023" calcext:value-type="string">
            <text:p>22 au 28 janvier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Dimanche" calcext:value-type="string">
            <text:p>Dimanche</text:p>
          </table:table-cell>
          <table:table-cell table:style-name="ce53" table:formula="of:=[.E73]" office:value-type="string" office:string-value="Lundi" calcext:value-type="string">
            <text:p>Lundi</text:p>
          </table:table-cell>
          <table:table-cell table:style-name="ce53" table:formula="of:=[.F73]" office:value-type="string" office:string-value="Mardi" calcext:value-type="string">
            <text:p>Mardi</text:p>
          </table:table-cell>
          <table:table-cell table:style-name="ce53" table:formula="of:=[.G73]" office:value-type="string" office:string-value="Mercredi" calcext:value-type="string">
            <text:p>Mercredi</text:p>
          </table:table-cell>
          <table:table-cell table:style-name="ce53" table:formula="of:=[.H73]" office:value-type="string" office:string-value="Jeudi" calcext:value-type="string">
            <text:p>Jeudi</text:p>
          </table:table-cell>
          <table:table-cell table:style-name="ce53" table:formula="of:=[.I73]" office:value-type="string" office:string-value="Vendredi" calcext:value-type="string">
            <text:p>Vendredi</text:p>
          </table:table-cell>
          <table:table-cell table:style-name="ce102" table:formula="of:=[.J73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IF([.J108]&lt;[.J107];HOUR([.J108])-HOUR([.J107])+24;HOUR([.J108])-HOUR([.J107]))+(MINUTE([.J108])-MINUTE([.J10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5" table:formula="of:=IF([.J111]&lt;[.J110];HOUR([.J111])-HOUR([.J110])+24;HOUR([.J111])-HOUR([.J110]))+(MINUTE([.J111])-MINUTE([.J11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5" table:formula="of:=IF([.J114]&lt;[.J113];HOUR([.J114])-HOUR([.J113])+24;HOUR([.J114])-HOUR([.J113]))+(MINUTE([.J114])-MINUTE([.J113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6" table:formula="of:=SUM([.J116:.J121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7" table:formula="of:=IF(SUM([.J109];[.J112];[.J115]);SUM([.J109];[.J112];[.J115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 table:formula="of:=SUM([.D125:.J125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J123])&gt;[.E129];[.E129];SUM([.D123:.J123]))" office:value-type="float" office:value="0" calcext:value-type="float">
            <text:p>0,00</text:p>
          </table:table-cell>
          <table:table-cell table:style-name="ce47" table:formula="of:=IF(SUM([.D123:.J123])&gt;[.E129];SUM([.D123:.J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1" table:formula="of:=[.D129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2.74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101]+1" office:value-type="float" office:value="5" calcext:value-type="float">
            <text:p>5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8];&quot;j&quot;)&amp;&quot; au &quot;&amp;TEXT([$Jours.D8];&quot;j&quot;)&amp;&quot; &quot;&amp;TEXT([$Jours.E8];&quot;mmmm&quot;)&amp;&quot; &quot;&amp;TEXT([$Jours.F8];&quot;aaaa&quot;)" office:value-type="string" office:string-value="29 au 4 février 2023" calcext:value-type="string">
            <text:p>29 au 4 février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106]" office:value-type="string" office:string-value="Dimanche" calcext:value-type="string">
            <text:p>Dimanche</text:p>
          </table:table-cell>
          <table:table-cell table:style-name="ce53" table:formula="of:=[.E106]" office:value-type="string" office:string-value="Lundi" calcext:value-type="string">
            <text:p>Lundi</text:p>
          </table:table-cell>
          <table:table-cell table:style-name="ce53" table:formula="of:=[.F106]" office:value-type="string" office:string-value="Mardi" calcext:value-type="string">
            <text:p>Mardi</text:p>
          </table:table-cell>
          <table:table-cell table:style-name="ce53" table:formula="of:=[.G106]" office:value-type="string" office:string-value="Mercredi" calcext:value-type="string">
            <text:p>Mercredi</text:p>
          </table:table-cell>
          <table:table-cell table:style-name="ce53" table:formula="of:=[.H106]" office:value-type="string" office:string-value="Jeudi" calcext:value-type="string">
            <text:p>Jeudi</text:p>
          </table:table-cell>
          <table:table-cell table:style-name="ce53" table:formula="of:=[.I106]" office:value-type="string" office:string-value="Vendredi" calcext:value-type="string">
            <text:p>Vendredi</text:p>
          </table:table-cell>
          <table:table-cell table:style-name="ce102" table:formula="of:=[.J106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1]&lt;[.D140];HOUR([.D141])-HOUR([.D140])+24;HOUR([.D141])-HOUR([.D140]))+(MINUTE([.D141])-MINUTE([.D140]))/60" office:value-type="float" office:value="0" calcext:value-type="float">
            <text:p>0,00</text:p>
          </table:table-cell>
          <table:table-cell table:style-name="ce56" table:formula="of:=IF([.E141]&lt;[.E140];HOUR([.E141])-HOUR([.E140])+24;HOUR([.E141])-HOUR([.E140]))+(MINUTE([.E141])-MINUTE([.E140]))/60" office:value-type="float" office:value="0" calcext:value-type="float">
            <text:p>0,00</text:p>
          </table:table-cell>
          <table:table-cell table:style-name="ce56" table:formula="of:=IF([.F141]&lt;[.F140];HOUR([.F141])-HOUR([.F140])+24;HOUR([.F141])-HOUR([.F140]))+(MINUTE([.F141])-MINUTE([.F140]))/60" office:value-type="float" office:value="0" calcext:value-type="float">
            <text:p>0,00</text:p>
          </table:table-cell>
          <table:table-cell table:style-name="ce56" table:formula="of:=IF([.G141]&lt;[.G140];HOUR([.G141])-HOUR([.G140])+24;HOUR([.G141])-HOUR([.G140]))+(MINUTE([.G141])-MINUTE([.G140]))/60" office:value-type="float" office:value="0" calcext:value-type="float">
            <text:p>0,00</text:p>
          </table:table-cell>
          <table:table-cell table:style-name="ce56" table:formula="of:=IF([.H141]&lt;[.H140];HOUR([.H141])-HOUR([.H140])+24;HOUR([.H141])-HOUR([.H140]))+(MINUTE([.H141])-MINUTE([.H140]))/60" office:value-type="float" office:value="0" calcext:value-type="float">
            <text:p>0,00</text:p>
          </table:table-cell>
          <table:table-cell table:style-name="ce56" table:formula="of:=IF([.I141]&lt;[.I140];HOUR([.I141])-HOUR([.I140])+24;HOUR([.I141])-HOUR([.I140]))+(MINUTE([.I141])-MINUTE([.I140]))/60" office:value-type="float" office:value="0" calcext:value-type="float">
            <text:p>0,00</text:p>
          </table:table-cell>
          <table:table-cell table:style-name="ce105" table:formula="of:=IF([.J141]&lt;[.J140];HOUR([.J141])-HOUR([.J140])+24;HOUR([.J141])-HOUR([.J140]))+(MINUTE([.J141])-MINUTE([.J14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4]&lt;[.D143];HOUR([.D144])-HOUR([.D143])+24;HOUR([.D144])-HOUR([.D143]))+(MINUTE([.D144])-MINUTE([.D143]))/60" office:value-type="float" office:value="0" calcext:value-type="float">
            <text:p>0,00</text:p>
          </table:table-cell>
          <table:table-cell table:style-name="ce56" table:formula="of:=IF([.E144]&lt;[.E143];HOUR([.E144])-HOUR([.E143])+24;HOUR([.E144])-HOUR([.E143]))+(MINUTE([.E144])-MINUTE([.E143]))/60" office:value-type="float" office:value="0" calcext:value-type="float">
            <text:p>0,00</text:p>
          </table:table-cell>
          <table:table-cell table:style-name="ce56" table:formula="of:=IF([.F144]&lt;[.F143];HOUR([.F144])-HOUR([.F143])+24;HOUR([.F144])-HOUR([.F143]))+(MINUTE([.F144])-MINUTE([.F143]))/60" office:value-type="float" office:value="0" calcext:value-type="float">
            <text:p>0,00</text:p>
          </table:table-cell>
          <table:table-cell table:style-name="ce56" table:formula="of:=IF([.G144]&lt;[.G143];HOUR([.G144])-HOUR([.G143])+24;HOUR([.G144])-HOUR([.G143]))+(MINUTE([.G144])-MINUTE([.G143]))/60" office:value-type="float" office:value="0" calcext:value-type="float">
            <text:p>0,00</text:p>
          </table:table-cell>
          <table:table-cell table:style-name="ce56" table:formula="of:=IF([.H144]&lt;[.H143];HOUR([.H144])-HOUR([.H143])+24;HOUR([.H144])-HOUR([.H143]))+(MINUTE([.H144])-MINUTE([.H143]))/60" office:value-type="float" office:value="0" calcext:value-type="float">
            <text:p>0,00</text:p>
          </table:table-cell>
          <table:table-cell table:style-name="ce56" table:formula="of:=IF([.I144]&lt;[.I143];HOUR([.I144])-HOUR([.I143])+24;HOUR([.I144])-HOUR([.I143]))+(MINUTE([.I144])-MINUTE([.I143]))/60" office:value-type="float" office:value="0" calcext:value-type="float">
            <text:p>0,00</text:p>
          </table:table-cell>
          <table:table-cell table:style-name="ce105" table:formula="of:=IF([.J144]&lt;[.J143];HOUR([.J144])-HOUR([.J143])+24;HOUR([.J144])-HOUR([.J143]))+(MINUTE([.J144])-MINUTE([.J143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7]&lt;[.D146];HOUR([.D147])-HOUR([.D146])+24;HOUR([.D147])-HOUR([.D146]))+(MINUTE([.D147])-MINUTE([.D146]))/60" office:value-type="float" office:value="0" calcext:value-type="float">
            <text:p>0,00</text:p>
          </table:table-cell>
          <table:table-cell table:style-name="ce56" table:formula="of:=IF([.E147]&lt;[.E146];HOUR([.E147])-HOUR([.E146])+24;HOUR([.E147])-HOUR([.E146]))+(MINUTE([.E147])-MINUTE([.E146]))/60" office:value-type="float" office:value="0" calcext:value-type="float">
            <text:p>0,00</text:p>
          </table:table-cell>
          <table:table-cell table:style-name="ce56" table:formula="of:=IF([.F147]&lt;[.F146];HOUR([.F147])-HOUR([.F146])+24;HOUR([.F147])-HOUR([.F146]))+(MINUTE([.F147])-MINUTE([.F146]))/60" office:value-type="float" office:value="0" calcext:value-type="float">
            <text:p>0,00</text:p>
          </table:table-cell>
          <table:table-cell table:style-name="ce56" table:formula="of:=IF([.G147]&lt;[.G146];HOUR([.G147])-HOUR([.G146])+24;HOUR([.G147])-HOUR([.G146]))+(MINUTE([.G147])-MINUTE([.G146]))/60" office:value-type="float" office:value="0" calcext:value-type="float">
            <text:p>0,00</text:p>
          </table:table-cell>
          <table:table-cell table:style-name="ce56" table:formula="of:=IF([.H147]&lt;[.H146];HOUR([.H147])-HOUR([.H146])+24;HOUR([.H147])-HOUR([.H146]))+(MINUTE([.H147])-MINUTE([.H146]))/60" office:value-type="float" office:value="0" calcext:value-type="float">
            <text:p>0,00</text:p>
          </table:table-cell>
          <table:table-cell table:style-name="ce56" table:formula="of:=IF([.I147]&lt;[.I146];HOUR([.I147])-HOUR([.I146])+24;HOUR([.I147])-HOUR([.I146]))+(MINUTE([.I147])-MINUTE([.I146]))/60" office:value-type="float" office:value="0" calcext:value-type="float">
            <text:p>0,00</text:p>
          </table:table-cell>
          <table:table-cell table:style-name="ce105" table:formula="of:=IF([.J147]&lt;[.J146];HOUR([.J147])-HOUR([.J146])+24;HOUR([.J147])-HOUR([.J146]))+(MINUTE([.J147])-MINUTE([.J146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49:.D154])" office:value-type="time" office:time-value="PT00H00M00S" calcext:value-type="time">
            <text:p>00:00</text:p>
          </table:table-cell>
          <table:table-cell table:style-name="ce57" table:formula="of:=SUM([.E149:.E154])" office:value-type="time" office:time-value="PT00H00M00S" calcext:value-type="time">
            <text:p>00:00</text:p>
          </table:table-cell>
          <table:table-cell table:style-name="ce57" table:formula="of:=SUM([.F149:.F154])" office:value-type="time" office:time-value="PT00H00M00S" calcext:value-type="time">
            <text:p>00:00</text:p>
          </table:table-cell>
          <table:table-cell table:style-name="ce57" table:formula="of:=SUM([.G149:.G154])" office:value-type="time" office:time-value="PT00H00M00S" calcext:value-type="time">
            <text:p>00:00</text:p>
          </table:table-cell>
          <table:table-cell table:style-name="ce57" table:formula="of:=SUM([.H149:.H154])" office:value-type="time" office:time-value="PT00H00M00S" calcext:value-type="time">
            <text:p>00:00</text:p>
          </table:table-cell>
          <table:table-cell table:style-name="ce57" table:formula="of:=SUM([.I149:.I154])" office:value-type="time" office:time-value="PT00H00M00S" calcext:value-type="time">
            <text:p>00:00</text:p>
          </table:table-cell>
          <table:table-cell table:style-name="ce106" table:formula="of:=SUM([.J149:.J154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42];[.D145];[.D148]);SUM([.D142];[.D145];[.D148]);&quot;&quot;)">
            <text:p/>
          </table:table-cell>
          <table:table-cell table:style-name="ce58" table:formula="of:=IF(SUM([.E142];[.E145];[.E148]);SUM([.E142];[.E145];[.E148]);&quot;&quot;)">
            <text:p/>
          </table:table-cell>
          <table:table-cell table:style-name="ce76" table:formula="of:=IF(SUM([.F142];[.F145];[.F148]);SUM([.F142];[.F145];[.F148]);&quot;&quot;)">
            <text:p/>
          </table:table-cell>
          <table:table-cell table:style-name="ce58" table:formula="of:=IF(SUM([.G142];[.G145];[.G148]);SUM([.G142];[.G145];[.G148]);&quot;&quot;)">
            <text:p/>
          </table:table-cell>
          <table:table-cell table:style-name="ce58" table:formula="of:=IF(SUM([.H142];[.H145];[.H148]);SUM([.H142];[.H145];[.H148]);&quot;&quot;)">
            <text:p/>
          </table:table-cell>
          <table:table-cell table:style-name="ce58" table:formula="of:=IF(SUM([.I142];[.I145];[.I148]);SUM([.I142];[.I145];[.I148]);&quot;&quot;)">
            <text:p/>
          </table:table-cell>
          <table:table-cell table:style-name="ce107" table:formula="of:=IF(SUM([.J142];[.J145];[.J148]);SUM([.J142];[.J145];[.J148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127]" office:value-type="float" office:value="10" calcext:value-type="float">
            <text:p>10,00 $</text:p>
          </table:table-cell>
          <table:table-cell table:style-name="ce62" table:formula="of:=[.D127]" office:value-type="float" office:value="10" calcext:value-type="float">
            <text:p>10,00 $</text:p>
          </table:table-cell>
          <table:table-cell table:style-name="ce70" table:formula="of:=SUM([.D158:.J158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127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56:.J156])&gt;[.E162];[.E162];SUM([.D156:.J156]))" office:value-type="float" office:value="0" calcext:value-type="float">
            <text:p>0,00</text:p>
          </table:table-cell>
          <table:table-cell table:style-name="ce47" table:formula="of:=IF(SUM([.D156:.J156])&gt;[.E162];SUM([.D156:.J156])-[.E162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57:.J157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61];[.C160]);[.C161]*[.C160];0)" office:value-type="float" office:value="0" calcext:value-type="float">
            <text:p>0,00 $</text:p>
          </table:table-cell>
          <table:table-cell table:style-name="ce63" table:formula="of:=IF(AND([.D161];[.D160]);[.D161]*[.D160];0)" office:value-type="float" office:value="0" calcext:value-type="float">
            <text:p>0,00 $</text:p>
          </table:table-cell>
          <table:table-cell table:style-name="ce72" table:formula="of:=[.E129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60]*[.G161]" office:value-type="float" office:value="0" calcext:value-type="float">
            <text:p>0,00 $</text:p>
          </table:table-cell>
          <table:table-cell table:style-name="ce90" table:formula="of:=SUM([.D155:.J155])" office:value-type="time" office:time-value="PT00H00M00S" calcext:value-type="time">
            <text:p>00:00</text:p>
          </table:table-cell>
          <table:table-cell table:style-name="ce99" table:formula="of:=[.C162]+[.G162]" office:value-type="float" office:value="0" calcext:value-type="float">
            <text:p>0,00 $</text:p>
          </table:table-cell>
          <table:table-cell table:style-name="ce111" table:formula="of:=[.D162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2.74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3" table:number-rows-repeated="104841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Feb" table:style-name="ta3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4"/>
        <table:table-column table:style-name="co13" table:number-columns-repeated="16127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3" table:number-columns-repeated="1637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Jan.J134]+1" office:value-type="float" office:value="6" calcext:value-type="float">
            <text:p>6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9];&quot;j&quot;)&amp;&quot; au &quot;&amp;TEXT([$Jours.D9];&quot;j&quot;)&amp;&quot; &quot;&amp;TEXT([$Jours.E9];&quot;mmmm&quot;)&amp;&quot; &quot;&amp;TEXT([$Jours.F9];&quot;aaaa&quot;)" office:value-type="string" office:string-value="5 au 11 février 2023" calcext:value-type="string">
            <text:p>5 au 11 février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Dimanche" calcext:value-type="string">
            <text:p>Dimanche</text:p>
          </table:table-cell>
          <table:table-cell table:style-name="ce53" table:formula="of:=[$Jan.E139]" office:value-type="string" office:string-value="Lundi" calcext:value-type="string">
            <text:p>Lundi</text:p>
          </table:table-cell>
          <table:table-cell table:style-name="ce53" table:formula="of:=[$Jan.F139]" office:value-type="string" office:string-value="Mardi" calcext:value-type="string">
            <text:p>Mardi</text:p>
          </table:table-cell>
          <table:table-cell table:style-name="ce53" table:formula="of:=[$Jan.G139]" office:value-type="string" office:string-value="Mercredi" calcext:value-type="string">
            <text:p>Mercredi</text:p>
          </table:table-cell>
          <table:table-cell table:style-name="ce53" table:formula="of:=[$Jan.H139]" office:value-type="string" office:string-value="Jeudi" calcext:value-type="string">
            <text:p>Jeudi</text:p>
          </table:table-cell>
          <table:table-cell table:style-name="ce53" table:formula="of:=[$Jan.I139]" office:value-type="string" office:string-value="Vendredi" calcext:value-type="string">
            <text:p>Vendredi</text:p>
          </table:table-cell>
          <table:table-cell table:style-name="ce102" table:formula="of:=[$Jan.J139]" office:value-type="string" office:string-value="Samedi" calcext:value-type="string">
            <text:p>Samedi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IF([.J9]&lt;[.J8];HOUR([.J9])-HOUR([.J8])+24;HOUR([.J9])-HOUR([.J8]))+(MINUTE([.J9])-MINUTE([.J8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5" table:formula="of:=IF([.J12]&lt;[.J11];HOUR([.J12])-HOUR([.J11])+24;HOUR([.J12])-HOUR([.J11]))+(MINUTE([.J12])-MINUTE([.J11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5" table:formula="of:=IF([.J15]&lt;[.J14];HOUR([.J15])-HOUR([.J14])+24;HOUR([.J15])-HOUR([.J14]))+(MINUTE([.J15])-MINUTE([.J14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6" table:formula="of:=SUM([.J17:.J22])" office:value-type="time" office:time-value="PT00H00M00S" calcext:value-type="time">
            <text:p>00:00</text:p>
          </table:table-cell>
          <table:table-cell table:style-name="ce115" table:number-columns-repeated="1637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7" table:formula="of:=IF(SUM([.J10];[.J13];[.J16]);SUM([.J10];[.J13];[.J16]);&quot;&quot;)">
            <text:p/>
          </table:table-cell>
          <table:table-cell table:style-name="ce115" table:number-columns-repeated="1637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 table:formula="of:=SUM([.D26:.J26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J24])&gt;[.E30];[.E30];SUM([.D24:.J24]))" office:value-type="float" office:value="0" calcext:value-type="float">
            <text:p>0,00</text:p>
          </table:table-cell>
          <table:table-cell table:style-name="ce47" table:formula="of:=IF(SUM([.D24:.J24])&gt;[.E30];SUM([.D24:.J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1" table:formula="of:=[.D30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2.8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7" calcext:value-type="float">
            <text:p>7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10];&quot;j&quot;)&amp;&quot; au &quot;&amp;TEXT([$Jours.D10];&quot;j&quot;)&amp;&quot; &quot;&amp;TEXT([$Jours.E10];&quot;mmmm&quot;)&amp;&quot; &quot;&amp;TEXT([$Jours.F10];&quot;aaaa&quot;)" office:value-type="string" office:string-value="12 au 18 février 2023" calcext:value-type="string">
            <text:p>12 au 18 février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Dimanche" calcext:value-type="string">
            <text:p>Dimanche</text:p>
          </table:table-cell>
          <table:table-cell table:style-name="ce53" table:formula="of:=[.E7]" office:value-type="string" office:string-value="Lundi" calcext:value-type="string">
            <text:p>Lundi</text:p>
          </table:table-cell>
          <table:table-cell table:style-name="ce53" table:formula="of:=[.F7]" office:value-type="string" office:string-value="Mardi" calcext:value-type="string">
            <text:p>Mardi</text:p>
          </table:table-cell>
          <table:table-cell table:style-name="ce53" table:formula="of:=[.G7]" office:value-type="string" office:string-value="Mercredi" calcext:value-type="string">
            <text:p>Mercredi</text:p>
          </table:table-cell>
          <table:table-cell table:style-name="ce53" table:formula="of:=[.H7]" office:value-type="string" office:string-value="Jeudi" calcext:value-type="string">
            <text:p>Jeudi</text:p>
          </table:table-cell>
          <table:table-cell table:style-name="ce53" table:formula="of:=[.I7]" office:value-type="string" office:string-value="Vendredi" calcext:value-type="string">
            <text:p>Vendredi</text:p>
          </table:table-cell>
          <table:table-cell table:style-name="ce102" table:formula="of:=[.J7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IF([.J42]&lt;[.J41];HOUR([.J42])-HOUR([.J41])+24;HOUR([.J42])-HOUR([.J41]))+(MINUTE([.J42])-MINUTE([.J41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5" table:formula="of:=IF([.J45]&lt;[.J44];HOUR([.J45])-HOUR([.J44])+24;HOUR([.J45])-HOUR([.J44]))+(MINUTE([.J45])-MINUTE([.J44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5" table:formula="of:=IF([.J48]&lt;[.J47];HOUR([.J48])-HOUR([.J47])+24;HOUR([.J48])-HOUR([.J47]))+(MINUTE([.J48])-MINUTE([.J4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6" table:formula="of:=SUM([.J50:.J55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7" table:formula="of:=IF(SUM([.J43];[.J46];[.J49]);SUM([.J43];[.J46];[.J49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 table:formula="of:=SUM([.D59:.J59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J57])&gt;[.E63];[.E63];SUM([.D57:.J57]))" office:value-type="float" office:value="0" calcext:value-type="float">
            <text:p>0,00</text:p>
          </table:table-cell>
          <table:table-cell table:style-name="ce47" table:formula="of:=IF(SUM([.D57:.J57])&gt;[.E63];SUM([.D57:.J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1" table:formula="of:=[.D63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2.8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8" calcext:value-type="float">
            <text:p>8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11];&quot;j&quot;)&amp;&quot; au &quot;&amp;TEXT([$Jours.D11];&quot;j&quot;)&amp;&quot; &quot;&amp;TEXT([$Jours.E11];&quot;mmmm&quot;)&amp;&quot; &quot;&amp;TEXT([$Jours.F11];&quot;aaaa&quot;)" office:value-type="string" office:string-value="19 au 25 février 2023" calcext:value-type="string">
            <text:p>19 au 25 février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Dimanche" calcext:value-type="string">
            <text:p>Dimanche</text:p>
          </table:table-cell>
          <table:table-cell table:style-name="ce53" table:formula="of:=[.E40]" office:value-type="string" office:string-value="Lundi" calcext:value-type="string">
            <text:p>Lundi</text:p>
          </table:table-cell>
          <table:table-cell table:style-name="ce53" table:formula="of:=[.F40]" office:value-type="string" office:string-value="Mardi" calcext:value-type="string">
            <text:p>Mardi</text:p>
          </table:table-cell>
          <table:table-cell table:style-name="ce53" table:formula="of:=[.G40]" office:value-type="string" office:string-value="Mercredi" calcext:value-type="string">
            <text:p>Mercredi</text:p>
          </table:table-cell>
          <table:table-cell table:style-name="ce53" table:formula="of:=[.H40]" office:value-type="string" office:string-value="Jeudi" calcext:value-type="string">
            <text:p>Jeudi</text:p>
          </table:table-cell>
          <table:table-cell table:style-name="ce53" table:formula="of:=[.I40]" office:value-type="string" office:string-value="Vendredi" calcext:value-type="string">
            <text:p>Vendredi</text:p>
          </table:table-cell>
          <table:table-cell table:style-name="ce102" table:formula="of:=[.J40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IF([.J75]&lt;[.J74];HOUR([.J75])-HOUR([.J74])+24;HOUR([.J75])-HOUR([.J74]))+(MINUTE([.J75])-MINUTE([.J74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5" table:formula="of:=IF([.J78]&lt;[.J77];HOUR([.J78])-HOUR([.J77])+24;HOUR([.J78])-HOUR([.J77]))+(MINUTE([.J78])-MINUTE([.J7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5" table:formula="of:=IF([.J81]&lt;[.J80];HOUR([.J81])-HOUR([.J80])+24;HOUR([.J81])-HOUR([.J80]))+(MINUTE([.J81])-MINUTE([.J8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6" table:formula="of:=SUM([.J83:.J88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7" table:formula="of:=IF(SUM([.J76];[.J79];[.J82]);SUM([.J76];[.J79];[.J82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 table:formula="of:=SUM([.D92:.J92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J90])&gt;[.E96];[.E96];SUM([.D90:.J90]))" office:value-type="float" office:value="0" calcext:value-type="float">
            <text:p>0,00</text:p>
          </table:table-cell>
          <table:table-cell table:style-name="ce47" table:formula="of:=IF(SUM([.D90:.J90])&gt;[.E96];SUM([.D90:.J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1" table:formula="of:=[.D96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2.8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9" calcext:value-type="float">
            <text:p>9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12];&quot;j&quot;)&amp;&quot; au &quot;&amp;TEXT([$Jours.D12];&quot;j&quot;)&amp;&quot; &quot;&amp;TEXT([$Jours.E12];&quot;mmmm&quot;)&amp;&quot; &quot;&amp;TEXT([$Jours.F12];&quot;aaaa&quot;)" office:value-type="string" office:string-value="26 au 4 mars 2023" calcext:value-type="string">
            <text:p>26 au 4 mars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Dimanche" calcext:value-type="string">
            <text:p>Dimanche</text:p>
          </table:table-cell>
          <table:table-cell table:style-name="ce53" table:formula="of:=[.E73]" office:value-type="string" office:string-value="Lundi" calcext:value-type="string">
            <text:p>Lundi</text:p>
          </table:table-cell>
          <table:table-cell table:style-name="ce53" table:formula="of:=[.F73]" office:value-type="string" office:string-value="Mardi" calcext:value-type="string">
            <text:p>Mardi</text:p>
          </table:table-cell>
          <table:table-cell table:style-name="ce53" table:formula="of:=[.G73]" office:value-type="string" office:string-value="Mercredi" calcext:value-type="string">
            <text:p>Mercredi</text:p>
          </table:table-cell>
          <table:table-cell table:style-name="ce53" table:formula="of:=[.H73]" office:value-type="string" office:string-value="Jeudi" calcext:value-type="string">
            <text:p>Jeudi</text:p>
          </table:table-cell>
          <table:table-cell table:style-name="ce53" table:formula="of:=[.I73]" office:value-type="string" office:string-value="Vendredi" calcext:value-type="string">
            <text:p>Vendredi</text:p>
          </table:table-cell>
          <table:table-cell table:style-name="ce102" table:formula="of:=[.J73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IF([.J108]&lt;[.J107];HOUR([.J108])-HOUR([.J107])+24;HOUR([.J108])-HOUR([.J107]))+(MINUTE([.J108])-MINUTE([.J10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5" table:formula="of:=IF([.J111]&lt;[.J110];HOUR([.J111])-HOUR([.J110])+24;HOUR([.J111])-HOUR([.J110]))+(MINUTE([.J111])-MINUTE([.J11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5" table:formula="of:=IF([.J114]&lt;[.J113];HOUR([.J114])-HOUR([.J113])+24;HOUR([.J114])-HOUR([.J113]))+(MINUTE([.J114])-MINUTE([.J113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6" table:formula="of:=SUM([.J116:.J121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7" table:formula="of:=IF(SUM([.J109];[.J112];[.J115]);SUM([.J109];[.J112];[.J115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 table:formula="of:=SUM([.D125:.J125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J123])&gt;[.E129];[.E129];SUM([.D123:.J123]))" office:value-type="float" office:value="0" calcext:value-type="float">
            <text:p>0,00</text:p>
          </table:table-cell>
          <table:table-cell table:style-name="ce47" table:formula="of:=IF(SUM([.D123:.J123])&gt;[.E129];SUM([.D123:.J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1" table:formula="of:=[.D129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2.8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3" table:number-rows-repeated="10484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Mar" table:style-name="ta4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4"/>
        <table:table-column table:style-name="co13" table:number-columns-repeated="16127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3" table:number-columns-repeated="1637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Feb.J101]+1" office:value-type="float" office:value="10" calcext:value-type="float">
            <text:p>10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13];&quot;j&quot;)&amp;&quot; au &quot;&amp;TEXT([$Jours.D13];&quot;j&quot;)&amp;&quot; &quot;&amp;TEXT([$Jours.E13];&quot;mmmm&quot;)&amp;&quot; &quot;&amp;TEXT([$Jours.F13];&quot;aaaa&quot;)" office:value-type="string" office:string-value="5 au 11 mars 2023" calcext:value-type="string">
            <text:p>5 au 11 mars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Dimanche" calcext:value-type="string">
            <text:p>Dimanche</text:p>
          </table:table-cell>
          <table:table-cell table:style-name="ce53" table:formula="of:=[$Jan.E139]" office:value-type="string" office:string-value="Lundi" calcext:value-type="string">
            <text:p>Lundi</text:p>
          </table:table-cell>
          <table:table-cell table:style-name="ce53" table:formula="of:=[$Jan.F139]" office:value-type="string" office:string-value="Mardi" calcext:value-type="string">
            <text:p>Mardi</text:p>
          </table:table-cell>
          <table:table-cell table:style-name="ce53" table:formula="of:=[$Jan.G139]" office:value-type="string" office:string-value="Mercredi" calcext:value-type="string">
            <text:p>Mercredi</text:p>
          </table:table-cell>
          <table:table-cell table:style-name="ce53" table:formula="of:=[$Jan.H139]" office:value-type="string" office:string-value="Jeudi" calcext:value-type="string">
            <text:p>Jeudi</text:p>
          </table:table-cell>
          <table:table-cell table:style-name="ce53" table:formula="of:=[$Jan.I139]" office:value-type="string" office:string-value="Vendredi" calcext:value-type="string">
            <text:p>Vendredi</text:p>
          </table:table-cell>
          <table:table-cell table:style-name="ce102" table:formula="of:=[$Jan.J139]" office:value-type="string" office:string-value="Samedi" calcext:value-type="string">
            <text:p>Samedi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IF([.J9]&lt;[.J8];HOUR([.J9])-HOUR([.J8])+24;HOUR([.J9])-HOUR([.J8]))+(MINUTE([.J9])-MINUTE([.J8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5" table:formula="of:=IF([.J12]&lt;[.J11];HOUR([.J12])-HOUR([.J11])+24;HOUR([.J12])-HOUR([.J11]))+(MINUTE([.J12])-MINUTE([.J11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5" table:formula="of:=IF([.J15]&lt;[.J14];HOUR([.J15])-HOUR([.J14])+24;HOUR([.J15])-HOUR([.J14]))+(MINUTE([.J15])-MINUTE([.J14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6" table:formula="of:=SUM([.J17:.J22])" office:value-type="time" office:time-value="PT00H00M00S" calcext:value-type="time">
            <text:p>00:00</text:p>
          </table:table-cell>
          <table:table-cell table:style-name="ce115" table:number-columns-repeated="1637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7" table:formula="of:=IF(SUM([.J10];[.J13];[.J16]);SUM([.J10];[.J13];[.J16]);&quot;&quot;)">
            <text:p/>
          </table:table-cell>
          <table:table-cell table:style-name="ce115" table:number-columns-repeated="1637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 table:formula="of:=SUM([.D26:.J26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J24])&gt;[.E30];[.E30];SUM([.D24:.J24]))" office:value-type="float" office:value="0" calcext:value-type="float">
            <text:p>0,00</text:p>
          </table:table-cell>
          <table:table-cell table:style-name="ce47" table:formula="of:=IF(SUM([.D24:.J24])&gt;[.E30];SUM([.D24:.J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1" table:formula="of:=[.D30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2.86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11" calcext:value-type="float">
            <text:p>11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14];&quot;j&quot;)&amp;&quot; au &quot;&amp;TEXT([$Jours.D14];&quot;j&quot;)&amp;&quot; &quot;&amp;TEXT([$Jours.E14];&quot;mmmm&quot;)&amp;&quot; &quot;&amp;TEXT([$Jours.F14];&quot;aaaa&quot;)" office:value-type="string" office:string-value="12 au 18 mars 2023" calcext:value-type="string">
            <text:p>12 au 18 mars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Dimanche" calcext:value-type="string">
            <text:p>Dimanche</text:p>
          </table:table-cell>
          <table:table-cell table:style-name="ce53" table:formula="of:=[.E7]" office:value-type="string" office:string-value="Lundi" calcext:value-type="string">
            <text:p>Lundi</text:p>
          </table:table-cell>
          <table:table-cell table:style-name="ce53" table:formula="of:=[.F7]" office:value-type="string" office:string-value="Mardi" calcext:value-type="string">
            <text:p>Mardi</text:p>
          </table:table-cell>
          <table:table-cell table:style-name="ce53" table:formula="of:=[.G7]" office:value-type="string" office:string-value="Mercredi" calcext:value-type="string">
            <text:p>Mercredi</text:p>
          </table:table-cell>
          <table:table-cell table:style-name="ce53" table:formula="of:=[.H7]" office:value-type="string" office:string-value="Jeudi" calcext:value-type="string">
            <text:p>Jeudi</text:p>
          </table:table-cell>
          <table:table-cell table:style-name="ce53" table:formula="of:=[.I7]" office:value-type="string" office:string-value="Vendredi" calcext:value-type="string">
            <text:p>Vendredi</text:p>
          </table:table-cell>
          <table:table-cell table:style-name="ce102" table:formula="of:=[.J7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IF([.J42]&lt;[.J41];HOUR([.J42])-HOUR([.J41])+24;HOUR([.J42])-HOUR([.J41]))+(MINUTE([.J42])-MINUTE([.J41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5" table:formula="of:=IF([.J45]&lt;[.J44];HOUR([.J45])-HOUR([.J44])+24;HOUR([.J45])-HOUR([.J44]))+(MINUTE([.J45])-MINUTE([.J44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5" table:formula="of:=IF([.J48]&lt;[.J47];HOUR([.J48])-HOUR([.J47])+24;HOUR([.J48])-HOUR([.J47]))+(MINUTE([.J48])-MINUTE([.J4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6" table:formula="of:=SUM([.J50:.J55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7" table:formula="of:=IF(SUM([.J43];[.J46];[.J49]);SUM([.J43];[.J46];[.J49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 table:formula="of:=SUM([.D59:.J59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J57])&gt;[.E63];[.E63];SUM([.D57:.J57]))" office:value-type="float" office:value="0" calcext:value-type="float">
            <text:p>0,00</text:p>
          </table:table-cell>
          <table:table-cell table:style-name="ce47" table:formula="of:=IF(SUM([.D57:.J57])&gt;[.E63];SUM([.D57:.J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1" table:formula="of:=[.D63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2.87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12" calcext:value-type="float">
            <text:p>12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15];&quot;j&quot;)&amp;&quot; au &quot;&amp;TEXT([$Jours.D15];&quot;j&quot;)&amp;&quot; &quot;&amp;TEXT([$Jours.E15];&quot;mmmm&quot;)&amp;&quot; &quot;&amp;TEXT([$Jours.F15];&quot;aaaa&quot;)" office:value-type="string" office:string-value="19 au 25 mars 2023" calcext:value-type="string">
            <text:p>19 au 25 mars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Dimanche" calcext:value-type="string">
            <text:p>Dimanche</text:p>
          </table:table-cell>
          <table:table-cell table:style-name="ce53" table:formula="of:=[.E40]" office:value-type="string" office:string-value="Lundi" calcext:value-type="string">
            <text:p>Lundi</text:p>
          </table:table-cell>
          <table:table-cell table:style-name="ce53" table:formula="of:=[.F40]" office:value-type="string" office:string-value="Mardi" calcext:value-type="string">
            <text:p>Mardi</text:p>
          </table:table-cell>
          <table:table-cell table:style-name="ce53" table:formula="of:=[.G40]" office:value-type="string" office:string-value="Mercredi" calcext:value-type="string">
            <text:p>Mercredi</text:p>
          </table:table-cell>
          <table:table-cell table:style-name="ce53" table:formula="of:=[.H40]" office:value-type="string" office:string-value="Jeudi" calcext:value-type="string">
            <text:p>Jeudi</text:p>
          </table:table-cell>
          <table:table-cell table:style-name="ce53" table:formula="of:=[.I40]" office:value-type="string" office:string-value="Vendredi" calcext:value-type="string">
            <text:p>Vendredi</text:p>
          </table:table-cell>
          <table:table-cell table:style-name="ce102" table:formula="of:=[.J40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IF([.J75]&lt;[.J74];HOUR([.J75])-HOUR([.J74])+24;HOUR([.J75])-HOUR([.J74]))+(MINUTE([.J75])-MINUTE([.J74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5" table:formula="of:=IF([.J78]&lt;[.J77];HOUR([.J78])-HOUR([.J77])+24;HOUR([.J78])-HOUR([.J77]))+(MINUTE([.J78])-MINUTE([.J7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5" table:formula="of:=IF([.J81]&lt;[.J80];HOUR([.J81])-HOUR([.J80])+24;HOUR([.J81])-HOUR([.J80]))+(MINUTE([.J81])-MINUTE([.J8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6" table:formula="of:=SUM([.J83:.J88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7" table:formula="of:=IF(SUM([.J76];[.J79];[.J82]);SUM([.J76];[.J79];[.J82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 table:formula="of:=SUM([.D92:.J92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J90])&gt;[.E96];[.E96];SUM([.D90:.J90]))" office:value-type="float" office:value="0" calcext:value-type="float">
            <text:p>0,00</text:p>
          </table:table-cell>
          <table:table-cell table:style-name="ce47" table:formula="of:=IF(SUM([.D90:.J90])&gt;[.E96];SUM([.D90:.J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1" table:formula="of:=[.D96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2.87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13" calcext:value-type="float">
            <text:p>13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16];&quot;j&quot;)&amp;&quot; au &quot;&amp;TEXT([$Jours.D16];&quot;j&quot;)&amp;&quot; &quot;&amp;TEXT([$Jours.E16];&quot;mmmm&quot;)&amp;&quot; &quot;&amp;TEXT([$Jours.F16];&quot;aaaa&quot;)" office:value-type="string" office:string-value="26 au 1 avril 2023" calcext:value-type="string">
            <text:p>26 au 1 avril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Dimanche" calcext:value-type="string">
            <text:p>Dimanche</text:p>
          </table:table-cell>
          <table:table-cell table:style-name="ce53" table:formula="of:=[.E73]" office:value-type="string" office:string-value="Lundi" calcext:value-type="string">
            <text:p>Lundi</text:p>
          </table:table-cell>
          <table:table-cell table:style-name="ce53" table:formula="of:=[.F73]" office:value-type="string" office:string-value="Mardi" calcext:value-type="string">
            <text:p>Mardi</text:p>
          </table:table-cell>
          <table:table-cell table:style-name="ce53" table:formula="of:=[.G73]" office:value-type="string" office:string-value="Mercredi" calcext:value-type="string">
            <text:p>Mercredi</text:p>
          </table:table-cell>
          <table:table-cell table:style-name="ce53" table:formula="of:=[.H73]" office:value-type="string" office:string-value="Jeudi" calcext:value-type="string">
            <text:p>Jeudi</text:p>
          </table:table-cell>
          <table:table-cell table:style-name="ce53" table:formula="of:=[.I73]" office:value-type="string" office:string-value="Vendredi" calcext:value-type="string">
            <text:p>Vendredi</text:p>
          </table:table-cell>
          <table:table-cell table:style-name="ce102" table:formula="of:=[.J73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IF([.J108]&lt;[.J107];HOUR([.J108])-HOUR([.J107])+24;HOUR([.J108])-HOUR([.J107]))+(MINUTE([.J108])-MINUTE([.J10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5" table:formula="of:=IF([.J111]&lt;[.J110];HOUR([.J111])-HOUR([.J110])+24;HOUR([.J111])-HOUR([.J110]))+(MINUTE([.J111])-MINUTE([.J11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5" table:formula="of:=IF([.J114]&lt;[.J113];HOUR([.J114])-HOUR([.J113])+24;HOUR([.J114])-HOUR([.J113]))+(MINUTE([.J114])-MINUTE([.J113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6" table:formula="of:=SUM([.J116:.J121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7" table:formula="of:=IF(SUM([.J109];[.J112];[.J115]);SUM([.J109];[.J112];[.J115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 table:formula="of:=SUM([.D125:.J125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J123])&gt;[.E129];[.E129];SUM([.D123:.J123]))" office:value-type="float" office:value="0" calcext:value-type="float">
            <text:p>0,00</text:p>
          </table:table-cell>
          <table:table-cell table:style-name="ce47" table:formula="of:=IF(SUM([.D123:.J123])&gt;[.E129];SUM([.D123:.J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1" table:formula="of:=[.D129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2.87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3" table:number-rows-repeated="10484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Apr" table:style-name="ta5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4"/>
        <table:table-column table:style-name="co13" table:number-columns-repeated="16127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3" table:number-columns-repeated="1637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Mar.J101]+1" office:value-type="float" office:value="14" calcext:value-type="float">
            <text:p>14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/>
          <table:table-cell table:style-name="ce81"/>
          <table:table-cell table:style-name="ce12" table:number-columns-repeated="2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17];&quot;j&quot;)&amp;&quot; au &quot;&amp;TEXT([$Jours.D17];&quot;j&quot;)&amp;&quot; &quot;&amp;TEXT([$Jours.E17];&quot;mmmm&quot;)&amp;&quot; &quot;&amp;TEXT([$Jours.F17];&quot;aaaa&quot;)" office:value-type="string" office:string-value="2 au 8 avril 2023" calcext:value-type="string">
            <text:p>2 au 8 avril 2023</text:p>
          </table:table-cell>
          <table:table-cell table:style-name="ce68"/>
          <table:table-cell table:style-name="ce38"/>
          <table:table-cell table:style-name="ce82"/>
          <table:table-cell table:style-name="ce116"/>
          <table:table-cell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Dimanche" calcext:value-type="string">
            <text:p>Dimanche</text:p>
          </table:table-cell>
          <table:table-cell table:style-name="ce53" table:formula="of:=[$Jan.E139]" office:value-type="string" office:string-value="Lundi" calcext:value-type="string">
            <text:p>Lundi</text:p>
          </table:table-cell>
          <table:table-cell table:style-name="ce53" table:formula="of:=[$Jan.F139]" office:value-type="string" office:string-value="Mardi" calcext:value-type="string">
            <text:p>Mardi</text:p>
          </table:table-cell>
          <table:table-cell table:style-name="ce53" table:formula="of:=[$Jan.G139]" office:value-type="string" office:string-value="Mercredi" calcext:value-type="string">
            <text:p>Mercredi</text:p>
          </table:table-cell>
          <table:table-cell table:style-name="ce53" table:formula="of:=[$Jan.H139]" office:value-type="string" office:string-value="Jeudi" calcext:value-type="string">
            <text:p>Jeudi</text:p>
          </table:table-cell>
          <table:table-cell table:style-name="ce53" table:formula="of:=[$Jan.I139]" office:value-type="string" office:string-value="Vendredi" calcext:value-type="string">
            <text:p>Vendredi</text:p>
          </table:table-cell>
          <table:table-cell table:style-name="ce102" table:formula="of:=[$Jan.J139]" office:value-type="string" office:string-value="Samedi" calcext:value-type="string">
            <text:p>Samedi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IF([.J9]&lt;[.J8];HOUR([.J9])-HOUR([.J8])+24;HOUR([.J9])-HOUR([.J8]))+(MINUTE([.J9])-MINUTE([.J8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5" table:formula="of:=IF([.J12]&lt;[.J11];HOUR([.J12])-HOUR([.J11])+24;HOUR([.J12])-HOUR([.J11]))+(MINUTE([.J12])-MINUTE([.J11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5" table:formula="of:=IF([.J15]&lt;[.J14];HOUR([.J15])-HOUR([.J14])+24;HOUR([.J15])-HOUR([.J14]))+(MINUTE([.J15])-MINUTE([.J14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6" table:formula="of:=SUM([.J17:.J22])" office:value-type="time" office:time-value="PT00H00M00S" calcext:value-type="time">
            <text:p>00:00</text:p>
          </table:table-cell>
          <table:table-cell table:style-name="ce115" table:number-columns-repeated="1637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7" table:formula="of:=IF(SUM([.J10];[.J13];[.J16]);SUM([.J10];[.J13];[.J16]);&quot;&quot;)">
            <text:p/>
          </table:table-cell>
          <table:table-cell table:style-name="ce115" table:number-columns-repeated="1637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 table:formula="of:=SUM([.D26:.J26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J24])&gt;[.E30];[.E30];SUM([.D24:.J24]))" office:value-type="float" office:value="0" calcext:value-type="float">
            <text:p>0,00</text:p>
          </table:table-cell>
          <table:table-cell table:style-name="ce47" table:formula="of:=IF(SUM([.D24:.J24])&gt;[.E30];SUM([.D24:.J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1" table:formula="of:=[.D30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2.93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15" calcext:value-type="float">
            <text:p>15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12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18];&quot;j&quot;)&amp;&quot; au &quot;&amp;TEXT([$Jours.D18];&quot;j&quot;)&amp;&quot; &quot;&amp;TEXT([$Jours.E18];&quot;mmmm&quot;)&amp;&quot; &quot;&amp;TEXT([$Jours.F18];&quot;aaaa&quot;)" office:value-type="string" office:string-value="9 au 15 avril 2023" calcext:value-type="string">
            <text:p>9 au 15 avril 2023</text:p>
          </table:table-cell>
          <table:table-cell table:style-name="ce68"/>
          <table:table-cell table:style-name="ce12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Dimanche" calcext:value-type="string">
            <text:p>Dimanche</text:p>
          </table:table-cell>
          <table:table-cell table:style-name="ce53" table:formula="of:=[.E7]" office:value-type="string" office:string-value="Lundi" calcext:value-type="string">
            <text:p>Lundi</text:p>
          </table:table-cell>
          <table:table-cell table:style-name="ce53" table:formula="of:=[.F7]" office:value-type="string" office:string-value="Mardi" calcext:value-type="string">
            <text:p>Mardi</text:p>
          </table:table-cell>
          <table:table-cell table:style-name="ce53" table:formula="of:=[.G7]" office:value-type="string" office:string-value="Mercredi" calcext:value-type="string">
            <text:p>Mercredi</text:p>
          </table:table-cell>
          <table:table-cell table:style-name="ce53" table:formula="of:=[.H7]" office:value-type="string" office:string-value="Jeudi" calcext:value-type="string">
            <text:p>Jeudi</text:p>
          </table:table-cell>
          <table:table-cell table:style-name="ce53" table:formula="of:=[.I7]" office:value-type="string" office:string-value="Vendredi" calcext:value-type="string">
            <text:p>Vendredi</text:p>
          </table:table-cell>
          <table:table-cell table:style-name="ce102" table:formula="of:=[.J7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IF([.J42]&lt;[.J41];HOUR([.J42])-HOUR([.J41])+24;HOUR([.J42])-HOUR([.J41]))+(MINUTE([.J42])-MINUTE([.J41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5" table:formula="of:=IF([.J45]&lt;[.J44];HOUR([.J45])-HOUR([.J44])+24;HOUR([.J45])-HOUR([.J44]))+(MINUTE([.J45])-MINUTE([.J44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5" table:formula="of:=IF([.J48]&lt;[.J47];HOUR([.J48])-HOUR([.J47])+24;HOUR([.J48])-HOUR([.J47]))+(MINUTE([.J48])-MINUTE([.J4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6" table:formula="of:=SUM([.J50:.J55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7" table:formula="of:=IF(SUM([.J43];[.J46];[.J49]);SUM([.J43];[.J46];[.J49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 table:formula="of:=SUM([.D59:.J59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J57])&gt;[.E63];[.E63];SUM([.D57:.J57]))" office:value-type="float" office:value="0" calcext:value-type="float">
            <text:p>0,00</text:p>
          </table:table-cell>
          <table:table-cell table:style-name="ce47" table:formula="of:=IF(SUM([.D57:.J57])&gt;[.E63];SUM([.D57:.J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1" table:formula="of:=[.D63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2.93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16" calcext:value-type="float">
            <text:p>16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12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19];&quot;j&quot;)&amp;&quot; au &quot;&amp;TEXT([$Jours.D19];&quot;j&quot;)&amp;&quot; &quot;&amp;TEXT([$Jours.E19];&quot;mmmm&quot;)&amp;&quot; &quot;&amp;TEXT([$Jours.F19];&quot;aaaa&quot;)" office:value-type="string" office:string-value="16 au 22 avril 2023" calcext:value-type="string">
            <text:p>16 au 22 avril 2023</text:p>
          </table:table-cell>
          <table:table-cell table:style-name="ce68"/>
          <table:table-cell table:style-name="ce12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Dimanche" calcext:value-type="string">
            <text:p>Dimanche</text:p>
          </table:table-cell>
          <table:table-cell table:style-name="ce53" table:formula="of:=[.E40]" office:value-type="string" office:string-value="Lundi" calcext:value-type="string">
            <text:p>Lundi</text:p>
          </table:table-cell>
          <table:table-cell table:style-name="ce53" table:formula="of:=[.F40]" office:value-type="string" office:string-value="Mardi" calcext:value-type="string">
            <text:p>Mardi</text:p>
          </table:table-cell>
          <table:table-cell table:style-name="ce53" table:formula="of:=[.G40]" office:value-type="string" office:string-value="Mercredi" calcext:value-type="string">
            <text:p>Mercredi</text:p>
          </table:table-cell>
          <table:table-cell table:style-name="ce53" table:formula="of:=[.H40]" office:value-type="string" office:string-value="Jeudi" calcext:value-type="string">
            <text:p>Jeudi</text:p>
          </table:table-cell>
          <table:table-cell table:style-name="ce53" table:formula="of:=[.I40]" office:value-type="string" office:string-value="Vendredi" calcext:value-type="string">
            <text:p>Vendredi</text:p>
          </table:table-cell>
          <table:table-cell table:style-name="ce102" table:formula="of:=[.J40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IF([.J75]&lt;[.J74];HOUR([.J75])-HOUR([.J74])+24;HOUR([.J75])-HOUR([.J74]))+(MINUTE([.J75])-MINUTE([.J74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5" table:formula="of:=IF([.J78]&lt;[.J77];HOUR([.J78])-HOUR([.J77])+24;HOUR([.J78])-HOUR([.J77]))+(MINUTE([.J78])-MINUTE([.J7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5" table:formula="of:=IF([.J81]&lt;[.J80];HOUR([.J81])-HOUR([.J80])+24;HOUR([.J81])-HOUR([.J80]))+(MINUTE([.J81])-MINUTE([.J8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6" table:formula="of:=SUM([.J83:.J88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7" table:formula="of:=IF(SUM([.J76];[.J79];[.J82]);SUM([.J76];[.J79];[.J82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 table:formula="of:=SUM([.D92:.J92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J90])&gt;[.E96];[.E96];SUM([.D90:.J90]))" office:value-type="float" office:value="0" calcext:value-type="float">
            <text:p>0,00</text:p>
          </table:table-cell>
          <table:table-cell table:style-name="ce47" table:formula="of:=IF(SUM([.D90:.J90])&gt;[.E96];SUM([.D90:.J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1" table:formula="of:=[.D96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2.93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17" calcext:value-type="float">
            <text:p>17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12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20];&quot;j&quot;)&amp;&quot; au &quot;&amp;TEXT([$Jours.D20];&quot;j&quot;)&amp;&quot; &quot;&amp;TEXT([$Jours.E20];&quot;mmmm&quot;)&amp;&quot; &quot;&amp;TEXT([$Jours.F20];&quot;aaaa&quot;)" office:value-type="string" office:string-value="23 au 29 avril 2023" calcext:value-type="string">
            <text:p>23 au 29 avril 2023</text:p>
          </table:table-cell>
          <table:table-cell table:style-name="ce68"/>
          <table:table-cell table:style-name="ce12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Dimanche" calcext:value-type="string">
            <text:p>Dimanche</text:p>
          </table:table-cell>
          <table:table-cell table:style-name="ce53" table:formula="of:=[.E73]" office:value-type="string" office:string-value="Lundi" calcext:value-type="string">
            <text:p>Lundi</text:p>
          </table:table-cell>
          <table:table-cell table:style-name="ce53" table:formula="of:=[.F73]" office:value-type="string" office:string-value="Mardi" calcext:value-type="string">
            <text:p>Mardi</text:p>
          </table:table-cell>
          <table:table-cell table:style-name="ce53" table:formula="of:=[.G73]" office:value-type="string" office:string-value="Mercredi" calcext:value-type="string">
            <text:p>Mercredi</text:p>
          </table:table-cell>
          <table:table-cell table:style-name="ce53" table:formula="of:=[.H73]" office:value-type="string" office:string-value="Jeudi" calcext:value-type="string">
            <text:p>Jeudi</text:p>
          </table:table-cell>
          <table:table-cell table:style-name="ce53" table:formula="of:=[.I73]" office:value-type="string" office:string-value="Vendredi" calcext:value-type="string">
            <text:p>Vendredi</text:p>
          </table:table-cell>
          <table:table-cell table:style-name="ce102" table:formula="of:=[.J73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IF([.J108]&lt;[.J107];HOUR([.J108])-HOUR([.J107])+24;HOUR([.J108])-HOUR([.J107]))+(MINUTE([.J108])-MINUTE([.J10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5" table:formula="of:=IF([.J111]&lt;[.J110];HOUR([.J111])-HOUR([.J110])+24;HOUR([.J111])-HOUR([.J110]))+(MINUTE([.J111])-MINUTE([.J11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5" table:formula="of:=IF([.J114]&lt;[.J113];HOUR([.J114])-HOUR([.J113])+24;HOUR([.J114])-HOUR([.J113]))+(MINUTE([.J114])-MINUTE([.J113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6" table:formula="of:=SUM([.J116:.J121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7" table:formula="of:=IF(SUM([.J109];[.J112];[.J115]);SUM([.J109];[.J112];[.J115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 table:formula="of:=SUM([.D125:.J125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J123])&gt;[.E129];[.E129];SUM([.D123:.J123]))" office:value-type="float" office:value="0" calcext:value-type="float">
            <text:p>0,00</text:p>
          </table:table-cell>
          <table:table-cell table:style-name="ce47" table:formula="of:=IF(SUM([.D123:.J123])&gt;[.E129];SUM([.D123:.J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1" table:formula="of:=[.D129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2.93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101]+1" office:value-type="float" office:value="18" calcext:value-type="float">
            <text:p>18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12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21];&quot;j&quot;)&amp;&quot; au &quot;&amp;TEXT([$Jours.D21];&quot;j&quot;)&amp;&quot; &quot;&amp;TEXT([$Jours.E21];&quot;mmmm&quot;)&amp;&quot; &quot;&amp;TEXT([$Jours.F21];&quot;aaaa&quot;)" office:value-type="string" office:string-value="30 au 6 mai 2023" calcext:value-type="string">
            <text:p>30 au 6 mai 2023</text:p>
          </table:table-cell>
          <table:table-cell table:style-name="ce68"/>
          <table:table-cell table:style-name="ce12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106]" office:value-type="string" office:string-value="Dimanche" calcext:value-type="string">
            <text:p>Dimanche</text:p>
          </table:table-cell>
          <table:table-cell table:style-name="ce53" table:formula="of:=[.E106]" office:value-type="string" office:string-value="Lundi" calcext:value-type="string">
            <text:p>Lundi</text:p>
          </table:table-cell>
          <table:table-cell table:style-name="ce53" table:formula="of:=[.F106]" office:value-type="string" office:string-value="Mardi" calcext:value-type="string">
            <text:p>Mardi</text:p>
          </table:table-cell>
          <table:table-cell table:style-name="ce53" table:formula="of:=[.G106]" office:value-type="string" office:string-value="Mercredi" calcext:value-type="string">
            <text:p>Mercredi</text:p>
          </table:table-cell>
          <table:table-cell table:style-name="ce53" table:formula="of:=[.H106]" office:value-type="string" office:string-value="Jeudi" calcext:value-type="string">
            <text:p>Jeudi</text:p>
          </table:table-cell>
          <table:table-cell table:style-name="ce53" table:formula="of:=[.I106]" office:value-type="string" office:string-value="Vendredi" calcext:value-type="string">
            <text:p>Vendredi</text:p>
          </table:table-cell>
          <table:table-cell table:style-name="ce102" table:formula="of:=[.J106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1]&lt;[.D140];HOUR([.D141])-HOUR([.D140])+24;HOUR([.D141])-HOUR([.D140]))+(MINUTE([.D141])-MINUTE([.D140]))/60" office:value-type="float" office:value="0" calcext:value-type="float">
            <text:p>0,00</text:p>
          </table:table-cell>
          <table:table-cell table:style-name="ce56" table:formula="of:=IF([.E141]&lt;[.E140];HOUR([.E141])-HOUR([.E140])+24;HOUR([.E141])-HOUR([.E140]))+(MINUTE([.E141])-MINUTE([.E140]))/60" office:value-type="float" office:value="0" calcext:value-type="float">
            <text:p>0,00</text:p>
          </table:table-cell>
          <table:table-cell table:style-name="ce56" table:formula="of:=IF([.F141]&lt;[.F140];HOUR([.F141])-HOUR([.F140])+24;HOUR([.F141])-HOUR([.F140]))+(MINUTE([.F141])-MINUTE([.F140]))/60" office:value-type="float" office:value="0" calcext:value-type="float">
            <text:p>0,00</text:p>
          </table:table-cell>
          <table:table-cell table:style-name="ce56" table:formula="of:=IF([.G141]&lt;[.G140];HOUR([.G141])-HOUR([.G140])+24;HOUR([.G141])-HOUR([.G140]))+(MINUTE([.G141])-MINUTE([.G140]))/60" office:value-type="float" office:value="0" calcext:value-type="float">
            <text:p>0,00</text:p>
          </table:table-cell>
          <table:table-cell table:style-name="ce56" table:formula="of:=IF([.H141]&lt;[.H140];HOUR([.H141])-HOUR([.H140])+24;HOUR([.H141])-HOUR([.H140]))+(MINUTE([.H141])-MINUTE([.H140]))/60" office:value-type="float" office:value="0" calcext:value-type="float">
            <text:p>0,00</text:p>
          </table:table-cell>
          <table:table-cell table:style-name="ce56" table:formula="of:=IF([.I141]&lt;[.I140];HOUR([.I141])-HOUR([.I140])+24;HOUR([.I141])-HOUR([.I140]))+(MINUTE([.I141])-MINUTE([.I140]))/60" office:value-type="float" office:value="0" calcext:value-type="float">
            <text:p>0,00</text:p>
          </table:table-cell>
          <table:table-cell table:style-name="ce105" table:formula="of:=IF([.J141]&lt;[.J140];HOUR([.J141])-HOUR([.J140])+24;HOUR([.J141])-HOUR([.J140]))+(MINUTE([.J141])-MINUTE([.J14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4]&lt;[.D143];HOUR([.D144])-HOUR([.D143])+24;HOUR([.D144])-HOUR([.D143]))+(MINUTE([.D144])-MINUTE([.D143]))/60" office:value-type="float" office:value="0" calcext:value-type="float">
            <text:p>0,00</text:p>
          </table:table-cell>
          <table:table-cell table:style-name="ce56" table:formula="of:=IF([.E144]&lt;[.E143];HOUR([.E144])-HOUR([.E143])+24;HOUR([.E144])-HOUR([.E143]))+(MINUTE([.E144])-MINUTE([.E143]))/60" office:value-type="float" office:value="0" calcext:value-type="float">
            <text:p>0,00</text:p>
          </table:table-cell>
          <table:table-cell table:style-name="ce56" table:formula="of:=IF([.F144]&lt;[.F143];HOUR([.F144])-HOUR([.F143])+24;HOUR([.F144])-HOUR([.F143]))+(MINUTE([.F144])-MINUTE([.F143]))/60" office:value-type="float" office:value="0" calcext:value-type="float">
            <text:p>0,00</text:p>
          </table:table-cell>
          <table:table-cell table:style-name="ce56" table:formula="of:=IF([.G144]&lt;[.G143];HOUR([.G144])-HOUR([.G143])+24;HOUR([.G144])-HOUR([.G143]))+(MINUTE([.G144])-MINUTE([.G143]))/60" office:value-type="float" office:value="0" calcext:value-type="float">
            <text:p>0,00</text:p>
          </table:table-cell>
          <table:table-cell table:style-name="ce56" table:formula="of:=IF([.H144]&lt;[.H143];HOUR([.H144])-HOUR([.H143])+24;HOUR([.H144])-HOUR([.H143]))+(MINUTE([.H144])-MINUTE([.H143]))/60" office:value-type="float" office:value="0" calcext:value-type="float">
            <text:p>0,00</text:p>
          </table:table-cell>
          <table:table-cell table:style-name="ce56" table:formula="of:=IF([.I144]&lt;[.I143];HOUR([.I144])-HOUR([.I143])+24;HOUR([.I144])-HOUR([.I143]))+(MINUTE([.I144])-MINUTE([.I143]))/60" office:value-type="float" office:value="0" calcext:value-type="float">
            <text:p>0,00</text:p>
          </table:table-cell>
          <table:table-cell table:style-name="ce105" table:formula="of:=IF([.J144]&lt;[.J143];HOUR([.J144])-HOUR([.J143])+24;HOUR([.J144])-HOUR([.J143]))+(MINUTE([.J144])-MINUTE([.J143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7]&lt;[.D146];HOUR([.D147])-HOUR([.D146])+24;HOUR([.D147])-HOUR([.D146]))+(MINUTE([.D147])-MINUTE([.D146]))/60" office:value-type="float" office:value="0" calcext:value-type="float">
            <text:p>0,00</text:p>
          </table:table-cell>
          <table:table-cell table:style-name="ce56" table:formula="of:=IF([.E147]&lt;[.E146];HOUR([.E147])-HOUR([.E146])+24;HOUR([.E147])-HOUR([.E146]))+(MINUTE([.E147])-MINUTE([.E146]))/60" office:value-type="float" office:value="0" calcext:value-type="float">
            <text:p>0,00</text:p>
          </table:table-cell>
          <table:table-cell table:style-name="ce56" table:formula="of:=IF([.F147]&lt;[.F146];HOUR([.F147])-HOUR([.F146])+24;HOUR([.F147])-HOUR([.F146]))+(MINUTE([.F147])-MINUTE([.F146]))/60" office:value-type="float" office:value="0" calcext:value-type="float">
            <text:p>0,00</text:p>
          </table:table-cell>
          <table:table-cell table:style-name="ce56" table:formula="of:=IF([.G147]&lt;[.G146];HOUR([.G147])-HOUR([.G146])+24;HOUR([.G147])-HOUR([.G146]))+(MINUTE([.G147])-MINUTE([.G146]))/60" office:value-type="float" office:value="0" calcext:value-type="float">
            <text:p>0,00</text:p>
          </table:table-cell>
          <table:table-cell table:style-name="ce56" table:formula="of:=IF([.H147]&lt;[.H146];HOUR([.H147])-HOUR([.H146])+24;HOUR([.H147])-HOUR([.H146]))+(MINUTE([.H147])-MINUTE([.H146]))/60" office:value-type="float" office:value="0" calcext:value-type="float">
            <text:p>0,00</text:p>
          </table:table-cell>
          <table:table-cell table:style-name="ce56" table:formula="of:=IF([.I147]&lt;[.I146];HOUR([.I147])-HOUR([.I146])+24;HOUR([.I147])-HOUR([.I146]))+(MINUTE([.I147])-MINUTE([.I146]))/60" office:value-type="float" office:value="0" calcext:value-type="float">
            <text:p>0,00</text:p>
          </table:table-cell>
          <table:table-cell table:style-name="ce105" table:formula="of:=IF([.J147]&lt;[.J146];HOUR([.J147])-HOUR([.J146])+24;HOUR([.J147])-HOUR([.J146]))+(MINUTE([.J147])-MINUTE([.J146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49:.D154])" office:value-type="time" office:time-value="PT00H00M00S" calcext:value-type="time">
            <text:p>00:00</text:p>
          </table:table-cell>
          <table:table-cell table:style-name="ce57" table:formula="of:=SUM([.E149:.E154])" office:value-type="time" office:time-value="PT00H00M00S" calcext:value-type="time">
            <text:p>00:00</text:p>
          </table:table-cell>
          <table:table-cell table:style-name="ce57" table:formula="of:=SUM([.F149:.F154])" office:value-type="time" office:time-value="PT00H00M00S" calcext:value-type="time">
            <text:p>00:00</text:p>
          </table:table-cell>
          <table:table-cell table:style-name="ce57" table:formula="of:=SUM([.G149:.G154])" office:value-type="time" office:time-value="PT00H00M00S" calcext:value-type="time">
            <text:p>00:00</text:p>
          </table:table-cell>
          <table:table-cell table:style-name="ce57" table:formula="of:=SUM([.H149:.H154])" office:value-type="time" office:time-value="PT00H00M00S" calcext:value-type="time">
            <text:p>00:00</text:p>
          </table:table-cell>
          <table:table-cell table:style-name="ce57" table:formula="of:=SUM([.I149:.I154])" office:value-type="time" office:time-value="PT00H00M00S" calcext:value-type="time">
            <text:p>00:00</text:p>
          </table:table-cell>
          <table:table-cell table:style-name="ce106" table:formula="of:=SUM([.J149:.J154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42];[.D145];[.D148]);SUM([.D142];[.D145];[.D148]);&quot;&quot;)">
            <text:p/>
          </table:table-cell>
          <table:table-cell table:style-name="ce58" table:formula="of:=IF(SUM([.E142];[.E145];[.E148]);SUM([.E142];[.E145];[.E148]);&quot;&quot;)">
            <text:p/>
          </table:table-cell>
          <table:table-cell table:style-name="ce76" table:formula="of:=IF(SUM([.F142];[.F145];[.F148]);SUM([.F142];[.F145];[.F148]);&quot;&quot;)">
            <text:p/>
          </table:table-cell>
          <table:table-cell table:style-name="ce58" table:formula="of:=IF(SUM([.G142];[.G145];[.G148]);SUM([.G142];[.G145];[.G148]);&quot;&quot;)">
            <text:p/>
          </table:table-cell>
          <table:table-cell table:style-name="ce58" table:formula="of:=IF(SUM([.H142];[.H145];[.H148]);SUM([.H142];[.H145];[.H148]);&quot;&quot;)">
            <text:p/>
          </table:table-cell>
          <table:table-cell table:style-name="ce58" table:formula="of:=IF(SUM([.I142];[.I145];[.I148]);SUM([.I142];[.I145];[.I148]);&quot;&quot;)">
            <text:p/>
          </table:table-cell>
          <table:table-cell table:style-name="ce107" table:formula="of:=IF(SUM([.J142];[.J145];[.J148]);SUM([.J142];[.J145];[.J148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127]" office:value-type="float" office:value="10" calcext:value-type="float">
            <text:p>10,00 $</text:p>
          </table:table-cell>
          <table:table-cell table:style-name="ce62" table:formula="of:=[.D127]" office:value-type="float" office:value="10" calcext:value-type="float">
            <text:p>10,00 $</text:p>
          </table:table-cell>
          <table:table-cell table:style-name="ce70" table:formula="of:=SUM([.D158:.J158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127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56:.J156])&gt;[.E162];[.E162];SUM([.D156:.J156]))" office:value-type="float" office:value="0" calcext:value-type="float">
            <text:p>0,00</text:p>
          </table:table-cell>
          <table:table-cell table:style-name="ce47" table:formula="of:=IF(SUM([.D156:.J156])&gt;[.E162];SUM([.D156:.J156])-[.E162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57:.J157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61];[.C160]);[.C161]*[.C160];0)" office:value-type="float" office:value="0" calcext:value-type="float">
            <text:p>0,00 $</text:p>
          </table:table-cell>
          <table:table-cell table:style-name="ce63" table:formula="of:=IF(AND([.D161];[.D160]);[.D161]*[.D160];0)" office:value-type="float" office:value="0" calcext:value-type="float">
            <text:p>0,00 $</text:p>
          </table:table-cell>
          <table:table-cell table:style-name="ce72" table:formula="of:=[.E129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60]*[.G161]" office:value-type="float" office:value="0" calcext:value-type="float">
            <text:p>0,00 $</text:p>
          </table:table-cell>
          <table:table-cell table:style-name="ce90" table:formula="of:=SUM([.D155:.J155])" office:value-type="time" office:time-value="PT00H00M00S" calcext:value-type="time">
            <text:p>00:00</text:p>
          </table:table-cell>
          <table:table-cell table:style-name="ce99" table:formula="of:=[.C162]+[.G162]" office:value-type="float" office:value="0" calcext:value-type="float">
            <text:p>0,00 $</text:p>
          </table:table-cell>
          <table:table-cell table:style-name="ce111" table:formula="of:=[.D162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2.93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3" table:number-rows-repeated="104841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May" table:style-name="ta6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4"/>
        <table:table-column table:style-name="co13" table:number-columns-repeated="16127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3" table:number-columns-repeated="1637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Apr.J134]+1" office:value-type="float" office:value="19" calcext:value-type="float">
            <text:p>19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22];&quot;j&quot;)&amp;&quot; au &quot;&amp;TEXT([$Jours.D22];&quot;j&quot;)&amp;&quot; &quot;&amp;TEXT([$Jours.E22];&quot;mmmm&quot;)&amp;&quot; &quot;&amp;TEXT([$Jours.F22];&quot;aaaa&quot;)" office:value-type="string" office:string-value="7 au 13 mai 2023" calcext:value-type="string">
            <text:p>7 au 13 mai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Dimanche" calcext:value-type="string">
            <text:p>Dimanche</text:p>
          </table:table-cell>
          <table:table-cell table:style-name="ce53" table:formula="of:=[$Jan.E139]" office:value-type="string" office:string-value="Lundi" calcext:value-type="string">
            <text:p>Lundi</text:p>
          </table:table-cell>
          <table:table-cell table:style-name="ce53" table:formula="of:=[$Jan.F139]" office:value-type="string" office:string-value="Mardi" calcext:value-type="string">
            <text:p>Mardi</text:p>
          </table:table-cell>
          <table:table-cell table:style-name="ce53" table:formula="of:=[$Jan.G139]" office:value-type="string" office:string-value="Mercredi" calcext:value-type="string">
            <text:p>Mercredi</text:p>
          </table:table-cell>
          <table:table-cell table:style-name="ce53" table:formula="of:=[$Jan.H139]" office:value-type="string" office:string-value="Jeudi" calcext:value-type="string">
            <text:p>Jeudi</text:p>
          </table:table-cell>
          <table:table-cell table:style-name="ce53" table:formula="of:=[$Jan.I139]" office:value-type="string" office:string-value="Vendredi" calcext:value-type="string">
            <text:p>Vendredi</text:p>
          </table:table-cell>
          <table:table-cell table:style-name="ce102" table:formula="of:=[$Jan.J139]" office:value-type="string" office:string-value="Samedi" calcext:value-type="string">
            <text:p>Samedi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IF([.J9]&lt;[.J8];HOUR([.J9])-HOUR([.J8])+24;HOUR([.J9])-HOUR([.J8]))+(MINUTE([.J9])-MINUTE([.J8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5" table:formula="of:=IF([.J12]&lt;[.J11];HOUR([.J12])-HOUR([.J11])+24;HOUR([.J12])-HOUR([.J11]))+(MINUTE([.J12])-MINUTE([.J11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5" table:formula="of:=IF([.J15]&lt;[.J14];HOUR([.J15])-HOUR([.J14])+24;HOUR([.J15])-HOUR([.J14]))+(MINUTE([.J15])-MINUTE([.J14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6" table:formula="of:=SUM([.J17:.J22])" office:value-type="time" office:time-value="PT00H00M00S" calcext:value-type="time">
            <text:p>00:00</text:p>
          </table:table-cell>
          <table:table-cell table:style-name="ce115" table:number-columns-repeated="1637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7" table:formula="of:=IF(SUM([.J10];[.J13];[.J16]);SUM([.J10];[.J13];[.J16]);&quot;&quot;)">
            <text:p/>
          </table:table-cell>
          <table:table-cell table:style-name="ce115" table:number-columns-repeated="1637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 table:formula="of:=SUM([.D26:.J26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J24])&gt;[.E30];[.E30];SUM([.D24:.J24]))" office:value-type="float" office:value="0" calcext:value-type="float">
            <text:p>0,00</text:p>
          </table:table-cell>
          <table:table-cell table:style-name="ce47" table:formula="of:=IF(SUM([.D24:.J24])&gt;[.E30];SUM([.D24:.J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1" table:formula="of:=[.D30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0"/>
          <table:table-cell table:number-columns-repeated="8"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2.99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20" calcext:value-type="float">
            <text:p>20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23];&quot;j&quot;)&amp;&quot; au &quot;&amp;TEXT([$Jours.D23];&quot;j&quot;)&amp;&quot; &quot;&amp;TEXT([$Jours.E23];&quot;mmmm&quot;)&amp;&quot; &quot;&amp;TEXT([$Jours.F23];&quot;aaaa&quot;)" office:value-type="string" office:string-value="14 au 20 mai 2023" calcext:value-type="string">
            <text:p>14 au 20 mai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Dimanche" calcext:value-type="string">
            <text:p>Dimanche</text:p>
          </table:table-cell>
          <table:table-cell table:style-name="ce53" table:formula="of:=[.E7]" office:value-type="string" office:string-value="Lundi" calcext:value-type="string">
            <text:p>Lundi</text:p>
          </table:table-cell>
          <table:table-cell table:style-name="ce53" table:formula="of:=[.F7]" office:value-type="string" office:string-value="Mardi" calcext:value-type="string">
            <text:p>Mardi</text:p>
          </table:table-cell>
          <table:table-cell table:style-name="ce53" table:formula="of:=[.G7]" office:value-type="string" office:string-value="Mercredi" calcext:value-type="string">
            <text:p>Mercredi</text:p>
          </table:table-cell>
          <table:table-cell table:style-name="ce53" table:formula="of:=[.H7]" office:value-type="string" office:string-value="Jeudi" calcext:value-type="string">
            <text:p>Jeudi</text:p>
          </table:table-cell>
          <table:table-cell table:style-name="ce53" table:formula="of:=[.I7]" office:value-type="string" office:string-value="Vendredi" calcext:value-type="string">
            <text:p>Vendredi</text:p>
          </table:table-cell>
          <table:table-cell table:style-name="ce102" table:formula="of:=[.J7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IF([.J42]&lt;[.J41];HOUR([.J42])-HOUR([.J41])+24;HOUR([.J42])-HOUR([.J41]))+(MINUTE([.J42])-MINUTE([.J41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5" table:formula="of:=IF([.J45]&lt;[.J44];HOUR([.J45])-HOUR([.J44])+24;HOUR([.J45])-HOUR([.J44]))+(MINUTE([.J45])-MINUTE([.J44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5" table:formula="of:=IF([.J48]&lt;[.J47];HOUR([.J48])-HOUR([.J47])+24;HOUR([.J48])-HOUR([.J47]))+(MINUTE([.J48])-MINUTE([.J4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6" table:formula="of:=SUM([.J50:.J55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7" table:formula="of:=IF(SUM([.J43];[.J46];[.J49]);SUM([.J43];[.J46];[.J49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 table:formula="of:=SUM([.D59:.J59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J57])&gt;[.E63];[.E63];SUM([.D57:.J57]))" office:value-type="float" office:value="0" calcext:value-type="float">
            <text:p>0,00</text:p>
          </table:table-cell>
          <table:table-cell table:style-name="ce47" table:formula="of:=IF(SUM([.D57:.J57])&gt;[.E63];SUM([.D57:.J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1" table:formula="of:=[.D63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0"/>
          <table:table-cell table:number-columns-repeated="8"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2.99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21" calcext:value-type="float">
            <text:p>21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24];&quot;j&quot;)&amp;&quot; au &quot;&amp;TEXT([$Jours.D24];&quot;j&quot;)&amp;&quot; &quot;&amp;TEXT([$Jours.E24];&quot;mmmm&quot;)&amp;&quot; &quot;&amp;TEXT([$Jours.F24];&quot;aaaa&quot;)" office:value-type="string" office:string-value="21 au 27 mai 2023" calcext:value-type="string">
            <text:p>21 au 27 mai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Dimanche" calcext:value-type="string">
            <text:p>Dimanche</text:p>
          </table:table-cell>
          <table:table-cell table:style-name="ce53" table:formula="of:=[.E40]" office:value-type="string" office:string-value="Lundi" calcext:value-type="string">
            <text:p>Lundi</text:p>
          </table:table-cell>
          <table:table-cell table:style-name="ce53" table:formula="of:=[.F40]" office:value-type="string" office:string-value="Mardi" calcext:value-type="string">
            <text:p>Mardi</text:p>
          </table:table-cell>
          <table:table-cell table:style-name="ce53" table:formula="of:=[.G40]" office:value-type="string" office:string-value="Mercredi" calcext:value-type="string">
            <text:p>Mercredi</text:p>
          </table:table-cell>
          <table:table-cell table:style-name="ce53" table:formula="of:=[.H40]" office:value-type="string" office:string-value="Jeudi" calcext:value-type="string">
            <text:p>Jeudi</text:p>
          </table:table-cell>
          <table:table-cell table:style-name="ce53" table:formula="of:=[.I40]" office:value-type="string" office:string-value="Vendredi" calcext:value-type="string">
            <text:p>Vendredi</text:p>
          </table:table-cell>
          <table:table-cell table:style-name="ce102" table:formula="of:=[.J40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IF([.J75]&lt;[.J74];HOUR([.J75])-HOUR([.J74])+24;HOUR([.J75])-HOUR([.J74]))+(MINUTE([.J75])-MINUTE([.J74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5" table:formula="of:=IF([.J78]&lt;[.J77];HOUR([.J78])-HOUR([.J77])+24;HOUR([.J78])-HOUR([.J77]))+(MINUTE([.J78])-MINUTE([.J7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5" table:formula="of:=IF([.J81]&lt;[.J80];HOUR([.J81])-HOUR([.J80])+24;HOUR([.J81])-HOUR([.J80]))+(MINUTE([.J81])-MINUTE([.J8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6" table:formula="of:=SUM([.J83:.J88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7" table:formula="of:=IF(SUM([.J76];[.J79];[.J82]);SUM([.J76];[.J79];[.J82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 table:formula="of:=SUM([.D92:.J92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J90])&gt;[.E96];[.E96];SUM([.D90:.J90]))" office:value-type="float" office:value="0" calcext:value-type="float">
            <text:p>0,00</text:p>
          </table:table-cell>
          <table:table-cell table:style-name="ce47" table:formula="of:=IF(SUM([.D90:.J90])&gt;[.E96];SUM([.D90:.J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1" table:formula="of:=[.D96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2.99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22" calcext:value-type="float">
            <text:p>22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25];&quot;j&quot;)&amp;&quot; au &quot;&amp;TEXT([$Jours.D25];&quot;j&quot;)&amp;&quot; &quot;&amp;TEXT([$Jours.E25];&quot;mmmm&quot;)&amp;&quot; &quot;&amp;TEXT([$Jours.F25];&quot;aaaa&quot;)" office:value-type="string" office:string-value="28 au 3 juin 2023" calcext:value-type="string">
            <text:p>28 au 3 juin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Dimanche" calcext:value-type="string">
            <text:p>Dimanche</text:p>
          </table:table-cell>
          <table:table-cell table:style-name="ce53" table:formula="of:=[.E73]" office:value-type="string" office:string-value="Lundi" calcext:value-type="string">
            <text:p>Lundi</text:p>
          </table:table-cell>
          <table:table-cell table:style-name="ce53" table:formula="of:=[.F73]" office:value-type="string" office:string-value="Mardi" calcext:value-type="string">
            <text:p>Mardi</text:p>
          </table:table-cell>
          <table:table-cell table:style-name="ce53" table:formula="of:=[.G73]" office:value-type="string" office:string-value="Mercredi" calcext:value-type="string">
            <text:p>Mercredi</text:p>
          </table:table-cell>
          <table:table-cell table:style-name="ce53" table:formula="of:=[.H73]" office:value-type="string" office:string-value="Jeudi" calcext:value-type="string">
            <text:p>Jeudi</text:p>
          </table:table-cell>
          <table:table-cell table:style-name="ce53" table:formula="of:=[.I73]" office:value-type="string" office:string-value="Vendredi" calcext:value-type="string">
            <text:p>Vendredi</text:p>
          </table:table-cell>
          <table:table-cell table:style-name="ce102" table:formula="of:=[.J73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IF([.J108]&lt;[.J107];HOUR([.J108])-HOUR([.J107])+24;HOUR([.J108])-HOUR([.J107]))+(MINUTE([.J108])-MINUTE([.J10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5" table:formula="of:=IF([.J111]&lt;[.J110];HOUR([.J111])-HOUR([.J110])+24;HOUR([.J111])-HOUR([.J110]))+(MINUTE([.J111])-MINUTE([.J11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5" table:formula="of:=IF([.J114]&lt;[.J113];HOUR([.J114])-HOUR([.J113])+24;HOUR([.J114])-HOUR([.J113]))+(MINUTE([.J114])-MINUTE([.J113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6" table:formula="of:=SUM([.J116:.J121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7" table:formula="of:=IF(SUM([.J109];[.J112];[.J115]);SUM([.J109];[.J112];[.J115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 table:formula="of:=SUM([.D125:.J125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J123])&gt;[.E129];[.E129];SUM([.D123:.J123]))" office:value-type="float" office:value="0" calcext:value-type="float">
            <text:p>0,00</text:p>
          </table:table-cell>
          <table:table-cell table:style-name="ce47" table:formula="of:=IF(SUM([.D123:.J123])&gt;[.E129];SUM([.D123:.J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1" table:formula="of:=[.D129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2.99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3" table:number-rows-repeated="104844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Jun" table:style-name="ta7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4"/>
        <table:table-column table:style-name="co13" table:number-columns-repeated="16127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3" table:number-columns-repeated="1637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May.J101]+1" office:value-type="float" office:value="23" calcext:value-type="float">
            <text:p>23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26];&quot;j&quot;)&amp;&quot; au &quot;&amp;TEXT([$Jours.D26];&quot;j&quot;)&amp;&quot; &quot;&amp;TEXT([$Jours.E26];&quot;mmmm&quot;)&amp;&quot; &quot;&amp;TEXT([$Jours.F26];&quot;aaaa&quot;)" office:value-type="string" office:string-value="4 au 10 juin 2023" calcext:value-type="string">
            <text:p>4 au 10 juin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Dimanche" calcext:value-type="string">
            <text:p>Dimanche</text:p>
          </table:table-cell>
          <table:table-cell table:style-name="ce53" table:formula="of:=[$Jan.E139]" office:value-type="string" office:string-value="Lundi" calcext:value-type="string">
            <text:p>Lundi</text:p>
          </table:table-cell>
          <table:table-cell table:style-name="ce53" table:formula="of:=[$Jan.F139]" office:value-type="string" office:string-value="Mardi" calcext:value-type="string">
            <text:p>Mardi</text:p>
          </table:table-cell>
          <table:table-cell table:style-name="ce53" table:formula="of:=[$Jan.G139]" office:value-type="string" office:string-value="Mercredi" calcext:value-type="string">
            <text:p>Mercredi</text:p>
          </table:table-cell>
          <table:table-cell table:style-name="ce53" table:formula="of:=[$Jan.H139]" office:value-type="string" office:string-value="Jeudi" calcext:value-type="string">
            <text:p>Jeudi</text:p>
          </table:table-cell>
          <table:table-cell table:style-name="ce53" table:formula="of:=[$Jan.I139]" office:value-type="string" office:string-value="Vendredi" calcext:value-type="string">
            <text:p>Vendredi</text:p>
          </table:table-cell>
          <table:table-cell table:style-name="ce102" table:formula="of:=[$Jan.J139]" office:value-type="string" office:string-value="Samedi" calcext:value-type="string">
            <text:p>Samedi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IF([.J9]&lt;[.J8];HOUR([.J9])-HOUR([.J8])+24;HOUR([.J9])-HOUR([.J8]))+(MINUTE([.J9])-MINUTE([.J8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5" table:formula="of:=IF([.J12]&lt;[.J11];HOUR([.J12])-HOUR([.J11])+24;HOUR([.J12])-HOUR([.J11]))+(MINUTE([.J12])-MINUTE([.J11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5" table:formula="of:=IF([.J15]&lt;[.J14];HOUR([.J15])-HOUR([.J14])+24;HOUR([.J15])-HOUR([.J14]))+(MINUTE([.J15])-MINUTE([.J14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6" table:formula="of:=SUM([.J17:.J22])" office:value-type="time" office:time-value="PT00H00M00S" calcext:value-type="time">
            <text:p>00:00</text:p>
          </table:table-cell>
          <table:table-cell table:style-name="ce115" table:number-columns-repeated="1637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7" table:formula="of:=IF(SUM([.J10];[.J13];[.J16]);SUM([.J10];[.J13];[.J16]);&quot;&quot;)">
            <text:p/>
          </table:table-cell>
          <table:table-cell table:style-name="ce115" table:number-columns-repeated="1637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 table:formula="of:=SUM([.D26:.J26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J24])&gt;[.E30];[.E30];SUM([.D24:.J24]))" office:value-type="float" office:value="0" calcext:value-type="float">
            <text:p>0,00</text:p>
          </table:table-cell>
          <table:table-cell table:style-name="ce47" table:formula="of:=IF(SUM([.D24:.J24])&gt;[.E30];SUM([.D24:.J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1" table:formula="of:=[.D30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06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24" calcext:value-type="float">
            <text:p>24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27];&quot;j&quot;)&amp;&quot; au &quot;&amp;TEXT([$Jours.D27];&quot;j&quot;)&amp;&quot; &quot;&amp;TEXT([$Jours.E27];&quot;mmmm&quot;)&amp;&quot; &quot;&amp;TEXT([$Jours.F27];&quot;aaaa&quot;)" office:value-type="string" office:string-value="11 au 17 juin 2023" calcext:value-type="string">
            <text:p>11 au 17 juin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Dimanche" calcext:value-type="string">
            <text:p>Dimanche</text:p>
          </table:table-cell>
          <table:table-cell table:style-name="ce53" table:formula="of:=[.E7]" office:value-type="string" office:string-value="Lundi" calcext:value-type="string">
            <text:p>Lundi</text:p>
          </table:table-cell>
          <table:table-cell table:style-name="ce53" table:formula="of:=[.F7]" office:value-type="string" office:string-value="Mardi" calcext:value-type="string">
            <text:p>Mardi</text:p>
          </table:table-cell>
          <table:table-cell table:style-name="ce53" table:formula="of:=[.G7]" office:value-type="string" office:string-value="Mercredi" calcext:value-type="string">
            <text:p>Mercredi</text:p>
          </table:table-cell>
          <table:table-cell table:style-name="ce53" table:formula="of:=[.H7]" office:value-type="string" office:string-value="Jeudi" calcext:value-type="string">
            <text:p>Jeudi</text:p>
          </table:table-cell>
          <table:table-cell table:style-name="ce53" table:formula="of:=[.I7]" office:value-type="string" office:string-value="Vendredi" calcext:value-type="string">
            <text:p>Vendredi</text:p>
          </table:table-cell>
          <table:table-cell table:style-name="ce102" table:formula="of:=[.J7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IF([.J42]&lt;[.J41];HOUR([.J42])-HOUR([.J41])+24;HOUR([.J42])-HOUR([.J41]))+(MINUTE([.J42])-MINUTE([.J41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5" table:formula="of:=IF([.J45]&lt;[.J44];HOUR([.J45])-HOUR([.J44])+24;HOUR([.J45])-HOUR([.J44]))+(MINUTE([.J45])-MINUTE([.J44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5" table:formula="of:=IF([.J48]&lt;[.J47];HOUR([.J48])-HOUR([.J47])+24;HOUR([.J48])-HOUR([.J47]))+(MINUTE([.J48])-MINUTE([.J4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6" table:formula="of:=SUM([.J50:.J55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7" table:formula="of:=IF(SUM([.J43];[.J46];[.J49]);SUM([.J43];[.J46];[.J49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 table:formula="of:=SUM([.D59:.J59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J57])&gt;[.E63];[.E63];SUM([.D57:.J57]))" office:value-type="float" office:value="0" calcext:value-type="float">
            <text:p>0,00</text:p>
          </table:table-cell>
          <table:table-cell table:style-name="ce47" table:formula="of:=IF(SUM([.D57:.J57])&gt;[.E63];SUM([.D57:.J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1" table:formula="of:=[.D63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06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25" calcext:value-type="float">
            <text:p>25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28];&quot;j&quot;)&amp;&quot; au &quot;&amp;TEXT([$Jours.D28];&quot;j&quot;)&amp;&quot; &quot;&amp;TEXT([$Jours.E28];&quot;mmmm&quot;)&amp;&quot; &quot;&amp;TEXT([$Jours.F28];&quot;aaaa&quot;)" office:value-type="string" office:string-value="18 au 24 juin 2023" calcext:value-type="string">
            <text:p>18 au 24 juin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Dimanche" calcext:value-type="string">
            <text:p>Dimanche</text:p>
          </table:table-cell>
          <table:table-cell table:style-name="ce53" table:formula="of:=[.E40]" office:value-type="string" office:string-value="Lundi" calcext:value-type="string">
            <text:p>Lundi</text:p>
          </table:table-cell>
          <table:table-cell table:style-name="ce53" table:formula="of:=[.F40]" office:value-type="string" office:string-value="Mardi" calcext:value-type="string">
            <text:p>Mardi</text:p>
          </table:table-cell>
          <table:table-cell table:style-name="ce53" table:formula="of:=[.G40]" office:value-type="string" office:string-value="Mercredi" calcext:value-type="string">
            <text:p>Mercredi</text:p>
          </table:table-cell>
          <table:table-cell table:style-name="ce53" table:formula="of:=[.H40]" office:value-type="string" office:string-value="Jeudi" calcext:value-type="string">
            <text:p>Jeudi</text:p>
          </table:table-cell>
          <table:table-cell table:style-name="ce53" table:formula="of:=[.I40]" office:value-type="string" office:string-value="Vendredi" calcext:value-type="string">
            <text:p>Vendredi</text:p>
          </table:table-cell>
          <table:table-cell table:style-name="ce102" table:formula="of:=[.J40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IF([.J75]&lt;[.J74];HOUR([.J75])-HOUR([.J74])+24;HOUR([.J75])-HOUR([.J74]))+(MINUTE([.J75])-MINUTE([.J74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5" table:formula="of:=IF([.J78]&lt;[.J77];HOUR([.J78])-HOUR([.J77])+24;HOUR([.J78])-HOUR([.J77]))+(MINUTE([.J78])-MINUTE([.J7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5" table:formula="of:=IF([.J81]&lt;[.J80];HOUR([.J81])-HOUR([.J80])+24;HOUR([.J81])-HOUR([.J80]))+(MINUTE([.J81])-MINUTE([.J8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6" table:formula="of:=SUM([.J83:.J88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7" table:formula="of:=IF(SUM([.J76];[.J79];[.J82]);SUM([.J76];[.J79];[.J82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 table:formula="of:=SUM([.D92:.J92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J90])&gt;[.E96];[.E96];SUM([.D90:.J90]))" office:value-type="float" office:value="0" calcext:value-type="float">
            <text:p>0,00</text:p>
          </table:table-cell>
          <table:table-cell table:style-name="ce47" table:formula="of:=IF(SUM([.D90:.J90])&gt;[.E96];SUM([.D90:.J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1" table:formula="of:=[.D96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06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26" calcext:value-type="float">
            <text:p>26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29];&quot;j&quot;)&amp;&quot; au &quot;&amp;TEXT([$Jours.D29];&quot;j&quot;)&amp;&quot; &quot;&amp;TEXT([$Jours.E29];&quot;mmmm&quot;)&amp;&quot; &quot;&amp;TEXT([$Jours.F29];&quot;aaaa&quot;)" office:value-type="string" office:string-value="25 au 1 juillet 2023" calcext:value-type="string">
            <text:p>25 au 1 juillet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Dimanche" calcext:value-type="string">
            <text:p>Dimanche</text:p>
          </table:table-cell>
          <table:table-cell table:style-name="ce53" table:formula="of:=[.E73]" office:value-type="string" office:string-value="Lundi" calcext:value-type="string">
            <text:p>Lundi</text:p>
          </table:table-cell>
          <table:table-cell table:style-name="ce53" table:formula="of:=[.F73]" office:value-type="string" office:string-value="Mardi" calcext:value-type="string">
            <text:p>Mardi</text:p>
          </table:table-cell>
          <table:table-cell table:style-name="ce53" table:formula="of:=[.G73]" office:value-type="string" office:string-value="Mercredi" calcext:value-type="string">
            <text:p>Mercredi</text:p>
          </table:table-cell>
          <table:table-cell table:style-name="ce53" table:formula="of:=[.H73]" office:value-type="string" office:string-value="Jeudi" calcext:value-type="string">
            <text:p>Jeudi</text:p>
          </table:table-cell>
          <table:table-cell table:style-name="ce53" table:formula="of:=[.I73]" office:value-type="string" office:string-value="Vendredi" calcext:value-type="string">
            <text:p>Vendredi</text:p>
          </table:table-cell>
          <table:table-cell table:style-name="ce102" table:formula="of:=[.J73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IF([.J108]&lt;[.J107];HOUR([.J108])-HOUR([.J107])+24;HOUR([.J108])-HOUR([.J107]))+(MINUTE([.J108])-MINUTE([.J10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5" table:formula="of:=IF([.J111]&lt;[.J110];HOUR([.J111])-HOUR([.J110])+24;HOUR([.J111])-HOUR([.J110]))+(MINUTE([.J111])-MINUTE([.J11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5" table:formula="of:=IF([.J114]&lt;[.J113];HOUR([.J114])-HOUR([.J113])+24;HOUR([.J114])-HOUR([.J113]))+(MINUTE([.J114])-MINUTE([.J113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6" table:formula="of:=SUM([.J116:.J121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7" table:formula="of:=IF(SUM([.J109];[.J112];[.J115]);SUM([.J109];[.J112];[.J115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 table:formula="of:=SUM([.D125:.J125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J123])&gt;[.E129];[.E129];SUM([.D123:.J123]))" office:value-type="float" office:value="0" calcext:value-type="float">
            <text:p>0,00</text:p>
          </table:table-cell>
          <table:table-cell table:style-name="ce47" table:formula="of:=IF(SUM([.D123:.J123])&gt;[.E129];SUM([.D123:.J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1" table:formula="of:=[.D129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06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3" table:number-rows-repeated="10484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Jul" table:style-name="ta8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4"/>
        <table:table-column table:style-name="co13" table:number-columns-repeated="16127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3" table:number-columns-repeated="1637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Jun.J101]+1" office:value-type="float" office:value="27" calcext:value-type="float">
            <text:p>27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30];&quot;j&quot;)&amp;&quot; au &quot;&amp;TEXT([$Jours.D30];&quot;j&quot;)&amp;&quot; &quot;&amp;TEXT([$Jours.E30];&quot;mmmm&quot;)&amp;&quot; &quot;&amp;TEXT([$Jours.F30];&quot;aaaa&quot;)" office:value-type="string" office:string-value="2 au 8 juillet 2023" calcext:value-type="string">
            <text:p>2 au 8 juillet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Dimanche" calcext:value-type="string">
            <text:p>Dimanche</text:p>
          </table:table-cell>
          <table:table-cell table:style-name="ce53" table:formula="of:=[$Jan.E139]" office:value-type="string" office:string-value="Lundi" calcext:value-type="string">
            <text:p>Lundi</text:p>
          </table:table-cell>
          <table:table-cell table:style-name="ce53" table:formula="of:=[$Jan.F139]" office:value-type="string" office:string-value="Mardi" calcext:value-type="string">
            <text:p>Mardi</text:p>
          </table:table-cell>
          <table:table-cell table:style-name="ce53" table:formula="of:=[$Jan.G139]" office:value-type="string" office:string-value="Mercredi" calcext:value-type="string">
            <text:p>Mercredi</text:p>
          </table:table-cell>
          <table:table-cell table:style-name="ce53" table:formula="of:=[$Jan.H139]" office:value-type="string" office:string-value="Jeudi" calcext:value-type="string">
            <text:p>Jeudi</text:p>
          </table:table-cell>
          <table:table-cell table:style-name="ce53" table:formula="of:=[$Jan.I139]" office:value-type="string" office:string-value="Vendredi" calcext:value-type="string">
            <text:p>Vendredi</text:p>
          </table:table-cell>
          <table:table-cell table:style-name="ce102" table:formula="of:=[$Jan.J139]" office:value-type="string" office:string-value="Samedi" calcext:value-type="string">
            <text:p>Samedi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IF([.J9]&lt;[.J8];HOUR([.J9])-HOUR([.J8])+24;HOUR([.J9])-HOUR([.J8]))+(MINUTE([.J9])-MINUTE([.J8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5" table:formula="of:=IF([.J12]&lt;[.J11];HOUR([.J12])-HOUR([.J11])+24;HOUR([.J12])-HOUR([.J11]))+(MINUTE([.J12])-MINUTE([.J11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5" table:formula="of:=IF([.J15]&lt;[.J14];HOUR([.J15])-HOUR([.J14])+24;HOUR([.J15])-HOUR([.J14]))+(MINUTE([.J15])-MINUTE([.J14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6" table:formula="of:=SUM([.J17:.J22])" office:value-type="time" office:time-value="PT00H00M00S" calcext:value-type="time">
            <text:p>00:00</text:p>
          </table:table-cell>
          <table:table-cell table:style-name="ce115" table:number-columns-repeated="1637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7" table:formula="of:=IF(SUM([.J10];[.J13];[.J16]);SUM([.J10];[.J13];[.J16]);&quot;&quot;)">
            <text:p/>
          </table:table-cell>
          <table:table-cell table:style-name="ce115" table:number-columns-repeated="1637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 table:formula="of:=SUM([.D26:.J26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J24])&gt;[.E30];[.E30];SUM([.D24:.J24]))" office:value-type="float" office:value="0" calcext:value-type="float">
            <text:p>0,00</text:p>
          </table:table-cell>
          <table:table-cell table:style-name="ce47" table:formula="of:=IF(SUM([.D24:.J24])&gt;[.E30];SUM([.D24:.J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1" table:formula="of:=[.D30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13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28" calcext:value-type="float">
            <text:p>28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31];&quot;j&quot;)&amp;&quot; au &quot;&amp;TEXT([$Jours.D31];&quot;j&quot;)&amp;&quot; &quot;&amp;TEXT([$Jours.E31];&quot;mmmm&quot;)&amp;&quot; &quot;&amp;TEXT([$Jours.F31];&quot;aaaa&quot;)" office:value-type="string" office:string-value="9 au 15 juillet 2023" calcext:value-type="string">
            <text:p>9 au 15 juillet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Dimanche" calcext:value-type="string">
            <text:p>Dimanche</text:p>
          </table:table-cell>
          <table:table-cell table:style-name="ce53" table:formula="of:=[.E7]" office:value-type="string" office:string-value="Lundi" calcext:value-type="string">
            <text:p>Lundi</text:p>
          </table:table-cell>
          <table:table-cell table:style-name="ce53" table:formula="of:=[.F7]" office:value-type="string" office:string-value="Mardi" calcext:value-type="string">
            <text:p>Mardi</text:p>
          </table:table-cell>
          <table:table-cell table:style-name="ce53" table:formula="of:=[.G7]" office:value-type="string" office:string-value="Mercredi" calcext:value-type="string">
            <text:p>Mercredi</text:p>
          </table:table-cell>
          <table:table-cell table:style-name="ce53" table:formula="of:=[.H7]" office:value-type="string" office:string-value="Jeudi" calcext:value-type="string">
            <text:p>Jeudi</text:p>
          </table:table-cell>
          <table:table-cell table:style-name="ce53" table:formula="of:=[.I7]" office:value-type="string" office:string-value="Vendredi" calcext:value-type="string">
            <text:p>Vendredi</text:p>
          </table:table-cell>
          <table:table-cell table:style-name="ce102" table:formula="of:=[.J7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IF([.J42]&lt;[.J41];HOUR([.J42])-HOUR([.J41])+24;HOUR([.J42])-HOUR([.J41]))+(MINUTE([.J42])-MINUTE([.J41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5" table:formula="of:=IF([.J45]&lt;[.J44];HOUR([.J45])-HOUR([.J44])+24;HOUR([.J45])-HOUR([.J44]))+(MINUTE([.J45])-MINUTE([.J44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5" table:formula="of:=IF([.J48]&lt;[.J47];HOUR([.J48])-HOUR([.J47])+24;HOUR([.J48])-HOUR([.J47]))+(MINUTE([.J48])-MINUTE([.J4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6" table:formula="of:=SUM([.J50:.J55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7" table:formula="of:=IF(SUM([.J43];[.J46];[.J49]);SUM([.J43];[.J46];[.J49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 table:formula="of:=SUM([.D59:.J59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J57])&gt;[.E63];[.E63];SUM([.D57:.J57]))" office:value-type="float" office:value="0" calcext:value-type="float">
            <text:p>0,00</text:p>
          </table:table-cell>
          <table:table-cell table:style-name="ce47" table:formula="of:=IF(SUM([.D57:.J57])&gt;[.E63];SUM([.D57:.J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1" table:formula="of:=[.D63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13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29" calcext:value-type="float">
            <text:p>29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32];&quot;j&quot;)&amp;&quot; au &quot;&amp;TEXT([$Jours.D32];&quot;j&quot;)&amp;&quot; &quot;&amp;TEXT([$Jours.E32];&quot;mmmm&quot;)&amp;&quot; &quot;&amp;TEXT([$Jours.F32];&quot;aaaa&quot;)" office:value-type="string" office:string-value="16 au 22 juillet 2023" calcext:value-type="string">
            <text:p>16 au 22 juillet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Dimanche" calcext:value-type="string">
            <text:p>Dimanche</text:p>
          </table:table-cell>
          <table:table-cell table:style-name="ce53" table:formula="of:=[.E40]" office:value-type="string" office:string-value="Lundi" calcext:value-type="string">
            <text:p>Lundi</text:p>
          </table:table-cell>
          <table:table-cell table:style-name="ce53" table:formula="of:=[.F40]" office:value-type="string" office:string-value="Mardi" calcext:value-type="string">
            <text:p>Mardi</text:p>
          </table:table-cell>
          <table:table-cell table:style-name="ce53" table:formula="of:=[.G40]" office:value-type="string" office:string-value="Mercredi" calcext:value-type="string">
            <text:p>Mercredi</text:p>
          </table:table-cell>
          <table:table-cell table:style-name="ce53" table:formula="of:=[.H40]" office:value-type="string" office:string-value="Jeudi" calcext:value-type="string">
            <text:p>Jeudi</text:p>
          </table:table-cell>
          <table:table-cell table:style-name="ce53" table:formula="of:=[.I40]" office:value-type="string" office:string-value="Vendredi" calcext:value-type="string">
            <text:p>Vendredi</text:p>
          </table:table-cell>
          <table:table-cell table:style-name="ce102" table:formula="of:=[.J40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IF([.J75]&lt;[.J74];HOUR([.J75])-HOUR([.J74])+24;HOUR([.J75])-HOUR([.J74]))+(MINUTE([.J75])-MINUTE([.J74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5" table:formula="of:=IF([.J78]&lt;[.J77];HOUR([.J78])-HOUR([.J77])+24;HOUR([.J78])-HOUR([.J77]))+(MINUTE([.J78])-MINUTE([.J7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5" table:formula="of:=IF([.J81]&lt;[.J80];HOUR([.J81])-HOUR([.J80])+24;HOUR([.J81])-HOUR([.J80]))+(MINUTE([.J81])-MINUTE([.J8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6" table:formula="of:=SUM([.J83:.J88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7" table:formula="of:=IF(SUM([.J76];[.J79];[.J82]);SUM([.J76];[.J79];[.J82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 table:formula="of:=SUM([.D92:.J92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J90])&gt;[.E96];[.E96];SUM([.D90:.J90]))" office:value-type="float" office:value="0" calcext:value-type="float">
            <text:p>0,00</text:p>
          </table:table-cell>
          <table:table-cell table:style-name="ce47" table:formula="of:=IF(SUM([.D90:.J90])&gt;[.E96];SUM([.D90:.J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1" table:formula="of:=[.D96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13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30" calcext:value-type="float">
            <text:p>30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33];&quot;j&quot;)&amp;&quot; au &quot;&amp;TEXT([$Jours.D33];&quot;j&quot;)&amp;&quot; &quot;&amp;TEXT([$Jours.E33];&quot;mmmm&quot;)&amp;&quot; &quot;&amp;TEXT([$Jours.F33];&quot;aaaa&quot;)" office:value-type="string" office:string-value="23 au 29 juillet 2023" calcext:value-type="string">
            <text:p>23 au 29 juillet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Dimanche" calcext:value-type="string">
            <text:p>Dimanche</text:p>
          </table:table-cell>
          <table:table-cell table:style-name="ce53" table:formula="of:=[.E73]" office:value-type="string" office:string-value="Lundi" calcext:value-type="string">
            <text:p>Lundi</text:p>
          </table:table-cell>
          <table:table-cell table:style-name="ce53" table:formula="of:=[.F73]" office:value-type="string" office:string-value="Mardi" calcext:value-type="string">
            <text:p>Mardi</text:p>
          </table:table-cell>
          <table:table-cell table:style-name="ce53" table:formula="of:=[.G73]" office:value-type="string" office:string-value="Mercredi" calcext:value-type="string">
            <text:p>Mercredi</text:p>
          </table:table-cell>
          <table:table-cell table:style-name="ce53" table:formula="of:=[.H73]" office:value-type="string" office:string-value="Jeudi" calcext:value-type="string">
            <text:p>Jeudi</text:p>
          </table:table-cell>
          <table:table-cell table:style-name="ce53" table:formula="of:=[.I73]" office:value-type="string" office:string-value="Vendredi" calcext:value-type="string">
            <text:p>Vendredi</text:p>
          </table:table-cell>
          <table:table-cell table:style-name="ce102" table:formula="of:=[.J73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IF([.J108]&lt;[.J107];HOUR([.J108])-HOUR([.J107])+24;HOUR([.J108])-HOUR([.J107]))+(MINUTE([.J108])-MINUTE([.J10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5" table:formula="of:=IF([.J111]&lt;[.J110];HOUR([.J111])-HOUR([.J110])+24;HOUR([.J111])-HOUR([.J110]))+(MINUTE([.J111])-MINUTE([.J11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5" table:formula="of:=IF([.J114]&lt;[.J113];HOUR([.J114])-HOUR([.J113])+24;HOUR([.J114])-HOUR([.J113]))+(MINUTE([.J114])-MINUTE([.J113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6" table:formula="of:=SUM([.J116:.J121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7" table:formula="of:=IF(SUM([.J109];[.J112];[.J115]);SUM([.J109];[.J112];[.J115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 table:formula="of:=SUM([.D125:.J125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J123])&gt;[.E129];[.E129];SUM([.D123:.J123]))" office:value-type="float" office:value="0" calcext:value-type="float">
            <text:p>0,00</text:p>
          </table:table-cell>
          <table:table-cell table:style-name="ce47" table:formula="of:=IF(SUM([.D123:.J123])&gt;[.E129];SUM([.D123:.J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1" table:formula="of:=[.D129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13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101]+1" office:value-type="float" office:value="31" calcext:value-type="float">
            <text:p>31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34];&quot;j&quot;)&amp;&quot; au &quot;&amp;TEXT([$Jours.D34];&quot;j&quot;)&amp;&quot; &quot;&amp;TEXT([$Jours.E34];&quot;mmmm&quot;)&amp;&quot; &quot;&amp;TEXT([$Jours.F34];&quot;aaaa&quot;)" office:value-type="string" office:string-value="30 au 5 août 2023" calcext:value-type="string">
            <text:p>30 au 5 août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106]" office:value-type="string" office:string-value="Dimanche" calcext:value-type="string">
            <text:p>Dimanche</text:p>
          </table:table-cell>
          <table:table-cell table:style-name="ce53" table:formula="of:=[.E106]" office:value-type="string" office:string-value="Lundi" calcext:value-type="string">
            <text:p>Lundi</text:p>
          </table:table-cell>
          <table:table-cell table:style-name="ce53" table:formula="of:=[.F106]" office:value-type="string" office:string-value="Mardi" calcext:value-type="string">
            <text:p>Mardi</text:p>
          </table:table-cell>
          <table:table-cell table:style-name="ce53" table:formula="of:=[.G106]" office:value-type="string" office:string-value="Mercredi" calcext:value-type="string">
            <text:p>Mercredi</text:p>
          </table:table-cell>
          <table:table-cell table:style-name="ce53" table:formula="of:=[.H106]" office:value-type="string" office:string-value="Jeudi" calcext:value-type="string">
            <text:p>Jeudi</text:p>
          </table:table-cell>
          <table:table-cell table:style-name="ce53" table:formula="of:=[.I106]" office:value-type="string" office:string-value="Vendredi" calcext:value-type="string">
            <text:p>Vendredi</text:p>
          </table:table-cell>
          <table:table-cell table:style-name="ce102" table:formula="of:=[.J106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1]&lt;[.D140];HOUR([.D141])-HOUR([.D140])+24;HOUR([.D141])-HOUR([.D140]))+(MINUTE([.D141])-MINUTE([.D140]))/60" office:value-type="float" office:value="0" calcext:value-type="float">
            <text:p>0,00</text:p>
          </table:table-cell>
          <table:table-cell table:style-name="ce56" table:formula="of:=IF([.E141]&lt;[.E140];HOUR([.E141])-HOUR([.E140])+24;HOUR([.E141])-HOUR([.E140]))+(MINUTE([.E141])-MINUTE([.E140]))/60" office:value-type="float" office:value="0" calcext:value-type="float">
            <text:p>0,00</text:p>
          </table:table-cell>
          <table:table-cell table:style-name="ce56" table:formula="of:=IF([.F141]&lt;[.F140];HOUR([.F141])-HOUR([.F140])+24;HOUR([.F141])-HOUR([.F140]))+(MINUTE([.F141])-MINUTE([.F140]))/60" office:value-type="float" office:value="0" calcext:value-type="float">
            <text:p>0,00</text:p>
          </table:table-cell>
          <table:table-cell table:style-name="ce56" table:formula="of:=IF([.G141]&lt;[.G140];HOUR([.G141])-HOUR([.G140])+24;HOUR([.G141])-HOUR([.G140]))+(MINUTE([.G141])-MINUTE([.G140]))/60" office:value-type="float" office:value="0" calcext:value-type="float">
            <text:p>0,00</text:p>
          </table:table-cell>
          <table:table-cell table:style-name="ce56" table:formula="of:=IF([.H141]&lt;[.H140];HOUR([.H141])-HOUR([.H140])+24;HOUR([.H141])-HOUR([.H140]))+(MINUTE([.H141])-MINUTE([.H140]))/60" office:value-type="float" office:value="0" calcext:value-type="float">
            <text:p>0,00</text:p>
          </table:table-cell>
          <table:table-cell table:style-name="ce56" table:formula="of:=IF([.I141]&lt;[.I140];HOUR([.I141])-HOUR([.I140])+24;HOUR([.I141])-HOUR([.I140]))+(MINUTE([.I141])-MINUTE([.I140]))/60" office:value-type="float" office:value="0" calcext:value-type="float">
            <text:p>0,00</text:p>
          </table:table-cell>
          <table:table-cell table:style-name="ce105" table:formula="of:=IF([.J141]&lt;[.J140];HOUR([.J141])-HOUR([.J140])+24;HOUR([.J141])-HOUR([.J140]))+(MINUTE([.J141])-MINUTE([.J14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4]&lt;[.D143];HOUR([.D144])-HOUR([.D143])+24;HOUR([.D144])-HOUR([.D143]))+(MINUTE([.D144])-MINUTE([.D143]))/60" office:value-type="float" office:value="0" calcext:value-type="float">
            <text:p>0,00</text:p>
          </table:table-cell>
          <table:table-cell table:style-name="ce56" table:formula="of:=IF([.E144]&lt;[.E143];HOUR([.E144])-HOUR([.E143])+24;HOUR([.E144])-HOUR([.E143]))+(MINUTE([.E144])-MINUTE([.E143]))/60" office:value-type="float" office:value="0" calcext:value-type="float">
            <text:p>0,00</text:p>
          </table:table-cell>
          <table:table-cell table:style-name="ce56" table:formula="of:=IF([.F144]&lt;[.F143];HOUR([.F144])-HOUR([.F143])+24;HOUR([.F144])-HOUR([.F143]))+(MINUTE([.F144])-MINUTE([.F143]))/60" office:value-type="float" office:value="0" calcext:value-type="float">
            <text:p>0,00</text:p>
          </table:table-cell>
          <table:table-cell table:style-name="ce56" table:formula="of:=IF([.G144]&lt;[.G143];HOUR([.G144])-HOUR([.G143])+24;HOUR([.G144])-HOUR([.G143]))+(MINUTE([.G144])-MINUTE([.G143]))/60" office:value-type="float" office:value="0" calcext:value-type="float">
            <text:p>0,00</text:p>
          </table:table-cell>
          <table:table-cell table:style-name="ce56" table:formula="of:=IF([.H144]&lt;[.H143];HOUR([.H144])-HOUR([.H143])+24;HOUR([.H144])-HOUR([.H143]))+(MINUTE([.H144])-MINUTE([.H143]))/60" office:value-type="float" office:value="0" calcext:value-type="float">
            <text:p>0,00</text:p>
          </table:table-cell>
          <table:table-cell table:style-name="ce56" table:formula="of:=IF([.I144]&lt;[.I143];HOUR([.I144])-HOUR([.I143])+24;HOUR([.I144])-HOUR([.I143]))+(MINUTE([.I144])-MINUTE([.I143]))/60" office:value-type="float" office:value="0" calcext:value-type="float">
            <text:p>0,00</text:p>
          </table:table-cell>
          <table:table-cell table:style-name="ce105" table:formula="of:=IF([.J144]&lt;[.J143];HOUR([.J144])-HOUR([.J143])+24;HOUR([.J144])-HOUR([.J143]))+(MINUTE([.J144])-MINUTE([.J143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7]&lt;[.D146];HOUR([.D147])-HOUR([.D146])+24;HOUR([.D147])-HOUR([.D146]))+(MINUTE([.D147])-MINUTE([.D146]))/60" office:value-type="float" office:value="0" calcext:value-type="float">
            <text:p>0,00</text:p>
          </table:table-cell>
          <table:table-cell table:style-name="ce56" table:formula="of:=IF([.E147]&lt;[.E146];HOUR([.E147])-HOUR([.E146])+24;HOUR([.E147])-HOUR([.E146]))+(MINUTE([.E147])-MINUTE([.E146]))/60" office:value-type="float" office:value="0" calcext:value-type="float">
            <text:p>0,00</text:p>
          </table:table-cell>
          <table:table-cell table:style-name="ce56" table:formula="of:=IF([.F147]&lt;[.F146];HOUR([.F147])-HOUR([.F146])+24;HOUR([.F147])-HOUR([.F146]))+(MINUTE([.F147])-MINUTE([.F146]))/60" office:value-type="float" office:value="0" calcext:value-type="float">
            <text:p>0,00</text:p>
          </table:table-cell>
          <table:table-cell table:style-name="ce56" table:formula="of:=IF([.G147]&lt;[.G146];HOUR([.G147])-HOUR([.G146])+24;HOUR([.G147])-HOUR([.G146]))+(MINUTE([.G147])-MINUTE([.G146]))/60" office:value-type="float" office:value="0" calcext:value-type="float">
            <text:p>0,00</text:p>
          </table:table-cell>
          <table:table-cell table:style-name="ce56" table:formula="of:=IF([.H147]&lt;[.H146];HOUR([.H147])-HOUR([.H146])+24;HOUR([.H147])-HOUR([.H146]))+(MINUTE([.H147])-MINUTE([.H146]))/60" office:value-type="float" office:value="0" calcext:value-type="float">
            <text:p>0,00</text:p>
          </table:table-cell>
          <table:table-cell table:style-name="ce56" table:formula="of:=IF([.I147]&lt;[.I146];HOUR([.I147])-HOUR([.I146])+24;HOUR([.I147])-HOUR([.I146]))+(MINUTE([.I147])-MINUTE([.I146]))/60" office:value-type="float" office:value="0" calcext:value-type="float">
            <text:p>0,00</text:p>
          </table:table-cell>
          <table:table-cell table:style-name="ce105" table:formula="of:=IF([.J147]&lt;[.J146];HOUR([.J147])-HOUR([.J146])+24;HOUR([.J147])-HOUR([.J146]))+(MINUTE([.J147])-MINUTE([.J146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49:.D154])" office:value-type="time" office:time-value="PT00H00M00S" calcext:value-type="time">
            <text:p>00:00</text:p>
          </table:table-cell>
          <table:table-cell table:style-name="ce57" table:formula="of:=SUM([.E149:.E154])" office:value-type="time" office:time-value="PT00H00M00S" calcext:value-type="time">
            <text:p>00:00</text:p>
          </table:table-cell>
          <table:table-cell table:style-name="ce57" table:formula="of:=SUM([.F149:.F154])" office:value-type="time" office:time-value="PT00H00M00S" calcext:value-type="time">
            <text:p>00:00</text:p>
          </table:table-cell>
          <table:table-cell table:style-name="ce57" table:formula="of:=SUM([.G149:.G154])" office:value-type="time" office:time-value="PT00H00M00S" calcext:value-type="time">
            <text:p>00:00</text:p>
          </table:table-cell>
          <table:table-cell table:style-name="ce57" table:formula="of:=SUM([.H149:.H154])" office:value-type="time" office:time-value="PT00H00M00S" calcext:value-type="time">
            <text:p>00:00</text:p>
          </table:table-cell>
          <table:table-cell table:style-name="ce57" table:formula="of:=SUM([.I149:.I154])" office:value-type="time" office:time-value="PT00H00M00S" calcext:value-type="time">
            <text:p>00:00</text:p>
          </table:table-cell>
          <table:table-cell table:style-name="ce106" table:formula="of:=SUM([.J149:.J154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42];[.D145];[.D148]);SUM([.D142];[.D145];[.D148]);&quot;&quot;)">
            <text:p/>
          </table:table-cell>
          <table:table-cell table:style-name="ce58" table:formula="of:=IF(SUM([.E142];[.E145];[.E148]);SUM([.E142];[.E145];[.E148]);&quot;&quot;)">
            <text:p/>
          </table:table-cell>
          <table:table-cell table:style-name="ce76" table:formula="of:=IF(SUM([.F142];[.F145];[.F148]);SUM([.F142];[.F145];[.F148]);&quot;&quot;)">
            <text:p/>
          </table:table-cell>
          <table:table-cell table:style-name="ce58" table:formula="of:=IF(SUM([.G142];[.G145];[.G148]);SUM([.G142];[.G145];[.G148]);&quot;&quot;)">
            <text:p/>
          </table:table-cell>
          <table:table-cell table:style-name="ce58" table:formula="of:=IF(SUM([.H142];[.H145];[.H148]);SUM([.H142];[.H145];[.H148]);&quot;&quot;)">
            <text:p/>
          </table:table-cell>
          <table:table-cell table:style-name="ce58" table:formula="of:=IF(SUM([.I142];[.I145];[.I148]);SUM([.I142];[.I145];[.I148]);&quot;&quot;)">
            <text:p/>
          </table:table-cell>
          <table:table-cell table:style-name="ce107" table:formula="of:=IF(SUM([.J142];[.J145];[.J148]);SUM([.J142];[.J145];[.J148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127]" office:value-type="float" office:value="10" calcext:value-type="float">
            <text:p>10,00 $</text:p>
          </table:table-cell>
          <table:table-cell table:style-name="ce62" table:formula="of:=[.D127]" office:value-type="float" office:value="10" calcext:value-type="float">
            <text:p>10,00 $</text:p>
          </table:table-cell>
          <table:table-cell table:style-name="ce70" table:formula="of:=SUM([.D158:.J158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127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56:.J156])&gt;[.E162];[.E162];SUM([.D156:.J156]))" office:value-type="float" office:value="0" calcext:value-type="float">
            <text:p>0,00</text:p>
          </table:table-cell>
          <table:table-cell table:style-name="ce47" table:formula="of:=IF(SUM([.D156:.J156])&gt;[.E162];SUM([.D156:.J156])-[.E162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57:.J157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61];[.C160]);[.C161]*[.C160];0)" office:value-type="float" office:value="0" calcext:value-type="float">
            <text:p>0,00 $</text:p>
          </table:table-cell>
          <table:table-cell table:style-name="ce63" table:formula="of:=IF(AND([.D161];[.D160]);[.D161]*[.D160];0)" office:value-type="float" office:value="0" calcext:value-type="float">
            <text:p>0,00 $</text:p>
          </table:table-cell>
          <table:table-cell table:style-name="ce72" table:formula="of:=[.E129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60]*[.G161]" office:value-type="float" office:value="0" calcext:value-type="float">
            <text:p>0,00 $</text:p>
          </table:table-cell>
          <table:table-cell table:style-name="ce90" table:formula="of:=SUM([.D155:.J155])" office:value-type="time" office:time-value="PT00H00M00S" calcext:value-type="time">
            <text:p>00:00</text:p>
          </table:table-cell>
          <table:table-cell table:style-name="ce99" table:formula="of:=[.C162]+[.G162]" office:value-type="float" office:value="0" calcext:value-type="float">
            <text:p>0,00 $</text:p>
          </table:table-cell>
          <table:table-cell table:style-name="ce111" table:formula="of:=[.D162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13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3" table:number-rows-repeated="104841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Aug" table:style-name="ta9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4"/>
        <table:table-column table:style-name="co13" table:number-columns-repeated="16127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3" table:number-columns-repeated="1637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Jul.J134]+1" office:value-type="float" office:value="32" calcext:value-type="float">
            <text:p>32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35];&quot;j&quot;)&amp;&quot; au &quot;&amp;TEXT([$Jours.D35];&quot;j&quot;)&amp;&quot; &quot;&amp;TEXT([$Jours.E35];&quot;mmmm&quot;)&amp;&quot; &quot;&amp;TEXT([$Jours.F35];&quot;aaaa&quot;)" office:value-type="string" office:string-value="6 au 12 août 2023" calcext:value-type="string">
            <text:p>6 au 12 août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Dimanche" calcext:value-type="string">
            <text:p>Dimanche</text:p>
          </table:table-cell>
          <table:table-cell table:style-name="ce53" table:formula="of:=[$Jan.E139]" office:value-type="string" office:string-value="Lundi" calcext:value-type="string">
            <text:p>Lundi</text:p>
          </table:table-cell>
          <table:table-cell table:style-name="ce53" table:formula="of:=[$Jan.F139]" office:value-type="string" office:string-value="Mardi" calcext:value-type="string">
            <text:p>Mardi</text:p>
          </table:table-cell>
          <table:table-cell table:style-name="ce53" table:formula="of:=[$Jan.G139]" office:value-type="string" office:string-value="Mercredi" calcext:value-type="string">
            <text:p>Mercredi</text:p>
          </table:table-cell>
          <table:table-cell table:style-name="ce53" table:formula="of:=[$Jan.H139]" office:value-type="string" office:string-value="Jeudi" calcext:value-type="string">
            <text:p>Jeudi</text:p>
          </table:table-cell>
          <table:table-cell table:style-name="ce53" table:formula="of:=[$Jan.I139]" office:value-type="string" office:string-value="Vendredi" calcext:value-type="string">
            <text:p>Vendredi</text:p>
          </table:table-cell>
          <table:table-cell table:style-name="ce102" table:formula="of:=[$Jan.J139]" office:value-type="string" office:string-value="Samedi" calcext:value-type="string">
            <text:p>Samedi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IF([.J9]&lt;[.J8];HOUR([.J9])-HOUR([.J8])+24;HOUR([.J9])-HOUR([.J8]))+(MINUTE([.J9])-MINUTE([.J8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5" table:formula="of:=IF([.J12]&lt;[.J11];HOUR([.J12])-HOUR([.J11])+24;HOUR([.J12])-HOUR([.J11]))+(MINUTE([.J12])-MINUTE([.J11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5" table:formula="of:=IF([.J15]&lt;[.J14];HOUR([.J15])-HOUR([.J14])+24;HOUR([.J15])-HOUR([.J14]))+(MINUTE([.J15])-MINUTE([.J14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6" table:formula="of:=SUM([.J17:.J22])" office:value-type="time" office:time-value="PT00H00M00S" calcext:value-type="time">
            <text:p>00:00</text:p>
          </table:table-cell>
          <table:table-cell table:style-name="ce115" table:number-columns-repeated="1637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7" table:formula="of:=IF(SUM([.J10];[.J13];[.J16]);SUM([.J10];[.J13];[.J16]);&quot;&quot;)">
            <text:p/>
          </table:table-cell>
          <table:table-cell table:style-name="ce115" table:number-columns-repeated="1637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 table:formula="of:=SUM([.D26:.J26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J24])&gt;[.E30];[.E30];SUM([.D24:.J24]))" office:value-type="float" office:value="0" calcext:value-type="float">
            <text:p>0,00</text:p>
          </table:table-cell>
          <table:table-cell table:style-name="ce47" table:formula="of:=IF(SUM([.D24:.J24])&gt;[.E30];SUM([.D24:.J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1" table:formula="of:=[.D30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19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33" calcext:value-type="float">
            <text:p>33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36];&quot;j&quot;)&amp;&quot; au &quot;&amp;TEXT([$Jours.D36];&quot;j&quot;)&amp;&quot; &quot;&amp;TEXT([$Jours.E36];&quot;mmmm&quot;)&amp;&quot; &quot;&amp;TEXT([$Jours.F36];&quot;aaaa&quot;)" office:value-type="string" office:string-value="13 au 19 août 2023" calcext:value-type="string">
            <text:p>13 au 19 août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Dimanche" calcext:value-type="string">
            <text:p>Dimanche</text:p>
          </table:table-cell>
          <table:table-cell table:style-name="ce53" table:formula="of:=[.E7]" office:value-type="string" office:string-value="Lundi" calcext:value-type="string">
            <text:p>Lundi</text:p>
          </table:table-cell>
          <table:table-cell table:style-name="ce53" table:formula="of:=[.F7]" office:value-type="string" office:string-value="Mardi" calcext:value-type="string">
            <text:p>Mardi</text:p>
          </table:table-cell>
          <table:table-cell table:style-name="ce53" table:formula="of:=[.G7]" office:value-type="string" office:string-value="Mercredi" calcext:value-type="string">
            <text:p>Mercredi</text:p>
          </table:table-cell>
          <table:table-cell table:style-name="ce53" table:formula="of:=[.H7]" office:value-type="string" office:string-value="Jeudi" calcext:value-type="string">
            <text:p>Jeudi</text:p>
          </table:table-cell>
          <table:table-cell table:style-name="ce53" table:formula="of:=[.I7]" office:value-type="string" office:string-value="Vendredi" calcext:value-type="string">
            <text:p>Vendredi</text:p>
          </table:table-cell>
          <table:table-cell table:style-name="ce102" table:formula="of:=[.J7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IF([.J42]&lt;[.J41];HOUR([.J42])-HOUR([.J41])+24;HOUR([.J42])-HOUR([.J41]))+(MINUTE([.J42])-MINUTE([.J41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5" table:formula="of:=IF([.J45]&lt;[.J44];HOUR([.J45])-HOUR([.J44])+24;HOUR([.J45])-HOUR([.J44]))+(MINUTE([.J45])-MINUTE([.J44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5" table:formula="of:=IF([.J48]&lt;[.J47];HOUR([.J48])-HOUR([.J47])+24;HOUR([.J48])-HOUR([.J47]))+(MINUTE([.J48])-MINUTE([.J4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6" table:formula="of:=SUM([.J50:.J55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7" table:formula="of:=IF(SUM([.J43];[.J46];[.J49]);SUM([.J43];[.J46];[.J49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 table:formula="of:=SUM([.D59:.J59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J57])&gt;[.E63];[.E63];SUM([.D57:.J57]))" office:value-type="float" office:value="0" calcext:value-type="float">
            <text:p>0,00</text:p>
          </table:table-cell>
          <table:table-cell table:style-name="ce47" table:formula="of:=IF(SUM([.D57:.J57])&gt;[.E63];SUM([.D57:.J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1" table:formula="of:=[.D63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19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34" calcext:value-type="float">
            <text:p>34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37];&quot;j&quot;)&amp;&quot; au &quot;&amp;TEXT([$Jours.D37];&quot;j&quot;)&amp;&quot; &quot;&amp;TEXT([$Jours.E37];&quot;mmmm&quot;)&amp;&quot; &quot;&amp;TEXT([$Jours.F37];&quot;aaaa&quot;)" office:value-type="string" office:string-value="20 au 26 août 2023" calcext:value-type="string">
            <text:p>20 au 26 août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Dimanche" calcext:value-type="string">
            <text:p>Dimanche</text:p>
          </table:table-cell>
          <table:table-cell table:style-name="ce53" table:formula="of:=[.E40]" office:value-type="string" office:string-value="Lundi" calcext:value-type="string">
            <text:p>Lundi</text:p>
          </table:table-cell>
          <table:table-cell table:style-name="ce53" table:formula="of:=[.F40]" office:value-type="string" office:string-value="Mardi" calcext:value-type="string">
            <text:p>Mardi</text:p>
          </table:table-cell>
          <table:table-cell table:style-name="ce53" table:formula="of:=[.G40]" office:value-type="string" office:string-value="Mercredi" calcext:value-type="string">
            <text:p>Mercredi</text:p>
          </table:table-cell>
          <table:table-cell table:style-name="ce53" table:formula="of:=[.H40]" office:value-type="string" office:string-value="Jeudi" calcext:value-type="string">
            <text:p>Jeudi</text:p>
          </table:table-cell>
          <table:table-cell table:style-name="ce53" table:formula="of:=[.I40]" office:value-type="string" office:string-value="Vendredi" calcext:value-type="string">
            <text:p>Vendredi</text:p>
          </table:table-cell>
          <table:table-cell table:style-name="ce102" table:formula="of:=[.J40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IF([.J75]&lt;[.J74];HOUR([.J75])-HOUR([.J74])+24;HOUR([.J75])-HOUR([.J74]))+(MINUTE([.J75])-MINUTE([.J74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5" table:formula="of:=IF([.J78]&lt;[.J77];HOUR([.J78])-HOUR([.J77])+24;HOUR([.J78])-HOUR([.J77]))+(MINUTE([.J78])-MINUTE([.J7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5" table:formula="of:=IF([.J81]&lt;[.J80];HOUR([.J81])-HOUR([.J80])+24;HOUR([.J81])-HOUR([.J80]))+(MINUTE([.J81])-MINUTE([.J8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6" table:formula="of:=SUM([.J83:.J88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7" table:formula="of:=IF(SUM([.J76];[.J79];[.J82]);SUM([.J76];[.J79];[.J82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 table:formula="of:=SUM([.D92:.J92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J90])&gt;[.E96];[.E96];SUM([.D90:.J90]))" office:value-type="float" office:value="0" calcext:value-type="float">
            <text:p>0,00</text:p>
          </table:table-cell>
          <table:table-cell table:style-name="ce47" table:formula="of:=IF(SUM([.D90:.J90])&gt;[.E96];SUM([.D90:.J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1" table:formula="of:=[.D96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19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35" calcext:value-type="float">
            <text:p>35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38];&quot;j&quot;)&amp;&quot; au &quot;&amp;TEXT([$Jours.D38];&quot;j&quot;)&amp;&quot; &quot;&amp;TEXT([$Jours.E38];&quot;mmmm&quot;)&amp;&quot; &quot;&amp;TEXT([$Jours.F38];&quot;aaaa&quot;)" office:value-type="string" office:string-value="27 au 2 septembre 2023" calcext:value-type="string">
            <text:p>27 au 2 septem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Dimanche" calcext:value-type="string">
            <text:p>Dimanche</text:p>
          </table:table-cell>
          <table:table-cell table:style-name="ce53" table:formula="of:=[.E73]" office:value-type="string" office:string-value="Lundi" calcext:value-type="string">
            <text:p>Lundi</text:p>
          </table:table-cell>
          <table:table-cell table:style-name="ce53" table:formula="of:=[.F73]" office:value-type="string" office:string-value="Mardi" calcext:value-type="string">
            <text:p>Mardi</text:p>
          </table:table-cell>
          <table:table-cell table:style-name="ce53" table:formula="of:=[.G73]" office:value-type="string" office:string-value="Mercredi" calcext:value-type="string">
            <text:p>Mercredi</text:p>
          </table:table-cell>
          <table:table-cell table:style-name="ce53" table:formula="of:=[.H73]" office:value-type="string" office:string-value="Jeudi" calcext:value-type="string">
            <text:p>Jeudi</text:p>
          </table:table-cell>
          <table:table-cell table:style-name="ce53" table:formula="of:=[.I73]" office:value-type="string" office:string-value="Vendredi" calcext:value-type="string">
            <text:p>Vendredi</text:p>
          </table:table-cell>
          <table:table-cell table:style-name="ce102" table:formula="of:=[.J73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IF([.J108]&lt;[.J107];HOUR([.J108])-HOUR([.J107])+24;HOUR([.J108])-HOUR([.J107]))+(MINUTE([.J108])-MINUTE([.J10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5" table:formula="of:=IF([.J111]&lt;[.J110];HOUR([.J111])-HOUR([.J110])+24;HOUR([.J111])-HOUR([.J110]))+(MINUTE([.J111])-MINUTE([.J11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5" table:formula="of:=IF([.J114]&lt;[.J113];HOUR([.J114])-HOUR([.J113])+24;HOUR([.J114])-HOUR([.J113]))+(MINUTE([.J114])-MINUTE([.J113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6" table:formula="of:=SUM([.J116:.J121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7" table:formula="of:=IF(SUM([.J109];[.J112];[.J115]);SUM([.J109];[.J112];[.J115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 table:formula="of:=SUM([.D125:.J125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J123])&gt;[.E129];[.E129];SUM([.D123:.J123]))" office:value-type="float" office:value="0" calcext:value-type="float">
            <text:p>0,00</text:p>
          </table:table-cell>
          <table:table-cell table:style-name="ce47" table:formula="of:=IF(SUM([.D123:.J123])&gt;[.E129];SUM([.D123:.J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1" table:formula="of:=[.D129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19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3" table:number-rows-repeated="104844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ep" table:style-name="ta10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4"/>
        <table:table-column table:style-name="co13" table:number-columns-repeated="16127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3" table:number-columns-repeated="1637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Aug.J101]+1" office:value-type="float" office:value="36" calcext:value-type="float">
            <text:p>36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39];&quot;j&quot;)&amp;&quot; au &quot;&amp;TEXT([$Jours.D39];&quot;j&quot;)&amp;&quot; &quot;&amp;TEXT([$Jours.E39];&quot;mmmm&quot;)&amp;&quot; &quot;&amp;TEXT([$Jours.F39];&quot;aaaa&quot;)" office:value-type="string" office:string-value="3 au 9 septembre 2023" calcext:value-type="string">
            <text:p>3 au 9 septem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Dimanche" calcext:value-type="string">
            <text:p>Dimanche</text:p>
          </table:table-cell>
          <table:table-cell table:style-name="ce53" table:formula="of:=[$Jan.E139]" office:value-type="string" office:string-value="Lundi" calcext:value-type="string">
            <text:p>Lundi</text:p>
          </table:table-cell>
          <table:table-cell table:style-name="ce53" table:formula="of:=[$Jan.F139]" office:value-type="string" office:string-value="Mardi" calcext:value-type="string">
            <text:p>Mardi</text:p>
          </table:table-cell>
          <table:table-cell table:style-name="ce53" table:formula="of:=[$Jan.G139]" office:value-type="string" office:string-value="Mercredi" calcext:value-type="string">
            <text:p>Mercredi</text:p>
          </table:table-cell>
          <table:table-cell table:style-name="ce53" table:formula="of:=[$Jan.H139]" office:value-type="string" office:string-value="Jeudi" calcext:value-type="string">
            <text:p>Jeudi</text:p>
          </table:table-cell>
          <table:table-cell table:style-name="ce53" table:formula="of:=[$Jan.I139]" office:value-type="string" office:string-value="Vendredi" calcext:value-type="string">
            <text:p>Vendredi</text:p>
          </table:table-cell>
          <table:table-cell table:style-name="ce102" table:formula="of:=[$Jan.J139]" office:value-type="string" office:string-value="Samedi" calcext:value-type="string">
            <text:p>Samedi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IF([.J9]&lt;[.J8];HOUR([.J9])-HOUR([.J8])+24;HOUR([.J9])-HOUR([.J8]))+(MINUTE([.J9])-MINUTE([.J8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5" table:formula="of:=IF([.J12]&lt;[.J11];HOUR([.J12])-HOUR([.J11])+24;HOUR([.J12])-HOUR([.J11]))+(MINUTE([.J12])-MINUTE([.J11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5" table:formula="of:=IF([.J15]&lt;[.J14];HOUR([.J15])-HOUR([.J14])+24;HOUR([.J15])-HOUR([.J14]))+(MINUTE([.J15])-MINUTE([.J14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6" table:formula="of:=SUM([.J17:.J22])" office:value-type="time" office:time-value="PT00H00M00S" calcext:value-type="time">
            <text:p>00:00</text:p>
          </table:table-cell>
          <table:table-cell table:style-name="ce115" table:number-columns-repeated="1637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7" table:formula="of:=IF(SUM([.J10];[.J13];[.J16]);SUM([.J10];[.J13];[.J16]);&quot;&quot;)">
            <text:p/>
          </table:table-cell>
          <table:table-cell table:style-name="ce115" table:number-columns-repeated="1637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 table:formula="of:=SUM([.D26:.J26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J24])&gt;[.E30];[.E30];SUM([.D24:.J24]))" office:value-type="float" office:value="0" calcext:value-type="float">
            <text:p>0,00</text:p>
          </table:table-cell>
          <table:table-cell table:style-name="ce47" table:formula="of:=IF(SUM([.D24:.J24])&gt;[.E30];SUM([.D24:.J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1" table:formula="of:=[.D30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26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37" calcext:value-type="float">
            <text:p>37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40];&quot;j&quot;)&amp;&quot; au &quot;&amp;TEXT([$Jours.D40];&quot;j&quot;)&amp;&quot; &quot;&amp;TEXT([$Jours.E40];&quot;mmmm&quot;)&amp;&quot; &quot;&amp;TEXT([$Jours.F40];&quot;aaaa&quot;)" office:value-type="string" office:string-value="10 au 16 septembre 2023" calcext:value-type="string">
            <text:p>10 au 16 septem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Dimanche" calcext:value-type="string">
            <text:p>Dimanche</text:p>
          </table:table-cell>
          <table:table-cell table:style-name="ce53" table:formula="of:=[.E7]" office:value-type="string" office:string-value="Lundi" calcext:value-type="string">
            <text:p>Lundi</text:p>
          </table:table-cell>
          <table:table-cell table:style-name="ce53" table:formula="of:=[.F7]" office:value-type="string" office:string-value="Mardi" calcext:value-type="string">
            <text:p>Mardi</text:p>
          </table:table-cell>
          <table:table-cell table:style-name="ce53" table:formula="of:=[.G7]" office:value-type="string" office:string-value="Mercredi" calcext:value-type="string">
            <text:p>Mercredi</text:p>
          </table:table-cell>
          <table:table-cell table:style-name="ce53" table:formula="of:=[.H7]" office:value-type="string" office:string-value="Jeudi" calcext:value-type="string">
            <text:p>Jeudi</text:p>
          </table:table-cell>
          <table:table-cell table:style-name="ce53" table:formula="of:=[.I7]" office:value-type="string" office:string-value="Vendredi" calcext:value-type="string">
            <text:p>Vendredi</text:p>
          </table:table-cell>
          <table:table-cell table:style-name="ce102" table:formula="of:=[.J7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IF([.J42]&lt;[.J41];HOUR([.J42])-HOUR([.J41])+24;HOUR([.J42])-HOUR([.J41]))+(MINUTE([.J42])-MINUTE([.J41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5" table:formula="of:=IF([.J45]&lt;[.J44];HOUR([.J45])-HOUR([.J44])+24;HOUR([.J45])-HOUR([.J44]))+(MINUTE([.J45])-MINUTE([.J44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5" table:formula="of:=IF([.J48]&lt;[.J47];HOUR([.J48])-HOUR([.J47])+24;HOUR([.J48])-HOUR([.J47]))+(MINUTE([.J48])-MINUTE([.J4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6" table:formula="of:=SUM([.J50:.J55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7" table:formula="of:=IF(SUM([.J43];[.J46];[.J49]);SUM([.J43];[.J46];[.J49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 table:formula="of:=SUM([.D59:.J59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J57])&gt;[.E63];[.E63];SUM([.D57:.J57]))" office:value-type="float" office:value="0" calcext:value-type="float">
            <text:p>0,00</text:p>
          </table:table-cell>
          <table:table-cell table:style-name="ce47" table:formula="of:=IF(SUM([.D57:.J57])&gt;[.E63];SUM([.D57:.J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1" table:formula="of:=[.D63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26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38" calcext:value-type="float">
            <text:p>38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41];&quot;j&quot;)&amp;&quot; au &quot;&amp;TEXT([$Jours.D41];&quot;j&quot;)&amp;&quot; &quot;&amp;TEXT([$Jours.E41];&quot;mmmm&quot;)&amp;&quot; &quot;&amp;TEXT([$Jours.F41];&quot;aaaa&quot;)" office:value-type="string" office:string-value="17 au 23 septembre 2023" calcext:value-type="string">
            <text:p>17 au 23 septem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Dimanche" calcext:value-type="string">
            <text:p>Dimanche</text:p>
          </table:table-cell>
          <table:table-cell table:style-name="ce53" table:formula="of:=[.E40]" office:value-type="string" office:string-value="Lundi" calcext:value-type="string">
            <text:p>Lundi</text:p>
          </table:table-cell>
          <table:table-cell table:style-name="ce53" table:formula="of:=[.F40]" office:value-type="string" office:string-value="Mardi" calcext:value-type="string">
            <text:p>Mardi</text:p>
          </table:table-cell>
          <table:table-cell table:style-name="ce53" table:formula="of:=[.G40]" office:value-type="string" office:string-value="Mercredi" calcext:value-type="string">
            <text:p>Mercredi</text:p>
          </table:table-cell>
          <table:table-cell table:style-name="ce53" table:formula="of:=[.H40]" office:value-type="string" office:string-value="Jeudi" calcext:value-type="string">
            <text:p>Jeudi</text:p>
          </table:table-cell>
          <table:table-cell table:style-name="ce53" table:formula="of:=[.I40]" office:value-type="string" office:string-value="Vendredi" calcext:value-type="string">
            <text:p>Vendredi</text:p>
          </table:table-cell>
          <table:table-cell table:style-name="ce102" table:formula="of:=[.J40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IF([.J75]&lt;[.J74];HOUR([.J75])-HOUR([.J74])+24;HOUR([.J75])-HOUR([.J74]))+(MINUTE([.J75])-MINUTE([.J74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5" table:formula="of:=IF([.J78]&lt;[.J77];HOUR([.J78])-HOUR([.J77])+24;HOUR([.J78])-HOUR([.J77]))+(MINUTE([.J78])-MINUTE([.J7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5" table:formula="of:=IF([.J81]&lt;[.J80];HOUR([.J81])-HOUR([.J80])+24;HOUR([.J81])-HOUR([.J80]))+(MINUTE([.J81])-MINUTE([.J8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6" table:formula="of:=SUM([.J83:.J88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7" table:formula="of:=IF(SUM([.J76];[.J79];[.J82]);SUM([.J76];[.J79];[.J82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 table:formula="of:=SUM([.D92:.J92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J90])&gt;[.E96];[.E96];SUM([.D90:.J90]))" office:value-type="float" office:value="0" calcext:value-type="float">
            <text:p>0,00</text:p>
          </table:table-cell>
          <table:table-cell table:style-name="ce47" table:formula="of:=IF(SUM([.D90:.J90])&gt;[.E96];SUM([.D90:.J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1" table:formula="of:=[.D96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26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39" calcext:value-type="float">
            <text:p>39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42];&quot;j&quot;)&amp;&quot; au &quot;&amp;TEXT([$Jours.D42];&quot;j&quot;)&amp;&quot; &quot;&amp;TEXT([$Jours.E42];&quot;mmmm&quot;)&amp;&quot; &quot;&amp;TEXT([$Jours.F42];&quot;aaaa&quot;)" office:value-type="string" office:string-value="24 au 30 septembre 2023" calcext:value-type="string">
            <text:p>24 au 30 septem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Dimanche" calcext:value-type="string">
            <text:p>Dimanche</text:p>
          </table:table-cell>
          <table:table-cell table:style-name="ce53" table:formula="of:=[.E73]" office:value-type="string" office:string-value="Lundi" calcext:value-type="string">
            <text:p>Lundi</text:p>
          </table:table-cell>
          <table:table-cell table:style-name="ce53" table:formula="of:=[.F73]" office:value-type="string" office:string-value="Mardi" calcext:value-type="string">
            <text:p>Mardi</text:p>
          </table:table-cell>
          <table:table-cell table:style-name="ce53" table:formula="of:=[.G73]" office:value-type="string" office:string-value="Mercredi" calcext:value-type="string">
            <text:p>Mercredi</text:p>
          </table:table-cell>
          <table:table-cell table:style-name="ce53" table:formula="of:=[.H73]" office:value-type="string" office:string-value="Jeudi" calcext:value-type="string">
            <text:p>Jeudi</text:p>
          </table:table-cell>
          <table:table-cell table:style-name="ce53" table:formula="of:=[.I73]" office:value-type="string" office:string-value="Vendredi" calcext:value-type="string">
            <text:p>Vendredi</text:p>
          </table:table-cell>
          <table:table-cell table:style-name="ce102" table:formula="of:=[.J73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IF([.J108]&lt;[.J107];HOUR([.J108])-HOUR([.J107])+24;HOUR([.J108])-HOUR([.J107]))+(MINUTE([.J108])-MINUTE([.J10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5" table:formula="of:=IF([.J111]&lt;[.J110];HOUR([.J111])-HOUR([.J110])+24;HOUR([.J111])-HOUR([.J110]))+(MINUTE([.J111])-MINUTE([.J11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5" table:formula="of:=IF([.J114]&lt;[.J113];HOUR([.J114])-HOUR([.J113])+24;HOUR([.J114])-HOUR([.J113]))+(MINUTE([.J114])-MINUTE([.J113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6" table:formula="of:=SUM([.J116:.J121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7" table:formula="of:=IF(SUM([.J109];[.J112];[.J115]);SUM([.J109];[.J112];[.J115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 table:formula="of:=SUM([.D125:.J125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J123])&gt;[.E129];[.E129];SUM([.D123:.J123]))" office:value-type="float" office:value="0" calcext:value-type="float">
            <text:p>0,00</text:p>
          </table:table-cell>
          <table:table-cell table:style-name="ce47" table:formula="of:=IF(SUM([.D123:.J123])&gt;[.E129];SUM([.D123:.J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1" table:formula="of:=[.D129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26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101]+1" office:value-type="float" office:value="40" calcext:value-type="float">
            <text:p>40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43];&quot;j&quot;)&amp;&quot; au &quot;&amp;TEXT([$Jours.D43];&quot;j&quot;)&amp;&quot; &quot;&amp;TEXT([$Jours.E43];&quot;mmmm&quot;)&amp;&quot; &quot;&amp;TEXT([$Jours.F43];&quot;aaaa&quot;)" office:value-type="string" office:string-value="1 au 7 octobre 2023" calcext:value-type="string">
            <text:p>1 au 7 octo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106]" office:value-type="string" office:string-value="Dimanche" calcext:value-type="string">
            <text:p>Dimanche</text:p>
          </table:table-cell>
          <table:table-cell table:style-name="ce53" table:formula="of:=[.E106]" office:value-type="string" office:string-value="Lundi" calcext:value-type="string">
            <text:p>Lundi</text:p>
          </table:table-cell>
          <table:table-cell table:style-name="ce53" table:formula="of:=[.F106]" office:value-type="string" office:string-value="Mardi" calcext:value-type="string">
            <text:p>Mardi</text:p>
          </table:table-cell>
          <table:table-cell table:style-name="ce53" table:formula="of:=[.G106]" office:value-type="string" office:string-value="Mercredi" calcext:value-type="string">
            <text:p>Mercredi</text:p>
          </table:table-cell>
          <table:table-cell table:style-name="ce53" table:formula="of:=[.H106]" office:value-type="string" office:string-value="Jeudi" calcext:value-type="string">
            <text:p>Jeudi</text:p>
          </table:table-cell>
          <table:table-cell table:style-name="ce53" table:formula="of:=[.I106]" office:value-type="string" office:string-value="Vendredi" calcext:value-type="string">
            <text:p>Vendredi</text:p>
          </table:table-cell>
          <table:table-cell table:style-name="ce102" table:formula="of:=[.J106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1]&lt;[.D140];HOUR([.D141])-HOUR([.D140])+24;HOUR([.D141])-HOUR([.D140]))+(MINUTE([.D141])-MINUTE([.D140]))/60" office:value-type="float" office:value="0" calcext:value-type="float">
            <text:p>0,00</text:p>
          </table:table-cell>
          <table:table-cell table:style-name="ce56" table:formula="of:=IF([.E141]&lt;[.E140];HOUR([.E141])-HOUR([.E140])+24;HOUR([.E141])-HOUR([.E140]))+(MINUTE([.E141])-MINUTE([.E140]))/60" office:value-type="float" office:value="0" calcext:value-type="float">
            <text:p>0,00</text:p>
          </table:table-cell>
          <table:table-cell table:style-name="ce56" table:formula="of:=IF([.F141]&lt;[.F140];HOUR([.F141])-HOUR([.F140])+24;HOUR([.F141])-HOUR([.F140]))+(MINUTE([.F141])-MINUTE([.F140]))/60" office:value-type="float" office:value="0" calcext:value-type="float">
            <text:p>0,00</text:p>
          </table:table-cell>
          <table:table-cell table:style-name="ce56" table:formula="of:=IF([.G141]&lt;[.G140];HOUR([.G141])-HOUR([.G140])+24;HOUR([.G141])-HOUR([.G140]))+(MINUTE([.G141])-MINUTE([.G140]))/60" office:value-type="float" office:value="0" calcext:value-type="float">
            <text:p>0,00</text:p>
          </table:table-cell>
          <table:table-cell table:style-name="ce56" table:formula="of:=IF([.H141]&lt;[.H140];HOUR([.H141])-HOUR([.H140])+24;HOUR([.H141])-HOUR([.H140]))+(MINUTE([.H141])-MINUTE([.H140]))/60" office:value-type="float" office:value="0" calcext:value-type="float">
            <text:p>0,00</text:p>
          </table:table-cell>
          <table:table-cell table:style-name="ce56" table:formula="of:=IF([.I141]&lt;[.I140];HOUR([.I141])-HOUR([.I140])+24;HOUR([.I141])-HOUR([.I140]))+(MINUTE([.I141])-MINUTE([.I140]))/60" office:value-type="float" office:value="0" calcext:value-type="float">
            <text:p>0,00</text:p>
          </table:table-cell>
          <table:table-cell table:style-name="ce105" table:formula="of:=IF([.J141]&lt;[.J140];HOUR([.J141])-HOUR([.J140])+24;HOUR([.J141])-HOUR([.J140]))+(MINUTE([.J141])-MINUTE([.J14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4]&lt;[.D143];HOUR([.D144])-HOUR([.D143])+24;HOUR([.D144])-HOUR([.D143]))+(MINUTE([.D144])-MINUTE([.D143]))/60" office:value-type="float" office:value="0" calcext:value-type="float">
            <text:p>0,00</text:p>
          </table:table-cell>
          <table:table-cell table:style-name="ce56" table:formula="of:=IF([.E144]&lt;[.E143];HOUR([.E144])-HOUR([.E143])+24;HOUR([.E144])-HOUR([.E143]))+(MINUTE([.E144])-MINUTE([.E143]))/60" office:value-type="float" office:value="0" calcext:value-type="float">
            <text:p>0,00</text:p>
          </table:table-cell>
          <table:table-cell table:style-name="ce56" table:formula="of:=IF([.F144]&lt;[.F143];HOUR([.F144])-HOUR([.F143])+24;HOUR([.F144])-HOUR([.F143]))+(MINUTE([.F144])-MINUTE([.F143]))/60" office:value-type="float" office:value="0" calcext:value-type="float">
            <text:p>0,00</text:p>
          </table:table-cell>
          <table:table-cell table:style-name="ce56" table:formula="of:=IF([.G144]&lt;[.G143];HOUR([.G144])-HOUR([.G143])+24;HOUR([.G144])-HOUR([.G143]))+(MINUTE([.G144])-MINUTE([.G143]))/60" office:value-type="float" office:value="0" calcext:value-type="float">
            <text:p>0,00</text:p>
          </table:table-cell>
          <table:table-cell table:style-name="ce56" table:formula="of:=IF([.H144]&lt;[.H143];HOUR([.H144])-HOUR([.H143])+24;HOUR([.H144])-HOUR([.H143]))+(MINUTE([.H144])-MINUTE([.H143]))/60" office:value-type="float" office:value="0" calcext:value-type="float">
            <text:p>0,00</text:p>
          </table:table-cell>
          <table:table-cell table:style-name="ce56" table:formula="of:=IF([.I144]&lt;[.I143];HOUR([.I144])-HOUR([.I143])+24;HOUR([.I144])-HOUR([.I143]))+(MINUTE([.I144])-MINUTE([.I143]))/60" office:value-type="float" office:value="0" calcext:value-type="float">
            <text:p>0,00</text:p>
          </table:table-cell>
          <table:table-cell table:style-name="ce105" table:formula="of:=IF([.J144]&lt;[.J143];HOUR([.J144])-HOUR([.J143])+24;HOUR([.J144])-HOUR([.J143]))+(MINUTE([.J144])-MINUTE([.J143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7]&lt;[.D146];HOUR([.D147])-HOUR([.D146])+24;HOUR([.D147])-HOUR([.D146]))+(MINUTE([.D147])-MINUTE([.D146]))/60" office:value-type="float" office:value="0" calcext:value-type="float">
            <text:p>0,00</text:p>
          </table:table-cell>
          <table:table-cell table:style-name="ce56" table:formula="of:=IF([.E147]&lt;[.E146];HOUR([.E147])-HOUR([.E146])+24;HOUR([.E147])-HOUR([.E146]))+(MINUTE([.E147])-MINUTE([.E146]))/60" office:value-type="float" office:value="0" calcext:value-type="float">
            <text:p>0,00</text:p>
          </table:table-cell>
          <table:table-cell table:style-name="ce56" table:formula="of:=IF([.F147]&lt;[.F146];HOUR([.F147])-HOUR([.F146])+24;HOUR([.F147])-HOUR([.F146]))+(MINUTE([.F147])-MINUTE([.F146]))/60" office:value-type="float" office:value="0" calcext:value-type="float">
            <text:p>0,00</text:p>
          </table:table-cell>
          <table:table-cell table:style-name="ce56" table:formula="of:=IF([.G147]&lt;[.G146];HOUR([.G147])-HOUR([.G146])+24;HOUR([.G147])-HOUR([.G146]))+(MINUTE([.G147])-MINUTE([.G146]))/60" office:value-type="float" office:value="0" calcext:value-type="float">
            <text:p>0,00</text:p>
          </table:table-cell>
          <table:table-cell table:style-name="ce56" table:formula="of:=IF([.H147]&lt;[.H146];HOUR([.H147])-HOUR([.H146])+24;HOUR([.H147])-HOUR([.H146]))+(MINUTE([.H147])-MINUTE([.H146]))/60" office:value-type="float" office:value="0" calcext:value-type="float">
            <text:p>0,00</text:p>
          </table:table-cell>
          <table:table-cell table:style-name="ce56" table:formula="of:=IF([.I147]&lt;[.I146];HOUR([.I147])-HOUR([.I146])+24;HOUR([.I147])-HOUR([.I146]))+(MINUTE([.I147])-MINUTE([.I146]))/60" office:value-type="float" office:value="0" calcext:value-type="float">
            <text:p>0,00</text:p>
          </table:table-cell>
          <table:table-cell table:style-name="ce105" table:formula="of:=IF([.J147]&lt;[.J146];HOUR([.J147])-HOUR([.J146])+24;HOUR([.J147])-HOUR([.J146]))+(MINUTE([.J147])-MINUTE([.J146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49:.D154])" office:value-type="time" office:time-value="PT00H00M00S" calcext:value-type="time">
            <text:p>00:00</text:p>
          </table:table-cell>
          <table:table-cell table:style-name="ce57" table:formula="of:=SUM([.E149:.E154])" office:value-type="time" office:time-value="PT00H00M00S" calcext:value-type="time">
            <text:p>00:00</text:p>
          </table:table-cell>
          <table:table-cell table:style-name="ce57" table:formula="of:=SUM([.F149:.F154])" office:value-type="time" office:time-value="PT00H00M00S" calcext:value-type="time">
            <text:p>00:00</text:p>
          </table:table-cell>
          <table:table-cell table:style-name="ce57" table:formula="of:=SUM([.G149:.G154])" office:value-type="time" office:time-value="PT00H00M00S" calcext:value-type="time">
            <text:p>00:00</text:p>
          </table:table-cell>
          <table:table-cell table:style-name="ce57" table:formula="of:=SUM([.H149:.H154])" office:value-type="time" office:time-value="PT00H00M00S" calcext:value-type="time">
            <text:p>00:00</text:p>
          </table:table-cell>
          <table:table-cell table:style-name="ce57" table:formula="of:=SUM([.I149:.I154])" office:value-type="time" office:time-value="PT00H00M00S" calcext:value-type="time">
            <text:p>00:00</text:p>
          </table:table-cell>
          <table:table-cell table:style-name="ce106" table:formula="of:=SUM([.J149:.J154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42];[.D145];[.D148]);SUM([.D142];[.D145];[.D148]);&quot;&quot;)">
            <text:p/>
          </table:table-cell>
          <table:table-cell table:style-name="ce58" table:formula="of:=IF(SUM([.E142];[.E145];[.E148]);SUM([.E142];[.E145];[.E148]);&quot;&quot;)">
            <text:p/>
          </table:table-cell>
          <table:table-cell table:style-name="ce76" table:formula="of:=IF(SUM([.F142];[.F145];[.F148]);SUM([.F142];[.F145];[.F148]);&quot;&quot;)">
            <text:p/>
          </table:table-cell>
          <table:table-cell table:style-name="ce58" table:formula="of:=IF(SUM([.G142];[.G145];[.G148]);SUM([.G142];[.G145];[.G148]);&quot;&quot;)">
            <text:p/>
          </table:table-cell>
          <table:table-cell table:style-name="ce58" table:formula="of:=IF(SUM([.H142];[.H145];[.H148]);SUM([.H142];[.H145];[.H148]);&quot;&quot;)">
            <text:p/>
          </table:table-cell>
          <table:table-cell table:style-name="ce58" table:formula="of:=IF(SUM([.I142];[.I145];[.I148]);SUM([.I142];[.I145];[.I148]);&quot;&quot;)">
            <text:p/>
          </table:table-cell>
          <table:table-cell table:style-name="ce107" table:formula="of:=IF(SUM([.J142];[.J145];[.J148]);SUM([.J142];[.J145];[.J148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127]" office:value-type="float" office:value="10" calcext:value-type="float">
            <text:p>10,00 $</text:p>
          </table:table-cell>
          <table:table-cell table:style-name="ce62" table:formula="of:=[.D127]" office:value-type="float" office:value="10" calcext:value-type="float">
            <text:p>10,00 $</text:p>
          </table:table-cell>
          <table:table-cell table:style-name="ce70" table:formula="of:=SUM([.D158:.J158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127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56:.J156])&gt;[.E162];[.E162];SUM([.D156:.J156]))" office:value-type="float" office:value="0" calcext:value-type="float">
            <text:p>0,00</text:p>
          </table:table-cell>
          <table:table-cell table:style-name="ce47" table:formula="of:=IF(SUM([.D156:.J156])&gt;[.E162];SUM([.D156:.J156])-[.E162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57:.J157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61];[.C160]);[.C161]*[.C160];0)" office:value-type="float" office:value="0" calcext:value-type="float">
            <text:p>0,00 $</text:p>
          </table:table-cell>
          <table:table-cell table:style-name="ce63" table:formula="of:=IF(AND([.D161];[.D160]);[.D161]*[.D160];0)" office:value-type="float" office:value="0" calcext:value-type="float">
            <text:p>0,00 $</text:p>
          </table:table-cell>
          <table:table-cell table:style-name="ce72" table:formula="of:=[.E129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60]*[.G161]" office:value-type="float" office:value="0" calcext:value-type="float">
            <text:p>0,00 $</text:p>
          </table:table-cell>
          <table:table-cell table:style-name="ce90" table:formula="of:=SUM([.D155:.J155])" office:value-type="time" office:time-value="PT00H00M00S" calcext:value-type="time">
            <text:p>00:00</text:p>
          </table:table-cell>
          <table:table-cell table:style-name="ce99" table:formula="of:=[.C162]+[.G162]" office:value-type="float" office:value="0" calcext:value-type="float">
            <text:p>0,00 $</text:p>
          </table:table-cell>
          <table:table-cell table:style-name="ce111" table:formula="of:=[.D162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26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3" table:number-rows-repeated="104841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Oct" table:style-name="ta11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4"/>
        <table:table-column table:style-name="co13" table:number-columns-repeated="16127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3" table:number-columns-repeated="1637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Sep.J134]+1" office:value-type="float" office:value="41" calcext:value-type="float">
            <text:p>41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44];&quot;j&quot;)&amp;&quot; au &quot;&amp;TEXT([$Jours.D44];&quot;j&quot;)&amp;&quot; &quot;&amp;TEXT([$Jours.E44];&quot;mmmm&quot;)&amp;&quot; &quot;&amp;TEXT([$Jours.F44];&quot;aaaa&quot;)" office:value-type="string" office:string-value="8 au 14 octobre 2023" calcext:value-type="string">
            <text:p>8 au 14 octo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Dimanche" calcext:value-type="string">
            <text:p>Dimanche</text:p>
          </table:table-cell>
          <table:table-cell table:style-name="ce53" table:formula="of:=[$Jan.E139]" office:value-type="string" office:string-value="Lundi" calcext:value-type="string">
            <text:p>Lundi</text:p>
          </table:table-cell>
          <table:table-cell table:style-name="ce53" table:formula="of:=[$Jan.F139]" office:value-type="string" office:string-value="Mardi" calcext:value-type="string">
            <text:p>Mardi</text:p>
          </table:table-cell>
          <table:table-cell table:style-name="ce53" table:formula="of:=[$Jan.G139]" office:value-type="string" office:string-value="Mercredi" calcext:value-type="string">
            <text:p>Mercredi</text:p>
          </table:table-cell>
          <table:table-cell table:style-name="ce53" table:formula="of:=[$Jan.H139]" office:value-type="string" office:string-value="Jeudi" calcext:value-type="string">
            <text:p>Jeudi</text:p>
          </table:table-cell>
          <table:table-cell table:style-name="ce53" table:formula="of:=[$Jan.I139]" office:value-type="string" office:string-value="Vendredi" calcext:value-type="string">
            <text:p>Vendredi</text:p>
          </table:table-cell>
          <table:table-cell table:style-name="ce102" table:formula="of:=[$Jan.J139]" office:value-type="string" office:string-value="Samedi" calcext:value-type="string">
            <text:p>Samedi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IF([.J9]&lt;[.J8];HOUR([.J9])-HOUR([.J8])+24;HOUR([.J9])-HOUR([.J8]))+(MINUTE([.J9])-MINUTE([.J8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5" table:formula="of:=IF([.J12]&lt;[.J11];HOUR([.J12])-HOUR([.J11])+24;HOUR([.J12])-HOUR([.J11]))+(MINUTE([.J12])-MINUTE([.J11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5" table:formula="of:=IF([.J15]&lt;[.J14];HOUR([.J15])-HOUR([.J14])+24;HOUR([.J15])-HOUR([.J14]))+(MINUTE([.J15])-MINUTE([.J14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6" table:formula="of:=SUM([.J17:.J22])" office:value-type="time" office:time-value="PT00H00M00S" calcext:value-type="time">
            <text:p>00:00</text:p>
          </table:table-cell>
          <table:table-cell table:style-name="ce115" table:number-columns-repeated="1637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7" table:formula="of:=IF(SUM([.J10];[.J13];[.J16]);SUM([.J10];[.J13];[.J16]);&quot;&quot;)">
            <text:p/>
          </table:table-cell>
          <table:table-cell table:style-name="ce115" table:number-columns-repeated="1637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 table:formula="of:=SUM([.D26:.J26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J24])&gt;[.E30];[.E30];SUM([.D24:.J24]))" office:value-type="float" office:value="0" calcext:value-type="float">
            <text:p>0,00</text:p>
          </table:table-cell>
          <table:table-cell table:style-name="ce47" table:formula="of:=IF(SUM([.D24:.J24])&gt;[.E30];SUM([.D24:.J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1" table:formula="of:=[.D30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32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42" calcext:value-type="float">
            <text:p>42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45];&quot;j&quot;)&amp;&quot; au &quot;&amp;TEXT([$Jours.D45];&quot;j&quot;)&amp;&quot; &quot;&amp;TEXT([$Jours.E45];&quot;mmmm&quot;)&amp;&quot; &quot;&amp;TEXT([$Jours.F45];&quot;aaaa&quot;)" office:value-type="string" office:string-value="15 au 21 octobre 2023" calcext:value-type="string">
            <text:p>15 au 21 octo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Dimanche" calcext:value-type="string">
            <text:p>Dimanche</text:p>
          </table:table-cell>
          <table:table-cell table:style-name="ce53" table:formula="of:=[.E7]" office:value-type="string" office:string-value="Lundi" calcext:value-type="string">
            <text:p>Lundi</text:p>
          </table:table-cell>
          <table:table-cell table:style-name="ce53" table:formula="of:=[.F7]" office:value-type="string" office:string-value="Mardi" calcext:value-type="string">
            <text:p>Mardi</text:p>
          </table:table-cell>
          <table:table-cell table:style-name="ce53" table:formula="of:=[.G7]" office:value-type="string" office:string-value="Mercredi" calcext:value-type="string">
            <text:p>Mercredi</text:p>
          </table:table-cell>
          <table:table-cell table:style-name="ce53" table:formula="of:=[.H7]" office:value-type="string" office:string-value="Jeudi" calcext:value-type="string">
            <text:p>Jeudi</text:p>
          </table:table-cell>
          <table:table-cell table:style-name="ce53" table:formula="of:=[.I7]" office:value-type="string" office:string-value="Vendredi" calcext:value-type="string">
            <text:p>Vendredi</text:p>
          </table:table-cell>
          <table:table-cell table:style-name="ce102" table:formula="of:=[.J7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IF([.J42]&lt;[.J41];HOUR([.J42])-HOUR([.J41])+24;HOUR([.J42])-HOUR([.J41]))+(MINUTE([.J42])-MINUTE([.J41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5" table:formula="of:=IF([.J45]&lt;[.J44];HOUR([.J45])-HOUR([.J44])+24;HOUR([.J45])-HOUR([.J44]))+(MINUTE([.J45])-MINUTE([.J44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5" table:formula="of:=IF([.J48]&lt;[.J47];HOUR([.J48])-HOUR([.J47])+24;HOUR([.J48])-HOUR([.J47]))+(MINUTE([.J48])-MINUTE([.J4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6" table:formula="of:=SUM([.J50:.J55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7" table:formula="of:=IF(SUM([.J43];[.J46];[.J49]);SUM([.J43];[.J46];[.J49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 table:formula="of:=SUM([.D59:.J59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J57])&gt;[.E63];[.E63];SUM([.D57:.J57]))" office:value-type="float" office:value="0" calcext:value-type="float">
            <text:p>0,00</text:p>
          </table:table-cell>
          <table:table-cell table:style-name="ce47" table:formula="of:=IF(SUM([.D57:.J57])&gt;[.E63];SUM([.D57:.J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1" table:formula="of:=[.D63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32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43" calcext:value-type="float">
            <text:p>43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46];&quot;j&quot;)&amp;&quot; au &quot;&amp;TEXT([$Jours.D46];&quot;j&quot;)&amp;&quot; &quot;&amp;TEXT([$Jours.E46];&quot;mmmm&quot;)&amp;&quot; &quot;&amp;TEXT([$Jours.F46];&quot;aaaa&quot;)" office:value-type="string" office:string-value="22 au 28 octobre 2023" calcext:value-type="string">
            <text:p>22 au 28 octo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Dimanche" calcext:value-type="string">
            <text:p>Dimanche</text:p>
          </table:table-cell>
          <table:table-cell table:style-name="ce53" table:formula="of:=[.E40]" office:value-type="string" office:string-value="Lundi" calcext:value-type="string">
            <text:p>Lundi</text:p>
          </table:table-cell>
          <table:table-cell table:style-name="ce53" table:formula="of:=[.F40]" office:value-type="string" office:string-value="Mardi" calcext:value-type="string">
            <text:p>Mardi</text:p>
          </table:table-cell>
          <table:table-cell table:style-name="ce53" table:formula="of:=[.G40]" office:value-type="string" office:string-value="Mercredi" calcext:value-type="string">
            <text:p>Mercredi</text:p>
          </table:table-cell>
          <table:table-cell table:style-name="ce53" table:formula="of:=[.H40]" office:value-type="string" office:string-value="Jeudi" calcext:value-type="string">
            <text:p>Jeudi</text:p>
          </table:table-cell>
          <table:table-cell table:style-name="ce53" table:formula="of:=[.I40]" office:value-type="string" office:string-value="Vendredi" calcext:value-type="string">
            <text:p>Vendredi</text:p>
          </table:table-cell>
          <table:table-cell table:style-name="ce102" table:formula="of:=[.J40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IF([.J75]&lt;[.J74];HOUR([.J75])-HOUR([.J74])+24;HOUR([.J75])-HOUR([.J74]))+(MINUTE([.J75])-MINUTE([.J74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5" table:formula="of:=IF([.J78]&lt;[.J77];HOUR([.J78])-HOUR([.J77])+24;HOUR([.J78])-HOUR([.J77]))+(MINUTE([.J78])-MINUTE([.J7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5" table:formula="of:=IF([.J81]&lt;[.J80];HOUR([.J81])-HOUR([.J80])+24;HOUR([.J81])-HOUR([.J80]))+(MINUTE([.J81])-MINUTE([.J8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117"/>
          <table:table-cell table:style-name="ce54" table:number-columns-repeated="5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117"/>
          <table:table-cell table:style-name="ce54" table:number-columns-repeated="5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117"/>
          <table:table-cell table:style-name="ce54" table:number-columns-repeated="5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117"/>
          <table:table-cell table:style-name="ce54" table:number-columns-repeated="5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117"/>
          <table:table-cell table:style-name="ce54" table:number-columns-repeated="5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117"/>
          <table:table-cell table:style-name="ce54" table:number-columns-repeated="5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6" table:formula="of:=SUM([.J83:.J88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7" table:formula="of:=IF(SUM([.J76];[.J79];[.J82]);SUM([.J76];[.J79];[.J82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 table:formula="of:=SUM([.D92:.J92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J90])&gt;[.E96];[.E96];SUM([.D90:.J90]))" office:value-type="float" office:value="0" calcext:value-type="float">
            <text:p>0,00</text:p>
          </table:table-cell>
          <table:table-cell table:style-name="ce47" table:formula="of:=IF(SUM([.D90:.J90])&gt;[.E96];SUM([.D90:.J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1" table:formula="of:=[.D96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32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44" calcext:value-type="float">
            <text:p>44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47];&quot;j&quot;)&amp;&quot; au &quot;&amp;TEXT([$Jours.D47];&quot;j&quot;)&amp;&quot; &quot;&amp;TEXT([$Jours.E47];&quot;mmmm&quot;)&amp;&quot; &quot;&amp;TEXT([$Jours.F47];&quot;aaaa&quot;)" office:value-type="string" office:string-value="29 au 4 novembre 2023" calcext:value-type="string">
            <text:p>29 au 4 novem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Dimanche" calcext:value-type="string">
            <text:p>Dimanche</text:p>
          </table:table-cell>
          <table:table-cell table:style-name="ce53" table:formula="of:=[.E73]" office:value-type="string" office:string-value="Lundi" calcext:value-type="string">
            <text:p>Lundi</text:p>
          </table:table-cell>
          <table:table-cell table:style-name="ce53" table:formula="of:=[.F73]" office:value-type="string" office:string-value="Mardi" calcext:value-type="string">
            <text:p>Mardi</text:p>
          </table:table-cell>
          <table:table-cell table:style-name="ce53" table:formula="of:=[.G73]" office:value-type="string" office:string-value="Mercredi" calcext:value-type="string">
            <text:p>Mercredi</text:p>
          </table:table-cell>
          <table:table-cell table:style-name="ce53" table:formula="of:=[.H73]" office:value-type="string" office:string-value="Jeudi" calcext:value-type="string">
            <text:p>Jeudi</text:p>
          </table:table-cell>
          <table:table-cell table:style-name="ce53" table:formula="of:=[.I73]" office:value-type="string" office:string-value="Vendredi" calcext:value-type="string">
            <text:p>Vendredi</text:p>
          </table:table-cell>
          <table:table-cell table:style-name="ce102" table:formula="of:=[.J73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IF([.J108]&lt;[.J107];HOUR([.J108])-HOUR([.J107])+24;HOUR([.J108])-HOUR([.J107]))+(MINUTE([.J108])-MINUTE([.J10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5" table:formula="of:=IF([.J111]&lt;[.J110];HOUR([.J111])-HOUR([.J110])+24;HOUR([.J111])-HOUR([.J110]))+(MINUTE([.J111])-MINUTE([.J11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5" table:formula="of:=IF([.J114]&lt;[.J113];HOUR([.J114])-HOUR([.J113])+24;HOUR([.J114])-HOUR([.J113]))+(MINUTE([.J114])-MINUTE([.J113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6" table:formula="of:=SUM([.J116:.J121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7" table:formula="of:=IF(SUM([.J109];[.J112];[.J115]);SUM([.J109];[.J112];[.J115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 table:formula="of:=SUM([.D125:.J125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J123])&gt;[.E129];[.E129];SUM([.D123:.J123]))" office:value-type="float" office:value="0" calcext:value-type="float">
            <text:p>0,00</text:p>
          </table:table-cell>
          <table:table-cell table:style-name="ce47" table:formula="of:=IF(SUM([.D123:.J123])&gt;[.E129];SUM([.D123:.J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1" table:formula="of:=[.D129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32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3" table:number-rows-repeated="10484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Nov" table:style-name="ta12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4"/>
        <table:table-column table:style-name="co13" table:number-columns-repeated="16127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3" table:number-columns-repeated="1637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Oct.J101]+1" office:value-type="float" office:value="45" calcext:value-type="float">
            <text:p>45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48];&quot;j&quot;)&amp;&quot; au &quot;&amp;TEXT([$Jours.D48];&quot;j&quot;)&amp;&quot; &quot;&amp;TEXT([$Jours.E48];&quot;mmmm&quot;)&amp;&quot; &quot;&amp;TEXT([$Jours.F48];&quot;aaaa&quot;)" office:value-type="string" office:string-value="5 au 11 novembre 2023" calcext:value-type="string">
            <text:p>5 au 11 novem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Dimanche" calcext:value-type="string">
            <text:p>Dimanche</text:p>
          </table:table-cell>
          <table:table-cell table:style-name="ce53" table:formula="of:=[$Jan.E139]" office:value-type="string" office:string-value="Lundi" calcext:value-type="string">
            <text:p>Lundi</text:p>
          </table:table-cell>
          <table:table-cell table:style-name="ce53" table:formula="of:=[$Jan.F139]" office:value-type="string" office:string-value="Mardi" calcext:value-type="string">
            <text:p>Mardi</text:p>
          </table:table-cell>
          <table:table-cell table:style-name="ce53" table:formula="of:=[$Jan.G139]" office:value-type="string" office:string-value="Mercredi" calcext:value-type="string">
            <text:p>Mercredi</text:p>
          </table:table-cell>
          <table:table-cell table:style-name="ce53" table:formula="of:=[$Jan.H139]" office:value-type="string" office:string-value="Jeudi" calcext:value-type="string">
            <text:p>Jeudi</text:p>
          </table:table-cell>
          <table:table-cell table:style-name="ce53" table:formula="of:=[$Jan.I139]" office:value-type="string" office:string-value="Vendredi" calcext:value-type="string">
            <text:p>Vendredi</text:p>
          </table:table-cell>
          <table:table-cell table:style-name="ce102" table:formula="of:=[$Jan.J139]" office:value-type="string" office:string-value="Samedi" calcext:value-type="string">
            <text:p>Samedi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IF([.J9]&lt;[.J8];HOUR([.J9])-HOUR([.J8])+24;HOUR([.J9])-HOUR([.J8]))+(MINUTE([.J9])-MINUTE([.J8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5" table:formula="of:=IF([.J12]&lt;[.J11];HOUR([.J12])-HOUR([.J11])+24;HOUR([.J12])-HOUR([.J11]))+(MINUTE([.J12])-MINUTE([.J11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5" table:formula="of:=IF([.J15]&lt;[.J14];HOUR([.J15])-HOUR([.J14])+24;HOUR([.J15])-HOUR([.J14]))+(MINUTE([.J15])-MINUTE([.J14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6" table:formula="of:=SUM([.J17:.J22])" office:value-type="time" office:time-value="PT00H00M00S" calcext:value-type="time">
            <text:p>00:00</text:p>
          </table:table-cell>
          <table:table-cell table:style-name="ce115" table:number-columns-repeated="1637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7" table:formula="of:=IF(SUM([.J10];[.J13];[.J16]);SUM([.J10];[.J13];[.J16]);&quot;&quot;)">
            <text:p/>
          </table:table-cell>
          <table:table-cell table:style-name="ce115" table:number-columns-repeated="1637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 table:formula="of:=SUM([.D26:.J26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J24])&gt;[.E30];[.E30];SUM([.D24:.J24]))" office:value-type="float" office:value="0" calcext:value-type="float">
            <text:p>0,00</text:p>
          </table:table-cell>
          <table:table-cell table:style-name="ce47" table:formula="of:=IF(SUM([.D24:.J24])&gt;[.E30];SUM([.D24:.J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1" table:formula="of:=[.D30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39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46" calcext:value-type="float">
            <text:p>46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49];&quot;j&quot;)&amp;&quot; au &quot;&amp;TEXT([$Jours.D49];&quot;j&quot;)&amp;&quot; &quot;&amp;TEXT([$Jours.E49];&quot;mmmm&quot;)&amp;&quot; &quot;&amp;TEXT([$Jours.F49];&quot;aaaa&quot;)" office:value-type="string" office:string-value="12 au 18 novembre 2023" calcext:value-type="string">
            <text:p>12 au 18 novem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Dimanche" calcext:value-type="string">
            <text:p>Dimanche</text:p>
          </table:table-cell>
          <table:table-cell table:style-name="ce53" table:formula="of:=[.E7]" office:value-type="string" office:string-value="Lundi" calcext:value-type="string">
            <text:p>Lundi</text:p>
          </table:table-cell>
          <table:table-cell table:style-name="ce53" table:formula="of:=[.F7]" office:value-type="string" office:string-value="Mardi" calcext:value-type="string">
            <text:p>Mardi</text:p>
          </table:table-cell>
          <table:table-cell table:style-name="ce53" table:formula="of:=[.G7]" office:value-type="string" office:string-value="Mercredi" calcext:value-type="string">
            <text:p>Mercredi</text:p>
          </table:table-cell>
          <table:table-cell table:style-name="ce53" table:formula="of:=[.H7]" office:value-type="string" office:string-value="Jeudi" calcext:value-type="string">
            <text:p>Jeudi</text:p>
          </table:table-cell>
          <table:table-cell table:style-name="ce53" table:formula="of:=[.I7]" office:value-type="string" office:string-value="Vendredi" calcext:value-type="string">
            <text:p>Vendredi</text:p>
          </table:table-cell>
          <table:table-cell table:style-name="ce102" table:formula="of:=[.J7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IF([.J42]&lt;[.J41];HOUR([.J42])-HOUR([.J41])+24;HOUR([.J42])-HOUR([.J41]))+(MINUTE([.J42])-MINUTE([.J41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5" table:formula="of:=IF([.J45]&lt;[.J44];HOUR([.J45])-HOUR([.J44])+24;HOUR([.J45])-HOUR([.J44]))+(MINUTE([.J45])-MINUTE([.J44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5" table:formula="of:=IF([.J48]&lt;[.J47];HOUR([.J48])-HOUR([.J47])+24;HOUR([.J48])-HOUR([.J47]))+(MINUTE([.J48])-MINUTE([.J4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6" table:formula="of:=SUM([.J50:.J55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7" table:formula="of:=IF(SUM([.J43];[.J46];[.J49]);SUM([.J43];[.J46];[.J49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 table:formula="of:=SUM([.D59:.J59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J57])&gt;[.E63];[.E63];SUM([.D57:.J57]))" office:value-type="float" office:value="0" calcext:value-type="float">
            <text:p>0,00</text:p>
          </table:table-cell>
          <table:table-cell table:style-name="ce47" table:formula="of:=IF(SUM([.D57:.J57])&gt;[.E63];SUM([.D57:.J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1" table:formula="of:=[.D63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39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47" calcext:value-type="float">
            <text:p>47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50];&quot;j&quot;)&amp;&quot; au &quot;&amp;TEXT([$Jours.D50];&quot;j&quot;)&amp;&quot; &quot;&amp;TEXT([$Jours.E50];&quot;mmmm&quot;)&amp;&quot; &quot;&amp;TEXT([$Jours.F50];&quot;aaaa&quot;)" office:value-type="string" office:string-value="19 au 25 novembre 2023" calcext:value-type="string">
            <text:p>19 au 25 novem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Dimanche" calcext:value-type="string">
            <text:p>Dimanche</text:p>
          </table:table-cell>
          <table:table-cell table:style-name="ce53" table:formula="of:=[.E40]" office:value-type="string" office:string-value="Lundi" calcext:value-type="string">
            <text:p>Lundi</text:p>
          </table:table-cell>
          <table:table-cell table:style-name="ce53" table:formula="of:=[.F40]" office:value-type="string" office:string-value="Mardi" calcext:value-type="string">
            <text:p>Mardi</text:p>
          </table:table-cell>
          <table:table-cell table:style-name="ce53" table:formula="of:=[.G40]" office:value-type="string" office:string-value="Mercredi" calcext:value-type="string">
            <text:p>Mercredi</text:p>
          </table:table-cell>
          <table:table-cell table:style-name="ce53" table:formula="of:=[.H40]" office:value-type="string" office:string-value="Jeudi" calcext:value-type="string">
            <text:p>Jeudi</text:p>
          </table:table-cell>
          <table:table-cell table:style-name="ce53" table:formula="of:=[.I40]" office:value-type="string" office:string-value="Vendredi" calcext:value-type="string">
            <text:p>Vendredi</text:p>
          </table:table-cell>
          <table:table-cell table:style-name="ce102" table:formula="of:=[.J40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IF([.J75]&lt;[.J74];HOUR([.J75])-HOUR([.J74])+24;HOUR([.J75])-HOUR([.J74]))+(MINUTE([.J75])-MINUTE([.J74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5" table:formula="of:=IF([.J78]&lt;[.J77];HOUR([.J78])-HOUR([.J77])+24;HOUR([.J78])-HOUR([.J77]))+(MINUTE([.J78])-MINUTE([.J7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5" table:formula="of:=IF([.J81]&lt;[.J80];HOUR([.J81])-HOUR([.J80])+24;HOUR([.J81])-HOUR([.J80]))+(MINUTE([.J81])-MINUTE([.J8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6" table:formula="of:=SUM([.J83:.J88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7" table:formula="of:=IF(SUM([.J76];[.J79];[.J82]);SUM([.J76];[.J79];[.J82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 table:formula="of:=SUM([.D92:.J92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J90])&gt;[.E96];[.E96];SUM([.D90:.J90]))" office:value-type="float" office:value="0" calcext:value-type="float">
            <text:p>0,00</text:p>
          </table:table-cell>
          <table:table-cell table:style-name="ce47" table:formula="of:=IF(SUM([.D90:.J90])&gt;[.E96];SUM([.D90:.J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1" table:formula="of:=[.D96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39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48" calcext:value-type="float">
            <text:p>48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51];&quot;j&quot;)&amp;&quot; au &quot;&amp;TEXT([$Jours.D51];&quot;j&quot;)&amp;&quot; &quot;&amp;TEXT([$Jours.E51];&quot;mmmm&quot;)&amp;&quot; &quot;&amp;TEXT([$Jours.F51];&quot;aaaa&quot;)" office:value-type="string" office:string-value="26 au 2 décembre 2023" calcext:value-type="string">
            <text:p>26 au 2 décem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Dimanche" calcext:value-type="string">
            <text:p>Dimanche</text:p>
          </table:table-cell>
          <table:table-cell table:style-name="ce53" table:formula="of:=[.E73]" office:value-type="string" office:string-value="Lundi" calcext:value-type="string">
            <text:p>Lundi</text:p>
          </table:table-cell>
          <table:table-cell table:style-name="ce53" table:formula="of:=[.F73]" office:value-type="string" office:string-value="Mardi" calcext:value-type="string">
            <text:p>Mardi</text:p>
          </table:table-cell>
          <table:table-cell table:style-name="ce53" table:formula="of:=[.G73]" office:value-type="string" office:string-value="Mercredi" calcext:value-type="string">
            <text:p>Mercredi</text:p>
          </table:table-cell>
          <table:table-cell table:style-name="ce53" table:formula="of:=[.H73]" office:value-type="string" office:string-value="Jeudi" calcext:value-type="string">
            <text:p>Jeudi</text:p>
          </table:table-cell>
          <table:table-cell table:style-name="ce53" table:formula="of:=[.I73]" office:value-type="string" office:string-value="Vendredi" calcext:value-type="string">
            <text:p>Vendredi</text:p>
          </table:table-cell>
          <table:table-cell table:style-name="ce102" table:formula="of:=[.J73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IF([.J108]&lt;[.J107];HOUR([.J108])-HOUR([.J107])+24;HOUR([.J108])-HOUR([.J107]))+(MINUTE([.J108])-MINUTE([.J10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5" table:formula="of:=IF([.J111]&lt;[.J110];HOUR([.J111])-HOUR([.J110])+24;HOUR([.J111])-HOUR([.J110]))+(MINUTE([.J111])-MINUTE([.J11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5" table:formula="of:=IF([.J114]&lt;[.J113];HOUR([.J114])-HOUR([.J113])+24;HOUR([.J114])-HOUR([.J113]))+(MINUTE([.J114])-MINUTE([.J113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6" table:formula="of:=SUM([.J116:.J121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7" table:formula="of:=IF(SUM([.J109];[.J112];[.J115]);SUM([.J109];[.J112];[.J115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 table:formula="of:=SUM([.D125:.J125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J123])&gt;[.E129];[.E129];SUM([.D123:.J123]))" office:value-type="float" office:value="0" calcext:value-type="float">
            <text:p>0,00</text:p>
          </table:table-cell>
          <table:table-cell table:style-name="ce47" table:formula="of:=IF(SUM([.D123:.J123])&gt;[.E129];SUM([.D123:.J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1" table:formula="of:=[.D129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39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3" table:number-rows-repeated="104844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Dec" table:style-name="ta13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7" table:default-cell-style-name="ce26"/>
        <table:table-column table:style-name="co13" table:number-columns-repeated="247" table:default-cell-style-name="ce114"/>
        <table:table-column table:style-name="co13" table:number-columns-repeated="16127"/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style-name="ce113" table:number-columns-repeated="16374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$Nov.J101]+1" office:value-type="float" office:value="49" calcext:value-type="float">
            <text:p>49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$Jan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37" table:formula="of:=[$Jan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office:value-type="string" calcext:value-type="string">
            <text:p>Semaine du</text:p>
          </table:table-cell>
          <table:table-cell table:style-name="ce52" table:formula="of:=&quot;&quot;&amp;TEXT([$Jours.A52];&quot;j&quot;)&amp;&quot; au &quot;&amp;TEXT([$Jours.D52];&quot;j&quot;)&amp;&quot; &quot;&amp;TEXT([$Jours.E52];&quot;mmmm&quot;)&amp;&quot; &quot;&amp;TEXT([$Jours.F52];&quot;aaaa&quot;)" office:value-type="string" office:string-value="3 au 9 décembre 2023" calcext:value-type="string">
            <text:p>3 au 9 décem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$Jan.D139]" office:value-type="string" office:string-value="Dimanche" calcext:value-type="string">
            <text:p>Dimanche</text:p>
          </table:table-cell>
          <table:table-cell table:style-name="ce53" table:formula="of:=[$Jan.E139]" office:value-type="string" office:string-value="Lundi" calcext:value-type="string">
            <text:p>Lundi</text:p>
          </table:table-cell>
          <table:table-cell table:style-name="ce53" table:formula="of:=[$Jan.F139]" office:value-type="string" office:string-value="Mardi" calcext:value-type="string">
            <text:p>Mardi</text:p>
          </table:table-cell>
          <table:table-cell table:style-name="ce53" table:formula="of:=[$Jan.G139]" office:value-type="string" office:string-value="Mercredi" calcext:value-type="string">
            <text:p>Mercredi</text:p>
          </table:table-cell>
          <table:table-cell table:style-name="ce53" table:formula="of:=[$Jan.H139]" office:value-type="string" office:string-value="Jeudi" calcext:value-type="string">
            <text:p>Jeudi</text:p>
          </table:table-cell>
          <table:table-cell table:style-name="ce53" table:formula="of:=[$Jan.I139]" office:value-type="string" office:string-value="Vendredi" calcext:value-type="string">
            <text:p>Vendredi</text:p>
          </table:table-cell>
          <table:table-cell table:style-name="ce102" table:formula="of:=[$Jan.J139]" office:value-type="string" office:string-value="Samedi" calcext:value-type="string">
            <text:p>Samedi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9]&lt;[.D8];HOUR([.D9])-HOUR([.D8])+24;HOUR([.D9])-HOUR([.D8]))+(MINUTE([.D9])-MINUTE([.D8]))/60" office:value-type="float" office:value="0" calcext:value-type="float">
            <text:p>0,00</text:p>
          </table:table-cell>
          <table:table-cell table:style-name="ce56" table:formula="of:=IF([.E9]&lt;[.E8];HOUR([.E9])-HOUR([.E8])+24;HOUR([.E9])-HOUR([.E8]))+(MINUTE([.E9])-MINUTE([.E8]))/60" office:value-type="float" office:value="0" calcext:value-type="float">
            <text:p>0,00</text:p>
          </table:table-cell>
          <table:table-cell table:style-name="ce56" table:formula="of:=IF([.F9]&lt;[.F8];HOUR([.F9])-HOUR([.F8])+24;HOUR([.F9])-HOUR([.F8]))+(MINUTE([.F9])-MINUTE([.F8]))/60" office:value-type="float" office:value="0" calcext:value-type="float">
            <text:p>0,00</text:p>
          </table:table-cell>
          <table:table-cell table:style-name="ce56" table:formula="of:=IF([.G9]&lt;[.G8];HOUR([.G9])-HOUR([.G8])+24;HOUR([.G9])-HOUR([.G8]))+(MINUTE([.G9])-MINUTE([.G8]))/60" office:value-type="float" office:value="0" calcext:value-type="float">
            <text:p>0,00</text:p>
          </table:table-cell>
          <table:table-cell table:style-name="ce56" table:formula="of:=IF([.H9]&lt;[.H8];HOUR([.H9])-HOUR([.H8])+24;HOUR([.H9])-HOUR([.H8]))+(MINUTE([.H9])-MINUTE([.H8]))/60" office:value-type="float" office:value="0" calcext:value-type="float">
            <text:p>0,00</text:p>
          </table:table-cell>
          <table:table-cell table:style-name="ce56" table:formula="of:=IF([.I9]&lt;[.I8];HOUR([.I9])-HOUR([.I8])+24;HOUR([.I9])-HOUR([.I8]))+(MINUTE([.I9])-MINUTE([.I8]))/60" office:value-type="float" office:value="0" calcext:value-type="float">
            <text:p>0,00</text:p>
          </table:table-cell>
          <table:table-cell table:style-name="ce105" table:formula="of:=IF([.J9]&lt;[.J8];HOUR([.J9])-HOUR([.J8])+24;HOUR([.J9])-HOUR([.J8]))+(MINUTE([.J9])-MINUTE([.J8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2]&lt;[.D11];HOUR([.D12])-HOUR([.D11])+24;HOUR([.D12])-HOUR([.D11]))+(MINUTE([.D12])-MINUTE([.D11]))/60" office:value-type="float" office:value="0" calcext:value-type="float">
            <text:p>0,00</text:p>
          </table:table-cell>
          <table:table-cell table:style-name="ce56" table:formula="of:=IF([.E12]&lt;[.E11];HOUR([.E12])-HOUR([.E11])+24;HOUR([.E12])-HOUR([.E11]))+(MINUTE([.E12])-MINUTE([.E11]))/60" office:value-type="float" office:value="0" calcext:value-type="float">
            <text:p>0,00</text:p>
          </table:table-cell>
          <table:table-cell table:style-name="ce56" table:formula="of:=IF([.F12]&lt;[.F11];HOUR([.F12])-HOUR([.F11])+24;HOUR([.F12])-HOUR([.F11]))+(MINUTE([.F12])-MINUTE([.F11]))/60" office:value-type="float" office:value="0" calcext:value-type="float">
            <text:p>0,00</text:p>
          </table:table-cell>
          <table:table-cell table:style-name="ce56" table:formula="of:=IF([.G12]&lt;[.G11];HOUR([.G12])-HOUR([.G11])+24;HOUR([.G12])-HOUR([.G11]))+(MINUTE([.G12])-MINUTE([.G11]))/60" office:value-type="float" office:value="0" calcext:value-type="float">
            <text:p>0,00</text:p>
          </table:table-cell>
          <table:table-cell table:style-name="ce56" table:formula="of:=IF([.H12]&lt;[.H11];HOUR([.H12])-HOUR([.H11])+24;HOUR([.H12])-HOUR([.H11]))+(MINUTE([.H12])-MINUTE([.H11]))/60" office:value-type="float" office:value="0" calcext:value-type="float">
            <text:p>0,00</text:p>
          </table:table-cell>
          <table:table-cell table:style-name="ce56" table:formula="of:=IF([.I12]&lt;[.I11];HOUR([.I12])-HOUR([.I11])+24;HOUR([.I12])-HOUR([.I11]))+(MINUTE([.I12])-MINUTE([.I11]))/60" office:value-type="float" office:value="0" calcext:value-type="float">
            <text:p>0,00</text:p>
          </table:table-cell>
          <table:table-cell table:style-name="ce105" table:formula="of:=IF([.J12]&lt;[.J11];HOUR([.J12])-HOUR([.J11])+24;HOUR([.J12])-HOUR([.J11]))+(MINUTE([.J12])-MINUTE([.J11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5]&lt;[.D14];HOUR([.D15])-HOUR([.D14])+24;HOUR([.D15])-HOUR([.D14]))+(MINUTE([.D15])-MINUTE([.D14]))/60" office:value-type="float" office:value="0" calcext:value-type="float">
            <text:p>0,00</text:p>
          </table:table-cell>
          <table:table-cell table:style-name="ce56" table:formula="of:=IF([.E15]&lt;[.E14];HOUR([.E15])-HOUR([.E14])+24;HOUR([.E15])-HOUR([.E14]))+(MINUTE([.E15])-MINUTE([.E14]))/60" office:value-type="float" office:value="0" calcext:value-type="float">
            <text:p>0,00</text:p>
          </table:table-cell>
          <table:table-cell table:style-name="ce56" table:formula="of:=IF([.F15]&lt;[.F14];HOUR([.F15])-HOUR([.F14])+24;HOUR([.F15])-HOUR([.F14]))+(MINUTE([.F15])-MINUTE([.F14]))/60" office:value-type="float" office:value="0" calcext:value-type="float">
            <text:p>0,00</text:p>
          </table:table-cell>
          <table:table-cell table:style-name="ce56" table:formula="of:=IF([.G15]&lt;[.G14];HOUR([.G15])-HOUR([.G14])+24;HOUR([.G15])-HOUR([.G14]))+(MINUTE([.G15])-MINUTE([.G14]))/60" office:value-type="float" office:value="0" calcext:value-type="float">
            <text:p>0,00</text:p>
          </table:table-cell>
          <table:table-cell table:style-name="ce56" table:formula="of:=IF([.H15]&lt;[.H14];HOUR([.H15])-HOUR([.H14])+24;HOUR([.H15])-HOUR([.H14]))+(MINUTE([.H15])-MINUTE([.H14]))/60" office:value-type="float" office:value="0" calcext:value-type="float">
            <text:p>0,00</text:p>
          </table:table-cell>
          <table:table-cell table:style-name="ce56" table:formula="of:=IF([.I15]&lt;[.I14];HOUR([.I15])-HOUR([.I14])+24;HOUR([.I15])-HOUR([.I14]))+(MINUTE([.I15])-MINUTE([.I14]))/60" office:value-type="float" office:value="0" calcext:value-type="float">
            <text:p>0,00</text:p>
          </table:table-cell>
          <table:table-cell table:style-name="ce105" table:formula="of:=IF([.J15]&lt;[.J14];HOUR([.J15])-HOUR([.J14])+24;HOUR([.J15])-HOUR([.J14]))+(MINUTE([.J15])-MINUTE([.J14]))/60" office:value-type="float" office:value="0" calcext:value-type="float">
            <text:p>0,00</text:p>
          </table:table-cell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style-name="ce115" table:number-columns-repeated="16374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7:.D22])" office:value-type="time" office:time-value="PT00H00M00S" calcext:value-type="time">
            <text:p>00:00</text:p>
          </table:table-cell>
          <table:table-cell table:style-name="ce57" table:formula="of:=SUM([.E17:.E22])" office:value-type="time" office:time-value="PT00H00M00S" calcext:value-type="time">
            <text:p>00:00</text:p>
          </table:table-cell>
          <table:table-cell table:style-name="ce57" table:formula="of:=SUM([.F17:.F22])" office:value-type="time" office:time-value="PT00H00M00S" calcext:value-type="time">
            <text:p>00:00</text:p>
          </table:table-cell>
          <table:table-cell table:style-name="ce57" table:formula="of:=SUM([.G17:.G22])" office:value-type="time" office:time-value="PT00H00M00S" calcext:value-type="time">
            <text:p>00:00</text:p>
          </table:table-cell>
          <table:table-cell table:style-name="ce57" table:formula="of:=SUM([.H17:.H22])" office:value-type="time" office:time-value="PT00H00M00S" calcext:value-type="time">
            <text:p>00:00</text:p>
          </table:table-cell>
          <table:table-cell table:style-name="ce57" table:formula="of:=SUM([.I17:.I22])" office:value-type="time" office:time-value="PT00H00M00S" calcext:value-type="time">
            <text:p>00:00</text:p>
          </table:table-cell>
          <table:table-cell table:style-name="ce106" table:formula="of:=SUM([.J17:.J22])" office:value-type="time" office:time-value="PT00H00M00S" calcext:value-type="time">
            <text:p>00:00</text:p>
          </table:table-cell>
          <table:table-cell table:style-name="ce115" table:number-columns-repeated="16374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];[.D13];[.D16]);SUM([.D10];[.D13];[.D16]);&quot;&quot;)">
            <text:p/>
          </table:table-cell>
          <table:table-cell table:style-name="ce58" table:formula="of:=IF(SUM([.E10];[.E13];[.E16]);SUM([.E10];[.E13];[.E16]);&quot;&quot;)">
            <text:p/>
          </table:table-cell>
          <table:table-cell table:style-name="ce76" table:formula="of:=IF(SUM([.F10];[.F13];[.F16]);SUM([.F10];[.F13];[.F16]);&quot;&quot;)">
            <text:p/>
          </table:table-cell>
          <table:table-cell table:style-name="ce58" table:formula="of:=IF(SUM([.G10];[.G13];[.G16]);SUM([.G10];[.G13];[.G16]);&quot;&quot;)">
            <text:p/>
          </table:table-cell>
          <table:table-cell table:style-name="ce58" table:formula="of:=IF(SUM([.H10];[.H13];[.H16]);SUM([.H10];[.H13];[.H16]);&quot;&quot;)">
            <text:p/>
          </table:table-cell>
          <table:table-cell table:style-name="ce58" table:formula="of:=IF(SUM([.I10];[.I13];[.I16]);SUM([.I10];[.I13];[.I16]);&quot;&quot;)">
            <text:p/>
          </table:table-cell>
          <table:table-cell table:style-name="ce107" table:formula="of:=IF(SUM([.J10];[.J13];[.J16]);SUM([.J10];[.J13];[.J16]);&quot;&quot;)">
            <text:p/>
          </table:table-cell>
          <table:table-cell table:style-name="ce115" table:number-columns-repeated="16374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office:value-type="float" office:value="10" calcext:value-type="float">
            <text:p>10,00 $</text:p>
          </table:table-cell>
          <table:table-cell table:style-name="ce62" office:value-type="float" office:value="10" calcext:value-type="float">
            <text:p>10,00 $</text:p>
          </table:table-cell>
          <table:table-cell table:style-name="ce70" table:formula="of:=SUM([.D26:.J26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24:.J24])&gt;[.E30];[.E30];SUM([.D24:.J24]))" office:value-type="float" office:value="0" calcext:value-type="float">
            <text:p>0,00</text:p>
          </table:table-cell>
          <table:table-cell table:style-name="ce47" table:formula="of:=IF(SUM([.D24:.J24])&gt;[.E30];SUM([.D24:.J24])-[.E30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25:.J25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29];[.C28]);[.C29]*[.C28];0)" office:value-type="float" office:value="0" calcext:value-type="float">
            <text:p>0,00 $</text:p>
          </table:table-cell>
          <table:table-cell table:style-name="ce63" table:formula="of:=IF(AND([.D29];[.D28]);[.D29]*[.D28];0)" office:value-type="float" office:value="0" calcext:value-type="float">
            <text:p>0,00 $</text:p>
          </table:table-cell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28]*[.G29]" office:value-type="float" office:value="0" calcext:value-type="float">
            <text:p>0,00 $</text:p>
          </table:table-cell>
          <table:table-cell table:style-name="ce90" table:formula="of:=SUM([.D23:.J23])" office:value-type="time" office:time-value="PT00H00M00S" calcext:value-type="time">
            <text:p>00:00</text:p>
          </table:table-cell>
          <table:table-cell table:style-name="ce99" table:formula="of:=[.C30]+[.G30]" office:value-type="float" office:value="0" calcext:value-type="float">
            <text:p>0,00 $</text:p>
          </table:table-cell>
          <table:table-cell table:style-name="ce111" table:formula="of:=[.D30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45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2]+1" office:value-type="float" office:value="50" calcext:value-type="float">
            <text:p>50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53];&quot;j&quot;)&amp;&quot; au &quot;&amp;TEXT([$Jours.D53];&quot;j&quot;)&amp;&quot; &quot;&amp;TEXT([$Jours.E53];&quot;mmmm&quot;)&amp;&quot; &quot;&amp;TEXT([$Jours.F53];&quot;aaaa&quot;)" office:value-type="string" office:string-value="10 au 16 décembre 2023" calcext:value-type="string">
            <text:p>10 au 16 décem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]" office:value-type="string" office:string-value="Dimanche" calcext:value-type="string">
            <text:p>Dimanche</text:p>
          </table:table-cell>
          <table:table-cell table:style-name="ce53" table:formula="of:=[.E7]" office:value-type="string" office:string-value="Lundi" calcext:value-type="string">
            <text:p>Lundi</text:p>
          </table:table-cell>
          <table:table-cell table:style-name="ce53" table:formula="of:=[.F7]" office:value-type="string" office:string-value="Mardi" calcext:value-type="string">
            <text:p>Mardi</text:p>
          </table:table-cell>
          <table:table-cell table:style-name="ce53" table:formula="of:=[.G7]" office:value-type="string" office:string-value="Mercredi" calcext:value-type="string">
            <text:p>Mercredi</text:p>
          </table:table-cell>
          <table:table-cell table:style-name="ce53" table:formula="of:=[.H7]" office:value-type="string" office:string-value="Jeudi" calcext:value-type="string">
            <text:p>Jeudi</text:p>
          </table:table-cell>
          <table:table-cell table:style-name="ce53" table:formula="of:=[.I7]" office:value-type="string" office:string-value="Vendredi" calcext:value-type="string">
            <text:p>Vendredi</text:p>
          </table:table-cell>
          <table:table-cell table:style-name="ce102" table:formula="of:=[.J7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2]&lt;[.D41];HOUR([.D42])-HOUR([.D41])+24;HOUR([.D42])-HOUR([.D41]))+(MINUTE([.D42])-MINUTE([.D41]))/60" office:value-type="float" office:value="0" calcext:value-type="float">
            <text:p>0,00</text:p>
          </table:table-cell>
          <table:table-cell table:style-name="ce56" table:formula="of:=IF([.E42]&lt;[.E41];HOUR([.E42])-HOUR([.E41])+24;HOUR([.E42])-HOUR([.E41]))+(MINUTE([.E42])-MINUTE([.E41]))/60" office:value-type="float" office:value="0" calcext:value-type="float">
            <text:p>0,00</text:p>
          </table:table-cell>
          <table:table-cell table:style-name="ce56" table:formula="of:=IF([.F42]&lt;[.F41];HOUR([.F42])-HOUR([.F41])+24;HOUR([.F42])-HOUR([.F41]))+(MINUTE([.F42])-MINUTE([.F41]))/60" office:value-type="float" office:value="0" calcext:value-type="float">
            <text:p>0,00</text:p>
          </table:table-cell>
          <table:table-cell table:style-name="ce56" table:formula="of:=IF([.G42]&lt;[.G41];HOUR([.G42])-HOUR([.G41])+24;HOUR([.G42])-HOUR([.G41]))+(MINUTE([.G42])-MINUTE([.G41]))/60" office:value-type="float" office:value="0" calcext:value-type="float">
            <text:p>0,00</text:p>
          </table:table-cell>
          <table:table-cell table:style-name="ce56" table:formula="of:=IF([.H42]&lt;[.H41];HOUR([.H42])-HOUR([.H41])+24;HOUR([.H42])-HOUR([.H41]))+(MINUTE([.H42])-MINUTE([.H41]))/60" office:value-type="float" office:value="0" calcext:value-type="float">
            <text:p>0,00</text:p>
          </table:table-cell>
          <table:table-cell table:style-name="ce56" table:formula="of:=IF([.I42]&lt;[.I41];HOUR([.I42])-HOUR([.I41])+24;HOUR([.I42])-HOUR([.I41]))+(MINUTE([.I42])-MINUTE([.I41]))/60" office:value-type="float" office:value="0" calcext:value-type="float">
            <text:p>0,00</text:p>
          </table:table-cell>
          <table:table-cell table:style-name="ce105" table:formula="of:=IF([.J42]&lt;[.J41];HOUR([.J42])-HOUR([.J41])+24;HOUR([.J42])-HOUR([.J41]))+(MINUTE([.J42])-MINUTE([.J41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5]&lt;[.D44];HOUR([.D45])-HOUR([.D44])+24;HOUR([.D45])-HOUR([.D44]))+(MINUTE([.D45])-MINUTE([.D44]))/60" office:value-type="float" office:value="0" calcext:value-type="float">
            <text:p>0,00</text:p>
          </table:table-cell>
          <table:table-cell table:style-name="ce56" table:formula="of:=IF([.E45]&lt;[.E44];HOUR([.E45])-HOUR([.E44])+24;HOUR([.E45])-HOUR([.E44]))+(MINUTE([.E45])-MINUTE([.E44]))/60" office:value-type="float" office:value="0" calcext:value-type="float">
            <text:p>0,00</text:p>
          </table:table-cell>
          <table:table-cell table:style-name="ce56" table:formula="of:=IF([.F45]&lt;[.F44];HOUR([.F45])-HOUR([.F44])+24;HOUR([.F45])-HOUR([.F44]))+(MINUTE([.F45])-MINUTE([.F44]))/60" office:value-type="float" office:value="0" calcext:value-type="float">
            <text:p>0,00</text:p>
          </table:table-cell>
          <table:table-cell table:style-name="ce56" table:formula="of:=IF([.G45]&lt;[.G44];HOUR([.G45])-HOUR([.G44])+24;HOUR([.G45])-HOUR([.G44]))+(MINUTE([.G45])-MINUTE([.G44]))/60" office:value-type="float" office:value="0" calcext:value-type="float">
            <text:p>0,00</text:p>
          </table:table-cell>
          <table:table-cell table:style-name="ce56" table:formula="of:=IF([.H45]&lt;[.H44];HOUR([.H45])-HOUR([.H44])+24;HOUR([.H45])-HOUR([.H44]))+(MINUTE([.H45])-MINUTE([.H44]))/60" office:value-type="float" office:value="0" calcext:value-type="float">
            <text:p>0,00</text:p>
          </table:table-cell>
          <table:table-cell table:style-name="ce56" table:formula="of:=IF([.I45]&lt;[.I44];HOUR([.I45])-HOUR([.I44])+24;HOUR([.I45])-HOUR([.I44]))+(MINUTE([.I45])-MINUTE([.I44]))/60" office:value-type="float" office:value="0" calcext:value-type="float">
            <text:p>0,00</text:p>
          </table:table-cell>
          <table:table-cell table:style-name="ce105" table:formula="of:=IF([.J45]&lt;[.J44];HOUR([.J45])-HOUR([.J44])+24;HOUR([.J45])-HOUR([.J44]))+(MINUTE([.J45])-MINUTE([.J44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48]&lt;[.D47];HOUR([.D48])-HOUR([.D47])+24;HOUR([.D48])-HOUR([.D47]))+(MINUTE([.D48])-MINUTE([.D47]))/60" office:value-type="float" office:value="0" calcext:value-type="float">
            <text:p>0,00</text:p>
          </table:table-cell>
          <table:table-cell table:style-name="ce56" table:formula="of:=IF([.E48]&lt;[.E47];HOUR([.E48])-HOUR([.E47])+24;HOUR([.E48])-HOUR([.E47]))+(MINUTE([.E48])-MINUTE([.E47]))/60" office:value-type="float" office:value="0" calcext:value-type="float">
            <text:p>0,00</text:p>
          </table:table-cell>
          <table:table-cell table:style-name="ce56" table:formula="of:=IF([.F48]&lt;[.F47];HOUR([.F48])-HOUR([.F47])+24;HOUR([.F48])-HOUR([.F47]))+(MINUTE([.F48])-MINUTE([.F47]))/60" office:value-type="float" office:value="0" calcext:value-type="float">
            <text:p>0,00</text:p>
          </table:table-cell>
          <table:table-cell table:style-name="ce56" table:formula="of:=IF([.G48]&lt;[.G47];HOUR([.G48])-HOUR([.G47])+24;HOUR([.G48])-HOUR([.G47]))+(MINUTE([.G48])-MINUTE([.G47]))/60" office:value-type="float" office:value="0" calcext:value-type="float">
            <text:p>0,00</text:p>
          </table:table-cell>
          <table:table-cell table:style-name="ce56" table:formula="of:=IF([.H48]&lt;[.H47];HOUR([.H48])-HOUR([.H47])+24;HOUR([.H48])-HOUR([.H47]))+(MINUTE([.H48])-MINUTE([.H47]))/60" office:value-type="float" office:value="0" calcext:value-type="float">
            <text:p>0,00</text:p>
          </table:table-cell>
          <table:table-cell table:style-name="ce56" table:formula="of:=IF([.I48]&lt;[.I47];HOUR([.I48])-HOUR([.I47])+24;HOUR([.I48])-HOUR([.I47]))+(MINUTE([.I48])-MINUTE([.I47]))/60" office:value-type="float" office:value="0" calcext:value-type="float">
            <text:p>0,00</text:p>
          </table:table-cell>
          <table:table-cell table:style-name="ce105" table:formula="of:=IF([.J48]&lt;[.J47];HOUR([.J48])-HOUR([.J47])+24;HOUR([.J48])-HOUR([.J47]))+(MINUTE([.J48])-MINUTE([.J4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50:.D55])" office:value-type="time" office:time-value="PT00H00M00S" calcext:value-type="time">
            <text:p>00:00</text:p>
          </table:table-cell>
          <table:table-cell table:style-name="ce57" table:formula="of:=SUM([.E50:.E55])" office:value-type="time" office:time-value="PT00H00M00S" calcext:value-type="time">
            <text:p>00:00</text:p>
          </table:table-cell>
          <table:table-cell table:style-name="ce57" table:formula="of:=SUM([.F50:.F55])" office:value-type="time" office:time-value="PT00H00M00S" calcext:value-type="time">
            <text:p>00:00</text:p>
          </table:table-cell>
          <table:table-cell table:style-name="ce57" table:formula="of:=SUM([.G50:.G55])" office:value-type="time" office:time-value="PT00H00M00S" calcext:value-type="time">
            <text:p>00:00</text:p>
          </table:table-cell>
          <table:table-cell table:style-name="ce57" table:formula="of:=SUM([.H50:.H55])" office:value-type="time" office:time-value="PT00H00M00S" calcext:value-type="time">
            <text:p>00:00</text:p>
          </table:table-cell>
          <table:table-cell table:style-name="ce57" table:formula="of:=SUM([.I50:.I55])" office:value-type="time" office:time-value="PT00H00M00S" calcext:value-type="time">
            <text:p>00:00</text:p>
          </table:table-cell>
          <table:table-cell table:style-name="ce106" table:formula="of:=SUM([.J50:.J55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43];[.D46];[.D49]);SUM([.D43];[.D46];[.D49]);&quot;&quot;)">
            <text:p/>
          </table:table-cell>
          <table:table-cell table:style-name="ce58" table:formula="of:=IF(SUM([.E43];[.E46];[.E49]);SUM([.E43];[.E46];[.E49]);&quot;&quot;)">
            <text:p/>
          </table:table-cell>
          <table:table-cell table:style-name="ce76" table:formula="of:=IF(SUM([.F43];[.F46];[.F49]);SUM([.F43];[.F46];[.F49]);&quot;&quot;)">
            <text:p/>
          </table:table-cell>
          <table:table-cell table:style-name="ce58" table:formula="of:=IF(SUM([.G43];[.G46];[.G49]);SUM([.G43];[.G46];[.G49]);&quot;&quot;)">
            <text:p/>
          </table:table-cell>
          <table:table-cell table:style-name="ce58" table:formula="of:=IF(SUM([.H43];[.H46];[.H49]);SUM([.H43];[.H46];[.H49]);&quot;&quot;)">
            <text:p/>
          </table:table-cell>
          <table:table-cell table:style-name="ce58" table:formula="of:=IF(SUM([.I43];[.I46];[.I49]);SUM([.I43];[.I46];[.I49]);&quot;&quot;)">
            <text:p/>
          </table:table-cell>
          <table:table-cell table:style-name="ce107" table:formula="of:=IF(SUM([.J43];[.J46];[.J49]);SUM([.J43];[.J46];[.J49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28]" office:value-type="float" office:value="10" calcext:value-type="float">
            <text:p>10,00 $</text:p>
          </table:table-cell>
          <table:table-cell table:style-name="ce62" table:formula="of:=[.D28]" office:value-type="float" office:value="10" calcext:value-type="float">
            <text:p>10,00 $</text:p>
          </table:table-cell>
          <table:table-cell table:style-name="ce70" table:formula="of:=SUM([.D59:.J59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28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57:.J57])&gt;[.E63];[.E63];SUM([.D57:.J57]))" office:value-type="float" office:value="0" calcext:value-type="float">
            <text:p>0,00</text:p>
          </table:table-cell>
          <table:table-cell table:style-name="ce47" table:formula="of:=IF(SUM([.D57:.J57])&gt;[.E63];SUM([.D57:.J57])-[.E63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58:.J58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62];[.C61]);[.C62]*[.C61];0)" office:value-type="float" office:value="0" calcext:value-type="float">
            <text:p>0,00 $</text:p>
          </table:table-cell>
          <table:table-cell table:style-name="ce63" table:formula="of:=IF(AND([.D62];[.D61]);[.D62]*[.D61];0)" office:value-type="float" office:value="0" calcext:value-type="float">
            <text:p>0,00 $</text:p>
          </table:table-cell>
          <table:table-cell table:style-name="ce72" table:formula="of:=[.E30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61]*[.G62]" office:value-type="float" office:value="0" calcext:value-type="float">
            <text:p>0,00 $</text:p>
          </table:table-cell>
          <table:table-cell table:style-name="ce90" table:formula="of:=SUM([.D56:.J56])" office:value-type="time" office:time-value="PT00H00M00S" calcext:value-type="time">
            <text:p>00:00</text:p>
          </table:table-cell>
          <table:table-cell table:style-name="ce99" table:formula="of:=[.C63]+[.G63]" office:value-type="float" office:value="0" calcext:value-type="float">
            <text:p>0,00 $</text:p>
          </table:table-cell>
          <table:table-cell table:style-name="ce111" table:formula="of:=[.D63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45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35]+1" office:value-type="float" office:value="51" calcext:value-type="float">
            <text:p>51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54];&quot;j&quot;)&amp;&quot; au &quot;&amp;TEXT([$Jours.D54];&quot;j&quot;)&amp;&quot; &quot;&amp;TEXT([$Jours.E54];&quot;mmmm&quot;)&amp;&quot; &quot;&amp;TEXT([$Jours.F54];&quot;aaaa&quot;)" office:value-type="string" office:string-value="17 au 23 décembre 2023" calcext:value-type="string">
            <text:p>17 au 23 décem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40]" office:value-type="string" office:string-value="Dimanche" calcext:value-type="string">
            <text:p>Dimanche</text:p>
          </table:table-cell>
          <table:table-cell table:style-name="ce53" table:formula="of:=[.E40]" office:value-type="string" office:string-value="Lundi" calcext:value-type="string">
            <text:p>Lundi</text:p>
          </table:table-cell>
          <table:table-cell table:style-name="ce53" table:formula="of:=[.F40]" office:value-type="string" office:string-value="Mardi" calcext:value-type="string">
            <text:p>Mardi</text:p>
          </table:table-cell>
          <table:table-cell table:style-name="ce53" table:formula="of:=[.G40]" office:value-type="string" office:string-value="Mercredi" calcext:value-type="string">
            <text:p>Mercredi</text:p>
          </table:table-cell>
          <table:table-cell table:style-name="ce53" table:formula="of:=[.H40]" office:value-type="string" office:string-value="Jeudi" calcext:value-type="string">
            <text:p>Jeudi</text:p>
          </table:table-cell>
          <table:table-cell table:style-name="ce53" table:formula="of:=[.I40]" office:value-type="string" office:string-value="Vendredi" calcext:value-type="string">
            <text:p>Vendredi</text:p>
          </table:table-cell>
          <table:table-cell table:style-name="ce102" table:formula="of:=[.J40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5]&lt;[.D74];HOUR([.D75])-HOUR([.D74])+24;HOUR([.D75])-HOUR([.D74]))+(MINUTE([.D75])-MINUTE([.D74]))/60" office:value-type="float" office:value="0" calcext:value-type="float">
            <text:p>0,00</text:p>
          </table:table-cell>
          <table:table-cell table:style-name="ce56" table:formula="of:=IF([.E75]&lt;[.E74];HOUR([.E75])-HOUR([.E74])+24;HOUR([.E75])-HOUR([.E74]))+(MINUTE([.E75])-MINUTE([.E74]))/60" office:value-type="float" office:value="0" calcext:value-type="float">
            <text:p>0,00</text:p>
          </table:table-cell>
          <table:table-cell table:style-name="ce56" table:formula="of:=IF([.F75]&lt;[.F74];HOUR([.F75])-HOUR([.F74])+24;HOUR([.F75])-HOUR([.F74]))+(MINUTE([.F75])-MINUTE([.F74]))/60" office:value-type="float" office:value="0" calcext:value-type="float">
            <text:p>0,00</text:p>
          </table:table-cell>
          <table:table-cell table:style-name="ce56" table:formula="of:=IF([.G75]&lt;[.G74];HOUR([.G75])-HOUR([.G74])+24;HOUR([.G75])-HOUR([.G74]))+(MINUTE([.G75])-MINUTE([.G74]))/60" office:value-type="float" office:value="0" calcext:value-type="float">
            <text:p>0,00</text:p>
          </table:table-cell>
          <table:table-cell table:style-name="ce56" table:formula="of:=IF([.H75]&lt;[.H74];HOUR([.H75])-HOUR([.H74])+24;HOUR([.H75])-HOUR([.H74]))+(MINUTE([.H75])-MINUTE([.H74]))/60" office:value-type="float" office:value="0" calcext:value-type="float">
            <text:p>0,00</text:p>
          </table:table-cell>
          <table:table-cell table:style-name="ce56" table:formula="of:=IF([.I75]&lt;[.I74];HOUR([.I75])-HOUR([.I74])+24;HOUR([.I75])-HOUR([.I74]))+(MINUTE([.I75])-MINUTE([.I74]))/60" office:value-type="float" office:value="0" calcext:value-type="float">
            <text:p>0,00</text:p>
          </table:table-cell>
          <table:table-cell table:style-name="ce105" table:formula="of:=IF([.J75]&lt;[.J74];HOUR([.J75])-HOUR([.J74])+24;HOUR([.J75])-HOUR([.J74]))+(MINUTE([.J75])-MINUTE([.J74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78]&lt;[.D77];HOUR([.D78])-HOUR([.D77])+24;HOUR([.D78])-HOUR([.D77]))+(MINUTE([.D78])-MINUTE([.D77]))/60" office:value-type="float" office:value="0" calcext:value-type="float">
            <text:p>0,00</text:p>
          </table:table-cell>
          <table:table-cell table:style-name="ce56" table:formula="of:=IF([.E78]&lt;[.E77];HOUR([.E78])-HOUR([.E77])+24;HOUR([.E78])-HOUR([.E77]))+(MINUTE([.E78])-MINUTE([.E77]))/60" office:value-type="float" office:value="0" calcext:value-type="float">
            <text:p>0,00</text:p>
          </table:table-cell>
          <table:table-cell table:style-name="ce56" table:formula="of:=IF([.F78]&lt;[.F77];HOUR([.F78])-HOUR([.F77])+24;HOUR([.F78])-HOUR([.F77]))+(MINUTE([.F78])-MINUTE([.F77]))/60" office:value-type="float" office:value="0" calcext:value-type="float">
            <text:p>0,00</text:p>
          </table:table-cell>
          <table:table-cell table:style-name="ce56" table:formula="of:=IF([.G78]&lt;[.G77];HOUR([.G78])-HOUR([.G77])+24;HOUR([.G78])-HOUR([.G77]))+(MINUTE([.G78])-MINUTE([.G77]))/60" office:value-type="float" office:value="0" calcext:value-type="float">
            <text:p>0,00</text:p>
          </table:table-cell>
          <table:table-cell table:style-name="ce56" table:formula="of:=IF([.H78]&lt;[.H77];HOUR([.H78])-HOUR([.H77])+24;HOUR([.H78])-HOUR([.H77]))+(MINUTE([.H78])-MINUTE([.H77]))/60" office:value-type="float" office:value="0" calcext:value-type="float">
            <text:p>0,00</text:p>
          </table:table-cell>
          <table:table-cell table:style-name="ce56" table:formula="of:=IF([.I78]&lt;[.I77];HOUR([.I78])-HOUR([.I77])+24;HOUR([.I78])-HOUR([.I77]))+(MINUTE([.I78])-MINUTE([.I77]))/60" office:value-type="float" office:value="0" calcext:value-type="float">
            <text:p>0,00</text:p>
          </table:table-cell>
          <table:table-cell table:style-name="ce105" table:formula="of:=IF([.J78]&lt;[.J77];HOUR([.J78])-HOUR([.J77])+24;HOUR([.J78])-HOUR([.J77]))+(MINUTE([.J78])-MINUTE([.J7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81]&lt;[.D80];HOUR([.D81])-HOUR([.D80])+24;HOUR([.D81])-HOUR([.D80]))+(MINUTE([.D81])-MINUTE([.D80]))/60" office:value-type="float" office:value="0" calcext:value-type="float">
            <text:p>0,00</text:p>
          </table:table-cell>
          <table:table-cell table:style-name="ce56" table:formula="of:=IF([.E81]&lt;[.E80];HOUR([.E81])-HOUR([.E80])+24;HOUR([.E81])-HOUR([.E80]))+(MINUTE([.E81])-MINUTE([.E80]))/60" office:value-type="float" office:value="0" calcext:value-type="float">
            <text:p>0,00</text:p>
          </table:table-cell>
          <table:table-cell table:style-name="ce56" table:formula="of:=IF([.F81]&lt;[.F80];HOUR([.F81])-HOUR([.F80])+24;HOUR([.F81])-HOUR([.F80]))+(MINUTE([.F81])-MINUTE([.F80]))/60" office:value-type="float" office:value="0" calcext:value-type="float">
            <text:p>0,00</text:p>
          </table:table-cell>
          <table:table-cell table:style-name="ce56" table:formula="of:=IF([.G81]&lt;[.G80];HOUR([.G81])-HOUR([.G80])+24;HOUR([.G81])-HOUR([.G80]))+(MINUTE([.G81])-MINUTE([.G80]))/60" office:value-type="float" office:value="0" calcext:value-type="float">
            <text:p>0,00</text:p>
          </table:table-cell>
          <table:table-cell table:style-name="ce56" table:formula="of:=IF([.H81]&lt;[.H80];HOUR([.H81])-HOUR([.H80])+24;HOUR([.H81])-HOUR([.H80]))+(MINUTE([.H81])-MINUTE([.H80]))/60" office:value-type="float" office:value="0" calcext:value-type="float">
            <text:p>0,00</text:p>
          </table:table-cell>
          <table:table-cell table:style-name="ce56" table:formula="of:=IF([.I81]&lt;[.I80];HOUR([.I81])-HOUR([.I80])+24;HOUR([.I81])-HOUR([.I80]))+(MINUTE([.I81])-MINUTE([.I80]))/60" office:value-type="float" office:value="0" calcext:value-type="float">
            <text:p>0,00</text:p>
          </table:table-cell>
          <table:table-cell table:style-name="ce105" table:formula="of:=IF([.J81]&lt;[.J80];HOUR([.J81])-HOUR([.J80])+24;HOUR([.J81])-HOUR([.J80]))+(MINUTE([.J81])-MINUTE([.J8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83:.D88])" office:value-type="time" office:time-value="PT00H00M00S" calcext:value-type="time">
            <text:p>00:00</text:p>
          </table:table-cell>
          <table:table-cell table:style-name="ce57" table:formula="of:=SUM([.E83:.E88])" office:value-type="time" office:time-value="PT00H00M00S" calcext:value-type="time">
            <text:p>00:00</text:p>
          </table:table-cell>
          <table:table-cell table:style-name="ce57" table:formula="of:=SUM([.F83:.F88])" office:value-type="time" office:time-value="PT00H00M00S" calcext:value-type="time">
            <text:p>00:00</text:p>
          </table:table-cell>
          <table:table-cell table:style-name="ce57" table:formula="of:=SUM([.G83:.G88])" office:value-type="time" office:time-value="PT00H00M00S" calcext:value-type="time">
            <text:p>00:00</text:p>
          </table:table-cell>
          <table:table-cell table:style-name="ce57" table:formula="of:=SUM([.H83:.H88])" office:value-type="time" office:time-value="PT00H00M00S" calcext:value-type="time">
            <text:p>00:00</text:p>
          </table:table-cell>
          <table:table-cell table:style-name="ce57" table:formula="of:=SUM([.I83:.I88])" office:value-type="time" office:time-value="PT00H00M00S" calcext:value-type="time">
            <text:p>00:00</text:p>
          </table:table-cell>
          <table:table-cell table:style-name="ce106" table:formula="of:=SUM([.J83:.J88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76];[.D79];[.D82]);SUM([.D76];[.D79];[.D82]);&quot;&quot;)">
            <text:p/>
          </table:table-cell>
          <table:table-cell table:style-name="ce58" table:formula="of:=IF(SUM([.E76];[.E79];[.E82]);SUM([.E76];[.E79];[.E82]);&quot;&quot;)">
            <text:p/>
          </table:table-cell>
          <table:table-cell table:style-name="ce76" table:formula="of:=IF(SUM([.F76];[.F79];[.F82]);SUM([.F76];[.F79];[.F82]);&quot;&quot;)">
            <text:p/>
          </table:table-cell>
          <table:table-cell table:style-name="ce58" table:formula="of:=IF(SUM([.G76];[.G79];[.G82]);SUM([.G76];[.G79];[.G82]);&quot;&quot;)">
            <text:p/>
          </table:table-cell>
          <table:table-cell table:style-name="ce58" table:formula="of:=IF(SUM([.H76];[.H79];[.H82]);SUM([.H76];[.H79];[.H82]);&quot;&quot;)">
            <text:p/>
          </table:table-cell>
          <table:table-cell table:style-name="ce58" table:formula="of:=IF(SUM([.I76];[.I79];[.I82]);SUM([.I76];[.I79];[.I82]);&quot;&quot;)">
            <text:p/>
          </table:table-cell>
          <table:table-cell table:style-name="ce107" table:formula="of:=IF(SUM([.J76];[.J79];[.J82]);SUM([.J76];[.J79];[.J82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61]" office:value-type="float" office:value="10" calcext:value-type="float">
            <text:p>10,00 $</text:p>
          </table:table-cell>
          <table:table-cell table:style-name="ce62" table:formula="of:=[.D61]" office:value-type="float" office:value="10" calcext:value-type="float">
            <text:p>10,00 $</text:p>
          </table:table-cell>
          <table:table-cell table:style-name="ce70" table:formula="of:=SUM([.D92:.J92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61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90:.J90])&gt;[.E96];[.E96];SUM([.D90:.J90]))" office:value-type="float" office:value="0" calcext:value-type="float">
            <text:p>0,00</text:p>
          </table:table-cell>
          <table:table-cell table:style-name="ce47" table:formula="of:=IF(SUM([.D90:.J90])&gt;[.E96];SUM([.D90:.J90])-[.E96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91:.J91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95];[.C94]);[.C95]*[.C94];0)" office:value-type="float" office:value="0" calcext:value-type="float">
            <text:p>0,00 $</text:p>
          </table:table-cell>
          <table:table-cell table:style-name="ce63" table:formula="of:=IF(AND([.D95];[.D94]);[.D95]*[.D94];0)" office:value-type="float" office:value="0" calcext:value-type="float">
            <text:p>0,00 $</text:p>
          </table:table-cell>
          <table:table-cell table:style-name="ce72" table:formula="of:=[.E63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94]*[.G95]" office:value-type="float" office:value="0" calcext:value-type="float">
            <text:p>0,00 $</text:p>
          </table:table-cell>
          <table:table-cell table:style-name="ce90" table:formula="of:=SUM([.D89:.J89])" office:value-type="time" office:time-value="PT00H00M00S" calcext:value-type="time">
            <text:p>00:00</text:p>
          </table:table-cell>
          <table:table-cell table:style-name="ce99" table:formula="of:=[.C96]+[.G96]" office:value-type="float" office:value="0" calcext:value-type="float">
            <text:p>0,00 $</text:p>
          </table:table-cell>
          <table:table-cell table:style-name="ce111" table:formula="of:=[.D96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45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68]+1" office:value-type="float" office:value="52" calcext:value-type="float">
            <text:p>52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55];&quot;j&quot;)&amp;&quot; au &quot;&amp;TEXT([$Jours.D55];&quot;j&quot;)&amp;&quot; &quot;&amp;TEXT([$Jours.E55];&quot;mmmm&quot;)&amp;&quot; &quot;&amp;TEXT([$Jours.F55];&quot;aaaa&quot;)" office:value-type="string" office:string-value="24 au 30 décembre 2023" calcext:value-type="string">
            <text:p>24 au 30 décembre 2023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73]" office:value-type="string" office:string-value="Dimanche" calcext:value-type="string">
            <text:p>Dimanche</text:p>
          </table:table-cell>
          <table:table-cell table:style-name="ce53" table:formula="of:=[.E73]" office:value-type="string" office:string-value="Lundi" calcext:value-type="string">
            <text:p>Lundi</text:p>
          </table:table-cell>
          <table:table-cell table:style-name="ce53" table:formula="of:=[.F73]" office:value-type="string" office:string-value="Mardi" calcext:value-type="string">
            <text:p>Mardi</text:p>
          </table:table-cell>
          <table:table-cell table:style-name="ce53" table:formula="of:=[.G73]" office:value-type="string" office:string-value="Mercredi" calcext:value-type="string">
            <text:p>Mercredi</text:p>
          </table:table-cell>
          <table:table-cell table:style-name="ce53" table:formula="of:=[.H73]" office:value-type="string" office:string-value="Jeudi" calcext:value-type="string">
            <text:p>Jeudi</text:p>
          </table:table-cell>
          <table:table-cell table:style-name="ce53" table:formula="of:=[.I73]" office:value-type="string" office:string-value="Vendredi" calcext:value-type="string">
            <text:p>Vendredi</text:p>
          </table:table-cell>
          <table:table-cell table:style-name="ce102" table:formula="of:=[.J73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08]&lt;[.D107];HOUR([.D108])-HOUR([.D107])+24;HOUR([.D108])-HOUR([.D107]))+(MINUTE([.D108])-MINUTE([.D107]))/60" office:value-type="float" office:value="0" calcext:value-type="float">
            <text:p>0,00</text:p>
          </table:table-cell>
          <table:table-cell table:style-name="ce56" table:formula="of:=IF([.E108]&lt;[.E107];HOUR([.E108])-HOUR([.E107])+24;HOUR([.E108])-HOUR([.E107]))+(MINUTE([.E108])-MINUTE([.E107]))/60" office:value-type="float" office:value="0" calcext:value-type="float">
            <text:p>0,00</text:p>
          </table:table-cell>
          <table:table-cell table:style-name="ce56" table:formula="of:=IF([.F108]&lt;[.F107];HOUR([.F108])-HOUR([.F107])+24;HOUR([.F108])-HOUR([.F107]))+(MINUTE([.F108])-MINUTE([.F107]))/60" office:value-type="float" office:value="0" calcext:value-type="float">
            <text:p>0,00</text:p>
          </table:table-cell>
          <table:table-cell table:style-name="ce56" table:formula="of:=IF([.G108]&lt;[.G107];HOUR([.G108])-HOUR([.G107])+24;HOUR([.G108])-HOUR([.G107]))+(MINUTE([.G108])-MINUTE([.G107]))/60" office:value-type="float" office:value="0" calcext:value-type="float">
            <text:p>0,00</text:p>
          </table:table-cell>
          <table:table-cell table:style-name="ce56" table:formula="of:=IF([.H108]&lt;[.H107];HOUR([.H108])-HOUR([.H107])+24;HOUR([.H108])-HOUR([.H107]))+(MINUTE([.H108])-MINUTE([.H107]))/60" office:value-type="float" office:value="0" calcext:value-type="float">
            <text:p>0,00</text:p>
          </table:table-cell>
          <table:table-cell table:style-name="ce56" table:formula="of:=IF([.I108]&lt;[.I107];HOUR([.I108])-HOUR([.I107])+24;HOUR([.I108])-HOUR([.I107]))+(MINUTE([.I108])-MINUTE([.I107]))/60" office:value-type="float" office:value="0" calcext:value-type="float">
            <text:p>0,00</text:p>
          </table:table-cell>
          <table:table-cell table:style-name="ce105" table:formula="of:=IF([.J108]&lt;[.J107];HOUR([.J108])-HOUR([.J107])+24;HOUR([.J108])-HOUR([.J107]))+(MINUTE([.J108])-MINUTE([.J107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1]&lt;[.D110];HOUR([.D111])-HOUR([.D110])+24;HOUR([.D111])-HOUR([.D110]))+(MINUTE([.D111])-MINUTE([.D110]))/60" office:value-type="float" office:value="0" calcext:value-type="float">
            <text:p>0,00</text:p>
          </table:table-cell>
          <table:table-cell table:style-name="ce56" table:formula="of:=IF([.E111]&lt;[.E110];HOUR([.E111])-HOUR([.E110])+24;HOUR([.E111])-HOUR([.E110]))+(MINUTE([.E111])-MINUTE([.E110]))/60" office:value-type="float" office:value="0" calcext:value-type="float">
            <text:p>0,00</text:p>
          </table:table-cell>
          <table:table-cell table:style-name="ce56" table:formula="of:=IF([.F111]&lt;[.F110];HOUR([.F111])-HOUR([.F110])+24;HOUR([.F111])-HOUR([.F110]))+(MINUTE([.F111])-MINUTE([.F110]))/60" office:value-type="float" office:value="0" calcext:value-type="float">
            <text:p>0,00</text:p>
          </table:table-cell>
          <table:table-cell table:style-name="ce56" table:formula="of:=IF([.G111]&lt;[.G110];HOUR([.G111])-HOUR([.G110])+24;HOUR([.G111])-HOUR([.G110]))+(MINUTE([.G111])-MINUTE([.G110]))/60" office:value-type="float" office:value="0" calcext:value-type="float">
            <text:p>0,00</text:p>
          </table:table-cell>
          <table:table-cell table:style-name="ce56" table:formula="of:=IF([.H111]&lt;[.H110];HOUR([.H111])-HOUR([.H110])+24;HOUR([.H111])-HOUR([.H110]))+(MINUTE([.H111])-MINUTE([.H110]))/60" office:value-type="float" office:value="0" calcext:value-type="float">
            <text:p>0,00</text:p>
          </table:table-cell>
          <table:table-cell table:style-name="ce56" table:formula="of:=IF([.I111]&lt;[.I110];HOUR([.I111])-HOUR([.I110])+24;HOUR([.I111])-HOUR([.I110]))+(MINUTE([.I111])-MINUTE([.I110]))/60" office:value-type="float" office:value="0" calcext:value-type="float">
            <text:p>0,00</text:p>
          </table:table-cell>
          <table:table-cell table:style-name="ce105" table:formula="of:=IF([.J111]&lt;[.J110];HOUR([.J111])-HOUR([.J110])+24;HOUR([.J111])-HOUR([.J110]))+(MINUTE([.J111])-MINUTE([.J11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14]&lt;[.D113];HOUR([.D114])-HOUR([.D113])+24;HOUR([.D114])-HOUR([.D113]))+(MINUTE([.D114])-MINUTE([.D113]))/60" office:value-type="float" office:value="0" calcext:value-type="float">
            <text:p>0,00</text:p>
          </table:table-cell>
          <table:table-cell table:style-name="ce56" table:formula="of:=IF([.E114]&lt;[.E113];HOUR([.E114])-HOUR([.E113])+24;HOUR([.E114])-HOUR([.E113]))+(MINUTE([.E114])-MINUTE([.E113]))/60" office:value-type="float" office:value="0" calcext:value-type="float">
            <text:p>0,00</text:p>
          </table:table-cell>
          <table:table-cell table:style-name="ce56" table:formula="of:=IF([.F114]&lt;[.F113];HOUR([.F114])-HOUR([.F113])+24;HOUR([.F114])-HOUR([.F113]))+(MINUTE([.F114])-MINUTE([.F113]))/60" office:value-type="float" office:value="0" calcext:value-type="float">
            <text:p>0,00</text:p>
          </table:table-cell>
          <table:table-cell table:style-name="ce56" table:formula="of:=IF([.G114]&lt;[.G113];HOUR([.G114])-HOUR([.G113])+24;HOUR([.G114])-HOUR([.G113]))+(MINUTE([.G114])-MINUTE([.G113]))/60" office:value-type="float" office:value="0" calcext:value-type="float">
            <text:p>0,00</text:p>
          </table:table-cell>
          <table:table-cell table:style-name="ce56" table:formula="of:=IF([.H114]&lt;[.H113];HOUR([.H114])-HOUR([.H113])+24;HOUR([.H114])-HOUR([.H113]))+(MINUTE([.H114])-MINUTE([.H113]))/60" office:value-type="float" office:value="0" calcext:value-type="float">
            <text:p>0,00</text:p>
          </table:table-cell>
          <table:table-cell table:style-name="ce56" table:formula="of:=IF([.I114]&lt;[.I113];HOUR([.I114])-HOUR([.I113])+24;HOUR([.I114])-HOUR([.I113]))+(MINUTE([.I114])-MINUTE([.I113]))/60" office:value-type="float" office:value="0" calcext:value-type="float">
            <text:p>0,00</text:p>
          </table:table-cell>
          <table:table-cell table:style-name="ce105" table:formula="of:=IF([.J114]&lt;[.J113];HOUR([.J114])-HOUR([.J113])+24;HOUR([.J114])-HOUR([.J113]))+(MINUTE([.J114])-MINUTE([.J113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16:.D121])" office:value-type="time" office:time-value="PT00H00M00S" calcext:value-type="time">
            <text:p>00:00</text:p>
          </table:table-cell>
          <table:table-cell table:style-name="ce57" table:formula="of:=SUM([.E116:.E121])" office:value-type="time" office:time-value="PT00H00M00S" calcext:value-type="time">
            <text:p>00:00</text:p>
          </table:table-cell>
          <table:table-cell table:style-name="ce57" table:formula="of:=SUM([.F116:.F121])" office:value-type="time" office:time-value="PT00H00M00S" calcext:value-type="time">
            <text:p>00:00</text:p>
          </table:table-cell>
          <table:table-cell table:style-name="ce57" table:formula="of:=SUM([.G116:.G121])" office:value-type="time" office:time-value="PT00H00M00S" calcext:value-type="time">
            <text:p>00:00</text:p>
          </table:table-cell>
          <table:table-cell table:style-name="ce57" table:formula="of:=SUM([.H116:.H121])" office:value-type="time" office:time-value="PT00H00M00S" calcext:value-type="time">
            <text:p>00:00</text:p>
          </table:table-cell>
          <table:table-cell table:style-name="ce57" table:formula="of:=SUM([.I116:.I121])" office:value-type="time" office:time-value="PT00H00M00S" calcext:value-type="time">
            <text:p>00:00</text:p>
          </table:table-cell>
          <table:table-cell table:style-name="ce106" table:formula="of:=SUM([.J116:.J121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09];[.D112];[.D115]);SUM([.D109];[.D112];[.D115]);&quot;&quot;)">
            <text:p/>
          </table:table-cell>
          <table:table-cell table:style-name="ce58" table:formula="of:=IF(SUM([.E109];[.E112];[.E115]);SUM([.E109];[.E112];[.E115]);&quot;&quot;)">
            <text:p/>
          </table:table-cell>
          <table:table-cell table:style-name="ce76" table:formula="of:=IF(SUM([.F109];[.F112];[.F115]);SUM([.F109];[.F112];[.F115]);&quot;&quot;)">
            <text:p/>
          </table:table-cell>
          <table:table-cell table:style-name="ce58" table:formula="of:=IF(SUM([.G109];[.G112];[.G115]);SUM([.G109];[.G112];[.G115]);&quot;&quot;)">
            <text:p/>
          </table:table-cell>
          <table:table-cell table:style-name="ce58" table:formula="of:=IF(SUM([.H109];[.H112];[.H115]);SUM([.H109];[.H112];[.H115]);&quot;&quot;)">
            <text:p/>
          </table:table-cell>
          <table:table-cell table:style-name="ce58" table:formula="of:=IF(SUM([.I109];[.I112];[.I115]);SUM([.I109];[.I112];[.I115]);&quot;&quot;)">
            <text:p/>
          </table:table-cell>
          <table:table-cell table:style-name="ce107" table:formula="of:=IF(SUM([.J109];[.J112];[.J115]);SUM([.J109];[.J112];[.J115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94]" office:value-type="float" office:value="10" calcext:value-type="float">
            <text:p>10,00 $</text:p>
          </table:table-cell>
          <table:table-cell table:style-name="ce62" table:formula="of:=[.D94]" office:value-type="float" office:value="10" calcext:value-type="float">
            <text:p>10,00 $</text:p>
          </table:table-cell>
          <table:table-cell table:style-name="ce70" table:formula="of:=SUM([.D125:.J125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94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23:.J123])&gt;[.E129];[.E129];SUM([.D123:.J123]))" office:value-type="float" office:value="0" calcext:value-type="float">
            <text:p>0,00</text:p>
          </table:table-cell>
          <table:table-cell table:style-name="ce47" table:formula="of:=IF(SUM([.D123:.J123])&gt;[.E129];SUM([.D123:.J123])-[.E129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24:.J124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28];[.C127]);[.C128]*[.C127];0)" office:value-type="float" office:value="0" calcext:value-type="float">
            <text:p>0,00 $</text:p>
          </table:table-cell>
          <table:table-cell table:style-name="ce63" table:formula="of:=IF(AND([.D128];[.D127]);[.D128]*[.D127];0)" office:value-type="float" office:value="0" calcext:value-type="float">
            <text:p>0,00 $</text:p>
          </table:table-cell>
          <table:table-cell table:style-name="ce72" table:formula="of:=[.E96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27]*[.G128]" office:value-type="float" office:value="0" calcext:value-type="float">
            <text:p>0,00 $</text:p>
          </table:table-cell>
          <table:table-cell table:style-name="ce90" table:formula="of:=SUM([.D122:.J122])" office:value-type="time" office:time-value="PT00H00M00S" calcext:value-type="time">
            <text:p>00:00</text:p>
          </table:table-cell>
          <table:table-cell table:style-name="ce99" table:formula="of:=[.C129]+[.G129]" office:value-type="float" office:value="0" calcext:value-type="float">
            <text:p>0,00 $</text:p>
          </table:table-cell>
          <table:table-cell table:style-name="ce111" table:formula="of:=[.D129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45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2">
          <table:table-cell table:style-name="ce10" table:number-columns-repeated="2"/>
          <table:table-cell table:style-name="ce34"/>
          <table:table-cell table:style-name="ce10" table:number-columns-repeated="4"/>
          <table:table-cell table:style-name="ce34" table:number-columns-repeated="2"/>
          <table:table-cell table:style-name="ce35"/>
          <table:table-cell table:number-columns-repeated="247"/>
        </table:table-row>
        <table:table-row table:style-name="ro2">
          <table:table-cell table:style-name="ce11" table:number-columns-repeated="2"/>
          <table:table-cell table:style-name="ce35"/>
          <table:table-cell/>
          <table:table-cell table:style-name="ce66" table:number-columns-repeated="4"/>
          <table:table-cell table:style-name="ce94" office:value-type="string" calcext:value-type="string">
            <text:p>Carte de temps</text:p>
          </table:table-cell>
          <table:table-cell table:style-name="ce94" table:formula="of:=[.J101]+1" office:value-type="float" office:value="53" calcext:value-type="float">
            <text:p>53</text:p>
          </table:table-cell>
          <table:table-cell table:number-columns-repeated="247"/>
        </table:table-row>
        <table:table-row table:style-name="ro2">
          <table:table-cell table:style-name="ce12" table:number-columns-repeated="2"/>
          <table:table-cell table:number-columns-repeated="255"/>
        </table:table-row>
        <table:table-row table:style-name="ro2">
          <table:table-cell table:style-name="ce13" office:value-type="string" calcext:value-type="string">
            <text:p>Nom de l'employé(e)</text:p>
          </table:table-cell>
          <table:table-cell table:style-name="ce27" office:value-type="string" calcext:value-type="string">
            <text:p>:</text:p>
          </table:table-cell>
          <table:table-cell table:style-name="ce36" table:formula="of:=[.$C$4]" office:value-type="string" office:string-value="Janvier C4" calcext:value-type="string">
            <text:p>Janvier C4</text:p>
          </table:table-cell>
          <table:table-cell table:style-name="ce51"/>
          <table:table-cell table:style-name="ce67"/>
          <table:table-cell table:style-name="ce74"/>
          <table:table-cell table:style-name="ce80"/>
          <table:table-cell table:style-name="ce51"/>
          <table:table-cell table:style-name="ce95"/>
          <table:table-cell table:style-name="ce100"/>
          <table:table-cell table:number-columns-repeated="247"/>
        </table:table-row>
        <table:table-row table:style-name="ro2">
          <table:table-cell table:style-name="ce14" office:value-type="string" calcext:value-type="string">
            <text:p>Fonction</text:p>
          </table:table-cell>
          <table:table-cell table:style-name="ce28" office:value-type="string" calcext:value-type="string">
            <text:p>:</text:p>
          </table:table-cell>
          <table:table-cell table:style-name="ce50" table:formula="of:=[.$C$5]" office:value-type="string" office:string-value="Janvier C5" calcext:value-type="string">
            <text:p>Janvier C5</text:p>
          </table:table-cell>
          <table:table-cell table:style-name="ce12"/>
          <table:table-cell table:style-name="ce37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5" office:value-type="string" calcext:value-type="string">
            <text:p>Dates</text:p>
          </table:table-cell>
          <table:table-cell table:style-name="ce29" office:value-type="string" calcext:value-type="string">
            <text:p>:</text:p>
          </table:table-cell>
          <table:table-cell table:style-name="ce38" table:formula="of:=[.$C$6]" office:value-type="string" office:string-value="Semaine du" calcext:value-type="string">
            <text:p>Semaine du</text:p>
          </table:table-cell>
          <table:table-cell table:style-name="ce52" table:formula="of:=&quot;&quot;&amp;TEXT([$Jours.A56];&quot;j&quot;)&amp;&quot; au &quot;&amp;TEXT([$Jours.D56];&quot;j&quot;)&amp;&quot; &quot;&amp;TEXT([$Jours.E56];&quot;mmmm&quot;)&amp;&quot; &quot;&amp;TEXT([$Jours.F56];&quot;aaaa&quot;)" office:value-type="string" office:string-value="31 au 6 janvier 2024" calcext:value-type="string">
            <text:p>31 au 6 janvier 2024</text:p>
          </table:table-cell>
          <table:table-cell table:style-name="ce68"/>
          <table:table-cell table:style-name="ce75" table:number-columns-repeated="4"/>
          <table:table-cell table:style-name="ce101"/>
          <table:table-cell table:number-columns-repeated="247"/>
        </table:table-row>
        <table:table-row table:style-name="ro2">
          <table:table-cell table:style-name="ce16"/>
          <table:table-cell table:style-name="ce30" table:number-columns-repeated="2"/>
          <table:table-cell table:style-name="ce53" table:formula="of:=[.D106]" office:value-type="string" office:string-value="Dimanche" calcext:value-type="string">
            <text:p>Dimanche</text:p>
          </table:table-cell>
          <table:table-cell table:style-name="ce53" table:formula="of:=[.E106]" office:value-type="string" office:string-value="Lundi" calcext:value-type="string">
            <text:p>Lundi</text:p>
          </table:table-cell>
          <table:table-cell table:style-name="ce53" table:formula="of:=[.F106]" office:value-type="string" office:string-value="Mardi" calcext:value-type="string">
            <text:p>Mardi</text:p>
          </table:table-cell>
          <table:table-cell table:style-name="ce53" table:formula="of:=[.G106]" office:value-type="string" office:string-value="Mercredi" calcext:value-type="string">
            <text:p>Mercredi</text:p>
          </table:table-cell>
          <table:table-cell table:style-name="ce53" table:formula="of:=[.H106]" office:value-type="string" office:string-value="Jeudi" calcext:value-type="string">
            <text:p>Jeudi</text:p>
          </table:table-cell>
          <table:table-cell table:style-name="ce53" table:formula="of:=[.I106]" office:value-type="string" office:string-value="Vendredi" calcext:value-type="string">
            <text:p>Vendredi</text:p>
          </table:table-cell>
          <table:table-cell table:style-name="ce102" table:formula="of:=[.J106]" office:value-type="string" office:string-value="Samedi" calcext:value-type="string">
            <text:p>Samedi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vant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1]&lt;[.D140];HOUR([.D141])-HOUR([.D140])+24;HOUR([.D141])-HOUR([.D140]))+(MINUTE([.D141])-MINUTE([.D140]))/60" office:value-type="float" office:value="0" calcext:value-type="float">
            <text:p>0,00</text:p>
          </table:table-cell>
          <table:table-cell table:style-name="ce56" table:formula="of:=IF([.E141]&lt;[.E140];HOUR([.E141])-HOUR([.E140])+24;HOUR([.E141])-HOUR([.E140]))+(MINUTE([.E141])-MINUTE([.E140]))/60" office:value-type="float" office:value="0" calcext:value-type="float">
            <text:p>0,00</text:p>
          </table:table-cell>
          <table:table-cell table:style-name="ce56" table:formula="of:=IF([.F141]&lt;[.F140];HOUR([.F141])-HOUR([.F140])+24;HOUR([.F141])-HOUR([.F140]))+(MINUTE([.F141])-MINUTE([.F140]))/60" office:value-type="float" office:value="0" calcext:value-type="float">
            <text:p>0,00</text:p>
          </table:table-cell>
          <table:table-cell table:style-name="ce56" table:formula="of:=IF([.G141]&lt;[.G140];HOUR([.G141])-HOUR([.G140])+24;HOUR([.G141])-HOUR([.G140]))+(MINUTE([.G141])-MINUTE([.G140]))/60" office:value-type="float" office:value="0" calcext:value-type="float">
            <text:p>0,00</text:p>
          </table:table-cell>
          <table:table-cell table:style-name="ce56" table:formula="of:=IF([.H141]&lt;[.H140];HOUR([.H141])-HOUR([.H140])+24;HOUR([.H141])-HOUR([.H140]))+(MINUTE([.H141])-MINUTE([.H140]))/60" office:value-type="float" office:value="0" calcext:value-type="float">
            <text:p>0,00</text:p>
          </table:table-cell>
          <table:table-cell table:style-name="ce56" table:formula="of:=IF([.I141]&lt;[.I140];HOUR([.I141])-HOUR([.I140])+24;HOUR([.I141])-HOUR([.I140]))+(MINUTE([.I141])-MINUTE([.I140]))/60" office:value-type="float" office:value="0" calcext:value-type="float">
            <text:p>0,00</text:p>
          </table:table-cell>
          <table:table-cell table:style-name="ce105" table:formula="of:=IF([.J141]&lt;[.J140];HOUR([.J141])-HOUR([.J140])+24;HOUR([.J141])-HOUR([.J140]))+(MINUTE([.J141])-MINUTE([.J140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'après-midi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4]&lt;[.D143];HOUR([.D144])-HOUR([.D143])+24;HOUR([.D144])-HOUR([.D143]))+(MINUTE([.D144])-MINUTE([.D143]))/60" office:value-type="float" office:value="0" calcext:value-type="float">
            <text:p>0,00</text:p>
          </table:table-cell>
          <table:table-cell table:style-name="ce56" table:formula="of:=IF([.E144]&lt;[.E143];HOUR([.E144])-HOUR([.E143])+24;HOUR([.E144])-HOUR([.E143]))+(MINUTE([.E144])-MINUTE([.E143]))/60" office:value-type="float" office:value="0" calcext:value-type="float">
            <text:p>0,00</text:p>
          </table:table-cell>
          <table:table-cell table:style-name="ce56" table:formula="of:=IF([.F144]&lt;[.F143];HOUR([.F144])-HOUR([.F143])+24;HOUR([.F144])-HOUR([.F143]))+(MINUTE([.F144])-MINUTE([.F143]))/60" office:value-type="float" office:value="0" calcext:value-type="float">
            <text:p>0,00</text:p>
          </table:table-cell>
          <table:table-cell table:style-name="ce56" table:formula="of:=IF([.G144]&lt;[.G143];HOUR([.G144])-HOUR([.G143])+24;HOUR([.G144])-HOUR([.G143]))+(MINUTE([.G144])-MINUTE([.G143]))/60" office:value-type="float" office:value="0" calcext:value-type="float">
            <text:p>0,00</text:p>
          </table:table-cell>
          <table:table-cell table:style-name="ce56" table:formula="of:=IF([.H144]&lt;[.H143];HOUR([.H144])-HOUR([.H143])+24;HOUR([.H144])-HOUR([.H143]))+(MINUTE([.H144])-MINUTE([.H143]))/60" office:value-type="float" office:value="0" calcext:value-type="float">
            <text:p>0,00</text:p>
          </table:table-cell>
          <table:table-cell table:style-name="ce56" table:formula="of:=IF([.I144]&lt;[.I143];HOUR([.I144])-HOUR([.I143])+24;HOUR([.I144])-HOUR([.I143]))+(MINUTE([.I144])-MINUTE([.I143]))/60" office:value-type="float" office:value="0" calcext:value-type="float">
            <text:p>0,00</text:p>
          </table:table-cell>
          <table:table-cell table:style-name="ce105" table:formula="of:=IF([.J144]&lt;[.J143];HOUR([.J144])-HOUR([.J143])+24;HOUR([.J144])-HOUR([.J143]))+(MINUTE([.J144])-MINUTE([.J143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 office:value-type="string" calcext:value-type="string">
            <text:p><text:s/>Période de la soirée</text:p>
          </table:table-cell>
          <table:table-cell table:style-name="ce31"/>
          <table:table-cell table:style-name="ce39" office:value-type="string" calcext:value-type="string">
            <text:p>Heure entrée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40" office:value-type="string" calcext:value-type="string">
            <text:p>Heure sortie</text:p>
          </table:table-cell>
          <table:table-cell table:style-name="ce55" table:number-columns-repeated="6"/>
          <table:table-cell table:style-name="ce104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1" office:value-type="string" calcext:value-type="string">
            <text:p>Sous-total</text:p>
          </table:table-cell>
          <table:table-cell table:style-name="ce56" table:formula="of:=IF([.D147]&lt;[.D146];HOUR([.D147])-HOUR([.D146])+24;HOUR([.D147])-HOUR([.D146]))+(MINUTE([.D147])-MINUTE([.D146]))/60" office:value-type="float" office:value="0" calcext:value-type="float">
            <text:p>0,00</text:p>
          </table:table-cell>
          <table:table-cell table:style-name="ce56" table:formula="of:=IF([.E147]&lt;[.E146];HOUR([.E147])-HOUR([.E146])+24;HOUR([.E147])-HOUR([.E146]))+(MINUTE([.E147])-MINUTE([.E146]))/60" office:value-type="float" office:value="0" calcext:value-type="float">
            <text:p>0,00</text:p>
          </table:table-cell>
          <table:table-cell table:style-name="ce56" table:formula="of:=IF([.F147]&lt;[.F146];HOUR([.F147])-HOUR([.F146])+24;HOUR([.F147])-HOUR([.F146]))+(MINUTE([.F147])-MINUTE([.F146]))/60" office:value-type="float" office:value="0" calcext:value-type="float">
            <text:p>0,00</text:p>
          </table:table-cell>
          <table:table-cell table:style-name="ce56" table:formula="of:=IF([.G147]&lt;[.G146];HOUR([.G147])-HOUR([.G146])+24;HOUR([.G147])-HOUR([.G146]))+(MINUTE([.G147])-MINUTE([.G146]))/60" office:value-type="float" office:value="0" calcext:value-type="float">
            <text:p>0,00</text:p>
          </table:table-cell>
          <table:table-cell table:style-name="ce56" table:formula="of:=IF([.H147]&lt;[.H146];HOUR([.H147])-HOUR([.H146])+24;HOUR([.H147])-HOUR([.H146]))+(MINUTE([.H147])-MINUTE([.H146]))/60" office:value-type="float" office:value="0" calcext:value-type="float">
            <text:p>0,00</text:p>
          </table:table-cell>
          <table:table-cell table:style-name="ce56" table:formula="of:=IF([.I147]&lt;[.I146];HOUR([.I147])-HOUR([.I146])+24;HOUR([.I147])-HOUR([.I146]))+(MINUTE([.I147])-MINUTE([.I146]))/60" office:value-type="float" office:value="0" calcext:value-type="float">
            <text:p>0,00</text:p>
          </table:table-cell>
          <table:table-cell table:style-name="ce105" table:formula="of:=IF([.J147]&lt;[.J146];HOUR([.J147])-HOUR([.J146])+24;HOUR([.J147])-HOUR([.J146]))+(MINUTE([.J147])-MINUTE([.J146]))/6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1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2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3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4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5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7"/>
          <table:table-cell table:style-name="ce31"/>
          <table:table-cell table:style-name="ce39" office:value-type="string" calcext:value-type="string">
            <text:p>Transport <text:s/>6</text:p>
          </table:table-cell>
          <table:table-cell table:style-name="ce54" table:number-columns-repeated="6"/>
          <table:table-cell table:style-name="ce103"/>
          <table:table-cell table:number-columns-repeated="247"/>
        </table:table-row>
        <table:table-row table:style-name="ro2">
          <table:table-cell table:style-name="ce18"/>
          <table:table-cell table:style-name="ce31"/>
          <table:table-cell table:style-name="ce42" office:value-type="string" calcext:value-type="string">
            <text:p>Trans. sous-total</text:p>
          </table:table-cell>
          <table:table-cell table:style-name="ce57" table:formula="of:=SUM([.D149:.D154])" office:value-type="time" office:time-value="PT00H00M00S" calcext:value-type="time">
            <text:p>00:00</text:p>
          </table:table-cell>
          <table:table-cell table:style-name="ce57" table:formula="of:=SUM([.E149:.E154])" office:value-type="time" office:time-value="PT00H00M00S" calcext:value-type="time">
            <text:p>00:00</text:p>
          </table:table-cell>
          <table:table-cell table:style-name="ce57" table:formula="of:=SUM([.F149:.F154])" office:value-type="time" office:time-value="PT00H00M00S" calcext:value-type="time">
            <text:p>00:00</text:p>
          </table:table-cell>
          <table:table-cell table:style-name="ce57" table:formula="of:=SUM([.G149:.G154])" office:value-type="time" office:time-value="PT00H00M00S" calcext:value-type="time">
            <text:p>00:00</text:p>
          </table:table-cell>
          <table:table-cell table:style-name="ce57" table:formula="of:=SUM([.H149:.H154])" office:value-type="time" office:time-value="PT00H00M00S" calcext:value-type="time">
            <text:p>00:00</text:p>
          </table:table-cell>
          <table:table-cell table:style-name="ce57" table:formula="of:=SUM([.I149:.I154])" office:value-type="time" office:time-value="PT00H00M00S" calcext:value-type="time">
            <text:p>00:00</text:p>
          </table:table-cell>
          <table:table-cell table:style-name="ce106" table:formula="of:=SUM([.J149:.J154])" office:value-type="time" office:time-value="PT00H00M00S" calcext:value-type="time">
            <text:p>00:00</text:p>
          </table:table-cell>
          <table:table-cell table:number-columns-repeated="247"/>
        </table:table-row>
        <table:table-row table:style-name="ro2">
          <table:table-cell table:style-name="ce19" office:value-type="string" calcext:value-type="string">
            <text:p><text:s/>Totaux</text:p>
          </table:table-cell>
          <table:table-cell table:style-name="ce31"/>
          <table:table-cell table:style-name="ce43" office:value-type="string" calcext:value-type="string">
            <text:p>Heures normales</text:p>
          </table:table-cell>
          <table:table-cell table:style-name="ce58" table:formula="of:=IF(SUM([.D142];[.D145];[.D148]);SUM([.D142];[.D145];[.D148]);&quot;&quot;)">
            <text:p/>
          </table:table-cell>
          <table:table-cell table:style-name="ce58" table:formula="of:=IF(SUM([.E142];[.E145];[.E148]);SUM([.E142];[.E145];[.E148]);&quot;&quot;)">
            <text:p/>
          </table:table-cell>
          <table:table-cell table:style-name="ce76" table:formula="of:=IF(SUM([.F142];[.F145];[.F148]);SUM([.F142];[.F145];[.F148]);&quot;&quot;)">
            <text:p/>
          </table:table-cell>
          <table:table-cell table:style-name="ce58" table:formula="of:=IF(SUM([.G142];[.G145];[.G148]);SUM([.G142];[.G145];[.G148]);&quot;&quot;)">
            <text:p/>
          </table:table-cell>
          <table:table-cell table:style-name="ce58" table:formula="of:=IF(SUM([.H142];[.H145];[.H148]);SUM([.H142];[.H145];[.H148]);&quot;&quot;)">
            <text:p/>
          </table:table-cell>
          <table:table-cell table:style-name="ce58" table:formula="of:=IF(SUM([.I142];[.I145];[.I148]);SUM([.I142];[.I145];[.I148]);&quot;&quot;)">
            <text:p/>
          </table:table-cell>
          <table:table-cell table:style-name="ce107" table:formula="of:=IF(SUM([.J142];[.J145];[.J148]);SUM([.J142];[.J145];[.J148]);&quot;&quot;)">
            <text:p/>
          </table:table-cell>
          <table:table-cell table:number-columns-repeated="247"/>
        </table:table-row>
        <table:table-row table:style-name="ro2">
          <table:table-cell table:style-name="ce20"/>
          <table:table-cell/>
          <table:table-cell table:style-name="ce40" office:value-type="string" calcext:value-type="string">
            <text:p>Kilomè. parcou.</text:p>
          </table:table-cell>
          <table:table-cell table:style-name="ce59" table:number-columns-repeated="6"/>
          <table:table-cell table:style-name="ce108"/>
          <table:table-cell table:number-columns-repeated="247"/>
        </table:table-row>
        <table:table-row table:style-name="ro2">
          <table:table-cell table:style-name="ce20"/>
          <table:table-cell/>
          <table:table-cell table:style-name="ce44" office:value-type="string" calcext:value-type="string">
            <text:p>Repas</text:p>
          </table:table-cell>
          <table:table-cell table:style-name="ce60" table:number-columns-repeated="6"/>
          <table:table-cell table:style-name="ce109"/>
          <table:table-cell table:number-columns-repeated="247"/>
        </table:table-row>
        <table:table-row table:style-name="ro2">
          <table:table-cell table:style-name="ce21"/>
          <table:table-cell/>
          <table:table-cell table:style-name="ce45" office:value-type="string" calcext:value-type="string">
            <text:p>Heures normales</text:p>
          </table:table-cell>
          <table:table-cell table:style-name="ce61" office:value-type="string" calcext:value-type="string">
            <text:p>Heures supp.</text:p>
          </table:table-cell>
          <table:table-cell table:style-name="ce69" office:value-type="string" calcext:value-type="string">
            <text:p>Repas sem.</text:p>
          </table:table-cell>
          <table:table-cell table:style-name="ce77"/>
          <table:table-cell table:style-name="ce83" office:value-type="string" calcext:value-type="string">
            <text:p>Kilomètrage</text:p>
          </table:table-cell>
          <table:table-cell table:style-name="ce69"/>
          <table:table-cell table:style-name="ce96" table:number-columns-spanned="2" table:number-rows-spanned="1"/>
          <table:covered-table-cell table:style-name="ce96"/>
          <table:table-cell table:number-columns-repeated="247"/>
        </table:table-row>
        <table:table-row table:style-name="ro2">
          <table:table-cell table:style-name="ce14" office:value-type="string" calcext:value-type="string">
            <text:p>Tarif</text:p>
          </table:table-cell>
          <table:table-cell table:style-name="ce28"/>
          <table:table-cell table:style-name="ce46" table:formula="of:=[.C127]" office:value-type="float" office:value="10" calcext:value-type="float">
            <text:p>10,00 $</text:p>
          </table:table-cell>
          <table:table-cell table:style-name="ce62" table:formula="of:=[.D127]" office:value-type="float" office:value="10" calcext:value-type="float">
            <text:p>10,00 $</text:p>
          </table:table-cell>
          <table:table-cell table:style-name="ce70" table:formula="of:=SUM([.D158:.J158])" office:value-type="float" office:value="0" calcext:value-type="float">
            <text:p>0,00 $</text:p>
          </table:table-cell>
          <table:table-cell table:style-name="ce78" office:value-type="string" calcext:value-type="string">
            <text:p>Tarif</text:p>
          </table:table-cell>
          <table:table-cell table:style-name="ce84" table:formula="of:=[.G127]" office:value-type="float" office:value="0.1" calcext:value-type="float">
            <text:p>0,10 $</text:p>
          </table:table-cell>
          <table:table-cell table:style-name="ce88"/>
          <table:table-cell table:style-name="ce97" office:value-type="string" calcext:value-type="string" table:number-columns-spanned="2" table:number-rows-spanned="1">
            <text:p>Salaire total</text:p>
          </table:table-cell>
          <table:covered-table-cell table:style-name="ce97"/>
          <table:table-cell table:number-columns-repeated="247"/>
        </table:table-row>
        <table:table-row table:style-name="ro2">
          <table:table-cell table:style-name="ce22" office:value-type="string" calcext:value-type="string">
            <text:p>Heures</text:p>
          </table:table-cell>
          <table:table-cell table:style-name="ce28"/>
          <table:table-cell table:style-name="ce47" table:formula="of:=IF(SUM([.D156:.J156])&gt;[.E162];[.E162];SUM([.D156:.J156]))" office:value-type="float" office:value="0" calcext:value-type="float">
            <text:p>0,00</text:p>
          </table:table-cell>
          <table:table-cell table:style-name="ce47" table:formula="of:=IF(SUM([.D156:.J156])&gt;[.E162];SUM([.D156:.J156])-[.E162];0)" office:value-type="float" office:value="0" calcext:value-type="float">
            <text:p>0,00</text:p>
          </table:table-cell>
          <table:table-cell table:style-name="ce71" office:value-type="string" calcext:value-type="string">
            <text:p>Barè. Sem. (h)</text:p>
          </table:table-cell>
          <table:table-cell table:style-name="ce78" office:value-type="string" calcext:value-type="string">
            <text:p>Kilomètrage</text:p>
          </table:table-cell>
          <table:table-cell table:style-name="ce85" table:formula="of:=SUM([.D157:.J157])" office:value-type="float" office:value="0" calcext:value-type="float">
            <text:p>0,0</text:p>
          </table:table-cell>
          <table:table-cell table:style-name="ce89" office:value-type="string" calcext:value-type="string">
            <text:p>Transport</text:p>
          </table:table-cell>
          <table:table-cell table:style-name="ce98" office:value-type="string" calcext:value-type="string">
            <text:p>Normal</text:p>
          </table:table-cell>
          <table:table-cell table:style-name="ce110" office:value-type="string" calcext:value-type="string">
            <text:p>supplémentaire</text:p>
          </table:table-cell>
          <table:table-cell table:number-columns-repeated="247"/>
        </table:table-row>
        <table:table-row table:style-name="ro2">
          <table:table-cell table:style-name="ce23" office:value-type="string" calcext:value-type="string">
            <text:p>Salaires</text:p>
          </table:table-cell>
          <table:table-cell table:style-name="ce28"/>
          <table:table-cell table:style-name="ce48" table:formula="of:=IF(AND([.C161];[.C160]);[.C161]*[.C160];0)" office:value-type="float" office:value="0" calcext:value-type="float">
            <text:p>0,00 $</text:p>
          </table:table-cell>
          <table:table-cell table:style-name="ce63" table:formula="of:=IF(AND([.D161];[.D160]);[.D161]*[.D160];0)" office:value-type="float" office:value="0" calcext:value-type="float">
            <text:p>0,00 $</text:p>
          </table:table-cell>
          <table:table-cell table:style-name="ce72" table:formula="of:=[.E129]" office:value-type="float" office:value="45" calcext:value-type="float">
            <text:p>45</text:p>
          </table:table-cell>
          <table:table-cell table:style-name="ce79" office:value-type="string" calcext:value-type="string">
            <text:p>Salaires</text:p>
          </table:table-cell>
          <table:table-cell table:style-name="ce86" table:formula="of:=[.G160]*[.G161]" office:value-type="float" office:value="0" calcext:value-type="float">
            <text:p>0,00 $</text:p>
          </table:table-cell>
          <table:table-cell table:style-name="ce90" table:formula="of:=SUM([.D155:.J155])" office:value-type="time" office:time-value="PT00H00M00S" calcext:value-type="time">
            <text:p>00:00</text:p>
          </table:table-cell>
          <table:table-cell table:style-name="ce99" table:formula="of:=[.C162]+[.G162]" office:value-type="float" office:value="0" calcext:value-type="float">
            <text:p>0,00 $</text:p>
          </table:table-cell>
          <table:table-cell table:style-name="ce111" table:formula="of:=[.D162]" office:value-type="float" office:value="0" calcext:value-type="float">
            <text:p>0,00 $</text:p>
          </table:table-cell>
          <table:table-cell table:number-columns-repeated="247"/>
        </table:table-row>
        <table:table-row table:style-name="ro2">
          <table:table-cell table:style-name="ce24"/>
          <table:table-cell table:style-name="ce32" table:number-columns-repeated="2"/>
          <table:table-cell table:style-name="ce44"/>
          <table:table-cell table:style-name="ce73"/>
          <table:table-cell table:style-name="ce32"/>
          <table:table-cell table:style-name="ce44"/>
          <table:table-cell table:style-name="ce91"/>
          <table:table-cell/>
          <table:table-cell table:style-name="ce101"/>
          <table:table-cell table:number-columns-repeated="247"/>
        </table:table-row>
        <table:table-row table:style-name="ro2">
          <table:table-cell table:style-name="ce24" office:value-type="string" calcext:value-type="string">
            <text:p><text:s/>Approuvé par :</text:p>
          </table:table-cell>
          <table:table-cell table:style-name="ce32"/>
          <table:table-cell table:style-name="ce49"/>
          <table:table-cell table:style-name="ce64" table:number-columns-repeated="2"/>
          <table:table-cell table:style-name="ce49"/>
          <table:table-cell table:style-name="ce73" office:value-type="string" calcext:value-type="string">
            <text:p>Date :</text:p>
          </table:table-cell>
          <table:table-cell table:style-name="ce92" table:formula="of:=NOW()" office:value-type="date" office:date-value="2022-12-29T00:31:13.45" calcext:value-type="date">
            <text:p>2022-12-29</text:p>
          </table:table-cell>
          <table:table-cell/>
          <table:table-cell table:style-name="ce101"/>
          <table:table-cell table:number-columns-repeated="247"/>
        </table:table-row>
        <table:table-row table:style-name="ro2">
          <table:table-cell table:style-name="ce25"/>
          <table:table-cell table:style-name="ce33" table:number-columns-repeated="2"/>
          <table:table-cell table:style-name="ce65" table:number-columns-repeated="2"/>
          <table:table-cell table:style-name="ce33"/>
          <table:table-cell table:style-name="ce87"/>
          <table:table-cell table:style-name="ce93" table:number-columns-repeated="2"/>
          <table:table-cell table:style-name="ce112"/>
          <table:table-cell table:number-columns-repeated="247"/>
        </table:table-row>
        <table:table-row table:style-name="ro3" table:number-rows-repeated="104841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omm." table:style-name="ta14">
        <table:table-column table:style-name="co14" table:default-cell-style-name="ce2"/>
        <table:table-column table:style-name="co15" table:default-cell-style-name="ce133"/>
        <table:table-column table:style-name="co16" table:default-cell-style-name="ce143"/>
        <table:table-column table:style-name="co17" table:default-cell-style-name="ce150"/>
        <table:table-column table:style-name="co15" table:default-cell-style-name="ce154"/>
        <table:table-column table:style-name="co16" table:default-cell-style-name="ce143"/>
        <table:table-column table:style-name="co17" table:default-cell-style-name="ce165"/>
        <table:table-column table:style-name="co15" table:default-cell-style-name="ce169"/>
        <table:table-column table:style-name="co16" table:default-cell-style-name="ce143"/>
        <table:table-column table:style-name="co17" table:default-cell-style-name="ce143"/>
        <table:table-column table:style-name="co17" table:default-cell-style-name="ce178"/>
        <table:table-column table:style-name="co18" table:default-cell-style-name="ce2"/>
        <table:table-column table:style-name="co19" table:default-cell-style-name="ce2"/>
        <table:table-column table:style-name="co7" table:number-columns-repeated="244" table:default-cell-style-name="ce2"/>
        <table:table-column table:style-name="co7" table:number-columns-repeated="16127"/>
        <table:table-header-rows>
          <table:table-row table:style-name="ro4">
            <table:table-cell table:style-name="ce118"/>
            <table:table-cell table:style-name="ce128"/>
            <table:table-cell table:style-name="ce138"/>
            <table:table-cell table:style-name="ce147"/>
            <table:table-cell table:style-name="ce151"/>
            <table:table-cell table:style-name="ce159" office:value-type="string" calcext:value-type="string">
              <text:p>Sommaire du revenu à</text:p>
            </table:table-cell>
            <table:table-cell table:style-name="ce162" table:formula="of:=[$Jan.C4]" office:value-type="string" office:string-value="Janvier C4" calcext:value-type="string">
              <text:p>Janvier C4</text:p>
            </table:table-cell>
            <table:table-cell table:style-name="ce166"/>
            <table:table-cell table:style-name="ce138" table:number-columns-repeated="2"/>
            <table:table-cell table:style-name="ce173"/>
            <table:table-cell table:style-name="ce118" table:number-columns-repeated="3"/>
            <table:table-cell table:number-columns-repeated="243"/>
          </table:table-row>
          <table:table-row table:style-name="ro5">
            <table:table-cell table:style-name="ce119" office:value-type="string" calcext:value-type="string">
              <text:p>Semaine</text:p>
            </table:table-cell>
            <table:table-cell table:style-name="ce129" office:value-type="string" calcext:value-type="string">
              <text:p>Heure norm.</text:p>
            </table:table-cell>
            <table:table-cell table:style-name="ce139" office:value-type="string" calcext:value-type="string">
              <text:p>Tarif norm.</text:p>
            </table:table-cell>
            <table:table-cell table:style-name="ce119" office:value-type="string" calcext:value-type="string">
              <text:p>$ (norm.)</text:p>
            </table:table-cell>
            <table:table-cell table:style-name="ce152" office:value-type="string" calcext:value-type="string">
              <text:p>Heure suppl.</text:p>
            </table:table-cell>
            <table:table-cell table:style-name="ce139" office:value-type="string" calcext:value-type="string">
              <text:p>Tarif (suppl.)</text:p>
            </table:table-cell>
            <table:table-cell table:style-name="ce139" office:value-type="string" calcext:value-type="string">
              <text:p>$ (suppl.)</text:p>
            </table:table-cell>
            <table:table-cell table:style-name="ce152" office:value-type="string" calcext:value-type="string">
              <text:p>Kilomètrage</text:p>
            </table:table-cell>
            <table:table-cell table:style-name="ce139" office:value-type="string" calcext:value-type="string">
              <text:p>Tarif (km)</text:p>
            </table:table-cell>
            <table:table-cell table:style-name="ce139" office:value-type="string" calcext:value-type="string">
              <text:p>$ (km)</text:p>
            </table:table-cell>
            <table:table-cell table:style-name="ce174" office:value-type="string" calcext:value-type="string">
              <text:p>Transport</text:p>
            </table:table-cell>
            <table:table-cell table:style-name="ce139" office:value-type="string" calcext:value-type="string">
              <text:p>Repas</text:p>
            </table:table-cell>
            <table:table-cell table:style-name="ce139" office:value-type="string" calcext:value-type="string">
              <text:p>Barême</text:p>
            </table:table-cell>
            <table:table-cell table:style-name="ce139" office:value-type="string" calcext:value-type="string">
              <text:p>Différentiel</text:p>
            </table:table-cell>
            <table:table-cell table:number-columns-repeated="243"/>
          </table:table-row>
        </table:table-header-rows>
        <table:table-row table:style-name="ro6">
          <table:table-cell table:style-name="ce120" table:formula="of:=[$Jan.$D$6]" office:value-type="string" office:string-value="1 au 7 janvier 2023" calcext:value-type="string">
            <text:p>1 au 7 janvier 2023</text:p>
          </table:table-cell>
          <table:table-cell table:style-name="ce130" table:formula="of:=[$Jan.$C$29]" office:value-type="float" office:value="0" calcext:value-type="float">
            <text:p>0,00</text:p>
          </table:table-cell>
          <table:table-cell table:style-name="ce140" table:formula="of:=[$Jan.$C$28]" office:value-type="float" office:value="10" calcext:value-type="float">
            <text:p>10,00 $</text:p>
          </table:table-cell>
          <table:table-cell table:style-name="ce148" table:formula="of:=[$Jan.$C$30]" office:value-type="float" office:value="0" calcext:value-type="float">
            <text:p>0,00 $</text:p>
          </table:table-cell>
          <table:table-cell table:style-name="ce153" table:formula="of:=[$Jan.$D$29]" office:value-type="float" office:value="0" calcext:value-type="float">
            <text:p>0,00</text:p>
          </table:table-cell>
          <table:table-cell table:style-name="ce160" table:formula="of:=[$Jan.$D$28]" office:value-type="float" office:value="10" calcext:value-type="float">
            <text:p>10,00 $</text:p>
          </table:table-cell>
          <table:table-cell table:style-name="ce163" table:formula="of:=[$Jan.$D$30]" office:value-type="float" office:value="0" calcext:value-type="float">
            <text:p>0,00 $</text:p>
          </table:table-cell>
          <table:table-cell table:style-name="ce167" table:formula="of:=[$Jan.$G$29]" office:value-type="float" office:value="0" calcext:value-type="float">
            <text:p>0,0</text:p>
          </table:table-cell>
          <table:table-cell table:style-name="ce170" table:formula="of:=[$Jan.$G$28]" office:value-type="float" office:value="0.1" calcext:value-type="float">
            <text:p>0,10 $</text:p>
          </table:table-cell>
          <table:table-cell table:style-name="ce163" table:formula="of:=[$Jan.$G$30]" office:value-type="float" office:value="0" calcext:value-type="float">
            <text:p>0,00 $</text:p>
          </table:table-cell>
          <table:table-cell table:style-name="ce175" table:formula="of:=[$Jan.$H$30]" office:value-type="time" office:time-value="PT00H00M00S" calcext:value-type="time">
            <text:p>00:00</text:p>
          </table:table-cell>
          <table:table-cell table:style-name="ce179" table:formula="of:=[$Jan.$E$28]" office:value-type="float" office:value="0" calcext:value-type="float">
            <text:p>0,00 $</text:p>
          </table:table-cell>
          <table:table-cell table:style-name="ce147" table:formula="of:=[$Jan.$E$30]" office:value-type="float" office:value="45" calcext:value-type="float">
            <text:p>45</text:p>
          </table:table-cell>
          <table:table-cell table:style-name="ce145" table:formula="of:=IF([.E3]&gt;0;[.E3];[.B3]-[.M3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0" table:formula="of:=[$Jan.$D$39]" office:value-type="string" office:string-value="8 au 14 janvier 2023" calcext:value-type="string">
            <text:p>8 au 14 janvier 2023</text:p>
          </table:table-cell>
          <table:table-cell table:style-name="ce130" table:formula="of:=[$Jan.$C$62]" office:value-type="float" office:value="0" calcext:value-type="float">
            <text:p>0,00</text:p>
          </table:table-cell>
          <table:table-cell table:style-name="ce140" table:formula="of:=[$Jan.$C$61]" office:value-type="float" office:value="10" calcext:value-type="float">
            <text:p>10,00 $</text:p>
          </table:table-cell>
          <table:table-cell table:style-name="ce148" table:formula="of:=[$Jan.$C$63]" office:value-type="float" office:value="0" calcext:value-type="float">
            <text:p>0,00 $</text:p>
          </table:table-cell>
          <table:table-cell table:style-name="ce153" table:formula="of:=[$Jan.$D$62]" office:value-type="float" office:value="0" calcext:value-type="float">
            <text:p>0,00</text:p>
          </table:table-cell>
          <table:table-cell table:style-name="ce160" table:formula="of:=[$Jan.$D$61]" office:value-type="float" office:value="10" calcext:value-type="float">
            <text:p>10,00 $</text:p>
          </table:table-cell>
          <table:table-cell table:style-name="ce163" table:formula="of:=[$Jan.$D$63]" office:value-type="float" office:value="0" calcext:value-type="float">
            <text:p>0,00 $</text:p>
          </table:table-cell>
          <table:table-cell table:style-name="ce167" table:formula="of:=[$Jan.$G$62]" office:value-type="float" office:value="0" calcext:value-type="float">
            <text:p>0,0</text:p>
          </table:table-cell>
          <table:table-cell table:style-name="ce170" table:formula="of:=[$Jan.$G$61]" office:value-type="float" office:value="0.1" calcext:value-type="float">
            <text:p>0,10 $</text:p>
          </table:table-cell>
          <table:table-cell table:style-name="ce163" table:formula="of:=[$Jan.$G$63]" office:value-type="float" office:value="0" calcext:value-type="float">
            <text:p>0,00 $</text:p>
          </table:table-cell>
          <table:table-cell table:style-name="ce175" table:formula="of:=[$Jan.$H$63]" office:value-type="time" office:time-value="PT00H00M00S" calcext:value-type="time">
            <text:p>00:00</text:p>
          </table:table-cell>
          <table:table-cell table:style-name="ce179" table:formula="of:=[$Jan.$E$61]" office:value-type="float" office:value="0" calcext:value-type="float">
            <text:p>0,00 $</text:p>
          </table:table-cell>
          <table:table-cell table:style-name="ce147" table:formula="of:=[$Jan.$E$63]" office:value-type="float" office:value="45" calcext:value-type="float">
            <text:p>45</text:p>
          </table:table-cell>
          <table:table-cell table:style-name="ce145" table:formula="of:=IF([.E4]&gt;0;[.E4];[.B4]-[.M4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0" table:formula="of:=[$Jan.$D$72]" office:value-type="string" office:string-value="15 au 21 janvier 2023" calcext:value-type="string">
            <text:p>15 au 21 janvier 2023</text:p>
          </table:table-cell>
          <table:table-cell table:style-name="ce131" table:formula="of:=[$Jan.$C$95]" office:value-type="float" office:value="0" calcext:value-type="float">
            <text:p>0,00</text:p>
          </table:table-cell>
          <table:table-cell table:style-name="ce140" table:formula="of:=[$Jan.$C$94]" office:value-type="float" office:value="10" calcext:value-type="float">
            <text:p>10,00 $</text:p>
          </table:table-cell>
          <table:table-cell table:style-name="ce148" table:formula="of:=[$Jan.$C$96]" office:value-type="float" office:value="0" calcext:value-type="float">
            <text:p>0,00 $</text:p>
          </table:table-cell>
          <table:table-cell table:style-name="ce153" table:formula="of:=[$Jan.$D$95]" office:value-type="float" office:value="0" calcext:value-type="float">
            <text:p>0,00</text:p>
          </table:table-cell>
          <table:table-cell table:style-name="ce160" table:formula="of:=[$Jan.$D$94]" office:value-type="float" office:value="10" calcext:value-type="float">
            <text:p>10,00 $</text:p>
          </table:table-cell>
          <table:table-cell table:style-name="ce163" table:formula="of:=[$Jan.$D$96]" office:value-type="float" office:value="0" calcext:value-type="float">
            <text:p>0,00 $</text:p>
          </table:table-cell>
          <table:table-cell table:style-name="ce167" table:formula="of:=[$Jan.$G$95]" office:value-type="float" office:value="0" calcext:value-type="float">
            <text:p>0,0</text:p>
          </table:table-cell>
          <table:table-cell table:style-name="ce170" table:formula="of:=[$Jan.$G$94]" office:value-type="float" office:value="0.1" calcext:value-type="float">
            <text:p>0,10 $</text:p>
          </table:table-cell>
          <table:table-cell table:style-name="ce163" table:formula="of:=[$Jan.$G$96]" office:value-type="float" office:value="0" calcext:value-type="float">
            <text:p>0,00 $</text:p>
          </table:table-cell>
          <table:table-cell table:style-name="ce175" table:formula="of:=[$Jan.$H$96]" office:value-type="time" office:time-value="PT00H00M00S" calcext:value-type="time">
            <text:p>00:00</text:p>
          </table:table-cell>
          <table:table-cell table:style-name="ce179" table:formula="of:=[$Jan.$E$94]" office:value-type="float" office:value="0" calcext:value-type="float">
            <text:p>0,00 $</text:p>
          </table:table-cell>
          <table:table-cell table:style-name="ce147" table:formula="of:=[$Jan.$E$96]" office:value-type="float" office:value="45" calcext:value-type="float">
            <text:p>45</text:p>
          </table:table-cell>
          <table:table-cell table:style-name="ce145" table:formula="of:=IF([.E5]&gt;0;[.E5];[.B5]-[.M5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0" table:formula="of:=[$Jan.$D$105]" office:value-type="string" office:string-value="22 au 28 janvier 2023" calcext:value-type="string">
            <text:p>22 au 28 janvier 2023</text:p>
          </table:table-cell>
          <table:table-cell table:style-name="ce131" table:formula="of:=[$Jan.$C$128]" office:value-type="float" office:value="0" calcext:value-type="float">
            <text:p>0,00</text:p>
          </table:table-cell>
          <table:table-cell table:style-name="ce140" table:formula="of:=[$Jan.$C$127]" office:value-type="float" office:value="10" calcext:value-type="float">
            <text:p>10,00 $</text:p>
          </table:table-cell>
          <table:table-cell table:style-name="ce148" table:formula="of:=[$Jan.$C$129]" office:value-type="float" office:value="0" calcext:value-type="float">
            <text:p>0,00 $</text:p>
          </table:table-cell>
          <table:table-cell table:style-name="ce153" table:formula="of:=[$Jan.$D$128]" office:value-type="float" office:value="0" calcext:value-type="float">
            <text:p>0,00</text:p>
          </table:table-cell>
          <table:table-cell table:style-name="ce160" table:formula="of:=[$Jan.$D$127]" office:value-type="float" office:value="10" calcext:value-type="float">
            <text:p>10,00 $</text:p>
          </table:table-cell>
          <table:table-cell table:style-name="ce163" table:formula="of:=[$Jan.$D$129]" office:value-type="float" office:value="0" calcext:value-type="float">
            <text:p>0,00 $</text:p>
          </table:table-cell>
          <table:table-cell table:style-name="ce167" table:formula="of:=[$Jan.$G$128]" office:value-type="float" office:value="0" calcext:value-type="float">
            <text:p>0,0</text:p>
          </table:table-cell>
          <table:table-cell table:style-name="ce170" table:formula="of:=[$Jan.$G$127]" office:value-type="float" office:value="0.1" calcext:value-type="float">
            <text:p>0,10 $</text:p>
          </table:table-cell>
          <table:table-cell table:style-name="ce163" table:formula="of:=[$Jan.$G$129]" office:value-type="float" office:value="0" calcext:value-type="float">
            <text:p>0,00 $</text:p>
          </table:table-cell>
          <table:table-cell table:style-name="ce175" table:formula="of:=[$Jan.$H$129]" office:value-type="time" office:time-value="PT00H00M00S" calcext:value-type="time">
            <text:p>00:00</text:p>
          </table:table-cell>
          <table:table-cell table:style-name="ce179" table:formula="of:=[$Jan.$E$127]" office:value-type="float" office:value="0" calcext:value-type="float">
            <text:p>0,00 $</text:p>
          </table:table-cell>
          <table:table-cell table:style-name="ce147" table:formula="of:=[$Jan.$E$129]" office:value-type="float" office:value="45" calcext:value-type="float">
            <text:p>45</text:p>
          </table:table-cell>
          <table:table-cell table:style-name="ce145" table:formula="of:=IF([.E6]&gt;0;[.E6];[.B6]-[.M6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0" table:formula="of:=[$Jan.$D$138]" office:value-type="string" office:string-value="29 au 4 février 2023" calcext:value-type="string">
            <text:p>29 au 4 février 2023</text:p>
          </table:table-cell>
          <table:table-cell table:style-name="ce131" table:formula="of:=[$Jan.$C$161]" office:value-type="float" office:value="0" calcext:value-type="float">
            <text:p>0,00</text:p>
          </table:table-cell>
          <table:table-cell table:style-name="ce140" table:formula="of:=[$Jan.$C$160]" office:value-type="float" office:value="10" calcext:value-type="float">
            <text:p>10,00 $</text:p>
          </table:table-cell>
          <table:table-cell table:style-name="ce148" table:formula="of:=[$Jan.$C$162]" office:value-type="float" office:value="0" calcext:value-type="float">
            <text:p>0,00 $</text:p>
          </table:table-cell>
          <table:table-cell table:style-name="ce153" table:formula="of:=[$Jan.$D$161]" office:value-type="float" office:value="0" calcext:value-type="float">
            <text:p>0,00</text:p>
          </table:table-cell>
          <table:table-cell table:style-name="ce160" table:formula="of:=[$Jan.$D$160]" office:value-type="float" office:value="10" calcext:value-type="float">
            <text:p>10,00 $</text:p>
          </table:table-cell>
          <table:table-cell table:style-name="ce163" table:formula="of:=[$Jan.$D$162]" office:value-type="float" office:value="0" calcext:value-type="float">
            <text:p>0,00 $</text:p>
          </table:table-cell>
          <table:table-cell table:style-name="ce167" table:formula="of:=[$Jan.$G$161]" office:value-type="float" office:value="0" calcext:value-type="float">
            <text:p>0,0</text:p>
          </table:table-cell>
          <table:table-cell table:style-name="ce170" table:formula="of:=[$Jan.$G$160]" office:value-type="float" office:value="0.1" calcext:value-type="float">
            <text:p>0,10 $</text:p>
          </table:table-cell>
          <table:table-cell table:style-name="ce163" table:formula="of:=[$Jan.$G$162]" office:value-type="float" office:value="0" calcext:value-type="float">
            <text:p>0,00 $</text:p>
          </table:table-cell>
          <table:table-cell table:style-name="ce175" table:formula="of:=[$Jan.$H$162]" office:value-type="time" office:time-value="PT00H00M00S" calcext:value-type="time">
            <text:p>00:00</text:p>
          </table:table-cell>
          <table:table-cell table:style-name="ce179" table:formula="of:=[$Jan.$E$160]" office:value-type="float" office:value="0" calcext:value-type="float">
            <text:p>0,00 $</text:p>
          </table:table-cell>
          <table:table-cell table:style-name="ce147" table:formula="of:=[$Jan.$E$162]" office:value-type="float" office:value="45" calcext:value-type="float">
            <text:p>45</text:p>
          </table:table-cell>
          <table:table-cell table:style-name="ce145" table:formula="of:=IF([.E7]&gt;0;[.E7];[.B7]-[.M7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1" table:formula="of:=[$Feb.$D$6]" office:value-type="string" office:string-value="5 au 11 février 2023" calcext:value-type="string">
            <text:p>5 au 11 février 2023</text:p>
          </table:table-cell>
          <table:table-cell table:style-name="ce130" table:formula="of:=[$Feb.$C$29]" office:value-type="float" office:value="0" calcext:value-type="float">
            <text:p>0,00</text:p>
          </table:table-cell>
          <table:table-cell table:style-name="ce141" table:formula="of:=[$Feb.$C$28]" office:value-type="float" office:value="10" calcext:value-type="float">
            <text:p>10,00 $</text:p>
          </table:table-cell>
          <table:table-cell table:style-name="ce148" table:formula="of:=[$Feb.$C$30]" office:value-type="float" office:value="0" calcext:value-type="float">
            <text:p>0,00 $</text:p>
          </table:table-cell>
          <table:table-cell table:style-name="ce153" table:formula="of:=[$Feb.$D$29]" office:value-type="float" office:value="0" calcext:value-type="float">
            <text:p>0,00</text:p>
          </table:table-cell>
          <table:table-cell table:style-name="ce160" table:formula="of:=[$Feb.$D$28]" office:value-type="float" office:value="10" calcext:value-type="float">
            <text:p>10,00 $</text:p>
          </table:table-cell>
          <table:table-cell table:style-name="ce163" table:formula="of:=[$Feb.$D$30]" office:value-type="float" office:value="0" calcext:value-type="float">
            <text:p>0,00 $</text:p>
          </table:table-cell>
          <table:table-cell table:style-name="ce167" table:formula="of:=[$Feb.$G$29]" office:value-type="float" office:value="0" calcext:value-type="float">
            <text:p>0,0</text:p>
          </table:table-cell>
          <table:table-cell table:style-name="ce170" table:formula="of:=[$Feb.$G$28]" office:value-type="float" office:value="0.1" calcext:value-type="float">
            <text:p>0,10 $</text:p>
          </table:table-cell>
          <table:table-cell table:style-name="ce163" table:formula="of:=[$Feb.$G$30]" office:value-type="float" office:value="0" calcext:value-type="float">
            <text:p>0,00 $</text:p>
          </table:table-cell>
          <table:table-cell table:style-name="ce175" table:formula="of:=[$Feb.$H$30]" office:value-type="time" office:time-value="PT00H00M00S" calcext:value-type="time">
            <text:p>00:00</text:p>
          </table:table-cell>
          <table:table-cell table:style-name="ce179" table:formula="of:=[$Feb.$E$28]" office:value-type="float" office:value="0" calcext:value-type="float">
            <text:p>0,00 $</text:p>
          </table:table-cell>
          <table:table-cell table:style-name="ce147" table:formula="of:=[$Feb.$E$30]" office:value-type="float" office:value="45" calcext:value-type="float">
            <text:p>45</text:p>
          </table:table-cell>
          <table:table-cell table:style-name="ce145" table:formula="of:=IF([.E8]&gt;0;[.E8];[.B8]-[.M8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1" table:formula="of:=[$Feb.$D$39]" office:value-type="string" office:string-value="12 au 18 février 2023" calcext:value-type="string">
            <text:p>12 au 18 février 2023</text:p>
          </table:table-cell>
          <table:table-cell table:style-name="ce130" table:formula="of:=[$Feb.$C$62]" office:value-type="float" office:value="0" calcext:value-type="float">
            <text:p>0,00</text:p>
          </table:table-cell>
          <table:table-cell table:style-name="ce140" table:formula="of:=[$Feb.$C$61]" office:value-type="float" office:value="10" calcext:value-type="float">
            <text:p>10,00 $</text:p>
          </table:table-cell>
          <table:table-cell table:style-name="ce148" table:formula="of:=[$Feb.$C$63]" office:value-type="float" office:value="0" calcext:value-type="float">
            <text:p>0,00 $</text:p>
          </table:table-cell>
          <table:table-cell table:style-name="ce153" table:formula="of:=[$Feb.$D$62]" office:value-type="float" office:value="0" calcext:value-type="float">
            <text:p>0,00</text:p>
          </table:table-cell>
          <table:table-cell table:style-name="ce160" table:formula="of:=[$Feb.$D$61]" office:value-type="float" office:value="10" calcext:value-type="float">
            <text:p>10,00 $</text:p>
          </table:table-cell>
          <table:table-cell table:style-name="ce163" table:formula="of:=[$Feb.$D$63]" office:value-type="float" office:value="0" calcext:value-type="float">
            <text:p>0,00 $</text:p>
          </table:table-cell>
          <table:table-cell table:style-name="ce167" table:formula="of:=[$Feb.$G$62]" office:value-type="float" office:value="0" calcext:value-type="float">
            <text:p>0,0</text:p>
          </table:table-cell>
          <table:table-cell table:style-name="ce170" table:formula="of:=[$Feb.$G$61]" office:value-type="float" office:value="0.1" calcext:value-type="float">
            <text:p>0,10 $</text:p>
          </table:table-cell>
          <table:table-cell table:style-name="ce163" table:formula="of:=[$Feb.$G$63]" office:value-type="float" office:value="0" calcext:value-type="float">
            <text:p>0,00 $</text:p>
          </table:table-cell>
          <table:table-cell table:style-name="ce175" table:formula="of:=[$Feb.$H$63]" office:value-type="time" office:time-value="PT00H00M00S" calcext:value-type="time">
            <text:p>00:00</text:p>
          </table:table-cell>
          <table:table-cell table:style-name="ce179" table:formula="of:=[$Feb.$E$61]" office:value-type="float" office:value="0" calcext:value-type="float">
            <text:p>0,00 $</text:p>
          </table:table-cell>
          <table:table-cell table:style-name="ce147" table:formula="of:=[$Feb.$E$63]" office:value-type="float" office:value="45" calcext:value-type="float">
            <text:p>45</text:p>
          </table:table-cell>
          <table:table-cell table:style-name="ce145" table:formula="of:=IF([.E9]&gt;0;[.E9];[.B9]-[.M9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1" table:formula="of:=[$Feb.$D$72]" office:value-type="string" office:string-value="19 au 25 février 2023" calcext:value-type="string">
            <text:p>19 au 25 février 2023</text:p>
          </table:table-cell>
          <table:table-cell table:style-name="ce131" table:formula="of:=[$Feb.$C$95]" office:value-type="float" office:value="0" calcext:value-type="float">
            <text:p>0,00</text:p>
          </table:table-cell>
          <table:table-cell table:style-name="ce140" table:formula="of:=[$Feb.$C$94]" office:value-type="float" office:value="10" calcext:value-type="float">
            <text:p>10,00 $</text:p>
          </table:table-cell>
          <table:table-cell table:style-name="ce148" table:formula="of:=[$Feb.$C$96]" office:value-type="float" office:value="0" calcext:value-type="float">
            <text:p>0,00 $</text:p>
          </table:table-cell>
          <table:table-cell table:style-name="ce153" table:formula="of:=[$Feb.$D$95]" office:value-type="float" office:value="0" calcext:value-type="float">
            <text:p>0,00</text:p>
          </table:table-cell>
          <table:table-cell table:style-name="ce160" table:formula="of:=[$Feb.$D$94]" office:value-type="float" office:value="10" calcext:value-type="float">
            <text:p>10,00 $</text:p>
          </table:table-cell>
          <table:table-cell table:style-name="ce163" table:formula="of:=[$Feb.$D$96]" office:value-type="float" office:value="0" calcext:value-type="float">
            <text:p>0,00 $</text:p>
          </table:table-cell>
          <table:table-cell table:style-name="ce167" table:formula="of:=[$Feb.$G$95]" office:value-type="float" office:value="0" calcext:value-type="float">
            <text:p>0,0</text:p>
          </table:table-cell>
          <table:table-cell table:style-name="ce170" table:formula="of:=[$Feb.$G$94]" office:value-type="float" office:value="0.1" calcext:value-type="float">
            <text:p>0,10 $</text:p>
          </table:table-cell>
          <table:table-cell table:style-name="ce163" table:formula="of:=[$Feb.$G$96]" office:value-type="float" office:value="0" calcext:value-type="float">
            <text:p>0,00 $</text:p>
          </table:table-cell>
          <table:table-cell table:style-name="ce175" table:formula="of:=[$Feb.$H$96]" office:value-type="time" office:time-value="PT00H00M00S" calcext:value-type="time">
            <text:p>00:00</text:p>
          </table:table-cell>
          <table:table-cell table:style-name="ce179" table:formula="of:=[$Feb.$E$94]" office:value-type="float" office:value="0" calcext:value-type="float">
            <text:p>0,00 $</text:p>
          </table:table-cell>
          <table:table-cell table:style-name="ce147" table:formula="of:=[$Feb.$E$96]" office:value-type="float" office:value="45" calcext:value-type="float">
            <text:p>45</text:p>
          </table:table-cell>
          <table:table-cell table:style-name="ce145" table:formula="of:=IF([.E10]&gt;0;[.E10];[.B10]-[.M10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1" table:formula="of:=[$Feb.$D$105]" office:value-type="string" office:string-value="26 au 4 mars 2023" calcext:value-type="string">
            <text:p>26 au 4 mars 2023</text:p>
          </table:table-cell>
          <table:table-cell table:style-name="ce131" table:formula="of:=[$Feb.$C$128]" office:value-type="float" office:value="0" calcext:value-type="float">
            <text:p>0,00</text:p>
          </table:table-cell>
          <table:table-cell table:style-name="ce140" table:formula="of:=[$Feb.$C$127]" office:value-type="float" office:value="10" calcext:value-type="float">
            <text:p>10,00 $</text:p>
          </table:table-cell>
          <table:table-cell table:style-name="ce148" table:formula="of:=[$Feb.$C$129]" office:value-type="float" office:value="0" calcext:value-type="float">
            <text:p>0,00 $</text:p>
          </table:table-cell>
          <table:table-cell table:style-name="ce153" table:formula="of:=[$Feb.$D$128]" office:value-type="float" office:value="0" calcext:value-type="float">
            <text:p>0,00</text:p>
          </table:table-cell>
          <table:table-cell table:style-name="ce160" table:formula="of:=[$Feb.$D$127]" office:value-type="float" office:value="10" calcext:value-type="float">
            <text:p>10,00 $</text:p>
          </table:table-cell>
          <table:table-cell table:style-name="ce163" table:formula="of:=[$Feb.$D$129]" office:value-type="float" office:value="0" calcext:value-type="float">
            <text:p>0,00 $</text:p>
          </table:table-cell>
          <table:table-cell table:style-name="ce167" table:formula="of:=[$Feb.$G$128]" office:value-type="float" office:value="0" calcext:value-type="float">
            <text:p>0,0</text:p>
          </table:table-cell>
          <table:table-cell table:style-name="ce170" table:formula="of:=[$Feb.$G$127]" office:value-type="float" office:value="0.1" calcext:value-type="float">
            <text:p>0,10 $</text:p>
          </table:table-cell>
          <table:table-cell table:style-name="ce163" table:formula="of:=[$Feb.$G$129]" office:value-type="float" office:value="0" calcext:value-type="float">
            <text:p>0,00 $</text:p>
          </table:table-cell>
          <table:table-cell table:style-name="ce175" table:formula="of:=[$Feb.$H$129]" office:value-type="time" office:time-value="PT00H00M00S" calcext:value-type="time">
            <text:p>00:00</text:p>
          </table:table-cell>
          <table:table-cell table:style-name="ce179" table:formula="of:=[$Feb.$E$127]" office:value-type="float" office:value="0" calcext:value-type="float">
            <text:p>0,00 $</text:p>
          </table:table-cell>
          <table:table-cell table:style-name="ce147" table:formula="of:=[$Feb.$E$129]" office:value-type="float" office:value="45" calcext:value-type="float">
            <text:p>45</text:p>
          </table:table-cell>
          <table:table-cell table:style-name="ce145" table:formula="of:=IF([.E11]&gt;0;[.E11];[.B11]-[.M11])" office:value-type="float" office:value="-45" calcext:value-type="float">
            <text:p>45,00</text:p>
          </table:table-cell>
          <table:table-cell table:style-name="ce181"/>
          <table:table-cell table:number-columns-repeated="242"/>
        </table:table-row>
        <table:table-row table:style-name="ro6">
          <table:table-cell table:style-name="ce120" table:formula="of:=[$Mar.$D$6]" office:value-type="string" office:string-value="5 au 11 mars 2023" calcext:value-type="string">
            <text:p>5 au 11 mars 2023</text:p>
          </table:table-cell>
          <table:table-cell table:style-name="ce130" table:formula="of:=[$Mar.$C$29]" office:value-type="float" office:value="0" calcext:value-type="float">
            <text:p>0,00</text:p>
          </table:table-cell>
          <table:table-cell table:style-name="ce141" table:formula="of:=[$Mar.$C$28]" office:value-type="float" office:value="10" calcext:value-type="float">
            <text:p>10,00 $</text:p>
          </table:table-cell>
          <table:table-cell table:style-name="ce148" table:formula="of:=[$Mar.$C$30]" office:value-type="float" office:value="0" calcext:value-type="float">
            <text:p>0,00 $</text:p>
          </table:table-cell>
          <table:table-cell table:style-name="ce153" table:formula="of:=[$Mar.$D$29]" office:value-type="float" office:value="0" calcext:value-type="float">
            <text:p>0,00</text:p>
          </table:table-cell>
          <table:table-cell table:style-name="ce160" table:formula="of:=[$Mar.$D$28]" office:value-type="float" office:value="10" calcext:value-type="float">
            <text:p>10,00 $</text:p>
          </table:table-cell>
          <table:table-cell table:style-name="ce163" table:formula="of:=[$Mar.$D$30]" office:value-type="float" office:value="0" calcext:value-type="float">
            <text:p>0,00 $</text:p>
          </table:table-cell>
          <table:table-cell table:style-name="ce167" table:formula="of:=[$Mar.$G$29]" office:value-type="float" office:value="0" calcext:value-type="float">
            <text:p>0,0</text:p>
          </table:table-cell>
          <table:table-cell table:style-name="ce170" table:formula="of:=[$Mar.$G$28]" office:value-type="float" office:value="0.1" calcext:value-type="float">
            <text:p>0,10 $</text:p>
          </table:table-cell>
          <table:table-cell table:style-name="ce163" table:formula="of:=[$Mar.$G$30]" office:value-type="float" office:value="0" calcext:value-type="float">
            <text:p>0,00 $</text:p>
          </table:table-cell>
          <table:table-cell table:style-name="ce175" table:formula="of:=[$Mar.$H$30]" office:value-type="time" office:time-value="PT00H00M00S" calcext:value-type="time">
            <text:p>00:00</text:p>
          </table:table-cell>
          <table:table-cell table:style-name="ce179" table:formula="of:=[$Mar.$E$28]" office:value-type="float" office:value="0" calcext:value-type="float">
            <text:p>0,00 $</text:p>
          </table:table-cell>
          <table:table-cell table:style-name="ce147" table:formula="of:=[$Mar.$E$30]" office:value-type="float" office:value="45" calcext:value-type="float">
            <text:p>45</text:p>
          </table:table-cell>
          <table:table-cell table:style-name="ce145" table:formula="of:=IF([.E12]&gt;0;[.E12];[.B12]-[.M12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0" table:formula="of:=[$Mar.$D$39]" office:value-type="string" office:string-value="12 au 18 mars 2023" calcext:value-type="string">
            <text:p>12 au 18 mars 2023</text:p>
          </table:table-cell>
          <table:table-cell table:style-name="ce130" table:formula="of:=[$Mar.$C$62]" office:value-type="float" office:value="0" calcext:value-type="float">
            <text:p>0,00</text:p>
          </table:table-cell>
          <table:table-cell table:style-name="ce140" table:formula="of:=[$Mar.$C$61]" office:value-type="float" office:value="10" calcext:value-type="float">
            <text:p>10,00 $</text:p>
          </table:table-cell>
          <table:table-cell table:style-name="ce148" table:formula="of:=[$Mar.$C$63]" office:value-type="float" office:value="0" calcext:value-type="float">
            <text:p>0,00 $</text:p>
          </table:table-cell>
          <table:table-cell table:style-name="ce153" table:formula="of:=[$Mar.$D$62]" office:value-type="float" office:value="0" calcext:value-type="float">
            <text:p>0,00</text:p>
          </table:table-cell>
          <table:table-cell table:style-name="ce160" table:formula="of:=[$Mar.$D$61]" office:value-type="float" office:value="10" calcext:value-type="float">
            <text:p>10,00 $</text:p>
          </table:table-cell>
          <table:table-cell table:style-name="ce163" table:formula="of:=[$Mar.$D$63]" office:value-type="float" office:value="0" calcext:value-type="float">
            <text:p>0,00 $</text:p>
          </table:table-cell>
          <table:table-cell table:style-name="ce167" table:formula="of:=[$Mar.$G$62]" office:value-type="float" office:value="0" calcext:value-type="float">
            <text:p>0,0</text:p>
          </table:table-cell>
          <table:table-cell table:style-name="ce170" table:formula="of:=[$Mar.$G$61]" office:value-type="float" office:value="0.1" calcext:value-type="float">
            <text:p>0,10 $</text:p>
          </table:table-cell>
          <table:table-cell table:style-name="ce163" table:formula="of:=[$Mar.$G$63]" office:value-type="float" office:value="0" calcext:value-type="float">
            <text:p>0,00 $</text:p>
          </table:table-cell>
          <table:table-cell table:style-name="ce175" table:formula="of:=[$Mar.$H$63]" office:value-type="time" office:time-value="PT00H00M00S" calcext:value-type="time">
            <text:p>00:00</text:p>
          </table:table-cell>
          <table:table-cell table:style-name="ce179" table:formula="of:=[$Mar.$E$61]" office:value-type="float" office:value="0" calcext:value-type="float">
            <text:p>0,00 $</text:p>
          </table:table-cell>
          <table:table-cell table:style-name="ce147" table:formula="of:=[$Mar.$E$63]" office:value-type="float" office:value="45" calcext:value-type="float">
            <text:p>45</text:p>
          </table:table-cell>
          <table:table-cell table:style-name="ce145" table:formula="of:=IF([.E13]&gt;0;[.E13];[.B13]-[.M13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0" table:formula="of:=[$Mar.$D$72]" office:value-type="string" office:string-value="19 au 25 mars 2023" calcext:value-type="string">
            <text:p>19 au 25 mars 2023</text:p>
          </table:table-cell>
          <table:table-cell table:style-name="ce131" table:formula="of:=[$Mar.$C$95]" office:value-type="float" office:value="0" calcext:value-type="float">
            <text:p>0,00</text:p>
          </table:table-cell>
          <table:table-cell table:style-name="ce140" table:formula="of:=[$Mar.$C$94]" office:value-type="float" office:value="10" calcext:value-type="float">
            <text:p>10,00 $</text:p>
          </table:table-cell>
          <table:table-cell table:style-name="ce148" table:formula="of:=[$Mar.$C$96]" office:value-type="float" office:value="0" calcext:value-type="float">
            <text:p>0,00 $</text:p>
          </table:table-cell>
          <table:table-cell table:style-name="ce153" table:formula="of:=[$Mar.$D$95]" office:value-type="float" office:value="0" calcext:value-type="float">
            <text:p>0,00</text:p>
          </table:table-cell>
          <table:table-cell table:style-name="ce160" table:formula="of:=[$Mar.$D$94]" office:value-type="float" office:value="10" calcext:value-type="float">
            <text:p>10,00 $</text:p>
          </table:table-cell>
          <table:table-cell table:style-name="ce163" table:formula="of:=[$Mar.$D$96]" office:value-type="float" office:value="0" calcext:value-type="float">
            <text:p>0,00 $</text:p>
          </table:table-cell>
          <table:table-cell table:style-name="ce167" table:formula="of:=[$Mar.$G$95]" office:value-type="float" office:value="0" calcext:value-type="float">
            <text:p>0,0</text:p>
          </table:table-cell>
          <table:table-cell table:style-name="ce170" table:formula="of:=[$Mar.$G$94]" office:value-type="float" office:value="0.1" calcext:value-type="float">
            <text:p>0,10 $</text:p>
          </table:table-cell>
          <table:table-cell table:style-name="ce163" table:formula="of:=[$Mar.$G$96]" office:value-type="float" office:value="0" calcext:value-type="float">
            <text:p>0,00 $</text:p>
          </table:table-cell>
          <table:table-cell table:style-name="ce175" table:formula="of:=[$Mar.$H$96]" office:value-type="time" office:time-value="PT00H00M00S" calcext:value-type="time">
            <text:p>00:00</text:p>
          </table:table-cell>
          <table:table-cell table:style-name="ce179" table:formula="of:=[$Mar.$E$94]" office:value-type="float" office:value="0" calcext:value-type="float">
            <text:p>0,00 $</text:p>
          </table:table-cell>
          <table:table-cell table:style-name="ce147" table:formula="of:=[$Mar.$E$96]" office:value-type="float" office:value="45" calcext:value-type="float">
            <text:p>45</text:p>
          </table:table-cell>
          <table:table-cell table:style-name="ce145" table:formula="of:=IF([.E14]&gt;0;[.E14];[.B14]-[.M14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0" table:formula="of:=[$Mar.$D$105]" office:value-type="string" office:string-value="26 au 1 avril 2023" calcext:value-type="string">
            <text:p>26 au 1 avril 2023</text:p>
          </table:table-cell>
          <table:table-cell table:style-name="ce131" table:formula="of:=[$Mar.$C$128]" office:value-type="float" office:value="0" calcext:value-type="float">
            <text:p>0,00</text:p>
          </table:table-cell>
          <table:table-cell table:style-name="ce140" table:formula="of:=[$Mar.$C$127]" office:value-type="float" office:value="10" calcext:value-type="float">
            <text:p>10,00 $</text:p>
          </table:table-cell>
          <table:table-cell table:style-name="ce148" table:formula="of:=[$Mar.$C$129]" office:value-type="float" office:value="0" calcext:value-type="float">
            <text:p>0,00 $</text:p>
          </table:table-cell>
          <table:table-cell table:style-name="ce153" table:formula="of:=[$Mar.$D$128]" office:value-type="float" office:value="0" calcext:value-type="float">
            <text:p>0,00</text:p>
          </table:table-cell>
          <table:table-cell table:style-name="ce160" table:formula="of:=[$Mar.$D$127]" office:value-type="float" office:value="10" calcext:value-type="float">
            <text:p>10,00 $</text:p>
          </table:table-cell>
          <table:table-cell table:style-name="ce163" table:formula="of:=[$Mar.$D$129]" office:value-type="float" office:value="0" calcext:value-type="float">
            <text:p>0,00 $</text:p>
          </table:table-cell>
          <table:table-cell table:style-name="ce167" table:formula="of:=[$Mar.$G$128]" office:value-type="float" office:value="0" calcext:value-type="float">
            <text:p>0,0</text:p>
          </table:table-cell>
          <table:table-cell table:style-name="ce170" table:formula="of:=[$Mar.$G$127]" office:value-type="float" office:value="0.1" calcext:value-type="float">
            <text:p>0,10 $</text:p>
          </table:table-cell>
          <table:table-cell table:style-name="ce163" table:formula="of:=[$Mar.$G$129]" office:value-type="float" office:value="0" calcext:value-type="float">
            <text:p>0,00 $</text:p>
          </table:table-cell>
          <table:table-cell table:style-name="ce175" table:formula="of:=[$Mar.$H$129]" office:value-type="time" office:time-value="PT00H00M00S" calcext:value-type="time">
            <text:p>00:00</text:p>
          </table:table-cell>
          <table:table-cell table:style-name="ce179" table:formula="of:=[$Mar.$E$127]" office:value-type="float" office:value="0" calcext:value-type="float">
            <text:p>0,00 $</text:p>
          </table:table-cell>
          <table:table-cell table:style-name="ce147" table:formula="of:=[$Mar.$E$129]" office:value-type="float" office:value="45" calcext:value-type="float">
            <text:p>45</text:p>
          </table:table-cell>
          <table:table-cell table:style-name="ce145" table:formula="of:=IF([.E15]&gt;0;[.E15];[.B15]-[.M15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1" table:formula="of:=[$Apr.$D$6]" office:value-type="string" office:string-value="2 au 8 avril 2023" calcext:value-type="string">
            <text:p>2 au 8 avril 2023</text:p>
          </table:table-cell>
          <table:table-cell table:style-name="ce130" table:formula="of:=[$Apr.$C$29]" office:value-type="float" office:value="0" calcext:value-type="float">
            <text:p>0,00</text:p>
          </table:table-cell>
          <table:table-cell table:style-name="ce141" table:formula="of:=[$Apr.$C$28]" office:value-type="float" office:value="10" calcext:value-type="float">
            <text:p>10,00 $</text:p>
          </table:table-cell>
          <table:table-cell table:style-name="ce148" table:formula="of:=[$Apr.$C$30]" office:value-type="float" office:value="0" calcext:value-type="float">
            <text:p>0,00 $</text:p>
          </table:table-cell>
          <table:table-cell table:style-name="ce153" table:formula="of:=[$Apr.$D$29]" office:value-type="float" office:value="0" calcext:value-type="float">
            <text:p>0,00</text:p>
          </table:table-cell>
          <table:table-cell table:style-name="ce160" table:formula="of:=[$Apr.$D$28]" office:value-type="float" office:value="10" calcext:value-type="float">
            <text:p>10,00 $</text:p>
          </table:table-cell>
          <table:table-cell table:style-name="ce163" table:formula="of:=[$Apr.$D$30]" office:value-type="float" office:value="0" calcext:value-type="float">
            <text:p>0,00 $</text:p>
          </table:table-cell>
          <table:table-cell table:style-name="ce167" table:formula="of:=[$Apr.$G$29]" office:value-type="float" office:value="0" calcext:value-type="float">
            <text:p>0,0</text:p>
          </table:table-cell>
          <table:table-cell table:style-name="ce170" table:formula="of:=[$Apr.$G$28]" office:value-type="float" office:value="0.1" calcext:value-type="float">
            <text:p>0,10 $</text:p>
          </table:table-cell>
          <table:table-cell table:style-name="ce163" table:formula="of:=[$Apr.$G$30]" office:value-type="float" office:value="0" calcext:value-type="float">
            <text:p>0,00 $</text:p>
          </table:table-cell>
          <table:table-cell table:style-name="ce175" table:formula="of:=[$Apr.$H$30]" office:value-type="time" office:time-value="PT00H00M00S" calcext:value-type="time">
            <text:p>00:00</text:p>
          </table:table-cell>
          <table:table-cell table:style-name="ce179" table:formula="of:=[$Apr.$E$28]" office:value-type="float" office:value="0" calcext:value-type="float">
            <text:p>0,00 $</text:p>
          </table:table-cell>
          <table:table-cell table:style-name="ce147" table:formula="of:=[$Apr.$E$30]" office:value-type="float" office:value="45" calcext:value-type="float">
            <text:p>45</text:p>
          </table:table-cell>
          <table:table-cell table:style-name="ce145" table:formula="of:=IF([.E16]&gt;0;[.E16];[.B16]-[.M16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1" table:formula="of:=[$Apr.$D$39]" office:value-type="string" office:string-value="9 au 15 avril 2023" calcext:value-type="string">
            <text:p>9 au 15 avril 2023</text:p>
          </table:table-cell>
          <table:table-cell table:style-name="ce130" table:formula="of:=[$Apr.$C$62]" office:value-type="float" office:value="0" calcext:value-type="float">
            <text:p>0,00</text:p>
          </table:table-cell>
          <table:table-cell table:style-name="ce140" table:formula="of:=[$Apr.$C$61]" office:value-type="float" office:value="10" calcext:value-type="float">
            <text:p>10,00 $</text:p>
          </table:table-cell>
          <table:table-cell table:style-name="ce148" table:formula="of:=[$Apr.$C$63]" office:value-type="float" office:value="0" calcext:value-type="float">
            <text:p>0,00 $</text:p>
          </table:table-cell>
          <table:table-cell table:style-name="ce153" table:formula="of:=[$Apr.$D$62]" office:value-type="float" office:value="0" calcext:value-type="float">
            <text:p>0,00</text:p>
          </table:table-cell>
          <table:table-cell table:style-name="ce160" table:formula="of:=[$Apr.$D$61]" office:value-type="float" office:value="10" calcext:value-type="float">
            <text:p>10,00 $</text:p>
          </table:table-cell>
          <table:table-cell table:style-name="ce163" table:formula="of:=[$Apr.$D$63]" office:value-type="float" office:value="0" calcext:value-type="float">
            <text:p>0,00 $</text:p>
          </table:table-cell>
          <table:table-cell table:style-name="ce167" table:formula="of:=[$Apr.$G$62]" office:value-type="float" office:value="0" calcext:value-type="float">
            <text:p>0,0</text:p>
          </table:table-cell>
          <table:table-cell table:style-name="ce170" table:formula="of:=[$Apr.$G$61]" office:value-type="float" office:value="0.1" calcext:value-type="float">
            <text:p>0,10 $</text:p>
          </table:table-cell>
          <table:table-cell table:style-name="ce163" table:formula="of:=[$Apr.$G$63]" office:value-type="float" office:value="0" calcext:value-type="float">
            <text:p>0,00 $</text:p>
          </table:table-cell>
          <table:table-cell table:style-name="ce175" table:formula="of:=[$Apr.$H$63]" office:value-type="time" office:time-value="PT00H00M00S" calcext:value-type="time">
            <text:p>00:00</text:p>
          </table:table-cell>
          <table:table-cell table:style-name="ce179" table:formula="of:=[$Apr.$E$61]" office:value-type="float" office:value="0" calcext:value-type="float">
            <text:p>0,00 $</text:p>
          </table:table-cell>
          <table:table-cell table:style-name="ce147" table:formula="of:=[$Apr.$E$63]" office:value-type="float" office:value="45" calcext:value-type="float">
            <text:p>45</text:p>
          </table:table-cell>
          <table:table-cell table:style-name="ce145" table:formula="of:=IF([.E17]&gt;0;[.E17];[.B17]-[.M17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1" table:formula="of:=[$Apr.$D$72]" office:value-type="string" office:string-value="16 au 22 avril 2023" calcext:value-type="string">
            <text:p>16 au 22 avril 2023</text:p>
          </table:table-cell>
          <table:table-cell table:style-name="ce131" table:formula="of:=[$Apr.$C$95]" office:value-type="float" office:value="0" calcext:value-type="float">
            <text:p>0,00</text:p>
          </table:table-cell>
          <table:table-cell table:style-name="ce140" table:formula="of:=[$Apr.$C$94]" office:value-type="float" office:value="10" calcext:value-type="float">
            <text:p>10,00 $</text:p>
          </table:table-cell>
          <table:table-cell table:style-name="ce148" table:formula="of:=[$Apr.$C$96]" office:value-type="float" office:value="0" calcext:value-type="float">
            <text:p>0,00 $</text:p>
          </table:table-cell>
          <table:table-cell table:style-name="ce153" table:formula="of:=[$Apr.$D$95]" office:value-type="float" office:value="0" calcext:value-type="float">
            <text:p>0,00</text:p>
          </table:table-cell>
          <table:table-cell table:style-name="ce160" table:formula="of:=[$Apr.$D$94]" office:value-type="float" office:value="10" calcext:value-type="float">
            <text:p>10,00 $</text:p>
          </table:table-cell>
          <table:table-cell table:style-name="ce163" table:formula="of:=[$Apr.$D$96]" office:value-type="float" office:value="0" calcext:value-type="float">
            <text:p>0,00 $</text:p>
          </table:table-cell>
          <table:table-cell table:style-name="ce167" table:formula="of:=[$Apr.$G$95]" office:value-type="float" office:value="0" calcext:value-type="float">
            <text:p>0,0</text:p>
          </table:table-cell>
          <table:table-cell table:style-name="ce170" table:formula="of:=[$Apr.$G$94]" office:value-type="float" office:value="0.1" calcext:value-type="float">
            <text:p>0,10 $</text:p>
          </table:table-cell>
          <table:table-cell table:style-name="ce163" table:formula="of:=[$Apr.$G$96]" office:value-type="float" office:value="0" calcext:value-type="float">
            <text:p>0,00 $</text:p>
          </table:table-cell>
          <table:table-cell table:style-name="ce175" table:formula="of:=[$Apr.$H$96]" office:value-type="time" office:time-value="PT00H00M00S" calcext:value-type="time">
            <text:p>00:00</text:p>
          </table:table-cell>
          <table:table-cell table:style-name="ce179" table:formula="of:=[$Apr.$E$94]" office:value-type="float" office:value="0" calcext:value-type="float">
            <text:p>0,00 $</text:p>
          </table:table-cell>
          <table:table-cell table:style-name="ce147" table:formula="of:=[$Apr.$E$96]" office:value-type="float" office:value="45" calcext:value-type="float">
            <text:p>45</text:p>
          </table:table-cell>
          <table:table-cell table:style-name="ce145" table:formula="of:=IF([.E18]&gt;0;[.E18];[.B18]-[.M18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1" table:formula="of:=[$Apr.$D$105]" office:value-type="string" office:string-value="23 au 29 avril 2023" calcext:value-type="string">
            <text:p>23 au 29 avril 2023</text:p>
          </table:table-cell>
          <table:table-cell table:style-name="ce131" table:formula="of:=[$Apr.$C$128]" office:value-type="float" office:value="0" calcext:value-type="float">
            <text:p>0,00</text:p>
          </table:table-cell>
          <table:table-cell table:style-name="ce140" table:formula="of:=[$Apr.$C$127]" office:value-type="float" office:value="10" calcext:value-type="float">
            <text:p>10,00 $</text:p>
          </table:table-cell>
          <table:table-cell table:style-name="ce148" table:formula="of:=[$Apr.$C$129]" office:value-type="float" office:value="0" calcext:value-type="float">
            <text:p>0,00 $</text:p>
          </table:table-cell>
          <table:table-cell table:style-name="ce153" table:formula="of:=[$Apr.$D$128]" office:value-type="float" office:value="0" calcext:value-type="float">
            <text:p>0,00</text:p>
          </table:table-cell>
          <table:table-cell table:style-name="ce160" table:formula="of:=[$Apr.$D$127]" office:value-type="float" office:value="10" calcext:value-type="float">
            <text:p>10,00 $</text:p>
          </table:table-cell>
          <table:table-cell table:style-name="ce163" table:formula="of:=[$Apr.$D$129]" office:value-type="float" office:value="0" calcext:value-type="float">
            <text:p>0,00 $</text:p>
          </table:table-cell>
          <table:table-cell table:style-name="ce167" table:formula="of:=[$Apr.$G$128]" office:value-type="float" office:value="0" calcext:value-type="float">
            <text:p>0,0</text:p>
          </table:table-cell>
          <table:table-cell table:style-name="ce170" table:formula="of:=[$Apr.$G$127]" office:value-type="float" office:value="0.1" calcext:value-type="float">
            <text:p>0,10 $</text:p>
          </table:table-cell>
          <table:table-cell table:style-name="ce163" table:formula="of:=[$Apr.$G$129]" office:value-type="float" office:value="0" calcext:value-type="float">
            <text:p>0,00 $</text:p>
          </table:table-cell>
          <table:table-cell table:style-name="ce175" table:formula="of:=[$Apr.$H$129]" office:value-type="time" office:time-value="PT00H00M00S" calcext:value-type="time">
            <text:p>00:00</text:p>
          </table:table-cell>
          <table:table-cell table:style-name="ce179" table:formula="of:=[$Apr.$E$127]" office:value-type="float" office:value="0" calcext:value-type="float">
            <text:p>0,00 $</text:p>
          </table:table-cell>
          <table:table-cell table:style-name="ce147" table:formula="of:=[$Apr.$E$129]" office:value-type="float" office:value="45" calcext:value-type="float">
            <text:p>45</text:p>
          </table:table-cell>
          <table:table-cell table:style-name="ce145" table:formula="of:=IF([.E19]&gt;0;[.E19];[.B19]-[.M19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1" table:formula="of:=[$Apr.$D$138]" office:value-type="string" office:string-value="30 au 6 mai 2023" calcext:value-type="string">
            <text:p>30 au 6 mai 2023</text:p>
          </table:table-cell>
          <table:table-cell table:style-name="ce131" table:formula="of:=[$Apr.$C$161]" office:value-type="float" office:value="0" calcext:value-type="float">
            <text:p>0,00</text:p>
          </table:table-cell>
          <table:table-cell table:style-name="ce140" table:formula="of:=[$Apr.$C$160]" office:value-type="float" office:value="10" calcext:value-type="float">
            <text:p>10,00 $</text:p>
          </table:table-cell>
          <table:table-cell table:style-name="ce148" table:formula="of:=[$Apr.$C$162]" office:value-type="float" office:value="0" calcext:value-type="float">
            <text:p>0,00 $</text:p>
          </table:table-cell>
          <table:table-cell table:style-name="ce153" table:formula="of:=[$Apr.$D$161]" office:value-type="float" office:value="0" calcext:value-type="float">
            <text:p>0,00</text:p>
          </table:table-cell>
          <table:table-cell table:style-name="ce160" table:formula="of:=[$Apr.$D$160]" office:value-type="float" office:value="10" calcext:value-type="float">
            <text:p>10,00 $</text:p>
          </table:table-cell>
          <table:table-cell table:style-name="ce163" table:formula="of:=[$Apr.$D$162]" office:value-type="float" office:value="0" calcext:value-type="float">
            <text:p>0,00 $</text:p>
          </table:table-cell>
          <table:table-cell table:style-name="ce167" table:formula="of:=[$Apr.$G$161]" office:value-type="float" office:value="0" calcext:value-type="float">
            <text:p>0,0</text:p>
          </table:table-cell>
          <table:table-cell table:style-name="ce170" table:formula="of:=[$Apr.$G$160]" office:value-type="float" office:value="0.1" calcext:value-type="float">
            <text:p>0,10 $</text:p>
          </table:table-cell>
          <table:table-cell table:style-name="ce163" table:formula="of:=[$Apr.$G$162]" office:value-type="float" office:value="0" calcext:value-type="float">
            <text:p>0,00 $</text:p>
          </table:table-cell>
          <table:table-cell table:style-name="ce175" table:formula="of:=[$Apr.$H$162]" office:value-type="time" office:time-value="PT00H00M00S" calcext:value-type="time">
            <text:p>00:00</text:p>
          </table:table-cell>
          <table:table-cell table:style-name="ce179" table:formula="of:=[$Apr.$E$160]" office:value-type="float" office:value="0" calcext:value-type="float">
            <text:p>0,00 $</text:p>
          </table:table-cell>
          <table:table-cell table:style-name="ce147" table:formula="of:=[$Apr.$E$162]" office:value-type="float" office:value="45" calcext:value-type="float">
            <text:p>45</text:p>
          </table:table-cell>
          <table:table-cell table:style-name="ce145" table:formula="of:=IF([.E20]&gt;0;[.E20];[.B20]-[.M20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0" table:formula="of:=[$May.$D$6]" office:value-type="string" office:string-value="7 au 13 mai 2023" calcext:value-type="string">
            <text:p>7 au 13 mai 2023</text:p>
          </table:table-cell>
          <table:table-cell table:style-name="ce130" table:formula="of:=[$May.$C$29]" office:value-type="float" office:value="0" calcext:value-type="float">
            <text:p>0,00</text:p>
          </table:table-cell>
          <table:table-cell table:style-name="ce141" table:formula="of:=[$May.$C$28]" office:value-type="float" office:value="10" calcext:value-type="float">
            <text:p>10,00 $</text:p>
          </table:table-cell>
          <table:table-cell table:style-name="ce148" table:formula="of:=[$May.$C$30]" office:value-type="float" office:value="0" calcext:value-type="float">
            <text:p>0,00 $</text:p>
          </table:table-cell>
          <table:table-cell table:style-name="ce153" table:formula="of:=[$May.$D$29]" office:value-type="float" office:value="0" calcext:value-type="float">
            <text:p>0,00</text:p>
          </table:table-cell>
          <table:table-cell table:style-name="ce160" table:formula="of:=[$May.$D$28]" office:value-type="float" office:value="10" calcext:value-type="float">
            <text:p>10,00 $</text:p>
          </table:table-cell>
          <table:table-cell table:style-name="ce163" table:formula="of:=[$May.$D$30]" office:value-type="float" office:value="0" calcext:value-type="float">
            <text:p>0,00 $</text:p>
          </table:table-cell>
          <table:table-cell table:style-name="ce167" table:formula="of:=[$May.$G$29]" office:value-type="float" office:value="0" calcext:value-type="float">
            <text:p>0,0</text:p>
          </table:table-cell>
          <table:table-cell table:style-name="ce170" table:formula="of:=[$May.$G$28]" office:value-type="float" office:value="0.1" calcext:value-type="float">
            <text:p>0,10 $</text:p>
          </table:table-cell>
          <table:table-cell table:style-name="ce163" table:formula="of:=[$May.$G$30]" office:value-type="float" office:value="0" calcext:value-type="float">
            <text:p>0,00 $</text:p>
          </table:table-cell>
          <table:table-cell table:style-name="ce175" table:formula="of:=[$May.$H$30]" office:value-type="time" office:time-value="PT00H00M00S" calcext:value-type="time">
            <text:p>00:00</text:p>
          </table:table-cell>
          <table:table-cell table:style-name="ce179" table:formula="of:=[$May.$E$28]" office:value-type="float" office:value="0" calcext:value-type="float">
            <text:p>0,00 $</text:p>
          </table:table-cell>
          <table:table-cell table:style-name="ce147" table:formula="of:=[$May.$E$30]" office:value-type="float" office:value="45" calcext:value-type="float">
            <text:p>45</text:p>
          </table:table-cell>
          <table:table-cell table:style-name="ce145" table:formula="of:=IF([.E21]&gt;0;[.E21];[.B21]-[.M21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0" table:formula="of:=[$May.$D$39]" office:value-type="string" office:string-value="14 au 20 mai 2023" calcext:value-type="string">
            <text:p>14 au 20 mai 2023</text:p>
          </table:table-cell>
          <table:table-cell table:style-name="ce130" table:formula="of:=[$May.$C$62]" office:value-type="float" office:value="0" calcext:value-type="float">
            <text:p>0,00</text:p>
          </table:table-cell>
          <table:table-cell table:style-name="ce140" table:formula="of:=[$May.$C$61]" office:value-type="float" office:value="10" calcext:value-type="float">
            <text:p>10,00 $</text:p>
          </table:table-cell>
          <table:table-cell table:style-name="ce148" table:formula="of:=[$May.$C$63]" office:value-type="float" office:value="0" calcext:value-type="float">
            <text:p>0,00 $</text:p>
          </table:table-cell>
          <table:table-cell table:style-name="ce153" table:formula="of:=[$May.$D$62]" office:value-type="float" office:value="0" calcext:value-type="float">
            <text:p>0,00</text:p>
          </table:table-cell>
          <table:table-cell table:style-name="ce160" table:formula="of:=[$May.$D$61]" office:value-type="float" office:value="10" calcext:value-type="float">
            <text:p>10,00 $</text:p>
          </table:table-cell>
          <table:table-cell table:style-name="ce163" table:formula="of:=[$May.$D$63]" office:value-type="float" office:value="0" calcext:value-type="float">
            <text:p>0,00 $</text:p>
          </table:table-cell>
          <table:table-cell table:style-name="ce167" table:formula="of:=[$May.$G$62]" office:value-type="float" office:value="0" calcext:value-type="float">
            <text:p>0,0</text:p>
          </table:table-cell>
          <table:table-cell table:style-name="ce170" table:formula="of:=[$May.$G$61]" office:value-type="float" office:value="0.1" calcext:value-type="float">
            <text:p>0,10 $</text:p>
          </table:table-cell>
          <table:table-cell table:style-name="ce163" table:formula="of:=[$May.$G$63]" office:value-type="float" office:value="0" calcext:value-type="float">
            <text:p>0,00 $</text:p>
          </table:table-cell>
          <table:table-cell table:style-name="ce175" table:formula="of:=[$May.$H$63]" office:value-type="time" office:time-value="PT00H00M00S" calcext:value-type="time">
            <text:p>00:00</text:p>
          </table:table-cell>
          <table:table-cell table:style-name="ce179" table:formula="of:=[$May.$E$61]" office:value-type="float" office:value="0" calcext:value-type="float">
            <text:p>0,00 $</text:p>
          </table:table-cell>
          <table:table-cell table:style-name="ce147" table:formula="of:=[$May.$E$63]" office:value-type="float" office:value="45" calcext:value-type="float">
            <text:p>45</text:p>
          </table:table-cell>
          <table:table-cell table:style-name="ce145" table:formula="of:=IF([.E22]&gt;0;[.E22];[.B22]-[.M22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0" table:formula="of:=[$May.$D$72]" office:value-type="string" office:string-value="21 au 27 mai 2023" calcext:value-type="string">
            <text:p>21 au 27 mai 2023</text:p>
          </table:table-cell>
          <table:table-cell table:style-name="ce131" table:formula="of:=[$May.$C$95]" office:value-type="float" office:value="0" calcext:value-type="float">
            <text:p>0,00</text:p>
          </table:table-cell>
          <table:table-cell table:style-name="ce140" table:formula="of:=[$May.$C$94]" office:value-type="float" office:value="10" calcext:value-type="float">
            <text:p>10,00 $</text:p>
          </table:table-cell>
          <table:table-cell table:style-name="ce148" table:formula="of:=[$May.$C$96]" office:value-type="float" office:value="0" calcext:value-type="float">
            <text:p>0,00 $</text:p>
          </table:table-cell>
          <table:table-cell table:style-name="ce153" table:formula="of:=[$May.$D$95]" office:value-type="float" office:value="0" calcext:value-type="float">
            <text:p>0,00</text:p>
          </table:table-cell>
          <table:table-cell table:style-name="ce160" table:formula="of:=[$May.$D$94]" office:value-type="float" office:value="10" calcext:value-type="float">
            <text:p>10,00 $</text:p>
          </table:table-cell>
          <table:table-cell table:style-name="ce163" table:formula="of:=[$May.$D$96]" office:value-type="float" office:value="0" calcext:value-type="float">
            <text:p>0,00 $</text:p>
          </table:table-cell>
          <table:table-cell table:style-name="ce167" table:formula="of:=[$May.$G$95]" office:value-type="float" office:value="0" calcext:value-type="float">
            <text:p>0,0</text:p>
          </table:table-cell>
          <table:table-cell table:style-name="ce170" table:formula="of:=[$May.$G$94]" office:value-type="float" office:value="0.1" calcext:value-type="float">
            <text:p>0,10 $</text:p>
          </table:table-cell>
          <table:table-cell table:style-name="ce163" table:formula="of:=[$May.$G$96]" office:value-type="float" office:value="0" calcext:value-type="float">
            <text:p>0,00 $</text:p>
          </table:table-cell>
          <table:table-cell table:style-name="ce175" table:formula="of:=[$May.$H$96]" office:value-type="time" office:time-value="PT00H00M00S" calcext:value-type="time">
            <text:p>00:00</text:p>
          </table:table-cell>
          <table:table-cell table:style-name="ce179" table:formula="of:=[$May.$E$94]" office:value-type="float" office:value="0" calcext:value-type="float">
            <text:p>0,00 $</text:p>
          </table:table-cell>
          <table:table-cell table:style-name="ce147" table:formula="of:=[$May.$E$96]" office:value-type="float" office:value="45" calcext:value-type="float">
            <text:p>45</text:p>
          </table:table-cell>
          <table:table-cell table:style-name="ce145" table:formula="of:=IF([.E23]&gt;0;[.E23];[.B23]-[.M23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0" table:formula="of:=[$May.$D$105]" office:value-type="string" office:string-value="28 au 3 juin 2023" calcext:value-type="string">
            <text:p>28 au 3 juin 2023</text:p>
          </table:table-cell>
          <table:table-cell table:style-name="ce131" table:formula="of:=[$May.$C$128]" office:value-type="float" office:value="0" calcext:value-type="float">
            <text:p>0,00</text:p>
          </table:table-cell>
          <table:table-cell table:style-name="ce140" table:formula="of:=[$May.$C$127]" office:value-type="float" office:value="10" calcext:value-type="float">
            <text:p>10,00 $</text:p>
          </table:table-cell>
          <table:table-cell table:style-name="ce148" table:formula="of:=[$May.$C$129]" office:value-type="float" office:value="0" calcext:value-type="float">
            <text:p>0,00 $</text:p>
          </table:table-cell>
          <table:table-cell table:style-name="ce153" table:formula="of:=[$May.$D$128]" office:value-type="float" office:value="0" calcext:value-type="float">
            <text:p>0,00</text:p>
          </table:table-cell>
          <table:table-cell table:style-name="ce160" table:formula="of:=[$May.$D$127]" office:value-type="float" office:value="10" calcext:value-type="float">
            <text:p>10,00 $</text:p>
          </table:table-cell>
          <table:table-cell table:style-name="ce163" table:formula="of:=[$May.$D$129]" office:value-type="float" office:value="0" calcext:value-type="float">
            <text:p>0,00 $</text:p>
          </table:table-cell>
          <table:table-cell table:style-name="ce167" table:formula="of:=[$May.$G$128]" office:value-type="float" office:value="0" calcext:value-type="float">
            <text:p>0,0</text:p>
          </table:table-cell>
          <table:table-cell table:style-name="ce170" table:formula="of:=[$May.$G$127]" office:value-type="float" office:value="0.1" calcext:value-type="float">
            <text:p>0,10 $</text:p>
          </table:table-cell>
          <table:table-cell table:style-name="ce163" table:formula="of:=[$May.$G$129]" office:value-type="float" office:value="0" calcext:value-type="float">
            <text:p>0,00 $</text:p>
          </table:table-cell>
          <table:table-cell table:style-name="ce175" table:formula="of:=[$May.$H$129]" office:value-type="time" office:time-value="PT00H00M00S" calcext:value-type="time">
            <text:p>00:00</text:p>
          </table:table-cell>
          <table:table-cell table:style-name="ce179" table:formula="of:=[$May.$E$127]" office:value-type="float" office:value="0" calcext:value-type="float">
            <text:p>0,00 $</text:p>
          </table:table-cell>
          <table:table-cell table:style-name="ce147" table:formula="of:=[$May.$E$129]" office:value-type="float" office:value="45" calcext:value-type="float">
            <text:p>45</text:p>
          </table:table-cell>
          <table:table-cell table:style-name="ce145" table:formula="of:=IF([.E24]&gt;0;[.E24];[.B24]-[.M24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1" table:formula="of:=[$Jun.$D$6]" office:value-type="string" office:string-value="4 au 10 juin 2023" calcext:value-type="string">
            <text:p>4 au 10 juin 2023</text:p>
          </table:table-cell>
          <table:table-cell table:style-name="ce130" table:formula="of:=[$Jun.$C$29]" office:value-type="float" office:value="0" calcext:value-type="float">
            <text:p>0,00</text:p>
          </table:table-cell>
          <table:table-cell table:style-name="ce141" table:formula="of:=[$Jun.$C$28]" office:value-type="float" office:value="10" calcext:value-type="float">
            <text:p>10,00 $</text:p>
          </table:table-cell>
          <table:table-cell table:style-name="ce148" table:formula="of:=[$Jun.$C$30]" office:value-type="float" office:value="0" calcext:value-type="float">
            <text:p>0,00 $</text:p>
          </table:table-cell>
          <table:table-cell table:style-name="ce153" table:formula="of:=[$Jun.$D$29]" office:value-type="float" office:value="0" calcext:value-type="float">
            <text:p>0,00</text:p>
          </table:table-cell>
          <table:table-cell table:style-name="ce160" table:formula="of:=[$Jun.$D$28]" office:value-type="float" office:value="10" calcext:value-type="float">
            <text:p>10,00 $</text:p>
          </table:table-cell>
          <table:table-cell table:style-name="ce163" table:formula="of:=[$Jun.$D$30]" office:value-type="float" office:value="0" calcext:value-type="float">
            <text:p>0,00 $</text:p>
          </table:table-cell>
          <table:table-cell table:style-name="ce167" table:formula="of:=[$Jun.$G$29]" office:value-type="float" office:value="0" calcext:value-type="float">
            <text:p>0,0</text:p>
          </table:table-cell>
          <table:table-cell table:style-name="ce170" table:formula="of:=[$Jun.$G$28]" office:value-type="float" office:value="0.1" calcext:value-type="float">
            <text:p>0,10 $</text:p>
          </table:table-cell>
          <table:table-cell table:style-name="ce163" table:formula="of:=[$Jun.$G$30]" office:value-type="float" office:value="0" calcext:value-type="float">
            <text:p>0,00 $</text:p>
          </table:table-cell>
          <table:table-cell table:style-name="ce175" table:formula="of:=[$Jun.$H$30]" office:value-type="time" office:time-value="PT00H00M00S" calcext:value-type="time">
            <text:p>00:00</text:p>
          </table:table-cell>
          <table:table-cell table:style-name="ce179" table:formula="of:=[$Jun.$E$28]" office:value-type="float" office:value="0" calcext:value-type="float">
            <text:p>0,00 $</text:p>
          </table:table-cell>
          <table:table-cell table:style-name="ce147" table:formula="of:=[$Jun.$E$30]" office:value-type="float" office:value="45" calcext:value-type="float">
            <text:p>45</text:p>
          </table:table-cell>
          <table:table-cell table:style-name="ce145" table:formula="of:=IF([.E25]&gt;0;[.E25];[.B25]-[.M25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1" table:formula="of:=[$Jun.$D$39]" office:value-type="string" office:string-value="11 au 17 juin 2023" calcext:value-type="string">
            <text:p>11 au 17 juin 2023</text:p>
          </table:table-cell>
          <table:table-cell table:style-name="ce130" table:formula="of:=[$Jun.$C$62]" office:value-type="float" office:value="0" calcext:value-type="float">
            <text:p>0,00</text:p>
          </table:table-cell>
          <table:table-cell table:style-name="ce141" table:formula="of:=[$Jun.$C$61]" office:value-type="float" office:value="10" calcext:value-type="float">
            <text:p>10,00 $</text:p>
          </table:table-cell>
          <table:table-cell table:style-name="ce148" table:formula="of:=[$Jun.$C$63]" office:value-type="float" office:value="0" calcext:value-type="float">
            <text:p>0,00 $</text:p>
          </table:table-cell>
          <table:table-cell table:style-name="ce153" table:formula="of:=[$Jun.$D$62]" office:value-type="float" office:value="0" calcext:value-type="float">
            <text:p>0,00</text:p>
          </table:table-cell>
          <table:table-cell table:style-name="ce160" table:formula="of:=[$Jun.$D$61]" office:value-type="float" office:value="10" calcext:value-type="float">
            <text:p>10,00 $</text:p>
          </table:table-cell>
          <table:table-cell table:style-name="ce163" table:formula="of:=[$Jun.$D$63]" office:value-type="float" office:value="0" calcext:value-type="float">
            <text:p>0,00 $</text:p>
          </table:table-cell>
          <table:table-cell table:style-name="ce167" table:formula="of:=[$Jun.$G$62]" office:value-type="float" office:value="0" calcext:value-type="float">
            <text:p>0,0</text:p>
          </table:table-cell>
          <table:table-cell table:style-name="ce170" table:formula="of:=[$Jun.$G$61]" office:value-type="float" office:value="0.1" calcext:value-type="float">
            <text:p>0,10 $</text:p>
          </table:table-cell>
          <table:table-cell table:style-name="ce163" table:formula="of:=[$Jun.$G$63]" office:value-type="float" office:value="0" calcext:value-type="float">
            <text:p>0,00 $</text:p>
          </table:table-cell>
          <table:table-cell table:style-name="ce175" table:formula="of:=[$Jun.$H$63]" office:value-type="time" office:time-value="PT00H00M00S" calcext:value-type="time">
            <text:p>00:00</text:p>
          </table:table-cell>
          <table:table-cell table:style-name="ce179" table:formula="of:=[$Jun.$E$61]" office:value-type="float" office:value="0" calcext:value-type="float">
            <text:p>0,00 $</text:p>
          </table:table-cell>
          <table:table-cell table:style-name="ce147" table:formula="of:=[$Jun.$E$63]" office:value-type="float" office:value="45" calcext:value-type="float">
            <text:p>45</text:p>
          </table:table-cell>
          <table:table-cell table:style-name="ce145" table:formula="of:=IF([.E26]&gt;0;[.E26];[.B26]-[.M26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1" table:formula="of:=[$Jun.$D$72]" office:value-type="string" office:string-value="18 au 24 juin 2023" calcext:value-type="string">
            <text:p>18 au 24 juin 2023</text:p>
          </table:table-cell>
          <table:table-cell table:style-name="ce131" table:formula="of:=[$Jun.$C$95]" office:value-type="float" office:value="0" calcext:value-type="float">
            <text:p>0,00</text:p>
          </table:table-cell>
          <table:table-cell table:style-name="ce141" table:formula="of:=[$Jun.$C$94]" office:value-type="float" office:value="10" calcext:value-type="float">
            <text:p>10,00 $</text:p>
          </table:table-cell>
          <table:table-cell table:style-name="ce148" table:formula="of:=[$Jun.$C$96]" office:value-type="float" office:value="0" calcext:value-type="float">
            <text:p>0,00 $</text:p>
          </table:table-cell>
          <table:table-cell table:style-name="ce153" table:formula="of:=[$Jun.$D$95]" office:value-type="float" office:value="0" calcext:value-type="float">
            <text:p>0,00</text:p>
          </table:table-cell>
          <table:table-cell table:style-name="ce160" table:formula="of:=[$Jun.$D$94]" office:value-type="float" office:value="10" calcext:value-type="float">
            <text:p>10,00 $</text:p>
          </table:table-cell>
          <table:table-cell table:style-name="ce163" table:formula="of:=[$Jun.$D$96]" office:value-type="float" office:value="0" calcext:value-type="float">
            <text:p>0,00 $</text:p>
          </table:table-cell>
          <table:table-cell table:style-name="ce167" table:formula="of:=[$Jun.$G$95]" office:value-type="float" office:value="0" calcext:value-type="float">
            <text:p>0,0</text:p>
          </table:table-cell>
          <table:table-cell table:style-name="ce170" table:formula="of:=[$Jun.$G$94]" office:value-type="float" office:value="0.1" calcext:value-type="float">
            <text:p>0,10 $</text:p>
          </table:table-cell>
          <table:table-cell table:style-name="ce163" table:formula="of:=[$Jun.$G$96]" office:value-type="float" office:value="0" calcext:value-type="float">
            <text:p>0,00 $</text:p>
          </table:table-cell>
          <table:table-cell table:style-name="ce175" table:formula="of:=[$Jun.$H$96]" office:value-type="time" office:time-value="PT00H00M00S" calcext:value-type="time">
            <text:p>00:00</text:p>
          </table:table-cell>
          <table:table-cell table:style-name="ce179" table:formula="of:=[$Jun.$E$94]" office:value-type="float" office:value="0" calcext:value-type="float">
            <text:p>0,00 $</text:p>
          </table:table-cell>
          <table:table-cell table:style-name="ce147" table:formula="of:=[$Jun.$E$96]" office:value-type="float" office:value="45" calcext:value-type="float">
            <text:p>45</text:p>
          </table:table-cell>
          <table:table-cell table:style-name="ce145" table:formula="of:=IF([.E27]&gt;0;[.E27];[.B27]-[.M27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1" table:formula="of:=[$Jun.$D$105]" office:value-type="string" office:string-value="25 au 1 juillet 2023" calcext:value-type="string">
            <text:p>25 au 1 juillet 2023</text:p>
          </table:table-cell>
          <table:table-cell table:style-name="ce131" table:formula="of:=[$Jun.$C$128]" office:value-type="float" office:value="0" calcext:value-type="float">
            <text:p>0,00</text:p>
          </table:table-cell>
          <table:table-cell table:style-name="ce141" table:formula="of:=[$Jun.$C$127]" office:value-type="float" office:value="10" calcext:value-type="float">
            <text:p>10,00 $</text:p>
          </table:table-cell>
          <table:table-cell table:style-name="ce148" table:formula="of:=[$Jun.$C$129]" office:value-type="float" office:value="0" calcext:value-type="float">
            <text:p>0,00 $</text:p>
          </table:table-cell>
          <table:table-cell table:style-name="ce153" table:formula="of:=[$Jun.$D$128]" office:value-type="float" office:value="0" calcext:value-type="float">
            <text:p>0,00</text:p>
          </table:table-cell>
          <table:table-cell table:style-name="ce160" table:formula="of:=[$Jun.$D$127]" office:value-type="float" office:value="10" calcext:value-type="float">
            <text:p>10,00 $</text:p>
          </table:table-cell>
          <table:table-cell table:style-name="ce163" table:formula="of:=[$Jun.$D$129]" office:value-type="float" office:value="0" calcext:value-type="float">
            <text:p>0,00 $</text:p>
          </table:table-cell>
          <table:table-cell table:style-name="ce167" table:formula="of:=[$Jun.$G$128]" office:value-type="float" office:value="0" calcext:value-type="float">
            <text:p>0,0</text:p>
          </table:table-cell>
          <table:table-cell table:style-name="ce170" table:formula="of:=[$Jun.$G$127]" office:value-type="float" office:value="0.1" calcext:value-type="float">
            <text:p>0,10 $</text:p>
          </table:table-cell>
          <table:table-cell table:style-name="ce163" table:formula="of:=[$Jun.$G$129]" office:value-type="float" office:value="0" calcext:value-type="float">
            <text:p>0,00 $</text:p>
          </table:table-cell>
          <table:table-cell table:style-name="ce175" table:formula="of:=[$Jun.$H$129]" office:value-type="time" office:time-value="PT00H00M00S" calcext:value-type="time">
            <text:p>00:00</text:p>
          </table:table-cell>
          <table:table-cell table:style-name="ce179" table:formula="of:=[$Jun.$E$127]" office:value-type="float" office:value="0" calcext:value-type="float">
            <text:p>0,00 $</text:p>
          </table:table-cell>
          <table:table-cell table:style-name="ce147" table:formula="of:=[$Jun.$E$129]" office:value-type="float" office:value="45" calcext:value-type="float">
            <text:p>45</text:p>
          </table:table-cell>
          <table:table-cell table:style-name="ce145" table:formula="of:=IF([.E28]&gt;0;[.E28];[.B28]-[.M28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0" table:formula="of:=[$Jul.$D$6]" office:value-type="string" office:string-value="2 au 8 juillet 2023" calcext:value-type="string">
            <text:p>2 au 8 juillet 2023</text:p>
          </table:table-cell>
          <table:table-cell table:style-name="ce130" table:formula="of:=[$Jul.$C$29]" office:value-type="float" office:value="0" calcext:value-type="float">
            <text:p>0,00</text:p>
          </table:table-cell>
          <table:table-cell table:style-name="ce141" table:formula="of:=[$Jul.$C$28]" office:value-type="float" office:value="10" calcext:value-type="float">
            <text:p>10,00 $</text:p>
          </table:table-cell>
          <table:table-cell table:style-name="ce148" table:formula="of:=[$Jul.$C$30]" office:value-type="float" office:value="0" calcext:value-type="float">
            <text:p>0,00 $</text:p>
          </table:table-cell>
          <table:table-cell table:style-name="ce153" table:formula="of:=[$Jul.$D$29]" office:value-type="float" office:value="0" calcext:value-type="float">
            <text:p>0,00</text:p>
          </table:table-cell>
          <table:table-cell table:style-name="ce160" table:formula="of:=[$Jul.$D$28]" office:value-type="float" office:value="10" calcext:value-type="float">
            <text:p>10,00 $</text:p>
          </table:table-cell>
          <table:table-cell table:style-name="ce163" table:formula="of:=[$Jul.$D$30]" office:value-type="float" office:value="0" calcext:value-type="float">
            <text:p>0,00 $</text:p>
          </table:table-cell>
          <table:table-cell table:style-name="ce167" table:formula="of:=[$Jul.$G$29]" office:value-type="float" office:value="0" calcext:value-type="float">
            <text:p>0,0</text:p>
          </table:table-cell>
          <table:table-cell table:style-name="ce170" table:formula="of:=[$Jul.$G$28]" office:value-type="float" office:value="0.1" calcext:value-type="float">
            <text:p>0,10 $</text:p>
          </table:table-cell>
          <table:table-cell table:style-name="ce163" table:formula="of:=[$Jul.$G$30]" office:value-type="float" office:value="0" calcext:value-type="float">
            <text:p>0,00 $</text:p>
          </table:table-cell>
          <table:table-cell table:style-name="ce175" table:formula="of:=[$Jul.$H$30]" office:value-type="time" office:time-value="PT00H00M00S" calcext:value-type="time">
            <text:p>00:00</text:p>
          </table:table-cell>
          <table:table-cell table:style-name="ce179" table:formula="of:=[$Jul.$E$28]" office:value-type="float" office:value="0" calcext:value-type="float">
            <text:p>0,00 $</text:p>
          </table:table-cell>
          <table:table-cell table:style-name="ce147" table:formula="of:=[$Jul.$E$30]" office:value-type="float" office:value="45" calcext:value-type="float">
            <text:p>45</text:p>
          </table:table-cell>
          <table:table-cell table:style-name="ce145" table:formula="of:=IF([.E29]&gt;0;[.E29];[.B29]-[.M29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0" table:formula="of:=[$Jul.$D$39]" office:value-type="string" office:string-value="9 au 15 juillet 2023" calcext:value-type="string">
            <text:p>9 au 15 juillet 2023</text:p>
          </table:table-cell>
          <table:table-cell table:style-name="ce130" table:formula="of:=[$Jul.$C$62]" office:value-type="float" office:value="0" calcext:value-type="float">
            <text:p>0,00</text:p>
          </table:table-cell>
          <table:table-cell table:style-name="ce141" table:formula="of:=[$Jul.$C$61]" office:value-type="float" office:value="10" calcext:value-type="float">
            <text:p>10,00 $</text:p>
          </table:table-cell>
          <table:table-cell table:style-name="ce148" table:formula="of:=[$Jul.$C$63]" office:value-type="float" office:value="0" calcext:value-type="float">
            <text:p>0,00 $</text:p>
          </table:table-cell>
          <table:table-cell table:style-name="ce153" table:formula="of:=[$Jul.$D$62]" office:value-type="float" office:value="0" calcext:value-type="float">
            <text:p>0,00</text:p>
          </table:table-cell>
          <table:table-cell table:style-name="ce160" table:formula="of:=[$Jul.$D$61]" office:value-type="float" office:value="10" calcext:value-type="float">
            <text:p>10,00 $</text:p>
          </table:table-cell>
          <table:table-cell table:style-name="ce163" table:formula="of:=[$Jul.$D$63]" office:value-type="float" office:value="0" calcext:value-type="float">
            <text:p>0,00 $</text:p>
          </table:table-cell>
          <table:table-cell table:style-name="ce167" table:formula="of:=[$Jul.$G$62]" office:value-type="float" office:value="0" calcext:value-type="float">
            <text:p>0,0</text:p>
          </table:table-cell>
          <table:table-cell table:style-name="ce170" table:formula="of:=[$Jul.$G$61]" office:value-type="float" office:value="0.1" calcext:value-type="float">
            <text:p>0,10 $</text:p>
          </table:table-cell>
          <table:table-cell table:style-name="ce163" table:formula="of:=[$Jul.$G$63]" office:value-type="float" office:value="0" calcext:value-type="float">
            <text:p>0,00 $</text:p>
          </table:table-cell>
          <table:table-cell table:style-name="ce175" table:formula="of:=[$Jul.$H$63]" office:value-type="time" office:time-value="PT00H00M00S" calcext:value-type="time">
            <text:p>00:00</text:p>
          </table:table-cell>
          <table:table-cell table:style-name="ce179" table:formula="of:=[$Jul.$E$61]" office:value-type="float" office:value="0" calcext:value-type="float">
            <text:p>0,00 $</text:p>
          </table:table-cell>
          <table:table-cell table:style-name="ce147" table:formula="of:=[$Jul.$E$63]" office:value-type="float" office:value="45" calcext:value-type="float">
            <text:p>45</text:p>
          </table:table-cell>
          <table:table-cell table:style-name="ce145" table:formula="of:=IF([.E30]&gt;0;[.E30];[.B30]-[.M30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0" table:formula="of:=[$Jul.$D$72]" office:value-type="string" office:string-value="16 au 22 juillet 2023" calcext:value-type="string">
            <text:p>16 au 22 juillet 2023</text:p>
          </table:table-cell>
          <table:table-cell table:style-name="ce131" table:formula="of:=[$Jul.$C$95]" office:value-type="float" office:value="0" calcext:value-type="float">
            <text:p>0,00</text:p>
          </table:table-cell>
          <table:table-cell table:style-name="ce141" table:formula="of:=[$Jul.$C$94]" office:value-type="float" office:value="10" calcext:value-type="float">
            <text:p>10,00 $</text:p>
          </table:table-cell>
          <table:table-cell table:style-name="ce148" table:formula="of:=[$Jul.$C$96]" office:value-type="float" office:value="0" calcext:value-type="float">
            <text:p>0,00 $</text:p>
          </table:table-cell>
          <table:table-cell table:style-name="ce153" table:formula="of:=[$Jul.$D$95]" office:value-type="float" office:value="0" calcext:value-type="float">
            <text:p>0,00</text:p>
          </table:table-cell>
          <table:table-cell table:style-name="ce160" table:formula="of:=[$Jul.$D$94]" office:value-type="float" office:value="10" calcext:value-type="float">
            <text:p>10,00 $</text:p>
          </table:table-cell>
          <table:table-cell table:style-name="ce163" table:formula="of:=[$Jul.$D$96]" office:value-type="float" office:value="0" calcext:value-type="float">
            <text:p>0,00 $</text:p>
          </table:table-cell>
          <table:table-cell table:style-name="ce167" table:formula="of:=[$Jul.$G$95]" office:value-type="float" office:value="0" calcext:value-type="float">
            <text:p>0,0</text:p>
          </table:table-cell>
          <table:table-cell table:style-name="ce170" table:formula="of:=[$Jul.$G$94]" office:value-type="float" office:value="0.1" calcext:value-type="float">
            <text:p>0,10 $</text:p>
          </table:table-cell>
          <table:table-cell table:style-name="ce163" table:formula="of:=[$Jul.$G$96]" office:value-type="float" office:value="0" calcext:value-type="float">
            <text:p>0,00 $</text:p>
          </table:table-cell>
          <table:table-cell table:style-name="ce175" table:formula="of:=[$Jul.$H$96]" office:value-type="time" office:time-value="PT00H00M00S" calcext:value-type="time">
            <text:p>00:00</text:p>
          </table:table-cell>
          <table:table-cell table:style-name="ce179" table:formula="of:=[$Jul.$E$94]" office:value-type="float" office:value="0" calcext:value-type="float">
            <text:p>0,00 $</text:p>
          </table:table-cell>
          <table:table-cell table:style-name="ce147" table:formula="of:=[$Jul.$E$96]" office:value-type="float" office:value="45" calcext:value-type="float">
            <text:p>45</text:p>
          </table:table-cell>
          <table:table-cell table:style-name="ce145" table:formula="of:=IF([.E31]&gt;0;[.E31];[.B31]-[.M31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0" table:formula="of:=[$Jul.$D$105]" office:value-type="string" office:string-value="23 au 29 juillet 2023" calcext:value-type="string">
            <text:p>23 au 29 juillet 2023</text:p>
          </table:table-cell>
          <table:table-cell table:style-name="ce131" table:formula="of:=[$Jul.$C$128]" office:value-type="float" office:value="0" calcext:value-type="float">
            <text:p>0,00</text:p>
          </table:table-cell>
          <table:table-cell table:style-name="ce141" table:formula="of:=[$Jul.$C$127]" office:value-type="float" office:value="10" calcext:value-type="float">
            <text:p>10,00 $</text:p>
          </table:table-cell>
          <table:table-cell table:style-name="ce148" table:formula="of:=[$Jul.$C$129]" office:value-type="float" office:value="0" calcext:value-type="float">
            <text:p>0,00 $</text:p>
          </table:table-cell>
          <table:table-cell table:style-name="ce153" table:formula="of:=[$Jul.$D$128]" office:value-type="float" office:value="0" calcext:value-type="float">
            <text:p>0,00</text:p>
          </table:table-cell>
          <table:table-cell table:style-name="ce160" table:formula="of:=[$Jul.$D$127]" office:value-type="float" office:value="10" calcext:value-type="float">
            <text:p>10,00 $</text:p>
          </table:table-cell>
          <table:table-cell table:style-name="ce163" table:formula="of:=[$Jul.$D$129]" office:value-type="float" office:value="0" calcext:value-type="float">
            <text:p>0,00 $</text:p>
          </table:table-cell>
          <table:table-cell table:style-name="ce167" table:formula="of:=[$Jul.$G$128]" office:value-type="float" office:value="0" calcext:value-type="float">
            <text:p>0,0</text:p>
          </table:table-cell>
          <table:table-cell table:style-name="ce170" table:formula="of:=[$Jul.$G$127]" office:value-type="float" office:value="0.1" calcext:value-type="float">
            <text:p>0,10 $</text:p>
          </table:table-cell>
          <table:table-cell table:style-name="ce163" table:formula="of:=[$Jul.$G$129]" office:value-type="float" office:value="0" calcext:value-type="float">
            <text:p>0,00 $</text:p>
          </table:table-cell>
          <table:table-cell table:style-name="ce175" table:formula="of:=[$Jul.$H$129]" office:value-type="time" office:time-value="PT00H00M00S" calcext:value-type="time">
            <text:p>00:00</text:p>
          </table:table-cell>
          <table:table-cell table:style-name="ce179" table:formula="of:=[$Jul.$E$127]" office:value-type="float" office:value="0" calcext:value-type="float">
            <text:p>0,00 $</text:p>
          </table:table-cell>
          <table:table-cell table:style-name="ce147" table:formula="of:=[$Jul.$E$129]" office:value-type="float" office:value="45" calcext:value-type="float">
            <text:p>45</text:p>
          </table:table-cell>
          <table:table-cell table:style-name="ce145" table:formula="of:=IF([.E32]&gt;0;[.E32];[.B32]-[.M32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0" table:formula="of:=[$Jul.$D$138]" office:value-type="string" office:string-value="30 au 5 août 2023" calcext:value-type="string">
            <text:p>30 au 5 août 2023</text:p>
          </table:table-cell>
          <table:table-cell table:style-name="ce131" table:formula="of:=[$Jul.$C$161]" office:value-type="float" office:value="0" calcext:value-type="float">
            <text:p>0,00</text:p>
          </table:table-cell>
          <table:table-cell table:style-name="ce141" table:formula="of:=[$Jul.$C$160]" office:value-type="float" office:value="10" calcext:value-type="float">
            <text:p>10,00 $</text:p>
          </table:table-cell>
          <table:table-cell table:style-name="ce148" table:formula="of:=[$Jul.$C$162]" office:value-type="float" office:value="0" calcext:value-type="float">
            <text:p>0,00 $</text:p>
          </table:table-cell>
          <table:table-cell table:style-name="ce153" table:formula="of:=[$Jul.$D$161]" office:value-type="float" office:value="0" calcext:value-type="float">
            <text:p>0,00</text:p>
          </table:table-cell>
          <table:table-cell table:style-name="ce160" table:formula="of:=[$Jul.$D$160]" office:value-type="float" office:value="10" calcext:value-type="float">
            <text:p>10,00 $</text:p>
          </table:table-cell>
          <table:table-cell table:style-name="ce163" table:formula="of:=[$Jul.$D$162]" office:value-type="float" office:value="0" calcext:value-type="float">
            <text:p>0,00 $</text:p>
          </table:table-cell>
          <table:table-cell table:style-name="ce167" table:formula="of:=[$Jul.$G$161]" office:value-type="float" office:value="0" calcext:value-type="float">
            <text:p>0,0</text:p>
          </table:table-cell>
          <table:table-cell table:style-name="ce170" table:formula="of:=[$Jul.$G$160]" office:value-type="float" office:value="0.1" calcext:value-type="float">
            <text:p>0,10 $</text:p>
          </table:table-cell>
          <table:table-cell table:style-name="ce163" table:formula="of:=[$Jul.$G$162]" office:value-type="float" office:value="0" calcext:value-type="float">
            <text:p>0,00 $</text:p>
          </table:table-cell>
          <table:table-cell table:style-name="ce175" table:formula="of:=[$Jul.$H$162]" office:value-type="time" office:time-value="PT00H00M00S" calcext:value-type="time">
            <text:p>00:00</text:p>
          </table:table-cell>
          <table:table-cell table:style-name="ce179" table:formula="of:=[$Jul.$E$160]" office:value-type="float" office:value="0" calcext:value-type="float">
            <text:p>0,00 $</text:p>
          </table:table-cell>
          <table:table-cell table:style-name="ce147" table:formula="of:=[$Jul.$E$162]" office:value-type="float" office:value="45" calcext:value-type="float">
            <text:p>45</text:p>
          </table:table-cell>
          <table:table-cell table:style-name="ce145" table:formula="of:=IF([.E33]&gt;0;[.E33];[.B33]-[.M33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1" table:formula="of:=[$Aug.$D$6]" office:value-type="string" office:string-value="6 au 12 août 2023" calcext:value-type="string">
            <text:p>6 au 12 août 2023</text:p>
          </table:table-cell>
          <table:table-cell table:style-name="ce130" table:formula="of:=[$Aug.$C$29]" office:value-type="float" office:value="0" calcext:value-type="float">
            <text:p>0,00</text:p>
          </table:table-cell>
          <table:table-cell table:style-name="ce141" table:formula="of:=[$Aug.$C$28]" office:value-type="float" office:value="10" calcext:value-type="float">
            <text:p>10,00 $</text:p>
          </table:table-cell>
          <table:table-cell table:style-name="ce148" table:formula="of:=[$Aug.$C$30]" office:value-type="float" office:value="0" calcext:value-type="float">
            <text:p>0,00 $</text:p>
          </table:table-cell>
          <table:table-cell table:style-name="ce153" table:formula="of:=[$Aug.$D$29]" office:value-type="float" office:value="0" calcext:value-type="float">
            <text:p>0,00</text:p>
          </table:table-cell>
          <table:table-cell table:style-name="ce160" table:formula="of:=[$Aug.$D$28]" office:value-type="float" office:value="10" calcext:value-type="float">
            <text:p>10,00 $</text:p>
          </table:table-cell>
          <table:table-cell table:style-name="ce163" table:formula="of:=[$Aug.$D$30]" office:value-type="float" office:value="0" calcext:value-type="float">
            <text:p>0,00 $</text:p>
          </table:table-cell>
          <table:table-cell table:style-name="ce167" table:formula="of:=[$Aug.$G$29]" office:value-type="float" office:value="0" calcext:value-type="float">
            <text:p>0,0</text:p>
          </table:table-cell>
          <table:table-cell table:style-name="ce170" table:formula="of:=[$Aug.$G$28]" office:value-type="float" office:value="0.1" calcext:value-type="float">
            <text:p>0,10 $</text:p>
          </table:table-cell>
          <table:table-cell table:style-name="ce163" table:formula="of:=[$Aug.$G$30]" office:value-type="float" office:value="0" calcext:value-type="float">
            <text:p>0,00 $</text:p>
          </table:table-cell>
          <table:table-cell table:style-name="ce175" table:formula="of:=[$Aug.$H$30]" office:value-type="time" office:time-value="PT00H00M00S" calcext:value-type="time">
            <text:p>00:00</text:p>
          </table:table-cell>
          <table:table-cell table:style-name="ce179" table:formula="of:=[$Aug.$E$28]" office:value-type="float" office:value="0" calcext:value-type="float">
            <text:p>0,00 $</text:p>
          </table:table-cell>
          <table:table-cell table:style-name="ce147" table:formula="of:=[$Aug.$E$30]" office:value-type="float" office:value="45" calcext:value-type="float">
            <text:p>45</text:p>
          </table:table-cell>
          <table:table-cell table:style-name="ce145" table:formula="of:=IF([.E34]&gt;0;[.E34];[.B34]-[.M34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1" table:formula="of:=[$Aug.$D$39]" office:value-type="string" office:string-value="13 au 19 août 2023" calcext:value-type="string">
            <text:p>13 au 19 août 2023</text:p>
          </table:table-cell>
          <table:table-cell table:style-name="ce130" table:formula="of:=[$Aug.$C$62]" office:value-type="float" office:value="0" calcext:value-type="float">
            <text:p>0,00</text:p>
          </table:table-cell>
          <table:table-cell table:style-name="ce141" table:formula="of:=[$Aug.$C$61]" office:value-type="float" office:value="10" calcext:value-type="float">
            <text:p>10,00 $</text:p>
          </table:table-cell>
          <table:table-cell table:style-name="ce148" table:formula="of:=[$Aug.$C$63]" office:value-type="float" office:value="0" calcext:value-type="float">
            <text:p>0,00 $</text:p>
          </table:table-cell>
          <table:table-cell table:style-name="ce153" table:formula="of:=[$Aug.$D$62]" office:value-type="float" office:value="0" calcext:value-type="float">
            <text:p>0,00</text:p>
          </table:table-cell>
          <table:table-cell table:style-name="ce160" table:formula="of:=[$Aug.$D$61]" office:value-type="float" office:value="10" calcext:value-type="float">
            <text:p>10,00 $</text:p>
          </table:table-cell>
          <table:table-cell table:style-name="ce163" table:formula="of:=[$Aug.$D$63]" office:value-type="float" office:value="0" calcext:value-type="float">
            <text:p>0,00 $</text:p>
          </table:table-cell>
          <table:table-cell table:style-name="ce167" table:formula="of:=[$Aug.$G$62]" office:value-type="float" office:value="0" calcext:value-type="float">
            <text:p>0,0</text:p>
          </table:table-cell>
          <table:table-cell table:style-name="ce170" table:formula="of:=[$Aug.$G$61]" office:value-type="float" office:value="0.1" calcext:value-type="float">
            <text:p>0,10 $</text:p>
          </table:table-cell>
          <table:table-cell table:style-name="ce163" table:formula="of:=[$Aug.$G$63]" office:value-type="float" office:value="0" calcext:value-type="float">
            <text:p>0,00 $</text:p>
          </table:table-cell>
          <table:table-cell table:style-name="ce175" table:formula="of:=[$Aug.$H$63]" office:value-type="time" office:time-value="PT00H00M00S" calcext:value-type="time">
            <text:p>00:00</text:p>
          </table:table-cell>
          <table:table-cell table:style-name="ce179" table:formula="of:=[$Aug.$E$61]" office:value-type="float" office:value="0" calcext:value-type="float">
            <text:p>0,00 $</text:p>
          </table:table-cell>
          <table:table-cell table:style-name="ce147" table:formula="of:=[$Aug.$E$63]" office:value-type="float" office:value="45" calcext:value-type="float">
            <text:p>45</text:p>
          </table:table-cell>
          <table:table-cell table:style-name="ce145" table:formula="of:=IF([.E35]&gt;0;[.E35];[.B35]-[.M35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1" table:formula="of:=[$Aug.$D$72]" office:value-type="string" office:string-value="20 au 26 août 2023" calcext:value-type="string">
            <text:p>20 au 26 août 2023</text:p>
          </table:table-cell>
          <table:table-cell table:style-name="ce131" table:formula="of:=[$Aug.$C$95]" office:value-type="float" office:value="0" calcext:value-type="float">
            <text:p>0,00</text:p>
          </table:table-cell>
          <table:table-cell table:style-name="ce141" table:formula="of:=[$Aug.$C$94]" office:value-type="float" office:value="10" calcext:value-type="float">
            <text:p>10,00 $</text:p>
          </table:table-cell>
          <table:table-cell table:style-name="ce148" table:formula="of:=[$Aug.$C$96]" office:value-type="float" office:value="0" calcext:value-type="float">
            <text:p>0,00 $</text:p>
          </table:table-cell>
          <table:table-cell table:style-name="ce153" table:formula="of:=[$Aug.$D$95]" office:value-type="float" office:value="0" calcext:value-type="float">
            <text:p>0,00</text:p>
          </table:table-cell>
          <table:table-cell table:style-name="ce160" table:formula="of:=[$Aug.$D$94]" office:value-type="float" office:value="10" calcext:value-type="float">
            <text:p>10,00 $</text:p>
          </table:table-cell>
          <table:table-cell table:style-name="ce163" table:formula="of:=[$Aug.$D$96]" office:value-type="float" office:value="0" calcext:value-type="float">
            <text:p>0,00 $</text:p>
          </table:table-cell>
          <table:table-cell table:style-name="ce167" table:formula="of:=[$Aug.$G$95]" office:value-type="float" office:value="0" calcext:value-type="float">
            <text:p>0,0</text:p>
          </table:table-cell>
          <table:table-cell table:style-name="ce170" table:formula="of:=[$Aug.$G$94]" office:value-type="float" office:value="0.1" calcext:value-type="float">
            <text:p>0,10 $</text:p>
          </table:table-cell>
          <table:table-cell table:style-name="ce163" table:formula="of:=[$Aug.$G$96]" office:value-type="float" office:value="0" calcext:value-type="float">
            <text:p>0,00 $</text:p>
          </table:table-cell>
          <table:table-cell table:style-name="ce175" table:formula="of:=[$Aug.$H$96]" office:value-type="time" office:time-value="PT00H00M00S" calcext:value-type="time">
            <text:p>00:00</text:p>
          </table:table-cell>
          <table:table-cell table:style-name="ce179" table:formula="of:=[$Aug.$E$94]" office:value-type="float" office:value="0" calcext:value-type="float">
            <text:p>0,00 $</text:p>
          </table:table-cell>
          <table:table-cell table:style-name="ce147" table:formula="of:=[$Aug.$E$96]" office:value-type="float" office:value="45" calcext:value-type="float">
            <text:p>45</text:p>
          </table:table-cell>
          <table:table-cell table:style-name="ce145" table:formula="of:=IF([.E36]&gt;0;[.E36];[.B36]-[.M36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1" table:formula="of:=[$Aug.$D$105]" office:value-type="string" office:string-value="27 au 2 septembre 2023" calcext:value-type="string">
            <text:p>27 au 2 septembre 2023</text:p>
          </table:table-cell>
          <table:table-cell table:style-name="ce131" table:formula="of:=[$Aug.$C$128]" office:value-type="float" office:value="0" calcext:value-type="float">
            <text:p>0,00</text:p>
          </table:table-cell>
          <table:table-cell table:style-name="ce141" table:formula="of:=[$Aug.$C$127]" office:value-type="float" office:value="10" calcext:value-type="float">
            <text:p>10,00 $</text:p>
          </table:table-cell>
          <table:table-cell table:style-name="ce148" table:formula="of:=[$Aug.$C$129]" office:value-type="float" office:value="0" calcext:value-type="float">
            <text:p>0,00 $</text:p>
          </table:table-cell>
          <table:table-cell table:style-name="ce153" table:formula="of:=[$Aug.$D$128]" office:value-type="float" office:value="0" calcext:value-type="float">
            <text:p>0,00</text:p>
          </table:table-cell>
          <table:table-cell table:style-name="ce160" table:formula="of:=[$Aug.$D$127]" office:value-type="float" office:value="10" calcext:value-type="float">
            <text:p>10,00 $</text:p>
          </table:table-cell>
          <table:table-cell table:style-name="ce163" table:formula="of:=[$Aug.$D$129]" office:value-type="float" office:value="0" calcext:value-type="float">
            <text:p>0,00 $</text:p>
          </table:table-cell>
          <table:table-cell table:style-name="ce167" table:formula="of:=[$Aug.$G$128]" office:value-type="float" office:value="0" calcext:value-type="float">
            <text:p>0,0</text:p>
          </table:table-cell>
          <table:table-cell table:style-name="ce170" table:formula="of:=[$Aug.$G$127]" office:value-type="float" office:value="0.1" calcext:value-type="float">
            <text:p>0,10 $</text:p>
          </table:table-cell>
          <table:table-cell table:style-name="ce163" table:formula="of:=[$Aug.$G$129]" office:value-type="float" office:value="0" calcext:value-type="float">
            <text:p>0,00 $</text:p>
          </table:table-cell>
          <table:table-cell table:style-name="ce175" table:formula="of:=[$Aug.$H$129]" office:value-type="time" office:time-value="PT00H00M00S" calcext:value-type="time">
            <text:p>00:00</text:p>
          </table:table-cell>
          <table:table-cell table:style-name="ce179" table:formula="of:=[$Aug.$E$127]" office:value-type="float" office:value="0" calcext:value-type="float">
            <text:p>0,00 $</text:p>
          </table:table-cell>
          <table:table-cell table:style-name="ce147" table:formula="of:=[$Aug.$E$129]" office:value-type="float" office:value="45" calcext:value-type="float">
            <text:p>45</text:p>
          </table:table-cell>
          <table:table-cell table:style-name="ce145" table:formula="of:=IF([.E37]&gt;0;[.E37];[.B37]-[.M37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0" table:formula="of:=[$Sep.$D$6]" office:value-type="string" office:string-value="3 au 9 septembre 2023" calcext:value-type="string">
            <text:p>3 au 9 septembre 2023</text:p>
          </table:table-cell>
          <table:table-cell table:style-name="ce130" table:formula="of:=[$Sep.$C$29]" office:value-type="float" office:value="0" calcext:value-type="float">
            <text:p>0,00</text:p>
          </table:table-cell>
          <table:table-cell table:style-name="ce141" table:formula="of:=[$Sep.$C$28]" office:value-type="float" office:value="10" calcext:value-type="float">
            <text:p>10,00 $</text:p>
          </table:table-cell>
          <table:table-cell table:style-name="ce148" table:formula="of:=[$Sep.$C$30]" office:value-type="float" office:value="0" calcext:value-type="float">
            <text:p>0,00 $</text:p>
          </table:table-cell>
          <table:table-cell table:style-name="ce153" table:formula="of:=[$Sep.$D$29]" office:value-type="float" office:value="0" calcext:value-type="float">
            <text:p>0,00</text:p>
          </table:table-cell>
          <table:table-cell table:style-name="ce160" table:formula="of:=[$Sep.$D$28]" office:value-type="float" office:value="10" calcext:value-type="float">
            <text:p>10,00 $</text:p>
          </table:table-cell>
          <table:table-cell table:style-name="ce163" table:formula="of:=[$Sep.$D$30]" office:value-type="float" office:value="0" calcext:value-type="float">
            <text:p>0,00 $</text:p>
          </table:table-cell>
          <table:table-cell table:style-name="ce167" table:formula="of:=[$Sep.$G$29]" office:value-type="float" office:value="0" calcext:value-type="float">
            <text:p>0,0</text:p>
          </table:table-cell>
          <table:table-cell table:style-name="ce170" table:formula="of:=[$Sep.$G$28]" office:value-type="float" office:value="0.1" calcext:value-type="float">
            <text:p>0,10 $</text:p>
          </table:table-cell>
          <table:table-cell table:style-name="ce163" table:formula="of:=[$Sep.$G$30]" office:value-type="float" office:value="0" calcext:value-type="float">
            <text:p>0,00 $</text:p>
          </table:table-cell>
          <table:table-cell table:style-name="ce175" table:formula="of:=[$Sep.$H$30]" office:value-type="time" office:time-value="PT00H00M00S" calcext:value-type="time">
            <text:p>00:00</text:p>
          </table:table-cell>
          <table:table-cell table:style-name="ce179" table:formula="of:=[$Sep.$E$28]" office:value-type="float" office:value="0" calcext:value-type="float">
            <text:p>0,00 $</text:p>
          </table:table-cell>
          <table:table-cell table:style-name="ce147" table:formula="of:=[$Sep.$E$30]" office:value-type="float" office:value="45" calcext:value-type="float">
            <text:p>45</text:p>
          </table:table-cell>
          <table:table-cell table:style-name="ce145" table:formula="of:=IF([.E38]&gt;0;[.E38];[.B38]-[.M38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0" table:formula="of:=[$Sep.$D$39]" office:value-type="string" office:string-value="10 au 16 septembre 2023" calcext:value-type="string">
            <text:p>10 au 16 septembre 2023</text:p>
          </table:table-cell>
          <table:table-cell table:style-name="ce130" table:formula="of:=[$Sep.$C$62]" office:value-type="float" office:value="0" calcext:value-type="float">
            <text:p>0,00</text:p>
          </table:table-cell>
          <table:table-cell table:style-name="ce141" table:formula="of:=[$Sep.$C$61]" office:value-type="float" office:value="10" calcext:value-type="float">
            <text:p>10,00 $</text:p>
          </table:table-cell>
          <table:table-cell table:style-name="ce148" table:formula="of:=[$Sep.$C$63]" office:value-type="float" office:value="0" calcext:value-type="float">
            <text:p>0,00 $</text:p>
          </table:table-cell>
          <table:table-cell table:style-name="ce153" table:formula="of:=[$Sep.$D$62]" office:value-type="float" office:value="0" calcext:value-type="float">
            <text:p>0,00</text:p>
          </table:table-cell>
          <table:table-cell table:style-name="ce160" table:formula="of:=[$Sep.$D$61]" office:value-type="float" office:value="10" calcext:value-type="float">
            <text:p>10,00 $</text:p>
          </table:table-cell>
          <table:table-cell table:style-name="ce163" table:formula="of:=[$Sep.$D$63]" office:value-type="float" office:value="0" calcext:value-type="float">
            <text:p>0,00 $</text:p>
          </table:table-cell>
          <table:table-cell table:style-name="ce167" table:formula="of:=[$Sep.$G$62]" office:value-type="float" office:value="0" calcext:value-type="float">
            <text:p>0,0</text:p>
          </table:table-cell>
          <table:table-cell table:style-name="ce170" table:formula="of:=[$Sep.$G$61]" office:value-type="float" office:value="0.1" calcext:value-type="float">
            <text:p>0,10 $</text:p>
          </table:table-cell>
          <table:table-cell table:style-name="ce163" table:formula="of:=[$Sep.$G$63]" office:value-type="float" office:value="0" calcext:value-type="float">
            <text:p>0,00 $</text:p>
          </table:table-cell>
          <table:table-cell table:style-name="ce175" table:formula="of:=[$Sep.$H$63]" office:value-type="time" office:time-value="PT00H00M00S" calcext:value-type="time">
            <text:p>00:00</text:p>
          </table:table-cell>
          <table:table-cell table:style-name="ce179" table:formula="of:=[$Sep.$E$61]" office:value-type="float" office:value="0" calcext:value-type="float">
            <text:p>0,00 $</text:p>
          </table:table-cell>
          <table:table-cell table:style-name="ce147" table:formula="of:=[$Sep.$E$63]" office:value-type="float" office:value="45" calcext:value-type="float">
            <text:p>45</text:p>
          </table:table-cell>
          <table:table-cell table:style-name="ce145" table:formula="of:=IF([.E39]&gt;0;[.E39];[.B39]-[.M39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0" table:formula="of:=[$Sep.$D$72]" office:value-type="string" office:string-value="17 au 23 septembre 2023" calcext:value-type="string">
            <text:p>17 au 23 septembre 2023</text:p>
          </table:table-cell>
          <table:table-cell table:style-name="ce131" table:formula="of:=[$Sep.$C$95]" office:value-type="float" office:value="0" calcext:value-type="float">
            <text:p>0,00</text:p>
          </table:table-cell>
          <table:table-cell table:style-name="ce141" table:formula="of:=[$Sep.$C$94]" office:value-type="float" office:value="10" calcext:value-type="float">
            <text:p>10,00 $</text:p>
          </table:table-cell>
          <table:table-cell table:style-name="ce148" table:formula="of:=[$Sep.$C$96]" office:value-type="float" office:value="0" calcext:value-type="float">
            <text:p>0,00 $</text:p>
          </table:table-cell>
          <table:table-cell table:style-name="ce153" table:formula="of:=[$Sep.$D$95]" office:value-type="float" office:value="0" calcext:value-type="float">
            <text:p>0,00</text:p>
          </table:table-cell>
          <table:table-cell table:style-name="ce160" table:formula="of:=[$Sep.$D$94]" office:value-type="float" office:value="10" calcext:value-type="float">
            <text:p>10,00 $</text:p>
          </table:table-cell>
          <table:table-cell table:style-name="ce163" table:formula="of:=[$Sep.$D$96]" office:value-type="float" office:value="0" calcext:value-type="float">
            <text:p>0,00 $</text:p>
          </table:table-cell>
          <table:table-cell table:style-name="ce167" table:formula="of:=[$Sep.$G$95]" office:value-type="float" office:value="0" calcext:value-type="float">
            <text:p>0,0</text:p>
          </table:table-cell>
          <table:table-cell table:style-name="ce170" table:formula="of:=[$Sep.$G$94]" office:value-type="float" office:value="0.1" calcext:value-type="float">
            <text:p>0,10 $</text:p>
          </table:table-cell>
          <table:table-cell table:style-name="ce163" table:formula="of:=[$Sep.$G$96]" office:value-type="float" office:value="0" calcext:value-type="float">
            <text:p>0,00 $</text:p>
          </table:table-cell>
          <table:table-cell table:style-name="ce175" table:formula="of:=[$Sep.$H$96]" office:value-type="time" office:time-value="PT00H00M00S" calcext:value-type="time">
            <text:p>00:00</text:p>
          </table:table-cell>
          <table:table-cell table:style-name="ce179" table:formula="of:=[$Sep.$E$94]" office:value-type="float" office:value="0" calcext:value-type="float">
            <text:p>0,00 $</text:p>
          </table:table-cell>
          <table:table-cell table:style-name="ce147" table:formula="of:=[$Sep.$E$96]" office:value-type="float" office:value="45" calcext:value-type="float">
            <text:p>45</text:p>
          </table:table-cell>
          <table:table-cell table:style-name="ce145" table:formula="of:=IF([.E40]&gt;0;[.E40];[.B40]-[.M40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0" table:formula="of:=[$Sep.$D$105]" office:value-type="string" office:string-value="24 au 30 septembre 2023" calcext:value-type="string">
            <text:p>24 au 30 septembre 2023</text:p>
          </table:table-cell>
          <table:table-cell table:style-name="ce131" table:formula="of:=[$Sep.$C$128]" office:value-type="float" office:value="0" calcext:value-type="float">
            <text:p>0,00</text:p>
          </table:table-cell>
          <table:table-cell table:style-name="ce141" table:formula="of:=[$Sep.$C$127]" office:value-type="float" office:value="10" calcext:value-type="float">
            <text:p>10,00 $</text:p>
          </table:table-cell>
          <table:table-cell table:style-name="ce148" table:formula="of:=[$Sep.$C$129]" office:value-type="float" office:value="0" calcext:value-type="float">
            <text:p>0,00 $</text:p>
          </table:table-cell>
          <table:table-cell table:style-name="ce153" table:formula="of:=[$Sep.$D$128]" office:value-type="float" office:value="0" calcext:value-type="float">
            <text:p>0,00</text:p>
          </table:table-cell>
          <table:table-cell table:style-name="ce160" table:formula="of:=[$Sep.$D$127]" office:value-type="float" office:value="10" calcext:value-type="float">
            <text:p>10,00 $</text:p>
          </table:table-cell>
          <table:table-cell table:style-name="ce163" table:formula="of:=[$Sep.$D$129]" office:value-type="float" office:value="0" calcext:value-type="float">
            <text:p>0,00 $</text:p>
          </table:table-cell>
          <table:table-cell table:style-name="ce167" table:formula="of:=[$Sep.$G$128]" office:value-type="float" office:value="0" calcext:value-type="float">
            <text:p>0,0</text:p>
          </table:table-cell>
          <table:table-cell table:style-name="ce170" table:formula="of:=[$Sep.$G$127]" office:value-type="float" office:value="0.1" calcext:value-type="float">
            <text:p>0,10 $</text:p>
          </table:table-cell>
          <table:table-cell table:style-name="ce163" table:formula="of:=[$Sep.$G$129]" office:value-type="float" office:value="0" calcext:value-type="float">
            <text:p>0,00 $</text:p>
          </table:table-cell>
          <table:table-cell table:style-name="ce175" table:formula="of:=[$Sep.$H$129]" office:value-type="time" office:time-value="PT00H00M00S" calcext:value-type="time">
            <text:p>00:00</text:p>
          </table:table-cell>
          <table:table-cell table:style-name="ce179" table:formula="of:=[$Sep.$E$127]" office:value-type="float" office:value="0" calcext:value-type="float">
            <text:p>0,00 $</text:p>
          </table:table-cell>
          <table:table-cell table:style-name="ce147" table:formula="of:=[$Sep.$E$129]" office:value-type="float" office:value="45" calcext:value-type="float">
            <text:p>45</text:p>
          </table:table-cell>
          <table:table-cell table:style-name="ce145" table:formula="of:=IF([.E41]&gt;0;[.E41];[.B41]-[.M41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0" table:formula="of:=[$Sep.$D$138]" office:value-type="string" office:string-value="1 au 7 octobre 2023" calcext:value-type="string">
            <text:p>1 au 7 octobre 2023</text:p>
          </table:table-cell>
          <table:table-cell table:style-name="ce131" table:formula="of:=[$Sep.$C$161]" office:value-type="float" office:value="0" calcext:value-type="float">
            <text:p>0,00</text:p>
          </table:table-cell>
          <table:table-cell table:style-name="ce141" table:formula="of:=[$Sep.$C$160]" office:value-type="float" office:value="10" calcext:value-type="float">
            <text:p>10,00 $</text:p>
          </table:table-cell>
          <table:table-cell table:style-name="ce148" table:formula="of:=[$Sep.$C$162]" office:value-type="float" office:value="0" calcext:value-type="float">
            <text:p>0,00 $</text:p>
          </table:table-cell>
          <table:table-cell table:style-name="ce153" table:formula="of:=[$Sep.$D$161]" office:value-type="float" office:value="0" calcext:value-type="float">
            <text:p>0,00</text:p>
          </table:table-cell>
          <table:table-cell table:style-name="ce160" table:formula="of:=[$Sep.$D$160]" office:value-type="float" office:value="10" calcext:value-type="float">
            <text:p>10,00 $</text:p>
          </table:table-cell>
          <table:table-cell table:style-name="ce163" table:formula="of:=[$Sep.$D$162]" office:value-type="float" office:value="0" calcext:value-type="float">
            <text:p>0,00 $</text:p>
          </table:table-cell>
          <table:table-cell table:style-name="ce167" table:formula="of:=[$Sep.$G$161]" office:value-type="float" office:value="0" calcext:value-type="float">
            <text:p>0,0</text:p>
          </table:table-cell>
          <table:table-cell table:style-name="ce170" table:formula="of:=[$Sep.$G$160]" office:value-type="float" office:value="0.1" calcext:value-type="float">
            <text:p>0,10 $</text:p>
          </table:table-cell>
          <table:table-cell table:style-name="ce163" table:formula="of:=[$Sep.$G$162]" office:value-type="float" office:value="0" calcext:value-type="float">
            <text:p>0,00 $</text:p>
          </table:table-cell>
          <table:table-cell table:style-name="ce175" table:formula="of:=[$Sep.$H$162]" office:value-type="time" office:time-value="PT00H00M00S" calcext:value-type="time">
            <text:p>00:00</text:p>
          </table:table-cell>
          <table:table-cell table:style-name="ce179" table:formula="of:=[$Sep.$E$160]" office:value-type="float" office:value="0" calcext:value-type="float">
            <text:p>0,00 $</text:p>
          </table:table-cell>
          <table:table-cell table:style-name="ce147" table:formula="of:=[$Sep.$E$162]" office:value-type="float" office:value="45" calcext:value-type="float">
            <text:p>45</text:p>
          </table:table-cell>
          <table:table-cell table:style-name="ce145" table:formula="of:=IF([.E42]&gt;0;[.E42];[.B42]-[.M42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1" table:formula="of:=[$Oct.$D$6]" office:value-type="string" office:string-value="8 au 14 octobre 2023" calcext:value-type="string">
            <text:p>8 au 14 octobre 2023</text:p>
          </table:table-cell>
          <table:table-cell table:style-name="ce130" table:formula="of:=[$Oct.$C$29]" office:value-type="float" office:value="0" calcext:value-type="float">
            <text:p>0,00</text:p>
          </table:table-cell>
          <table:table-cell table:style-name="ce141" table:formula="of:=[$Oct.$C$28]" office:value-type="float" office:value="10" calcext:value-type="float">
            <text:p>10,00 $</text:p>
          </table:table-cell>
          <table:table-cell table:style-name="ce148" table:formula="of:=[$Oct.$C$30]" office:value-type="float" office:value="0" calcext:value-type="float">
            <text:p>0,00 $</text:p>
          </table:table-cell>
          <table:table-cell table:style-name="ce153" table:formula="of:=[$Oct.$D$29]" office:value-type="float" office:value="0" calcext:value-type="float">
            <text:p>0,00</text:p>
          </table:table-cell>
          <table:table-cell table:style-name="ce160" table:formula="of:=[$Oct.$D$28]" office:value-type="float" office:value="10" calcext:value-type="float">
            <text:p>10,00 $</text:p>
          </table:table-cell>
          <table:table-cell table:style-name="ce163" table:formula="of:=[$Oct.$D$30]" office:value-type="float" office:value="0" calcext:value-type="float">
            <text:p>0,00 $</text:p>
          </table:table-cell>
          <table:table-cell table:style-name="ce167" table:formula="of:=[$Oct.$G$29]" office:value-type="float" office:value="0" calcext:value-type="float">
            <text:p>0,0</text:p>
          </table:table-cell>
          <table:table-cell table:style-name="ce170" table:formula="of:=[$Oct.$G$28]" office:value-type="float" office:value="0.1" calcext:value-type="float">
            <text:p>0,10 $</text:p>
          </table:table-cell>
          <table:table-cell table:style-name="ce163" table:formula="of:=[$Oct.$G$30]" office:value-type="float" office:value="0" calcext:value-type="float">
            <text:p>0,00 $</text:p>
          </table:table-cell>
          <table:table-cell table:style-name="ce175" table:formula="of:=[$Oct.$H$30]" office:value-type="time" office:time-value="PT00H00M00S" calcext:value-type="time">
            <text:p>00:00</text:p>
          </table:table-cell>
          <table:table-cell table:style-name="ce179" table:formula="of:=[$Oct.$E$28]" office:value-type="float" office:value="0" calcext:value-type="float">
            <text:p>0,00 $</text:p>
          </table:table-cell>
          <table:table-cell table:style-name="ce147" table:formula="of:=[$Oct.$E$30]" office:value-type="float" office:value="45" calcext:value-type="float">
            <text:p>45</text:p>
          </table:table-cell>
          <table:table-cell table:style-name="ce145" table:formula="of:=IF([.E43]&gt;0;[.E43];[.B43]-[.M43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1" table:formula="of:=[$Oct.$D$39]" office:value-type="string" office:string-value="15 au 21 octobre 2023" calcext:value-type="string">
            <text:p>15 au 21 octobre 2023</text:p>
          </table:table-cell>
          <table:table-cell table:style-name="ce130" table:formula="of:=[$Oct.$C$62]" office:value-type="float" office:value="0" calcext:value-type="float">
            <text:p>0,00</text:p>
          </table:table-cell>
          <table:table-cell table:style-name="ce141" table:formula="of:=[$Oct.$C$61]" office:value-type="float" office:value="10" calcext:value-type="float">
            <text:p>10,00 $</text:p>
          </table:table-cell>
          <table:table-cell table:style-name="ce148" table:formula="of:=[$Oct.$C$63]" office:value-type="float" office:value="0" calcext:value-type="float">
            <text:p>0,00 $</text:p>
          </table:table-cell>
          <table:table-cell table:style-name="ce153" table:formula="of:=[$Oct.$D$62]" office:value-type="float" office:value="0" calcext:value-type="float">
            <text:p>0,00</text:p>
          </table:table-cell>
          <table:table-cell table:style-name="ce160" table:formula="of:=[$Oct.$D$61]" office:value-type="float" office:value="10" calcext:value-type="float">
            <text:p>10,00 $</text:p>
          </table:table-cell>
          <table:table-cell table:style-name="ce163" table:formula="of:=[$Oct.$D$63]" office:value-type="float" office:value="0" calcext:value-type="float">
            <text:p>0,00 $</text:p>
          </table:table-cell>
          <table:table-cell table:style-name="ce167" table:formula="of:=[$Oct.$G$62]" office:value-type="float" office:value="0" calcext:value-type="float">
            <text:p>0,0</text:p>
          </table:table-cell>
          <table:table-cell table:style-name="ce170" table:formula="of:=[$Oct.$G$61]" office:value-type="float" office:value="0.1" calcext:value-type="float">
            <text:p>0,10 $</text:p>
          </table:table-cell>
          <table:table-cell table:style-name="ce163" table:formula="of:=[$Oct.$G$63]" office:value-type="float" office:value="0" calcext:value-type="float">
            <text:p>0,00 $</text:p>
          </table:table-cell>
          <table:table-cell table:style-name="ce175" table:formula="of:=[$Oct.$H$63]" office:value-type="time" office:time-value="PT00H00M00S" calcext:value-type="time">
            <text:p>00:00</text:p>
          </table:table-cell>
          <table:table-cell table:style-name="ce179" table:formula="of:=[$Oct.$E$61]" office:value-type="float" office:value="0" calcext:value-type="float">
            <text:p>0,00 $</text:p>
          </table:table-cell>
          <table:table-cell table:style-name="ce147" table:formula="of:=[$Oct.$E$63]" office:value-type="float" office:value="45" calcext:value-type="float">
            <text:p>45</text:p>
          </table:table-cell>
          <table:table-cell table:style-name="ce145" table:formula="of:=IF([.E44]&gt;0;[.E44];[.B44]-[.M44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1" table:formula="of:=[$Oct.$D$72]" office:value-type="string" office:string-value="22 au 28 octobre 2023" calcext:value-type="string">
            <text:p>22 au 28 octobre 2023</text:p>
          </table:table-cell>
          <table:table-cell table:style-name="ce131" table:formula="of:=[$Oct.$C$95]" office:value-type="float" office:value="0" calcext:value-type="float">
            <text:p>0,00</text:p>
          </table:table-cell>
          <table:table-cell table:style-name="ce141" table:formula="of:=[$Oct.$C$94]" office:value-type="float" office:value="10" calcext:value-type="float">
            <text:p>10,00 $</text:p>
          </table:table-cell>
          <table:table-cell table:style-name="ce148" table:formula="of:=[$Oct.$C$96]" office:value-type="float" office:value="0" calcext:value-type="float">
            <text:p>0,00 $</text:p>
          </table:table-cell>
          <table:table-cell table:style-name="ce153" table:formula="of:=[$Oct.$D$95]" office:value-type="float" office:value="0" calcext:value-type="float">
            <text:p>0,00</text:p>
          </table:table-cell>
          <table:table-cell table:style-name="ce160" table:formula="of:=[$Oct.$D$94]" office:value-type="float" office:value="10" calcext:value-type="float">
            <text:p>10,00 $</text:p>
          </table:table-cell>
          <table:table-cell table:style-name="ce163" table:formula="of:=[$Oct.$D$96]" office:value-type="float" office:value="0" calcext:value-type="float">
            <text:p>0,00 $</text:p>
          </table:table-cell>
          <table:table-cell table:style-name="ce167" table:formula="of:=[$Oct.$G$95]" office:value-type="float" office:value="0" calcext:value-type="float">
            <text:p>0,0</text:p>
          </table:table-cell>
          <table:table-cell table:style-name="ce170" table:formula="of:=[$Oct.$G$94]" office:value-type="float" office:value="0.1" calcext:value-type="float">
            <text:p>0,10 $</text:p>
          </table:table-cell>
          <table:table-cell table:style-name="ce163" table:formula="of:=[$Oct.$G$96]" office:value-type="float" office:value="0" calcext:value-type="float">
            <text:p>0,00 $</text:p>
          </table:table-cell>
          <table:table-cell table:style-name="ce175" table:formula="of:=[$Oct.$H$96]" office:value-type="time" office:time-value="PT00H00M00S" calcext:value-type="time">
            <text:p>00:00</text:p>
          </table:table-cell>
          <table:table-cell table:style-name="ce179" table:formula="of:=[$Oct.$E$94]" office:value-type="float" office:value="0" calcext:value-type="float">
            <text:p>0,00 $</text:p>
          </table:table-cell>
          <table:table-cell table:style-name="ce147" table:formula="of:=[$Oct.$E$96]" office:value-type="float" office:value="45" calcext:value-type="float">
            <text:p>45</text:p>
          </table:table-cell>
          <table:table-cell table:style-name="ce145" table:formula="of:=IF([.E45]&gt;0;[.E45];[.B45]-[.M45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1" table:formula="of:=[$Oct.$D$105]" office:value-type="string" office:string-value="29 au 4 novembre 2023" calcext:value-type="string">
            <text:p>29 au 4 novembre 2023</text:p>
          </table:table-cell>
          <table:table-cell table:style-name="ce131" table:formula="of:=[$Oct.$C$128]" office:value-type="float" office:value="0" calcext:value-type="float">
            <text:p>0,00</text:p>
          </table:table-cell>
          <table:table-cell table:style-name="ce141" table:formula="of:=[$Oct.$C$127]" office:value-type="float" office:value="10" calcext:value-type="float">
            <text:p>10,00 $</text:p>
          </table:table-cell>
          <table:table-cell table:style-name="ce148" table:formula="of:=[$Oct.$C$129]" office:value-type="float" office:value="0" calcext:value-type="float">
            <text:p>0,00 $</text:p>
          </table:table-cell>
          <table:table-cell table:style-name="ce153" table:formula="of:=[$Oct.$D$128]" office:value-type="float" office:value="0" calcext:value-type="float">
            <text:p>0,00</text:p>
          </table:table-cell>
          <table:table-cell table:style-name="ce160" table:formula="of:=[$Oct.$D$127]" office:value-type="float" office:value="10" calcext:value-type="float">
            <text:p>10,00 $</text:p>
          </table:table-cell>
          <table:table-cell table:style-name="ce163" table:formula="of:=[$Oct.$D$129]" office:value-type="float" office:value="0" calcext:value-type="float">
            <text:p>0,00 $</text:p>
          </table:table-cell>
          <table:table-cell table:style-name="ce167" table:formula="of:=[$Oct.$G$128]" office:value-type="float" office:value="0" calcext:value-type="float">
            <text:p>0,0</text:p>
          </table:table-cell>
          <table:table-cell table:style-name="ce170" table:formula="of:=[$Oct.$G$127]" office:value-type="float" office:value="0.1" calcext:value-type="float">
            <text:p>0,10 $</text:p>
          </table:table-cell>
          <table:table-cell table:style-name="ce163" table:formula="of:=[$Oct.$G$129]" office:value-type="float" office:value="0" calcext:value-type="float">
            <text:p>0,00 $</text:p>
          </table:table-cell>
          <table:table-cell table:style-name="ce175" table:formula="of:=[$Oct.$H$129]" office:value-type="time" office:time-value="PT00H00M00S" calcext:value-type="time">
            <text:p>00:00</text:p>
          </table:table-cell>
          <table:table-cell table:style-name="ce179" table:formula="of:=[$Oct.$E$127]" office:value-type="float" office:value="0" calcext:value-type="float">
            <text:p>0,00 $</text:p>
          </table:table-cell>
          <table:table-cell table:style-name="ce147" table:formula="of:=[$Oct.$E$129]" office:value-type="float" office:value="45" calcext:value-type="float">
            <text:p>45</text:p>
          </table:table-cell>
          <table:table-cell table:style-name="ce145" table:formula="of:=IF([.E46]&gt;0;[.E46];[.B46]-[.M46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0" table:formula="of:=[$Nov.$D$6]" office:value-type="string" office:string-value="5 au 11 novembre 2023" calcext:value-type="string">
            <text:p>5 au 11 novembre 2023</text:p>
          </table:table-cell>
          <table:table-cell table:style-name="ce130" table:formula="of:=[$Nov.$C$29]" office:value-type="float" office:value="0" calcext:value-type="float">
            <text:p>0,00</text:p>
          </table:table-cell>
          <table:table-cell table:style-name="ce141" table:formula="of:=[$Nov.$C$28]" office:value-type="float" office:value="10" calcext:value-type="float">
            <text:p>10,00 $</text:p>
          </table:table-cell>
          <table:table-cell table:style-name="ce148" table:formula="of:=[$Nov.$C$30]" office:value-type="float" office:value="0" calcext:value-type="float">
            <text:p>0,00 $</text:p>
          </table:table-cell>
          <table:table-cell table:style-name="ce153" table:formula="of:=[$Nov.$D$29]" office:value-type="float" office:value="0" calcext:value-type="float">
            <text:p>0,00</text:p>
          </table:table-cell>
          <table:table-cell table:style-name="ce160" table:formula="of:=[$Nov.$D$28]" office:value-type="float" office:value="10" calcext:value-type="float">
            <text:p>10,00 $</text:p>
          </table:table-cell>
          <table:table-cell table:style-name="ce163" table:formula="of:=[$Nov.$D$30]" office:value-type="float" office:value="0" calcext:value-type="float">
            <text:p>0,00 $</text:p>
          </table:table-cell>
          <table:table-cell table:style-name="ce167" table:formula="of:=[$Nov.$G$29]" office:value-type="float" office:value="0" calcext:value-type="float">
            <text:p>0,0</text:p>
          </table:table-cell>
          <table:table-cell table:style-name="ce170" table:formula="of:=[$Nov.$G$28]" office:value-type="float" office:value="0.1" calcext:value-type="float">
            <text:p>0,10 $</text:p>
          </table:table-cell>
          <table:table-cell table:style-name="ce163" table:formula="of:=[$Nov.$G$30]" office:value-type="float" office:value="0" calcext:value-type="float">
            <text:p>0,00 $</text:p>
          </table:table-cell>
          <table:table-cell table:style-name="ce175" table:formula="of:=[$Nov.$H$30]" office:value-type="time" office:time-value="PT00H00M00S" calcext:value-type="time">
            <text:p>00:00</text:p>
          </table:table-cell>
          <table:table-cell table:style-name="ce179" table:formula="of:=[$Nov.$E$28]" office:value-type="float" office:value="0" calcext:value-type="float">
            <text:p>0,00 $</text:p>
          </table:table-cell>
          <table:table-cell table:style-name="ce147" table:formula="of:=[$Nov.$E$30]" office:value-type="float" office:value="45" calcext:value-type="float">
            <text:p>45</text:p>
          </table:table-cell>
          <table:table-cell table:style-name="ce145" table:formula="of:=IF([.E47]&gt;0;[.E47];[.B47]-[.M47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0" table:formula="of:=[$Nov.$D$39]" office:value-type="string" office:string-value="12 au 18 novembre 2023" calcext:value-type="string">
            <text:p>12 au 18 novembre 2023</text:p>
          </table:table-cell>
          <table:table-cell table:style-name="ce130" table:formula="of:=[$Nov.$C$62]" office:value-type="float" office:value="0" calcext:value-type="float">
            <text:p>0,00</text:p>
          </table:table-cell>
          <table:table-cell table:style-name="ce141" table:formula="of:=[$Nov.$C$61]" office:value-type="float" office:value="10" calcext:value-type="float">
            <text:p>10,00 $</text:p>
          </table:table-cell>
          <table:table-cell table:style-name="ce148" table:formula="of:=[$Nov.$C$63]" office:value-type="float" office:value="0" calcext:value-type="float">
            <text:p>0,00 $</text:p>
          </table:table-cell>
          <table:table-cell table:style-name="ce153" table:formula="of:=[$Nov.$D$62]" office:value-type="float" office:value="0" calcext:value-type="float">
            <text:p>0,00</text:p>
          </table:table-cell>
          <table:table-cell table:style-name="ce160" table:formula="of:=[$Nov.$D$61]" office:value-type="float" office:value="10" calcext:value-type="float">
            <text:p>10,00 $</text:p>
          </table:table-cell>
          <table:table-cell table:style-name="ce163" table:formula="of:=[$Nov.$D$63]" office:value-type="float" office:value="0" calcext:value-type="float">
            <text:p>0,00 $</text:p>
          </table:table-cell>
          <table:table-cell table:style-name="ce167" table:formula="of:=[$Nov.$G$62]" office:value-type="float" office:value="0" calcext:value-type="float">
            <text:p>0,0</text:p>
          </table:table-cell>
          <table:table-cell table:style-name="ce170" table:formula="of:=[$Nov.$G$61]" office:value-type="float" office:value="0.1" calcext:value-type="float">
            <text:p>0,10 $</text:p>
          </table:table-cell>
          <table:table-cell table:style-name="ce163" table:formula="of:=[$Nov.$G$63]" office:value-type="float" office:value="0" calcext:value-type="float">
            <text:p>0,00 $</text:p>
          </table:table-cell>
          <table:table-cell table:style-name="ce175" table:formula="of:=[$Nov.$H$63]" office:value-type="time" office:time-value="PT00H00M00S" calcext:value-type="time">
            <text:p>00:00</text:p>
          </table:table-cell>
          <table:table-cell table:style-name="ce179" table:formula="of:=[$Nov.$E$61]" office:value-type="float" office:value="0" calcext:value-type="float">
            <text:p>0,00 $</text:p>
          </table:table-cell>
          <table:table-cell table:style-name="ce147" table:formula="of:=[$Nov.$E$63]" office:value-type="float" office:value="45" calcext:value-type="float">
            <text:p>45</text:p>
          </table:table-cell>
          <table:table-cell table:style-name="ce145" table:formula="of:=IF([.E48]&gt;0;[.E48];[.B48]-[.M48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0" table:formula="of:=[$Nov.$D$72]" office:value-type="string" office:string-value="19 au 25 novembre 2023" calcext:value-type="string">
            <text:p>19 au 25 novembre 2023</text:p>
          </table:table-cell>
          <table:table-cell table:style-name="ce131" table:formula="of:=[$Nov.$C$95]" office:value-type="float" office:value="0" calcext:value-type="float">
            <text:p>0,00</text:p>
          </table:table-cell>
          <table:table-cell table:style-name="ce141" table:formula="of:=[$Nov.$C$94]" office:value-type="float" office:value="10" calcext:value-type="float">
            <text:p>10,00 $</text:p>
          </table:table-cell>
          <table:table-cell table:style-name="ce148" table:formula="of:=[$Nov.$C$96]" office:value-type="float" office:value="0" calcext:value-type="float">
            <text:p>0,00 $</text:p>
          </table:table-cell>
          <table:table-cell table:style-name="ce153" table:formula="of:=[$Nov.$D$95]" office:value-type="float" office:value="0" calcext:value-type="float">
            <text:p>0,00</text:p>
          </table:table-cell>
          <table:table-cell table:style-name="ce160" table:formula="of:=[$Nov.$D$94]" office:value-type="float" office:value="10" calcext:value-type="float">
            <text:p>10,00 $</text:p>
          </table:table-cell>
          <table:table-cell table:style-name="ce163" table:formula="of:=[$Nov.$D$96]" office:value-type="float" office:value="0" calcext:value-type="float">
            <text:p>0,00 $</text:p>
          </table:table-cell>
          <table:table-cell table:style-name="ce167" table:formula="of:=[$Nov.$G$95]" office:value-type="float" office:value="0" calcext:value-type="float">
            <text:p>0,0</text:p>
          </table:table-cell>
          <table:table-cell table:style-name="ce170" table:formula="of:=[$Nov.$G$94]" office:value-type="float" office:value="0.1" calcext:value-type="float">
            <text:p>0,10 $</text:p>
          </table:table-cell>
          <table:table-cell table:style-name="ce163" table:formula="of:=[$Nov.$G$96]" office:value-type="float" office:value="0" calcext:value-type="float">
            <text:p>0,00 $</text:p>
          </table:table-cell>
          <table:table-cell table:style-name="ce175" table:formula="of:=[$Nov.$H$96]" office:value-type="time" office:time-value="PT00H00M00S" calcext:value-type="time">
            <text:p>00:00</text:p>
          </table:table-cell>
          <table:table-cell table:style-name="ce179" table:formula="of:=[$Nov.$E$94]" office:value-type="float" office:value="0" calcext:value-type="float">
            <text:p>0,00 $</text:p>
          </table:table-cell>
          <table:table-cell table:style-name="ce147" table:formula="of:=[$Nov.$E$96]" office:value-type="float" office:value="45" calcext:value-type="float">
            <text:p>45</text:p>
          </table:table-cell>
          <table:table-cell table:style-name="ce145" table:formula="of:=IF([.E49]&gt;0;[.E49];[.B49]-[.M49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0" table:formula="of:=[$Nov.$D$105]" office:value-type="string" office:string-value="26 au 2 décembre 2023" calcext:value-type="string">
            <text:p>26 au 2 décembre 2023</text:p>
          </table:table-cell>
          <table:table-cell table:style-name="ce131" table:formula="of:=[$Nov.$C$128]" office:value-type="float" office:value="0" calcext:value-type="float">
            <text:p>0,00</text:p>
          </table:table-cell>
          <table:table-cell table:style-name="ce141" table:formula="of:=[$Nov.$C$127]" office:value-type="float" office:value="10" calcext:value-type="float">
            <text:p>10,00 $</text:p>
          </table:table-cell>
          <table:table-cell table:style-name="ce148" table:formula="of:=[$Nov.$C$129]" office:value-type="float" office:value="0" calcext:value-type="float">
            <text:p>0,00 $</text:p>
          </table:table-cell>
          <table:table-cell table:style-name="ce153" table:formula="of:=[$Nov.$D$128]" office:value-type="float" office:value="0" calcext:value-type="float">
            <text:p>0,00</text:p>
          </table:table-cell>
          <table:table-cell table:style-name="ce160" table:formula="of:=[$Nov.$D$127]" office:value-type="float" office:value="10" calcext:value-type="float">
            <text:p>10,00 $</text:p>
          </table:table-cell>
          <table:table-cell table:style-name="ce163" table:formula="of:=[$Nov.$D$129]" office:value-type="float" office:value="0" calcext:value-type="float">
            <text:p>0,00 $</text:p>
          </table:table-cell>
          <table:table-cell table:style-name="ce167" table:formula="of:=[$Nov.$G$128]" office:value-type="float" office:value="0" calcext:value-type="float">
            <text:p>0,0</text:p>
          </table:table-cell>
          <table:table-cell table:style-name="ce170" table:formula="of:=[$Nov.$G$127]" office:value-type="float" office:value="0.1" calcext:value-type="float">
            <text:p>0,10 $</text:p>
          </table:table-cell>
          <table:table-cell table:style-name="ce163" table:formula="of:=[$Nov.$G$129]" office:value-type="float" office:value="0" calcext:value-type="float">
            <text:p>0,00 $</text:p>
          </table:table-cell>
          <table:table-cell table:style-name="ce175" table:formula="of:=[$Nov.$H$129]" office:value-type="time" office:time-value="PT00H00M00S" calcext:value-type="time">
            <text:p>00:00</text:p>
          </table:table-cell>
          <table:table-cell table:style-name="ce179" table:formula="of:=[$Nov.$E$127]" office:value-type="float" office:value="0" calcext:value-type="float">
            <text:p>0,00 $</text:p>
          </table:table-cell>
          <table:table-cell table:style-name="ce147" table:formula="of:=[$Nov.$E$129]" office:value-type="float" office:value="45" calcext:value-type="float">
            <text:p>45</text:p>
          </table:table-cell>
          <table:table-cell table:style-name="ce145" table:formula="of:=IF([.E50]&gt;0;[.E50];[.B50]-[.M50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1" table:formula="of:=[$Dec.$D$6]" office:value-type="string" office:string-value="3 au 9 décembre 2023" calcext:value-type="string">
            <text:p>3 au 9 décembre 2023</text:p>
          </table:table-cell>
          <table:table-cell table:style-name="ce130" table:formula="of:=[$Dec.$C$29]" office:value-type="float" office:value="0" calcext:value-type="float">
            <text:p>0,00</text:p>
          </table:table-cell>
          <table:table-cell table:style-name="ce140" table:formula="of:=[$Dec.$C$28]" office:value-type="float" office:value="10" calcext:value-type="float">
            <text:p>10,00 $</text:p>
          </table:table-cell>
          <table:table-cell table:style-name="ce148" table:formula="of:=[$Dec.$C$30]" office:value-type="float" office:value="0" calcext:value-type="float">
            <text:p>0,00 $</text:p>
          </table:table-cell>
          <table:table-cell table:style-name="ce153" table:formula="of:=[$Dec.$D$29]" office:value-type="float" office:value="0" calcext:value-type="float">
            <text:p>0,00</text:p>
          </table:table-cell>
          <table:table-cell table:style-name="ce160" table:formula="of:=[$Dec.$D$28]" office:value-type="float" office:value="10" calcext:value-type="float">
            <text:p>10,00 $</text:p>
          </table:table-cell>
          <table:table-cell table:style-name="ce163" table:formula="of:=[$Dec.$D$30]" office:value-type="float" office:value="0" calcext:value-type="float">
            <text:p>0,00 $</text:p>
          </table:table-cell>
          <table:table-cell table:style-name="ce167" table:formula="of:=[$Dec.$G$29]" office:value-type="float" office:value="0" calcext:value-type="float">
            <text:p>0,0</text:p>
          </table:table-cell>
          <table:table-cell table:style-name="ce170" table:formula="of:=[$Dec.$G$28]" office:value-type="float" office:value="0.1" calcext:value-type="float">
            <text:p>0,10 $</text:p>
          </table:table-cell>
          <table:table-cell table:style-name="ce163" table:formula="of:=[$Dec.$G$30]" office:value-type="float" office:value="0" calcext:value-type="float">
            <text:p>0,00 $</text:p>
          </table:table-cell>
          <table:table-cell table:style-name="ce175" table:formula="of:=[$Dec.$H$30]" office:value-type="time" office:time-value="PT00H00M00S" calcext:value-type="time">
            <text:p>00:00</text:p>
          </table:table-cell>
          <table:table-cell table:style-name="ce179" table:formula="of:=[$Dec.$E$28]" office:value-type="float" office:value="0" calcext:value-type="float">
            <text:p>0,00 $</text:p>
          </table:table-cell>
          <table:table-cell table:style-name="ce147" table:formula="of:=[$Dec.$E$30]" office:value-type="float" office:value="45" calcext:value-type="float">
            <text:p>45</text:p>
          </table:table-cell>
          <table:table-cell table:style-name="ce145" table:formula="of:=IF([.E51]&gt;0;[.E51];[.B51]-[.M51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1" table:formula="of:=[$Dec.$D$39]" office:value-type="string" office:string-value="10 au 16 décembre 2023" calcext:value-type="string">
            <text:p>10 au 16 décembre 2023</text:p>
          </table:table-cell>
          <table:table-cell table:style-name="ce130" table:formula="of:=[$Dec.$C$62]" office:value-type="float" office:value="0" calcext:value-type="float">
            <text:p>0,00</text:p>
          </table:table-cell>
          <table:table-cell table:style-name="ce140" table:formula="of:=[$Dec.$C$61]" office:value-type="float" office:value="10" calcext:value-type="float">
            <text:p>10,00 $</text:p>
          </table:table-cell>
          <table:table-cell table:style-name="ce148" table:formula="of:=[$Dec.$C$63]" office:value-type="float" office:value="0" calcext:value-type="float">
            <text:p>0,00 $</text:p>
          </table:table-cell>
          <table:table-cell table:style-name="ce153" table:formula="of:=[$Dec.$D$62]" office:value-type="float" office:value="0" calcext:value-type="float">
            <text:p>0,00</text:p>
          </table:table-cell>
          <table:table-cell table:style-name="ce160" table:formula="of:=[$Dec.$D$61]" office:value-type="float" office:value="10" calcext:value-type="float">
            <text:p>10,00 $</text:p>
          </table:table-cell>
          <table:table-cell table:style-name="ce163" table:formula="of:=[$Dec.$D$63]" office:value-type="float" office:value="0" calcext:value-type="float">
            <text:p>0,00 $</text:p>
          </table:table-cell>
          <table:table-cell table:style-name="ce167" table:formula="of:=[$Dec.$G$62]" office:value-type="float" office:value="0" calcext:value-type="float">
            <text:p>0,0</text:p>
          </table:table-cell>
          <table:table-cell table:style-name="ce170" table:formula="of:=[$Dec.$G$61]" office:value-type="float" office:value="0.1" calcext:value-type="float">
            <text:p>0,10 $</text:p>
          </table:table-cell>
          <table:table-cell table:style-name="ce163" table:formula="of:=[$Dec.$G$63]" office:value-type="float" office:value="0" calcext:value-type="float">
            <text:p>0,00 $</text:p>
          </table:table-cell>
          <table:table-cell table:style-name="ce175" table:formula="of:=[$Dec.$H$63]" office:value-type="time" office:time-value="PT00H00M00S" calcext:value-type="time">
            <text:p>00:00</text:p>
          </table:table-cell>
          <table:table-cell table:style-name="ce179" table:formula="of:=[$Dec.$E$61]" office:value-type="float" office:value="0" calcext:value-type="float">
            <text:p>0,00 $</text:p>
          </table:table-cell>
          <table:table-cell table:style-name="ce147" table:formula="of:=[$Dec.$E$63]" office:value-type="float" office:value="45" calcext:value-type="float">
            <text:p>45</text:p>
          </table:table-cell>
          <table:table-cell table:style-name="ce145" table:formula="of:=IF([.E52]&gt;0;[.E52];[.B52]-[.M52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1" table:formula="of:=[$Dec.$D$72]" office:value-type="string" office:string-value="17 au 23 décembre 2023" calcext:value-type="string">
            <text:p>17 au 23 décembre 2023</text:p>
          </table:table-cell>
          <table:table-cell table:style-name="ce131" table:formula="of:=[$Dec.$C$95]" office:value-type="float" office:value="0" calcext:value-type="float">
            <text:p>0,00</text:p>
          </table:table-cell>
          <table:table-cell table:style-name="ce140" table:formula="of:=[$Dec.$C$94]" office:value-type="float" office:value="10" calcext:value-type="float">
            <text:p>10,00 $</text:p>
          </table:table-cell>
          <table:table-cell table:style-name="ce148" table:formula="of:=[$Dec.$C$96]" office:value-type="float" office:value="0" calcext:value-type="float">
            <text:p>0,00 $</text:p>
          </table:table-cell>
          <table:table-cell table:style-name="ce153" table:formula="of:=[$Dec.$D$95]" office:value-type="float" office:value="0" calcext:value-type="float">
            <text:p>0,00</text:p>
          </table:table-cell>
          <table:table-cell table:style-name="ce160" table:formula="of:=[$Dec.$D$94]" office:value-type="float" office:value="10" calcext:value-type="float">
            <text:p>10,00 $</text:p>
          </table:table-cell>
          <table:table-cell table:style-name="ce163" table:formula="of:=[$Dec.$D$96]" office:value-type="float" office:value="0" calcext:value-type="float">
            <text:p>0,00 $</text:p>
          </table:table-cell>
          <table:table-cell table:style-name="ce167" table:formula="of:=[$Dec.$G$95]" office:value-type="float" office:value="0" calcext:value-type="float">
            <text:p>0,0</text:p>
          </table:table-cell>
          <table:table-cell table:style-name="ce170" table:formula="of:=[$Dec.$G$94]" office:value-type="float" office:value="0.1" calcext:value-type="float">
            <text:p>0,10 $</text:p>
          </table:table-cell>
          <table:table-cell table:style-name="ce163" table:formula="of:=[$Dec.$G$96]" office:value-type="float" office:value="0" calcext:value-type="float">
            <text:p>0,00 $</text:p>
          </table:table-cell>
          <table:table-cell table:style-name="ce175" table:formula="of:=[$Dec.$H$96]" office:value-type="time" office:time-value="PT00H00M00S" calcext:value-type="time">
            <text:p>00:00</text:p>
          </table:table-cell>
          <table:table-cell table:style-name="ce179" table:formula="of:=[$Dec.$E$94]" office:value-type="float" office:value="0" calcext:value-type="float">
            <text:p>0,00 $</text:p>
          </table:table-cell>
          <table:table-cell table:style-name="ce147" table:formula="of:=[$Dec.$E$96]" office:value-type="float" office:value="45" calcext:value-type="float">
            <text:p>45</text:p>
          </table:table-cell>
          <table:table-cell table:style-name="ce145" table:formula="of:=IF([.E53]&gt;0;[.E53];[.B53]-[.M53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1" table:formula="of:=[$Dec.$D$105]" office:value-type="string" office:string-value="24 au 30 décembre 2023" calcext:value-type="string">
            <text:p>24 au 30 décembre 2023</text:p>
          </table:table-cell>
          <table:table-cell table:style-name="ce131" table:formula="of:=[$Dec.$C$128]" office:value-type="float" office:value="0" calcext:value-type="float">
            <text:p>0,00</text:p>
          </table:table-cell>
          <table:table-cell table:style-name="ce141" table:formula="of:=[$Dec.$C$127]" office:value-type="float" office:value="10" calcext:value-type="float">
            <text:p>10,00 $</text:p>
          </table:table-cell>
          <table:table-cell table:style-name="ce148" table:formula="of:=[$Dec.$C$129]" office:value-type="float" office:value="0" calcext:value-type="float">
            <text:p>0,00 $</text:p>
          </table:table-cell>
          <table:table-cell table:style-name="ce153" table:formula="of:=[$Dec.$D$128]" office:value-type="float" office:value="0" calcext:value-type="float">
            <text:p>0,00</text:p>
          </table:table-cell>
          <table:table-cell table:style-name="ce160" table:formula="of:=[$Dec.$D$127]" office:value-type="float" office:value="10" calcext:value-type="float">
            <text:p>10,00 $</text:p>
          </table:table-cell>
          <table:table-cell table:style-name="ce163" table:formula="of:=[$Dec.$D$129]" office:value-type="float" office:value="0" calcext:value-type="float">
            <text:p>0,00 $</text:p>
          </table:table-cell>
          <table:table-cell table:style-name="ce167" table:formula="of:=[$Dec.$G$128]" office:value-type="float" office:value="0" calcext:value-type="float">
            <text:p>0,0</text:p>
          </table:table-cell>
          <table:table-cell table:style-name="ce170" table:formula="of:=[$Dec.$G$127]" office:value-type="float" office:value="0.1" calcext:value-type="float">
            <text:p>0,10 $</text:p>
          </table:table-cell>
          <table:table-cell table:style-name="ce163" table:formula="of:=[$Dec.$G$129]" office:value-type="float" office:value="0" calcext:value-type="float">
            <text:p>0,00 $</text:p>
          </table:table-cell>
          <table:table-cell table:style-name="ce175" table:formula="of:=[$Dec.$H$129]" office:value-type="time" office:time-value="PT00H00M00S" calcext:value-type="time">
            <text:p>00:00</text:p>
          </table:table-cell>
          <table:table-cell table:style-name="ce179" table:formula="of:=[$Dec.$E$127]" office:value-type="float" office:value="0" calcext:value-type="float">
            <text:p>0,00 $</text:p>
          </table:table-cell>
          <table:table-cell table:style-name="ce147" table:formula="of:=[$Dec.$E$129]" office:value-type="float" office:value="45" calcext:value-type="float">
            <text:p>45</text:p>
          </table:table-cell>
          <table:table-cell table:style-name="ce145" table:formula="of:=IF([.E54]&gt;0;[.E54];[.B54]-[.M54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6">
          <table:table-cell table:style-name="ce121" table:formula="of:=[$Dec.$D$138]" office:value-type="string" office:string-value="31 au 6 janvier 2024" calcext:value-type="string">
            <text:p>31 au 6 janvier 2024</text:p>
          </table:table-cell>
          <table:table-cell table:style-name="ce131" table:formula="of:=[$Dec.$C$161]" office:value-type="float" office:value="0" calcext:value-type="float">
            <text:p>0,00</text:p>
          </table:table-cell>
          <table:table-cell table:style-name="ce141" table:formula="of:=[$Dec.$C$160]" office:value-type="float" office:value="10" calcext:value-type="float">
            <text:p>10,00 $</text:p>
          </table:table-cell>
          <table:table-cell table:style-name="ce148" table:formula="of:=[$Dec.$C$162]" office:value-type="float" office:value="0" calcext:value-type="float">
            <text:p>0,00 $</text:p>
          </table:table-cell>
          <table:table-cell table:style-name="ce153" table:formula="of:=[$Dec.$D$161]" office:value-type="float" office:value="0" calcext:value-type="float">
            <text:p>0,00</text:p>
          </table:table-cell>
          <table:table-cell table:style-name="ce160" table:formula="of:=[$Dec.$D$160]" office:value-type="float" office:value="10" calcext:value-type="float">
            <text:p>10,00 $</text:p>
          </table:table-cell>
          <table:table-cell table:style-name="ce163" table:formula="of:=[$Dec.$D$162]" office:value-type="float" office:value="0" calcext:value-type="float">
            <text:p>0,00 $</text:p>
          </table:table-cell>
          <table:table-cell table:style-name="ce167" table:formula="of:=[$Dec.$G$161]" office:value-type="float" office:value="0" calcext:value-type="float">
            <text:p>0,0</text:p>
          </table:table-cell>
          <table:table-cell table:style-name="ce170" table:formula="of:=[$Dec.$G$160]" office:value-type="float" office:value="0.1" calcext:value-type="float">
            <text:p>0,10 $</text:p>
          </table:table-cell>
          <table:table-cell table:style-name="ce163" table:formula="of:=[$Dec.$G$162]" office:value-type="float" office:value="0" calcext:value-type="float">
            <text:p>0,00 $</text:p>
          </table:table-cell>
          <table:table-cell table:style-name="ce175" table:formula="of:=[$Dec.$H$162]" office:value-type="time" office:time-value="PT00H00M00S" calcext:value-type="time">
            <text:p>00:00</text:p>
          </table:table-cell>
          <table:table-cell table:style-name="ce179" table:formula="of:=[$Dec.$E$160]" office:value-type="float" office:value="0" calcext:value-type="float">
            <text:p>0,00 $</text:p>
          </table:table-cell>
          <table:table-cell table:style-name="ce147" table:formula="of:=[$Dec.$E$162]" office:value-type="float" office:value="45" calcext:value-type="float">
            <text:p>45</text:p>
          </table:table-cell>
          <table:table-cell table:style-name="ce145" table:formula="of:=IF([.E55]&gt;0;[.E55];[.B55]-[.M55])" office:value-type="float" office:value="-45" calcext:value-type="float">
            <text:p>45,00</text:p>
          </table:table-cell>
          <table:table-cell table:number-columns-repeated="243"/>
        </table:table-row>
        <table:table-row table:style-name="ro1">
          <table:table-cell table:style-name="ce122" office:value-type="string" calcext:value-type="string">
            <text:p>Cummulatif</text:p>
          </table:table-cell>
          <table:table-cell table:style-name="ce132" table:formula="of:=SUM([.B3:.B54])" office:value-type="float" office:value="0" calcext:value-type="float">
            <text:p>0,00</text:p>
          </table:table-cell>
          <table:table-cell table:style-name="ce142" office:value-type="string" calcext:value-type="string">
            <text:p>h</text:p>
          </table:table-cell>
          <table:table-cell table:style-name="ce149" table:formula="of:=SUM([.D3:.D54])" office:value-type="float" office:value="0" calcext:value-type="float">
            <text:p>0,00 $</text:p>
          </table:table-cell>
          <table:table-cell table:style-name="ce132" table:formula="of:=SUM([.E3:.E54])" office:value-type="float" office:value="0" calcext:value-type="float">
            <text:p>0,00</text:p>
          </table:table-cell>
          <table:table-cell table:style-name="ce142" office:value-type="string" calcext:value-type="string">
            <text:p>h</text:p>
          </table:table-cell>
          <table:table-cell table:style-name="ce149" table:formula="of:=SUM([.G3:.G54])" office:value-type="float" office:value="0" calcext:value-type="float">
            <text:p>0,00 $</text:p>
          </table:table-cell>
          <table:table-cell table:style-name="ce168" table:formula="of:=SUM([.H3:.H54])" office:value-type="float" office:value="0" calcext:value-type="float">
            <text:p>0,0</text:p>
          </table:table-cell>
          <table:table-cell table:style-name="ce142" office:value-type="string" calcext:value-type="string">
            <text:p>km</text:p>
          </table:table-cell>
          <table:table-cell table:style-name="ce171" table:formula="of:=SUM([.J3:.J54])" office:value-type="float" office:value="0" calcext:value-type="float">
            <text:p>0,00 $</text:p>
          </table:table-cell>
          <table:table-cell table:style-name="ce176" table:formula="of:=SUM([.K3:.K54])" office:value-type="float" office:value="0" calcext:value-type="float">
            <text:p>000</text:p>
          </table:table-cell>
          <table:table-cell table:style-name="ce180" office:value-type="string" calcext:value-type="string">
            <text:p>h</text:p>
          </table:table-cell>
          <table:table-cell table:number-columns-repeated="245"/>
        </table:table-row>
        <table:table-row table:style-name="ro1">
          <table:table-cell table:number-columns-repeated="5"/>
          <table:table-cell table:style-name="ce161"/>
          <table:table-cell table:style-name="ce164"/>
          <table:table-cell/>
          <table:table-cell table:style-name="ce161"/>
          <table:table-cell table:style-name="ce172"/>
          <table:table-cell table:style-name="ce177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34" office:value-type="string" calcext:value-type="string">
            <text:p>Heure en banque</text:p>
          </table:table-cell>
          <table:table-cell table:number-columns-repeated="2"/>
          <table:table-cell table:formula="of:=[.E56]-SUM([.E63:.E115])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/>
          <table:table-cell table:style-name="ce134"/>
          <table:table-cell table:number-columns-repeated="255"/>
        </table:table-row>
        <table:table-row table:style-name="ro1">
          <table:table-cell office:value-type="string" calcext:value-type="string">
            <text:p>Heure soustrait</text:p>
          </table:table-cell>
          <table:table-cell table:style-name="ce134"/>
          <table:table-cell table:number-columns-repeated="255"/>
        </table:table-row>
        <table:table-row table:style-name="ro1">
          <table:table-cell table:style-name="ce123" office:value-type="string" calcext:value-type="string">
            <text:p>Semaine</text:p>
          </table:table-cell>
          <table:table-cell table:style-name="ce135"/>
          <table:table-cell table:style-name="ce144" office:value-type="string" calcext:value-type="string">
            <text:p>Feuille</text:p>
          </table:table-cell>
          <table:table-cell table:style-name="ce135"/>
          <table:table-cell table:style-name="ce155" office:value-type="string" calcext:value-type="string">
            <text:p>Heure</text:p>
          </table:table-cell>
          <table:table-cell table:number-columns-repeated="252"/>
        </table:table-row>
        <table:table-row table:style-name="ro1">
          <table:table-cell table:style-name="ce124" table:formula="of:=[$Jan.$D$6]" office:value-type="string" office:string-value="1 au 7 janvier 2023" calcext:value-type="string">
            <text:p>1 au 7 janvier 2023</text:p>
          </table:table-cell>
          <table:table-cell table:style-name="ce136"/>
          <table:table-cell table:style-name="ce145" table:formula="of:=[.N3]" office:value-type="float" office:value="-45" calcext:value-type="float">
            <text:p>45,00</text:p>
          </table:table-cell>
          <table:table-cell table:style-name="ce136"/>
          <table:table-cell table:style-name="ce156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5" table:formula="of:=[$Jan.$D$39]" office:value-type="string" office:string-value="8 au 14 janvier 2023" calcext:value-type="string">
            <text:p>8 au 14 janvier 2023</text:p>
          </table:table-cell>
          <table:table-cell/>
          <table:table-cell table:style-name="ce145" table:formula="of:=[.N4]" office:value-type="float" office:value="-45" calcext:value-type="float">
            <text:p>45,00</text:p>
          </table:table-cell>
          <table:table-cell table:style-name="ce133"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5" table:formula="of:=[$Jan.$D$72]" office:value-type="string" office:string-value="15 au 21 janvier 2023" calcext:value-type="string">
            <text:p>15 au 21 janvier 2023</text:p>
          </table:table-cell>
          <table:table-cell/>
          <table:table-cell table:style-name="ce145" table:formula="of:=[.N5]" office:value-type="float" office:value="-45" calcext:value-type="float">
            <text:p>45,00</text:p>
          </table:table-cell>
          <table:table-cell table:style-name="ce133"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5" table:formula="of:=[$Jan.$D$105]" office:value-type="string" office:string-value="22 au 28 janvier 2023" calcext:value-type="string">
            <text:p>22 au 28 janvier 2023</text:p>
          </table:table-cell>
          <table:table-cell/>
          <table:table-cell table:style-name="ce145" table:formula="of:=[.N6]" office:value-type="float" office:value="-45" calcext:value-type="float">
            <text:p>45,00</text:p>
          </table:table-cell>
          <table:table-cell table:style-name="ce133"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5" table:formula="of:=[$Jan.$D$138]" office:value-type="string" office:string-value="29 au 4 février 2023" calcext:value-type="string">
            <text:p>29 au 4 février 2023</text:p>
          </table:table-cell>
          <table:table-cell/>
          <table:table-cell table:style-name="ce145" table:formula="of:=[.N7]" office:value-type="float" office:value="-45" calcext:value-type="float">
            <text:p>45,00</text:p>
          </table:table-cell>
          <table:table-cell table:style-name="ce133"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6" table:formula="of:=[$Feb.$D$6]" office:value-type="string" office:string-value="5 au 11 février 2023" calcext:value-type="string">
            <text:p>5 au 11 février 2023</text:p>
          </table:table-cell>
          <table:table-cell/>
          <table:table-cell table:style-name="ce145" table:formula="of:=[.N8]" office:value-type="float" office:value="-45" calcext:value-type="float">
            <text:p>45,00</text:p>
          </table:table-cell>
          <table:table-cell table:style-name="ce133"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6" table:formula="of:=[$Feb.$D$39]" office:value-type="string" office:string-value="12 au 18 février 2023" calcext:value-type="string">
            <text:p>12 au 18 février 2023</text:p>
          </table:table-cell>
          <table:table-cell/>
          <table:table-cell table:style-name="ce145" table:formula="of:=[.N9]" office:value-type="float" office:value="-45" calcext:value-type="float">
            <text:p>45,00</text:p>
          </table:table-cell>
          <table:table-cell table:style-name="ce133"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6" table:formula="of:=[$Feb.$D$72]" office:value-type="string" office:string-value="19 au 25 février 2023" calcext:value-type="string">
            <text:p>19 au 25 février 2023</text:p>
          </table:table-cell>
          <table:table-cell/>
          <table:table-cell table:style-name="ce145" table:formula="of:=[.N10]" office:value-type="float" office:value="-45" calcext:value-type="float">
            <text:p>45,00</text:p>
          </table:table-cell>
          <table:table-cell table:style-name="ce133"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6" table:formula="of:=[$Feb.$D$105]" office:value-type="string" office:string-value="26 au 4 mars 2023" calcext:value-type="string">
            <text:p>26 au 4 mars 2023</text:p>
          </table:table-cell>
          <table:table-cell/>
          <table:table-cell table:style-name="ce145" table:formula="of:=[.N11]" office:value-type="float" office:value="-45" calcext:value-type="float">
            <text:p>45,00</text:p>
          </table:table-cell>
          <table:table-cell table:style-name="ce133"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5" table:formula="of:=[$Mar.$D$6]" office:value-type="string" office:string-value="5 au 11 mars 2023" calcext:value-type="string">
            <text:p>5 au 11 mars 2023</text:p>
          </table:table-cell>
          <table:table-cell/>
          <table:table-cell table:style-name="ce145" table:formula="of:=[.N12]" office:value-type="float" office:value="-45" calcext:value-type="float">
            <text:p>45,00</text:p>
          </table:table-cell>
          <table:table-cell table:style-name="ce133"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5" table:formula="of:=[$Mar.$D$39]" office:value-type="string" office:string-value="12 au 18 mars 2023" calcext:value-type="string">
            <text:p>12 au 18 mars 2023</text:p>
          </table:table-cell>
          <table:table-cell/>
          <table:table-cell table:style-name="ce145" table:formula="of:=[.N13]" office:value-type="float" office:value="-45" calcext:value-type="float">
            <text:p>45,00</text:p>
          </table:table-cell>
          <table:table-cell table:style-name="ce133"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5" table:formula="of:=[$Mar.$D$72]" office:value-type="string" office:string-value="19 au 25 mars 2023" calcext:value-type="string">
            <text:p>19 au 25 mars 2023</text:p>
          </table:table-cell>
          <table:table-cell/>
          <table:table-cell table:style-name="ce145" table:formula="of:=[.N14]" office:value-type="float" office:value="-45" calcext:value-type="float">
            <text:p>45,00</text:p>
          </table:table-cell>
          <table:table-cell table:style-name="ce133"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5" table:formula="of:=[$Mar.$D$105]" office:value-type="string" office:string-value="26 au 1 avril 2023" calcext:value-type="string">
            <text:p>26 au 1 avril 2023</text:p>
          </table:table-cell>
          <table:table-cell/>
          <table:table-cell table:style-name="ce145" table:formula="of:=[.N15]" office:value-type="float" office:value="-45" calcext:value-type="float">
            <text:p>45,00</text:p>
          </table:table-cell>
          <table:table-cell table:style-name="ce133"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6" table:formula="of:=[$Apr.$D$6]" office:value-type="string" office:string-value="2 au 8 avril 2023" calcext:value-type="string">
            <text:p>2 au 8 avril 2023</text:p>
          </table:table-cell>
          <table:table-cell/>
          <table:table-cell table:style-name="ce145" table:formula="of:=[.N16]" office:value-type="float" office:value="-45" calcext:value-type="float">
            <text:p>45,00</text:p>
          </table:table-cell>
          <table:table-cell table:style-name="ce133"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6" table:formula="of:=[$Apr.$D$39]" office:value-type="string" office:string-value="9 au 15 avril 2023" calcext:value-type="string">
            <text:p>9 au 15 avril 2023</text:p>
          </table:table-cell>
          <table:table-cell/>
          <table:table-cell table:style-name="ce145" table:formula="of:=[.N17]" office:value-type="float" office:value="-45" calcext:value-type="float">
            <text:p>45,00</text:p>
          </table:table-cell>
          <table:table-cell table:style-name="ce133"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6" table:formula="of:=[$Apr.$D$72]" office:value-type="string" office:string-value="16 au 22 avril 2023" calcext:value-type="string">
            <text:p>16 au 22 avril 2023</text:p>
          </table:table-cell>
          <table:table-cell/>
          <table:table-cell table:style-name="ce145" table:formula="of:=[.N18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6" table:formula="of:=[$Apr.$D$105]" office:value-type="string" office:string-value="23 au 29 avril 2023" calcext:value-type="string">
            <text:p>23 au 29 avril 2023</text:p>
          </table:table-cell>
          <table:table-cell/>
          <table:table-cell table:style-name="ce145" table:formula="of:=[.N19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6" table:formula="of:=[$Apr.$D$138]" office:value-type="string" office:string-value="30 au 6 mai 2023" calcext:value-type="string">
            <text:p>30 au 6 mai 2023</text:p>
          </table:table-cell>
          <table:table-cell/>
          <table:table-cell table:style-name="ce145" table:formula="of:=[.N20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5" table:formula="of:=[$May.$D$6]" office:value-type="string" office:string-value="7 au 13 mai 2023" calcext:value-type="string">
            <text:p>7 au 13 mai 2023</text:p>
          </table:table-cell>
          <table:table-cell/>
          <table:table-cell table:style-name="ce145" table:formula="of:=[.N21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5" table:formula="of:=[$May.$D$39]" office:value-type="string" office:string-value="14 au 20 mai 2023" calcext:value-type="string">
            <text:p>14 au 20 mai 2023</text:p>
          </table:table-cell>
          <table:table-cell/>
          <table:table-cell table:style-name="ce145" table:formula="of:=[.N22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5" table:formula="of:=[$May.$D$72]" office:value-type="string" office:string-value="21 au 27 mai 2023" calcext:value-type="string">
            <text:p>21 au 27 mai 2023</text:p>
          </table:table-cell>
          <table:table-cell/>
          <table:table-cell table:style-name="ce145" table:formula="of:=[.N23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5" table:formula="of:=[$May.$D$105]" office:value-type="string" office:string-value="28 au 3 juin 2023" calcext:value-type="string">
            <text:p>28 au 3 juin 2023</text:p>
          </table:table-cell>
          <table:table-cell/>
          <table:table-cell table:style-name="ce145" table:formula="of:=[.N24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6" table:formula="of:=[$Jun.$D$6]" office:value-type="string" office:string-value="4 au 10 juin 2023" calcext:value-type="string">
            <text:p>4 au 10 juin 2023</text:p>
          </table:table-cell>
          <table:table-cell/>
          <table:table-cell table:style-name="ce145" table:formula="of:=[.N25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6" table:formula="of:=[$Jun.$D$39]" office:value-type="string" office:string-value="11 au 17 juin 2023" calcext:value-type="string">
            <text:p>11 au 17 juin 2023</text:p>
          </table:table-cell>
          <table:table-cell/>
          <table:table-cell table:style-name="ce145" table:formula="of:=[.N26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6" table:formula="of:=[$Jun.$D$72]" office:value-type="string" office:string-value="18 au 24 juin 2023" calcext:value-type="string">
            <text:p>18 au 24 juin 2023</text:p>
          </table:table-cell>
          <table:table-cell/>
          <table:table-cell table:style-name="ce145" table:formula="of:=[.N27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6" table:formula="of:=[$Jun.$D$105]" office:value-type="string" office:string-value="25 au 1 juillet 2023" calcext:value-type="string">
            <text:p>25 au 1 juillet 2023</text:p>
          </table:table-cell>
          <table:table-cell/>
          <table:table-cell table:style-name="ce145" table:formula="of:=[.N28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5" table:formula="of:=[$Jul.$D$6]" office:value-type="string" office:string-value="2 au 8 juillet 2023" calcext:value-type="string">
            <text:p>2 au 8 juillet 2023</text:p>
          </table:table-cell>
          <table:table-cell/>
          <table:table-cell table:style-name="ce145" table:formula="of:=[.N29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5" table:formula="of:=[$Jul.$D$39]" office:value-type="string" office:string-value="9 au 15 juillet 2023" calcext:value-type="string">
            <text:p>9 au 15 juillet 2023</text:p>
          </table:table-cell>
          <table:table-cell/>
          <table:table-cell table:style-name="ce145" table:formula="of:=[.N30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5" table:formula="of:=[$Jul.$D$72]" office:value-type="string" office:string-value="16 au 22 juillet 2023" calcext:value-type="string">
            <text:p>16 au 22 juillet 2023</text:p>
          </table:table-cell>
          <table:table-cell/>
          <table:table-cell table:style-name="ce145" table:formula="of:=[.N31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5" table:formula="of:=[$Jul.$D$105]" office:value-type="string" office:string-value="23 au 29 juillet 2023" calcext:value-type="string">
            <text:p>23 au 29 juillet 2023</text:p>
          </table:table-cell>
          <table:table-cell/>
          <table:table-cell table:style-name="ce145" table:formula="of:=[.N32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5" table:formula="of:=[$Jul.$D$138]" office:value-type="string" office:string-value="30 au 5 août 2023" calcext:value-type="string">
            <text:p>30 au 5 août 2023</text:p>
          </table:table-cell>
          <table:table-cell/>
          <table:table-cell table:style-name="ce145" table:formula="of:=[.N33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6" table:formula="of:=[$Aug.$D$6]" office:value-type="string" office:string-value="6 au 12 août 2023" calcext:value-type="string">
            <text:p>6 au 12 août 2023</text:p>
          </table:table-cell>
          <table:table-cell/>
          <table:table-cell table:style-name="ce145" table:formula="of:=[.N34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6" table:formula="of:=[$Aug.$D$39]" office:value-type="string" office:string-value="13 au 19 août 2023" calcext:value-type="string">
            <text:p>13 au 19 août 2023</text:p>
          </table:table-cell>
          <table:table-cell/>
          <table:table-cell table:style-name="ce145" table:formula="of:=[.N35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6" table:formula="of:=[$Aug.$D$72]" office:value-type="string" office:string-value="20 au 26 août 2023" calcext:value-type="string">
            <text:p>20 au 26 août 2023</text:p>
          </table:table-cell>
          <table:table-cell/>
          <table:table-cell table:style-name="ce145" table:formula="of:=[.N36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6" table:formula="of:=[$Aug.$D$105]" office:value-type="string" office:string-value="27 au 2 septembre 2023" calcext:value-type="string">
            <text:p>27 au 2 septembre 2023</text:p>
          </table:table-cell>
          <table:table-cell/>
          <table:table-cell table:style-name="ce145" table:formula="of:=[.N37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5" table:formula="of:=[$Sep.$D$6]" office:value-type="string" office:string-value="3 au 9 septembre 2023" calcext:value-type="string">
            <text:p>3 au 9 septembre 2023</text:p>
          </table:table-cell>
          <table:table-cell/>
          <table:table-cell table:style-name="ce145" table:formula="of:=[.N38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5" table:formula="of:=[$Sep.$D$39]" office:value-type="string" office:string-value="10 au 16 septembre 2023" calcext:value-type="string">
            <text:p>10 au 16 septembre 2023</text:p>
          </table:table-cell>
          <table:table-cell/>
          <table:table-cell table:style-name="ce145" table:formula="of:=[.N39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5" table:formula="of:=[$Sep.$D$72]" office:value-type="string" office:string-value="17 au 23 septembre 2023" calcext:value-type="string">
            <text:p>17 au 23 septembre 2023</text:p>
          </table:table-cell>
          <table:table-cell/>
          <table:table-cell table:style-name="ce145" table:formula="of:=[.N40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5" table:formula="of:=[$Sep.$D$105]" office:value-type="string" office:string-value="24 au 30 septembre 2023" calcext:value-type="string">
            <text:p>24 au 30 septembre 2023</text:p>
          </table:table-cell>
          <table:table-cell/>
          <table:table-cell table:style-name="ce145" table:formula="of:=[.N41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5" table:formula="of:=[$Sep.$D$138]" office:value-type="string" office:string-value="1 au 7 octobre 2023" calcext:value-type="string">
            <text:p>1 au 7 octobre 2023</text:p>
          </table:table-cell>
          <table:table-cell/>
          <table:table-cell table:style-name="ce145" table:formula="of:=[.N42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6" table:formula="of:=[$Oct.$D$6]" office:value-type="string" office:string-value="8 au 14 octobre 2023" calcext:value-type="string">
            <text:p>8 au 14 octobre 2023</text:p>
          </table:table-cell>
          <table:table-cell/>
          <table:table-cell table:style-name="ce145" table:formula="of:=[.N43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6" table:formula="of:=[$Oct.$D$39]" office:value-type="string" office:string-value="15 au 21 octobre 2023" calcext:value-type="string">
            <text:p>15 au 21 octobre 2023</text:p>
          </table:table-cell>
          <table:table-cell/>
          <table:table-cell table:style-name="ce145" table:formula="of:=[.N44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6" table:formula="of:=[$Oct.$D$72]" office:value-type="string" office:string-value="22 au 28 octobre 2023" calcext:value-type="string">
            <text:p>22 au 28 octobre 2023</text:p>
          </table:table-cell>
          <table:table-cell/>
          <table:table-cell table:style-name="ce145" table:formula="of:=[.N45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6" table:formula="of:=[$Oct.$D$105]" office:value-type="string" office:string-value="29 au 4 novembre 2023" calcext:value-type="string">
            <text:p>29 au 4 novembre 2023</text:p>
          </table:table-cell>
          <table:table-cell/>
          <table:table-cell table:style-name="ce145" table:formula="of:=[.N46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5" table:formula="of:=[$Nov.$D$6]" office:value-type="string" office:string-value="5 au 11 novembre 2023" calcext:value-type="string">
            <text:p>5 au 11 novembre 2023</text:p>
          </table:table-cell>
          <table:table-cell/>
          <table:table-cell table:style-name="ce145" table:formula="of:=[.N47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5" table:formula="of:=[$Nov.$D$39]" office:value-type="string" office:string-value="12 au 18 novembre 2023" calcext:value-type="string">
            <text:p>12 au 18 novembre 2023</text:p>
          </table:table-cell>
          <table:table-cell/>
          <table:table-cell table:style-name="ce145" table:formula="of:=[.N48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5" table:formula="of:=[$Nov.$D$72]" office:value-type="string" office:string-value="19 au 25 novembre 2023" calcext:value-type="string">
            <text:p>19 au 25 novembre 2023</text:p>
          </table:table-cell>
          <table:table-cell/>
          <table:table-cell table:style-name="ce145" table:formula="of:=[.N49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5" table:formula="of:=[$Nov.$D$105]" office:value-type="string" office:string-value="26 au 2 décembre 2023" calcext:value-type="string">
            <text:p>26 au 2 décembre 2023</text:p>
          </table:table-cell>
          <table:table-cell/>
          <table:table-cell table:style-name="ce145" table:formula="of:=[.N50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6" table:formula="of:=[$Dec.$D$6]" office:value-type="string" office:string-value="3 au 9 décembre 2023" calcext:value-type="string">
            <text:p>3 au 9 décembre 2023</text:p>
          </table:table-cell>
          <table:table-cell/>
          <table:table-cell table:style-name="ce145" table:formula="of:=[.N51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6" table:formula="of:=[$Dec.$D$39]" office:value-type="string" office:string-value="10 au 16 décembre 2023" calcext:value-type="string">
            <text:p>10 au 16 décembre 2023</text:p>
          </table:table-cell>
          <table:table-cell/>
          <table:table-cell table:style-name="ce145" table:formula="of:=[.N52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6" table:formula="of:=[$Dec.$D$72]" office:value-type="string" office:string-value="17 au 23 décembre 2023" calcext:value-type="string">
            <text:p>17 au 23 décembre 2023</text:p>
          </table:table-cell>
          <table:table-cell/>
          <table:table-cell table:style-name="ce145" table:formula="of:=[.N53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6" table:formula="of:=[$Dec.$D$105]" office:value-type="string" office:string-value="24 au 30 décembre 2023" calcext:value-type="string">
            <text:p>24 au 30 décembre 2023</text:p>
          </table:table-cell>
          <table:table-cell/>
          <table:table-cell table:style-name="ce145" table:formula="of:=[.N54]" office:value-type="float" office:value="-45" calcext:value-type="float">
            <text:p>45,00</text:p>
          </table:table-cell>
          <table:table-cell/>
          <table:table-cell table:style-name="ce157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127" table:formula="of:=[$Dec.$D$138]" office:value-type="string" office:string-value="31 au 6 janvier 2024" calcext:value-type="string">
            <text:p>31 au 6 janvier 2024</text:p>
          </table:table-cell>
          <table:table-cell table:style-name="ce137"/>
          <table:table-cell table:style-name="ce146" table:formula="of:=[.N55]" office:value-type="float" office:value="-45" calcext:value-type="float">
            <text:p>45,00</text:p>
          </table:table-cell>
          <table:table-cell table:style-name="ce137"/>
          <table:table-cell table:style-name="ce158" office:value-type="float" office:value="0" calcext:value-type="float">
            <text:p>0,00</text:p>
          </table:table-cell>
          <table:table-cell table:number-columns-repeated="252"/>
        </table:table-row>
        <table:table-row table:style-name="ro1" table:number-rows-repeated="104846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Jours.$A$1" table:cell-range-address="$'Somm.'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S Sans Serif1" svg:font-family="'MS Sans Serif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27P0" style:volatile="true">
      <number:hours number:style="long"/>
      <number:hours/>
    </number:time-style>
    <number:date-style style:name="N127">
      <number:text>:</number:text>
      <number:month number:style="long"/>
      <style:map style:condition="value()&gt;=0" style:apply-style-name="N127P0"/>
    </number:date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number number:decimal-places="2" number:min-decimal-places="2" number:min-integer-digits="1" number:grouping="true"/>
      <style:map style:condition="value()&gt;=0" style:apply-style-name="N126P0"/>
    </number:number-style>
    <number:time-style style:name="N125" number:truncate-on-overflow="false">
      <number:hours number:style="long"/>
      <number:text>:</number:text>
      <number:minutes number:style="long"/>
    </number:time-style>
    <number:number-style style:name="N124">
      <number:number number:decimal-places="2" number:min-decimal-places="2" number:min-integer-digits="1" number:grouping="true"/>
      <number:text> $</number:text>
    </number:number-style>
    <number:number-style style:name="N123">
      <number:number number:decimal-places="1" number:min-decimal-places="1" number:min-integer-digits="1"/>
    </number:number-style>
    <number:date-style style:name="N122">
      <number:day number:style="long"/>
      <number:text>-</number:text>
      <number:month number:style="long"/>
      <number:text>-</number:text>
      <number:year number:style="long"/>
    </number:date-style>
    <number:date-style style:name="N121">
      <number:year number:style="long"/>
    </number:date-style>
    <number:date-style style:name="N120">
      <number:day/>
    </number:date-style>
    <number:date-style style:name="N119">
      <number:day number:style="long"/>
    </number:dat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7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</number:tim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$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$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currency-style>
    <number:currency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currency-style>
    <number:currency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$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$ </number:text>
    </number:number-style>
    <number:number-style style:name="N112P2" style:volatile="true">
      <number:text> </number:text>
      <number:fill-character> </number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currency-style>
    <number:currency-style style:name="N1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currency-style>
    <number:currency-style style:name="N111P2" style:volatile="true">
      <number:text> </number:text>
      <number:fill-character> </number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0P0" style:volatile="true">
      <number:number number:decimal-places="2" number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number:min-decimal-places="2" number:min-integer-digits="1" number:grouping="true"/>
      <number:text> $)</number:text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  <number:text> $ </number:text>
    </number:number-style>
    <number:number-style style:name="N109">
      <number:text>(</number:text>
      <number:number number:decimal-places="2" number:min-decimal-places="2" number:min-integer-digits="1" number:grouping="true"/>
      <number:text> $)</number:text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number:min-decimal-places="0" number:min-integer-digits="1" number:grouping="true"/>
      <number:text> $)</number:text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  <number:text> $ </number:text>
    </number:number-style>
    <number:number-style style:name="N107">
      <number:text>(</number:text>
      <number:number number:decimal-places="0" number:min-decimal-places="0" number:min-integer-digits="1" number:grouping="true"/>
      <number:text> $)</number:text>
      <style:map style:condition="value()&gt;=0" style:apply-style-name="N107P0"/>
    </number:number-style>
    <number:currency-style style:name="N10119P0" style:volatile="true" number:language="fr" number:country="CA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0119" number:language="fr" number:country="CA">
      <style:text-properties fo:color="#ff0000"/>
      <number:number number:decimal-places="2" number:min-decimal-places="2" number:min-integer-digits="1" number:grouping="true"/>
      <number:text> </number:text>
      <number:currency-symbol/>
      <number:text>-</number:text>
      <style:map style:condition="value()&gt;=0" style:apply-style-name="N10119P0"/>
    </number:currency-style>
    <number:currency-style style:name="N10118P0" style:volatile="true" number:language="fr" number:country="CA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0118" number:language="fr" number:country="CA">
      <number:number number:decimal-places="2" number:min-decimal-places="2" number:min-integer-digits="1" number:grouping="true"/>
      <number:text> </number:text>
      <number:currency-symbol/>
      <number:text>-</number:text>
      <style:map style:condition="value()&gt;=0" style:apply-style-name="N10118P0"/>
    </number:currency-style>
    <number:currency-style style:name="N10117P0" style:volatile="true" number:language="fr" number:country="CA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117" number:language="fr" number:country="CA">
      <style:text-properties fo:color="#ff0000"/>
      <number:number number:decimal-places="0" number:min-decimal-places="0" number:min-integer-digits="1" number:grouping="true"/>
      <number:text> </number:text>
      <number:currency-symbol/>
      <number:text>-</number:text>
      <style:map style:condition="value()&gt;=0" style:apply-style-name="N10117P0"/>
    </number:currency-style>
    <number:currency-style style:name="N10116P0" style:volatile="true" number:language="fr" number:country="CA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116" number:language="fr" number:country="CA">
      <number:number number:decimal-places="0" number:min-decimal-places="0" number:min-integer-digits="1" number:grouping="true"/>
      <number:text> </number:text>
      <number:currency-symbol/>
      <number:text>-</number:text>
      <style:map style:condition="value()&gt;=0" style:apply-style-name="N10116P0"/>
    </number:currency-style>
    <number:currency-style style:name="N10115P0" style:volatile="true" number:language="fr" number:country="CA">
      <number:number number:decimal-places="2" number:min-decimal-places="2" number:min-integer-digits="1" number:grouping="true"/>
      <number:text>    </number:text>
    </number:currency-style>
    <number:currency-style style:name="N10115" number:language="fr" number:country="CA">
      <style:text-properties fo:color="#ff0000"/>
      <number:number number:decimal-places="2" number:min-decimal-places="2" number:min-integer-digits="1" number:grouping="true"/>
      <number:text>   -</number:text>
      <style:map style:condition="value()&gt;=0" style:apply-style-name="N10115P0"/>
    </number:currency-style>
    <number:currency-style style:name="N10114P0" style:volatile="true" number:language="fr" number:country="CA">
      <number:number number:decimal-places="2" number:min-decimal-places="2" number:min-integer-digits="1" number:grouping="true"/>
      <number:text>    </number:text>
    </number:currency-style>
    <number:currency-style style:name="N10114" number:language="fr" number:country="CA">
      <number:number number:decimal-places="2" number:min-decimal-places="2" number:min-integer-digits="1" number:grouping="true"/>
      <number:text>   -</number:text>
      <style:map style:condition="value()&gt;=0" style:apply-style-name="N10114P0"/>
    </number:currency-style>
    <number:currency-style style:name="N10113P0" style:volatile="true" number:language="fr" number:country="CA">
      <number:number number:decimal-places="0" number:min-decimal-places="0" number:min-integer-digits="1" number:grouping="true"/>
      <number:text>    </number:text>
    </number:currency-style>
    <number:currency-style style:name="N10113" number:language="fr" number:country="CA">
      <style:text-properties fo:color="#ff0000"/>
      <number:number number:decimal-places="0" number:min-decimal-places="0" number:min-integer-digits="1" number:grouping="true"/>
      <number:text>   -</number:text>
      <style:map style:condition="value()&gt;=0" style:apply-style-name="N10113P0"/>
    </number:currency-style>
    <number:currency-style style:name="N10112P0" style:volatile="true" number:language="fr" number:country="CA">
      <number:number number:decimal-places="0" number:min-decimal-places="0" number:min-integer-digits="1" number:grouping="true"/>
      <number:text>    </number:text>
    </number:currency-style>
    <number:currency-style style:name="N10112" number:language="fr" number:country="CA">
      <number:number number:decimal-places="0" number:min-decimal-places="0" number:min-integer-digits="1" number:grouping="true"/>
      <number:text>   -</number:text>
      <style:map style:condition="value()&gt;=0" style:apply-style-name="N10112P0"/>
    </number:currency-style>
    <number:time-style style:name="N10111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CA">
      <number:hours/>
      <number:text>:</number:text>
      <number:minutes number:style="long"/>
      <number:text> </number:text>
      <number:am-pm/>
    </number:time-style>
    <number:date-style style:name="N10109" number:language="fr" number:country="CA">
      <number:month number:textual="true"/>
      <number:text>-</number:text>
      <number:year/>
    </number:date-style>
    <number:date-style style:name="N10108" number:language="fr" number:country="CA">
      <number:day number:style="long"/>
      <number:text>-</number:text>
      <number:month number:textual="true"/>
    </number:date-style>
    <number:date-style style:name="N10107" number:language="fr" number:country="CA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style:font-name="MS Sans Serif" fo:font-family="'MS Sans Serif'" style:font-name-complex="MS Sans Serif" style:font-family-complex="'MS Sans Serif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27.94cm" fo:page-height="21.59cm" style:num-format="1" style:print-orientation="landscape" fo:margin-top="1cm" fo:margin-bottom="1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3">
      <style:page-layout-properties fo:page-width="27.94cm" fo:page-height="21.59cm" style:num-format="1" style:print-orientation="landscape" fo:margin-top="0.499cm" fo:margin-bottom="0.499cm" fo:margin-left="0cm" fo:margin-right="0cm" style:first-page-number="continue" style:scale-to="95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Jours" style:display-name="PageStyle_Jour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" style:display-name="PageStyle_Jan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b" style:display-name="PageStyle_Feb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" style:display-name="PageStyle_Mar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r" style:display-name="PageStyle_Apr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y" style:display-name="PageStyle_May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" style:display-name="PageStyle_Jun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" style:display-name="PageStyle_Jul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g" style:display-name="PageStyle_Aug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p" style:display-name="PageStyle_Sep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t" style:display-name="PageStyle_Oc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" style:display-name="PageStyle_Nov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" style:display-name="PageStyle_Dec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mm." style:display-name="PageStyle_Somm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Feuille de temps pour le magasin Nexion Télécom inc</dc:title>
    <dc:subject>Elle a été créer pour faciliter la tâche de calcul de temps</dc:subject>
    <meta:initial-creator>Francis Gagné</meta:initial-creator>
    <meta:creation-date>2002-08-24T01:40:16</meta:creation-date>
    <dc:creator>Francis</dc:creator>
    <dc:date>2022-12-28T23:18:09</dc:date>
    <meta:print-date>2004-05-25T21:57:54</meta:print-date>
    <meta:editing-cycles>3</meta:editing-cycles>
    <meta:editing-duration>PT12M39S</meta:editing-duration>
    <meta:document-statistic meta:table-count="14" meta:cell-count="6979" meta:object-count="0"/>
    <meta:generator>LibreOffice/7.4.3.2$MacOSX_AARCH64 LibreOffice_project/1048a8393ae2eeec98dff31b5c133c5f1d08b890</meta:generator>
    <meta:user-defined meta:name="_AdHocReviewCycleID" meta:value-type="float">-1568647567</meta:user-defined>
    <meta:user-defined meta:name="_AuthorEmail">nexvente@globetrotter.net</meta:user-defined>
    <meta:user-defined meta:name="_AuthorEmailDisplayName">Ronald Hins</meta:user-defined>
    <meta:user-defined meta:name="_EmailSubject"/>
    <meta:user-defined meta:name="_ReviewingToolsShownOnce" meta:value-type="string"/>
  </office:meta>
</office:document-meta>
</file>