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ce style:name="Lucida Sans1" svg:font-family="'Lucida Sans'" style:font-family-generic="swiss"/>
    <style:font-face style:name="Calibri1" svg:font-family="Calibri" style:font-pitch="variable"/>
    <style:font-face style:name="Calibri Light2" svg:font-family="'Calibri Light'" style:font-pitch="variable"/>
    <style:font-face style:name="Tahoma1" svg:font-family="Tahoma" style:font-pitch="variable"/>
    <style:font-face style:name="Calibri" svg:font-family="Calibri" style:font-family-generic="roman" style:font-pitch="variable"/>
    <style:font-face style:name="Calibri Light1"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libri Light3"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348cm"/>
        </style:tab-stops>
      </style:paragraph-properties>
    </style:style>
    <style:style style:name="P2" style:family="paragraph" style:parent-style-name="Frame_20_contents">
      <style:text-properties style:font-name="Calibri Light1" fo:font-size="14pt" style:font-size-asian="14pt" style:font-name-complex="Calibri Light3" style:font-size-complex="14pt"/>
    </style:style>
    <style:style style:name="P3" style:family="paragraph" style:parent-style-name="Standard" style:master-page-name="Standard">
      <style:paragraph-properties style:page-number="auto"/>
    </style:style>
    <style:style style:name="P4" style:family="paragraph">
      <style:paragraph-properties fo:margin-top="0cm" fo:margin-bottom="0cm" fo:line-height="100%" fo:text-align="end" style:writing-mode="lr-tb"/>
      <style:text-properties fo:font-size="11pt"/>
    </style:style>
    <style:style style:name="P5" style:family="paragraph">
      <style:paragraph-properties fo:margin-top="0cm" fo:margin-bottom="0cm" fo:line-height="100%" fo:text-align="start" style:writing-mode="lr-tb"/>
      <style:text-properties fo:font-size="11pt"/>
    </style:style>
    <style:style style:name="P6" style:family="paragraph">
      <loext:graphic-properties draw:fill="solid" draw:fill-color="#ffffff"/>
      <style:paragraph-properties fo:margin-top="0cm" fo:margin-bottom="0cm" fo:line-height="100%" fo:text-align="end" style:writing-mode="lr-tb"/>
      <style:text-properties fo:font-size="11pt"/>
    </style:style>
    <style:style style:name="P7" style:family="paragraph">
      <loext:graphic-properties draw:fill="none"/>
      <style:paragraph-properties fo:text-align="start"/>
      <style:text-properties fo:font-size="11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T1" style:family="text">
      <style:text-properties officeooo:rsid="001ce556"/>
    </style:style>
    <style:style style:name="T2" style:family="text">
      <style:text-properties fo:font-variant="normal" fo:text-transform="none" style:text-line-through-style="none" style:text-line-through-type="none" style:text-position="0% 100%" style:font-name="Calibri Light" fo:font-size="13pt" fo:letter-spacing="normal" fo:font-style="normal" style:text-underline-style="none" fo:font-weight="normal" style:font-size-asian="13pt" style:font-style-asian="normal" style:font-weight-asian="normal" style:font-name-complex="Calibri Light" style:font-size-complex="13pt" style:font-style-complex="normal" style:font-weight-complex="normal"/>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draw:stroke-linejoin="miter" draw:fill="solid" draw:fill-color="#ffffff" draw:textarea-vertical-align="top" draw:auto-grow-height="false" draw:fit-to-size="false" style:shrink-to-fit="false" fo:min-height="1.628cm" fo:min-width="4.817cm" fo:padding-top="0.127cm" fo:padding-bottom="0.127cm" fo:padding-left="0.254cm" fo:padding-right="0.254cm" fo:wrap-option="wrap" style:run-through="foreground"/>
      <style:paragraph-properties style:writing-mode="lr-tb"/>
    </style:style>
    <style:style style:name="gr3" style:family="graphic">
      <style:graphic-properties draw:stroke="solid" svg:stroke-width="0.018cm" svg:stroke-color="#80808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4" style:family="graphic">
      <style:graphic-properties draw:stroke="none" svg:stroke-width="0.026cm" draw:stroke-linejoin="miter" draw:fill="solid" draw:fill-color="#ffffff" draw:textarea-vertical-align="top" draw:auto-grow-height="false" draw:fit-to-size="false" style:shrink-to-fit="false" fo:min-height="1.679cm" fo:min-width="4.794cm" fo:padding-top="0.127cm" fo:padding-bottom="0.127cm" fo:padding-left="0.254cm" fo:padding-right="0.254cm" fo:wrap-option="wrap" style:run-through="foreground"/>
      <style:paragraph-properties style:writing-mode="lr-tb"/>
    </style:style>
    <style:style style:name="gr5" style:family="graphic" style:parent-style-name="Frame">
      <style:graphic-properties draw:stroke="none" svg:stroke-width="0.026cm" draw:stroke-linejoin="miter" draw:fill="none" draw:textarea-vertical-align="top" draw:auto-grow-height="false" fo:min-height="2.685cm" fo:min-width="12.73cm" fo:padding-top="0.127cm" fo:padding-bottom="0.127cm" fo:padding-left="0.254cm" fo:padding-right="0.254cm" fo:wrap-option="wrap" fo:margin-left="0.318cm" fo:margin-right="0.318cm" fo:margin-top="0.127cm" fo:margin-bottom="0.127cm" style:run-through="foreground" style:wrap="parallel" style:number-wrapped-paragraphs="no-limit" style:wrap-contour="true" style:wrap-contour-mode="full" style:vertical-pos="from-top" style:vertical-rel="paragraph" style:horizontal-pos="right" style:horizontal-rel="page" draw:wrap-influence-on-position="once-concurrent" loext:allow-overlap="true" style:flow-with-text="false"/>
    </style:style>
    <style:style style:name="gr6" style:family="graphic" style:parent-style-name="Frame">
      <style:graphic-properties draw:stroke="none" svg:stroke-width="0.026cm" draw:stroke-linejoin="miter" draw:fill="solid" draw:fill-color="#ffffff" draw:textarea-vertical-align="top" draw:auto-grow-height="false" fo:min-height="0.66cm" fo:min-width="12.485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026cm" draw:stroke-linejoin="miter" draw:fill="solid" draw:fill-color="#ffffff" draw:textarea-vertical-align="top" draw:auto-grow-height="false" draw:fit-to-size="false" style:shrink-to-fit="false" fo:min-height="1.679cm" fo:min-width="4.814cm" fo:padding-top="0.127cm" fo:padding-bottom="0.127cm" fo:padding-left="0.254cm" fo:padding-right="0.254cm" fo:wrap-option="wrap" style:run-through="foreground"/>
      <style:paragraph-properties style:writing-mode="lr-tb"/>
    </style:style>
    <style:style style:name="gr8" style:family="graphic" style:parent-style-name="Frame">
      <style:graphic-properties draw:stroke="none" svg:stroke-width="0.026cm" draw:stroke-linejoin="miter" draw:fill="solid" draw:fill-color="#ffffff" draw:textarea-vertical-align="top" draw:auto-grow-height="false" fo:min-height="20.359cm" fo:min-width="12.003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parent-style-name="Frame">
      <style:graphic-properties draw:stroke="none" svg:stroke-width="0.026cm" draw:stroke-linejoin="miter" draw:fill="solid" draw:fill-color="#ffffff" draw:textarea-vertical-align="top" draw:auto-grow-height="false" fo:min-height="0.661cm" fo:min-width="8.359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4" draw:name="Textfeld 2" draw:style-name="gr5" draw:text-style-name="P8" svg:width="13.237cm" svg:height="2.938cm" svg:x="7.445cm" svg:y="0cm"><text:p text:style-name="Name">VORNAME <text:s/>NACHNAME</text:p><text:p text:style-name="Sender">Straße Hausnummer <text:s/>| <text:s/>Postleitzahl Stadt<text:line-break/>FON <text:s text:c="2"/>0000 – 10 10 10 10 <text:s text:c="2"/>| <text:s text:c="2"/>MOBIL <text:s text:c="2"/>0000 – 000 000 000<text:line-break/>MAIL <text:s text:c="2"/>vorname.nachname@e-net.d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draw:custom-shape text:anchor-type="paragraph" draw:z-index="0" draw:name="Textfeld 30" draw:style-name="gr9" draw:text-style-name="P9" svg:width="8.866cm" svg:height="0.914cm" svg:x="0.291cm" svg:y="0.769cm"><text:p text:style-name="P2">MOTIVATIONSSCHREIBE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Standard"><draw:custom-shape text:anchor-type="paragraph" draw:z-index="1" draw:name="Textfeld 6" draw:style-name="gr8" draw:text-style-name="P9" svg:width="12.51cm" svg:height="20.612cm" svg:x="5.927cm" svg:y="0.175cm"><text:p text:style-name="Text"><text:line-break/>Sehr geehrte/r Frau/Herr „Mustername“,<text:line-break/><text:line-break/>bereits lange vor Beginn meines Studiums war für mich meine berufliche Zielsetzung klar: „Sparte“ ist schon immer mein Ding und ich habe früh konsequent damit begonnen, dieses berufliche Ziel zu verfolgen. Dabei geht es mir vorrangig darum, durch die „Mustertätigkeit“ eine Marke oder ein Produkt vora<text:span text:style-name="T1">n</text:span>zubringen und Kunden langfristig daran zu binden. Mit großer Neugier und gutem Erfolg habe ich inzwischen mein Studium absolviert und mich speziell auf „Thema 1“ und „Thema 2“ spezialisiert. Die von Ihnen ausgeschriebene Stelle passt daher perfekt zu meinen Neigungen und Fähigkeiten. Ich sehe es als herausragende Aufgabe an, mich in ein weltweit operierendes Unternehmen analytisch einzubringen, um im geforderten Bereich erfolgreich Akzente zu setzen. Die „Musterfirma“ überzeugt durch beste Qualität und Funktionalität. Daher möchte ich mich gerne mit meinen Ideen und meiner Motivation zum Erfolg Ihres Unternehmens beitragen.<text:line-break/><text:line-break/></text:p><text:p text:style-name="Text">Während meiner Schulzeit habe ich mich intensiv mit „Thema 1“ beschäftigt. Durch mein Musterengagement konnte ich wertvolle Erfahrungen über die Wirkungen von „Musterwissen“ sammeln. Inspiriert davon, bin ich in der Lage, sowohl als Mitarbeiter im Team selbständig aber auch weisungsgebunden beste Ergebnisse zu erzielen. Beeindruckt hat mich die Kreativität der Mitarbeiter, das sehr gute Teamwork der einzelnen Abteilungen untereinander, um eine perfekt abgestimmte „Musterergebnisse“ zu erreichen. Mein Hauptverantwortungsbereich lag über-wiegend in der „Aufgabe 1 und Aufgabe 2“. Besonders reizt mich hier der Bereich „Thema 1 und Thema 2. </text:p><text:p text:style-name="Text"><text:line-break/>Kommunikation: Worte so einzusetzen, dass sie überzeugen und von anderen leicht und unmissverständlich verstanden werden, ist mein Anspruch.</text:p><text:p text:style-name="Text">Kreativität: Die Fähigkeit, auch einmal den Blickwinkel zu ändern und „outside the box“ zu denken, beherrsche ich.</text:p><text:p text:style-name="Text">Analytische Fähigkeiten: Logische Schlussfolgerungen und Entscheidungen aufgrund von Daten zu treffen und alle daraus erforderlichen Maßnahmen abzuleiten – dafür stehe ich.</text:p><text:p text:style-name="Tex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g text:anchor-type="paragraph" draw:z-index="2" draw:name="DrawObject1" draw:style-name="gr1"><draw:custom-shape draw:name="Textfeld 5_1" draw:style-name="gr7" draw:text-style-name="P6" svg:width="5.321cm" svg:height="1.932cm" svg:x="0.275cm" svg:y="0.3cm"><text:p text:style-name="P4"><text:span text:style-name="T2">Mein Interesse an Ihrem Unternehmen</text:span></text:p><text:p text:style-name="P5"><text:span text:style-name="T2"/></text:p><text:p text:style-name="P5"><text:span text:style-name="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Gerader Verbinder 9_1" draw:style-name="gr3" draw:text-style-name="P7" svg:x1="0.286cm" svg:y1="0.39cm" svg:x2="5.463cm" svg:y2="0.39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5" draw:name="DrawObject2" draw:style-name="gr1"><draw:custom-shape draw:name="Textfeld 12_0" draw:style-name="gr4" draw:text-style-name="P6" svg:width="5.301cm" svg:height="1.932cm" svg:x="0.361cm" svg:y="0.332cm"><text:p text:style-name="P4"><text:span text:style-name="T2">Meine fachlichen Qualifikationen</text:span></text:p><text:p text:style-name="P5"><text:span text:style-name="T2"/></text:p><text:p text:style-name="P5"><text:span text:style-name="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Gerader Verbinder 9_1" draw:style-name="gr3" draw:text-style-name="P7" svg:x1="0.326cm" svg:y1="0.459cm" svg:x2="5.505cm" svg:y2="0.459cm"><text:p/></draw:line></draw:g></text:p>
      <text:p text:style-name="Standard"/>
      <text:p text:style-name="Standard"/>
      <text:p text:style-name="Standard"/>
      <text:p text:style-name="Standard"/>
      <text:p text:style-name="Standard"/>
      <text:p text:style-name="P1"><draw:g text:anchor-type="paragraph" draw:z-index="6" draw:name="DrawObject3" draw:style-name="gr1"><draw:custom-shape draw:name="Textfeld 15" draw:style-name="gr2" draw:text-style-name="P6" svg:width="5.324cm" svg:height="1.881cm" svg:x="0.384cm" svg:y="1.429cm"><text:p text:style-name="P4"><text:span text:style-name="T2">Meine persönlichen Stärken</text:span></text:p><text:p text:style-name="P5"><text:span text:style-name="T2"/></text:p><text:p text:style-name="P5"><text:span text:style-name="T2"/></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Gerader Verbinder 9_1" draw:style-name="gr3" draw:text-style-name="P7" svg:x1="0.296cm" svg:y1="1.533cm" svg:x2="5.474cm" svg:y2="1.533cm"><text:p/></draw:line></draw:g><draw:custom-shape text:anchor-type="paragraph" draw:z-index="3" draw:name="Textfeld 2" draw:style-name="gr6" draw:text-style-name="P9" svg:width="12.992cm" svg:height="0.913cm" svg:x="5.923cm" svg:y="6.502cm"><text:p text:style-name="Datum1">Ort/Datum/Unterschrif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ce style:name="Lucida Sans1" svg:font-family="'Lucida Sans'" style:font-family-generic="swiss"/>
    <style:font-face style:name="Calibri1" svg:font-family="Calibri" style:font-pitch="variable"/>
    <style:font-face style:name="Calibri Light2" svg:font-family="'Calibri Light'" style:font-pitch="variable"/>
    <style:font-face style:name="Tahoma1" svg:font-family="Tahoma" style:font-pitch="variable"/>
    <style:font-face style:name="Calibri" svg:font-family="Calibri" style:font-family-generic="roman" style:font-pitch="variable"/>
    <style:font-face style:name="Calibri Light1" svg:font-family="'Calibri Light'"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alibri Light3"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ame" style:family="paragraph" style:parent-style-name="Standard" style:default-outline-level="">
      <style:text-properties style:font-name="Calibri Light1" fo:font-family="'Calibri Light'" style:font-family-generic="roman" style:font-pitch="variable" fo:font-size="14pt" style:font-size-asian="14pt" style:font-name-complex="Calibri Light3" style:font-family-complex="'Calibri Light'" style:font-family-generic-complex="system" style:font-pitch-complex="variable" style:font-size-complex="14pt"/>
    </style:style>
    <style:style style:name="Sender" style:family="paragraph" style:parent-style-name="Standard" style:default-outline-level="" style:class="extra">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Text" style:family="paragraph" style:parent-style-name="Standard" style:default-outline-level="" style:class="extra">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Datum1" style:family="paragraph" style:parent-style-name="Standard" style:default-outline-level="">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Name_20_Zchn" style:display-name="Name Zchn" style:family="text" style:parent-style-name="Default_20_Paragraph_20_Font">
      <style:text-properties style:font-name="Calibri Light1" fo:font-family="'Calibri Light'" style:font-family-generic="roman" style:font-pitch="variable" fo:font-size="14pt" style:font-size-asian="14pt" style:font-name-complex="Calibri Light3" style:font-family-complex="'Calibri Light'" style:font-family-generic-complex="system" style:font-pitch-complex="variable" style:font-size-complex="14pt"/>
    </style:style>
    <style:style style:name="Absender_20_Zchn" style:display-name="Absender Zchn" style:family="text" style:parent-style-name="Default_20_Paragraph_20_Font">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Text_20_Zchn" style:display-name="Text Zchn" style:family="text" style:parent-style-name="Default_20_Paragraph_20_Font">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Datum1_20_Zchn" style:display-name="Datum1 Zchn" style:family="text" style:parent-style-name="Default_20_Paragraph_20_Font">
      <style:text-properties style:font-name="Calibri Light1" fo:font-family="'Calibri Light'" style:font-family-generic="roman" style:font-pitch="variable" style:font-name-complex="Calibri Light3" style:font-family-complex="'Calibri Light'"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ople@venture GmbH</meta:initial-creator>
    <dc:creator>p@v </dc:creator>
    <meta:editing-cycles>15</meta:editing-cycles>
    <meta:print-date>2019-05-28T09:13:00</meta:print-date>
    <meta:creation-date>2019-05-28T10:25:00</meta:creation-date>
    <dc:date>2021-06-16T15:24:13.987000000</dc:date>
    <meta:editing-duration>PT7M4S</meta:editing-duration>
    <meta:generator>LibreOffice/7.0.3.1$Windows_X86_64 LibreOffice_project/d7547858d014d4cf69878db179d326fc3483e082</meta:generator>
    <meta:document-statistic meta:table-count="0" meta:image-count="0" meta:object-count="0" meta:page-count="1" meta:paragraph-count="11" meta:word-count="304" meta:character-count="2239" meta:non-whitespace-character-count="1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