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0F24906954C7B1B33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3" svg:font-family="'Century Gothic', sans-serif"/>
    <style:font-face style:name="Courier New" svg:font-family="'Courier New'" style:font-family-generic="modern" style:font-pitch="fixed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2" svg:font-family="'Century Gothic'" style:font-adornments="Standard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8.961cm" fo:margin-left="-1.69cm" fo:margin-right="10.982cm" table:align="margins"/>
    </style:style>
    <style:style style:name="Tabelle1.A" style:family="table-column">
      <style:table-column-properties style:column-width="8.961cm" style:rel-column-width="65535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P2" style:family="paragraph" style:parent-style-name="CD_5f_Lebenslauf_5f_Standard">
      <style:paragraph-properties>
        <style:tab-stops>
          <style:tab-stop style:position="1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3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4" style:family="paragraph" style:parent-style-name="CD_5f_Lebenslauf_5f_Standard">
      <style:paragraph-properties>
        <style:tab-stops>
          <style:tab-stop style:position="1cm"/>
          <style:tab-stop style:position="9.753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5" style:family="paragraph" style:parent-style-name="CD_5f_Lebenslauf_5f_Standard">
      <style:paragraph-properties>
        <style:tab-stops>
          <style:tab-stop style:position="11.748cm"/>
        </style:tab-stops>
      </style:paragraph-properties>
    </style:style>
    <style:style style:name="P6" style:family="paragraph" style:parent-style-name="CD_5f_Lebenslauf_5f_Standard">
      <style:paragraph-properties fo:margin-left="0cm" fo:margin-right="-1.252cm" fo:text-indent="0cm" style:auto-text-indent="false"/>
      <style:text-properties fo:color="#595959" loext:opacity="100%" fo:font-size="12pt" style:font-size-asian="12pt" style:font-size-complex="12pt"/>
    </style:style>
    <style:style style:name="P7" style:family="paragraph" style:parent-style-name="Text_20_body">
      <style:paragraph-properties fo:line-height="100%" fo:text-align="end" style:justify-single-word="false"/>
      <style:text-properties fo:color="#000000" loext:opacity="100%" style:font-name="Century Gothic2" fo:font-size="10pt" fo:font-style="normal" fo:font-weight="normal" officeooo:paragraph-rsid="001a5f2f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style:font-name="Century Gothic3" fo:font-size="12pt" fo:font-weight="bold" officeooo:rsid="001a5f2f" officeooo:paragraph-rsid="001a5f2f"/>
    </style:style>
    <style:style style:name="P9" style:family="paragraph" style:parent-style-name="Deckblatt_20_Adresse">
      <style:text-properties fo:color="#000000" loext:opacity="100%" officeooo:paragraph-rsid="001a5f2f"/>
    </style:style>
    <style:style style:name="P10" style:family="paragraph" style:parent-style-name="CD_5f_Lebenslauf_5f_Standard" style:master-page-name="MP0">
      <style:paragraph-properties style:page-number="auto" fo:break-before="page">
        <style:tab-stops>
          <style:tab-stop style:position="-0.25cm"/>
          <style:tab-stop style:position="1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11" style:family="paragraph"/>
    <style:style style:name="P12" style:family="paragraph">
      <loext:graphic-properties draw:fill="none"/>
    </style:style>
    <style:style style:name="P13" style:family="paragraph">
      <style:paragraph-properties fo:margin-left="0cm" fo:margin-right="0.134cm" fo:text-indent="0cm"/>
    </style:style>
    <style:style style:name="P14" style:family="paragraph">
      <style:paragraph-properties>
        <style:tab-stops>
          <style:tab-stop style:position="3.752cm"/>
        </style:tab-stops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end">
        <style:tab-stops>
          <style:tab-stop style:position="6.752cm"/>
        </style:tab-stops>
      </style:paragraph-properties>
    </style:style>
    <style:style style:name="P17" style:family="paragraph">
      <loext:graphic-properties draw:fill="solid" draw:fill-color="#ffffff" draw:opacity="100%"/>
      <style:paragraph-properties fo:text-align="end" style:writing-mode="lr-tb" style:font-independent-line-spacing="false"/>
    </style:style>
    <style:style style:name="T1" style:family="text">
      <style:text-properties fo:color="#595959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595959" loext:opacity="100%" fo:font-size="12pt" style:font-size-asian="12pt" style:font-size-complex="12pt"/>
    </style:style>
    <style:style style:name="T3" style:family="text">
      <style:text-properties style:font-name="Century Gothic" fo:font-size="20pt" fo:font-weight="bold" style:font-size-asian="20pt" style:font-weight-asian="bold" style:font-size-complex="20pt"/>
    </style:style>
    <style:style style:name="T4" style:family="text">
      <style:text-properties style:font-name="Century Gothic" fo:font-size="18pt" style:font-size-asian="18pt" style:font-name-complex="Arial" style:font-size-complex="18pt"/>
    </style:style>
    <style:style style:name="gr1" style:family="graphic">
      <style:graphic-properties fo:border="none" style:repeat="sca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Grafisches Kontrollfeld 1" form:control-implementation="ooo:com.sun.star.form.component.DatabaseImageControl" xml:id="control1" form:id="control1" form:image-data="Pictures/10000000000000F1000000F24906954C7B1B3382.jpg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0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" draw:name="Form1" draw:style-name="gr1" draw:text-style-name="P11" svg:width="7.187cm" svg:height="6.735cm" svg:x="11.028cm" svg:y="9.354cm" draw:control="control1"/>
      <text:p text:style-name="P10"><text:s text:c="53"/></text:p>
      <text:p text:style-name="P5"><draw:frame text:anchor-type="paragraph" draw:z-index="1" draw:name="Textfeld 2" draw:style-name="gr3" draw:text-style-name="P15" svg:width="4.67cm" svg:height="1.271cm" svg:x="11.807cm" svg:y="0.332cm"><draw:text-box><text:p text:style-name="P13"><text:span text:style-name="T3">Bewerbung</text:span></text:p><text:p text:style-name="P14"/></draw:text-box></draw:frame><text:span text:style-name="Absatz-Standardschriftart"><text:span text:style-name="T2"><text:s text:c="186"/></text:span></text:span></text:p>
      <text:p text:style-name="P2"><draw:connector text:anchor-type="paragraph" draw:z-index="2" draw:name="Gerade Verbindung 2" draw:style-name="gr2" draw:text-style-name="P12" draw:type="line" svg:x1="7.514cm" svg:y1="0.183cm" svg:x2="7.491cm" svg:y2="18.475cm" svg:d="M7514 183l-23 18292" svg:viewBox="0 0 25 18293"><text:p/></draw:connector></text:p>
      <text:p text:style-name="P2"><draw:frame text:anchor-type="paragraph" draw:z-index="0" draw:name="Textfeld 2" draw:style-name="gr3" draw:text-style-name="P17" svg:width="9.879cm" svg:height="2.751cm" svg:x="8.181cm" svg:y="0.367cm"><draw:text-box><text:p text:style-name="P16"><text:span text:style-name="T4">um einen</text:span></text:p><text:p text:style-name="P16"><text:span text:style-name="T4">Ausbildungsplatz</text:span></text:p><text:p text:style-name="P16"><text:span text:style-name="T4">als „Berufsbezeichnung“</text:span></text:p></draw:text-box></draw:frame></text:p>
      <text:p text:style-name="P3"/>
      <text:p text:style-name="P5"><text:span text:style-name="Absatz-Standardschriftart"><text:span text:style-name="T1"/></text:span></text:p>
      <text:p text:style-name="P3"/>
      <text:p text:style-name="P4"><text:s text:c="84"/></text:p>
      <text:p text:style-name="P3"/>
      <text:p text:style-name="P3"/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/></text:span></text:p>
      <text:p text:style-name="P5"><text:span text:style-name="Absatz-Standardschriftart"><text:span text:style-name="T2"><text:s text:c="83"/></text:span></text:span></text:p>
      <text:p text:style-name="CD_5f_Lebenslauf_5f_Standard"/>
      <text:p text:style-name="CD_5f_Lebenslauf_5f_Standard"/>
      <text:p text:style-name="CD_5f_Lebenslauf_5f_Standard"/>
      <text:p text:style-name="CD_5f_Lebenslauf_5f_Standard"/>
      <text:p text:style-name="CD_5f_Lebenslauf_5f_Standard"/>
      <table:table table:name="Tabelle1" table:style-name="Tabelle1">
        <table:table-column table:style-name="Tabelle1.A"/>
        <table:table-row table:style-name="TableLine2649876065760">
          <table:table-cell table:style-name="Tabelle1.A1" office:value-type="string">
            <text:p text:style-name="P8">Vorname Nachname</text:p>
            <text:p text:style-name="P7"><text:line-break/>Straße Hausnummer</text:p>
            <text:p text:style-name="P9">Postleitzahl Stadt</text:p>
            <text:p text:style-name="P9">Telefon: 0000 – 10 10 10</text:p>
            <text:p text:style-name="P9">Mobil: 0000 – 0000 0000</text:p>
            <text:p text:style-name="P9">E-Mail: vorname.nachname@googlemail.com <text:s text:c="47"/></text:p>
            <text:p text:style-name="P9"/>
            <text:p text:style-name="P9">Geburtsdatum: 00.00.0000 <text:s text:c="46"/></text:p>
            <text:p text:style-name="P9">Geburtsort: Heimatstadt</text:p>
            <text:p text:style-name="P9"/>
            <text:p text:style-name="P9"/>
            <text:p text:style-name="P7">Stadt Datum 00.00.0000</text:p>
          </table:table-cell>
        </table:table-row>
      </table:table>
      <text:p text:style-name="CD_5f_Lebenslauf_5f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3" svg:font-family="'Century Gothic', sans-serif"/>
    <style:font-face style:name="Courier New" svg:font-family="'Courier New'" style:font-family-generic="modern" style:font-pitch="fixed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2" svg:font-family="'Century Gothic'" style:font-adornments="Standard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D_5f_Lebenslauf_5f_Überschrift" style:display-name="CD_Lebenslauf_Überschrift" style:family="paragraph" style:parent-style-name="Standard">
      <style:paragraph-properties fo:margin-top="0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size="13pt" fo:language="it" fo:country="I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CD_5f_Lebenslauf_5f_Text" style:display-name="CD_Lebenslauf_Text" style:family="paragraph" style:parent-style-name="Standard">
      <style:paragraph-properties fo:margin-top="0cm" fo:margin-bottom="0.141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D_5f_Lebenslauf_5f_Standard" style:display-name="CD_Lebenslauf_Standard" style:family="paragraph" style:parent-style-name="CD_5f_Lebenslauf_5f_Tex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CD_5f_Lebenslauf_5f_Überschrift2" style:display-name="CD_Lebenslauf_Überschrift2" style:family="paragraph" style:parent-style-name="Standard">
      <style:paragraph-properties fo:hyphenation-ladder-count="no-limit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Kein_20_Leerraum" style:display-name="Kein Leerraum" style:family="paragraph">
      <style:paragraph-properties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rmatvorlageneu" style:family="paragraph" style:parent-style-name="Kein_20_Leerraum">
      <style:paragraph-properties fo:hyphenation-ladder-count="no-limit" fo:keep-with-next="always"/>
      <style:text-properties style:font-name="Century Gothic" fo:font-family="'Century Gothic'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Formatvorlageneu2" style:family="paragraph" style:parent-style-name="Kein_20_Leerraum">
      <style:paragraph-properties fo:hyphenation-ladder-count="no-limit"/>
      <style:text-properties style:font-name="Century Gothic" fo:font-family="'Century Gothic'" style:font-family-generic="swiss" style:font-pitch="variable"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ckblatt_20_Adresse" style:display-name="Deckblatt Adresse" style:family="paragraph" style:parent-style-name="Standard" style:default-outline-level="">
      <style:paragraph-properties fo:margin-top="0cm" fo:margin-bottom="0cm" style:contextual-spacing="true" fo:line-height="150%" fo:text-align="end" style:justify-single-word="false"/>
      <style:text-properties fo:color="#404040" loext:opacity="100%" style:font-name="Century Gothic1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D_5f_Lebenslauf_5f_Überschrift2_20_Char" style:display-name="CD_Lebenslauf_Überschrift2 Char" style:family="text" style:parent-style-name="Absatz-Standardschriftart">
      <style:text-properties fo:text-transform="uppercase" style:font-name="Arial" fo:font-family="Arial" style:font-family-generic="swiss" style:font-pitch="variable" fo:language="de" fo:country="DE" fo:font-weight="bold" style:language-asian="de" style:country-asian="DE" style:font-weight-asian="bold" style:font-name-complex="Arial" style:font-family-complex="Arial" style:font-family-generic-complex="swiss" style:font-pitch-complex="variable" style:font-weight-complex="bold"/>
    </style:style>
    <style:style style:name="Zitat_20_Zchn" style:display-name="Zitat Zchn" style:family="text" style:parent-style-name="Absatz-Standardschriftar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ußzeile_20_Zchn" style:display-name="Fußzeile Zchn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latzhaltertext" style:family="text" style:parent-style-name="Absatz-Standardschriftart">
      <style:text-properties fo:color="#808080" loext:opacity="100%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MP2" style:family="paragraph" style:parent-style-name="CD_5f_Lebenslauf_5f_Standard">
      <style:paragraph-properties fo:margin-left="0cm" fo:margin-right="-1.252cm" fo:text-indent="0cm" style:auto-text-indent="false"/>
      <style:text-properties fo:color="#595959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2"/></text:p>
        <text:p text:style-name="MP1"/>
        <text:p text:style-name="MP2"/>
        <text:p text:style-name="CD_5f_Lebenslauf_5f_Standard"/>
        <text:p text:style-name="Header"/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TABELLARISCHER  LEBENSLAUF Stefanie</dc:title>
    <meta:creation-date>2016-10-28T11:17:24.16</meta:creation-date>
    <meta:editing-cycles>5</meta:editing-cycles>
    <meta:editing-duration>PT7M44S</meta:editing-duration>
    <dc:date>2021-06-17T16:24:04.991000000</dc:date>
    <dc:creator>p@v </dc:creator>
    <meta:document-statistic meta:table-count="1" meta:image-count="0" meta:object-count="0" meta:page-count="1" meta:paragraph-count="14" meta:word-count="24" meta:character-count="740" meta:non-whitespace-character-count="189"/>
  </office:meta>
</office:document-meta>
</file>