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192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2654in"/>
    </style:style>
    <style:style style:name="co4" style:family="table-column">
      <style:table-column-properties fo:break-before="auto" style:column-width="1.2665in"/>
    </style:style>
    <style:style style:name="co5" style:family="table-column">
      <style:table-column-properties fo:break-before="auto" style:column-width="0.9846in"/>
    </style:style>
    <style:style style:name="ro1" style:family="table-row">
      <style:table-row-properties style:row-height="0.1929in" fo:break-before="auto" style:use-optimal-row-height="false"/>
    </style:style>
    <style:style style:name="ro2" style:family="table-row">
      <style:table-row-properties style:row-height="0.4827in" fo:break-before="auto" style:use-optimal-row-height="false"/>
    </style:style>
    <style:style style:name="ro3" style:family="table-row">
      <style:table-row-properties style:row-height="2.1591in" fo:break-before="auto" style:use-optimal-row-height="false"/>
    </style:style>
    <style:style style:name="ro4" style:family="table-row">
      <style:table-row-properties style:row-height="0.39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7772in" fo:break-before="auto" style:use-optimal-row-height="false"/>
    </style:style>
    <style:style style:name="ro9" style:family="table-row">
      <style:table-row-properties style:row-height="0.4866in" fo:break-before="auto" style:use-optimal-row-height="false"/>
    </style:style>
    <style:style style:name="ro10" style:family="table-row">
      <style:table-row-properties style:row-height="0.8291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ta1" style:family="table" style:master-page-name="Tutori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44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47"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84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Abyssinica SIL" fo:font-size="14pt" fo:font-style="normal" style:text-underline-style="none" fo:font-weight="normal" style:text-underline-mode="continuous" style:text-overline-mode="continuous" style:text-line-through-mode="continuous"/>
    </style:style>
    <style:style style:name="ce191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4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5" style:family="table-cell" style:parent-style-name="Default" style:data-style-name="N3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7" style:family="table-cell" style:parent-style-name="Default" style:data-style-name="N49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9" style:family="table-cell" style:parent-style-name="Default" style:data-style-name="N49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0" style:family="table-cell" style:parent-style-name="Default" style:data-style-name="N47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1" style:family="table-cell" style:parent-style-name="Default" style:data-style-name="N47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 style:data-style-name="N4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4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6" style:family="table-cell" style:parent-style-name="Default" style:data-style-name="N130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 style:data-style-name="N4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 style:data-style-name="N4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0" style:family="table-cell" style:parent-style-name="Default" style:data-style-name="N130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1" style:family="table-cell" style:parent-style-name="Default" style:data-style-name="N130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2" style:family="table-cell" style:parent-style-name="Default" style:data-style-name="N13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4" style:family="table-cell" style:parent-style-name="Default" style:data-style-name="N131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5" style:family="table-cell" style:parent-style-name="Default" style:data-style-name="N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6" style:family="table-cell" style:parent-style-name="Default" style:data-style-name="N4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7" style:family="table-cell" style:parent-style-name="Default" style:data-style-name="N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8" style:family="table-cell" style:parent-style-name="Default" style:data-style-name="N13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0" style:family="table-cell" style:parent-style-name="Default" style:data-style-name="N130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1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2" style:family="table-cell" style:parent-style-name="Default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87d1d1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3" style:family="table-cell" style:parent-style-name="Default" style:data-style-name="N4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4" style:family="table-cell" style:parent-style-name="Default" style:data-style-name="N132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5" style:family="table-cell" style:parent-style-name="Default" style:data-style-name="N132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6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7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8" style:family="table-cell" style:parent-style-name="Default" style:data-style-name="N133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9" style:family="table-cell" style:parent-style-name="Default" style:data-style-name="N133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0" style:family="table-cell" style:parent-style-name="Default" style:data-style-name="N13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1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2" style:family="table-cell" style:parent-style-name="Default" style:data-style-name="N131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f9ae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3" style:family="table-cell" style:parent-style-name="Default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4" style:family="table-cell" style:parent-style-name="Default" style:data-style-name="N13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 style:data-style-name="N131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 style:data-style-name="N131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7" style:family="table-cell" style:parent-style-name="Default" style:data-style-name="N2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9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0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1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2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243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244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5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6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7" style:family="table-cell" style:parent-style-name="Default" style:data-style-name="N44">
      <style:table-cell-properties style:glyph-orientation-vertical="auto" fo:background-color="#3465a4" style:cell-protect="hidden-and-protected" style:print-content="fals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8" style:family="table-cell" style:parent-style-name="Default" style:data-style-name="N44">
      <style:table-cell-properties style:glyph-orientation-vertical="auto" fo:background-color="#ffde5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9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250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1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2" style:family="table-cell" style:parent-style-name="Default" style:data-style-name="N4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3" style:family="table-cell" style:parent-style-name="Default" style:data-style-name="N4">
      <style:table-cell-properties style:glyph-orientation-vertical="auto" fo:background-color="#ffb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4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5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6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7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8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9" style:family="table-cell" style:parent-style-name="Default" style:data-style-name="N11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0" style:family="table-cell" style:parent-style-name="Default" style:data-style-name="N1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1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2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4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5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6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7" style:family="table-cell" style:parent-style-name="Default" style:data-style-name="N129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8" style:family="table-cell" style:parent-style-name="Default" style:data-style-name="N11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9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0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1" style:family="table-cell" style:parent-style-name="Default" style:data-style-name="N4">
      <style:table-cell-properties style:glyph-orientation-vertical="auto" fo:background-color="#ffde59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2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273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4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5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6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7" style:family="table-cell" style:parent-style-name="Default" style:data-style-name="N13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8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9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0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1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2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4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5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utorial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2" table:number-columns-repeated="1013" table:default-cell-style-name="Default"/>
        <table:table-row table:style-name="ro1">
          <table:table-cell table:style-name="ce184" table:number-columns-repeated="2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 table:number-columns-repeated="2"/>
          <table:table-cell table:style-name="ce188" table:number-columns-repeated="1013"/>
        </table:table-row>
        <table:table-row table:style-name="ro1"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8" table:number-columns-repeated="1013"/>
        </table:table-row>
        <table:table-row table:style-name="ro1">
          <table:table-cell table:style-name="ce184" table:number-columns-repeated="2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/>
          <table:table-cell table:style-name="ce189"/>
          <table:table-cell table:style-name="ce184" table:number-columns-repeated="2"/>
          <table:table-cell table:style-name="ce188" table:number-columns-repeated="1013"/>
        </table:table-row>
        <table:table-row table:style-name="ro2">
          <table:table-cell table:style-name="ce184"/>
          <table:table-cell table:style-name="ce190" office:value-type="string" calcext:value-type="string">
            <text:p>Calculate credit card debt payments – tutorial sheet</text:p>
          </table:table-cell>
          <table:table-cell table:style-name="ce196" table:number-columns-repeated="8"/>
          <table:table-cell table:style-name="ce184"/>
          <table:table-cell table:style-name="ce188" table:number-columns-repeated="1013"/>
        </table:table-row>
        <table:table-row table:style-name="ro3">
          <table:table-cell table:style-name="ce184"/>
          <table:table-cell table:style-name="ce191" office:value-type="string" calcext:value-type="string">
            <text:p><text:s/>your card credit account</text:p>
          </table:table-cell>
          <table:table-cell table:style-name="ce191" office:value-type="string" calcext:value-type="string">
            <text:p>This column gives the date of your card credit <text:s/>payment to be available on the account</text:p>
          </table:table-cell>
          <table:table-cell table:style-name="ce204" office:value-type="string" calcext:value-type="string">
            <text:p>Please fill the card credit debt amount into the blue cell in row 10. See sample for the two different payment styles</text:p>
          </table:table-cell>
          <table:table-cell table:style-name="ce214" office:value-type="string" calcext:value-type="string">
            <text:p>Enter fixed payments in this column or copy formula (row 6) to correspondent period in this column for percentage payment AND</text:p>
          </table:table-cell>
          <table:table-cell table:style-name="ce220" office:value-type="string" calcext:value-type="string">
            <text:p>enter the percentage value for calculated payments <text:s/>or have an informal value % of payment returned</text:p>
          </table:table-cell>
          <table:table-cell table:style-name="ce222" office:value-type="string" calcext:value-type="string">
            <text:p>In this column you can correct a difference made to <text:s/>your credit <text:s/>account</text:p>
          </table:table-cell>
          <table:table-cell table:style-name="ce227" office:value-type="string" calcext:value-type="string">
            <text:p>This column returns the evaluation of your credit account. If values return negative your payment(s) has been done </text:p>
          </table:table-cell>
          <table:table-cell table:style-name="ce232" office:value-type="string" calcext:value-type="string">
            <text:p>The Institute’s annual rate of interest to be entered</text:p>
          </table:table-cell>
          <table:table-cell table:style-name="ce227" office:value-type="string" calcext:value-type="string">
            <text:p>Evaluation of the interest. If values return negative your payment(s) has been done 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3" office:value-type="string" calcext:value-type="string">
            <text:p>Month</text:p>
          </table:table-cell>
          <table:table-cell table:style-name="ce193" office:value-type="string" calcext:value-type="string">
            <text:p>Date</text:p>
          </table:table-cell>
          <table:table-cell table:style-name="ce205" office:value-type="string" calcext:value-type="string">
            <text:p>"=+Hr+Jr</text:p>
          </table:table-cell>
          <table:table-cell table:style-name="ce215" office:value-type="string" calcext:value-type="string">
            <text:p>"=+Fr*Dr</text:p>
          </table:table-cell>
          <table:table-cell table:style-name="ce215" office:value-type="string" calcext:value-type="string">
            <text:p>"=+Er/Dr</text:p>
          </table:table-cell>
          <table:table-cell table:style-name="ce223" office:value-type="string" calcext:value-type="string">
            <text:p>Value +/-</text:p>
          </table:table-cell>
          <table:table-cell table:style-name="ce215" office:value-type="string" calcext:value-type="string">
            <text:p>"=+Dr+Gr-Er</text:p>
          </table:table-cell>
          <table:table-cell table:style-name="ce233" office:value-type="string" calcext:value-type="string">
            <text:p>Value</text:p>
          </table:table-cell>
          <table:table-cell table:style-name="ce221" office:value-type="string" calcext:value-type="string">
            <text:p>"=+Hr/12*Ir</text:p>
          </table:table-cell>
          <table:table-cell table:style-name="ce184"/>
          <table:table-cell table:style-name="ce188" table:number-columns-repeated="1013"/>
        </table:table-row>
        <table:table-row table:style-name="ro4">
          <table:table-cell table:style-name="ce185"/>
          <table:table-cell table:style-name="ce194" office:value-type="string" calcext:value-type="string">
            <text:p>Month running</text:p>
          </table:table-cell>
          <table:table-cell table:style-name="ce194" office:value-type="string" calcext:value-type="string">
            <text:p>Disposition date</text:p>
          </table:table-cell>
          <table:table-cell table:style-name="ce206" office:value-type="string" calcext:value-type="string">
            <text:p>Credit executing</text:p>
          </table:table-cell>
          <table:table-cell table:style-name="ce194" office:value-type="string" calcext:value-type="string">
            <text:p>Payment amortizing</text:p>
          </table:table-cell>
          <table:table-cell table:style-name="ce194" office:value-type="string" calcext:value-type="string">
            <text:p>Payment amortizing % </text:p>
          </table:table-cell>
          <table:table-cell table:style-name="ce194" office:value-type="string" calcext:value-type="string">
            <text:p>Shift update </text:p>
          </table:table-cell>
          <table:table-cell table:style-name="ce228" office:value-type="string" calcext:value-type="string">
            <text:p>Credit pending</text:p>
          </table:table-cell>
          <table:table-cell table:style-name="ce234" office:value-type="string" calcext:value-type="string">
            <text:p>Interest rate of entity</text:p>
          </table:table-cell>
          <table:table-cell table:style-name="ce237" office:value-type="string" calcext:value-type="string">
            <text:p>Interest summary</text:p>
          </table:table-cell>
          <table:table-cell table:style-name="ce185"/>
          <table:table-cell table:style-name="ce188" table:number-columns-repeated="1013"/>
        </table:table-row>
        <table:table-row table:style-name="ro1">
          <table:table-cell table:style-name="ce184"/>
          <table:table-cell table:style-name="ce189" table:number-columns-repeated="9"/>
          <table:table-cell table:style-name="ce184"/>
          <table:table-cell table:style-name="ce188" table:number-columns-repeated="1013"/>
        </table:table-row>
        <table:table-row table:style-name="ro1">
          <table:table-cell table:style-name="ce184" table:number-columns-repeated="2"/>
          <table:table-cell table:style-name="ce197"/>
          <table:table-cell table:style-name="ce184" table:number-columns-repeated="8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May</text:p>
          </table:table-cell>
          <table:table-cell table:style-name="ce199"/>
          <table:table-cell table:style-name="ce208" office:value-type="float" office:value="1000000" calcext:value-type="float">
            <text:p>1,000,000.00</text:p>
          </table:table-cell>
          <table:table-cell table:style-name="ce215" table:formula="of:=+[.F10]*[.D10]" office:value-type="float" office:value="500000" calcext:value-type="float">
            <text:p>500,000.00</text:p>
          </table:table-cell>
          <table:table-cell table:style-name="ce221" office:value-type="float" office:value="0.5" calcext:value-type="float">
            <text:p>0.5</text:p>
          </table:table-cell>
          <table:table-cell table:style-name="ce223"/>
          <table:table-cell table:style-name="ce209" table:formula="of:=+[.D10]+[.G10]-[.E10]" office:value-type="float" office:value="500000" calcext:value-type="float">
            <text:p>500,000.00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0]/12*[.I10]" office:value-type="float" office:value="7916.66666666667" calcext:value-type="float">
            <text:p>7,916.67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une</text:p>
          </table:table-cell>
          <table:table-cell table:style-name="ce199" office:value-type="date" office:date-value="2020-05-31" calcext:value-type="date">
            <text:p>2020-05-31</text:p>
          </table:table-cell>
          <table:table-cell table:style-name="ce209" table:formula="of:=+[.H10]+[.J10]" office:value-type="float" office:value="507916.666666667" calcext:value-type="float">
            <text:p>507,916.67</text:p>
          </table:table-cell>
          <table:table-cell table:style-name="ce209" office:value-type="float" office:value="50000" calcext:value-type="float">
            <text:p>50,000.00</text:p>
          </table:table-cell>
          <table:table-cell table:style-name="ce193" table:formula="of:=+[.E11]/[.D11]" office:value-type="float" office:value="0.0984413453650533" calcext:value-type="float">
            <text:p>0.0984413453651</text:p>
          </table:table-cell>
          <table:table-cell table:style-name="ce223"/>
          <table:table-cell table:style-name="ce209" table:formula="of:=+[.D11]+[.G11]-[.E11]" office:value-type="float" office:value="457916.666666667" calcext:value-type="float">
            <text:p>457,916.67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1]/12*[.I11]" office:value-type="float" office:value="7250.34722222222" calcext:value-type="float">
            <text:p>7,250.35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uly</text:p>
          </table:table-cell>
          <table:table-cell table:style-name="ce199" office:value-type="date" office:date-value="2020-06-30" calcext:value-type="date">
            <text:p>2020-06-30</text:p>
          </table:table-cell>
          <table:table-cell table:style-name="ce209" table:formula="of:=+[.H11]+[.J11]" office:value-type="float" office:value="465167.013888889" calcext:value-type="float">
            <text:p>465,167.01</text:p>
          </table:table-cell>
          <table:table-cell table:style-name="ce209" office:value-type="float" office:value="5000" calcext:value-type="float">
            <text:p>5,000.00</text:p>
          </table:table-cell>
          <table:table-cell table:style-name="ce193" table:formula="of:=+[.E12]/[.D12]" office:value-type="float" office:value="0.0107488275193871" calcext:value-type="float">
            <text:p>0.0107488275194</text:p>
          </table:table-cell>
          <table:table-cell table:style-name="ce223"/>
          <table:table-cell table:style-name="ce209" table:formula="of:=+[.D12]+[.G12]-[.E12]" office:value-type="float" office:value="460167.013888889" calcext:value-type="float">
            <text:p>460,167.01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2]/12*[.I12]" office:value-type="float" office:value="7285.97771990741" calcext:value-type="float">
            <text:p>7,285.98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August</text:p>
          </table:table-cell>
          <table:table-cell table:style-name="ce199" office:value-type="date" office:date-value="2020-07-31" calcext:value-type="date">
            <text:p>2020-07-31</text:p>
          </table:table-cell>
          <table:table-cell table:style-name="ce209" table:formula="of:=+[.H12]+[.J12]" office:value-type="float" office:value="467452.991608796" calcext:value-type="float">
            <text:p>467,452.99</text:p>
          </table:table-cell>
          <table:table-cell table:style-name="ce209" office:value-type="float" office:value="500" calcext:value-type="float">
            <text:p>500.00</text:p>
          </table:table-cell>
          <table:table-cell table:style-name="ce193" table:formula="of:=+[.E13]/[.D13]" office:value-type="float" office:value="0.00106962627039607" calcext:value-type="float">
            <text:p>0.0010696262704</text:p>
          </table:table-cell>
          <table:table-cell table:style-name="ce223"/>
          <table:table-cell table:style-name="ce209" table:formula="of:=+[.D13]+[.G13]-[.E13]" office:value-type="float" office:value="466952.991608796" calcext:value-type="float">
            <text:p>466,952.99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3]/12*[.I13]" office:value-type="float" office:value="7393.42236713928" calcext:value-type="float">
            <text:p>7,393.42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September</text:p>
          </table:table-cell>
          <table:table-cell table:style-name="ce199" office:value-type="date" office:date-value="2020-08-31" calcext:value-type="date">
            <text:p>2020-08-31</text:p>
          </table:table-cell>
          <table:table-cell table:style-name="ce209" table:formula="of:=+[.H13]+[.J13]" office:value-type="float" office:value="474346.413975936" calcext:value-type="float">
            <text:p>474,346.41</text:p>
          </table:table-cell>
          <table:table-cell table:style-name="ce209" office:value-type="float" office:value="50" calcext:value-type="float">
            <text:p>50.00</text:p>
          </table:table-cell>
          <table:table-cell table:style-name="ce193" table:formula="of:=+[.E14]/[.D14]" office:value-type="float" office:value="0.000105408196471654" calcext:value-type="float">
            <text:p>0.0001054081965</text:p>
          </table:table-cell>
          <table:table-cell table:style-name="ce223"/>
          <table:table-cell table:style-name="ce209" table:formula="of:=+[.D14]+[.G14]-[.E14]" office:value-type="float" office:value="474296.413975936" calcext:value-type="float">
            <text:p>474,296.41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4]/12*[.I14]" office:value-type="float" office:value="7509.69322128565" calcext:value-type="float">
            <text:p>7,509.69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October</text:p>
          </table:table-cell>
          <table:table-cell table:style-name="ce199" office:value-type="date" office:date-value="2020-09-30" calcext:value-type="date">
            <text:p>2020-09-30</text:p>
          </table:table-cell>
          <table:table-cell table:style-name="ce209" table:formula="of:=+[.H14]+[.J14]" office:value-type="float" office:value="481806.107197221" calcext:value-type="float">
            <text:p>481,806.11</text:p>
          </table:table-cell>
          <table:table-cell table:style-name="ce209" office:value-type="float" office:value="5" calcext:value-type="float">
            <text:p>5.00</text:p>
          </table:table-cell>
          <table:table-cell table:style-name="ce193" table:formula="of:=+[.E15]/[.D15]" office:value-type="float" office:value="0.0000103776185592295" calcext:value-type="float">
            <text:p>0.0000103776186</text:p>
          </table:table-cell>
          <table:table-cell table:style-name="ce223"/>
          <table:table-cell table:style-name="ce209" table:formula="of:=+[.D15]+[.G15]-[.E15]" office:value-type="float" office:value="481801.107197221" calcext:value-type="float">
            <text:p>481,801.11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5]/12*[.I15]" office:value-type="float" office:value="7628.51753062267" calcext:value-type="float">
            <text:p>7,628.52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November</text:p>
          </table:table-cell>
          <table:table-cell table:style-name="ce199" office:value-type="date" office:date-value="2020-10-31" calcext:value-type="date">
            <text:p>2020-10-31</text:p>
          </table:table-cell>
          <table:table-cell table:style-name="ce209" table:formula="of:=+[.H15]+[.J15]" office:value-type="float" office:value="489429.624727844" calcext:value-type="float">
            <text:p>489,429.62</text:p>
          </table:table-cell>
          <table:table-cell table:style-name="ce215" table:formula="of:=+[.F16]*[.D16]" office:value-type="float" office:value="244714.812363922" calcext:value-type="float">
            <text:p>244,714.81</text:p>
          </table:table-cell>
          <table:table-cell table:style-name="ce221" office:value-type="float" office:value="0.5" calcext:value-type="float">
            <text:p>0.5</text:p>
          </table:table-cell>
          <table:table-cell table:style-name="ce223"/>
          <table:table-cell table:style-name="ce209" table:formula="of:=+[.D16]+[.G16]-[.E16]" office:value-type="float" office:value="244714.812363922" calcext:value-type="float">
            <text:p>244,714.81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6]/12*[.I16]" office:value-type="float" office:value="3874.6511957621" calcext:value-type="float">
            <text:p>3,874.65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December</text:p>
          </table:table-cell>
          <table:table-cell table:style-name="ce199" office:value-type="date" office:date-value="2020-11-30" calcext:value-type="date">
            <text:p>2020-11-30</text:p>
          </table:table-cell>
          <table:table-cell table:style-name="ce209" table:formula="of:=+[.H16]+[.J16]" office:value-type="float" office:value="248589.463559684" calcext:value-type="float">
            <text:p>248,589.46</text:p>
          </table:table-cell>
          <table:table-cell table:style-name="ce215" table:formula="of:=+[.F17]*[.D17]" office:value-type="float" office:value="24858.9463559684" calcext:value-type="float">
            <text:p>24,858.95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17]+[.G17]-[.E17]" office:value-type="float" office:value="223730.517203716" calcext:value-type="float">
            <text:p>223,730.52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7]/12*[.I17]" office:value-type="float" office:value="3542.3998557255" calcext:value-type="float">
            <text:p>3,542.40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anuary</text:p>
          </table:table-cell>
          <table:table-cell table:style-name="ce199" office:value-type="date" office:date-value="2020-12-31" calcext:value-type="date">
            <text:p>2020-12-31</text:p>
          </table:table-cell>
          <table:table-cell table:style-name="ce209" table:formula="of:=+[.H17]+[.J17]" office:value-type="float" office:value="227272.917059441" calcext:value-type="float">
            <text:p>227,272.92</text:p>
          </table:table-cell>
          <table:table-cell table:style-name="ce215" table:formula="of:=+[.F18]*[.D18]" office:value-type="float" office:value="22727.2917059441" calcext:value-type="float">
            <text:p>22,727.29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18]+[.G18]-[.E18]" office:value-type="float" office:value="204545.625353497" calcext:value-type="float">
            <text:p>204,545.63</text:p>
          </table:table-cell>
          <table:table-cell table:style-name="ce233" office:value-type="float" office:value="0.19" calcext:value-type="float">
            <text:p>0.19</text:p>
          </table:table-cell>
          <table:table-cell table:style-name="ce209" table:formula="of:=+[.H18]/12*[.I18]" office:value-type="float" office:value="3238.63906809704" calcext:value-type="float">
            <text:p>3,238.64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February</text:p>
          </table:table-cell>
          <table:table-cell table:style-name="ce199" office:value-type="date" office:date-value="2021-01-31" calcext:value-type="date">
            <text:p>2021-01-31</text:p>
          </table:table-cell>
          <table:table-cell table:style-name="ce209" table:formula="of:=+[.H18]+[.J18]" office:value-type="float" office:value="207784.264421594" calcext:value-type="float">
            <text:p>207,784.26</text:p>
          </table:table-cell>
          <table:table-cell table:style-name="ce215" table:formula="of:=+[.F19]*[.D19]" office:value-type="float" office:value="20778.4264421594" calcext:value-type="float">
            <text:p>20,778.43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19]+[.G19]-[.E19]" office:value-type="float" office:value="187005.837979435" calcext:value-type="float">
            <text:p>187,005.84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19]/12*[.I19]" office:value-type="float" office:value="3116.76396632391" calcext:value-type="float">
            <text:p>3,116.76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March</text:p>
          </table:table-cell>
          <table:table-cell table:style-name="ce199" office:value-type="date" office:date-value="2021-02-28" calcext:value-type="date">
            <text:p>2021-02-28</text:p>
          </table:table-cell>
          <table:table-cell table:style-name="ce209" table:formula="of:=+[.H19]+[.J19]" office:value-type="float" office:value="190122.601945759" calcext:value-type="float">
            <text:p>190,122.60</text:p>
          </table:table-cell>
          <table:table-cell table:style-name="ce215" table:formula="of:=+[.F20]*[.D20]" office:value-type="float" office:value="19012.2601945759" calcext:value-type="float">
            <text:p>19,012.26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0]+[.G20]-[.E20]" office:value-type="float" office:value="171110.341751183" calcext:value-type="float">
            <text:p>171,110.34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0]/12*[.I20]" office:value-type="float" office:value="2851.83902918638" calcext:value-type="float">
            <text:p>2,851.84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April</text:p>
          </table:table-cell>
          <table:table-cell table:style-name="ce199" office:value-type="date" office:date-value="2021-03-31" calcext:value-type="date">
            <text:p>2021-03-31</text:p>
          </table:table-cell>
          <table:table-cell table:style-name="ce209" table:formula="of:=+[.H20]+[.J20]" office:value-type="float" office:value="173962.180780369" calcext:value-type="float">
            <text:p>173,962.18</text:p>
          </table:table-cell>
          <table:table-cell table:style-name="ce215" table:formula="of:=+[.F21]*[.D21]" office:value-type="float" office:value="17396.2180780369" calcext:value-type="float">
            <text:p>17,396.22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1]+[.G21]-[.E21]" office:value-type="float" office:value="156565.962702332" calcext:value-type="float">
            <text:p>156,565.96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1]/12*[.I21]" office:value-type="float" office:value="2609.43271170554" calcext:value-type="float">
            <text:p>2,609.43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May</text:p>
          </table:table-cell>
          <table:table-cell table:style-name="ce199" office:value-type="date" office:date-value="2021-04-30" calcext:value-type="date">
            <text:p>2021-04-30</text:p>
          </table:table-cell>
          <table:table-cell table:style-name="ce209" table:formula="of:=+[.H21]+[.J21]" office:value-type="float" office:value="159175.395414038" calcext:value-type="float">
            <text:p>159,175.40</text:p>
          </table:table-cell>
          <table:table-cell table:style-name="ce215" table:formula="of:=+[.F22]*[.D22]" office:value-type="float" office:value="15917.5395414038" calcext:value-type="float">
            <text:p>15,917.54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2]+[.G22]-[.E22]" office:value-type="float" office:value="143257.855872634" calcext:value-type="float">
            <text:p>143,257.86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2]/12*[.I22]" office:value-type="float" office:value="2387.63093121057" calcext:value-type="float">
            <text:p>2,387.63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une</text:p>
          </table:table-cell>
          <table:table-cell table:style-name="ce199" office:value-type="date" office:date-value="2021-05-31" calcext:value-type="date">
            <text:p>2021-05-31</text:p>
          </table:table-cell>
          <table:table-cell table:style-name="ce209" table:formula="of:=+[.H22]+[.J22]" office:value-type="float" office:value="145645.486803845" calcext:value-type="float">
            <text:p>145,645.49</text:p>
          </table:table-cell>
          <table:table-cell table:style-name="ce215" table:formula="of:=+[.F23]*[.D23]" office:value-type="float" office:value="14564.5486803845" calcext:value-type="float">
            <text:p>14,564.55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3]+[.G23]-[.E23]" office:value-type="float" office:value="131080.93812346" calcext:value-type="float">
            <text:p>131,080.94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3]/12*[.I23]" office:value-type="float" office:value="2184.68230205767" calcext:value-type="float">
            <text:p>2,184.68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uly</text:p>
          </table:table-cell>
          <table:table-cell table:style-name="ce199" office:value-type="date" office:date-value="2021-06-30" calcext:value-type="date">
            <text:p>2021-06-30</text:p>
          </table:table-cell>
          <table:table-cell table:style-name="ce209" table:formula="of:=+[.H23]+[.J23]" office:value-type="float" office:value="133265.620425518" calcext:value-type="float">
            <text:p>133,265.62</text:p>
          </table:table-cell>
          <table:table-cell table:style-name="ce215" table:formula="of:=+[.F24]*[.D24]" office:value-type="float" office:value="13326.5620425518" calcext:value-type="float">
            <text:p>13,326.56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4]+[.G24]-[.E24]" office:value-type="float" office:value="119939.058382966" calcext:value-type="float">
            <text:p>119,939.06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4]/12*[.I24]" office:value-type="float" office:value="1998.98430638277" calcext:value-type="float">
            <text:p>1,998.98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August</text:p>
          </table:table-cell>
          <table:table-cell table:style-name="ce199" office:value-type="date" office:date-value="2021-07-31" calcext:value-type="date">
            <text:p>2021-07-31</text:p>
          </table:table-cell>
          <table:table-cell table:style-name="ce209" table:formula="of:=+[.H24]+[.J24]" office:value-type="float" office:value="121938.042689349" calcext:value-type="float">
            <text:p>121,938.04</text:p>
          </table:table-cell>
          <table:table-cell table:style-name="ce215" table:formula="of:=+[.F25]*[.D25]" office:value-type="float" office:value="12193.8042689349" calcext:value-type="float">
            <text:p>12,193.80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5]+[.G25]-[.E25]" office:value-type="float" office:value="109744.238420414" calcext:value-type="float">
            <text:p>109,744.24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5]/12*[.I25]" office:value-type="float" office:value="1829.07064034023" calcext:value-type="float">
            <text:p>1,829.07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September</text:p>
          </table:table-cell>
          <table:table-cell table:style-name="ce199" office:value-type="date" office:date-value="2021-08-31" calcext:value-type="date">
            <text:p>2021-08-31</text:p>
          </table:table-cell>
          <table:table-cell table:style-name="ce209" table:formula="of:=+[.H25]+[.J25]" office:value-type="float" office:value="111573.309060754" calcext:value-type="float">
            <text:p>111,573.31</text:p>
          </table:table-cell>
          <table:table-cell table:style-name="ce215" table:formula="of:=+[.F26]*[.D26]" office:value-type="float" office:value="11157.3309060754" calcext:value-type="float">
            <text:p>11,157.33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6]+[.G26]-[.E26]" office:value-type="float" office:value="100415.978154679" calcext:value-type="float">
            <text:p>100,415.98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6]/12*[.I26]" office:value-type="float" office:value="1673.59963591131" calcext:value-type="float">
            <text:p>1,673.60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October</text:p>
          </table:table-cell>
          <table:table-cell table:style-name="ce199" office:value-type="date" office:date-value="2021-09-30" calcext:value-type="date">
            <text:p>2021-09-30</text:p>
          </table:table-cell>
          <table:table-cell table:style-name="ce209" table:formula="of:=+[.H26]+[.J26]" office:value-type="float" office:value="102089.57779059" calcext:value-type="float">
            <text:p>102,089.58</text:p>
          </table:table-cell>
          <table:table-cell table:style-name="ce215" table:formula="of:=+[.F27]*[.D27]" office:value-type="float" office:value="10208.957779059" calcext:value-type="float">
            <text:p>10,208.96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7]+[.G27]-[.E27]" office:value-type="float" office:value="91880.620011531" calcext:value-type="float">
            <text:p>91,880.62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7]/12*[.I27]" office:value-type="float" office:value="1531.34366685885" calcext:value-type="float">
            <text:p>1,531.34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November</text:p>
          </table:table-cell>
          <table:table-cell table:style-name="ce199" office:value-type="date" office:date-value="2021-10-31" calcext:value-type="date">
            <text:p>2021-10-31</text:p>
          </table:table-cell>
          <table:table-cell table:style-name="ce209" table:formula="of:=+[.H27]+[.J27]" office:value-type="float" office:value="93411.9636783899" calcext:value-type="float">
            <text:p>93,411.96</text:p>
          </table:table-cell>
          <table:table-cell table:style-name="ce215" table:formula="of:=+[.F28]*[.D28]" office:value-type="float" office:value="9341.19636783899" calcext:value-type="float">
            <text:p>9,341.20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8]+[.G28]-[.E28]" office:value-type="float" office:value="84070.7673105509" calcext:value-type="float">
            <text:p>84,070.77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8]/12*[.I28]" office:value-type="float" office:value="1401.17945517585" calcext:value-type="float">
            <text:p>1,401.18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December</text:p>
          </table:table-cell>
          <table:table-cell table:style-name="ce199" office:value-type="date" office:date-value="2021-11-30" calcext:value-type="date">
            <text:p>2021-11-30</text:p>
          </table:table-cell>
          <table:table-cell table:style-name="ce209" table:formula="of:=+[.H28]+[.J28]" office:value-type="float" office:value="85471.9467657267" calcext:value-type="float">
            <text:p>85,471.95</text:p>
          </table:table-cell>
          <table:table-cell table:style-name="ce215" table:formula="of:=+[.F29]*[.D29]" office:value-type="float" office:value="8547.19467657267" calcext:value-type="float">
            <text:p>8,547.19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29]+[.G29]-[.E29]" office:value-type="float" office:value="76924.752089154" calcext:value-type="float">
            <text:p>76,924.75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29]/12*[.I29]" office:value-type="float" office:value="1282.0792014859" calcext:value-type="float">
            <text:p>1,282.08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January</text:p>
          </table:table-cell>
          <table:table-cell table:style-name="ce199" office:value-type="date" office:date-value="2021-12-31" calcext:value-type="date">
            <text:p>2021-12-31</text:p>
          </table:table-cell>
          <table:table-cell table:style-name="ce209" table:formula="of:=+[.H29]+[.J29]" office:value-type="float" office:value="78206.8312906399" calcext:value-type="float">
            <text:p>78,206.83</text:p>
          </table:table-cell>
          <table:table-cell table:style-name="ce215" table:formula="of:=+[.F30]*[.D30]" office:value-type="float" office:value="7820.68312906399" calcext:value-type="float">
            <text:p>7,820.68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30]+[.G30]-[.E30]" office:value-type="float" office:value="70386.1481615759" calcext:value-type="float">
            <text:p>70,386.15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30]/12*[.I30]" office:value-type="float" office:value="1173.1024693596" calcext:value-type="float">
            <text:p>1,173.10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February</text:p>
          </table:table-cell>
          <table:table-cell table:style-name="ce199" office:value-type="date" office:date-value="2022-01-31" calcext:value-type="date">
            <text:p>2022-01-31</text:p>
          </table:table-cell>
          <table:table-cell table:style-name="ce209" table:formula="of:=+[.H30]+[.J30]" office:value-type="float" office:value="71559.2506309355" calcext:value-type="float">
            <text:p>71,559.25</text:p>
          </table:table-cell>
          <table:table-cell table:style-name="ce215" table:formula="of:=+[.F31]*[.D31]" office:value-type="float" office:value="7155.92506309355" calcext:value-type="float">
            <text:p>7,155.93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31]+[.G31]-[.E31]" office:value-type="float" office:value="64403.325567842" calcext:value-type="float">
            <text:p>64,403.33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31]/12*[.I31]" office:value-type="float" office:value="1073.38875946403" calcext:value-type="float">
            <text:p>1,073.39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March</text:p>
          </table:table-cell>
          <table:table-cell table:style-name="ce199" office:value-type="date" office:date-value="2022-02-28" calcext:value-type="date">
            <text:p>2022-02-28</text:p>
          </table:table-cell>
          <table:table-cell table:style-name="ce209" table:formula="of:=+[.H31]+[.J31]" office:value-type="float" office:value="65476.714327306" calcext:value-type="float">
            <text:p>65,476.71</text:p>
          </table:table-cell>
          <table:table-cell table:style-name="ce215" table:formula="of:=+[.F32]*[.D32]" office:value-type="float" office:value="6547.6714327306" calcext:value-type="float">
            <text:p>6,547.67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32]+[.G32]-[.E32]" office:value-type="float" office:value="58929.0428945754" calcext:value-type="float">
            <text:p>58,929.04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32]/12*[.I32]" office:value-type="float" office:value="982.15071490959" calcext:value-type="float">
            <text:p>982.15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April</text:p>
          </table:table-cell>
          <table:table-cell table:style-name="ce199" office:value-type="date" office:date-value="2022-03-31" calcext:value-type="date">
            <text:p>2022-03-31</text:p>
          </table:table-cell>
          <table:table-cell table:style-name="ce209" table:formula="of:=+[.H32]+[.J32]" office:value-type="float" office:value="59911.193609485" calcext:value-type="float">
            <text:p>59,911.19</text:p>
          </table:table-cell>
          <table:table-cell table:style-name="ce215" table:formula="of:=+[.F33]*[.D33]" office:value-type="float" office:value="5991.1193609485" calcext:value-type="float">
            <text:p>5,991.12</text:p>
          </table:table-cell>
          <table:table-cell table:style-name="ce221" office:value-type="float" office:value="0.1" calcext:value-type="float">
            <text:p>0.1</text:p>
          </table:table-cell>
          <table:table-cell table:style-name="ce223"/>
          <table:table-cell table:style-name="ce209" table:formula="of:=+[.D33]+[.G33]-[.E33]" office:value-type="float" office:value="53920.0742485365" calcext:value-type="float">
            <text:p>53,920.07</text:p>
          </table:table-cell>
          <table:table-cell table:style-name="ce233" office:value-type="float" office:value="0.2" calcext:value-type="float">
            <text:p>0.2</text:p>
          </table:table-cell>
          <table:table-cell table:style-name="ce209" table:formula="of:=+[.H33]/12*[.I33]" office:value-type="float" office:value="898.667904142275" calcext:value-type="float">
            <text:p>898.67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/>
          <table:table-cell table:style-name="ce195" office:value-type="string" calcext:value-type="string">
            <text:p>May</text:p>
          </table:table-cell>
          <table:table-cell table:style-name="ce199" office:value-type="date" office:date-value="2022-04-30" calcext:value-type="date">
            <text:p>2022-04-30</text:p>
          </table:table-cell>
          <table:table-cell table:style-name="ce209" table:formula="of:=+[.H33]+[.J33]" office:value-type="float" office:value="54818.7421526788" calcext:value-type="float">
            <text:p>54,818.74</text:p>
          </table:table-cell>
          <table:table-cell table:style-name="ce215" table:formula="of:=+[.F34]*[.D34]" office:value-type="float" office:value="54818.7421526788" calcext:value-type="float">
            <text:p>54,818.74</text:p>
          </table:table-cell>
          <table:table-cell table:style-name="ce221" office:value-type="float" office:value="1" calcext:value-type="float">
            <text:p>1</text:p>
          </table:table-cell>
          <table:table-cell table:style-name="ce223"/>
          <table:table-cell table:style-name="ce209" table:formula="of:=+[.D34]+[.G34]-[.E34]" office:value-type="float" office:value="0" calcext:value-type="float">
            <text:p>0.00</text:p>
          </table:table-cell>
          <table:table-cell table:style-name="ce233" office:value-type="float" office:value="0.21" calcext:value-type="float">
            <text:p>0.21</text:p>
          </table:table-cell>
          <table:table-cell table:style-name="ce209" table:formula="of:=+[.H34]/12*[.I34]" office:value-type="float" office:value="0" calcext:value-type="float">
            <text:p>0.00</text:p>
          </table:table-cell>
          <table:table-cell table:style-name="ce184"/>
          <table:table-cell table:style-name="ce188" table:number-columns-repeated="1013"/>
        </table:table-row>
        <table:table-row table:style-name="ro1">
          <table:table-cell table:style-name="ce184" table:number-columns-repeated="2"/>
          <table:table-cell table:style-name="ce200"/>
          <table:table-cell table:style-name="ce210"/>
          <table:table-cell table:style-name="ce216"/>
          <table:table-cell table:style-name="ce210"/>
          <table:table-cell table:style-name="ce224"/>
          <table:table-cell table:style-name="ce229"/>
          <table:table-cell table:style-name="ce235"/>
          <table:table-cell table:style-name="ce216"/>
          <table:table-cell table:style-name="ce184"/>
          <table:table-cell table:style-name="ce188" table:number-columns-repeated="1013"/>
        </table:table-row>
        <table:table-row table:style-name="ro1">
          <table:table-cell table:style-name="ce187" office:value-type="string" calcext:value-type="string">
            <text:p>JB</text:p>
          </table:table-cell>
          <table:table-cell table:style-name="ce187" office:value-type="string" calcext:value-type="string">
            <text:p>Good luck!</text:p>
          </table:table-cell>
          <table:table-cell table:style-name="ce201"/>
          <table:table-cell table:style-name="ce211"/>
          <table:table-cell table:style-name="ce217"/>
          <table:table-cell table:style-name="ce211"/>
          <table:table-cell table:style-name="ce225"/>
          <table:table-cell table:style-name="ce230"/>
          <table:table-cell table:style-name="ce236"/>
          <table:table-cell table:style-name="ce217" table:formula="of:=SUM([.J10:.J35])" office:value-type="float" office:value="82634.230541943" calcext:value-type="float">
            <text:p>82,634.23</text:p>
          </table:table-cell>
          <table:table-cell table:style-name="ce239"/>
          <table:table-cell table:style-name="ce188" table:number-columns-repeated="1013"/>
        </table:table-row>
        <table:table-row table:style-name="ro1">
          <table:table-cell table:style-name="ce188" table:number-columns-repeated="2"/>
          <table:table-cell table:style-name="ce202"/>
          <table:table-cell table:style-name="ce212"/>
          <table:table-cell table:style-name="ce218"/>
          <table:table-cell table:style-name="ce212"/>
          <table:table-cell table:style-name="ce226"/>
          <table:table-cell table:style-name="ce231"/>
          <table:table-cell table:style-name="ce218"/>
          <table:table-cell table:style-name="ce238"/>
          <table:table-cell table:style-name="ce188"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utorial.$A$1" table:expression="#REF!"/>
          <table:named-expression table:name="Sheet_Title" table:base-cell-address="$Tutorial.$A$1" table:expression="&quot;Tutorial&quot;"/>
        </table:named-expressions>
      </table:table>
      <table:table table:name="Example" table:style-name="ta2">
        <office:forms form:automatic-focus="false" form:apply-design-mode="false"/>
        <table:table-column table:style-name="co1" table:default-cell-style-name="ce244"/>
        <table:table-column table:style-name="co3" table:default-cell-style-name="ce250"/>
        <table:table-column table:style-name="co4" table:number-columns-repeated="2" table:default-cell-style-name="ce250"/>
        <table:table-column table:style-name="co4" table:default-cell-style-name="ce263"/>
        <table:table-column table:style-name="co4" table:number-columns-repeated="5" table:default-cell-style-name="ce250"/>
        <table:table-column table:style-name="co1" table:default-cell-style-name="ce244"/>
        <table:table-column table:style-name="co5" table:default-cell-style-name="ce188"/>
        <table:table-column table:style-name="co2" table:number-columns-repeated="1011" table:default-cell-style-name="ce188"/>
        <table:table-row table:style-name="ro7">
          <table:table-cell table:style-name="ce240"/>
          <table:table-cell table:style-name="ce245"/>
          <table:table-cell table:style-name="ce251"/>
          <table:table-cell table:style-name="ce240"/>
          <table:table-cell table:style-name="ce259"/>
          <table:table-cell table:style-name="ce240"/>
          <table:table-cell table:style-name="ce251"/>
          <table:table-cell table:style-name="ce240"/>
          <table:table-cell table:style-name="ce251"/>
          <table:table-cell table:style-name="ce240" table:number-columns-repeated="2"/>
          <table:table-cell table:number-columns-repeated="1012"/>
        </table:table-row>
        <table:table-row table:style-name="ro8">
          <table:table-cell table:style-name="ce241"/>
          <table:table-cell table:style-name="ce246" office:value-type="string" calcext:value-type="string">
            <text:p>month of movements</text:p>
          </table:table-cell>
          <table:table-cell table:style-name="ce206" office:value-type="string" calcext:value-type="string">
            <text:p>credit state <text:s/>interest included</text:p>
          </table:table-cell>
          <table:table-cell table:style-name="ce194" office:value-type="string" calcext:value-type="string">
            <text:p>payment by rate</text:p>
          </table:table-cell>
          <table:table-cell table:style-name="ce260" office:value-type="string" calcext:value-type="string">
            <text:p>payment by percentage </text:p>
          </table:table-cell>
          <table:table-cell table:style-name="ce194" office:value-type="string" calcext:value-type="string">
            <text:p>additional movements </text:p>
          </table:table-cell>
          <table:table-cell table:style-name="ce228" office:value-type="string" calcext:value-type="string">
            <text:p><text:span text:style-name="T1">credit state -  interest </text:span>pending</text:p>
          </table:table-cell>
          <table:table-cell table:style-name="ce234" office:value-type="string" calcext:value-type="string">
            <text:p><text:span text:style-name="T1">yearly</text:span> interest percentage </text:p>
          </table:table-cell>
          <table:table-cell table:style-name="ce237" office:value-type="string" calcext:value-type="string">
            <text:p>estimated max. interest (varies with added movements)</text:p>
          </table:table-cell>
          <table:table-cell table:style-name="ce237" office:value-type="string" calcext:value-type="string">
            <text:p>estimated availability</text:p>
          </table:table-cell>
          <table:table-cell table:style-name="ce241"/>
          <table:table-cell table:number-columns-repeated="1012"/>
        </table:table-row>
        <table:table-row table:style-name="ro9">
          <table:table-cell table:style-name="ce241"/>
          <table:table-cell table:style-name="ce246" office:value-type="string" calcext:value-type="string">
            <text:p>user payment dates</text:p>
          </table:table-cell>
          <table:table-cell table:style-name="ce206" office:value-type="string" calcext:value-type="string">
            <text:p>initial amount input necessary</text:p>
          </table:table-cell>
          <table:table-cell table:style-name="ce194" office:value-type="string" calcext:value-type="string">
            <text:p>input if payment is a fixed rate</text:p>
          </table:table-cell>
          <table:table-cell table:style-name="ce194" office:value-type="string" calcext:value-type="string">
            <text:p>input if payment is a fixed % rate</text:p>
          </table:table-cell>
          <table:table-cell table:style-name="ce194" office:value-type="string" calcext:value-type="string">
            <text:p>here user adds movements</text:p>
          </table:table-cell>
          <table:table-cell table:style-name="ce228" office:value-type="string" calcext:value-type="string">
            <text:p>estimated credit state</text:p>
          </table:table-cell>
          <table:table-cell table:style-name="ce234" office:value-type="string" calcext:value-type="string">
            <text:p>user input of yearly interest % </text:p>
          </table:table-cell>
          <table:table-cell table:style-name="ce237" office:value-type="string" calcext:value-type="string">
            <text:p>needs adaptation to real value</text:p>
          </table:table-cell>
          <table:table-cell table:style-name="ce237" office:value-type="string" calcext:value-type="string">
            <text:p><text:span text:style-name="T1">edit card limit</text:span> in formula</text:p>
          </table:table-cell>
          <table:table-cell table:style-name="ce241"/>
          <table:table-cell table:number-columns-repeated="1012"/>
        </table:table-row>
        <table:table-row table:style-name="ro7">
          <table:table-cell table:style-name="ce242" office:value-type="float" office:value="0" calcext:value-type="float">
            <text:p>0</text:p>
          </table:table-cell>
          <table:table-cell table:style-name="ce247" office:value-type="date" office:date-value="2022-12-01" calcext:value-type="date">
            <text:p>Thursday, December 1, 2022</text:p>
          </table:table-cell>
          <table:table-cell table:style-name="ce252" table:formula="of:=+[.G3]+[.I3]" office:value-type="string" office:string-value="" calcext:value-type="error">
            <text:p>#VALUE!</text:p>
          </table:table-cell>
          <table:table-cell table:style-name="ce256" table:formula="of:=+[.E4]*[.C4]" office:value-type="string" office:string-value="" calcext:value-type="error">
            <text:p>#VALUE!</text:p>
          </table:table-cell>
          <table:table-cell table:style-name="ce256" table:formula="of:=+[.D4]/[.C4]" office:value-type="string" office:string-value="" calcext:value-type="error">
            <text:p>#VALUE!</text:p>
          </table:table-cell>
          <table:table-cell table:style-name="ce264" office:value-type="float" office:value="0" calcext:value-type="float">
            <text:p>0.00</text:p>
          </table:table-cell>
          <table:table-cell table:style-name="ce252" table:formula="of:=+[.C4]+[.F4]-[.D4]" office:value-type="string" office:string-value="" calcext:value-type="error">
            <text:p>#VALUE!</text:p>
          </table:table-cell>
          <table:table-cell table:style-name="ce268" office:value-type="percentage" office:value="0" calcext:value-type="percentage">
            <text:p>0.00%</text:p>
          </table:table-cell>
          <table:table-cell table:style-name="ce252" table:formula="of:=+[.G4]/12*[.H4]" office:value-type="string" office:string-value="" calcext:value-type="error">
            <text:p>#VALUE!</text:p>
          </table:table-cell>
          <table:table-cell table:style-name="ce256" table:formula="of:=2500-[.G4]-[.I4]" office:value-type="string" office:string-value="" calcext:value-type="error">
            <text:p>#VALUE!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1" calcext:value-type="float">
            <text:p>1</text:p>
          </table:table-cell>
          <table:table-cell table:style-name="ce248" office:value-type="date" office:date-value="2024-01-01" calcext:value-type="date">
            <text:p>Monday, January 1, 2024</text:p>
          </table:table-cell>
          <table:table-cell table:style-name="ce253" office:value-type="float" office:value="2000" calcext:value-type="float">
            <text:p>2,000.00</text:p>
          </table:table-cell>
          <table:table-cell table:style-name="ce257"/>
          <table:table-cell table:style-name="ce261"/>
          <table:table-cell table:style-name="ce265" office:value-type="float" office:value="0" calcext:value-type="float">
            <text:p>0.00</text:p>
          </table:table-cell>
          <table:table-cell table:style-name="ce254" table:formula="of:=+[.C5]+[.F5]-[.D5]" office:value-type="float" office:value="2000" calcext:value-type="float">
            <text:p>2,000.0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70" table:formula="of:=+[.G5]/12*[.H5]-0.66" office:value-type="float" office:value="32.6733333333333" calcext:value-type="float">
            <text:p>32.67</text:p>
          </table:table-cell>
          <table:table-cell table:style-name="ce271" table:formula="of:=2500-[.G5]-[.I5]" office:value-type="float" office:value="467.326666666667" calcext:value-type="float">
            <text:p>467.33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2" calcext:value-type="float">
            <text:p>2</text:p>
          </table:table-cell>
          <table:table-cell table:style-name="ce248" office:value-type="date" office:date-value="2024-02-01" calcext:value-type="date">
            <text:p>Thursday, February 1, 2024</text:p>
          </table:table-cell>
          <table:table-cell table:style-name="ce254" table:formula="of:=+[.G5]+[.I5]" office:value-type="float" office:value="2032.67333333333" calcext:value-type="float">
            <text:p>2,032.67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6]/[.C6]" office:value-type="percentage" office:value="0.0988845559706265" calcext:value-type="percentage">
            <text:p>9.89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6]+[.F6]-[.D6]" office:value-type="float" office:value="1831.67333333333" calcext:value-type="float">
            <text:p>1,831.67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6]/12*[.H6]" office:value-type="float" office:value="30.5278888888889" calcext:value-type="float">
            <text:p>30.53</text:p>
          </table:table-cell>
          <table:table-cell table:style-name="ce271" table:formula="of:=2500-[.G6]-[.I6]" office:value-type="float" office:value="637.798777777778" calcext:value-type="float">
            <text:p>637.8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3" calcext:value-type="float">
            <text:p>3</text:p>
          </table:table-cell>
          <table:table-cell table:style-name="ce248" office:value-type="date" office:date-value="2024-03-01" calcext:value-type="date">
            <text:p>Friday, March 1, 2024</text:p>
          </table:table-cell>
          <table:table-cell table:style-name="ce254" table:formula="of:=+[.G6]+[.I6]" office:value-type="float" office:value="1862.20122222222" calcext:value-type="float">
            <text:p>1,862.20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7]/[.C7]" office:value-type="percentage" office:value="0.107936778046005" calcext:value-type="percentage">
            <text:p>10.79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7]+[.F7]-[.D7]" office:value-type="float" office:value="1661.20122222222" calcext:value-type="float">
            <text:p>1,661.2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7]/12*[.H7]" office:value-type="float" office:value="27.686687037037" calcext:value-type="float">
            <text:p>27.69</text:p>
          </table:table-cell>
          <table:table-cell table:style-name="ce271" table:formula="of:=2500-[.G7]-[.I7]" office:value-type="float" office:value="811.112090740741" calcext:value-type="float">
            <text:p>811.11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4" calcext:value-type="float">
            <text:p>4</text:p>
          </table:table-cell>
          <table:table-cell table:style-name="ce248" office:value-type="date" office:date-value="2024-04-01" calcext:value-type="date">
            <text:p>Monday, April 1, 2024</text:p>
          </table:table-cell>
          <table:table-cell table:style-name="ce254" table:formula="of:=+[.G7]+[.I7]" office:value-type="float" office:value="1688.88790925926" calcext:value-type="float">
            <text:p>1,688.89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8]/[.C8]" office:value-type="percentage" office:value="0.119013226927628" calcext:value-type="percentage">
            <text:p>11.9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8]+[.F8]-[.D8]" office:value-type="float" office:value="1487.88790925926" calcext:value-type="float">
            <text:p>1,487.89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8]/12*[.H8]" office:value-type="float" office:value="24.7981318209877" calcext:value-type="float">
            <text:p>24.80</text:p>
          </table:table-cell>
          <table:table-cell table:style-name="ce271" table:formula="of:=2500-[.G8]-[.I8]" office:value-type="float" office:value="987.313958919753" calcext:value-type="float">
            <text:p>987.31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5" calcext:value-type="float">
            <text:p>5</text:p>
          </table:table-cell>
          <table:table-cell table:style-name="ce248" office:value-type="date" office:date-value="2024-05-01" calcext:value-type="date">
            <text:p>Wednesday, May 1, 2024</text:p>
          </table:table-cell>
          <table:table-cell table:style-name="ce254" table:formula="of:=+[.G8]+[.I8]" office:value-type="float" office:value="1512.68604108025" calcext:value-type="float">
            <text:p>1,512.69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9]/[.C9]" office:value-type="percentage" office:value="0.132876217894138" calcext:value-type="percentage">
            <text:p>13.29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9]+[.F9]-[.D9]" office:value-type="float" office:value="1311.68604108025" calcext:value-type="float">
            <text:p>1,311.69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9]/12*[.H9]" office:value-type="float" office:value="21.8614340180041" calcext:value-type="float">
            <text:p>21.86</text:p>
          </table:table-cell>
          <table:table-cell table:style-name="ce271" table:formula="of:=2500-[.G9]-[.I9]" office:value-type="float" office:value="1166.45252490175" calcext:value-type="float">
            <text:p>1,166.45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6" calcext:value-type="float">
            <text:p>6</text:p>
          </table:table-cell>
          <table:table-cell table:style-name="ce248" office:value-type="date" office:date-value="2024-06-01" calcext:value-type="date">
            <text:p>Saturday, June 1, 2024</text:p>
          </table:table-cell>
          <table:table-cell table:style-name="ce254" table:formula="of:=+[.G9]+[.I9]" office:value-type="float" office:value="1333.54747509825" calcext:value-type="float">
            <text:p>1,333.55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0]/[.C10]" office:value-type="percentage" office:value="0.150725792484584" calcext:value-type="percentage">
            <text:p>15.07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0]+[.F10]-[.D10]" office:value-type="float" office:value="1132.54747509825" calcext:value-type="float">
            <text:p>1,132.55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0]/12*[.H10]" office:value-type="float" office:value="18.8757912516375" calcext:value-type="float">
            <text:p>18.88</text:p>
          </table:table-cell>
          <table:table-cell table:style-name="ce271" table:formula="of:=2500-[.G10]-[.I10]" office:value-type="float" office:value="1348.57673365011" calcext:value-type="float">
            <text:p>1,348.58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7" calcext:value-type="float">
            <text:p>7</text:p>
          </table:table-cell>
          <table:table-cell table:style-name="ce248" office:value-type="date" office:date-value="2024-07-01" calcext:value-type="date">
            <text:p>Monday, July 1, 2024</text:p>
          </table:table-cell>
          <table:table-cell table:style-name="ce254" table:formula="of:=+[.G10]+[.I10]" office:value-type="float" office:value="1151.42326634989" calcext:value-type="float">
            <text:p>1,151.42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1]/[.C11]" office:value-type="percentage" office:value="0.174566561119776" calcext:value-type="percentage">
            <text:p>17.46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1]+[.F11]-[.D11]" office:value-type="float" office:value="950.423266349889" calcext:value-type="float">
            <text:p>950.42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1]/12*[.H11]" office:value-type="float" office:value="15.8403877724981" calcext:value-type="float">
            <text:p>15.84</text:p>
          </table:table-cell>
          <table:table-cell table:style-name="ce271" table:formula="of:=2500-[.G11]-[.I11]" office:value-type="float" office:value="1533.73634587761" calcext:value-type="float">
            <text:p>1,533.74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8" calcext:value-type="float">
            <text:p>8</text:p>
          </table:table-cell>
          <table:table-cell table:style-name="ce248" office:value-type="date" office:date-value="2024-08-01" calcext:value-type="date">
            <text:p>Thursday, August 1, 2024</text:p>
          </table:table-cell>
          <table:table-cell table:style-name="ce254" table:formula="of:=+[.G11]+[.I11]" office:value-type="float" office:value="966.263654122387" calcext:value-type="float">
            <text:p>966.26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2]/[.C12]" office:value-type="percentage" office:value="0.208017759068625" calcext:value-type="percentage">
            <text:p>20.8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2]+[.F12]-[.D12]" office:value-type="float" office:value="765.263654122387" calcext:value-type="float">
            <text:p>765.26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2]/12*[.H12]" office:value-type="float" office:value="12.7543942353731" calcext:value-type="float">
            <text:p>12.75</text:p>
          </table:table-cell>
          <table:table-cell table:style-name="ce271" table:formula="of:=2500-[.G12]-[.I12]" office:value-type="float" office:value="1721.98195164224" calcext:value-type="float">
            <text:p>1,721.98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9" calcext:value-type="float">
            <text:p>9</text:p>
          </table:table-cell>
          <table:table-cell table:style-name="ce248" office:value-type="date" office:date-value="2024-09-01" calcext:value-type="date">
            <text:p>Sunday, September 1, 2024</text:p>
          </table:table-cell>
          <table:table-cell table:style-name="ce254" table:formula="of:=+[.G12]+[.I12]" office:value-type="float" office:value="778.01804835776" calcext:value-type="float">
            <text:p>778.02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3]/[.C13]" office:value-type="percentage" office:value="0.25834876250528" calcext:value-type="percentage">
            <text:p>25.83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3]+[.F13]-[.D13]" office:value-type="float" office:value="577.01804835776" calcext:value-type="float">
            <text:p>577.02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3]/12*[.H13]" office:value-type="float" office:value="9.61696747262933" calcext:value-type="float">
            <text:p>9.62</text:p>
          </table:table-cell>
          <table:table-cell table:style-name="ce271" table:formula="of:=2500-[.G13]-[.I13]" office:value-type="float" office:value="1913.36498416961" calcext:value-type="float">
            <text:p>1,913.36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10" calcext:value-type="float">
            <text:p>10</text:p>
          </table:table-cell>
          <table:table-cell table:style-name="ce248" office:value-type="date" office:date-value="2024-10-01" calcext:value-type="date">
            <text:p>Tuesday, October 1, 2024</text:p>
          </table:table-cell>
          <table:table-cell table:style-name="ce254" table:formula="of:=+[.G13]+[.I13]" office:value-type="float" office:value="586.635015830389" calcext:value-type="float">
            <text:p>586.64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4]/[.C14]" office:value-type="percentage" office:value="0.342632121465648" calcext:value-type="percentage">
            <text:p>34.26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4]+[.F14]-[.D14]" office:value-type="float" office:value="385.635015830389" calcext:value-type="float">
            <text:p>385.64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4]/12*[.H14]" office:value-type="float" office:value="6.42725026383982" calcext:value-type="float">
            <text:p>6.43</text:p>
          </table:table-cell>
          <table:table-cell table:style-name="ce271" table:formula="of:=2500-[.G14]-[.I14]" office:value-type="float" office:value="2107.93773390577" calcext:value-type="float">
            <text:p>2,107.94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11" calcext:value-type="float">
            <text:p>11</text:p>
          </table:table-cell>
          <table:table-cell table:style-name="ce248" office:value-type="date" office:date-value="2024-11-01" calcext:value-type="date">
            <text:p>Friday, November 1, 2024</text:p>
          </table:table-cell>
          <table:table-cell table:style-name="ce254" table:formula="of:=+[.G14]+[.I14]" office:value-type="float" office:value="392.062266094229" calcext:value-type="float">
            <text:p>392.06</text:p>
          </table:table-cell>
          <table:table-cell table:style-name="ce257" office:value-type="float" office:value="201" calcext:value-type="float">
            <text:p>201.00</text:p>
          </table:table-cell>
          <table:table-cell table:style-name="ce261" table:formula="of:=+[.D15]/[.C15]" office:value-type="percentage" office:value="0.512673667890527" calcext:value-type="percentage">
            <text:p>51.27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5]+[.F15]-[.D15]" office:value-type="float" office:value="191.062266094229" calcext:value-type="float">
            <text:p>191.06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5]/12*[.H15]" office:value-type="float" office:value="3.18437110157048" calcext:value-type="float">
            <text:p>3.18</text:p>
          </table:table-cell>
          <table:table-cell table:style-name="ce271" table:formula="of:=2500-[.G15]-[.I15]" office:value-type="float" office:value="2305.7533628042" calcext:value-type="float">
            <text:p>2,305.75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12" calcext:value-type="float">
            <text:p>12</text:p>
          </table:table-cell>
          <table:table-cell table:style-name="ce248" office:value-type="date" office:date-value="2024-12-01" calcext:value-type="date">
            <text:p>Sunday, December 1, 2024</text:p>
          </table:table-cell>
          <table:table-cell table:style-name="ce254" table:formula="of:=+[.G15]+[.I15]" office:value-type="float" office:value="194.246637195799" calcext:value-type="float">
            <text:p>194.25</text:p>
          </table:table-cell>
          <table:table-cell table:style-name="ce258" table:formula="of:=+[.E16]*[.C16]" office:value-type="float" office:value="194.246637195799" calcext:value-type="float">
            <text:p>194.25</text:p>
          </table:table-cell>
          <table:table-cell table:style-name="ce262" office:value-type="percentage" office:value="1" calcext:value-type="percentage">
            <text:p>100.00%</text:p>
          </table:table-cell>
          <table:table-cell table:style-name="ce266" office:value-type="float" office:value="300" calcext:value-type="float">
            <text:p>300.00</text:p>
          </table:table-cell>
          <table:table-cell table:style-name="ce254" table:formula="of:=+[.C16]+[.F16]-[.D16]" office:value-type="float" office:value="300" calcext:value-type="float">
            <text:p>300.0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6]/12*[.H16]" office:value-type="float" office:value="5" calcext:value-type="float">
            <text:p>5.00</text:p>
          </table:table-cell>
          <table:table-cell table:style-name="ce271" table:formula="of:=2500-[.G16]-[.I16]" office:value-type="float" office:value="2195" calcext:value-type="float">
            <text:p>2,195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2" office:value-type="float" office:value="13" calcext:value-type="float">
            <text:p>13</text:p>
          </table:table-cell>
          <table:table-cell table:style-name="ce248" office:value-type="date" office:date-value="2025-01-01" calcext:value-type="date">
            <text:p>Wednesday, January 1, 2025</text:p>
          </table:table-cell>
          <table:table-cell table:style-name="ce254" table:formula="of:=+[.G16]+[.I16]" office:value-type="float" office:value="305" calcext:value-type="float">
            <text:p>305.00</text:p>
          </table:table-cell>
          <table:table-cell table:style-name="ce258" office:value-type="float" office:value="201" calcext:value-type="float">
            <text:p>201.00</text:p>
          </table:table-cell>
          <table:table-cell table:style-name="ce261" table:formula="of:=+[.D17]/[.C17]" office:value-type="percentage" office:value="0.659016393442623" calcext:value-type="percentage">
            <text:p>65.9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7]+[.F17]-[.D17]" office:value-type="float" office:value="104" calcext:value-type="float">
            <text:p>104.0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7]/12*[.H17]" office:value-type="float" office:value="1.73333333333333" calcext:value-type="float">
            <text:p>1.73</text:p>
          </table:table-cell>
          <table:table-cell table:style-name="ce271" table:formula="of:=2500-[.G17]-[.I17]" office:value-type="float" office:value="2394.26666666667" calcext:value-type="float">
            <text:p>2,394.27</text:p>
          </table:table-cell>
          <table:table-cell table:style-name="ce240"/>
          <table:table-cell table:number-columns-repeated="1012"/>
        </table:table-row>
        <table:table-row table:style-name="ro1">
          <table:table-cell table:style-name="ce243" office:value-type="float" office:value="14" calcext:value-type="float">
            <text:p>14</text:p>
          </table:table-cell>
          <table:table-cell table:style-name="ce248" office:value-type="date" office:date-value="2025-02-01" calcext:value-type="date">
            <text:p>Saturday, February 1, 2025</text:p>
          </table:table-cell>
          <table:table-cell table:style-name="ce254" table:formula="of:=+[.G17]+[.I17]" office:value-type="float" office:value="105.733333333333" calcext:value-type="float">
            <text:p>105.73</text:p>
          </table:table-cell>
          <table:table-cell table:style-name="ce258" table:formula="of:=+[.E18]*[.C18]" office:value-type="float" office:value="105.733333333333" calcext:value-type="float">
            <text:p>105.73</text:p>
          </table:table-cell>
          <table:table-cell table:style-name="ce262" office:value-type="percentage" office:value="1" calcext:value-type="percentage">
            <text:p>10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8]+[.F18]-[.D18]" office:value-type="float" office:value="0" calcext:value-type="float">
            <text:p>0.0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8]/12*[.H18]" office:value-type="float" office:value="0" calcext:value-type="float">
            <text:p>0.00</text:p>
          </table:table-cell>
          <table:table-cell table:style-name="ce271" table:formula="of:=2500-[.G18]-[.I18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243"/>
          <table:table-cell table:style-name="ce248" office:value-type="date" office:date-value="2025-03-01" calcext:value-type="date">
            <text:p>Saturday, March 1, 2025</text:p>
          </table:table-cell>
          <table:table-cell table:style-name="ce254" table:formula="of:=+[.G18]+[.I18]" office:value-type="float" office:value="0" calcext:value-type="float">
            <text:p>0.00</text:p>
          </table:table-cell>
          <table:table-cell table:style-name="ce258" office:value-type="float" office:value="0" calcext:value-type="float">
            <text:p>0.00</text:p>
          </table:table-cell>
          <table:table-cell table:style-name="ce262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9]+[.F19]-[.D19]" office:value-type="float" office:value="0" calcext:value-type="float">
            <text:p>0.00</text:p>
          </table:table-cell>
          <table:table-cell table:style-name="ce269" office:value-type="percentage" office:value="0.2" calcext:value-type="percentage">
            <text:p>20.00%</text:p>
          </table:table-cell>
          <table:table-cell table:style-name="ce254" table:formula="of:=+[.G19]/12*[.H19]" office:value-type="float" office:value="0" calcext:value-type="float">
            <text:p>0.00</text:p>
          </table:table-cell>
          <table:table-cell table:style-name="ce271" table:formula="of:=2500-[.G19]-[.I19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243"/>
          <table:table-cell table:style-name="ce249"/>
          <table:table-cell table:number-columns-repeated="1021"/>
        </table:table-row>
        <table:table-row table:style-name="ro1" table:number-rows-repeated="2">
          <table:table-cell table:style-name="ce243"/>
          <table:table-cell table:style-name="ce249"/>
          <table:table-cell table:style-name="ce255" table:number-columns-repeated="3"/>
          <table:table-cell table:style-name="ce267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55" table:number-columns-repeated="3"/>
          <table:table-cell table:style-name="ce267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44"/>
        <table:table-column table:style-name="co3" table:default-cell-style-name="ce250"/>
        <table:table-column table:style-name="co4" table:number-columns-repeated="2" table:default-cell-style-name="ce250"/>
        <table:table-column table:style-name="co4" table:default-cell-style-name="ce263"/>
        <table:table-column table:style-name="co4" table:number-columns-repeated="5" table:default-cell-style-name="ce250"/>
        <table:table-column table:style-name="co1" table:default-cell-style-name="ce244"/>
        <table:table-column table:style-name="co5" table:default-cell-style-name="ce188"/>
        <table:table-column table:style-name="co2" table:number-columns-repeated="1011" table:default-cell-style-name="ce188"/>
        <table:table-row table:style-name="ro7">
          <table:table-cell table:style-name="ce240"/>
          <table:table-cell table:style-name="ce245"/>
          <table:table-cell table:style-name="ce251"/>
          <table:table-cell table:style-name="ce240"/>
          <table:table-cell table:style-name="ce259"/>
          <table:table-cell table:style-name="ce240"/>
          <table:table-cell table:style-name="ce251"/>
          <table:table-cell table:style-name="ce240"/>
          <table:table-cell table:style-name="ce251"/>
          <table:table-cell table:style-name="ce240" table:number-columns-repeated="2"/>
          <table:table-cell table:number-columns-repeated="1012"/>
        </table:table-row>
        <table:table-row table:style-name="ro10">
          <table:table-cell table:style-name="ce241"/>
          <table:table-cell table:style-name="ce246" office:value-type="string" calcext:value-type="string">
            <text:p>month of movements</text:p>
          </table:table-cell>
          <table:table-cell table:style-name="ce206" office:value-type="string" calcext:value-type="string">
            <text:p>credit state <text:s/>interest included</text:p>
          </table:table-cell>
          <table:table-cell table:style-name="ce194" office:value-type="string" calcext:value-type="string">
            <text:p>payment by rate</text:p>
          </table:table-cell>
          <table:table-cell table:style-name="ce260" office:value-type="string" calcext:value-type="string">
            <text:p>payment by percentage </text:p>
          </table:table-cell>
          <table:table-cell table:style-name="ce194" office:value-type="string" calcext:value-type="string">
            <text:p>additional movements </text:p>
          </table:table-cell>
          <table:table-cell table:style-name="ce228" office:value-type="string" calcext:value-type="string">
            <text:p><text:span text:style-name="T1">credit state -  interest </text:span>pending</text:p>
          </table:table-cell>
          <table:table-cell table:style-name="ce234" office:value-type="string" calcext:value-type="string">
            <text:p><text:span text:style-name="T1">yearly</text:span> interest percentage </text:p>
          </table:table-cell>
          <table:table-cell table:style-name="ce237" office:value-type="string" calcext:value-type="string">
            <text:p>estimated max. interest (varies with added movements)</text:p>
          </table:table-cell>
          <table:table-cell table:style-name="ce237" office:value-type="string" calcext:value-type="string">
            <text:p>estimated availability</text:p>
          </table:table-cell>
          <table:table-cell table:style-name="ce241"/>
          <table:table-cell table:number-columns-repeated="1012"/>
        </table:table-row>
        <table:table-row table:style-name="ro11">
          <table:table-cell table:style-name="ce241"/>
          <table:table-cell table:style-name="ce246" office:value-type="string" calcext:value-type="string">
            <text:p>user payment dates</text:p>
          </table:table-cell>
          <table:table-cell table:style-name="ce206" office:value-type="string" calcext:value-type="string">
            <text:p>initial amount input necessary</text:p>
          </table:table-cell>
          <table:table-cell table:style-name="ce194" office:value-type="string" calcext:value-type="string">
            <text:p>input if payment is a fixed rate</text:p>
          </table:table-cell>
          <table:table-cell table:style-name="ce194" office:value-type="string" calcext:value-type="string">
            <text:p>input if payment is a fixed % rate</text:p>
          </table:table-cell>
          <table:table-cell table:style-name="ce194" office:value-type="string" calcext:value-type="string">
            <text:p>here user adds movements</text:p>
          </table:table-cell>
          <table:table-cell table:style-name="ce228" office:value-type="string" calcext:value-type="string">
            <text:p>estimated credit state</text:p>
          </table:table-cell>
          <table:table-cell table:style-name="ce234" office:value-type="string" calcext:value-type="string">
            <text:p>user input of yearly interest % </text:p>
          </table:table-cell>
          <table:table-cell table:style-name="ce237" office:value-type="string" calcext:value-type="string">
            <text:p>needs adaptation to real value</text:p>
          </table:table-cell>
          <table:table-cell table:style-name="ce237" office:value-type="string" calcext:value-type="string">
            <text:p><text:span text:style-name="T1">edit card limit</text:span> in formula</text:p>
          </table:table-cell>
          <table:table-cell table:style-name="ce241"/>
          <table:table-cell table:number-columns-repeated="1012"/>
        </table:table-row>
        <table:table-row table:style-name="ro7">
          <table:table-cell table:style-name="ce240"/>
          <table:table-cell table:style-name="ce247" office:value-type="date" office:date-value="2022-12-01" calcext:value-type="date">
            <text:p>Thursday, December 1, 2022</text:p>
          </table:table-cell>
          <table:table-cell table:style-name="ce252" table:formula="of:=+[.G3]+[.I3]" office:value-type="string" office:string-value="" calcext:value-type="error">
            <text:p>#VALUE!</text:p>
          </table:table-cell>
          <table:table-cell table:style-name="ce256" table:formula="of:=+[.E4]*[.C4]" office:value-type="string" office:string-value="" calcext:value-type="error">
            <text:p>#VALUE!</text:p>
          </table:table-cell>
          <table:table-cell table:style-name="ce256" table:formula="of:=+[.D4]/[.C4]" office:value-type="string" office:string-value="" calcext:value-type="error">
            <text:p>#VALUE!</text:p>
          </table:table-cell>
          <table:table-cell table:style-name="ce264" office:value-type="float" office:value="0" calcext:value-type="float">
            <text:p>0.00</text:p>
          </table:table-cell>
          <table:table-cell table:style-name="ce252" table:formula="of:=+[.C4]+[.F4]-[.D4]" office:value-type="string" office:string-value="" calcext:value-type="error">
            <text:p>#VALUE!</text:p>
          </table:table-cell>
          <table:table-cell table:style-name="ce268" office:value-type="percentage" office:value="0" calcext:value-type="percentage">
            <text:p>0.00%</text:p>
          </table:table-cell>
          <table:table-cell table:style-name="ce252" table:formula="of:=+[.G4]/12*[.H4]" office:value-type="string" office:string-value="" calcext:value-type="error">
            <text:p>#VALUE!</text:p>
          </table:table-cell>
          <table:table-cell table:style-name="ce256" table:formula="of:=0-[.G4]-[.I4]" office:value-type="string" office:string-value="" calcext:value-type="error">
            <text:p>#VALUE!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1-01" calcext:value-type="date">
            <text:p>Sunday, January 1, 2023</text:p>
          </table:table-cell>
          <table:table-cell table:style-name="ce253" office:value-type="float" office:value="0.0000001" calcext:value-type="float">
            <text:p>0.00</text:p>
          </table:table-cell>
          <table:table-cell table:style-name="ce258"/>
          <table:table-cell table:style-name="ce261"/>
          <table:table-cell table:style-name="ce265" office:value-type="float" office:value="0" calcext:value-type="float">
            <text:p>0.00</text:p>
          </table:table-cell>
          <table:table-cell table:style-name="ce254" table:formula="of:=+[.C5]+[.F5]-[.D5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5]/12*[.H5]" office:value-type="float" office:value="0" calcext:value-type="float">
            <text:p>0.00</text:p>
          </table:table-cell>
          <table:table-cell table:style-name="ce271" table:formula="of:=0-[.G5]-[.I5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2-01" calcext:value-type="date">
            <text:p>Wednesday, February 1, 2023</text:p>
          </table:table-cell>
          <table:table-cell table:style-name="ce254" table:formula="of:=+[.G5]+[.I5]" office:value-type="float" office:value="0.0000001" calcext:value-type="float">
            <text:p>0.00</text:p>
          </table:table-cell>
          <table:table-cell table:style-name="ce258" table:formula="of:=+[.E6]*[.C6]" office:value-type="float" office:value="0" calcext:value-type="float">
            <text:p>0.00</text:p>
          </table:table-cell>
          <table:table-cell table:style-name="ce261" table:formula="of:=+[.D6]/[.C6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6]+[.F6]-[.D6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6]/12*[.H6]" office:value-type="float" office:value="0" calcext:value-type="float">
            <text:p>0.00</text:p>
          </table:table-cell>
          <table:table-cell table:style-name="ce271" table:formula="of:=0-[.G6]-[.I6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3-01" calcext:value-type="date">
            <text:p>Wednesday, March 1, 2023</text:p>
          </table:table-cell>
          <table:table-cell table:style-name="ce254" table:formula="of:=+[.G6]+[.I6]" office:value-type="float" office:value="0.0000001" calcext:value-type="float">
            <text:p>0.00</text:p>
          </table:table-cell>
          <table:table-cell table:style-name="ce258" table:formula="of:=+[.E7]*[.C7]" office:value-type="float" office:value="0" calcext:value-type="float">
            <text:p>0.00</text:p>
          </table:table-cell>
          <table:table-cell table:style-name="ce261" table:formula="of:=+[.D7]/[.C7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7]+[.F7]-[.D7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7]/12*[.H7]" office:value-type="float" office:value="0" calcext:value-type="float">
            <text:p>0.00</text:p>
          </table:table-cell>
          <table:table-cell table:style-name="ce271" table:formula="of:=0-[.G7]-[.I7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4-01" calcext:value-type="date">
            <text:p>Saturday, April 1, 2023</text:p>
          </table:table-cell>
          <table:table-cell table:style-name="ce254" table:formula="of:=+[.G7]+[.I7]" office:value-type="float" office:value="0.0000001" calcext:value-type="float">
            <text:p>0.00</text:p>
          </table:table-cell>
          <table:table-cell table:style-name="ce258" table:formula="of:=+[.E8]*[.C8]" office:value-type="float" office:value="0" calcext:value-type="float">
            <text:p>0.00</text:p>
          </table:table-cell>
          <table:table-cell table:style-name="ce261" table:formula="of:=+[.D8]/[.C8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8]+[.F8]-[.D8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8]/12*[.H8]" office:value-type="float" office:value="0" calcext:value-type="float">
            <text:p>0.00</text:p>
          </table:table-cell>
          <table:table-cell table:style-name="ce271" table:formula="of:=0-[.G8]-[.I8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5-01" calcext:value-type="date">
            <text:p>Monday, May 1, 2023</text:p>
          </table:table-cell>
          <table:table-cell table:style-name="ce254" table:formula="of:=+[.G8]+[.I8]" office:value-type="float" office:value="0.0000001" calcext:value-type="float">
            <text:p>0.00</text:p>
          </table:table-cell>
          <table:table-cell table:style-name="ce258" table:formula="of:=+[.E9]*[.C9]" office:value-type="float" office:value="0" calcext:value-type="float">
            <text:p>0.00</text:p>
          </table:table-cell>
          <table:table-cell table:style-name="ce261" table:formula="of:=+[.D9]/[.C9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9]+[.F9]-[.D9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9]/12*[.H9]" office:value-type="float" office:value="0" calcext:value-type="float">
            <text:p>0.00</text:p>
          </table:table-cell>
          <table:table-cell table:style-name="ce271" table:formula="of:=0-[.G9]-[.I9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6-01" calcext:value-type="date">
            <text:p>Thursday, June 1, 2023</text:p>
          </table:table-cell>
          <table:table-cell table:style-name="ce254" table:formula="of:=+[.G9]+[.I9]" office:value-type="float" office:value="0.0000001" calcext:value-type="float">
            <text:p>0.00</text:p>
          </table:table-cell>
          <table:table-cell table:style-name="ce258" table:formula="of:=+[.E10]*[.C10]" office:value-type="float" office:value="0" calcext:value-type="float">
            <text:p>0.00</text:p>
          </table:table-cell>
          <table:table-cell table:style-name="ce261" table:formula="of:=+[.D10]/[.C10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0]+[.F10]-[.D10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0]/12*[.H10]" office:value-type="float" office:value="0" calcext:value-type="float">
            <text:p>0.00</text:p>
          </table:table-cell>
          <table:table-cell table:style-name="ce271" table:formula="of:=0-[.G10]-[.I10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7-01" calcext:value-type="date">
            <text:p>Saturday, July 1, 2023</text:p>
          </table:table-cell>
          <table:table-cell table:style-name="ce254" table:formula="of:=+[.G10]+[.I10]" office:value-type="float" office:value="0.0000001" calcext:value-type="float">
            <text:p>0.00</text:p>
          </table:table-cell>
          <table:table-cell table:style-name="ce258" table:formula="of:=+[.E11]*[.C11]" office:value-type="float" office:value="0" calcext:value-type="float">
            <text:p>0.00</text:p>
          </table:table-cell>
          <table:table-cell table:style-name="ce261" table:formula="of:=+[.D11]/[.C11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1]+[.F11]-[.D11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1]/12*[.H11]" office:value-type="float" office:value="0" calcext:value-type="float">
            <text:p>0.00</text:p>
          </table:table-cell>
          <table:table-cell table:style-name="ce271" table:formula="of:=0-[.G11]-[.I11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8-01" calcext:value-type="date">
            <text:p>Tuesday, August 1, 2023</text:p>
          </table:table-cell>
          <table:table-cell table:style-name="ce254" table:formula="of:=+[.G11]+[.I11]" office:value-type="float" office:value="0.0000001" calcext:value-type="float">
            <text:p>0.00</text:p>
          </table:table-cell>
          <table:table-cell table:style-name="ce258" table:formula="of:=+[.E12]*[.C12]" office:value-type="float" office:value="0" calcext:value-type="float">
            <text:p>0.00</text:p>
          </table:table-cell>
          <table:table-cell table:style-name="ce261" table:formula="of:=+[.D12]/[.C12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2]+[.F12]-[.D12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2]/12*[.H12]" office:value-type="float" office:value="0" calcext:value-type="float">
            <text:p>0.00</text:p>
          </table:table-cell>
          <table:table-cell table:style-name="ce271" table:formula="of:=0-[.G12]-[.I12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09-01" calcext:value-type="date">
            <text:p>Friday, September 1, 2023</text:p>
          </table:table-cell>
          <table:table-cell table:style-name="ce254" table:formula="of:=+[.G12]+[.I12]" office:value-type="float" office:value="0.0000001" calcext:value-type="float">
            <text:p>0.00</text:p>
          </table:table-cell>
          <table:table-cell table:style-name="ce258" table:formula="of:=+[.E13]*[.C13]" office:value-type="float" office:value="0" calcext:value-type="float">
            <text:p>0.00</text:p>
          </table:table-cell>
          <table:table-cell table:style-name="ce261" table:formula="of:=+[.D13]/[.C13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3]+[.F13]-[.D13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3]/12*[.H13]" office:value-type="float" office:value="0" calcext:value-type="float">
            <text:p>0.00</text:p>
          </table:table-cell>
          <table:table-cell table:style-name="ce271" table:formula="of:=0-[.G13]-[.I13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10-01" calcext:value-type="date">
            <text:p>Sunday, October 1, 2023</text:p>
          </table:table-cell>
          <table:table-cell table:style-name="ce254" table:formula="of:=+[.G13]+[.I13]" office:value-type="float" office:value="0.0000001" calcext:value-type="float">
            <text:p>0.00</text:p>
          </table:table-cell>
          <table:table-cell table:style-name="ce258" table:formula="of:=+[.E14]*[.C14]" office:value-type="float" office:value="0" calcext:value-type="float">
            <text:p>0.00</text:p>
          </table:table-cell>
          <table:table-cell table:style-name="ce261" table:formula="of:=+[.D14]/[.C14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4]+[.F14]-[.D14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4]/12*[.H14]" office:value-type="float" office:value="0" calcext:value-type="float">
            <text:p>0.00</text:p>
          </table:table-cell>
          <table:table-cell table:style-name="ce271" table:formula="of:=0-[.G14]-[.I14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11-01" calcext:value-type="date">
            <text:p>Wednesday, November 1, 2023</text:p>
          </table:table-cell>
          <table:table-cell table:style-name="ce254" table:formula="of:=+[.G14]+[.I14]" office:value-type="float" office:value="0.0000001" calcext:value-type="float">
            <text:p>0.00</text:p>
          </table:table-cell>
          <table:table-cell table:style-name="ce258" table:formula="of:=+[.E15]*[.C15]" office:value-type="float" office:value="0" calcext:value-type="float">
            <text:p>0.00</text:p>
          </table:table-cell>
          <table:table-cell table:style-name="ce261" table:formula="of:=+[.D15]/[.C15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5]+[.F15]-[.D15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5]/12*[.H15]" office:value-type="float" office:value="0" calcext:value-type="float">
            <text:p>0.00</text:p>
          </table:table-cell>
          <table:table-cell table:style-name="ce271" table:formula="of:=0-[.G15]-[.I15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48" office:value-type="date" office:date-value="2023-12-01" calcext:value-type="date">
            <text:p>Friday, December 1, 2023</text:p>
          </table:table-cell>
          <table:table-cell table:style-name="ce254" table:formula="of:=+[.G15]+[.I15]" office:value-type="float" office:value="0.0000001" calcext:value-type="float">
            <text:p>0.00</text:p>
          </table:table-cell>
          <table:table-cell table:style-name="ce258" table:formula="of:=+[.E16]*[.C16]" office:value-type="float" office:value="0" calcext:value-type="float">
            <text:p>0.00</text:p>
          </table:table-cell>
          <table:table-cell table:style-name="ce261" table:formula="of:=+[.D16]/[.C16]" office:value-type="percentage" office:value="0" calcext:value-type="percentage">
            <text:p>0.00%</text:p>
          </table:table-cell>
          <table:table-cell table:style-name="ce265" office:value-type="float" office:value="0" calcext:value-type="float">
            <text:p>0.00</text:p>
          </table:table-cell>
          <table:table-cell table:style-name="ce254" table:formula="of:=+[.C16]+[.F16]-[.D16]" office:value-type="float" office:value="0.0000001" calcext:value-type="float">
            <text:p>0.00</text:p>
          </table:table-cell>
          <table:table-cell table:style-name="ce283" office:value-type="percentage" office:value="0" calcext:value-type="percentage">
            <text:p>0.00%</text:p>
          </table:table-cell>
          <table:table-cell table:style-name="ce254" table:formula="of:=+[.G16]/12*[.H16]" office:value-type="float" office:value="0" calcext:value-type="float">
            <text:p>0.00</text:p>
          </table:table-cell>
          <table:table-cell table:style-name="ce271" table:formula="of:=0-[.G16]-[.I16]" office:value-type="float" office:value="-0.0000001" calcext:value-type="float">
            <text:p>0.00</text:p>
          </table:table-cell>
          <table:table-cell table:style-name="ce240"/>
          <table:table-cell table:number-columns-repeated="1012"/>
        </table:table-row>
        <table:table-row table:style-name="ro7">
          <table:table-cell table:style-name="ce240"/>
          <table:table-cell table:style-name="ce273"/>
          <table:table-cell table:style-name="ce274"/>
          <table:table-cell table:style-name="ce276"/>
          <table:table-cell table:style-name="ce279"/>
          <table:table-cell table:style-name="ce280"/>
          <table:table-cell table:style-name="ce281"/>
          <table:table-cell table:style-name="ce276"/>
          <table:table-cell table:style-name="ce285" table:number-columns-repeated="2"/>
          <table:table-cell table:style-name="ce240"/>
          <table:table-cell table:number-columns-repeated="1012"/>
        </table:table-row>
        <table:table-row table:style-name="ro1">
          <table:table-cell table:style-name="ce272"/>
          <table:table-cell table:style-name="ce249"/>
          <table:table-cell table:style-name="ce275"/>
          <table:table-cell table:style-name="ce277"/>
          <table:table-cell/>
          <table:table-cell table:style-name="ce277"/>
          <table:table-cell table:style-name="ce282"/>
          <table:table-cell table:style-name="ce284"/>
          <table:table-cell table:style-name="ce277" table:number-columns-repeated="2"/>
          <table:table-cell table:number-columns-repeated="1013"/>
        </table:table-row>
        <table:table-row table:style-name="ro1">
          <table:table-cell/>
          <table:table-cell table:style-name="ce249"/>
          <table:table-cell table:style-name="ce275"/>
          <table:table-cell table:style-name="ce278"/>
          <table:table-cell/>
          <table:table-cell table:style-name="ce277"/>
          <table:table-cell table:style-name="ce282"/>
          <table:table-cell table:style-name="ce284"/>
          <table:table-cell table:style-name="ce278" table:number-columns-repeated="2"/>
          <table:table-cell table:number-columns-repeated="1013"/>
        </table:table-row>
        <table:table-row table:style-name="ro1">
          <table:table-cell/>
          <table:table-cell table:style-name="ce249"/>
          <table:table-cell table:number-columns-repeated="1021"/>
        </table:table-row>
        <table:table-row table:style-name="ro1" table:number-rows-repeated="2">
          <table:table-cell/>
          <table:table-cell table:style-name="ce249"/>
          <table:table-cell table:style-name="ce255" table:number-columns-repeated="3"/>
          <table:table-cell table:style-name="ce267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55" table:number-columns-repeated="3"/>
          <table:table-cell table:style-name="ce267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Print_Area" table:base-cell-address="$Sheet.$A$1" table:expression="#REF!"/>
          <table:named-expression table:name="Sheet_Title" table:base-cell-address="$Sheet.$A$1" table:expression="&quot;Sheet&quot;"/>
        </table:named-expressions>
      </table:table>
      <table:named-expressions>
        <table:named-range table:name="__Anonymous_DB__1" table:base-cell-address="$Tutorial.$A$1" table:cell-range-address="$Tutorial.$E$1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7" number:min-decimal-places="7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4" number:min-decimal-places="4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print-page-order="ttb" style:scale-to="86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/00/0000</text:date>, <text:time style:data-style-name="N2" text:time-value="00:45:17.1955624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utorial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Shee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Light credit card payments calculation easy to edit and helpfull to overview coming months
</dc:description>
    <meta:keyword>Credit Card Scheduler</meta:keyword>
    <dc:subject>Small CC Calc</dc:subject>
    <dc:title>Small CC calc</dc:title>
    <meta:creation-date>2024-04-06T00:45:19.365601555</meta:creation-date>
    <meta:editing-cycles>2</meta:editing-cycles>
    <meta:editing-duration>PT1M6S</meta:editing-duration>
    <meta:generator>LibreOffice/7.6.5.2$Linux_X86_64 LibreOffice_project/60$Build-2</meta:generator>
    <meta:initial-creator>Jan Behrens</meta:initial-creator>
    <dc:date>2024-04-06T00:46:23.183181056</dc:date>
    <dc:creator>Jan Behrens</dc:creator>
    <meta:document-statistic meta:table-count="3" meta:cell-count="538" meta:object-count="0"/>
  </office:meta>
</office:document-meta>
</file>