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C80000007081ED4AB9FBD496D91.png" manifest:media-type="image/png"/>
  <manifest:file-entry manifest:full-path="Pictures/1000020100000C8000000708EFC2BB3089A5EC7E.png" manifest:media-type="image/png"/>
  <manifest:file-entry manifest:full-path="Pictures/1000020100000C800000070893292CCC3B1318E3.png" manifest:media-type="image/png"/>
  <manifest:file-entry manifest:full-path="Pictures/1000020100000C8000000708C6BBC9206832097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Ubuntu2" svg:font-family="Ubuntu" style:font-adornments="Běžné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3" svg:font-family="Ubuntu" style:font-adornments="Běžné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ern_20_Green_20__28_opening_20_slide_29_-title">
      <style:graphic-properties draw:auto-grow-height="true" fo:min-height="2.629cm"/>
      <style:paragraph-properties style:writing-mode="lr-tb"/>
    </style:style>
    <style:style style:name="pr2" style:family="presentation" style:parent-style-name="Modern_20_Green_20__28_opening_20_slide_29_-subtitle">
      <style:graphic-properties draw:fill-color="#ffffff" fo:min-height="2.315cm"/>
      <style:paragraph-properties style:writing-mode="lr-tb"/>
    </style:style>
    <style:style style:name="pr3" style:family="presentation" style:parent-style-name="Modern_20_Green_20__28_opening_20_slid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odern_20_Green_20__28_default_29_-title">
      <style:graphic-properties draw:auto-grow-height="true" fo:min-height="2.629cm"/>
      <style:paragraph-properties style:writing-mode="lr-tb"/>
    </style:style>
    <style:style style:name="pr5" style:family="presentation" style:parent-style-name="Modern_20_Green_20__28_default_29_-outline1">
      <style:graphic-properties fo:min-height="2.065cm"/>
      <style:paragraph-properties style:writing-mode="lr-tb"/>
    </style:style>
    <style:style style:name="pr6" style:family="presentation" style:parent-style-name="Modern_20_Green_20__28_default_29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odern_20_Green_20__28_title_20_on_20_left_29_-title">
      <style:graphic-properties draw:auto-grow-height="true" fo:min-height="6.961cm"/>
      <style:paragraph-properties style:writing-mode="lr-tb"/>
    </style:style>
    <style:style style:name="pr8" style:family="presentation" style:parent-style-name="Modern_20_Green_20__28_title_20_on_20_left_29_-outline1" style:list-style-name="L1">
      <style:graphic-properties fo:min-height="11.069cm"/>
      <style:paragraph-properties style:writing-mode="lr-tb"/>
    </style:style>
    <style:style style:name="pr9" style:family="presentation" style:parent-style-name="Modern_20_Green_20__28_title_20_on_20_left_29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Modern_20_Green_20__28_section_20_title_29_-title">
      <style:graphic-properties draw:auto-grow-height="true" fo:min-height="2.629cm"/>
      <style:paragraph-properties style:writing-mode="lr-tb"/>
    </style:style>
    <style:style style:name="pr11" style:family="presentation" style:parent-style-name="Modern_20_Green_20__28_section_20_title_29_-outline1">
      <style:graphic-properties draw:textarea-vertical-align="middle" fo:min-height="11.069cm"/>
      <style:paragraph-properties style:writing-mode="lr-tb"/>
    </style:style>
    <style:style style:name="pr12" style:family="presentation" style:parent-style-name="Modern_20_Green_20__28_section_20_title_29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d8e3e7" loext:opacity="10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color="#000000" loext:opacity="100%" style:font-name="Ubuntu1"/>
    </style:style>
    <style:style style:name="P5" style:family="paragraph">
      <style:paragraph-properties style:writing-mode="lr-tb"/>
      <style:text-properties fo:color="#000000" loext:opacity="100%" style:font-name="Ubuntu1" fo:hyphenate="false" loext:hyphenation-no-caps="false"/>
    </style:style>
    <style:style style:name="P6" style:family="paragraph">
      <style:paragraph-properties fo:text-align="center" style:writing-mode="lr-tb"/>
      <style:text-properties fo:color="#000000" loext:opacity="100%" style:font-name="Ubuntu1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Opening slide" draw:style-name="dp1" draw:master-page-name="Modern_20_Green_20__28_opening_20_slide_29_" presentation:presentation-page-layout-name="AL1T0">
        <draw:frame presentation:style-name="pr1" draw:text-style-name="P1" draw:layer="layout" svg:width="25.199cm" svg:height="2.629cm" svg:x="1.401cm" svg:y="6.561cm" presentation:class="title" presentation:placeholder="true">
          <draw:text-box/>
        </draw:frame>
        <draw:frame presentation:style-name="pr2" draw:text-style-name="P2" draw:layer="layout" svg:width="25.199cm" svg:height="2.315cm" svg:x="1.401cm" svg:y="9.7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content" draw:style-name="dp1" draw:master-page-name="Modern_20_Green_20__28_default_29_" presentation:presentation-page-layout-name="AL2T1">
        <draw:frame presentation:style-name="pr4" draw:text-style-name="P1" draw:layer="layout" svg:width="25.199cm" svg:height="2.629cm" svg:x="1.4cm" svg:y="1.228cm" presentation:class="title" presentation:placeholder="true">
          <draw:text-box/>
        </draw:frame>
        <draw:frame presentation:style-name="pr5" draw:text-style-name="P4" draw:layer="layout" svg:width="25.199cm" svg:height="6.819cm" svg:x="1.4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le on left" draw:style-name="dp1" draw:master-page-name="Modern_20_Green_20__28_title_20_on_20_left_29_" presentation:presentation-page-layout-name="AL2T1">
        <draw:frame presentation:style-name="pr7" draw:text-style-name="P1" draw:layer="layout" svg:width="7.6cm" svg:height="6.961cm" svg:x="1.4cm" svg:y="-0.838cm" presentation:class="title" presentation:placeholder="true">
          <draw:text-box/>
        </draw:frame>
        <draw:frame presentation:style-name="pr8" draw:text-style-name="P5" draw:layer="layout" svg:width="14.599cm" svg:height="11.319cm" svg:x="12cm" svg:y="1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title" draw:style-name="dp1" draw:master-page-name="Modern_20_Green_20__28_section_20_title_29_" presentation:presentation-page-layout-name="AL2T1">
        <draw:frame presentation:style-name="pr10" draw:text-style-name="P1" draw:layer="layout" svg:width="25.199cm" svg:height="2.629cm" svg:x="1.4cm" svg:y="3.628cm" presentation:class="title" presentation:placeholder="true">
          <draw:text-box/>
        </draw:frame>
        <draw:frame presentation:style-name="pr11" draw:text-style-name="P6" draw:layer="layout" svg:width="25.199cm" svg:height="3.319cm" svg:x="1.4cm" svg:y="9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Ubuntu2" svg:font-family="Ubuntu" style:font-adornments="Běžné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3" svg:font-family="Ubuntu" style:font-adornments="Běžné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half-green" xlink:href="Pictures/1000020100000C8000000708C6BBC9206832097E.png" xlink:type="simple" xlink:show="embed" xlink:actuate="onLoad"/>
    <draw:fill-image draw:name="left-green" xlink:href="Pictures/1000020100000C800000070893292CCC3B1318E3.png" xlink:type="simple" xlink:show="embed" xlink:actuate="onLoad"/>
    <draw:fill-image draw:name="top-green" xlink:href="Pictures/1000020100000C8000000708EFC2BB3089A5EC7E.png" xlink:type="simple" xlink:show="embed" xlink:actuate="onLoad"/>
    <draw:fill-image draw:name="whole-green" xlink:href="Pictures/1000020100000C80000007081ED4AB9FBD496D9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odern_20_Green_20__28_opening_20_slide_29_-background" style:display-name="Modern Green (opening slide)-background" style:family="presentation">
      <style:graphic-properties draw:stroke="none" draw:fill="bitmap" draw:fill-image-name="whole-green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Modern_20_Green_20__28_opening_20_slide_29_-backgroundobjects" style:display-name="Modern Green (opening slid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Green_20__28_opening_20_slide_29_-notes" style:display-name="Modern Green (opening slid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Green_20__28_opening_20_slide_29_-outline1" style:display-name="Modern Green (opening slide)-outline1" style:family="presentation">
      <style:graphic-properties draw:stroke="none" draw:fill="none" draw:auto-grow-height="false" draw:fit-to-size="false" style:shrink-to-fit="true">
        <text:list-style style:name="Modern_20_Green_20__28_opening_20_slide_29_-outline1" style:display-name="Modern Green (opening slid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2" fo:font-family="Ubuntu" style:font-style-name="Běžné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Green_20__28_opening_20_slide_29_-outline2" style:display-name="Modern Green (opening slide)-outline2" style:family="presentation" style:parent-style-name="Modern_20_Green_20__28_opening_20_slide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odern_20_Green_20__28_opening_20_slide_29_-outline3" style:display-name="Modern Green (opening slide)-outline3" style:family="presentation" style:parent-style-name="Modern_20_Green_20__28_opening_20_slide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odern_20_Green_20__28_opening_20_slide_29_-outline4" style:display-name="Modern Green (opening slide)-outline4" style:family="presentation" style:parent-style-name="Modern_20_Green_20__28_opening_20_slide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odern_20_Green_20__28_opening_20_slide_29_-outline5" style:display-name="Modern Green (opening slide)-outline5" style:family="presentation" style:parent-style-name="Modern_20_Green_20__28_opening_20_slide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Green_20__28_opening_20_slide_29_-outline6" style:display-name="Modern Green (opening slide)-outline6" style:family="presentation" style:parent-style-name="Modern_20_Green_20__28_opening_20_slide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Green_20__28_opening_20_slide_29_-outline7" style:display-name="Modern Green (opening slide)-outline7" style:family="presentation" style:parent-style-name="Modern_20_Green_20__28_opening_20_slide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Green_20__28_opening_20_slide_29_-outline8" style:display-name="Modern Green (opening slide)-outline8" style:family="presentation" style:parent-style-name="Modern_20_Green_20__28_opening_20_slide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Green_20__28_opening_20_slide_29_-outline9" style:display-name="Modern Green (opening slide)-outline9" style:family="presentation" style:parent-style-name="Modern_20_Green_20__28_opening_20_slide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rn_20_Green_20__28_opening_20_slide_29_-subtitle" style:display-name="Modern Green (opening slide)-subtitle" style:family="presentation">
      <style:graphic-properties draw:stroke="none" draw:fill="none" draw:textarea-vertical-align="middle">
        <text:list-style style:name="Modern_20_Green_20__28_opening_20_slide_29_-subtitle" style:display-name="Modern Green (opening slid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2" fo:font-family="Ubuntu" style:font-style-name="Běžné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Green_20__28_opening_20_slide_29_-title" style:display-name="Modern Green (opening slide)-title" style:family="presentation">
      <style:graphic-properties draw:stroke="solid" svg:stroke-width="0.2cm" svg:stroke-color="#d7fbe8" draw:marker-start-width="0.5cm" draw:marker-end-width="0.5cm" draw:stroke-linejoin="miter" draw:fill="none" draw:textarea-vertical-align="middle" draw:shadow-color="#000000">
        <text:list-style style:name="Modern_20_Green_20__28_opening_20_slide_29_-title" style:display-name="Modern Green (opening slid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7fbe8" loext:opacity="100%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rn_20_Green_20__28_default_29_-background" style:display-name="Modern Green (default)-background" style:family="presentation">
      <style:graphic-properties draw:stroke="none" draw:fill="bitmap" draw:fill-image-name="top-green" style:repeat="stretch" draw:fill-image-ref-point-x="0%" draw:fill-image-ref-point-y="0%" draw:fill-image-ref-point="center"/>
      <style:text-properties style:letter-kerning="true"/>
    </style:style>
    <style:style style:name="Modern_20_Green_20__28_default_29_-backgroundobjects" style:display-name="Modern Green (default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Green_20__28_default_29_-notes" style:display-name="Modern Green (defaul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Green_20__28_default_29_-outline1" style:display-name="Modern Green (default)-outline1" style:family="presentation">
      <style:graphic-properties draw:stroke="none" draw:fill="none" draw:auto-grow-height="false" draw:fit-to-size="false" style:shrink-to-fit="true">
        <text:list-style style:name="Modern_20_Green_20__28_default_29_-outline1" style:display-name="Modern Green (default)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Modern_20_Green_20__28_default_29_-outline2" style:display-name="Modern Green (default)-outline2" style:family="presentation" style:parent-style-name="Modern_20_Green_20__28_default_29_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Modern_20_Green_20__28_default_29_-outline3" style:display-name="Modern Green (default)-outline3" style:family="presentation" style:parent-style-name="Modern_20_Green_20__28_default_29_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Modern_20_Green_20__28_default_29_-outline4" style:display-name="Modern Green (default)-outline4" style:family="presentation" style:parent-style-name="Modern_20_Green_20__28_default_29_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Modern_20_Green_20__28_default_29_-outline5" style:display-name="Modern Green (default)-outline5" style:family="presentation" style:parent-style-name="Modern_20_Green_20__28_default_29_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Modern_20_Green_20__28_default_29_-outline6" style:display-name="Modern Green (default)-outline6" style:family="presentation" style:parent-style-name="Modern_20_Green_20__28_default_29_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Modern_20_Green_20__28_default_29_-outline7" style:display-name="Modern Green (default)-outline7" style:family="presentation" style:parent-style-name="Modern_20_Green_20__28_default_29_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Modern_20_Green_20__28_default_29_-outline8" style:display-name="Modern Green (default)-outline8" style:family="presentation" style:parent-style-name="Modern_20_Green_20__28_default_29_-outline7">
      <style:paragraph-properties fo:margin-top="0.1cm" fo:margin-bottom="0cm"/>
      <style:text-properties fo:font-size="20pt" style:font-size-asian="20pt" style:font-size-complex="20pt"/>
    </style:style>
    <style:style style:name="Modern_20_Green_20__28_default_29_-outline9" style:display-name="Modern Green (default)-outline9" style:family="presentation" style:parent-style-name="Modern_20_Green_20__28_default_29_-outline8">
      <style:paragraph-properties fo:margin-top="0.1cm" fo:margin-bottom="0cm"/>
      <style:text-properties fo:font-size="20pt" style:font-size-asian="20pt" style:font-size-complex="20pt"/>
    </style:style>
    <style:style style:name="Modern_20_Green_20__28_default_29_-subtitle" style:display-name="Modern Green (default)-subtitle" style:family="presentation">
      <style:graphic-properties draw:stroke="none" draw:fill="none" draw:textarea-vertical-align="middle">
        <text:list-style style:name="Modern_20_Green_20__28_default_29_-subtitle" style:display-name="Modern Green (default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Green_20__28_default_29_-title" style:display-name="Modern Green (default)-title" style:family="presentation">
      <style:graphic-properties draw:stroke="solid" svg:stroke-width="0.2cm" svg:stroke-color="#d7fbe8" draw:marker-start-width="0.5cm" draw:marker-end-width="0.5cm" draw:stroke-linejoin="miter" draw:fill="none" draw:textarea-vertical-align="middle">
        <text:list-style style:name="Modern_20_Green_20__28_default_29_-title" style:display-name="Modern Green (default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7fbe8" loext:opacity="100%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rn_20_Green_20__28_title_20_on_20_left_29_-background" style:display-name="Modern Green (title on left)-background" style:family="presentation">
      <style:graphic-properties draw:stroke="none" draw:fill="bitmap" draw:fill-image-name="left-green" style:repeat="stretch" draw:fill-image-ref-point-x="0%" draw:fill-image-ref-point-y="0%" draw:fill-image-ref-point="center"/>
      <style:text-properties style:letter-kerning="true"/>
    </style:style>
    <style:style style:name="Modern_20_Green_20__28_title_20_on_20_left_29_-backgroundobjects" style:display-name="Modern Green (title on left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Green_20__28_title_20_on_20_left_29_-notes" style:display-name="Modern Green (title on lef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Green_20__28_title_20_on_20_left_29_-outline1" style:display-name="Modern Green (title on left)-outline1" style:family="presentation">
      <style:graphic-properties draw:stroke="none" draw:fill="none" draw:auto-grow-height="false" draw:fit-to-size="false" style:shrink-to-fit="true">
        <text:list-style style:name="Modern_20_Green_20__28_title_20_on_20_left_29_-outline1" style:display-name="Modern Green (title on left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Green_20__28_title_20_on_20_left_29_-outline2" style:display-name="Modern Green (title on left)-outline2" style:family="presentation" style:parent-style-name="Modern_20_Green_20__28_title_20_on_20_left_29_-outline1">
      <style:paragraph-properties fo:margin-top="0.4cm" fo:margin-bottom="0cm"/>
      <style:text-properties fo:font-size="28pt" style:font-size-asian="28pt" style:font-size-complex="28pt"/>
    </style:style>
    <style:style style:name="Modern_20_Green_20__28_title_20_on_20_left_29_-outline3" style:display-name="Modern Green (title on left)-outline3" style:family="presentation" style:parent-style-name="Modern_20_Green_20__28_title_20_on_20_left_29_-outline2">
      <style:paragraph-properties fo:margin-top="0.3cm" fo:margin-bottom="0cm"/>
      <style:text-properties fo:font-size="24pt" style:font-size-asian="24pt" style:font-size-complex="24pt"/>
    </style:style>
    <style:style style:name="Modern_20_Green_20__28_title_20_on_20_left_29_-outline4" style:display-name="Modern Green (title on left)-outline4" style:family="presentation" style:parent-style-name="Modern_20_Green_20__28_title_20_on_20_left_29_-outline3">
      <style:paragraph-properties fo:margin-top="0.2cm" fo:margin-bottom="0cm"/>
      <style:text-properties fo:font-size="20pt" style:font-size-asian="20pt" style:font-size-complex="20pt"/>
    </style:style>
    <style:style style:name="Modern_20_Green_20__28_title_20_on_20_left_29_-outline5" style:display-name="Modern Green (title on left)-outline5" style:family="presentation" style:parent-style-name="Modern_20_Green_20__28_title_20_on_20_left_29_-outline4">
      <style:paragraph-properties fo:margin-top="0.1cm" fo:margin-bottom="0cm"/>
      <style:text-properties fo:font-size="20pt" style:font-size-asian="20pt" style:font-size-complex="20pt"/>
    </style:style>
    <style:style style:name="Modern_20_Green_20__28_title_20_on_20_left_29_-outline6" style:display-name="Modern Green (title on left)-outline6" style:family="presentation" style:parent-style-name="Modern_20_Green_20__28_title_20_on_20_left_29_-outline5">
      <style:paragraph-properties fo:margin-top="0.1cm" fo:margin-bottom="0cm"/>
      <style:text-properties fo:font-size="20pt" style:font-size-asian="20pt" style:font-size-complex="20pt"/>
    </style:style>
    <style:style style:name="Modern_20_Green_20__28_title_20_on_20_left_29_-outline7" style:display-name="Modern Green (title on left)-outline7" style:family="presentation" style:parent-style-name="Modern_20_Green_20__28_title_20_on_20_left_29_-outline6">
      <style:paragraph-properties fo:margin-top="0.1cm" fo:margin-bottom="0cm"/>
      <style:text-properties fo:font-size="20pt" style:font-size-asian="20pt" style:font-size-complex="20pt"/>
    </style:style>
    <style:style style:name="Modern_20_Green_20__28_title_20_on_20_left_29_-outline8" style:display-name="Modern Green (title on left)-outline8" style:family="presentation" style:parent-style-name="Modern_20_Green_20__28_title_20_on_20_left_29_-outline7">
      <style:paragraph-properties fo:margin-top="0.1cm" fo:margin-bottom="0cm"/>
      <style:text-properties fo:font-size="20pt" style:font-size-asian="20pt" style:font-size-complex="20pt"/>
    </style:style>
    <style:style style:name="Modern_20_Green_20__28_title_20_on_20_left_29_-outline9" style:display-name="Modern Green (title on left)-outline9" style:family="presentation" style:parent-style-name="Modern_20_Green_20__28_title_20_on_20_left_29_-outline8">
      <style:paragraph-properties fo:margin-top="0.1cm" fo:margin-bottom="0cm"/>
      <style:text-properties fo:font-size="20pt" style:font-size-asian="20pt" style:font-size-complex="20pt"/>
    </style:style>
    <style:style style:name="Modern_20_Green_20__28_title_20_on_20_left_29_-subtitle" style:display-name="Modern Green (title on left)-subtitle" style:family="presentation">
      <style:graphic-properties draw:stroke="none" draw:fill="none" draw:textarea-vertical-align="middle">
        <text:list-style style:name="Modern_20_Green_20__28_title_20_on_20_left_29_-subtitle" style:display-name="Modern Green (title on left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Green_20__28_title_20_on_20_left_29_-title" style:display-name="Modern Green (title on left)-title" style:family="presentation">
      <style:graphic-properties draw:stroke="solid" svg:stroke-width="0.2cm" svg:stroke-color="#d7fbe8" draw:marker-start-width="0.5cm" draw:marker-end-width="0.5cm" draw:stroke-linejoin="miter" draw:fill="none" draw:textarea-vertical-align="middle">
        <text:list-style style:name="Modern_20_Green_20__28_title_20_on_20_left_29_-title" style:display-name="Modern Green (title on left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7fbe8" loext:opacity="100%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rn_20_Green_20__28_section_20_title_29_-background" style:display-name="Modern Green (section title)-background" style:family="presentation">
      <style:graphic-properties draw:stroke="none" draw:fill="bitmap" draw:fill-image-name="half-green" style:repeat="stretch" draw:fill-image-ref-point-x="0%" draw:fill-image-ref-point-y="0%" draw:fill-image-ref-point="center"/>
      <style:text-properties style:letter-kerning="true"/>
    </style:style>
    <style:style style:name="Modern_20_Green_20__28_section_20_title_29_-backgroundobjects" style:display-name="Modern Green (section titl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rn_20_Green_20__28_section_20_title_29_-notes" style:display-name="Modern Green (section titl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rn_20_Green_20__28_section_20_title_29_-outline1" style:display-name="Modern Green (section title)-outline1" style:family="presentation">
      <style:graphic-properties draw:stroke="none" draw:fill="none" draw:auto-grow-height="false" draw:fit-to-size="false" style:shrink-to-fit="true">
        <text:list-style style:name="Modern_20_Green_20__28_section_20_title_29_-outline1" style:display-name="Modern Green (section titl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Green_20__28_section_20_title_29_-outline2" style:display-name="Modern Green (section title)-outline2" style:family="presentation" style:parent-style-name="Modern_20_Green_20__28_section_20_title_29_-outline1">
      <style:paragraph-properties fo:margin-top="0.4cm" fo:margin-bottom="0cm"/>
      <style:text-properties fo:font-size="28pt" style:font-size-asian="28pt" style:font-size-complex="28pt"/>
    </style:style>
    <style:style style:name="Modern_20_Green_20__28_section_20_title_29_-outline3" style:display-name="Modern Green (section title)-outline3" style:family="presentation" style:parent-style-name="Modern_20_Green_20__28_section_20_title_29_-outline2">
      <style:paragraph-properties fo:margin-top="0.3cm" fo:margin-bottom="0cm"/>
      <style:text-properties fo:font-size="24pt" style:font-size-asian="24pt" style:font-size-complex="24pt"/>
    </style:style>
    <style:style style:name="Modern_20_Green_20__28_section_20_title_29_-outline4" style:display-name="Modern Green (section title)-outline4" style:family="presentation" style:parent-style-name="Modern_20_Green_20__28_section_20_title_29_-outline3">
      <style:paragraph-properties fo:margin-top="0.2cm" fo:margin-bottom="0cm"/>
      <style:text-properties fo:font-size="20pt" style:font-size-asian="20pt" style:font-size-complex="20pt"/>
    </style:style>
    <style:style style:name="Modern_20_Green_20__28_section_20_title_29_-outline5" style:display-name="Modern Green (section title)-outline5" style:family="presentation" style:parent-style-name="Modern_20_Green_20__28_section_20_title_29_-outline4">
      <style:paragraph-properties fo:margin-top="0.1cm" fo:margin-bottom="0cm"/>
      <style:text-properties fo:font-size="20pt" style:font-size-asian="20pt" style:font-size-complex="20pt"/>
    </style:style>
    <style:style style:name="Modern_20_Green_20__28_section_20_title_29_-outline6" style:display-name="Modern Green (section title)-outline6" style:family="presentation" style:parent-style-name="Modern_20_Green_20__28_section_20_title_29_-outline5">
      <style:paragraph-properties fo:margin-top="0.1cm" fo:margin-bottom="0cm"/>
      <style:text-properties fo:font-size="20pt" style:font-size-asian="20pt" style:font-size-complex="20pt"/>
    </style:style>
    <style:style style:name="Modern_20_Green_20__28_section_20_title_29_-outline7" style:display-name="Modern Green (section title)-outline7" style:family="presentation" style:parent-style-name="Modern_20_Green_20__28_section_20_title_29_-outline6">
      <style:paragraph-properties fo:margin-top="0.1cm" fo:margin-bottom="0cm"/>
      <style:text-properties fo:font-size="20pt" style:font-size-asian="20pt" style:font-size-complex="20pt"/>
    </style:style>
    <style:style style:name="Modern_20_Green_20__28_section_20_title_29_-outline8" style:display-name="Modern Green (section title)-outline8" style:family="presentation" style:parent-style-name="Modern_20_Green_20__28_section_20_title_29_-outline7">
      <style:paragraph-properties fo:margin-top="0.1cm" fo:margin-bottom="0cm"/>
      <style:text-properties fo:font-size="20pt" style:font-size-asian="20pt" style:font-size-complex="20pt"/>
    </style:style>
    <style:style style:name="Modern_20_Green_20__28_section_20_title_29_-outline9" style:display-name="Modern Green (section title)-outline9" style:family="presentation" style:parent-style-name="Modern_20_Green_20__28_section_20_title_29_-outline8">
      <style:paragraph-properties fo:margin-top="0.1cm" fo:margin-bottom="0cm"/>
      <style:text-properties fo:font-size="20pt" style:font-size-asian="20pt" style:font-size-complex="20pt"/>
    </style:style>
    <style:style style:name="Modern_20_Green_20__28_section_20_title_29_-subtitle" style:display-name="Modern Green (section title)-subtitle" style:family="presentation">
      <style:graphic-properties draw:stroke="none" draw:fill="none" draw:textarea-vertical-align="middle">
        <text:list-style style:name="Modern_20_Green_20__28_section_20_title_29_-subtitle" style:display-name="Modern Green (section titl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rn_20_Green_20__28_section_20_title_29_-title" style:display-name="Modern Green (section title)-title" style:family="presentation">
      <style:graphic-properties draw:stroke="solid" svg:stroke-width="0.2cm" svg:stroke-color="#d7fbe8" draw:marker-start-width="0.5cm" draw:marker-end-width="0.5cm" draw:stroke-linejoin="miter" draw:fill="none" draw:textarea-vertical-align="middle">
        <text:list-style style:name="Modern_20_Green_20__28_section_20_title_29_-title" style:display-name="Modern Green (section titl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7fbe8" loext:opacity="100%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whole-green" draw:fill-image-width="0cm" draw:fill-image-height="0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bitmap" draw:fill-image-name="top-green" style:repeat="stretch" draw:fill-image-ref-point-x="0%" draw:fill-image-ref-point-y="0%" draw:fill-image-ref-point="center"/>
    </style:style>
    <style:style style:name="Mdp3" style:family="drawing-page">
      <style:drawing-page-properties draw:background-size="border" draw:fill="bitmap" draw:fill-image-name="left-green" style:repeat="stretch" draw:fill-image-ref-point-x="0%" draw:fill-image-ref-point-y="0%" draw:fill-image-ref-point="center"/>
    </style:style>
    <style:style style:name="Mdp4" style:family="drawing-page">
      <style:drawing-page-properties draw:background-size="border" draw:fill="bitmap" draw:fill-image-name="half-green" style:repeat="stretch" draw:fill-image-ref-point-x="0%" draw:fill-image-ref-point-y="0%" draw:fill-image-ref-point="center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odern_20_Green_20__28_opening_20_slide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Modern_20_Green_20__28_opening_20_slid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odern_20_Green_20__28_opening_20_slid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odern_20_Green_20__28_default_29_-outline1">
      <style:graphic-properties fo:min-height="9.135cm"/>
      <style:paragraph-properties style:writing-mode="lr-tb"/>
    </style:style>
    <style:style style:name="Mpr5" style:family="presentation" style:parent-style-name="Modern_20_Green_20__28_default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Modern_20_Green_20__28_defaul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odern_20_Green_20__28_defaul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odern_20_Green_20__28_title_20_on_20_left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Modern_20_Green_20__28_title_20_on_20_lef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odern_20_Green_20__28_title_20_on_20_lef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odern_20_Green_20__28_section_20_title_29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" style:family="presentation" style:parent-style-name="Modern_20_Green_20__28_section_20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Modern_20_Green_20__28_section_20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d7fbe8" loext:opacity="100%" style:font-name="Ubuntu1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d7fbe8" loext:opacity="100%" style:font-name="Ubuntu1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d7fbe8" loext:opacity="100%" style:font-name="Ubuntu1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d7fbe8" loext:opacity="100%" style:font-name="Ubuntu1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d7fbe8" loext:opacity="100%" style:font-name="Ubuntu1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d7fbe8" loext:opacity="100%" style:font-name="Ubuntu1" fo:font-size="14pt" style:font-size-asian="14pt" style:font-size-complex="14pt"/>
    </style:style>
    <style:style style:name="MP11" style:family="paragraph">
      <style:paragraph-properties style:writing-mode="lr-tb"/>
      <style:text-properties fo:color="#000000" loext:opacity="100%" style:font-name="Ubuntu1"/>
    </style:style>
    <style:style style:name="MP12" style:family="paragraph">
      <style:paragraph-properties style:writing-mode="lr-tb"/>
      <style:text-properties fo:color="#000000" loext:opacity="100%" style:font-name="Ubuntu1" fo:font-size="14pt" style:font-size-asian="14pt" style:font-size-complex="14pt"/>
    </style:style>
    <style:style style:name="MP13" style:family="paragraph">
      <loext:graphic-properties draw:fill="none" draw:fill-color="#ffffff"/>
      <style:paragraph-properties style:writing-mode="lr-tb"/>
      <style:text-properties fo:color="#000000" loext:opacity="100%" style:font-name="Ubuntu1" fo:font-size="14pt" style:font-size-asian="14pt" style:font-size-complex="14pt"/>
    </style:style>
    <style:style style:name="MP14" style:family="paragraph">
      <style:paragraph-properties fo:text-align="center" style:writing-mode="lr-tb"/>
      <style:text-properties fo:color="#000000" loext:opacity="100%" style:font-name="Ubuntu1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/>
      <style:text-properties fo:color="#000000" loext:opacity="100%" style:font-name="Ubuntu1" fo:font-size="14pt" style:font-size-asian="14pt" style:font-size-complex="14pt"/>
    </style:style>
    <style:style style:name="MP16" style:family="paragraph">
      <style:paragraph-properties fo:text-align="end" style:writing-mode="lr-tb"/>
      <style:text-properties fo:color="#000000" loext:opacity="100%" style:font-name="Ubuntu1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color="#000000" loext:opacity="100%"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7fbe8" loext:opacity="100%" style:font-name="Ubuntu1" fo:font-size="14pt" style:font-size-asian="14pt" style:font-size-complex="14pt"/>
    </style:style>
    <style:style style:name="MT3" style:family="text">
      <style:text-properties fo:color="#000000" loext:opacity="100%" style:font-name="Ubuntu1"/>
    </style:style>
    <style:style style:name="MT4" style:family="text">
      <style:text-properties fo:color="#000000" loext:opacity="100%" style:font-name="Ubuntu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odern_20_Green_20__28_opening_20_slide_29_" style:display-name="Modern Green (opening slide)" style:page-layout-name="PM1" draw:style-name="Mdp1">
      <draw:frame presentation:style-name="Modern_20_Green_20__28_opening_20_slide_29_-title" draw:layer="backgroundobjects" svg:width="25.199cm" svg:height="2.629cm" svg:x="1.401cm" svg:y="6.561cm" presentation:class="title" presentation:placeholder="true">
        <draw:text-box/>
      </draw:frame>
      <draw:frame presentation:style-name="Modern_20_Green_20__28_opening_20_slide_29_-outline1" draw:layer="backgroundobjects" svg:width="25.199cm" svg:height="2.315cm" svg:x="1.401cm" svg:y="9.785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8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draw:page-thumbnail presentation:style-name="Modern_20_Green_20__28_opening_20_slide_29_-title" draw:layer="backgroundobjects" svg:width="19.798cm" svg:height="11.136cm" svg:x="0.6cm" svg:y="2.257cm" presentation:class="page"/>
        <draw:frame presentation:style-name="Modern_20_Green_20__28_opening_20_slide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odern_20_Green_20__28_default_29_" style:display-name="Modern Green (default)" style:page-layout-name="PM1" draw:style-name="Mdp2">
      <draw:frame presentation:style-name="Modern_20_Green_20__28_default_29_-title" draw:layer="backgroundobjects" svg:width="25.199cm" svg:height="2.629cm" svg:x="1.4cm" svg:y="1.228cm" presentation:class="title" presentation:placeholder="true">
        <draw:text-box/>
      </draw:frame>
      <draw:frame presentation:style-name="Mpr4" draw:text-style-name="MP11" draw:layer="backgroundobjects" svg:width="25.199cm" svg:height="6.819cm" svg:x="1.4cm" svg:y="6cm" presentation:class="outline">
        <draw:text-box>
          <text:list text:style-name="ML3">
            <text:list-item>
              <text:p><text:span text:style-name="MT3">Klikněte pro úpravu formátu textu osnovy</text:span></text:p>
              <text:list>
                <text:list-item>
                  <text:p><text:span text:style-name="MT3">Druhá úroveň</text:span></text:p>
                  <text:list>
                    <text:list-item>
                      <text:p><text:span text:style-name="MT3">Třetí úroveň</text:span></text:p>
                      <text:list>
                        <text:list-item>
                          <text:p><text:span text:style-name="MT3">Čtvrtá úroveň osnovy</text:span></text:p>
                          <text:list>
                            <text:list-item>
                              <text:p><text:span text:style-name="MT3">Pátá úroveň osnovy</text:span></text:p>
                              <text:list>
                                <text:list-item>
                                  <text:p><text:span text:style-name="MT3">Šestá úroveň</text:span></text:p>
                                  <text:list>
                                    <text:list-item>
                                      <text:p><text:span text:style-name="MT3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3" draw:layer="backgroundobjects" svg:width="6.523cm" svg:height="1.085cm" svg:x="1.4cm" svg:y="14.348cm" presentation:class="date-time">
        <draw:text-box>
          <text:p text:style-name="MP12"><text:span text:style-name="MT4"><presentation:date-time/></text:span></text:p>
        </draw:text-box>
      </draw:frame>
      <draw:frame presentation:style-name="Mpr5" draw:text-style-name="MP15" draw:layer="backgroundobjects" svg:width="8.875cm" svg:height="1.085cm" svg:x="9.576cm" svg:y="14.348cm" presentation:class="footer">
        <draw:text-box>
          <text:p text:style-name="MP14"><text:span text:style-name="MT4"><presentation:footer/></text:span></text:p>
        </draw:text-box>
      </draw:frame>
      <draw:frame presentation:style-name="Mpr5" draw:text-style-name="MP17" draw:layer="backgroundobjects" svg:width="6.523cm" svg:height="1.085cm" svg:x="20.076cm" svg:y="14.348cm" presentation:class="page-number">
        <draw:text-box>
          <text:p text:style-name="MP16"><text:span text:style-name="MT4"><text:page-number>&lt;číslo&gt;</text:page-number></text:span></text:p>
        </draw:text-box>
      </draw:frame>
      <presentation:notes style:page-layout-name="PM0">
        <draw:page-thumbnail presentation:style-name="Modern_20_Green_20__28_default_29_-title" draw:layer="backgroundobjects" svg:width="19.798cm" svg:height="11.136cm" svg:x="0.6cm" svg:y="2.257cm" presentation:class="page"/>
        <draw:frame presentation:style-name="Modern_20_Green_20__28_default_29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odern_20_Green_20__28_title_20_on_20_left_29_" style:display-name="Modern Green (title on left)" style:page-layout-name="PM1" draw:style-name="Mdp3">
      <draw:frame presentation:style-name="Modern_20_Green_20__28_title_20_on_20_left_29_-title" draw:layer="backgroundobjects" svg:width="7.6cm" svg:height="2.629cm" svg:x="1.4cm" svg:y="1.328cm" presentation:class="title" presentation:placeholder="true">
        <draw:text-box/>
      </draw:frame>
      <draw:frame presentation:style-name="Modern_20_Green_20__28_title_20_on_20_left_29_-outline1" draw:layer="backgroundobjects" svg:width="14.599cm" svg:height="11.319cm" svg:x="12cm" svg:y="1.5cm" presentation:class="outline" presentation:placeholder="true">
        <draw:text-box/>
      </draw:frame>
      <draw:frame presentation:style-name="Mpr8" draw:text-style-name="MP13" draw:layer="backgroundobjects" svg:width="6.523cm" svg:height="1.085cm" svg:x="12cm" svg:y="14.348cm" presentation:class="date-time">
        <draw:text-box>
          <text:p text:style-name="MP12"><text:span text:style-name="MT4"><presentation:date-time/></text:span></text:p>
        </draw:text-box>
      </draw:frame>
      <draw:frame presentation:style-name="Mpr8" draw:text-style-name="MP8" draw:layer="backgroundobjects" svg:width="8.875cm" svg:height="1.085cm" svg:x="0.776cm" svg:y="14.348cm" presentation:class="footer">
        <draw:text-box>
          <text:p text:style-name="MP7"><text:span text:style-name="MT2"><presentation:footer/></text:span></text:p>
        </draw:text-box>
      </draw:frame>
      <draw:frame presentation:style-name="Mpr8" draw:text-style-name="MP17" draw:layer="backgroundobjects" svg:width="6.523cm" svg:height="1.085cm" svg:x="20.076cm" svg:y="14.348cm" presentation:class="page-number">
        <draw:text-box>
          <text:p text:style-name="MP16"><text:span text:style-name="MT4"><text:page-number>&lt;číslo&gt;</text:page-number></text:span></text:p>
        </draw:text-box>
      </draw:frame>
      <presentation:notes style:page-layout-name="PM0">
        <draw:page-thumbnail presentation:style-name="Modern_20_Green_20__28_title_20_on_20_left_29_-title" draw:layer="backgroundobjects" svg:width="19.798cm" svg:height="11.136cm" svg:x="0.6cm" svg:y="2.257cm" presentation:class="page"/>
        <draw:frame presentation:style-name="Modern_20_Green_20__28_title_20_on_20_left_29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odern_20_Green_20__28_section_20_title_29_" style:display-name="Modern Green (section title)" style:page-layout-name="PM1" draw:style-name="Mdp4">
      <draw:frame presentation:style-name="Modern_20_Green_20__28_section_20_title_29_-title" draw:layer="backgroundobjects" svg:width="25.199cm" svg:height="2.629cm" svg:x="1.4cm" svg:y="3.628cm" presentation:class="title" presentation:placeholder="true">
        <draw:text-box/>
      </draw:frame>
      <draw:frame presentation:style-name="Modern_20_Green_20__28_section_20_title_29_-outline1" draw:layer="backgroundobjects" svg:width="25.199cm" svg:height="3.319cm" svg:x="1.4cm" svg:y="9.5cm" presentation:class="outline" presentation:placeholder="true">
        <draw:text-box/>
      </draw:frame>
      <draw:frame presentation:style-name="Mpr11" draw:text-style-name="MP13" draw:layer="backgroundobjects" svg:width="6.523cm" svg:height="1.085cm" svg:x="1.4cm" svg:y="14.348cm" presentation:class="date-time">
        <draw:text-box>
          <text:p text:style-name="MP12"><text:span text:style-name="MT4"><presentation:date-time/></text:span></text:p>
        </draw:text-box>
      </draw:frame>
      <draw:frame presentation:style-name="Mpr11" draw:text-style-name="MP15" draw:layer="backgroundobjects" svg:width="8.875cm" svg:height="1.085cm" svg:x="9.576cm" svg:y="14.348cm" presentation:class="footer">
        <draw:text-box>
          <text:p text:style-name="MP14"><text:span text:style-name="MT4"><presentation:footer/></text:span></text:p>
        </draw:text-box>
      </draw:frame>
      <draw:frame presentation:style-name="Mpr11" draw:text-style-name="MP17" draw:layer="backgroundobjects" svg:width="6.523cm" svg:height="1.085cm" svg:x="20.076cm" svg:y="14.348cm" presentation:class="page-number">
        <draw:text-box>
          <text:p text:style-name="MP16"><text:span text:style-name="MT4"><text:page-number>&lt;číslo&gt;</text:page-number></text:span></text:p>
        </draw:text-box>
      </draw:frame>
      <presentation:notes style:page-layout-name="PM0">
        <draw:page-thumbnail presentation:style-name="Modern_20_Green_20__28_section_20_title_29_-title" draw:layer="backgroundobjects" svg:width="19.798cm" svg:height="11.136cm" svg:x="0.6cm" svg:y="2.257cm" presentation:class="page"/>
        <draw:frame presentation:style-name="Modern_20_Green_20__28_section_20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09T16:06:56.145666780</meta:creation-date>
    <dc:date>2021-05-09T20:26:46.813853402</dc:date>
    <meta:editing-duration>PT1H1M24S</meta:editing-duration>
    <meta:editing-cycles>22</meta:editing-cycles>
    <meta:generator>LibreOffice/7.1.3.2$Linux_X86_64 LibreOffice_project/10$Build-2</meta:generator>
    <dc:title>Modern Green</dc:title>
    <meta:document-statistic meta:object-count="70"/>
  </office:meta>
</office:document-meta>
</file>