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Standard">
      <style:text-properties style:font-name="Liberation Sans" officeooo:rsid="000624f1" officeooo:paragraph-rsid="000624f1"/>
    </style:style>
    <style:style style:name="P5" style:family="paragraph" style:parent-style-name="Standard">
      <style:text-properties officeooo:rsid="00078140" officeooo:paragraph-rsid="0007814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9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5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6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officeooo:rsid="00085e9c" officeooo:paragraph-rsid="00085e9c"/>
    </style:style>
    <style:style style:name="P20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1" style:family="paragraph">
      <style:paragraph-properties fo:text-align="end"/>
    </style:style>
    <style:style style:name="P22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808080" loext:opacity="100%" style:font-name="Liberation Sans" fo:font-size="9pt" style:font-size-asian="9pt" style:font-size-complex="9pt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5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2068508203488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8">Rechnungsnr.: </text:p>
          </table:table-cell>
        </table:table-row>
        <table:table-row table:style-name="TableLine2068508219536">
          <table:table-cell table:style-name="Tabelle1.A1" office:value-type="string">
            <text:p text:style-name="P16">Ihr Zeichen:</text:p>
          </table:table-cell>
          <table:table-cell table:style-name="Tabelle1.A1" office:value-type="string">
            <text:p text:style-name="P17">Datum:</text:p>
          </table:table-cell>
        </table:table-row>
        <table:table-row table:style-name="TableLine2068508215728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draw:style-name="fr1" draw:name="Objekt1" text:anchor-type="char" svg:x="0.002cm" svg:y="0.002cm" svg:width="17.018cm" svg:height="4.38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 gelten die üblichen Liefer- und Zahlungsbedingungen. </text:p>
      <text:p text:style-name="Standard"/>
      <text:p text:style-name="P6">Bitte überweisen Sie den Rechnungsbetrag innerhalb der nächsten <text:span text:style-name="T8">21</text:span> Tage auf unser u. a. Konto.</text:p>
      <text:p text:style-name="P6"/>
      <text:p text:style-name="P7">Den Verwendungszweck so ausführlich wie möglich mit Rechnungsnummer und ihrem Zeichen <text:span text:style-name="T7">oder sonstigen hilfreichen Informationen</text:span>.</text:p>
      <text:p text:style-name="Standard"/>
      <text:p text:style-name="Standard">Wir würden uns sehr freuen, wenn Sie uns weiterempfehlen wü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MP6" style:family="paragraph" style:parent-style-name="Standard">
      <style:text-properties style:font-name="Liberation Sans" officeooo:rsid="000624f1" officeooo:paragraph-rsid="000624f1"/>
    </style:style>
    <style:style style:name="MP7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8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9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10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808080" loext:opacity="100%" style:font-name="Liberation Sans" fo:font-size="9pt" style:font-size-asian="9pt" style:font-size-complex="9pt"/>
    </style:style>
    <style:style style:name="MT5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6" style:family="text">
      <style:text-properties style:font-name-asian="Times New Roman" style:font-name-complex="Times New Roman" style:font-size-complex="12pt" style:language-complex="ar" style:country-complex="SA"/>
    </style:style>
    <style:style style:name="MT7" style:family="text">
      <style:text-properties officeooo:rsid="0008b146"/>
    </style:style>
    <style:style style:name="M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</text:span><text:span text:style-name="MT2">ogo/Name</text:span></text:p>
        <text:p text:style-name="MP2"/>
        <text:p text:style-name="MP3"><draw:frame text:anchor-type="char" draw:z-index="0" draw:name="Form1_1" draw:style-name="Mgr1" draw:text-style-name="MP5" svg:width="6.143cm" svg:height="3.322cm" svg:x="10.86cm" svg:y="0.492cm"><draw:text-box><text:p text:style-name="MP4"><text:span text:style-name="MT3">&lt;Name&gt;</text:span></text:p><text:p text:style-name="MP4"><text:span text:style-name="MT4">&lt;Steuernummer&gt;</text:span></text:p><text:p text:style-name="MP4"><text:span text:style-name="MT4">&lt;Besitzer&gt;</text:span></text:p><text:p text:style-name="MP4"><text:span text:style-name="MT4">&lt;Straße&gt;</text:span></text:p><text:p text:style-name="MP4"><text:span text:style-name="MT4">&lt;Ort&gt;</text:span></text:p><text:p text:style-name="MP4"><text:span text:style-name="MT4">&lt;Telefon&gt;</text:span></text:p><text:p text:style-name="MP4"><text:span text:style-name="MT4">&lt;E-Mail&gt;</text:span></text:p><text:p text:style-name="MP4"><text:span text:style-name="MT4">&lt;WWW&gt;</text:span></text:p></draw:text-box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7">Name</text:p>
              <text:p text:style-name="MP8">Besitzer</text:p>
              <text:p text:style-name="MP8">Straße</text:p>
              <text:p text:style-name="MP9">Ort</text:p>
            </table:table-cell>
            <table:table-cell table:style-name="Tabelle2.A1" office:value-type="string">
              <text:p text:style-name="MP10">Bankverbindung</text:p>
              <text:p text:style-name="MP11">Name</text:p>
              <text:p text:style-name="MP11">IBAN:</text:p>
            </table:table-cell>
            <table:table-cell table:style-name="Tabelle2.A1" office:value-type="string">
              <text:p text:style-name="MP10">Kontakt</text:p>
              <text:p text:style-name="MP12"><text:span text:style-name="MT5">T</text:span><text:span text:style-name="MT6">elefon</text:span></text:p>
            </table:table-cell>
            <table:table-cell table:style-name="Tabelle2.D1" office:value-type="string">
              <text:p text:style-name="MP13"><text:span text:style-name="MT7">S</text:span>onstiges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4T17:32:35.541000000</meta:creation-date>
    <meta:generator>LibreOffice/7.1.2.2$Windows_X86_64 LibreOffice_project/8a45595d069ef5570103caea1b71cc9d82b2aae4</meta:generator>
    <meta:editing-duration>PT4M</meta:editing-duration>
    <meta:editing-cycles>2</meta:editing-cycles>
    <dc:date>2021-04-24T17:36:35.821000000</dc:date>
    <meta:document-statistic meta:table-count="2" meta:image-count="0" meta:object-count="1" meta:page-count="1" meta:paragraph-count="20" meta:word-count="70" meta:character-count="497" meta:non-whitespace-character-count="44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7cm"/>
    </style:style>
    <style:style style:name="co2" style:family="table-column">
      <style:table-column-properties fo:break-before="auto" style:column-width="1.383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74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  <style:text-properties style:font-name="Liberation Serif"/>
    </style:style>
    <style:style style:name="ce2" style:family="table-cell" style:parent-style-name="Default">
      <style:table-cell-properties fo:border="0.74pt solid #000000"/>
      <style:text-properties style:font-name="Liberation Serif"/>
    </style:style>
    <style:style style:name="ce3" style:family="table-cell" style:parent-style-name="Default">
      <style:table-cell-properties fo:border-bottom="none" fo:border-left="none" fo:border-right="0.74pt solid #000000" fo:border-top="0.74pt solid #000000"/>
      <style:text-properties style:font-name="Liberation Serif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Ausgeführt:</text:p>
          </table:table-cell>
          <table:table-cell table:style-name="ce1" office:value-type="string" calcext:value-type="string">
            <text:p>Stunden:</text:p>
          </table:table-cell>
          <table:table-cell table:style-name="ce1" office:value-type="string" calcext:value-type="string">
            <text:p>Stundenlohn in €:</text:p>
          </table:table-cell>
          <table:table-cell table:style-name="ce1" office:value-type="string" calcext:value-type="string">
            <text:p>Gesamtbetrag in €: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3" table:number-columns-spanned="2" table:number-rows-spanned="3"/>
          <table:covered-table-cell/>
          <table:table-cell table:style-name="ce4" office:value-type="string" calcext:value-type="string">
            <text:p>Zwischensumme (netto):</text:p>
          </table:table-cell>
          <table:table-cell table:formula="of:=SUM([.D1:.D7]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4" office:value-type="string" calcext:value-type="string">
            <text:p>zzgl. 19 % MwSt.:</text:p>
          </table:table-cell>
          <table:table-cell table:formula="of:=[.D8]*0.19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4" office:value-type="string" calcext:value-type="string">
            <text:p>Endsumme (brutto):</text:p>
          </table:table-cell>
          <table:table-cell table:formula="of:=SUM([.D8:.D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.00.0000</text:date>, <text:time style:data-style-name="N2" text:time-value="17:32:37.78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