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template"/>
  <manifest:file-entry manifest:full-path="Configurations2/" manifest:media-type="application/vnd.sun.xml.ui.configuration"/>
  <manifest:file-entry manifest:full-path="styles.xml" manifest:media-type="text/xml"/>
  <manifest:file-entry manifest:full-path="Pictures/1001F9EB00000B7200000BAA6063D37B.svg" manifest:media-type="image/svg+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D. MONO" svg:font-family="'A.D. MONO'" style:font-pitch="variable"/>
    <style:font-face style:name="ActionIs" svg:font-family="ActionIs" style:font-pitch="variable"/>
    <style:font-face style:name="Alegreya" svg:font-family="Alegreya" style:font-pitch="variable"/>
    <style:font-face style:name="Ambrosia" svg:font-family="Ambrosia" style:font-pitch="variable"/>
    <style:font-face style:name="DejaVu Sans" svg:font-family="'DejaVu Sans'" style:font-family-generic="system" style:font-pitch="variable"/>
    <style:font-face style:name="Fabrik" svg:font-family="Fabrik" style:font-pitch="variable"/>
    <style:font-face style:name="Fadgod" svg:font-family="Fadgod" style:font-pitch="variable"/>
    <style:font-face style:name="Faune BoldItalic" svg:font-family="'Faune BoldItalic'" style:font-family-generic="script" style:font-pitch="variable"/>
    <style:font-face style:name="Fraktur Shadowed" svg:font-family="'Fraktur Shadowed'" style:font-pitch="variable"/>
    <style:font-face style:name="Frenchpress" svg:font-family="Frenchpress" style:font-pitch="variable"/>
    <style:font-face style:name="Futura-Black" svg:font-family="Futura-Black" style:font-pitch="variable"/>
    <style:font-face style:name="Garamond" svg:font-family="Garamond" style:font-family-generic="roman" style:font-pitch="variable"/>
    <style:font-face style:name="Heraclito" svg:font-family="Heraclito" style:font-pitch="variable"/>
    <style:font-face style:name="Hill House" svg:font-family="'Hill House'" style:font-pitch="variable"/>
    <style:font-face style:name="Isabella Sans" svg:font-family="'Isabella Sans'" style:font-family-generic="swiss" style:font-pitch="variable"/>
    <style:font-face style:name="Jessen Mittel 14" svg:font-family="'Jessen Mittel 14'" style:font-pitch="variable"/>
    <style:font-face style:name="Jost*" svg:font-family="Jost*" style:font-pitch="variable"/>
    <style:font-face style:name="Kamillo Grotesk" svg:font-family="'Kamillo Grotesk'" style:font-pitch="variable"/>
    <style:font-face style:name="Kurinto Aria" svg:font-family="'Kurinto Aria'" style:font-family-generic="system" style:font-pitch="variable"/>
    <style:font-face style:name="Kurinto Gara" svg:font-family="'Kurinto Gara'" style:font-pitch="variable"/>
    <style:font-face style:name="Kurinto Olde" svg:font-family="'Kurinto Olde'" style:font-pitch="variable"/>
    <style:font-face style:name="Kurinto Roma" svg:font-family="'Kurinto Roma'" style:font-pitch="variable"/>
    <style:font-face style:name="Larabiefont" svg:font-family="Larabiefont" style:font-pitch="fixed"/>
    <style:font-face style:name="Liberation Sans" svg:font-family="'Liberation Sans'" style:font-family-generic="roman" style:font-pitch="variable"/>
    <style:font-face style:name="Liberation Serif" svg:font-family="'Liberation Serif'" style:font-adornments="Normal" style:font-family-generic="roman" style:font-pitch="variable"/>
    <style:font-face style:name="Liberation Serif1" svg:font-family="'Liberation Serif'" style:font-family-generic="roman" style:font-pitch="variable"/>
    <style:font-face style:name="Libertinus Serif" svg:font-family="'Libertinus Serif'" style:font-family-generic="roman" style:font-pitch="variable"/>
    <style:font-face style:name="Linux Biolinum" svg:font-family="'Linux Biolinum'" style:font-adornments="Normal" style:font-pitch="variable"/>
    <style:font-face style:name="Linux Biolinum1" svg:font-family="'Linux Biolinum'" style:font-pitch="variable"/>
    <style:font-face style:name="Luciole" svg:font-family="Luciole" style:font-pitch="variable"/>
    <style:font-face style:name="Lucymar Sans Medium" svg:font-family="'Lucymar Sans Medium'" style:font-family-generic="swiss" style:font-pitch="variable"/>
    <style:font-face style:name="Mirage" svg:font-family="Mirage" style:font-pitch="variable"/>
    <style:font-face style:name="Montserrat Alternates" svg:font-family="'Montserrat Alternates'" style:font-pitch="variable"/>
    <style:font-face style:name="Nimbus Mono PS" svg:font-family="'Nimbus Mono PS'" style:font-pitch="fixed"/>
    <style:font-face style:name="Noto Sans" svg:font-family="'Noto Sans'" style:font-family-generic="roman" style:font-pitch="variable"/>
    <style:font-face style:name="Noto Sans1" svg:font-family="'Noto Sans'" style:font-family-generic="system" style:font-pitch="variable"/>
    <style:font-face style:name="Noto Serif CJK JP" svg:font-family="'Noto Serif CJK JP'" style:font-adornments="標準" style:font-family-generic="roman" style:font-pitch="variable"/>
    <style:font-face style:name="Nyala" svg:font-family="Nyala" style:font-pitch="variable"/>
    <style:font-face style:name="Onciale PhF" svg:font-family="'Onciale PhF'" style:font-pitch="variable"/>
    <style:font-face style:name="Parisish" svg:font-family="Parisish" style:font-pitch="variable"/>
    <style:font-face style:name="Tahoma" svg:font-family="Tahoma" style:font-pitch="variable"/>
    <style:font-face style:name="Ysabeau" svg:font-family="Ysabeau" style:font-pitch="variable"/>
  </office:font-face-decls>
  <office:automatic-styles>
    <style:style style:name="dp1" style:family="drawing-page"/>
    <style:style style:name="gr1" style:family="graphic">
      <style:graphic-properties style:writing-mode="lr-tb" loext:decorative="false"/>
    </style:style>
    <style:style style:name="gr2" style:family="graphic">
      <style:graphic-properties loext:decorative="false"/>
    </style:style>
    <style:style style:name="gr3" style:family="graphic" style:parent-style-name="standard">
      <style:graphic-properties draw:stroke="none" svg:stroke-color="#000000" draw:fill="solid" draw:fill-color="#b47804" draw:textarea-horizontal-align="center" draw:textarea-vertical-align="middle" draw:auto-grow-height="false" draw:auto-grow-width="false" fo:min-height="0.471cm" fo:min-width="0.888cm" fo:padding-top="0cm" fo:padding-bottom="0cm" fo:padding-left="0cm" fo:padding-right="0cm" draw:shadow="hidden" loext:decorative="false"/>
    </style:style>
    <style:style style:name="gr4" style:family="graphic" style:parent-style-name="standard">
      <style:graphic-properties draw:stroke="none" svg:stroke-color="#000000" draw:fill="solid" draw:fill-color="#6e1370" draw:textarea-horizontal-align="center" draw:textarea-vertical-align="middle" draw:auto-grow-height="true" draw:auto-grow-width="false" fo:min-height="0.416cm" fo:min-width="0.477cm" fo:padding-top="0cm" fo:padding-bottom="0cm" fo:padding-left="0cm" fo:padding-right="0cm" draw:shadow="hidden" loext:decorative="false"/>
    </style:style>
    <style:style style:name="gr5" style:family="graphic" style:parent-style-name="standard">
      <style:graphic-properties draw:stroke="none" svg:stroke-color="#000000" draw:fill="solid" draw:fill-color="#e36c33" draw:textarea-horizontal-align="center" draw:textarea-vertical-align="middle" draw:auto-grow-height="true" draw:auto-grow-width="true" fo:min-height="0.365cm" fo:min-width="0.812cm" fo:padding-top="0cm" fo:padding-bottom="0cm" fo:padding-left="0cm" fo:padding-right="0cm" draw:shadow="hidden" loext:decorative="false"/>
    </style:style>
    <style:style style:name="gr6" style:family="graphic" style:parent-style-name="standard">
      <style:graphic-properties draw:stroke="none" svg:stroke-color="#000000" draw:fill="solid" draw:fill-color="#073662" draw:textarea-horizontal-align="center" draw:textarea-vertical-align="middle" draw:auto-grow-height="true" draw:auto-grow-width="false" fo:min-height="0.425cm" fo:min-width="0.617cm" fo:padding-top="0cm" fo:padding-bottom="0cm" fo:padding-left="0cm" fo:padding-right="0cm" draw:shadow="hidden" loext:decorative="false"/>
    </style:style>
    <style:style style:name="gr7" style:family="graphic" style:parent-style-name="standard">
      <style:graphic-properties draw:stroke="none" svg:stroke-color="#000000" draw:fill="solid" draw:fill-color="#663366" draw:textarea-horizontal-align="center" draw:textarea-vertical-align="middle" draw:auto-grow-height="false" draw:auto-grow-width="false" fo:min-height="0.395cm" fo:min-width="0.63cm" fo:padding-top="0cm" fo:padding-bottom="0cm" fo:padding-left="0cm" fo:padding-right="0cm" draw:shadow="hidden" loext:decorative="false"/>
    </style:style>
    <style:style style:name="gr8" style:family="graphic" style:parent-style-name="standard">
      <style:graphic-properties draw:stroke="none" svg:stroke-color="#000000" draw:fill="solid" draw:fill-color="#647c7c" draw:textarea-horizontal-align="center" draw:textarea-vertical-align="middle" draw:auto-grow-height="true" draw:auto-grow-width="false" fo:min-height="0.365cm" fo:min-width="0cm" fo:padding-top="0cm" fo:padding-bottom="0cm" fo:padding-left="0cm" fo:padding-right="0cm" draw:shadow="hidden" loext:decorative="false"/>
    </style:style>
    <style:style style:name="gr9" style:family="graphic" style:parent-style-name="standard">
      <style:graphic-properties draw:stroke="none" svg:stroke-color="#000000" draw:fill="solid" draw:fill-color="#7b7944" draw:textarea-horizontal-align="center" draw:textarea-vertical-align="middle" draw:auto-grow-height="false" draw:auto-grow-width="false" fo:min-height="0.353cm" fo:min-width="0.845cm" fo:padding-top="0cm" fo:padding-bottom="0cm" fo:padding-left="0cm" fo:padding-right="0cm" draw:shadow="hidden" loext:decorative="false"/>
    </style:style>
    <style:style style:name="gr10" style:family="graphic" style:parent-style-name="standard">
      <style:graphic-properties draw:stroke="none" svg:stroke-color="#000000" draw:fill="solid" draw:fill-color="#8b4a57" draw:textarea-horizontal-align="center" draw:textarea-vertical-align="middle" draw:auto-grow-height="false" draw:auto-grow-width="false" fo:min-height="0.712cm" fo:min-width="1.415cm" fo:padding-top="0cm" fo:padding-bottom="0cm" fo:padding-left="0cm" fo:padding-right="0cm" draw:shadow="hidden" loext:decorative="false"/>
    </style:style>
    <style:style style:name="gr11" style:family="graphic" style:parent-style-name="standard">
      <style:graphic-properties draw:stroke="none" svg:stroke-color="#000000" draw:fill="solid" draw:fill-color="#026953" draw:textarea-horizontal-align="center" draw:textarea-vertical-align="middle" draw:auto-grow-height="false" draw:auto-grow-width="false" fo:min-height="0.357cm" fo:min-width="0cm" fo:padding-top="0cm" fo:padding-bottom="0cm" fo:padding-left="0cm" fo:padding-right="0cm" draw:shadow="hidden" loext:decorative="false"/>
    </style:style>
    <style:style style:name="gr12" style:family="graphic" style:parent-style-name="standard">
      <style:graphic-properties draw:stroke="none" svg:stroke-color="#000000" draw:fill="solid" draw:fill-color="#0000cc" draw:textarea-horizontal-align="center" draw:textarea-vertical-align="middle" draw:auto-grow-height="false" draw:auto-grow-width="false" fo:min-height="0.412cm" fo:min-width="0cm" fo:padding-top="0cm" fo:padding-bottom="0cm" fo:padding-left="0cm" fo:padding-right="0cm" draw:shadow="hidden" loext:decorative="false"/>
    </style:style>
    <style:style style:name="gr13" style:family="graphic" style:parent-style-name="standard">
      <style:graphic-properties draw:stroke="none" svg:stroke-color="#000000" draw:fill="solid" draw:fill-color="#a488a6" draw:textarea-horizontal-align="center" draw:textarea-vertical-align="middle" draw:auto-grow-height="true" draw:auto-grow-width="false" fo:min-height="0.399cm" fo:min-width="0.656cm" fo:padding-top="0cm" fo:padding-bottom="0cm" fo:padding-left="0cm" fo:padding-right="0cm" draw:shadow="hidden" loext:decorative="false"/>
    </style:style>
    <style:style style:name="gr14" style:family="graphic" style:parent-style-name="standard">
      <style:graphic-properties draw:stroke="none" svg:stroke-color="#000000" draw:fill="solid" draw:fill-color="#046fae" draw:textarea-horizontal-align="center" draw:textarea-vertical-align="middle" draw:auto-grow-height="false" draw:auto-grow-width="false" fo:min-height="1.277cm" fo:min-width="0.761cm" fo:padding-top="0cm" fo:padding-bottom="0cm" fo:padding-left="0cm" fo:padding-right="0cm" draw:shadow="hidden" loext:decorative="false"/>
    </style:style>
    <style:style style:name="gr15" style:family="graphic" style:parent-style-name="standard">
      <style:graphic-properties draw:stroke="none" svg:stroke-color="#000000" draw:fill="solid" draw:fill-color="#fcd21c" draw:textarea-horizontal-align="center" draw:textarea-vertical-align="middle" draw:auto-grow-height="false" draw:auto-grow-width="false" fo:min-height="0.323cm" fo:min-width="0.88cm" fo:padding-top="0cm" fo:padding-bottom="0cm" fo:padding-left="0cm" fo:padding-right="0cm" draw:shadow="hidden" loext:decorative="false"/>
    </style:style>
    <style:style style:name="gr16" style:family="graphic" style:parent-style-name="standard">
      <style:graphic-properties draw:stroke="none" svg:stroke-color="#000000" draw:fill="solid" draw:fill-color="#ff3333" draw:textarea-horizontal-align="center" draw:textarea-vertical-align="middle" draw:auto-grow-height="true" draw:auto-grow-width="false" fo:min-height="0.395cm" fo:min-width="0cm" fo:padding-top="0cm" fo:padding-bottom="0cm" fo:padding-left="0cm" fo:padding-right="0cm" draw:shadow="hidden" loext:decorative="false"/>
    </style:style>
    <style:style style:name="gr17" style:family="graphic" style:parent-style-name="standard">
      <style:graphic-properties draw:stroke="none" svg:stroke-color="#000000" draw:fill="solid" draw:fill-color="#98b4d4" draw:textarea-horizontal-align="center" draw:textarea-vertical-align="middle" draw:auto-grow-height="false" draw:auto-grow-width="false" fo:min-height="0.712cm" fo:min-width="0cm" fo:padding-top="0cm" fo:padding-bottom="0cm" fo:padding-left="0cm" fo:padding-right="0cm" draw:shadow="hidden" loext:decorative="false"/>
    </style:style>
    <style:style style:name="gr18" style:family="graphic" style:parent-style-name="standard">
      <style:graphic-properties draw:stroke="none" svg:stroke-color="#000000" draw:fill="solid" draw:fill-color="#00669b" draw:textarea-horizontal-align="center" draw:textarea-vertical-align="middle" draw:auto-grow-height="true" draw:auto-grow-width="false" fo:min-height="0.425cm" fo:min-width="0cm" fo:padding-top="0cm" fo:padding-bottom="0cm" fo:padding-left="0cm" fo:padding-right="0cm" draw:shadow="hidden" loext:decorative="false"/>
    </style:style>
    <style:style style:name="gr19" style:family="graphic" style:parent-style-name="standard">
      <style:graphic-properties draw:stroke="none" svg:stroke-color="#000000" draw:fill="solid" draw:fill-color="#7f7f7f" draw:textarea-horizontal-align="center" draw:textarea-vertical-align="middle" draw:auto-grow-height="true" draw:auto-grow-width="false" fo:min-height="0.289cm" fo:min-width="0.705cm" fo:padding-top="0cm" fo:padding-bottom="0cm" fo:padding-left="0cm" fo:padding-right="0cm" draw:shadow="hidden" loext:decorative="false"/>
    </style:style>
    <style:style style:name="gr20" style:family="graphic" style:parent-style-name="standard">
      <style:graphic-properties draw:stroke="none" svg:stroke-color="#000000" draw:fill="solid" draw:fill-color="#5e5e5e" draw:textarea-horizontal-align="center" draw:textarea-vertical-align="middle" draw:auto-grow-height="true" draw:auto-grow-width="true" fo:min-height="0.429cm" fo:min-width="0.821cm" fo:padding-top="0cm" fo:padding-bottom="0cm" fo:padding-left="0cm" fo:padding-right="0cm" draw:shadow="hidden" loext:decorative="false"/>
    </style:style>
    <style:style style:name="gr21" style:family="graphic" style:parent-style-name="standard">
      <style:graphic-properties draw:stroke="none" svg:stroke-color="#000000" draw:fill="solid" draw:fill-color="#cca54f" draw:textarea-horizontal-align="center" draw:textarea-vertical-align="middle" draw:auto-grow-height="false" draw:auto-grow-width="false" fo:min-height="0cm" fo:min-width="0cm" fo:padding-top="0cm" fo:padding-bottom="0cm" fo:padding-left="0cm" fo:padding-right="0cm" draw:shadow="hidden" loext:decorative="false"/>
    </style:style>
    <style:style style:name="gr22" style:family="graphic" style:parent-style-name="standard">
      <style:graphic-properties draw:stroke="none" svg:stroke-color="#000000" draw:fill="solid" draw:fill-color="#792853" draw:textarea-horizontal-align="center" draw:textarea-vertical-align="middle" draw:auto-grow-height="false" draw:auto-grow-width="false" fo:min-height="0.621cm" fo:min-width="0cm" fo:padding-top="0cm" fo:padding-bottom="0cm" fo:padding-left="0cm" fo:padding-right="0cm" draw:shadow="hidden" loext:decorative="false"/>
    </style:style>
    <style:style style:name="gr23" style:family="graphic" style:parent-style-name="standard">
      <style:graphic-properties draw:stroke="none" svg:stroke-color="#000000" draw:fill="solid" draw:fill-color="#aa280f" draw:textarea-horizontal-align="center" draw:textarea-vertical-align="middle" draw:auto-grow-height="true" draw:auto-grow-width="false" fo:min-height="0.361cm" fo:min-width="0.854cm" fo:padding-top="0cm" fo:padding-bottom="0cm" fo:padding-left="0cm" fo:padding-right="0cm" draw:shadow="hidden" loext:decorative="false"/>
    </style:style>
    <style:style style:name="gr24" style:family="graphic" style:parent-style-name="standard">
      <style:graphic-properties draw:stroke="none" svg:stroke-color="#000000" draw:fill="solid" draw:fill-color="#374091" draw:textarea-horizontal-align="center" draw:textarea-vertical-align="middle" draw:auto-grow-height="true" draw:auto-grow-width="false" fo:min-height="0.399cm" fo:min-width="0.655cm" fo:padding-top="0cm" fo:padding-bottom="0cm" fo:padding-left="0cm" fo:padding-right="0cm" draw:shadow="hidden" loext:decorative="false"/>
    </style:style>
    <style:style style:name="gr25" style:family="graphic" style:parent-style-name="standard">
      <style:graphic-properties draw:stroke="none" svg:stroke-color="#000000" draw:fill="solid" draw:fill-color="#0f4c81" draw:textarea-horizontal-align="center" draw:textarea-vertical-align="middle" draw:auto-grow-height="false" draw:auto-grow-width="false" fo:min-height="0.112cm" fo:min-width="1.415cm" fo:padding-top="0cm" fo:padding-bottom="0cm" fo:padding-left="0cm" fo:padding-right="0cm" draw:shadow="hidden" loext:decorative="false"/>
    </style:style>
    <style:style style:name="gr26" style:family="graphic" style:parent-style-name="standard">
      <style:graphic-properties draw:stroke="none" svg:stroke-color="#000000" draw:fill="solid" draw:fill-color="#cc00cc" draw:textarea-horizontal-align="center" draw:textarea-vertical-align="middle" draw:auto-grow-height="false" draw:auto-grow-width="false" fo:min-height="0.412cm" fo:min-width="0cm" fo:padding-top="0cm" fo:padding-bottom="0cm" fo:padding-left="0cm" fo:padding-right="0cm" draw:shadow="hidden" loext:decorative="false"/>
    </style:style>
    <style:style style:name="gr27" style:family="graphic" style:parent-style-name="standard">
      <style:graphic-properties draw:stroke="none" svg:stroke-color="#000000" draw:fill="solid" draw:fill-color="#808080" draw:textarea-horizontal-align="center" draw:textarea-vertical-align="middle" draw:auto-grow-height="false" draw:auto-grow-width="false" fo:min-height="0.357cm" fo:min-width="0cm" fo:padding-top="0cm" fo:padding-bottom="0cm" fo:padding-left="0cm" fo:padding-right="0cm" draw:shadow="hidden" loext:decorative="false"/>
    </style:style>
    <style:style style:name="gr28" style:family="graphic" style:parent-style-name="standard">
      <style:graphic-properties draw:stroke="none" svg:stroke-color="#000000" draw:fill="solid" draw:fill-color="#e15d44" draw:textarea-horizontal-align="center" draw:textarea-vertical-align="middle" draw:auto-grow-height="false" draw:auto-grow-width="false" fo:min-height="0.357cm" fo:min-width="0cm" fo:padding-top="0cm" fo:padding-bottom="0cm" fo:padding-left="0cm" fo:padding-right="0cm" draw:shadow="hidden" loext:decorative="false"/>
    </style:style>
    <style:style style:name="gr29" style:family="graphic" style:parent-style-name="standard">
      <style:graphic-properties draw:stroke="none" svg:stroke-color="#000000" draw:fill="solid" draw:fill-color="#682f0a" draw:textarea-horizontal-align="center" draw:textarea-vertical-align="middle" draw:auto-grow-height="false" draw:auto-grow-width="false" fo:min-height="0.621cm" fo:min-width="0cm" fo:padding-top="0cm" fo:padding-bottom="0cm" fo:padding-left="0cm" fo:padding-right="0cm" draw:shadow="hidden" loext:decorative="false"/>
    </style:style>
    <style:style style:name="gr30" style:family="graphic" style:parent-style-name="standard">
      <style:graphic-properties draw:stroke="none" svg:stroke-color="#000000" draw:fill="solid" draw:fill-color="#0c695d" draw:textarea-horizontal-align="center" draw:textarea-vertical-align="middle" draw:auto-grow-height="false" draw:auto-grow-width="false" fo:min-height="0.621cm" fo:min-width="0cm" fo:padding-top="0cm" fo:padding-bottom="0cm" fo:padding-left="0cm" fo:padding-right="0cm" draw:shadow="hidden" loext:decorative="false"/>
    </style:style>
    <style:style style:name="gr31" style:family="graphic" style:parent-style-name="standard">
      <style:graphic-properties draw:stroke="none" svg:stroke-color="#000000" draw:fill="solid" draw:fill-color="#8ea2c6" draw:textarea-horizontal-align="center" draw:textarea-vertical-align="middle" draw:auto-grow-height="false" draw:auto-grow-width="false" fo:min-height="0.357cm" fo:min-width="0cm" fo:padding-top="0cm" fo:padding-bottom="0cm" fo:padding-left="0cm" fo:padding-right="0cm" draw:shadow="hidden" loext:decorative="false"/>
    </style:style>
    <style:style style:name="gr32" style:family="graphic" style:parent-style-name="standard">
      <style:graphic-properties draw:stroke="none" svg:stroke-color="#000000" draw:fill="solid" draw:fill-color="#56b470" draw:textarea-horizontal-align="center" draw:textarea-vertical-align="middle" draw:auto-grow-height="false" draw:auto-grow-width="false" fo:min-height="0.112cm" fo:min-width="1.415cm" fo:padding-top="0cm" fo:padding-bottom="0cm" fo:padding-left="0cm" fo:padding-right="0cm" draw:shadow="hidden" loext:decorative="false"/>
    </style:style>
    <style:style style:name="gr33" style:family="graphic" style:parent-style-name="standard">
      <style:graphic-properties draw:stroke="none" svg:stroke-color="#000000" draw:fill="solid" draw:fill-color="#d0c9c9" draw:textarea-horizontal-align="center" draw:textarea-vertical-align="middle" draw:auto-grow-height="false" draw:auto-grow-width="false" fo:min-height="0.112cm" fo:min-width="1.415cm" fo:padding-top="0cm" fo:padding-bottom="0cm" fo:padding-left="0cm" fo:padding-right="0cm" draw:shadow="hidden" loext:decorative="false"/>
    </style:style>
    <style:style style:name="gr34" style:family="graphic" style:parent-style-name="standard">
      <style:graphic-properties draw:stroke="none" svg:stroke-color="#000000" draw:fill="solid" draw:fill-color="#a47764" draw:textarea-horizontal-align="center" draw:textarea-vertical-align="middle" draw:auto-grow-height="false" draw:auto-grow-width="false" fo:min-height="0.471cm" fo:min-width="0.888cm" fo:padding-top="0cm" fo:padding-bottom="0cm" fo:padding-left="0cm" fo:padding-right="0cm" draw:shadow="hidden" loext:decorative="false"/>
    </style:style>
    <style:style style:name="gr35" style:family="graphic" style:parent-style-name="standard">
      <style:graphic-properties draw:stroke="none" svg:stroke-color="#000000" draw:fill="solid" draw:fill-color="#a47764" draw:textarea-horizontal-align="center" draw:textarea-vertical-align="middle" draw:auto-grow-height="true" draw:auto-grow-width="false" fo:min-height="0.416cm" fo:min-width="0.477cm" fo:padding-top="0cm" fo:padding-bottom="0cm" fo:padding-left="0cm" fo:padding-right="0cm" draw:shadow="hidden" loext:decorative="false"/>
    </style:style>
    <style:style style:name="gr36" style:family="graphic" style:parent-style-name="standard">
      <style:graphic-properties draw:stroke="none" svg:stroke-color="#000000" draw:fill="solid" draw:fill-color="#a47764" draw:textarea-horizontal-align="center" draw:textarea-vertical-align="middle" draw:auto-grow-height="true" draw:auto-grow-width="true" fo:min-height="0.365cm" fo:min-width="0.812cm" fo:padding-top="0cm" fo:padding-bottom="0cm" fo:padding-left="0cm" fo:padding-right="0cm" draw:shadow="hidden" loext:decorative="false"/>
    </style:style>
    <style:style style:name="gr37" style:family="graphic" style:parent-style-name="standard">
      <style:graphic-properties draw:stroke="none" svg:stroke-color="#000000" draw:fill="solid" draw:fill-color="#a47764" draw:textarea-horizontal-align="center" draw:textarea-vertical-align="middle" draw:auto-grow-height="true" draw:auto-grow-width="false" fo:min-height="0.425cm" fo:min-width="0.617cm" fo:padding-top="0cm" fo:padding-bottom="0cm" fo:padding-left="0cm" fo:padding-right="0cm" draw:shadow="hidden" loext:decorative="false"/>
    </style:style>
    <style:style style:name="gr38" style:family="graphic" style:parent-style-name="standard">
      <style:graphic-properties draw:stroke="none" svg:stroke-color="#000000" draw:fill="solid" draw:fill-color="#a47764" draw:textarea-horizontal-align="center" draw:textarea-vertical-align="middle" draw:auto-grow-height="false" draw:auto-grow-width="false" fo:min-height="0.395cm" fo:min-width="0.63cm" fo:padding-top="0cm" fo:padding-bottom="0cm" fo:padding-left="0cm" fo:padding-right="0cm" draw:shadow="hidden" loext:decorative="false"/>
    </style:style>
    <style:style style:name="gr39" style:family="graphic" style:parent-style-name="standard">
      <style:graphic-properties draw:stroke="none" svg:stroke-color="#000000" draw:fill="solid" draw:fill-color="#a47764" draw:textarea-horizontal-align="center" draw:textarea-vertical-align="middle" draw:auto-grow-height="true" draw:auto-grow-width="false" fo:min-height="0.365cm" fo:min-width="0cm" fo:padding-top="0cm" fo:padding-bottom="0cm" fo:padding-left="0cm" fo:padding-right="0cm" draw:shadow="hidden" loext:decorative="false"/>
    </style:style>
    <style:style style:name="gr40" style:family="graphic" style:parent-style-name="standard">
      <style:graphic-properties draw:stroke="none" svg:stroke-color="#000000" draw:fill="solid" draw:fill-color="#a47764" draw:textarea-horizontal-align="center" draw:textarea-vertical-align="middle" draw:auto-grow-height="false" draw:auto-grow-width="false" fo:min-height="0.353cm" fo:min-width="0.845cm" fo:padding-top="0cm" fo:padding-bottom="0cm" fo:padding-left="0cm" fo:padding-right="0cm" draw:shadow="hidden" loext:decorative="false"/>
    </style:style>
    <style:style style:name="gr41" style:family="graphic" style:parent-style-name="standard">
      <style:graphic-properties draw:stroke="none" svg:stroke-color="#000000" draw:fill="solid" draw:fill-color="#a47764" draw:textarea-horizontal-align="center" draw:textarea-vertical-align="middle" draw:auto-grow-height="false" draw:auto-grow-width="false" fo:min-height="0.712cm" fo:min-width="1.415cm" fo:padding-top="0cm" fo:padding-bottom="0cm" fo:padding-left="0cm" fo:padding-right="0cm" draw:shadow="hidden" loext:decorative="false"/>
    </style:style>
    <style:style style:name="gr42" style:family="graphic" style:parent-style-name="standard">
      <style:graphic-properties draw:stroke="none" svg:stroke-color="#000000" draw:fill="solid" draw:fill-color="#a47764" draw:textarea-horizontal-align="center" draw:textarea-vertical-align="middle" draw:auto-grow-height="false" draw:auto-grow-width="false" fo:min-height="0.357cm" fo:min-width="0cm" fo:padding-top="0cm" fo:padding-bottom="0cm" fo:padding-left="0cm" fo:padding-right="0cm" draw:shadow="hidden" loext:decorative="false"/>
    </style:style>
    <style:style style:name="gr43" style:family="graphic" style:parent-style-name="standard">
      <style:graphic-properties draw:stroke="none" svg:stroke-color="#000000" draw:fill="solid" draw:fill-color="#a47764" draw:textarea-horizontal-align="center" draw:textarea-vertical-align="middle" draw:auto-grow-height="false" draw:auto-grow-width="false" fo:min-height="0.412cm" fo:min-width="0cm" fo:padding-top="0cm" fo:padding-bottom="0cm" fo:padding-left="0cm" fo:padding-right="0cm" draw:shadow="hidden" loext:decorative="false"/>
    </style:style>
    <style:style style:name="gr44" style:family="graphic" style:parent-style-name="standard">
      <style:graphic-properties draw:stroke="none" svg:stroke-color="#000000" draw:fill="solid" draw:fill-color="#a47764" draw:textarea-horizontal-align="center" draw:textarea-vertical-align="middle" draw:auto-grow-height="true" draw:auto-grow-width="false" fo:min-height="0.399cm" fo:min-width="0.656cm" fo:padding-top="0cm" fo:padding-bottom="0cm" fo:padding-left="0cm" fo:padding-right="0cm" draw:shadow="hidden" loext:decorative="false"/>
    </style:style>
    <style:style style:name="gr45" style:family="graphic" style:parent-style-name="standard">
      <style:graphic-properties draw:stroke="none" svg:stroke-color="#000000" draw:fill="solid" draw:fill-color="#a47764" draw:textarea-horizontal-align="center" draw:textarea-vertical-align="middle" draw:auto-grow-height="false" draw:auto-grow-width="false" fo:min-height="1.277cm" fo:min-width="0.761cm" fo:padding-top="0cm" fo:padding-bottom="0cm" fo:padding-left="0cm" fo:padding-right="0cm" draw:shadow="hidden" loext:decorative="false"/>
    </style:style>
    <style:style style:name="gr46" style:family="graphic" style:parent-style-name="standard">
      <style:graphic-properties draw:stroke="none" svg:stroke-color="#000000" draw:fill="solid" draw:fill-color="#a47764" draw:textarea-horizontal-align="center" draw:textarea-vertical-align="middle" draw:auto-grow-height="false" draw:auto-grow-width="false" fo:min-height="0.323cm" fo:min-width="0.88cm" fo:padding-top="0cm" fo:padding-bottom="0cm" fo:padding-left="0cm" fo:padding-right="0cm" draw:shadow="hidden" loext:decorative="false"/>
    </style:style>
    <style:style style:name="gr47" style:family="graphic" style:parent-style-name="standard">
      <style:graphic-properties draw:stroke="none" svg:stroke-color="#000000" draw:fill="solid" draw:fill-color="#a47764" draw:textarea-horizontal-align="center" draw:textarea-vertical-align="middle" draw:auto-grow-height="true" draw:auto-grow-width="false" fo:min-height="0.395cm" fo:min-width="0cm" fo:padding-top="0cm" fo:padding-bottom="0cm" fo:padding-left="0cm" fo:padding-right="0cm" draw:shadow="hidden" loext:decorative="false"/>
    </style:style>
    <style:style style:name="gr48" style:family="graphic" style:parent-style-name="standard">
      <style:graphic-properties draw:stroke="none" svg:stroke-color="#000000" draw:fill="solid" draw:fill-color="#a47764" draw:textarea-horizontal-align="center" draw:textarea-vertical-align="middle" draw:auto-grow-height="false" draw:auto-grow-width="false" fo:min-height="0.712cm" fo:min-width="0cm" fo:padding-top="0cm" fo:padding-bottom="0cm" fo:padding-left="0cm" fo:padding-right="0cm" draw:shadow="hidden" loext:decorative="false"/>
    </style:style>
    <style:style style:name="gr49" style:family="graphic" style:parent-style-name="standard">
      <style:graphic-properties draw:stroke="none" svg:stroke-color="#000000" draw:fill="solid" draw:fill-color="#a47764" draw:textarea-horizontal-align="center" draw:textarea-vertical-align="middle" draw:auto-grow-height="true" draw:auto-grow-width="false" fo:min-height="0.425cm" fo:min-width="0cm" fo:padding-top="0cm" fo:padding-bottom="0cm" fo:padding-left="0cm" fo:padding-right="0cm" draw:shadow="hidden" loext:decorative="false"/>
    </style:style>
    <style:style style:name="gr50" style:family="graphic" style:parent-style-name="standard">
      <style:graphic-properties draw:stroke="none" svg:stroke-color="#000000" draw:fill="solid" draw:fill-color="#a47764" draw:textarea-horizontal-align="center" draw:textarea-vertical-align="middle" draw:auto-grow-height="true" draw:auto-grow-width="false" fo:min-height="0.289cm" fo:min-width="0.705cm" fo:padding-top="0cm" fo:padding-bottom="0cm" fo:padding-left="0cm" fo:padding-right="0cm" draw:shadow="hidden" loext:decorative="false"/>
    </style:style>
    <style:style style:name="gr51" style:family="graphic" style:parent-style-name="standard">
      <style:graphic-properties draw:stroke="none" svg:stroke-color="#000000" draw:fill="solid" draw:fill-color="#a47764" draw:textarea-horizontal-align="center" draw:textarea-vertical-align="middle" draw:auto-grow-height="true" draw:auto-grow-width="true" fo:min-height="0.429cm" fo:min-width="0.821cm" fo:padding-top="0cm" fo:padding-bottom="0cm" fo:padding-left="0cm" fo:padding-right="0cm" draw:shadow="hidden" loext:decorative="false"/>
    </style:style>
    <style:style style:name="gr52" style:family="graphic" style:parent-style-name="standard">
      <style:graphic-properties draw:stroke="none" svg:stroke-color="#000000" draw:fill="solid" draw:fill-color="#a47764" draw:textarea-horizontal-align="center" draw:textarea-vertical-align="middle" draw:auto-grow-height="false" draw:auto-grow-width="false" fo:min-height="0cm" fo:min-width="0cm" fo:padding-top="0cm" fo:padding-bottom="0cm" fo:padding-left="0cm" fo:padding-right="0cm" draw:shadow="hidden" loext:decorative="false"/>
    </style:style>
    <style:style style:name="gr53" style:family="graphic" style:parent-style-name="standard">
      <style:graphic-properties draw:stroke="none" svg:stroke-color="#000000" draw:fill="solid" draw:fill-color="#a47764" draw:textarea-horizontal-align="center" draw:textarea-vertical-align="middle" draw:auto-grow-height="false" draw:auto-grow-width="false" fo:min-height="0.621cm" fo:min-width="0cm" fo:padding-top="0cm" fo:padding-bottom="0cm" fo:padding-left="0cm" fo:padding-right="0cm" draw:shadow="hidden" loext:decorative="false"/>
    </style:style>
    <style:style style:name="gr54" style:family="graphic" style:parent-style-name="standard">
      <style:graphic-properties draw:stroke="none" svg:stroke-color="#000000" draw:fill="solid" draw:fill-color="#a47764" draw:textarea-horizontal-align="center" draw:textarea-vertical-align="middle" draw:auto-grow-height="true" draw:auto-grow-width="false" fo:min-height="0.361cm" fo:min-width="0.854cm" fo:padding-top="0cm" fo:padding-bottom="0cm" fo:padding-left="0cm" fo:padding-right="0cm" draw:shadow="hidden" loext:decorative="false"/>
    </style:style>
    <style:style style:name="gr55" style:family="graphic" style:parent-style-name="standard">
      <style:graphic-properties draw:stroke="none" svg:stroke-color="#000000" draw:fill="solid" draw:fill-color="#a47764" draw:textarea-horizontal-align="center" draw:textarea-vertical-align="middle" draw:auto-grow-height="true" draw:auto-grow-width="false" fo:min-height="0.399cm" fo:min-width="0.655cm" fo:padding-top="0cm" fo:padding-bottom="0cm" fo:padding-left="0cm" fo:padding-right="0cm" draw:shadow="hidden" loext:decorative="false"/>
    </style:style>
    <style:style style:name="gr56" style:family="graphic" style:parent-style-name="standard">
      <style:graphic-properties draw:stroke="none" svg:stroke-color="#000000" draw:fill="solid" draw:fill-color="#a47764" draw:textarea-horizontal-align="center" draw:textarea-vertical-align="middle" draw:auto-grow-height="false" draw:auto-grow-width="false" fo:min-height="0.112cm" fo:min-width="1.415cm" fo:padding-top="0cm" fo:padding-bottom="0cm" fo:padding-left="0cm" fo:padding-right="0cm" draw:shadow="hidden" loext:decorative="false"/>
    </style:style>
    <style:style style:name="gr57" style:family="graphic" style:parent-style-name="standard">
      <style:graphic-properties draw:stroke="none" svg:stroke-width="0cm" svg:stroke-color="#a47764" draw:marker-start-width="0.252cm" draw:marker-end-width="0.252cm" svg:stroke-opacity="100%" draw:fill="solid" draw:fill-color="#a47764"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fo:min-height="0cm" fo:min-width="0cm" fo:padding-top="0.142cm" fo:padding-bottom="0.142cm" fo:padding-left="0.267cm" fo:padding-right="0.267cm" draw:shadow="hidden" draw:shadow-opacity="100%" loext:decorative="false"/>
    </style:style>
    <style:style style:name="gr58" style:family="graphic" style:parent-style-name="standard">
      <style:graphic-properties draw:stroke="none" svg:stroke-color="#000000" draw:fill="solid" draw:fill-color="#ffffff"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fo:min-height="0cm" fo:min-width="0cm" draw:shadow="hidden" loext:decorative="false"/>
    </style:style>
    <style:style style:name="gr59" style:family="graphic" style:parent-style-name="standard">
      <style:graphic-properties draw:stroke="none" draw:fill="bitmap" draw:fill-image-name="fond2025_25_20lettres_25_20couleur_25_202025" draw:fill-image-width="2.94cm" draw:fill-image-height="2.99cm" style:repeat="repeat" draw:fill-image-ref-point-x="0%" draw:fill-image-ref-point-y="0%" draw:fill-image-ref-point="center" draw:tile-repeat-offset="14% horizontal" draw:textarea-horizontal-align="center" draw:textarea-vertical-align="middle" draw:auto-grow-height="false" fo:min-height="1.204cm" fo:min-width="2.384cm" fo:wrap-option="wrap" draw:shadow="hidden" loext:decorative="false"/>
    </style:style>
    <style:style style:name="gr60" style:family="graphic" style:parent-style-name="standard">
      <style:graphic-properties draw:stroke="none" svg:stroke-width="0.026cm" svg:stroke-color="#000000" draw:marker-start="" draw:marker-start-width="0.31cm" draw:marker-start-center="false" draw:marker-end="" draw:marker-end-width="0.31cm" draw:marker-end-center="false" draw:stroke-linejoin="round" svg:stroke-linecap="round" draw:fill="solid" draw:fill-color="#a47764" draw:textarea-horizontal-align="center" draw:textarea-vertical-align="middle" draw:auto-grow-height="false" draw:fit-to-size="false" style:shrink-to-fit="false" fo:min-height="2.239cm" fo:min-width="7.501cm" fo:padding-top="0.131cm" fo:padding-bottom="0.131cm" fo:padding-left="0.25cm" fo:padding-right="0.25cm" fo:wrap-option="wrap" draw:shadow="visible" draw:shadow-offset-x="-0.1cm" draw:shadow-offset-y="0.1cm" draw:shadow-color="#d0c9c9" draw:shadow-opacity="100%" style:writing-mode="lr-tb" loext:decorative="false"/>
      <style:paragraph-properties style:writing-mode="lr-tb"/>
    </style:style>
    <style:style style:name="gr61" style:family="graphic" style:parent-style-name="objectwithoutfill">
      <style:graphic-properties draw:textarea-vertical-align="middle" draw:auto-grow-height="false" fo:min-height="12.64cm" fo:min-width="8cm" style:writing-mode="lr-tb" loext:decorative="false"/>
      <style:paragraph-properties style:writing-mode="lr-tb"/>
    </style:style>
    <style:style style:name="P1" style:family="paragraph">
      <loext:graphic-properties draw:fill="solid" draw:fill-color="#b47804"/>
      <style:paragraph-properties fo:text-align="center"/>
      <style:text-properties fo:color="#b47804" loext:opacity="100%" style:font-name="Faune BoldItalic" fo:font-size="10pt"/>
    </style:style>
    <style:style style:name="P2" style:family="paragraph">
      <loext:graphic-properties draw:fill="solid" draw:fill-color="#6e1370"/>
      <style:paragraph-properties fo:text-align="center"/>
      <style:text-properties fo:color="#6e1370" loext:opacity="100%" style:font-name="Frenchpress" fo:font-size="10pt"/>
    </style:style>
    <style:style style:name="P3" style:family="paragraph">
      <loext:graphic-properties draw:fill="solid" draw:fill-color="#e36c33"/>
      <style:paragraph-properties fo:text-align="center"/>
      <style:text-properties fo:color="#e36c33" loext:opacity="100%" style:font-name="Parisish" fo:font-size="10pt"/>
    </style:style>
    <style:style style:name="P4" style:family="paragraph">
      <loext:graphic-properties draw:fill="solid" draw:fill-color="#073662"/>
      <style:paragraph-properties fo:text-align="center"/>
      <style:text-properties fo:color="#073662" loext:opacity="100%" style:font-name="Ysabeau" fo:font-size="10pt"/>
    </style:style>
    <style:style style:name="P5" style:family="paragraph">
      <loext:graphic-properties draw:fill="solid" draw:fill-color="#663366"/>
      <style:paragraph-properties fo:text-align="center"/>
      <style:text-properties style:font-name="Onciale PhF" fo:font-size="10pt"/>
    </style:style>
    <style:style style:name="P6" style:family="paragraph">
      <loext:graphic-properties draw:fill="solid" draw:fill-color="#647c7c"/>
      <style:paragraph-properties fo:text-align="center"/>
      <style:text-properties fo:color="#647c7c" loext:opacity="100%" style:font-name="Nyala" fo:font-size="10pt"/>
    </style:style>
    <style:style style:name="P7" style:family="paragraph">
      <loext:graphic-properties draw:fill="solid" draw:fill-color="#7b7944"/>
      <style:paragraph-properties fo:text-align="center"/>
      <style:text-properties style:font-name="Nimbus Mono PS" fo:font-size="10pt"/>
    </style:style>
    <style:style style:name="P8" style:family="paragraph">
      <loext:graphic-properties draw:fill="solid" draw:fill-color="#8b4a57"/>
      <style:paragraph-properties fo:text-align="center"/>
      <style:text-properties fo:color="#8b4a57" loext:opacity="100%" style:font-name="Montserrat Alternates" fo:font-size="10pt"/>
    </style:style>
    <style:style style:name="P9" style:family="paragraph">
      <loext:graphic-properties draw:fill="solid" draw:fill-color="#026953"/>
      <style:paragraph-properties fo:text-align="center"/>
      <style:text-properties fo:color="#026953" loext:opacity="100%" style:font-name="Mirage" fo:font-size="10pt"/>
    </style:style>
    <style:style style:name="P10" style:family="paragraph">
      <loext:graphic-properties draw:fill="solid" draw:fill-color="#0000cc"/>
      <style:paragraph-properties fo:text-align="center"/>
      <style:text-properties fo:color="#0000cc" loext:opacity="100%" style:font-name="Lucymar Sans Medium" fo:font-size="10pt"/>
    </style:style>
    <style:style style:name="P11" style:family="paragraph">
      <loext:graphic-properties draw:fill="solid" draw:fill-color="#a488a6"/>
      <style:paragraph-properties fo:text-align="center"/>
      <style:text-properties style:font-name="Libertinus Serif" fo:font-size="10pt"/>
    </style:style>
    <style:style style:name="P12" style:family="paragraph">
      <loext:graphic-properties draw:fill="solid" draw:fill-color="#046fae"/>
      <style:paragraph-properties fo:text-align="center"/>
      <style:text-properties fo:color="#046fae" loext:opacity="100%" style:font-name="Kurinto Gara" fo:font-size="10pt"/>
    </style:style>
    <style:style style:name="P13" style:family="paragraph">
      <loext:graphic-properties draw:fill="solid" draw:fill-color="#fcd21c"/>
      <style:paragraph-properties fo:text-align="center"/>
      <style:text-properties fo:color="#fcd21c" loext:opacity="100%" style:font-name="Kamillo Grotesk" fo:font-size="10pt"/>
    </style:style>
    <style:style style:name="P14" style:family="paragraph">
      <loext:graphic-properties draw:fill="solid" draw:fill-color="#ff3333"/>
      <style:paragraph-properties fo:text-align="center"/>
      <style:text-properties fo:color="#ff3333" loext:opacity="100%" style:font-name="Jessen Mittel 14" fo:font-size="10pt"/>
    </style:style>
    <style:style style:name="P15" style:family="paragraph">
      <loext:graphic-properties draw:fill="solid" draw:fill-color="#98b4d4"/>
      <style:paragraph-properties fo:text-align="center"/>
      <style:text-properties fo:color="#98b4d4" loext:opacity="100%" style:font-name="Jost*" fo:font-size="10pt"/>
    </style:style>
    <style:style style:name="P16" style:family="paragraph">
      <loext:graphic-properties draw:fill="solid" draw:fill-color="#00669b"/>
      <style:paragraph-properties fo:text-align="center"/>
      <style:text-properties style:font-name="Isabella Sans"/>
    </style:style>
    <style:style style:name="P17" style:family="paragraph">
      <loext:graphic-properties draw:fill="solid" draw:fill-color="#7f7f7f"/>
      <style:paragraph-properties fo:text-align="center"/>
      <style:text-properties fo:color="#7f7f7f" loext:opacity="100%" style:font-name="Hill House" fo:font-size="10pt"/>
    </style:style>
    <style:style style:name="P18" style:family="paragraph">
      <loext:graphic-properties draw:fill="solid" draw:fill-color="#5e5e5e"/>
      <style:paragraph-properties fo:text-align="center"/>
      <style:text-properties style:font-name="Heraclito" fo:font-size="10pt"/>
    </style:style>
    <style:style style:name="P19" style:family="paragraph">
      <loext:graphic-properties draw:fill="solid" draw:fill-color="#cca54f"/>
      <style:paragraph-properties fo:text-align="center"/>
      <style:text-properties style:font-name="Ambrosia" fo:font-size="10pt"/>
    </style:style>
    <style:style style:name="P20" style:family="paragraph">
      <loext:graphic-properties draw:fill="solid" draw:fill-color="#792853"/>
      <style:paragraph-properties fo:text-align="center"/>
      <style:text-properties style:font-name="Alegreya" fo:font-size="10pt" style:font-size-asian="10pt" style:font-size-complex="10pt"/>
    </style:style>
    <style:style style:name="P21" style:family="paragraph">
      <loext:graphic-properties draw:fill="solid" draw:fill-color="#aa280f"/>
      <style:paragraph-properties fo:text-align="center"/>
      <style:text-properties fo:color="#aa280f" loext:opacity="100%" style:font-name="Luciole" fo:font-size="10pt"/>
    </style:style>
    <style:style style:name="P22" style:family="paragraph">
      <loext:graphic-properties draw:fill="solid" draw:fill-color="#374091"/>
      <style:paragraph-properties fo:text-align="center"/>
      <style:text-properties fo:color="#374091" loext:opacity="100%" style:font-name="Linux Biolinum1"/>
    </style:style>
    <style:style style:name="P23" style:family="paragraph">
      <loext:graphic-properties draw:fill="solid" draw:fill-color="#0f4c81"/>
      <style:paragraph-properties fo:text-align="center"/>
      <style:text-properties fo:color="#0f4c81" loext:opacity="100%" style:font-name="Fraktur Shadowed" fo:font-size="10pt"/>
    </style:style>
    <style:style style:name="P24" style:family="paragraph">
      <loext:graphic-properties draw:fill="solid" draw:fill-color="#cc00cc"/>
      <style:paragraph-properties fo:text-align="center"/>
      <style:text-properties fo:color="#cc00cc" loext:opacity="100%" style:font-name="Kurinto Roma" fo:font-size="10pt"/>
    </style:style>
    <style:style style:name="P25" style:family="paragraph">
      <loext:graphic-properties draw:fill="solid" draw:fill-color="#808080"/>
      <style:paragraph-properties fo:text-align="center"/>
      <style:text-properties fo:color="#808080" loext:opacity="100%" style:font-name="Kurinto Olde" fo:font-size="10pt"/>
    </style:style>
    <style:style style:name="P26" style:family="paragraph">
      <loext:graphic-properties draw:fill="solid" draw:fill-color="#e15d44"/>
      <style:paragraph-properties fo:text-align="center"/>
      <style:text-properties fo:color="#e15d44" loext:opacity="100%" style:font-name="Larabiefont" fo:font-size="10pt"/>
    </style:style>
    <style:style style:name="P27" style:family="paragraph">
      <loext:graphic-properties draw:fill="solid" draw:fill-color="#682f0a"/>
      <style:paragraph-properties fo:text-align="center"/>
      <style:text-properties fo:color="#682f0a" loext:opacity="100%" style:font-name="ActionIs" fo:font-size="10pt" style:font-size-asian="10pt" style:font-size-complex="10pt"/>
    </style:style>
    <style:style style:name="P28" style:family="paragraph">
      <loext:graphic-properties draw:fill="solid" draw:fill-color="#0c695d"/>
      <style:paragraph-properties fo:text-align="center"/>
      <style:text-properties fo:color="#0c695d" loext:opacity="100%" style:font-name="A.D. MONO" fo:font-size="10pt" style:font-size-asian="10pt" style:font-size-complex="10pt"/>
    </style:style>
    <style:style style:name="P29" style:family="paragraph">
      <loext:graphic-properties draw:fill="solid" draw:fill-color="#8ea2c6"/>
      <style:paragraph-properties fo:text-align="center"/>
      <style:text-properties fo:color="#8ea2c6" loext:opacity="100%" style:font-name="Garamond" fo:font-size="10pt"/>
    </style:style>
    <style:style style:name="P30" style:family="paragraph">
      <loext:graphic-properties draw:fill="solid" draw:fill-color="#56b470"/>
      <style:paragraph-properties fo:text-align="center"/>
      <style:text-properties fo:color="#56b470" loext:opacity="100%" style:font-name="Fadgod" fo:font-size="10pt"/>
    </style:style>
    <style:style style:name="P31" style:family="paragraph">
      <loext:graphic-properties draw:fill="solid" draw:fill-color="#d0c9c9"/>
      <style:paragraph-properties fo:text-align="center"/>
      <style:text-properties fo:color="#d0c9c9" loext:opacity="100%" style:font-name="Fabrik" fo:font-size="10pt"/>
    </style:style>
    <style:style style:name="P32" style:family="paragraph">
      <loext:graphic-properties draw:fill="solid" draw:fill-color="#a47764"/>
      <style:paragraph-properties fo:text-align="center"/>
      <style:text-properties fo:color="#c82f06" loext:opacity="100%" style:font-name="Faune BoldItalic" fo:font-size="10pt"/>
    </style:style>
    <style:style style:name="P33" style:family="paragraph">
      <loext:graphic-properties draw:fill="solid" draw:fill-color="#a47764"/>
      <style:paragraph-properties fo:text-align="center"/>
      <style:text-properties fo:color="#c82f06" loext:opacity="100%" style:font-name="Frenchpress" fo:font-size="10pt"/>
    </style:style>
    <style:style style:name="P34" style:family="paragraph">
      <loext:graphic-properties draw:fill="solid" draw:fill-color="#a47764"/>
      <style:paragraph-properties fo:text-align="center"/>
      <style:text-properties fo:color="#c82f06" loext:opacity="100%" style:font-name="Parisish" fo:font-size="10pt"/>
    </style:style>
    <style:style style:name="P35" style:family="paragraph">
      <loext:graphic-properties draw:fill="solid" draw:fill-color="#a47764"/>
      <style:paragraph-properties fo:text-align="center"/>
      <style:text-properties fo:color="#c82f06" loext:opacity="100%" style:font-name="Ysabeau" fo:font-size="10pt"/>
    </style:style>
    <style:style style:name="P36" style:family="paragraph">
      <loext:graphic-properties draw:fill="solid" draw:fill-color="#a47764"/>
      <style:paragraph-properties fo:text-align="center"/>
      <style:text-properties fo:color="#c82f06" loext:opacity="100%" style:font-name="Onciale PhF" fo:font-size="10pt"/>
    </style:style>
    <style:style style:name="P37" style:family="paragraph">
      <loext:graphic-properties draw:fill="solid" draw:fill-color="#a47764"/>
      <style:paragraph-properties fo:text-align="center"/>
      <style:text-properties fo:color="#c82f06" loext:opacity="100%" style:font-name="Nyala" fo:font-size="10pt"/>
    </style:style>
    <style:style style:name="P38" style:family="paragraph">
      <loext:graphic-properties draw:fill="solid" draw:fill-color="#a47764"/>
      <style:paragraph-properties fo:text-align="center"/>
      <style:text-properties fo:color="#c82f06" loext:opacity="100%" style:font-name="Nimbus Mono PS" fo:font-size="10pt"/>
    </style:style>
    <style:style style:name="P39" style:family="paragraph">
      <loext:graphic-properties draw:fill="solid" draw:fill-color="#a47764"/>
      <style:paragraph-properties fo:text-align="center"/>
      <style:text-properties fo:color="#c82f06" loext:opacity="100%" style:font-name="Montserrat Alternates" fo:font-size="10pt"/>
    </style:style>
    <style:style style:name="P40" style:family="paragraph">
      <loext:graphic-properties draw:fill="solid" draw:fill-color="#a47764"/>
      <style:paragraph-properties fo:text-align="center"/>
      <style:text-properties fo:color="#c82f06" loext:opacity="100%" style:font-name="Mirage" fo:font-size="10pt"/>
    </style:style>
    <style:style style:name="P41" style:family="paragraph">
      <loext:graphic-properties draw:fill="solid" draw:fill-color="#a47764"/>
      <style:paragraph-properties fo:text-align="center"/>
      <style:text-properties fo:color="#c82f06" loext:opacity="100%" style:font-name="Lucymar Sans Medium" fo:font-size="10pt"/>
    </style:style>
    <style:style style:name="P42" style:family="paragraph">
      <loext:graphic-properties draw:fill="solid" draw:fill-color="#a47764"/>
      <style:paragraph-properties fo:text-align="center"/>
      <style:text-properties fo:color="#c82f06" loext:opacity="100%" style:font-name="Libertinus Serif" fo:font-size="10pt"/>
    </style:style>
    <style:style style:name="P43" style:family="paragraph">
      <loext:graphic-properties draw:fill="solid" draw:fill-color="#a47764"/>
      <style:paragraph-properties fo:text-align="center"/>
      <style:text-properties fo:color="#c82f06" loext:opacity="100%" style:font-name="Kurinto Gara" fo:font-size="10pt"/>
    </style:style>
    <style:style style:name="P44" style:family="paragraph">
      <loext:graphic-properties draw:fill="solid" draw:fill-color="#a47764"/>
      <style:paragraph-properties fo:text-align="center"/>
      <style:text-properties fo:color="#c82f06" loext:opacity="100%" style:font-name="Kamillo Grotesk" fo:font-size="10pt"/>
    </style:style>
    <style:style style:name="P45" style:family="paragraph">
      <loext:graphic-properties draw:fill="solid" draw:fill-color="#a47764"/>
      <style:paragraph-properties fo:text-align="center"/>
      <style:text-properties fo:color="#c82f06" loext:opacity="100%" style:font-name="Jessen Mittel 14" fo:font-size="10pt"/>
    </style:style>
    <style:style style:name="P46" style:family="paragraph">
      <loext:graphic-properties draw:fill="solid" draw:fill-color="#a47764"/>
      <style:paragraph-properties fo:text-align="center"/>
      <style:text-properties fo:color="#c82f06" loext:opacity="100%" style:font-name="Jost*" fo:font-size="10pt"/>
    </style:style>
    <style:style style:name="P47" style:family="paragraph">
      <loext:graphic-properties draw:fill="solid" draw:fill-color="#a47764"/>
      <style:paragraph-properties fo:text-align="center"/>
      <style:text-properties fo:color="#c82f06" loext:opacity="100%" style:font-name="Isabella Sans"/>
    </style:style>
    <style:style style:name="P48" style:family="paragraph">
      <loext:graphic-properties draw:fill="solid" draw:fill-color="#a47764"/>
      <style:paragraph-properties fo:text-align="center"/>
      <style:text-properties fo:color="#c82f06" loext:opacity="100%" style:font-name="Hill House" fo:font-size="10pt"/>
    </style:style>
    <style:style style:name="P49" style:family="paragraph">
      <loext:graphic-properties draw:fill="solid" draw:fill-color="#a47764"/>
      <style:paragraph-properties fo:text-align="center"/>
      <style:text-properties fo:color="#c82f06" loext:opacity="100%" style:font-name="Heraclito" fo:font-size="10pt"/>
    </style:style>
    <style:style style:name="P50" style:family="paragraph">
      <loext:graphic-properties draw:fill="solid" draw:fill-color="#a47764"/>
      <style:paragraph-properties fo:text-align="center"/>
      <style:text-properties fo:color="#c82f06" loext:opacity="100%" style:font-name="Ambrosia" fo:font-size="10pt"/>
    </style:style>
    <style:style style:name="P51" style:family="paragraph">
      <loext:graphic-properties draw:fill="solid" draw:fill-color="#a47764"/>
      <style:paragraph-properties fo:text-align="center"/>
      <style:text-properties fo:color="#c82f06" loext:opacity="100%" style:font-name="Alegreya" fo:font-size="10pt" style:font-size-asian="10pt" style:font-size-complex="10pt"/>
    </style:style>
    <style:style style:name="P52" style:family="paragraph">
      <loext:graphic-properties draw:fill="solid" draw:fill-color="#a47764"/>
      <style:paragraph-properties fo:text-align="center"/>
      <style:text-properties fo:color="#c82f06" loext:opacity="100%" style:font-name="Luciole" fo:font-size="10pt"/>
    </style:style>
    <style:style style:name="P53" style:family="paragraph">
      <loext:graphic-properties draw:fill="solid" draw:fill-color="#a47764"/>
      <style:paragraph-properties fo:text-align="center"/>
      <style:text-properties fo:color="#c82f06" loext:opacity="100%" style:font-name="Linux Biolinum1"/>
    </style:style>
    <style:style style:name="P54" style:family="paragraph">
      <loext:graphic-properties draw:fill="solid" draw:fill-color="#a47764"/>
      <style:paragraph-properties fo:text-align="center"/>
      <style:text-properties fo:color="#c82f06" loext:opacity="100%" style:font-name="Fraktur Shadowed" fo:font-size="10pt"/>
    </style:style>
    <style:style style:name="P55" style:family="paragraph">
      <loext:graphic-properties draw:fill="solid" draw:fill-color="#a47764"/>
      <style:paragraph-properties fo:text-align="center"/>
      <style:text-properties fo:color="#c82f06" loext:opacity="100%" style:font-name="Kurinto Roma" fo:font-size="10pt"/>
    </style:style>
    <style:style style:name="P56" style:family="paragraph">
      <loext:graphic-properties draw:fill="solid" draw:fill-color="#a47764"/>
      <style:paragraph-properties fo:text-align="center"/>
      <style:text-properties fo:color="#c82f06" loext:opacity="100%" style:font-name="Kurinto Olde" fo:font-size="10pt"/>
    </style:style>
    <style:style style:name="P57" style:family="paragraph">
      <loext:graphic-properties draw:fill="solid" draw:fill-color="#a47764"/>
      <style:paragraph-properties fo:text-align="center"/>
      <style:text-properties fo:color="#c82f06" loext:opacity="100%" style:font-name="Larabiefont" fo:font-size="10pt"/>
    </style:style>
    <style:style style:name="P58" style:family="paragraph">
      <loext:graphic-properties draw:fill="solid" draw:fill-color="#a47764"/>
      <style:paragraph-properties fo:text-align="center"/>
      <style:text-properties fo:color="#c82f06" loext:opacity="100%" style:font-name="ActionIs" fo:font-size="10pt" style:font-size-asian="10pt" style:font-size-complex="10pt"/>
    </style:style>
    <style:style style:name="P59" style:family="paragraph">
      <loext:graphic-properties draw:fill="solid" draw:fill-color="#a47764"/>
      <style:paragraph-properties fo:text-align="center"/>
      <style:text-properties fo:color="#c82f06" loext:opacity="100%" style:font-name="A.D. MONO" fo:font-size="10pt" style:font-size-asian="10pt" style:font-size-complex="10pt"/>
    </style:style>
    <style:style style:name="P60" style:family="paragraph">
      <loext:graphic-properties draw:fill="solid" draw:fill-color="#a47764"/>
      <style:paragraph-properties fo:text-align="center"/>
      <style:text-properties fo:color="#c82f06" loext:opacity="100%" style:font-name="Garamond" fo:font-size="10pt"/>
    </style:style>
    <style:style style:name="P61" style:family="paragraph">
      <loext:graphic-properties draw:fill="solid" draw:fill-color="#a47764"/>
      <style:paragraph-properties fo:text-align="center"/>
      <style:text-properties fo:color="#c82f06" loext:opacity="100%" style:font-name="Fadgod" fo:font-size="10pt"/>
    </style:style>
    <style:style style:name="P62" style:family="paragraph">
      <loext:graphic-properties draw:fill="solid" draw:fill-color="#a47764"/>
      <style:paragraph-properties fo:text-align="center"/>
      <style:text-properties fo:color="#c82f06" loext:opacity="100%" style:font-name="Fabrik" fo:font-size="10pt"/>
    </style:style>
    <style:style style:name="P63" style:family="paragraph">
      <loext:graphic-properties draw:fill="solid" draw:fill-color="#a47764" draw:opacity="100%" draw:fill-image-width="0cm" draw:fill-image-height="0cm" style:repeat="repeat" draw:fill-image-ref-point-x="0%" draw:fill-image-ref-point-y="0%" draw:fill-image-ref-point="center" draw:tile-repeat-offset="0% vertical"/>
      <style:paragraph-properties fo:text-align="center"/>
      <style:text-properties fo:color="#a47764" loext:opacity="100%" style:font-name="Futura-Black" fo:font-size="72pt" fo:font-weight="bold"/>
    </style:style>
    <style:style style:name="P64" style:family="paragraph">
      <loext:graphic-properties draw:fill="solid" draw:fill-color="#ffffff" draw:fill-image-width="0cm" draw:fill-image-height="0cm" style:repeat="repeat" draw:fill-image-ref-point-x="0%" draw:fill-image-ref-point-y="0%" draw:fill-image-ref-point="center" draw:tile-repeat-offset="0% vertical"/>
      <style:paragraph-properties fo:text-align="center"/>
      <style:text-properties fo:color="#ffffff" loext:opacity="100%" style:font-name="Futura-Black" fo:font-size="72pt" fo:font-weight="bold"/>
    </style:style>
    <style:style style:name="P65" style:family="paragraph">
      <loext:graphic-properties draw:fill="bitmap" draw:fill-image-name="fond2025_25_20lettres_25_20couleur_25_202025" draw:fill-image-width="2.94cm" draw:fill-image-height="2.99cm" style:repeat="repeat" draw:fill-image-ref-point-x="0%" draw:fill-image-ref-point-y="0%" draw:fill-image-ref-point="center" draw:tile-repeat-offset="14% horizontal"/>
      <style:paragraph-properties fo:text-align="center"/>
    </style:style>
    <style:style style:name="P66" style:family="paragraph">
      <style:paragraph-properties fo:margin-left="0cm" fo:margin-right="0cm" fo:margin-top="0cm" fo:margin-bottom="0cm" fo:line-height="100%" fo:text-align="start" fo:text-indent="0cm" style:punctuation-wrap="simple" style:line-break="normal" loext:tab-stop-distance="0cm" style:writing-mode="lr-tb">
        <style:tab-stops/>
      </style:paragraph-properties>
      <style:text-properties fo:font-variant="normal" fo:text-transform="none" fo:color="#000000" loext:opacity="100%" style:text-outline="false" style:text-line-through-style="none" style:text-line-through-type="none" style:text-position="0% 100%" style:font-name="Liberation Serif" fo:font-size="24pt" fo:font-style="normal" fo:text-shadow="none" style:text-underline-style="none" fo:font-weight="normal" style:letter-kerning="true" style:font-name-asian="Noto Serif CJK JP"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P67" style:family="paragraph">
      <loext:graphic-properties draw:fill="solid" draw:fill-color="#a47764"/>
      <style:paragraph-properties fo:margin-left="0cm" fo:margin-right="0cm" fo:margin-top="0cm" fo:margin-bottom="0cm" fo:line-height="100%" fo:text-align="start" fo:text-indent="0cm" style:punctuation-wrap="simple" style:line-break="normal" loext:tab-stop-distance="0cm" style:writing-mode="lr-tb">
        <style:tab-stops/>
      </style:paragraph-properties>
      <style:text-properties fo:font-variant="normal" fo:text-transform="none" fo:color="#000000" loext:opacity="100%" style:text-outline="false" style:text-line-through-style="none" style:text-line-through-type="none" style:text-position="0% 100%" style:font-name="Liberation Serif" fo:font-size="24pt" fo:font-style="normal" fo:text-shadow="none" style:text-underline-style="none" fo:font-weight="normal" style:letter-kerning="true" style:font-name-asian="Noto Serif CJK JP"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P68" style:family="paragraph">
      <style:paragraph-properties fo:text-align="center"/>
    </style:style>
    <style:style style:name="P69" style:family="paragraph">
      <style:paragraph-properties fo:text-align="center" style:writing-mode="lr-tb"/>
    </style:style>
    <style:style style:name="T1" style:family="text">
      <style:text-properties fo:font-variant="normal" fo:text-transform="none" fo:color="#000000" loext:opacity="100%" style:text-outline="false" style:text-line-through-style="none" style:text-line-through-type="none" style:text-position="0% 100%" style:font-name="Liberation Serif" fo:font-size="24pt" fo:font-style="normal" fo:text-shadow="none" style:text-underline-style="none" fo:font-weight="normal" style:letter-kerning="true" style:font-name-asian="Noto Serif CJK JP"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Standard">
        <draw:g draw:style-name="gr1">
          <draw:g draw:name="Multicolore" draw:style-name="gr1">
            <draw:g draw:style-name="gr2">
              <draw:path draw:style-name="gr3" draw:text-style-name="P1" draw:layer="layout" svg:width="0.221cm" svg:height="0.242cm" svg:x="3.036cm" svg:y="2.569cm" svg:viewBox="0 0 222 243" svg:d="M182 171h-10c-6 15-13 26-47 23l-95-9c46-52 192-22 192-120 0-35-27-65-78-65-66 0-93 38-84 81h19c0-51 24-62 51-62 25 0 36 15 36 34 0 79-166 71-166 161v25h14l4-24c24 8 59 28 103 28 51 0 61-54 61-72z">
                <text:p/>
              </draw:path>
              <draw:path draw:style-name="gr3" draw:text-style-name="P1" draw:layer="layout" svg:width="0.212cm" svg:height="0.243cm" svg:x="3.275cm" svg:y="2.569cm" svg:viewBox="0 0 213 244" svg:d="M71 244c73 0 142-86 142-169 0-43-22-75-72-75-70 0-141 85-141 170 0 43 20 74 71 74zM67 227c-20 0-30-12-30-34 0-24 30-58 45-85 24-46 22-89 62-91 24-1 32 15 32 34 0 24-29 56-43 84-24 46-23 92-66 92z">
                <text:p/>
              </draw:path>
              <draw:path draw:style-name="gr3" draw:text-style-name="P1" draw:layer="layout" svg:width="0.221cm" svg:height="0.242cm" svg:x="3.484cm" svg:y="2.569cm" svg:viewBox="0 0 222 243" svg:d="M182 171h-10c-6 15-13 26-47 23l-95-9c46-52 192-22 192-120 0-35-27-65-78-65-66 0-93 38-84 81h19c0-51 24-62 51-62 25 0 36 15 36 34 0 79-166 71-166 161v25h14l4-24c24 8 59 28 103 28 51 0 61-54 61-72z">
                <text:p/>
              </draw:path>
              <draw:path draw:style-name="gr3" draw:text-style-name="P1" draw:layer="layout" svg:width="0.22cm" svg:height="0.25cm" svg:x="3.714cm" svg:y="2.562cm" svg:viewBox="0 0 221 251" svg:d="M74 13l-50 116 17 5c15-14 32-25 60-25 22 0 31 8 31 24 0 15-9 26-19 45-12 27-14 55-50 55-38 0-47-29-37-67h-14c-7 10-12 23-12 34 0 27 18 51 62 51 66 0 123-38 123-102 0-36-26-59-71-59-28 0-48 9-59 17l24-57h119l23-50h-12c-11 10-24 13-50 13z">
                <text:p/>
              </draw:path>
            </draw:g>
            <draw:g draw:style-name="gr2">
              <draw:path draw:style-name="gr4" draw:text-style-name="P2" draw:layer="layout" svg:width="0.093cm" svg:height="0.247cm" svg:x="3.763cm" svg:y="3.146cm" svg:viewBox="0 0 94 248" svg:d="M92 67c1-3 2-10 2-17 0-24-13-50-48-50-16 0-46 10-46 44 0 1 0 6 6 6 7 0 5-4 7-6 1-27 22-31 33-31 24 0 36 16 36 37 0 5-1 10-2 15-8 31-21 56-38 89-14 26-41 81-41 85 0 5 1 9 6 9h78c4 0 6-3 6-7v-2c0-4-2-6-6-6h-67c33-76 61-112 74-166z">
                <text:p/>
              </draw:path>
              <draw:path draw:style-name="gr4" draw:text-style-name="P2" draw:layer="layout" svg:width="0.094cm" svg:height="0.25cm" svg:x="3.885cm" svg:y="3.145cm" svg:viewBox="0 0 95 251" svg:d="M47 251c31 0 48-65 48-126s-17-125-48-125c-30 0-47 64-47 125s17 126 47 126zM47 11c17 0 37 47 37 114s-20 114-37 114-36-47-36-114 19-114 36-114z">
                <text:p/>
              </draw:path>
              <draw:path draw:style-name="gr4" draw:text-style-name="P2" draw:layer="layout" svg:width="0.093cm" svg:height="0.247cm" svg:x="4.001cm" svg:y="3.146cm" svg:viewBox="0 0 94 248" svg:d="M92 67c1-3 2-10 2-17 0-24-13-50-48-50-16 0-46 10-46 44 0 1 0 6 6 6 7 0 5-4 7-6 1-27 22-31 33-31 24 0 36 16 36 37 0 5-1 10-2 15-8 31-21 56-38 89-14 26-41 81-41 85 0 5 1 9 6 9h78c4 0 6-3 6-7v-2c0-4-2-6-6-6h-67c33-76 61-112 74-166z">
                <text:p/>
              </draw:path>
              <draw:path draw:style-name="gr4" draw:text-style-name="P2" draw:layer="layout" svg:width="0.1cm" svg:height="0.246cm" svg:x="4.119cm" svg:y="3.146cm" svg:viewBox="0 0 101 247" svg:d="M48 75c-9 0-18 4-25 10l10-71h61c1 0 7 0 7-8 0-6-6-6-7-6h-66c-6 0-4 4-6 6l-15 100c0 0 0 6 7 6 3 0 3-1 5-2 7-14 18-21 29-21 22 0 40 33 40 72 0 40-18 73-40 73-40 0-29-39-42-39-6 0-6 5-6 7 0 21 20 45 48 45 29 0 53-38 53-86s-24-86-53-86z">
                <text:p/>
              </draw:path>
            </draw:g>
            <draw:g draw:style-name="gr2">
              <draw:path draw:style-name="gr5" draw:text-style-name="P3" draw:layer="layout" svg:width="0.203cm" svg:height="0.151cm" svg:x="2.185cm" svg:y="4.328cm" svg:viewBox="0 0 204 152" svg:d="M179 107c-2 7-4 14-4 20 0 4 1 8 4 12 2 3 5 5 9 5s6-5 6-13-2-16-6-24c-1-3-3-4-4-4-2 0-4 1-5 4zM46 129c1-1 3-1 6-1 2 1 4 3 4 5 0 3-2 5-5 5-2 0-4 0-7-1-29-10-44-32-44-66 0-17 6-32 19-44s27-19 44-19c18 0 38 8 60 22 21 13 38 28 54 47 3 4 5 4 7 0 6-13 10-25 10-36 0-14-7-26-21-35-2-2-3-3-3-4 0-2 2-2 5-2 17 5 26 20 26 44 0 11-4 25-12 41-1 3-1 7 1 10 9 14 14 26 14 36 0 5-2 10-5 14s-7 7-12 7c-6 0-10-3-14-8s-5-12-5-18c0-8 2-17 6-27 2-5 2-10 0-12-13-14-30-25-51-33s-41-13-62-13c-34 0-51 12-51 37 0 11 3 21 10 31 7 9 15 16 26 20z">
                <text:p/>
              </draw:path>
              <draw:path draw:style-name="gr5" draw:text-style-name="P3" draw:layer="layout" svg:width="0.202cm" svg:height="0.164cm" svg:x="2.184cm" svg:y="4.123cm" svg:viewBox="0 0 203 165" svg:d="M102 165c-28 0-52-9-72-25-20-17-30-37-30-61 0-25 10-45 30-60 19-13 42-19 70-19 29 0 52 6 71 19 21 15 32 35 32 61 0 28-11 49-34 65-19 13-42 20-67 20zM105 132c60 0 90-18 90-53 0-23-10-40-30-53-18-11-39-16-64-16-24 0-45 5-62 15-19 12-29 27-29 47 0 40 32 60 95 60z">
                <text:p/>
              </draw:path>
              <draw:path draw:style-name="gr5" draw:text-style-name="P3" draw:layer="layout" svg:width="0.203cm" svg:height="0.151cm" svg:x="2.185cm" svg:y="3.906cm" svg:viewBox="0 0 204 152" svg:d="M179 107c-2 7-4 14-4 20 0 4 1 8 4 12 2 3 5 5 9 5s6-5 6-13-2-16-6-24c-1-3-3-4-4-4-2 0-4 1-5 4zM46 129c1-1 3-1 6-1 2 1 4 3 4 5 0 3-2 5-5 5-2 0-4 0-7-1-29-10-44-32-44-66 0-17 6-32 19-44s27-19 44-19c18 0 38 8 60 22 21 13 38 28 54 47 3 4 5 4 7 0 6-13 10-25 10-36 0-14-7-26-21-35-2-2-3-3-3-4 0-2 2-2 5-2 17 5 26 20 26 44 0 11-4 25-12 41-1 3-1 7 1 10 9 14 14 26 14 36 0 5-2 10-5 14s-7 7-12 7c-6 0-10-3-14-8s-5-12-5-18c0-8 2-17 6-27 2-5 2-10 0-12-13-14-30-25-51-33s-41-13-62-13c-34 0-51 12-51 37 0 11 3 21 10 31 7 9 15 16 26 20z">
                <text:p/>
              </draw:path>
              <draw:path draw:style-name="gr5" draw:text-style-name="P3" draw:layer="layout" svg:width="0.201cm" svg:height="0.145cm" svg:x="2.186cm" svg:y="3.718cm" svg:viewBox="0 0 202 146" svg:d="M96 129c5 2 7 1 7-1s-3-3-8-3c-1-1-3-1-6-2l-1 1c0 1 2 2 4 3s3 2 4 2zM165 145c-1 1-2 1-3 1-3 0-4-1-4-4 0-2 1-4 3-5 22-10 33-29 33-57 0-31-21-46-62-46-42 0-63 13-63 41 0 10 3 21 7 31 2 5 5 8 10 8 9 2 14 3 16 3 6 2 9 6 9 11 0 6-4 9-13 9-7 0-14-4-20-12-2-2-3-3-6-3-12-1-31-3-57-5-4-1-8-3-10-7-3-4-4-8-3-13 1-16 2-29 2-38 0-13-1-25-4-35 3-5 5-7 8-7 6 0 9 6 9 19 0 9-1 18-2 29-2 14-4 24-4 28-1 9 2 14 10 15 9 1 23 2 42 4 1 0 3-1 4-2 0-1 1-2 0-4-4-10-6-20-6-30 0-21 7-40 20-54 13-15 30-22 51-22s39 8 52 24c12 14 18 33 18 55 0 35-12 57-37 66z">
                <text:p/>
              </draw:path>
            </draw:g>
            <draw:g draw:style-name="gr2">
              <draw:path draw:style-name="gr6" draw:text-style-name="P4" draw:layer="layout" svg:width="0.127cm" svg:height="0.147cm" svg:x="2.79cm" svg:y="2.931cm" svg:viewBox="0 0 128 148" svg:d="M128 128v20h-122l-4-13c28-20 49-36 61-49 13-13 19-25 19-37 0-7-3-14-8-20s-12-9-21-9c-8 0-16 2-22 7-7 4-13 10-19 18l-12-12c15-22 34-33 59-33 15 0 27 4 35 13 9 8 13 18 13 30 0 14-6 27-18 41-11 13-28 28-51 44z">
                <text:p/>
              </draw:path>
              <draw:path draw:style-name="gr6" draw:text-style-name="P4" draw:layer="layout" svg:width="0.153cm" svg:height="0.149cm" svg:x="2.937cm" svg:y="2.931cm" svg:viewBox="0 0 154 150" svg:d="M77 150c-15 0-28-3-39-10-12-6-21-15-28-27-7-11-10-24-10-38 0-15 3-28 10-39 6-11 16-20 27-26 12-7 25-10 40-10s28 3 39 10c12 6 21 15 28 27 7 11 10 24 10 38 0 15-3 27-10 39-7 11-16 20-27 26-12 7-25 10-40 10zM77 131c15 0 28-6 38-16s15-24 15-40c0-10-2-20-7-28-4-9-11-16-19-20-8-5-17-8-27-8s-19 2-27 7c-9 5-15 11-20 20-4 8-7 18-7 28 0 11 3 21 7 29 5 9 12 15 20 20s17 8 27 8z">
                <text:p/>
              </draw:path>
              <draw:path draw:style-name="gr6" draw:text-style-name="P4" draw:layer="layout" svg:width="0.127cm" svg:height="0.147cm" svg:x="3.118cm" svg:y="2.931cm" svg:viewBox="0 0 128 148" svg:d="M128 128v20h-122l-4-13c28-20 49-36 61-49 13-13 19-25 19-37 0-7-3-14-8-20s-12-9-21-9c-8 0-16 2-22 7-7 4-13 10-19 18l-12-12c15-22 34-33 59-33 15 0 27 4 35 13 9 8 13 18 13 30 0 14-6 27-18 41-11 13-28 28-51 44z">
                <text:p/>
              </draw:path>
              <draw:path draw:style-name="gr6" draw:text-style-name="P4" draw:layer="layout" svg:width="0.103cm" svg:height="0.218cm" svg:x="3.272cm" svg:y="2.928cm" svg:viewBox="0 0 104 219" svg:d="M20 67c30 2 52 8 65 19s19 26 19 45c0 22-8 40-25 55-18 15-42 26-74 33l-5-17c54-14 81-37 81-68s-27-47-80-49l9-78 94-7-2 22-77 5z">
                <text:p/>
              </draw:path>
            </draw:g>
            <draw:g draw:style-name="gr2">
              <draw:path draw:style-name="gr7" draw:text-style-name="P5" draw:layer="layout" svg:width="0.227cm" svg:height="0.268cm" svg:x="2.139cm" svg:y="2.544cm" svg:viewBox="0 0 228 269" svg:d="M104 0l19 4 28 18 8 15c3 4 5 10 6 17l1 15-3 3-6 17-5 19-7 15-80 79c-4 3-6 6-7 11 6 2 11 4 16 8l28 17 17 6 19 4 32 3 54-15 4 5-15 8-17 6-57 14-53-6-62-30-15-3-2 2-7-1 6-9 31-15 12-10 10-13 35-33 18-28 8-50-9-23-13-10-14-9-6-2-10 5-11 12-17 3c1-5 3-11 7-15l11-12 32-14c5-1 10-4 14-8z">
                <text:p/>
              </draw:path>
              <draw:path draw:style-name="gr7" draw:text-style-name="P5" draw:layer="layout" svg:width="0.118cm" svg:height="0.152cm" svg:x="2.403cm" svg:y="2.658cm" svg:viewBox="0 0 119 153" svg:d="M73 0l21 8 8 9 13 21 2 16v15l2 2-7 29-13 21-25 24c-3 3-7 5-12 5l-13 3-14-3-10-6-9-8-8-11-5-12-3-14v-15l1-10 2-8 13-23 16-19 29-21zM44 27l-11 7-6 23v15l7 24 12 10c1 4 4 8 7 11l13 8h15l1-3c2-5 4-10 6-15l1-9-4-32-6-13-8-12-13-8c-4-2-9-4-14-6z">
                <text:p/>
              </draw:path>
              <draw:path draw:style-name="gr7" draw:text-style-name="P5" draw:layer="layout" svg:width="0.227cm" svg:height="0.268cm" svg:x="2.543cm" svg:y="2.544cm" svg:viewBox="0 0 228 269" svg:d="M104 0l19 4 28 18 8 15c3 4 5 10 6 17l1 15-3 3-6 17-5 19-7 15-80 79c-4 3-6 6-7 11 6 2 11 4 16 8l28 17 17 6 19 4 32 3 54-15 4 5-15 8-17 6-57 14-53-6-62-30-15-3-2 2-7-1 6-9 31-15 12-10 10-13 35-33 18-28 8-50-9-23-13-10-14-9-6-2-10 5-11 12-17 3c1-5 3-11 7-15l11-12 32-14c5-1 10-4 14-8z">
                <text:p/>
              </draw:path>
              <draw:polygon draw:style-name="gr7" draw:text-style-name="P5" draw:layer="layout" svg:width="0.206cm" svg:height="0.283cm" svg:x="2.793cm" svg:y="2.528cm" svg:viewBox="0 0 207 284" draw:points="60,0 111,8 204,8 207,10 205,17 197,24 187,29 174,31 161,31 149,34 76,37 70,34 61,39 54,90 57,92 117,71 144,68 169,87 181,104 185,115 189,155 171,209 138,249 111,266 92,275 78,276 57,284 48,279 33,279 12,269 2,251 0,239 0,210 3,199 18,184 27,179 34,178 25,205 25,219 23,228 25,245 29,255 36,262 57,270 82,270 104,262 121,251 136,237 147,219 157,172 157,157 155,145 143,114 136,106 119,94 109,90 74,98 34,117 24,120 23,106 27,96 27,67 33,28 32,25 34,17">
                <text:p/>
              </draw:polygon>
            </draw:g>
            <draw:g draw:style-name="gr2">
              <draw:path draw:style-name="gr8" draw:text-style-name="P6" draw:layer="layout" svg:width="0.125cm" svg:height="0.171cm" svg:x="4.396cm" svg:y="2.333cm" svg:viewBox="0 0 126 172" svg:d="M8 54c0-1 0-3 0-6 0-4 0-8 1-13 0-4 0-9 0-13s1-8 1-10 1-3 3-4c7-2 14-4 22-5 9-2 18-3 27-3 10 0 18 1 26 3 7 2 14 5 19 8 5 4 8 8 11 13 2 5 4 11 4 16 0 8-2 16-6 25-4 8-9 17-17 26s-17 18-29 28c-12 9-26 19-42 28h61c5 0 9 0 12-1s6-2 8-5c1-2 3-5 4-8 2-4 3-8 5-13h8c0 1-1 3-1 6 0 2 0 5 0 9 0 3-1 6-1 10s0 7-1 11c0 3 0 6 0 9-1 3-1 5-1 6s-1 1-2 1h-19-14-49-14-20c-1 0-1 0-2-1l-2-19c0-1 0-2 0-2 1 0 1-1 2-1 15-9 28-18 39-27s20-18 27-27 12-18 15-26c3-9 5-16 5-23 0-4-1-9-2-13-2-3-4-7-6-10-3-2-6-5-10-6-4-2-8-3-13-3-11 0-20 4-27 11s-11 17-13 30z">
                <text:p/>
              </draw:path>
              <draw:path draw:style-name="gr8" draw:text-style-name="P6" draw:layer="layout" svg:width="0.138cm" svg:height="0.177cm" svg:x="4.552cm" svg:y="2.333cm" svg:viewBox="0 0 139 178" svg:d="M73 0c11 0 21 2 29 6s15 9 20 17c6 7 10 16 13 27 3 10 4 23 4 36 0 15-2 28-5 39-3 12-8 21-14 29s-14 14-23 18-19 6-31 6c-11 0-21-2-29-6s-15-10-20-18c-6-7-10-16-13-27s-4-23-4-37c0-29 6-52 19-67 12-15 30-23 54-23zM67 15c-7 0-13 2-17 5-5 4-9 9-11 15-3 7-5 14-6 22s-1 17-1 26c0 10 0 20 2 29 1 10 3 18 6 26 3 7 7 13 12 18s12 7 20 7c7 0 13-2 17-6 5-4 9-9 11-15 3-7 5-14 6-23 1-8 1-17 1-25 0-10-1-20-2-29-1-10-3-18-6-26-3-7-7-13-12-18-5-4-12-6-20-6z">
                <text:p/>
              </draw:path>
              <draw:path draw:style-name="gr8" draw:text-style-name="P6" draw:layer="layout" svg:width="0.125cm" svg:height="0.171cm" svg:x="4.717cm" svg:y="2.333cm" svg:viewBox="0 0 126 172" svg:d="M8 54c0-1 0-3 0-6 0-4 0-8 1-13 0-4 0-9 0-13s1-8 1-10 1-3 3-4c7-2 14-4 22-5 9-2 18-3 27-3 10 0 18 1 26 3 7 2 14 5 19 8 5 4 8 8 11 13 2 5 4 11 4 16 0 8-2 16-6 25-4 8-9 17-17 26s-17 18-29 28c-12 9-26 19-42 28h61c5 0 9 0 12-1s6-2 8-5c1-2 3-5 4-8 2-4 3-8 5-13h8c0 1-1 3-1 6 0 2 0 5 0 9 0 3-1 6-1 10s0 7-1 11c0 3 0 6 0 9-1 3-1 5-1 6s-1 1-2 1h-19-14-49-14-20c-1 0-1 0-2-1l-2-19c0-1 0-2 0-2 1 0 1-1 2-1 15-9 28-18 39-27s20-18 27-27 12-18 15-26c3-9 5-16 5-23 0-4-1-9-2-13-2-3-4-7-6-10-3-2-6-5-10-6-4-2-8-3-13-3-11 0-20 4-27 11s-11 17-13 30z">
                <text:p/>
              </draw:path>
              <draw:path draw:style-name="gr8" draw:text-style-name="P6" draw:layer="layout" svg:width="0.137cm" svg:height="0.211cm" svg:x="4.87cm" svg:y="2.329cm" svg:viewBox="0 0 138 212" svg:d="M16 102l3-94c0-1 1-2 2-2 2-1 3-1 5 0 8 1 15 3 24 4 8 2 16 2 25 2 8 0 17 0 25-2s15-5 22-10l5 5c-7 12-16 21-27 28-12 7-25 10-40 10-9 0-18-1-27-4l-2 46c7-2 12-4 16-6 4-1 8-3 10-4 3 0 6-1 8-1 2-1 5-1 7-1 11 0 21 2 29 6 8 3 15 8 21 14 5 6 9 13 12 21s4 16 4 25c0 8-2 17-5 26s-8 17-15 24c-6 7-14 13-24 17s-22 6-35 6c-7 0-15 0-22-2-7-1-13-4-19-7-5-3-10-7-13-11s-5-10-5-15c0-3 1-6 2-8 1-3 3-5 5-6 2-2 5-3 7-3 3-1 6-2 9-2 1 0 2 1 4 1 1 0 2 0 4 0 0 1 0 2 0 3s0 2 0 3c0 10 2 18 8 24 6 5 13 8 23 8 7 0 13-1 18-4 6-3 10-6 14-11s7-10 9-16c2-7 2-13 2-20 0-8-1-15-3-22-3-6-6-11-11-15-4-5-10-8-16-10s-13-3-21-3c-11 0-23 2-38 7z">
                <text:p/>
              </draw:path>
            </draw:g>
            <draw:g draw:style-name="gr2">
              <draw:path draw:style-name="gr9" draw:text-style-name="P7" draw:layer="layout" svg:width="0.142cm" svg:height="0.217cm" svg:x="4.227cm" svg:y="2.71cm" svg:viewBox="0 0 143 218" svg:d="M20 200h105v-11c0-7 3-11 9-11s9 4 9 11v29h-143v-24l3-2c26-23 53-48 81-75 16-16 27-27 32-34 5-8 7-15 7-22 0-12-5-22-15-31-9-8-20-12-33-12-12 0-23 3-33 10-8 7-14 15-17 25-2 6-5 8-9 8-3 0-5-1-6-2-2-2-3-4-3-6 0-7 4-16 12-26 6-8 14-15 24-19 10-5 21-8 32-8 17 0 32 6 45 17 14 12 22 27 22 44 0 7-2 14-4 20-3 6-8 13-14 20-7 8-22 23-45 45-24 23-44 41-59 54z">
                <text:p/>
              </draw:path>
              <draw:path draw:style-name="gr9" draw:text-style-name="P7" draw:layer="layout" svg:width="0.135cm" svg:height="0.222cm" svg:x="4.449cm" svg:y="2.71cm" svg:viewBox="0 0 136 223" svg:d="M136 94v35c0 26-6 47-17 65-12 19-29 29-51 29s-39-10-51-29c-11-18-17-39-17-65v-35c0-25 6-47 17-65 12-19 29-29 51-29s39 10 51 29c11 18 17 39 17 65zM18 96v31c0 11 2 22 5 33 3 10 7 20 12 28 8 11 19 17 33 17s25-6 33-17c5-8 9-18 12-28 3-11 5-22 5-33v-31c0-11-2-22-5-33-3-10-7-20-12-28-8-11-19-17-33-17-15 0-26 6-33 17-5 8-9 18-12 28-3 11-5 22-5 33z">
                <text:p/>
              </draw:path>
              <draw:path draw:style-name="gr9" draw:text-style-name="P7" draw:layer="layout" svg:width="0.142cm" svg:height="0.217cm" svg:x="4.649cm" svg:y="2.71cm" svg:viewBox="0 0 143 218" svg:d="M20 200h105v-11c0-7 3-11 9-11s9 4 9 11v29h-143v-24l3-2c26-23 53-48 81-75 16-16 27-27 32-34 5-8 7-15 7-22 0-12-5-22-15-31-9-8-20-12-33-12-12 0-23 3-33 10-8 7-14 15-17 25-2 6-5 8-9 8-3 0-5-1-6-2-2-2-3-4-3-6 0-7 4-16 12-26 6-8 14-15 24-19 10-5 21-8 32-8 17 0 32 6 45 17 14 12 22 27 22 44 0 7-2 14-4 20-3 6-8 13-14 20-7 8-22 23-45 45-24 23-44 41-59 54z">
                <text:p/>
              </draw:path>
              <draw:path draw:style-name="gr9" draw:text-style-name="P7" draw:layer="layout" svg:width="0.145cm" svg:height="0.217cm" svg:x="4.865cm" svg:y="2.715cm" svg:viewBox="0 0 146 218" svg:d="M37 18v64c16-7 31-10 45-10 16 0 31 6 43 16 14 14 21 31 21 53 0 21-6 39-18 53-14 16-33 24-56 24-19 0-37-6-55-17-11-8-17-14-17-18 0-3 1-5 3-7 1-2 3-2 6-2 2 0 5 1 7 3 17 15 36 23 56 23 18 0 33-6 43-19 8-11 13-25 13-40s-5-27-13-37c-9-9-21-14-35-14-15 0-29 4-44 11-4 2-7 3-8 3-3 0-5-1-7-2-1-2-2-4-2-7v-95h101c8 0 12 3 12 9s-4 9-12 9z">
                <text:p/>
              </draw:path>
            </draw:g>
            <draw:g draw:style-name="gr2">
              <draw:path draw:style-name="gr10" draw:text-style-name="P8" draw:layer="layout" svg:width="0.248cm" svg:height="0.18cm" svg:x="3.451cm" svg:y="1.595cm" svg:viewBox="0 0 249 181" svg:d="M23 45l82 84c33 33 54 40 78 40 41 0 66-31 66-81 0-38-13-69-35-88l-16 18c19 16 28 38 28 67 0 38-18 58-46 58-17 0-34-5-61-33l-101-103h-18v174h23z">
                <text:p/>
              </draw:path>
              <draw:path draw:style-name="gr10" draw:text-style-name="P8" draw:layer="layout" svg:width="0.25cm" svg:height="0.196cm" svg:x="3.449cm" svg:y="1.805cm" svg:viewBox="0 0 251 197" svg:d="M0 98c0 58 47 99 125 99 79 0 126-41 126-99 0-57-47-98-126-98-78 0-125 41-125 98zM23 98c0-43 37-72 102-72 66 0 103 29 103 72 0 44-37 73-103 73-65 0-102-29-102-73z">
                <text:p/>
              </draw:path>
              <draw:path draw:style-name="gr10" draw:text-style-name="P8" draw:layer="layout" svg:width="0.248cm" svg:height="0.18cm" svg:x="3.451cm" svg:y="2.025cm" svg:viewBox="0 0 249 181" svg:d="M23 45l82 84c33 33 54 40 78 40 41 0 66-31 66-81 0-38-13-69-35-88l-16 18c19 16 28 38 28 67 0 38-18 58-46 58-17 0-34-5-61-33l-101-103h-18v174h23z">
                <text:p/>
              </draw:path>
              <draw:path draw:style-name="gr10" draw:text-style-name="P8" draw:layer="layout" svg:width="0.248cm" svg:height="0.177cm" svg:x="3.449cm" svg:y="2.227cm" svg:viewBox="0 0 249 178" svg:d="M148 76v-32l78 8v113h23v-135l-124-13v53c0 63-20 82-51 82-30 0-51-22-51-64 0-32 12-60 29-76l-20-12c-20 19-32 53-32 89 0 60 33 89 75 89 43 0 73-28 73-102z">
                <text:p/>
              </draw:path>
            </draw:g>
            <draw:g draw:style-name="gr2">
              <draw:path draw:style-name="gr11" draw:text-style-name="P9" draw:layer="layout" svg:width="0.167cm" svg:height="0.263cm" svg:x="3.859cm" svg:y="1.917cm" svg:viewBox="0 0 168 264" svg:d="M162 216h-126c-4 0-4-2-1-7l72-107c5-6 7-13 7-19 0-8-3-14-9-20-5-6-12-9-20-9s-15 3-21 9c-5 6-8 12-8 20 0 10 3 18 11 24 0 0 1 1 1 2 0 2-1 3-3 3-1 0-1 0-2-1-9-7-13-16-13-27 0-10 3-19 10-26 7-6 15-10 25-10 9 0 18 4 25 10 7 7 10 16 10 26 0 7-3 14-8 22l-70 104h6l70-103c5-8 8-15 8-23 0-12-4-22-12-30s-18-12-29-12c-12 0-21 4-29 12s-12 18-12 30c0 13 5 24 15 32 1 1 2 1 2 2 0 2-1 4-3 4-1 0-2-1-2-1-12-10-18-22-18-37 0-13 4-25 14-34 9-9 20-14 33-14s24 5 33 14 14 21 14 34c0 9-3 18-9 26l-67 100h7l67-99c5-8 8-17 8-27 0-15-5-28-16-38-10-11-23-16-37-16-15 0-27 5-38 16-10 10-15 23-15 38 0 17 7 31 20 42 1 0 1 1 1 2 0 2-1 3-3 3 0 0-1 0-2-1-15-11-22-27-22-46 0-17 6-31 17-42 12-12 25-18 42-18 16 0 30 6 42 18 11 11 17 25 17 42 0 11-3 21-9 30-18 27-39 60-64 96h6c3-4 24-35 64-93 6-10 9-21 9-33 0-18-6-34-19-47s-28-19-46-19-33 6-46 19-19 29-19 47c0 21 8 38 25 51 1 1 1 2 1 3 0 2-1 3-3 3-1 0-1 0-2-1-18-14-27-33-27-56 0-20 7-37 21-51 13-14 30-21 50-21 19 0 36 7 50 21s21 31 21 51c0 13-3 25-10 35-17 26-37 56-61 91h7c5-8 25-37 59-88 7-11 11-23 11-38 0-22-7-40-23-55-15-15-33-23-54-23-22 0-40 8-55 23s-22 33-22 55c0 25 10 46 30 61 0 1 1 2 1 2 0 3-1 4-3 4-1 0-1-1-2-1-21-17-32-39-32-66 0-23 8-43 24-60 16-16 36-24 59-24s42 8 59 24c16 17 24 37 24 60 0 16-4 30-12 41l-57 85h63c2 0 3 1 3 3s-1 3-3 3zM162 228h-135c-2 0-3-1-3-3s1-3 3-3h135c2 0 3 1 3 3s-1 3-3 3zM162 240h-142c-2 0-3-1-3-3s1-3 3-3h142c2 0 3 1 3 3s-1 3-3 3zM162 252h-151c-2 0-3-1-3-3s1-3 3-3h151c2 0 3 1 3 3s-1 3-3 3zM162 264h-159c-2 0-3-1-3-3s1-3 3-3h159c2 0 3 1 3 3s-1 3-3 3z">
                <text:p/>
              </draw:path>
              <draw:path draw:style-name="gr11" draw:text-style-name="P9" draw:layer="layout" svg:width="0.19cm" svg:height="0.263cm" svg:x="4.062cm" svg:y="1.918cm" svg:viewBox="0 0 191 264" svg:d="M95 18c-21 0-39 8-54 23-15 14-23 33-23 54v74c0 21 8 40 23 55s33 22 54 22 40-8 55-23 23-33 23-54v-74c0-21-8-40-23-54-15-15-33-23-55-23zM95 12c23 0 43 8 59 24s25 36 25 59v74c0 23-9 42-25 59-16 16-36 24-59 24s-42-8-58-24c-17-16-25-36-25-59v-74c0-23 8-43 25-59 16-16 35-24 58-24zM95 30c-18 0-33 6-46 19-12 13-19 28-19 46v74c0 18 7 33 19 46 13 13 28 19 46 19s34-6 46-19c13-13 20-28 20-46v-74c0-18-7-33-20-46-12-13-28-19-46-19zM95 24c20 0 37 7 51 21s21 31 21 50v74c0 19-7 36-21 50s-31 21-51 21c-19 0-36-7-50-21s-21-31-21-50v-74c0-19 7-36 21-50s31-21 50-21zM95 42c-14 0-27 5-37 16-10 10-16 23-16 37v74c0 15 6 27 16 37 10 11 23 16 37 16 15 0 27-5 38-16 10-10 16-22 16-37v-74c0-14-6-27-16-37-11-11-23-16-38-16zM95 36c17 0 30 6 42 17 12 12 18 26 18 42v74c0 16-6 30-18 42-12 11-25 17-42 17-16 0-30-6-41-17-12-12-18-26-18-42v-74c0-16 6-30 18-42 11-11 25-17 41-17zM95 54c-11 0-21 4-29 12s-12 18-12 29v74c0 11 4 21 12 29s18 12 29 12c12 0 21-4 29-12 9-8 13-18 13-29v-74c0-11-4-21-13-29-8-8-17-12-29-12zM95 48c13 0 24 5 34 14 9 9 14 20 14 33v74c0 13-5 24-14 33-10 9-21 14-34 14s-24-5-33-14-14-20-14-33v-74c0-13 5-24 14-33s20-14 33-14zM95 6c-24 0-45 9-63 26-17 18-26 39-26 63v74c0 24 9 45 26 63 18 17 39 26 63 26 25 0 46-9 63-26 18-18 27-39 27-63v-74c0-24-9-45-27-63-17-17-38-26-63-26zM95 0c27 0 49 9 68 28 18 18 28 41 28 67v74c0 26-10 49-28 67-19 19-41 28-68 28-26 0-48-9-67-28-18-18-28-41-28-67v-74c0-26 9-49 28-67 18-19 41-28 67-28z">
                <text:p/>
              </draw:path>
              <draw:path draw:style-name="gr11" draw:text-style-name="P9" draw:layer="layout" svg:width="0.167cm" svg:height="0.263cm" svg:x="4.299cm" svg:y="1.917cm" svg:viewBox="0 0 168 264" svg:d="M162 216h-126c-4 0-4-2-1-7l72-107c5-6 7-13 7-19 0-8-3-14-9-20-5-6-12-9-20-9s-15 3-21 9c-5 6-8 12-8 20 0 10 3 18 11 24 0 0 1 1 1 2 0 2-1 3-3 3-1 0-1 0-2-1-9-7-13-16-13-27 0-10 3-19 10-26 7-6 15-10 25-10 9 0 18 4 25 10 7 7 10 16 10 26 0 7-3 14-8 22l-70 104h6l70-103c5-8 8-15 8-23 0-12-4-22-12-30s-18-12-29-12c-12 0-21 4-29 12s-12 18-12 30c0 13 5 24 15 32 1 1 2 1 2 2 0 2-1 4-3 4-1 0-2-1-2-1-12-10-18-22-18-37 0-13 4-25 14-34 9-9 20-14 33-14s24 5 33 14 14 21 14 34c0 9-3 18-9 26l-67 100h7l67-99c5-8 8-17 8-27 0-15-5-28-16-38-10-11-23-16-37-16-15 0-27 5-38 16-10 10-15 23-15 38 0 17 7 31 20 42 1 0 1 1 1 2 0 2-1 3-3 3 0 0-1 0-2-1-15-11-22-27-22-46 0-17 6-31 17-42 12-12 25-18 42-18 16 0 30 6 42 18 11 11 17 25 17 42 0 11-3 21-9 30-18 27-39 60-64 96h6c3-4 24-35 64-93 6-10 9-21 9-33 0-18-6-34-19-47s-28-19-46-19-33 6-46 19-19 29-19 47c0 21 8 38 25 51 1 1 1 2 1 3 0 2-1 3-3 3-1 0-1 0-2-1-18-14-27-33-27-56 0-20 7-37 21-51 13-14 30-21 50-21 19 0 36 7 50 21s21 31 21 51c0 13-3 25-10 35-17 26-37 56-61 91h7c5-8 25-37 59-88 7-11 11-23 11-38 0-22-7-40-23-55-15-15-33-23-54-23-22 0-40 8-55 23s-22 33-22 55c0 25 10 46 30 61 0 1 1 2 1 2 0 3-1 4-3 4-1 0-1-1-2-1-21-17-32-39-32-66 0-23 8-43 24-60 16-16 36-24 59-24s42 8 59 24c16 17 24 37 24 60 0 16-4 30-12 41l-57 85h63c2 0 3 1 3 3s-1 3-3 3zM162 228h-135c-2 0-3-1-3-3s1-3 3-3h135c2 0 3 1 3 3s-1 3-3 3zM162 240h-142c-2 0-3-1-3-3s1-3 3-3h142c2 0 3 1 3 3s-1 3-3 3zM162 252h-151c-2 0-3-1-3-3s1-3 3-3h151c2 0 3 1 3 3s-1 3-3 3zM162 264h-159c-2 0-3-1-3-3s1-3 3-3h159c2 0 3 1 3 3s-1 3-3 3z">
                <text:p/>
              </draw:path>
              <draw:path draw:style-name="gr11" draw:text-style-name="P9" draw:layer="layout" svg:width="0.159cm" svg:height="0.264cm" svg:x="4.491cm" svg:y="1.923cm" svg:viewBox="0 0 160 265" svg:d="M14 36h118c2 0 3 1 3 3s-1 3-3 3h-118c-2 0-3-1-3-3s1-3 3-3zM14 24h118c2 0 3 1 3 3s-1 3-3 3h-118c-2 0-3-1-3-3s1-3 3-3zM14 12h118c2 0 3 1 3 3s-1 3-3 3h-118c-2 0-3-1-3-3s1-3 3-3zM14 0h118c2 0 3 1 3 3s-1 3-3 3h-118c-2 0-3-1-3-3s1-3 3-3zM65 136h6c11 0 21 4 29 12s12 17 12 29c0 11-4 20-12 28s-18 12-29 12c-14 0-26-6-34-18 0 0 0-1 0-2 0-2 1-3 3-3 1 0 2 1 2 2 7 10 17 15 29 15 10 0 18-3 24-10 7-7 11-15 11-24 0-10-4-18-11-25-6-7-14-10-24-10h-4c-1 0-2 0-3 0-3 0-5-1-5-4v-84h-6v84c0 2-1 3-3 3s-3-1-3-3v-84h-6v84c0 2-1 3-3 3s-3-1-3-3v-84h-6v84c0 2-1 3-3 3s-3-1-3-3v-84h-6v84c0 2-1 3-3 3s-3-1-3-3v-85c0-3 1-5 3-5h118c2 0 3 1 3 3s-1 3-3 3h-67v34c27 0 49 8 67 24s28 38 28 65c0 24-9 45-26 62-18 17-39 26-63 26-29 0-52-12-70-35-1 0-1-1-1-1 0-2 1-3 3-3 1 0 2 0 2 1 17 21 39 32 66 32 23 0 42-8 58-24 17-16 25-36 25-58 0-25-9-46-27-61-16-15-37-22-62-22v5h6c21 0 39 8 54 23s23 33 23 54-8 40-23 55-33 22-54 22c-25 0-46-10-61-30-1-1-1-1-1-2 0-2 1-3 3-3 1 0 2 0 2 1 15 19 33 28 57 28 20 0 36-7 50-21s21-30 21-50c0-19-7-36-21-50s-30-21-50-21h-6v7c5 0 7 0 6 0 18 0 33 6 46 19 12 13 19 28 19 46 0 17-7 33-19 45-13 13-28 19-46 19-22 0-39-9-52-26 0-1-1-1-1-2 0-2 1-3 4-3 0 0 1 0 2 1 11 16 27 24 47 24 16 0 30-6 41-17 12-11 18-25 18-41s-6-30-18-42c-11-11-25-17-41-17 1 0-1 0-6 0v6c5 0 7 0 6 0 15 0 27 5 37 15 10 11 16 23 16 38 0 14-6 26-16 37-10 10-22 15-37 15-18 0-33-7-43-22 0-1 0-1 0-2 0-2 1-3 3-3 1 0 1 1 2 2 9 13 22 19 38 19 13 0 24-5 33-14s14-20 14-32c0-13-5-24-14-33s-20-14-33-14c1 0-1 0-6 0z">
                <text:p/>
              </draw:path>
            </draw:g>
            <draw:g draw:style-name="gr2">
              <draw:path draw:style-name="gr12" draw:text-style-name="P10" draw:layer="layout" svg:width="0.16cm" svg:height="0.236cm" svg:x="2.669cm" svg:y="2.249cm" svg:viewBox="0 0 161 237" svg:d="M159 237h-156v-29c21-15 40-31 57-46s30-29 41-42c13-16 20-29 21-40 1-5 2-9 2-13 0-10-2-18-7-23-6-9-18-13-34-13-5 0-9 1-13 2-8 3-14 7-19 12-9 9-15 19-19 30l-32-14c4-12 10-22 17-31 18-20 39-30 66-30 11 0 21 1 29 4 9 2 16 6 22 10s10 9 14 14c4 6 7 11 9 17s3 12 3 18l1 6c0 3-1 7-1 10-2 14-8 29-19 46-5 7-10 14-16 21-17 20-38 40-63 58h97z">
                <text:p/>
              </draw:path>
              <draw:path draw:style-name="gr12" draw:text-style-name="P10" draw:layer="layout" svg:width="0.178cm" svg:height="0.24cm" svg:x="2.86cm" svg:y="2.248cm" svg:viewBox="0 0 179 241" svg:d="M90 241c-11 0-22-2-33-6-10-5-20-12-28-21-9-10-16-23-21-39-5-15-8-33-8-54s3-39 8-54 11-27 20-37c8-10 18-18 29-23 10-5 21-7 33-7 11 0 21 2 32 7s21 12 30 22c8 10 15 23 20 38s7 33 7 54c0 20-2 38-7 53s-11 28-20 38c-8 10-18 18-29 22-11 5-22 7-33 7zM90 209c10 0 19-3 26-10 8-6 15-16 19-29 5-13 7-29 7-49s-2-36-7-49c-4-13-11-23-19-30-7-7-16-10-26-10s-18 3-26 10c-8 6-15 16-19 29-5 13-8 30-8 50s3 36 7 49c5 13 11 23 19 29 8 7 17 10 27 10z">
                <text:p/>
              </draw:path>
              <draw:path draw:style-name="gr12" draw:text-style-name="P10" draw:layer="layout" svg:width="0.16cm" svg:height="0.236cm" svg:x="3.064cm" svg:y="2.249cm" svg:viewBox="0 0 161 237" svg:d="M159 237h-156v-29c21-15 40-31 57-46s30-29 41-42c13-16 20-29 21-40 1-5 2-9 2-13 0-10-2-18-7-23-6-9-18-13-34-13-5 0-9 1-13 2-8 3-14 7-19 12-9 9-15 19-19 30l-32-14c4-12 10-22 17-31 18-20 39-30 66-30 11 0 21 1 29 4 9 2 16 6 22 10s10 9 14 14c4 6 7 11 9 17s3 12 3 18l1 6c0 3-1 7-1 10-2 14-8 29-19 46-5 7-10 14-16 21-17 20-38 40-63 58h97z">
                <text:p/>
              </draw:path>
              <draw:path draw:style-name="gr12" draw:text-style-name="P10" draw:layer="layout" svg:width="0.158cm" svg:height="0.236cm" svg:x="3.256cm" svg:y="2.253cm" svg:viewBox="0 0 159 237" svg:d="M76 237c-22 0-39-6-54-17-10-8-18-17-22-29l31-15c0 3 2 6 4 9 2 4 5 7 9 10 3 3 8 6 13 8s12 3 19 3 13-1 19-4c5-2 10-6 14-10 5-5 8-10 10-16s3-12 3-19v-1c0-15-4-26-12-33-7-8-18-12-31-12-7 0-13 1-17 4-9 4-15 10-18 18l-34-5 21-128h115v33h-85l-10 62c2-2 4-4 7-6s7-4 11-5c5-2 11-2 19-2 18 0 34 5 47 17 16 13 24 32 24 55 0 12-2 24-6 34s-10 19-17 26-16 13-26 17-22 6-34 6z">
                <text:p/>
              </draw:path>
            </draw:g>
            <draw:g draw:style-name="gr2">
              <draw:path draw:style-name="gr13" draw:text-style-name="P11" draw:layer="layout" svg:width="0.126cm" svg:height="0.215cm" svg:x="2.122cm" svg:y="2.997cm" svg:viewBox="0 0 127 216" svg:d="M3 50c0 7 7 14 14 14 6 0 17-7 17-14 0-3-1-5-2-8 0-2-2-5-2-8 0-9 9-22 35-22 12 0 30 9 30 43 0 23-8 41-29 62l-26 26c-34 35-40 52-40 73 10-1 18-1 29-1h62c11 0 18 0 28 1 4-19 8-45 8-56-2-2-7-2-10-2-6 25-12 34-25 34h-63c0-17 25-41 26-43l36-34c20-19 35-35 35-61 0-38-31-54-59-54-39 0-64 29-64 50z">
                <text:p/>
              </draw:path>
              <draw:path draw:style-name="gr13" draw:text-style-name="P11" draw:layer="layout" svg:width="0.134cm" svg:height="0.218cm" svg:x="2.28cm" svg:y="2.997cm" svg:viewBox="0 0 135 219" svg:d="M67 219c27 0 68-28 68-111 0-35-8-65-24-85-9-12-24-23-43-23-35 0-68 42-68 112 0 37 12 73 31 92 10 10 22 15 36 15zM68 12c6 0 12 2 16 6 11 10 20 36 20 84 0 32-1 54-6 73-7 28-25 32-31 32-33 0-36-61-36-91 0-87 21-104 37-104z">
                <text:p/>
              </draw:path>
              <draw:path draw:style-name="gr13" draw:text-style-name="P11" draw:layer="layout" svg:width="0.126cm" svg:height="0.215cm" svg:x="2.449cm" svg:y="2.997cm" svg:viewBox="0 0 127 216" svg:d="M3 50c0 7 7 14 14 14 6 0 17-7 17-14 0-3-1-5-2-8 0-2-2-5-2-8 0-9 9-22 35-22 12 0 30 9 30 43 0 23-8 41-29 62l-26 26c-34 35-40 52-40 73 10-1 18-1 29-1h62c11 0 18 0 28 1 4-19 8-45 8-56-2-2-7-2-10-2-6 25-12 34-25 34h-63c0-17 25-41 26-43l36-34c20-19 35-35 35-61 0-38-31-54-59-54-39 0-64 29-64 50z">
                <text:p/>
              </draw:path>
              <draw:path draw:style-name="gr13" draw:text-style-name="P11" draw:layer="layout" svg:width="0.124cm" svg:height="0.218cm" svg:x="2.613cm" svg:y="2.996cm" svg:viewBox="0 0 125 219" svg:d="M94 149c0 33-18 58-39 58-14 0-18-9-24-16-4-6-10-11-18-11-6 0-13 6-13 13 0 14 30 26 50 26 44 0 75-32 75-77 0-34-24-65-63-65-15 0-28 4-35 6l7-59c13 1 25 3 42 3 10 0 22-1 37-2l5-24-2-1c-20 2-39 3-58 3-13 0-26 0-38-1l-12 102c18-8 32-9 45-9 23 0 41 15 41 54z">
                <text:p/>
              </draw:path>
            </draw:g>
            <draw:g draw:style-name="gr2">
              <draw:path draw:style-name="gr14" draw:text-style-name="P12" draw:layer="layout" svg:width="0.222cm" svg:height="0.154cm" svg:x="3.949cm" svg:y="2.85cm" svg:viewBox="0 0 223 155" svg:d="M223 33c-1 13-2 24-2 33 0-3 1 16 1 57l1 25c0 1-1 2-2 4-2 2-3 3-4 3s-2 0-3-1l-2-2-62-60c-13-13-27-23-42-30s-30-11-45-11c-12 0-22 4-29 11-8 7-11 16-11 27 0 9 2 18 7 26 5 9 12 15 21 20 2 1 3 2 4 3s1 2 1 3-1 2-3 4c-2 1-5 2-8 2-4 0-9-4-17-10-7-6-14-15-20-25-5-11-8-22-8-34 0-18 5-32 16-42s25-15 42-15c10 0 20 3 31 7 12 5 22 11 31 19 5 4 14 12 26 24s20 20 26 25c16 17 25 25 25 25 1 0 1 0 2-1 0-1 0-2 1-4 0-8 1-18 1-31 0-14-1-27-1-40-1-11-2-18-4-21-2-4-6-8-13-13-5-3-8-6-8-8s1-3 4-3c1 0 4 1 9 3 13 4 21 6 27 8 5 1 8 3 8 7z">
                <text:p/>
              </draw:path>
              <draw:path draw:style-name="gr14" draw:text-style-name="P12" draw:layer="layout" svg:width="0.226cm" svg:height="0.144cm" svg:x="3.95cm" svg:y="2.691cm" svg:viewBox="0 0 227 145" svg:d="M227 74c0 15-5 28-16 39s-25 19-42 24-35 8-53 8c-19 0-38-3-55-8-18-5-33-14-44-25s-17-25-17-41c0-15 5-28 16-39s25-19 42-24 35-8 53-8 37 3 55 8c17 5 32 13 44 25 11 11 17 25 17 41zM218 68c0-13-10-23-29-29-19-7-43-10-72-10-18 0-36 2-52 6-16 3-30 9-40 16s-15 16-15 26c0 14 9 23 28 29 18 6 42 9 71 9 19 0 36-1 53-5 16-4 30-9 40-16 11-7 16-16 16-26z">
                <text:p/>
              </draw:path>
              <draw:path draw:style-name="gr14" draw:text-style-name="P12" draw:layer="layout" svg:width="0.222cm" svg:height="0.154cm" svg:x="3.949cm" svg:y="2.521cm" svg:viewBox="0 0 223 155" svg:d="M223 33c-1 13-2 24-2 33 0-3 1 16 1 57l1 25c0 1-1 2-2 4-2 2-3 3-4 3s-2 0-3-1l-2-2-62-60c-13-13-27-23-42-30s-30-11-45-11c-12 0-22 4-29 11-8 7-11 16-11 27 0 9 2 18 7 26 5 9 12 15 21 20 2 1 3 2 4 3s1 2 1 3-1 2-3 4c-2 1-5 2-8 2-4 0-9-4-17-10-7-6-14-15-20-25-5-11-8-22-8-34 0-18 5-32 16-42s25-15 42-15c10 0 20 3 31 7 12 5 22 11 31 19 5 4 14 12 26 24s20 20 26 25c16 17 25 25 25 25 1 0 1 0 2-1 0-1 0-2 1-4 0-8 1-18 1-31 0-14-1-27-1-40-1-11-2-18-4-21-2-4-6-8-13-13-5-3-8-6-8-8s1-3 4-3c1 0 4 1 9 3 13 4 21 6 27 8 5 1 8 3 8 7z">
                <text:p/>
              </draw:path>
              <draw:path draw:style-name="gr14" draw:text-style-name="P12" draw:layer="layout" svg:width="0.233cm" svg:height="0.122cm" svg:x="3.951cm" svg:y="2.374cm" svg:viewBox="0 0 234 123" svg:d="M234 110c0 3 0 6-1 9 0 3-1 4-3 4-1 0-3-2-4-5-2-3-3-6-3-8 0-18-3-33-9-45-7-12-15-22-25-28s-20-9-31-9c-14 0-25 6-35 19-9 13-18 35-26 66-2 3-5 5-7 6-3 1-6 2-9 2-7 0-20-4-41-12l-15-5c-7-2-11-7-13-14-6-23-10-47-12-73v-1c0-2 1-3 2-4 1 0 2 0 4 1l12 6c6 3 10 7 11 13l3 27c1 15 2 26 3 33 1 3 4 6 12 10 7 4 13 6 16 6h2c2 0 4-2 5-5 8-28 16-50 23-64 7-13 16-23 25-30 10-6 21-9 35-9 13 0 25 4 36 11 11 8 21 19 29 32 11 20 16 42 16 67z">
                <text:p/>
              </draw:path>
            </draw:g>
            <draw:g draw:style-name="gr2">
              <draw:path draw:style-name="gr15" draw:text-style-name="P13" draw:layer="layout" svg:width="0.25cm" svg:height="0.178cm" svg:x="3.481cm" svg:y="2.81cm" svg:viewBox="0 0 251 179" svg:d="M0 0h21l97 101c8 9 15 16 21 22 6 5 12 10 16 13 5 3 9 5 14 6 4 1 8 1 13 1h4c25 0 38-17 38-53 0-31-16-49-47-55l3-35c23 4 41 14 53 29s18 35 18 61c0 29-6 50-16 66-11 15-27 23-48 23h-4c-7 0-13-1-19-2-6-2-12-4-18-8-6-3-13-8-19-14-7-6-15-13-23-23l-76-78v125h-28z">
                <text:p/>
              </draw:path>
              <draw:path draw:style-name="gr15" draw:text-style-name="P13" draw:layer="layout" svg:width="0.253cm" svg:height="0.197cm" svg:x="3.478cm" svg:y="3.026cm" svg:viewBox="0 0 254 198" svg:d="M157 0c32 0 56 8 72 25s25 42 25 74-9 57-25 74-40 25-72 25h-61c-31 0-55-8-72-25-16-17-24-42-24-74s8-57 24-74c17-17 41-25 72-25zM226 99c0-42-23-63-69-63h-60c-24 0-41 5-53 15-11 11-16 26-16 48 0 21 5 37 16 48 12 10 29 15 53 15h60c24 0 41-5 52-15 11-11 17-27 17-48z">
                <text:p/>
              </draw:path>
              <draw:path draw:style-name="gr15" draw:text-style-name="P13" draw:layer="layout" svg:width="0.25cm" svg:height="0.178cm" svg:x="3.481cm" svg:y="3.261cm" svg:viewBox="0 0 251 179" svg:d="M0 0h21l97 101c8 9 15 16 21 22 6 5 12 10 16 13 5 3 9 5 14 6 4 1 8 1 13 1h4c25 0 38-17 38-53 0-31-16-49-47-55l3-35c23 4 41 14 53 29s18 35 18 61c0 29-6 50-16 66-11 15-27 23-48 23h-4c-7 0-13-1-19-2-6-2-12-4-18-8-6-3-13-8-19-14-7-6-15-13-23-23l-76-78v125h-28z">
                <text:p/>
              </draw:path>
              <draw:path draw:style-name="gr15" draw:text-style-name="P13" draw:layer="layout" svg:width="0.25cm" svg:height="0.187cm" svg:x="3.478cm" svg:y="3.471cm" svg:viewBox="0 0 251 188" svg:d="M0 94c0-54 23-86 70-94l4 35c-16 3-28 9-36 19-8 9-11 22-11 40 0 20 3 35 10 45 7 9 18 14 32 14h10c29 0 44-21 44-62v-84l128 10v160l-28-3v-126l-75-5v48c0 17-2 31-5 43s-8 23-14 31-14 13-22 17c-9 4-18 6-29 6h-9c-23 0-40-8-52-24-11-16-17-39-17-70z">
                <text:p/>
              </draw:path>
            </draw:g>
            <draw:g draw:style-name="gr2">
              <draw:path draw:style-name="gr16" draw:text-style-name="P14" draw:layer="layout" svg:width="0.214cm" svg:height="0.147cm" svg:x="4.739cm" svg:y="1.542cm" svg:viewBox="0 0 215 148" svg:d="M31 147c-6-33-8-63-8-93 45 25 106 73 124 81 40-1 68-27 68-65 0-36-25-60-60-60-36 0-57 30-54 63-32-23-71-48-95-73l-6 8c0 35 3 87 0 131l29 9zM148 36c20 0 36 14 36 34 0 24-15 36-36 36-18 0-33-15-33-34s12-36 33-36z">
                <text:p/>
              </draw:path>
              <draw:path draw:style-name="gr16" draw:text-style-name="P14" draw:layer="layout" svg:width="0.215cm" svg:height="0.156cm" svg:x="4.736cm" svg:y="1.697cm" svg:viewBox="0 0 216 157" svg:d="M99 0c-37 0-75 29-99 75 29 42 62 82 115 82 48 0 84-33 101-82-15-29-51-75-117-75zM120 21c27 0 55 25 62 43-11 39-43 68-78 68-30 0-58-15-68-42 10-44 46-69 84-69z">
                <text:p/>
              </draw:path>
              <draw:path draw:style-name="gr16" draw:text-style-name="P14" draw:layer="layout" svg:width="0.214cm" svg:height="0.147cm" svg:x="4.739cm" svg:y="1.87cm" svg:viewBox="0 0 215 148" svg:d="M31 147c-6-33-8-63-8-93 45 25 106 73 124 81 40-1 68-27 68-65 0-36-25-60-60-60-36 0-57 30-54 63-32-23-71-48-95-73l-6 8c0 35 3 87 0 131l29 9zM148 36c20 0 36 14 36 34 0 24-15 36-36 36-18 0-33-15-33-34s12-36 33-36z">
                <text:p/>
              </draw:path>
              <draw:path draw:style-name="gr16" draw:text-style-name="P14" draw:layer="layout" svg:width="0.212cm" svg:height="0.133cm" svg:x="4.736cm" svg:y="2.022cm" svg:viewBox="0 0 213 134" svg:d="M193 33l-4 80 22 20 2 1c-2-36-4-99-3-134-35 4-80 4-117 1l-1 13c19 34 4 71-30 71-26 0-44-16-44-39 0-10 5-20 9-28l-10-14c-9 12-17 28-17 50 0 35 28 65 67 65 44 0 67-39 60-89 21 0 44 2 66 3z">
                <text:p/>
              </draw:path>
            </draw:g>
            <draw:g draw:style-name="gr2">
              <draw:path draw:style-name="gr17" draw:text-style-name="P15" draw:layer="layout" svg:width="0.173cm" svg:height="0.25cm" svg:x="3.716cm" svg:y="4.221cm" svg:viewBox="0 0 174 251" svg:d="M0 251h174v-28h-112l79-80c19-20 32-46 32-72 0-29-24-71-78-71-51 0-81 36-81 89h30c0-38 19-61 51-61 30 0 48 23 48 44 0 20-10 37-26 54z">
                <text:p/>
              </draw:path>
              <draw:path draw:style-name="gr17" draw:text-style-name="P15" draw:layer="layout" svg:width="0.183cm" svg:height="0.253cm" svg:x="3.923cm" svg:y="4.221cm" svg:viewBox="0 0 184 254" svg:d="M0 127c0 74 37 127 92 127 54 0 92-53 92-127s-38-127-92-127c-55 0-92 53-92 127zM30 127c0-57 24-99 62-99s62 42 62 99c0 58-24 99-62 99s-62-41-62-99z">
                <text:p/>
              </draw:path>
              <draw:path draw:style-name="gr17" draw:text-style-name="P15" draw:layer="layout" svg:width="0.173cm" svg:height="0.25cm" svg:x="4.127cm" svg:y="4.221cm" svg:viewBox="0 0 174 251" svg:d="M0 251h174v-28h-112l79-80c19-20 32-46 32-72 0-29-24-71-78-71-51 0-81 36-81 89h30c0-38 19-61 51-61 30 0 48 23 48 44 0 20-10 37-26 54z">
                <text:p/>
              </draw:path>
              <draw:path draw:style-name="gr17" draw:text-style-name="P15" draw:layer="layout" svg:width="0.173cm" svg:height="0.25cm" svg:x="4.33cm" svg:y="4.225cm" svg:viewBox="0 0 174 251" svg:d="M174 166c0-49-31-83-73-83-13 0-25 3-37 9l16-66h94v-26h-117l-32 132c25-18 39-23 63-23 32 0 55 23 55 57s-20 56-55 56c-27 0-52-19-63-41l-25 18c16 28 42 52 88 52 48 0 86-29 86-85z">
                <text:p/>
              </draw:path>
            </draw:g>
            <draw:g draw:style-name="gr2">
              <draw:path draw:style-name="gr18" draw:text-style-name="P16" draw:layer="layout" svg:width="0.143cm" svg:height="0.234cm" svg:x="2.681cm" svg:y="3.173cm" svg:viewBox="0 0 144 235" svg:d="M144 217v18h-140l-4-11c39-38 67-69 86-94 18-24 27-47 27-67 0-13-4-24-12-33-8-8-18-12-31-12-12 0-22 3-31 10s-16 18-21 32l-16-7c7-18 17-32 30-40 12-9 26-13 41-13 19 0 34 6 45 17 10 11 15 25 15 42 0 22-8 46-26 71-17 26-42 55-76 87z">
                <text:p/>
              </draw:path>
              <draw:path draw:style-name="gr18" draw:text-style-name="P16" draw:layer="layout" svg:width="0.151cm" svg:height="0.236cm" svg:x="2.857cm" svg:y="3.173cm" svg:viewBox="0 0 152 237" svg:d="M75 237c-15 0-28-5-40-14-11-10-20-24-26-41-6-18-9-38-9-62s3-45 10-63c6-18 15-32 27-42 11-10 25-15 40-15s28 5 40 15c11 9 19 23 26 40 6 18 9 38 9 62s-3 45-10 63c-6 18-15 32-27 42s-25 15-40 15zM77 219c11 0 20-4 28-12s14-20 18-35 7-32 7-51c0-21-3-39-7-54-5-16-11-28-19-36-9-9-18-13-29-13-10 0-20 4-28 12s-14 20-18 35c-4 14-6 32-6 51 0 21 2 39 6 54 5 16 11 28 20 36 8 9 17 13 28 13z">
                <text:p/>
              </draw:path>
              <draw:path draw:style-name="gr18" draw:text-style-name="P16" draw:layer="layout" svg:width="0.143cm" svg:height="0.234cm" svg:x="3.045cm" svg:y="3.173cm" svg:viewBox="0 0 144 235" svg:d="M144 217v18h-140l-4-11c39-38 67-69 86-94 18-24 27-47 27-67 0-13-4-24-12-33-8-8-18-12-31-12-12 0-22 3-31 10s-16 18-21 32l-16-7c7-18 17-32 30-40 12-9 26-13 41-13 19 0 34 6 45 17 10 11 15 25 15 42 0 22-8 46-26 71-17 26-42 55-76 87z">
                <text:p/>
              </draw:path>
              <draw:path draw:style-name="gr18" draw:text-style-name="P16" draw:layer="layout" svg:width="0.135cm" svg:height="0.235cm" svg:x="3.222cm" svg:y="3.175cm" svg:viewBox="0 0 136 236" svg:d="M61 90c23 0 42 7 55 19 14 12 20 29 20 51 0 15-3 28-9 40-6 11-15 20-26 26-11 7-24 10-39 10-23 0-44-9-62-26l10-13c14 13 31 20 51 20 17 0 30-5 40-15s14-24 14-40c0-18-5-31-16-41-10-10-25-14-45-14-6 0-14 0-22 1-9 1-16 2-21 4l10-111 109-1v19h-92l-7 73c9-1 19-2 30-2z">
                <text:p/>
              </draw:path>
            </draw:g>
            <draw:g draw:style-name="gr2">
              <draw:path draw:style-name="gr19" draw:text-style-name="P17" draw:layer="layout" svg:width="0.143cm" svg:height="0.258cm" svg:x="2.778cm" svg:y="3.551cm" svg:viewBox="0 0 144 259" svg:d="M144 259v-28h-88c26-54 73-120 78-163 4-32-18-68-61-68-28 0-73 11-73 60 0 28 20 54 50 56l17 1v-30c-15-4-35-3-35-30 0-23 24-26 34-26 24 0 41 16 36 39-12 53-66 126-99 189z">
                <text:p/>
              </draw:path>
              <draw:path draw:style-name="gr19" draw:text-style-name="P17" draw:layer="layout" svg:width="0.198cm" svg:height="0.264cm" svg:x="2.928cm" svg:y="3.544cm" svg:viewBox="0 0 199 265" svg:d="M36 236v29h121v-29zM199 101c0-55-46-101-102-101-55 0-97 46-97 101 0 56 45 95 101 95s98-39 98-95zM161 98c0 34-28 61-61 61-34 0-61-27-61-61s27-61 61-61c33 0 61 27 61 61z">
                <text:p/>
              </draw:path>
              <draw:path draw:style-name="gr19" draw:text-style-name="P17" draw:layer="layout" svg:width="0.143cm" svg:height="0.258cm" svg:x="3.129cm" svg:y="3.551cm" svg:viewBox="0 0 144 259" svg:d="M144 259v-28h-88c26-54 73-120 78-163 4-32-18-68-61-68-28 0-73 11-73 60 0 28 20 54 50 56l17 1v-30c-15-4-35-3-35-30 0-23 24-26 34-26 24 0 41 16 36 39-12 53-66 126-99 189z">
                <text:p/>
              </draw:path>
              <draw:path draw:style-name="gr19" draw:text-style-name="P17" draw:layer="layout" svg:width="0.146cm" svg:height="0.264cm" svg:x="3.315cm" svg:y="3.553cm" svg:viewBox="0 0 147 265" svg:d="M147 140c0-65-39-83-109-83l3-29h66v-28h-95l-12 89 61-1c32 1 49 26 49 53 0 56-32 71-109 91v33c6 0 13-2 18-3 84-12 128-62 128-122z">
                <text:p/>
              </draw:path>
            </draw:g>
            <draw:g draw:style-name="gr2">
              <draw:path draw:style-name="gr20" draw:text-style-name="P18" draw:layer="layout" svg:width="0.16cm" svg:height="0.245cm" svg:x="4.222cm" svg:y="3.175cm" svg:viewBox="0 0 161 246" svg:d="M1 246v-21c7-6 14-13 22-19 7-6 14-12 21-19 26-22 46-42 60-60s21-36 21-54c0-31-16-47-50-47-23 0-47 9-72 25l-3-30c10-6 23-11 37-15s29-6 43-6c24 0 43 6 56 19 14 12 20 29 20 50 0 20-7 40-20 60-14 20-34 41-61 64l-32 27h118v26z">
                <text:p/>
              </draw:path>
              <draw:path draw:style-name="gr20" draw:text-style-name="P18" draw:layer="layout" svg:width="0.19cm" svg:height="0.249cm" svg:x="4.419cm" svg:y="3.176cm" svg:viewBox="0 0 191 250" svg:d="M97 250c-23 0-41-5-55-16-15-11-25-26-32-45s-10-40-10-64c0-25 4-47 11-66 7-18 17-33 32-43 14-11 31-16 52-16 22 0 40 5 54 16 14 10 25 25 32 44 7 18 10 40 10 65s-3 47-11 66c-7 19-18 33-32 44-14 10-31 15-51 15zM96 224c15 0 28-5 37-13 10-9 16-20 21-35 4-15 6-32 6-51 0-30-5-54-15-72-11-18-27-27-49-27-15 0-28 5-37 13-10 8-17 20-21 35-5 15-7 32-7 51s2 36 7 51c4 15 11 27 20 35 10 8 22 13 38 13z">
                <text:p/>
              </draw:path>
              <draw:path draw:style-name="gr20" draw:text-style-name="P18" draw:layer="layout" svg:width="0.16cm" svg:height="0.245cm" svg:x="4.644cm" svg:y="3.175cm" svg:viewBox="0 0 161 246" svg:d="M1 246v-21c7-6 14-13 22-19 7-6 14-12 21-19 26-22 46-42 60-60s21-36 21-54c0-31-16-47-50-47-23 0-47 9-72 25l-3-30c10-6 23-11 37-15s29-6 43-6c24 0 43 6 56 19 14 12 20 29 20 50 0 20-7 40-20 60-14 20-34 41-61 64l-32 27h118v26z">
                <text:p/>
              </draw:path>
              <draw:path draw:style-name="gr20" draw:text-style-name="P18" draw:layer="layout" svg:width="0.168cm" svg:height="0.245cm" svg:x="4.838cm" svg:y="3.18cm" svg:viewBox="0 0 169 246" svg:d="M81 246c-15 0-30-2-44-6s-27-8-37-14l3-28c13 7 26 12 39 16s25 6 37 6c20 0 35-5 45-15 9-10 14-23 14-41 0-13-2-23-7-31-5-7-12-13-21-16-8-4-18-6-29-6-9 0-18 2-26 4s-17 6-27 13l-13-1v-127h140v26h-111c0 10 0 19 0 28s0 18 0 27v17h3c6-4 14-7 22-9 7-2 16-3 24-3 14 0 27 3 38 8 12 6 21 15 28 26s10 26 10 43c0 25-7 45-22 60s-37 23-66 23z">
                <text:p/>
              </draw:path>
            </draw:g>
            <draw:g draw:style-name="gr2">
              <draw:path draw:style-name="gr21" draw:text-style-name="P19" draw:layer="layout" svg:width="0.127cm" svg:height="0.27cm" svg:x="2.127cm" svg:y="1.553cm" svg:viewBox="0 0 128 271" svg:d="M128 269c-1-14-7-27-17-40-11 12-23 20-38 23-7 1-18 2-31 2-9 0-16-4-21-12-3-6-5-12-5-17 0-27 11-55 32-84 6-7 17-18 33-33 16-13 27-24 33-33 9-13 13-26 13-40 0-11-3-20-10-26s-16-9-27-9h-90c7 18 13 31 19 39 20-22 37-33 52-33 6 0 13 3 19 8 6 6 9 12 9 19 0 11-8 26-24 46-12 14-21 26-28 35s-11 15-13 19c-12 19-19 36-23 51 0 2-1 7-1 16-1 8-1 20-2 35 0 11 0 19 0 23-1 4-1 4-1 0 1 9 2 13 5 13 1 0 3-1 5-1 3-1 4-1 6-1z">
                <text:p/>
              </draw:path>
              <draw:path draw:style-name="gr21" draw:text-style-name="P19" draw:layer="layout" svg:width="0.15cm" svg:height="0.277cm" svg:x="2.308cm" svg:y="1.546cm" svg:viewBox="0 0 151 278" svg:d="M151 120c0-60-19-99-57-116-6-3-12-4-16-4-5 0-10 2-15 5-42 25-63 68-63 130 0 33 4 60 12 80 10 26 27 46 52 60 3 2 6 3 9 3s7-1 12-3c25-8 43-30 54-66 8-25 12-54 12-89zM129 157c0 22-2 40-4 52-5 19-12 34-24 45-2 2-5 3-8 3-4 0-7-1-11-4-37-24-56-71-56-141 0-34 6-59 19-76 5-5 11-8 17-8 3 0 6 1 9 2 38 16 58 58 58 127z">
                <text:p/>
              </draw:path>
              <draw:path draw:style-name="gr21" draw:text-style-name="P19" draw:layer="layout" svg:width="0.127cm" svg:height="0.27cm" svg:x="2.522cm" svg:y="1.553cm" svg:viewBox="0 0 128 271" svg:d="M128 269c-1-14-7-27-17-40-11 12-23 20-38 23-7 1-18 2-31 2-9 0-16-4-21-12-3-6-5-12-5-17 0-27 11-55 32-84 6-7 17-18 33-33 16-13 27-24 33-33 9-13 13-26 13-40 0-11-3-20-10-26s-16-9-27-9h-90c7 18 13 31 19 39 20-22 37-33 52-33 6 0 13 3 19 8 6 6 9 12 9 19 0 11-8 26-24 46-12 14-21 26-28 35s-11 15-13 19c-12 19-19 36-23 51 0 2-1 7-1 16-1 8-1 20-2 35 0 11 0 19 0 23-1 4-1 4-1 0 1 9 2 13 5 13 1 0 3-1 5-1 3-1 4-1 6-1z">
                <text:p/>
              </draw:path>
              <draw:path draw:style-name="gr21" draw:text-style-name="P19" draw:layer="layout" svg:width="0.135cm" svg:height="0.264cm" svg:x="2.706cm" svg:y="1.56cm" svg:viewBox="0 0 136 265" svg:d="M136 189c0-38-18-67-54-89-4-2-4-3-3-6 9-15 17-30 23-43l20-44c1-2 1-3 1-3 0-3-2-4-7-4h-15-21-39c-3 0-5 0-5 0-1 0-2 2-2 5-3 19-6 36-9 51s-6 29-9 41c-1 2-1 3-1 3 0 1 1 2 3 2 1-1 3-1 5-1 16-1 29 0 39 4 4 2 4 4 2 9-5 7-8 14-11 19-3 6-6 11-7 15-6 11-8 24-8 36 0 14 4 20 12 20s12-4 12-12c0-2-1-4-3-6-2-1-4-1-5-2-3-2-5-7-5-15 0-11 7-30 21-57 1-2 4-1 7 1 20 15 29 37 29 66 0 20-4 37-11 52-10 18-23 28-41 28-8 0-16-3-24-7-9-6-13-12-13-20-1-2-1-3-2-3-2 0-3 1-4 4-7 16-11 26-11 28 0 3 2 4 7 4h67c19 0 34-8 46-24 11-15 16-33 16-52zM98 36c0 15-8 34-24 58-1 2-4 2-9 0-11-2-22-3-35-2-3 1-4 0-5-2 0-1 0-1 0-2s1-3 1-4c1-6 2-13 4-23 2-11 5-23 8-38 1-6 6-10 14-12h7 15c4 0 7 1 9 2 3 2 6 4 8 6s4 5 5 8 2 6 2 9z">
                <text:p/>
              </draw:path>
            </draw:g>
            <draw:g draw:style-name="gr2">
              <draw:path draw:style-name="gr22" draw:text-style-name="P20" draw:layer="layout" svg:width="0.149cm" svg:height="0.181cm" svg:x="2.463cm" svg:y="3.871cm" svg:viewBox="0 0 150 182" svg:d="M0 176l4 6 19-4c30 0 75 2 113 2l4-2c3-26 7-37 10-55l-14 1c-7 27-13 32-39 32h-54l-2-2c58-65 76-91 76-112 0-25-20-42-49-42-22 0-48 17-60 39l4 16h4c10-19 27-31 43-31 17 0 26 10 26 26 0 20-18 50-57 95z">
                <text:p/>
              </draw:path>
              <draw:path draw:style-name="gr22" draw:text-style-name="P20" draw:layer="layout" svg:width="0.16cm" svg:height="0.181cm" svg:x="2.634cm" svg:y="3.871cm" svg:viewBox="0 0 161 182" svg:d="M76 182c49 0 85-41 85-97 0-50-31-85-75-85-50 0-86 40-86 95 0 52 30 87 76 87zM82 155c-37 0-62-27-62-65 0-37 23-61 58-61 37 0 64 27 64 66 0 36-24 60-60 60z">
                <text:p/>
              </draw:path>
              <draw:path draw:style-name="gr22" draw:text-style-name="P20" draw:layer="layout" svg:width="0.149cm" svg:height="0.181cm" svg:x="2.817cm" svg:y="3.871cm" svg:viewBox="0 0 150 182" svg:d="M0 176l4 6 19-4c30 0 75 2 113 2l4-2c3-26 7-37 10-55l-14 1c-7 27-13 32-39 32h-54l-2-2c58-65 76-91 76-112 0-25-20-42-49-42-22 0-48 17-60 39l4 16h4c10-19 27-31 43-31 17 0 26 10 26 26 0 20-18 50-57 95z">
                <text:p/>
              </draw:path>
              <draw:path draw:style-name="gr22" draw:text-style-name="P20" draw:layer="layout" svg:width="0.127cm" svg:height="0.226cm" svg:x="2.98cm" svg:y="3.859cm" svg:viewBox="0 0 128 227" svg:d="M22 227c43 0 101-39 101-82 0-34-38-49-85-60l3-44c41 0 51 2 77 3l2-2 8-42-11 1c-4 11-9 13-22 14l-67 3-3 3c-2 29-2 44-6 86l3 4c56 9 74 21 74 44 0 28-29 47-66 47-9 0-18-1-28-3l-2 2c1 21 9 26 22 26z">
                <text:p/>
              </draw:path>
            </draw:g>
            <draw:g draw:style-name="gr2">
              <draw:path draw:style-name="gr23" draw:text-style-name="P21" draw:layer="layout" svg:width="0.272cm" svg:height="0.158cm" svg:x="4.745cm" svg:y="3.57cm" svg:viewBox="0 0 273 159" svg:d="M37 159h-37v-159h43c19 20 33 34 43 44 9 9 18 18 25 24 17 16 33 28 46 35s25 11 37 11c13 0 24-4 32-12 7-8 11-19 11-34 0-11-2-22-7-34s-11-22-18-30h39c7 10 13 20 17 33 3 12 5 24 5 36 0 26-7 46-20 61-14 14-34 21-60 21-20 0-41-7-63-22-22-14-53-43-93-86v1z">
                <text:p/>
              </draw:path>
              <draw:path draw:style-name="gr23" draw:text-style-name="P21" draw:layer="layout" svg:width="0.276cm" svg:height="0.194cm" svg:x="4.741cm" svg:y="3.774cm" svg:viewBox="0 0 277 195" svg:d="M138 195c-45 0-79-9-103-25-23-17-35-41-35-73s12-56 35-72c24-17 58-25 103-25 46 0 80 8 104 25 23 16 35 40 35 72s-12 56-35 73c-24 16-58 25-104 25zM138 153c35 0 61-5 77-14 17-9 25-23 25-42s-8-33-25-42c-16-9-42-13-77-13s-60 4-76 13c-17 9-25 23-25 42s8 33 25 42c16 9 41 14 76 14z">
                <text:p/>
              </draw:path>
              <draw:path draw:style-name="gr23" draw:text-style-name="P21" draw:layer="layout" svg:width="0.272cm" svg:height="0.158cm" svg:x="4.745cm" svg:y="4.01cm" svg:viewBox="0 0 273 159" svg:d="M37 159h-37v-159h43c19 20 33 34 43 44 9 9 18 18 25 24 17 16 33 28 46 35s25 11 37 11c13 0 24-4 32-12 7-8 11-19 11-34 0-11-2-22-7-34s-11-22-18-30h39c7 10 13 20 17 33 3 12 5 24 5 36 0 26-7 46-20 61-14 14-34 21-60 21-20 0-41-7-63-22-22-14-53-43-93-86v1z">
                <text:p/>
              </draw:path>
              <draw:path draw:style-name="gr23" draw:text-style-name="P21" draw:layer="layout" svg:width="0.272cm" svg:height="0.158cm" svg:x="4.741cm" svg:y="4.218cm" svg:viewBox="0 0 273 159" svg:d="M0 63c0-6 0-12 1-17 0-6 1-11 2-16 2-7 3-13 5-18s4-9 6-12h40c-3 4-5 8-7 13-3 5-5 11-6 18-2 5-3 11-4 16 0 6-1 11-1 17 0 17 5 30 14 39 8 10 20 15 35 15 13 0 23-4 31-11 7-7 12-18 15-32 1-6 2-13 2-21 0-7-1-24-2-49h142v140h-36v-99h-71c4 36-2 64-16 84-14 19-35 29-63 29-25 0-46-9-62-26-17-18-25-41-25-70z">
                <text:p/>
              </draw:path>
            </draw:g>
            <draw:g draw:style-name="gr2">
              <draw:path draw:style-name="gr24" draw:text-style-name="P22" draw:layer="layout" svg:width="0.131cm" svg:height="0.216cm" svg:x="2.116cm" svg:y="3.402cm" svg:viewBox="0 0 132 217" svg:d="M60 20c-11 0-21 3-27 8-3 2-5 4-6 6-2 2-3 4-4 5 0 1-1 4-3 7-1 4-2 6-3 7h-5l-7-24c5-8 13-14 23-20 11-6 23-9 38-9 19 0 34 5 45 16 11 10 16 24 16 41s-8 37-25 60c-7 10-15 19-22 27-8 9-13 15-17 19-5 5-11 10-18 18-4 4-7 7-7 9 0 1 1 2 1 2 6 0 16 0 29 0 22 0 43-1 64-3-1 4-1 10-2 16 0 3 1 7 2 12-28-1-49-2-62-2-1 0-23 1-67 2-2-4-3-9-3-14 0-2 0-3 1-4 0-1 4-5 12-12 7-7 13-13 18-17 4-4 10-10 17-17 7-8 14-15 20-22 6-8 11-15 16-22 9-13 13-29 13-47 0-12-4-22-11-30-8-8-17-12-26-12z">
                <text:p/>
              </draw:path>
              <draw:path draw:style-name="gr24" draw:text-style-name="P22" draw:layer="layout" svg:width="0.134cm" svg:height="0.218cm" svg:x="2.274cm" svg:y="3.401cm" svg:viewBox="0 0 135 219" svg:d="M68 14c-25 0-38 33-38 100 0 7 1 14 1 21s1 15 3 24c1 9 3 17 6 23 2 7 6 12 11 16 4 5 10 7 16 7 3 0 6 0 9-2 4-1 7-4 12-9 5-6 8-13 10-22 4-14 6-37 6-69 0-22-2-40-5-55-4-14-9-24-15-29-4-3-9-5-16-5zM67 219c-21 0-38-10-49-30-12-20-18-46-18-76 0-33 7-60 20-81 14-21 30-32 48-32 14 0 25 4 34 12 22 20 33 52 33 94 0 20-2 37-7 52-4 15-10 27-17 36-7 8-14 15-22 19s-15 6-22 6z">
                <text:p/>
              </draw:path>
              <draw:path draw:style-name="gr24" draw:text-style-name="P22" draw:layer="layout" svg:width="0.131cm" svg:height="0.216cm" svg:x="2.443cm" svg:y="3.402cm" svg:viewBox="0 0 132 217" svg:d="M60 20c-11 0-21 3-27 8-3 2-5 4-6 6-2 2-3 4-4 5 0 1-1 4-3 7-1 4-2 6-3 7h-5l-7-24c5-8 13-14 23-20 11-6 23-9 38-9 19 0 34 5 45 16 11 10 16 24 16 41s-8 37-25 60c-7 10-15 19-22 27-8 9-13 15-17 19-5 5-11 10-18 18-4 4-7 7-7 9 0 1 1 2 1 2 6 0 16 0 29 0 22 0 43-1 64-3-1 4-1 10-2 16 0 3 1 7 2 12-28-1-49-2-62-2-1 0-23 1-67 2-2-4-3-9-3-14 0-2 0-3 1-4 0-1 4-5 12-12 7-7 13-13 18-17 4-4 10-10 17-17 7-8 14-15 20-22 6-8 11-15 16-22 9-13 13-29 13-47 0-12-4-22-11-30-8-8-17-12-26-12z">
                <text:p/>
              </draw:path>
              <draw:path draw:style-name="gr24" draw:text-style-name="P22" draw:layer="layout" svg:width="0.126cm" svg:height="0.218cm" svg:x="2.604cm" svg:y="3.4cm" svg:viewBox="0 0 127 219" svg:d="M55 219c-21 0-38-6-54-20l-1-1 8-28h5c0 1 2 3 4 7s3 6 4 7c0 1 2 3 3 6 2 3 4 4 5 5s2 2 4 4 4 3 6 4c2 0 5 1 7 1 3 1 6 1 10 1 11 0 21-5 29-14 7-10 11-23 11-39 0-19-4-33-12-42-7-10-17-15-29-15-11 0-25 4-44 11l-2-1 11-104c16 2 30 2 40 2 20 0 39-1 58-3l3 1-6 24c-11 1-24 2-37 2-14 0-29-1-45-3l-7 62c10-3 22-5 38-5 19 0 35 6 46 19s17 28 17 46c0 21-7 39-21 52-13 14-30 21-51 21z">
                <text:p/>
              </draw:path>
            </draw:g>
            <draw:g draw:style-name="gr2">
              <draw:path draw:style-name="gr25" draw:text-style-name="P23" draw:layer="layout" svg:width="0.176cm" svg:height="0.22cm" svg:x="2.403cm" svg:y="2.03cm" svg:viewBox="0 0 177 221" svg:d="M113 198l-6-7h-91l-11-10 38-31c4-3 9-7 13-10s8-6 12-9c6-4 10-8 14-11s7-6 9-9c6-7 9-16 9-28 0-7-4-17-11-30-9-13-16-20-23-20 0 0-1 1-2 2-10 6-15 12-15 20 0 4 3 9 8 15 5 4 9 8 14 9-3 5-7 10-12 15-7 6-13 10-17 10-6 0-12-4-18-11s-8-14-8-20c0-16 9-31 28-44 5-3 18-12 41-25h8c11 0 22 8 32 24 10 15 15 28 15 40 0 17-28 47-83 90h83l8-9 7 6zM177 172l-11-10-10 10h-13l17-17-12-11-9 10h-33c37-31 55-53 55-69 0-11-5-25-15-41-7-10-14-17-20-21-11-15-22-23-33-23h-9c-12 7-21 13-28 17-7 5-12 8-14 9-20 14-30 29-30 47 0 8 3 15 9 23 4 4 8 8 12 9 1 2 2 3 3 5 1 1 2 2 3 3 7 8 14 12 21 12 5 0 11-4 19-11 3-2 5-5 8-8 2-3 5-7 7-11-7-2-12-6-17-10-1-1-2-2-3-4 1-1 2-2 2-3-1-1-2-1-3-1-1-1-1-1-2-1-1-1-1-2-1-4 0-6 5-12 15-18h-1 1c0 1 0 1 0 1 8 13 11 22 11 28 0 11-2 20-8 26-2 2-4 5-8 8s-9 7-14 11c-4 3-8 6-12 10-5 3-9 6-13 9l-41 33 14 15h8l-4 3 14 14h91l8 9zM112 115c-1 5-4 8-6 12v-1c-2 3-5 5-9 9-3 3-8 7-13 11-2 1-4 3-6 4s-3 3-5 4h-6c9-7 18-14 25-20 7-7 14-13 20-19zM66 37c1 0 2 0 4 0-3 2-5 3-6 5-2 1-3 1-4 2s-2 1-3 2-2 1-3 2c2-4 6-7 12-11zM67 36h-1c1 0 1 0 1 0z">
                <text:p/>
              </draw:path>
              <draw:path draw:style-name="gr25" draw:text-style-name="P23" draw:layer="layout" svg:width="0.171cm" svg:height="0.213cm" svg:x="2.591cm" svg:y="2.034cm" svg:viewBox="0 0 172 214" svg:d="M115 110c0-15-6-29-18-41-7-8-19-17-37-30-4 5-8 9-10 12-3 2-4 4-5 5-4 6-6 13-6 21 0 20 4 36 11 50 4 7 10 13 18 20 9 7 17 11 23 12 16-15 24-32 24-49zM150 89c0 15-9 34-29 59-18 22-32 37-42 45-7-2-17-5-28-11-12-6-20-11-24-17-16-19-23-40-23-63 0-14 3-26 11-36 4-5 8-10 13-14 4-5 8-10 12-14 4-5 12-12 21-20 12-9 20-14 24-15 19 11 34 24 46 40 13 17 19 33 19 46zM172 107c0-14-7-31-21-48-3-5-6-9-10-13s-8-7-12-11c-6-7-13-13-20-19s-15-11-23-16c-6 0-14 5-27 15-5 4-10 8-13 11-4 4-7 6-9 9h1c-4 5-9 10-13 14-4 5-9 10-13 15-8 11-12 24-12 38 0 24 8 46 24 65 3 4 7 8 12 11 1 1 2 2 3 4 0 1 1 2 3 3 4 6 12 12 25 18 6 3 12 5 17 7s10 3 14 4c10-9 25-24 43-46 20-25 31-46 31-61zM111 110c0 16-7 31-21 45-5-1-11-4-17-9-1-1-2-2-2-3-7-14-11-30-11-48 0-7 2-14 6-19 0-1 1-2 4-5 2-2 4-5 8-9 5 3 9 6 12 8 4 3 7 5 10 8 7 10 11 21 11 32zM124 150c0-1 0-1 1-2-4 8-9 17-17 25-1 0-2 0-3-1 5-6 12-14 19-22zM48 58c0 0 2-2 4-4 2-3 5-6 8-10 1 0 1 1 2 1l-4 4c-1 1-2 3-3 4-1 2-3 4-5 6s-4 4-6 6c1-2 2-4 4-7z">
                <text:p/>
              </draw:path>
              <draw:path draw:style-name="gr25" draw:text-style-name="P23" draw:layer="layout" svg:width="0.176cm" svg:height="0.22cm" svg:x="2.773cm" svg:y="2.03cm" svg:viewBox="0 0 177 221" svg:d="M113 198l-6-7h-91l-11-10 38-31c4-3 9-7 13-10s8-6 12-9c6-4 10-8 14-11s7-6 9-9c6-7 9-16 9-28 0-7-4-17-11-30-9-13-16-20-23-20 0 0-1 1-2 2-10 6-15 12-15 20 0 4 3 9 8 15 5 4 9 8 14 9-3 5-7 10-12 15-7 6-13 10-17 10-6 0-12-4-18-11s-8-14-8-20c0-16 9-31 28-44 5-3 18-12 41-25h8c11 0 22 8 32 24 10 15 15 28 15 40 0 17-28 47-83 90h83l8-9 7 6zM177 172l-11-10-10 10h-13l17-17-12-11-9 10h-33c37-31 55-53 55-69 0-11-5-25-15-41-7-10-14-17-20-21-11-15-22-23-33-23h-9c-12 7-21 13-28 17-7 5-12 8-14 9-20 14-30 29-30 47 0 8 3 15 9 23 4 4 8 8 12 9 1 2 2 3 3 5 1 1 2 2 3 3 7 8 14 12 21 12 5 0 11-4 19-11 3-2 5-5 8-8 2-3 5-7 7-11-7-2-12-6-17-10-1-1-2-2-3-4 1-1 2-2 2-3-1-1-2-1-3-1-1-1-1-1-2-1-1-1-1-2-1-4 0-6 5-12 15-18h-1 1c0 1 0 1 0 1 8 13 11 22 11 28 0 11-2 20-8 26-2 2-4 5-8 8s-9 7-14 11c-4 3-8 6-12 10-5 3-9 6-13 9l-41 33 14 15h8l-4 3 14 14h91l8 9zM112 115c-1 5-4 8-6 12v-1c-2 3-5 5-9 9-3 3-8 7-13 11-2 1-4 3-6 4s-3 3-5 4h-6c9-7 18-14 25-20 7-7 14-13 20-19zM66 37c1 0 2 0 4 0-3 2-5 3-6 5-2 1-3 1-4 2s-2 1-3 2-2 1-3 2c2-4 6-7 12-11zM67 36h-1c1 0 1 0 1 0z">
                <text:p/>
              </draw:path>
              <draw:path draw:style-name="gr25" draw:text-style-name="P23" draw:layer="layout" svg:width="0.172cm" svg:height="0.205cm" svg:x="2.961cm" svg:y="2.042cm" svg:viewBox="0 0 173 206" svg:d="M113 34h-53v29c9-2 17-4 25-4 13 0 24 4 34 12s15 19 15 32c0 21-11 40-33 57-20 16-35 24-43 24s-15-1-22-3c-7-1-13-5-20-9-8-5-12-11-12-17l30-37 7 6-8 11c2 4 10 8 24 11 12 3 22 4 28 4 2 0 4-3 7-9 2-4 3-8 3-11 1-3 1-6 1-10 0-10-3-17-10-22-7-6-16-8-26-8-9 0-20 4-31 13l-9-9v-68l24-22h102zM173 18h-38l20-18h-112l-27 25v71l12 11c2-1 4-2 6-4v10l2 2-2-2-34 41c0 8 5 15 14 21 2 1 4 2 5 3 2 5 6 10 13 15 7 4 14 7 21 10 7 2 15 3 22 3 10 0 25-9 46-25 23-18 34-38 34-61 0-14-5-25-16-34-1-1-3-2-4-3s-2-2-3-2c-3-5-6-9-11-13-10-8-22-13-36-13h-3 50zM93 120c0 4 0 7-1 9 0 3-2 7-3 11-2 4-3 7-4 7-5 0-13-1-23-3l2-3-13-10-7 8c-3-1-5-2-7-3l9-11c12-9 23-14 32-14 5 0 10 0 14 2 0 3 1 5 1 7zM103 163c1 0 1 0 1 0v-1c0 1 0 1-1 2h-1c1 0 1-1 1-1z">
                <text:p/>
              </draw:path>
            </draw:g>
            <draw:g draw:style-name="gr2">
              <draw:path draw:style-name="gr26" draw:text-style-name="P24" draw:layer="layout" svg:width="0.238cm" svg:height="0.154cm" svg:x="2.125cm" svg:y="2.371cm" svg:viewBox="0 0 239 155" svg:d="M232 155c-1 0-2 0-3-1-55-53-100-87-136-102-10-4-21-6-33-6-13 0-22 3-28 11s-9 16-9 26c0 17 10 31 32 43 2 1 2 3 0 7-2 3-4 4-6 4-14-8-25-17-35-29-9-11-14-25-14-40 0-17 6-31 17-40 11-10 25-15 41-15 17 0 35 7 54 20 9 7 22 17 37 30l57 50c2 2 3 3 4 3 2 0 3-2 3-5v-53c0-19-3-33-10-40-3-3-7-6-12-8 0 0-1-1-1-3 0-4 1-6 3-7 1 0 1 0 1 0l39 18c4 2 6 5 6 9-1 16-1 35-1 57 0 21 0 43 1 64 0 5-2 7-7 7z">
                <text:p/>
              </draw:path>
              <draw:path draw:style-name="gr26" draw:text-style-name="P24" draw:layer="layout" svg:width="0.239cm" svg:height="0.144cm" svg:x="2.126cm" svg:y="2.2cm" svg:viewBox="0 0 240 145" svg:d="M123 0c33 0 61 6 83 19 23 13 34 31 34 54 0 24-11 42-34 54-22 12-51 18-87 18s-65-6-87-19c-21-13-32-31-32-53 0-24 12-42 35-54 23-13 52-19 88-19zM125 32c-28 0-54 2-77 7-24 5-36 16-36 33 0 15 10 25 32 32 21 7 45 10 71 10 44 0 74-4 90-12 15-8 23-17 23-29 0-13-8-23-25-30-16-8-42-11-78-11z">
                <text:p/>
              </draw:path>
              <draw:path draw:style-name="gr26" draw:text-style-name="P24" draw:layer="layout" svg:width="0.238cm" svg:height="0.154cm" svg:x="2.125cm" svg:y="2.033cm" svg:viewBox="0 0 239 155" svg:d="M232 155c-1 0-2 0-3-1-55-53-100-87-136-102-10-4-21-6-33-6-13 0-22 3-28 11s-9 16-9 26c0 17 10 31 32 43 2 1 2 3 0 7-2 3-4 4-6 4-14-8-25-17-35-29-9-11-14-25-14-40 0-17 6-31 17-40 11-10 25-15 41-15 17 0 35 7 54 20 9 7 22 17 37 30l57 50c2 2 3 3 4 3 2 0 3-2 3-5v-53c0-19-3-33-10-40-3-3-7-6-12-8 0 0-1-1-1-3 0-4 1-6 3-7 1 0 1 0 1 0l39 18c4 2 6 5 6 9-1 16-1 35-1 57 0 21 0 43 1 64 0 5-2 7-7 7z">
                <text:p/>
              </draw:path>
              <draw:path draw:style-name="gr26" draw:text-style-name="P24" draw:layer="layout" svg:width="0.237cm" svg:height="0.127cm" svg:x="2.128cm" svg:y="1.876cm" svg:viewBox="0 0 238 128" svg:d="M147 0c25 0 47 8 64 24 18 16 27 36 27 61 0 17-3 28-8 34s-10 9-15 9c-10 0-15-5-15-15 0-4 4-11 12-19 7-8 11-16 11-24 0-13-7-24-20-33-13-8-26-13-40-13-25 0-42 9-52 25-6 9-8 21-8 34 0 6 1 14 3 23v2c0 2-2 3-4 3-1 0-2 0-2 0l-95-17c-3 0-5-2-5-5v-84c0-1 1-1 3-1 6 0 13 1 19 4 2 1 4 2 4 3v68c0 4 1 6 4 6l42 8c3 0 4-1 4-3v-14c0-27 8-48 25-61 12-10 27-15 46-15z">
                <text:p/>
              </draw:path>
            </draw:g>
            <draw:g draw:style-name="gr2">
              <draw:path draw:style-name="gr27" draw:text-style-name="P25" draw:layer="layout" svg:width="0.17cm" svg:height="0.223cm" svg:x="3.812cm" svg:y="1.559cm" svg:viewBox="0 0 171 224" svg:d="M0 224v-46c18-15 37-29 57-42 11-7 23-15 33-24 10-8 17-18 22-29 2-7 4-14 4-21 0-9-3-17-8-25-5-7-10-12-17-15-7-4-14-5-21-5-11 0-21 3-29 9s-13 13-17 23l5-1c5 0 9 2 14 5 6 5 9 11 9 18 0 6-2 12-7 16-4 5-10 8-17 8-8 0-15-4-20-10s-8-13-8-21c0-10 3-19 10-28 5-8 12-14 21-20 18-11 37-16 58-16 16 0 30 4 44 11 15 9 25 22 30 39 1 4 1 8 1 13 0 14-4 27-14 40-11 15-26 27-43 36-26 14-56 27-90 39h119c12 0 22-4 28-12l7 4-26 54z">
                <text:p/>
              </draw:path>
              <draw:path draw:style-name="gr27" draw:text-style-name="P25" draw:layer="layout" svg:width="0.179cm" svg:height="0.226cm" svg:x="4.014cm" svg:y="1.563cm" svg:viewBox="0 0 180 227" svg:d="M90 227c-14 0-26-3-38-10s-21-15-29-26c-15-23-23-48-23-75v-4c0-27 7-51 21-74 8-11 18-21 30-28s25-10 39-10 27 4 39 11 22 16 30 27c14 23 21 47 21 74v4c0 28-8 53-23 75-8 11-18 20-29 26-12 7-25 10-38 10zM91 210c12 0 22-3 29-11 7-7 10-16 10-27v-5l-2-104c0-6 0-12-2-18-1-6-3-11-7-16-3-5-8-9-13-11-5-3-11-4-17-4s-11 1-17 4c-5 2-9 6-13 11-3 5-5 10-6 16s-2 11-2 17v104c0 6 1 11 2 16 3 12 10 20 20 25 6 2 12 3 18 3z">
                <text:p/>
              </draw:path>
              <draw:path draw:style-name="gr27" draw:text-style-name="P25" draw:layer="layout" svg:width="0.17cm" svg:height="0.223cm" svg:x="4.228cm" svg:y="1.559cm" svg:viewBox="0 0 171 224" svg:d="M0 224v-46c18-15 37-29 57-42 11-7 23-15 33-24 10-8 17-18 22-29 2-7 4-14 4-21 0-9-3-17-8-25-5-7-10-12-17-15-7-4-14-5-21-5-11 0-21 3-29 9s-13 13-17 23l5-1c5 0 9 2 14 5 6 5 9 11 9 18 0 6-2 12-7 16-4 5-10 8-17 8-8 0-15-4-20-10s-8-13-8-21c0-10 3-19 10-28 5-8 12-14 21-20 18-11 37-16 58-16 16 0 30 4 44 11 15 9 25 22 30 39 1 4 1 8 1 13 0 14-4 27-14 40-11 15-26 27-43 36-26 14-56 27-90 39h119c12 0 22-4 28-12l7 4-26 54z">
                <text:p/>
              </draw:path>
              <draw:path draw:style-name="gr27" draw:text-style-name="P25" draw:layer="layout" svg:width="0.152cm" svg:height="0.252cm" svg:x="4.433cm" svg:y="1.547cm" svg:viewBox="0 0 153 253" svg:d="M65 253h-3c-14 0-27-4-39-12-7-4-12-9-16-16-5-7-7-14-7-22s3-15 8-21c5-7 11-10 20-10 7 0 13 2 17 7 5 5 7 11 7 17 0 7-3 13-9 18-5 3-9 5-14 5l-5-1c4 9 10 16 18 20 6 3 13 5 19 5 3 0 5 0 7-1 12-2 22-8 29-17 8-10 12-22 12-34 0-14-5-25-14-36-12-13-32-19-57-19-7 0-14 0-21 1l22-123h78c6 0 11-1 17-3 5-2 10-6 13-11l6 3-26 57h-86l-5 30h8c20 0 38 3 55 10 12 5 23 12 32 21 13 15 19 32 19 50v5c-2 22-11 40-27 55-17 14-36 22-58 22z">
                <text:p/>
              </draw:path>
            </draw:g>
            <draw:g draw:style-name="gr2">
              <draw:path draw:style-name="gr28" draw:text-style-name="P26" draw:layer="layout" svg:width="0.142cm" svg:height="0.22cm" svg:x="4.015cm" svg:y="3.889cm" svg:viewBox="0 0 143 221" svg:d="M143 213c0 5-2 8-7 8h-128c-5 0-8-3-8-8v-26c1-2 2-4 2-6l116-123c0-1 1-2 1-3v-36c0-2-1-3-4-3h-90c-3 0-4 1-4 3v41c0 5-2 8-8 8-5 0-7-3-7-8v-52c0-5 2-8 7-8h114c5 0 8 3 8 8v52c-1 2-2 4-3 5l-115 124c-1 1-1 1-1 2v10c0 3 1 4 3 4h117c5 0 7 3 7 8z">
                <text:p/>
              </draw:path>
              <draw:path draw:style-name="gr28" draw:text-style-name="P26" draw:layer="layout" svg:width="0.136cm" svg:height="0.218cm" svg:x="4.204cm" svg:y="3.891cm" svg:viewBox="0 0 137 219" svg:d="M120 200v-181c0-2-1-3-3-3h-98c-2 0-3 1-3 3v181c0 2 1 3 3 3h98c2 0 3-1 3-3zM137 200c0 6-2 10-6 14-3 3-8 5-14 5h-98c-5 0-10-2-13-5-4-4-6-9-6-14v-181c0-13 6-19 19-19h98c13 0 20 6 20 19z">
                <text:p/>
              </draw:path>
              <draw:path draw:style-name="gr28" draw:text-style-name="P26" draw:layer="layout" svg:width="0.142cm" svg:height="0.22cm" svg:x="4.386cm" svg:y="3.889cm" svg:viewBox="0 0 143 221" svg:d="M143 213c0 5-2 8-7 8h-128c-5 0-8-3-8-8v-26c1-2 2-4 2-6l116-123c0-1 1-2 1-3v-36c0-2-1-3-4-3h-90c-3 0-4 1-4 3v41c0 5-2 8-8 8-5 0-7-3-7-8v-52c0-5 2-8 7-8h114c5 0 8 3 8 8v52c-1 2-2 4-3 5l-115 124c-1 1-1 1-1 2v10c0 3 1 4 3 4h117c5 0 7 3 7 8z">
                <text:p/>
              </draw:path>
              <draw:path draw:style-name="gr28" draw:text-style-name="P26" draw:layer="layout" svg:width="0.137cm" svg:height="0.218cm" svg:x="4.574cm" svg:y="3.891cm" svg:viewBox="0 0 138 219" svg:d="M138 127c0 25-7 45-21 60-20 21-57 32-110 32-5 0-7-2-7-7 0-6 3-9 8-9 77 0 115-25 115-76v-22c0-3-2-6-5-8-4-2-7-3-11-3h-72c-5 0-10 3-16 8-3 3-5 4-8 4-4 0-6-3-6-8v-90c0-5 3-8 8-8h107c5 0 8 3 8 8s-3 8-8 8h-96c-2 0-3 1-3 3v58c0 2 1 3 3 3s3 0 6-1c3 0 4-1 5-1h72c8 0 15 3 22 8 6 5 9 11 9 19z">
                <text:p/>
              </draw:path>
            </draw:g>
            <draw:g draw:style-name="gr2">
              <draw:path draw:style-name="gr29" draw:text-style-name="P27" draw:layer="layout" svg:width="0.137cm" svg:height="0.248cm" svg:x="3.204cm" svg:y="3.848cm" svg:viewBox="0 0 138 249" svg:d="M66 129c17-18 25-34 25-49 0-6-1-10-3-14-9-14-18-20-29-20-8 0-15 3-24 10-11 8-17 20-17 35 0 7 2 12 6 17 2 3 6 4 11 4 10 0 14-4 14-14-3 2-4 3-5 3-3 3-6 3-9 0-4-2-5-5-4-11 1-7 4-12 9-16s10-6 15-6 9 2 12 6 4 9 4 15c0 4-2 10-6 16-9 15-19 23-30 23-8 0-16-3-22-10-6-6-10-13-10-21-1-22 5-42 16-60s26-29 44-34c6-2 12-3 18-3 13 0 25 5 35 15 15 15 22 34 22 56 0 23-7 43-21 61-4 5-9 11-17 18-11 10-16 16-17 17-14 13-20 26-18 38 3 1 6 1 9 1 11 0 22-5 35-14 11-9 18-17 22-24-1 1-1 3-2 6-1 5-3 15-4 28-1 5 0 12 1 22 2 12 3 20 3 23-9-1-24-3-45-6-23-1-41 1-55 6-1 0-6 1-16 2-6 1-10 0-13-1 4-34 14-61 30-81 11-12 23-25 36-38z">
                <text:p/>
              </draw:path>
              <draw:path draw:style-name="gr29" draw:text-style-name="P27" draw:layer="layout" svg:width="0.141cm" svg:height="0.245cm" svg:x="3.387cm" svg:y="3.849cm" svg:viewBox="0 0 142 246" svg:d="M128 204c-13 28-34 42-63 42-23 0-41-16-53-47-8-22-12-46-12-72 0-27 6-53 17-78 15-33 35-49 62-49 19 0 35 15 48 44 10 22 15 44 15 65 1 42-4 73-14 95zM126 92c0-11-4-22-10-34-8-15-18-22-30-22-13 0-23 9-32 27-9 16-13 34-14 53-1 23 2 42 8 58 9 20 21 30 38 30 11 0 20-7 28-21 5-11 8-22 9-32 1-11-1-22-6-32-5-11-13-17-22-17-12 0-20 4-24 13-2 6-4 15-4 29 0 5 3 10 7 16 4 5 9 8 14 8 8 0 13-6 15-17-3 1-6 2-9 2-6 0-11-2-14-5-4-4-5-9-5-14s2-11 5-15c4-5 9-7 14-7 7 0 12 3 16 10 3 6 5 12 5 20 0 9-2 17-5 24-5 10-12 15-20 15-12 0-21-4-28-14-5-8-7-19-7-31 1-14 4-26 12-36 7-10 16-15 27-15 9 0 17 4 24 11l10 16z">
                <text:p/>
              </draw:path>
              <draw:path draw:style-name="gr29" draw:text-style-name="P27" draw:layer="layout" svg:width="0.137cm" svg:height="0.248cm" svg:x="3.574cm" svg:y="3.848cm" svg:viewBox="0 0 138 249" svg:d="M66 129c17-18 25-34 25-49 0-6-1-10-3-14-9-14-18-20-29-20-8 0-15 3-24 10-11 8-17 20-17 35 0 7 2 12 6 17 2 3 6 4 11 4 10 0 14-4 14-14-3 2-4 3-5 3-3 3-6 3-9 0-4-2-5-5-4-11 1-7 4-12 9-16s10-6 15-6 9 2 12 6 4 9 4 15c0 4-2 10-6 16-9 15-19 23-30 23-8 0-16-3-22-10-6-6-10-13-10-21-1-22 5-42 16-60s26-29 44-34c6-2 12-3 18-3 13 0 25 5 35 15 15 15 22 34 22 56 0 23-7 43-21 61-4 5-9 11-17 18-11 10-16 16-17 17-14 13-20 26-18 38 3 1 6 1 9 1 11 0 22-5 35-14 11-9 18-17 22-24-1 1-1 3-2 6-1 5-3 15-4 28-1 5 0 12 1 22 2 12 3 20 3 23-9-1-24-3-45-6-23-1-41 1-55 6-1 0-6 1-16 2-6 1-10 0-13-1 4-34 14-61 30-81 11-12 23-25 36-38z">
                <text:p/>
              </draw:path>
              <draw:path draw:style-name="gr29" draw:text-style-name="P27" draw:layer="layout" svg:width="0.15cm" svg:height="0.254cm" svg:x="3.754cm" svg:y="3.844cm" svg:viewBox="0 0 151 255" svg:d="M62 255c-16 0-30-4-41-11-14-8-21-19-21-34s4-28 12-39c10-13 23-19 39-19 7 0 14 2 20 6 6 5 10 12 10 20s-2 14-5 20c-5 7-11 10-20 10-15 0-22-7-22-21 0-7 8-11 25-12-5-4-9-6-12-6-8 0-14 3-19 8-4 6-6 12-6 20 0 5 1 9 3 13 3 4 7 8 13 11 7 4 13 6 18 6 12 0 22-6 29-17 7-9 11-20 11-33 0-10-4-20-11-28-7-9-16-13-26-13s-25 4-46 12c1-31 3-78 7-141 2-1 4-2 6-2 14 6 28 9 43 9 24 0 43-5 56-14 1 1 1 5 1 11l-1 69c0 2-1 3-3 3-4-9-9-17-13-26-6-9-14-14-24-14h-26c1 6 0 13 0 22-1 10-2 17-2 21 0 7 1 15 3 23 10-6 20-9 30-9 16 0 31 6 43 19 12 12 18 27 18 44 0 24-8 45-24 63-18 19-39 29-65 29z">
                <text:p/>
              </draw:path>
            </draw:g>
            <draw:g draw:style-name="gr2">
              <draw:path draw:style-name="gr30" draw:text-style-name="P28" draw:layer="layout" svg:width="0.105cm" svg:height="0.282cm" svg:x="3.026cm" svg:y="4.214cm" svg:viewBox="0 0 106 283" svg:d="M17 220c9-14 20-24 34-32 15-8 30-12 46-12 6 0 9 3 9 9s-3 9-9 9c-22 0-40 8-56 23s-23 34-23 56c0 7-3 10-9 10s-9-3-9-9v-101c0-25 3-44 8-56 8-19 23-29 45-29h35v-35c0-13-2-22-8-28-5-5-14-7-27-7-15 0-25 3-30 11-3 3-4 10-5 22-1 7-4 11-9 11-6 0-9-3-9-9 0-35 18-53 53-53s53 18 53 53v44c0 6-3 9-9 9h-44c-17 0-28 10-33 30-1 7-2 24-2 49 0 11-1 22-1 35z">
                <text:p/>
              </draw:path>
              <draw:path draw:style-name="gr30" draw:text-style-name="P28" draw:layer="layout" svg:width="0.12cm" svg:height="0.291cm" svg:x="3.186cm" svg:y="4.208cm" svg:viewBox="0 0 121 292" svg:d="M97 74l-68 181c4 11 15 16 33 16 12 0 22-2 27-7s8-15 8-28zM26 212l66-176c-4-8-14-12-30-12-13 0-22 3-28 8-5 5-8 14-8 27zM1 280l10-26c-2-5-2-11-2-18v-177c0-35 17-53 53-53 16 0 29 4 38 11l4-11c1-4 4-6 8-6 6 0 9 3 9 9 0 1 0 2-1 3l-9 24c3 6 4 14 4 23v177c0 35-18 53-53 53-19 0-32-4-41-13l-4 10c-1 4-4 6-8 6-6 0-9-3-9-8 0-1 0-3 1-4z">
                <text:p/>
              </draw:path>
              <draw:path draw:style-name="gr30" draw:text-style-name="P28" draw:layer="layout" svg:width="0.105cm" svg:height="0.282cm" svg:x="3.368cm" svg:y="4.214cm" svg:viewBox="0 0 106 283" svg:d="M17 220c9-14 20-24 34-32 15-8 30-12 46-12 6 0 9 3 9 9s-3 9-9 9c-22 0-40 8-56 23s-23 34-23 56c0 7-3 10-9 10s-9-3-9-9v-101c0-25 3-44 8-56 8-19 23-29 45-29h35v-35c0-13-2-22-8-28-5-5-14-7-27-7-15 0-25 3-30 11-3 3-4 10-5 22-1 7-4 11-9 11-6 0-9-3-9-9 0-35 18-53 53-53s53 18 53 53v44c0 6-3 9-9 9h-44c-17 0-28 10-33 30-1 7-2 24-2 49 0 11-1 22-1 35z">
                <text:p/>
              </draw:path>
              <draw:path draw:style-name="gr30" draw:text-style-name="P28" draw:layer="layout" svg:width="0.105cm" svg:height="0.282cm" svg:x="3.529cm" svg:y="4.214cm" svg:viewBox="0 0 106 283" svg:d="M18 185v21c0 16 5 30 17 42 12 11 26 17 42 17h11v-35c0-26-1-42-2-50-5-20-16-29-33-29h-53l25-107h28c10 0 18-3 25-10s10-16 10-25c0-6 3-9 9-9s9 3 9 9c0 14-5 27-16 37-10 10-22 16-37 16h-15l-18 70h33c24 0 40 12 47 35 4 12 6 33 6 63v44c0 6-3 9-9 9h-20c-21 0-39-8-54-23s-23-33-23-54v-21c0-5 3-8 9-8s9 3 9 8z">
                <text:p/>
              </draw:path>
            </draw:g>
            <draw:g draw:style-name="gr2">
              <draw:path draw:style-name="gr31" draw:text-style-name="P29" draw:layer="layout" svg:width="0.147cm" svg:height="0.222cm" svg:x="3.855cm" svg:y="3.562cm" svg:viewBox="0 0 148 223" svg:d="M143 223h-70-37-17-13c-1 0-3 0-6-1 2-4 5-9 8-13 9-12 23-27 42-45 26-26 43-46 51-61s12-29 12-42c0-12-4-22-13-30-8-9-18-13-30-13-7 0-14 2-21 5-7 4-12 8-16 13-3 4-7 10-11 20-2 6-4 9-4 9-1 1-2 2-3 2s-1-1-2-2-2-2-2-4c0-5 3-13 8-25 5-11 13-20 23-26 10-7 22-10 36-10 17 0 32 6 44 17 12 12 17 25 17 41 0 13-4 26-12 39s-26 33-55 59c-10 9-16 16-20 20s-13 13-25 27h48 10 12 24c3 0 6-1 8-4 3-2 7-10 11-21h5c0 0 1 0 2 0 1 1 1 2 1 3v1c-1 3-2 9-3 18 0 5-1 13-2 23z">
                <text:p/>
              </draw:path>
              <draw:path draw:style-name="gr31" draw:text-style-name="P29" draw:layer="layout" svg:width="0.141cm" svg:height="0.23cm" svg:x="4.025cm" svg:y="3.561cm" svg:viewBox="0 0 142 231" svg:d="M142 116c0 12-1 23-3 32-3 16-7 29-12 40-6 11-13 20-20 27-6 6-12 10-18 12-6 3-12 4-19 4-11 0-22-4-32-12-10-7-19-20-27-37-7-18-11-39-11-62 0-19 2-37 7-54s11-30 18-39c8-10 15-17 22-21 8-4 16-6 25-6 12 0 24 5 35 15 12 9 21 24 28 45 5 13 7 32 7 56zM116 111c0-29-1-48-3-58-3-17-8-29-16-35-7-7-16-10-25-10-8 0-16 2-23 8-8 5-13 13-16 25-4 18-7 46-7 83s4 63 11 77c8 15 19 23 33 23 10 0 19-4 26-10s13-18 16-35c3-16 4-35 4-56z">
                <text:p/>
              </draw:path>
              <draw:path draw:style-name="gr31" draw:text-style-name="P29" draw:layer="layout" svg:width="0.147cm" svg:height="0.222cm" svg:x="4.184cm" svg:y="3.562cm" svg:viewBox="0 0 148 223" svg:d="M143 223h-70-37-17-13c-1 0-3 0-6-1 2-4 5-9 8-13 9-12 23-27 42-45 26-26 43-46 51-61s12-29 12-42c0-12-4-22-13-30-8-9-18-13-30-13-7 0-14 2-21 5-7 4-12 8-16 13-3 4-7 10-11 20-2 6-4 9-4 9-1 1-2 2-3 2s-1-1-2-2-2-2-2-4c0-5 3-13 8-25 5-11 13-20 23-26 10-7 22-10 36-10 17 0 32 6 44 17 12 12 17 25 17 41 0 13-4 26-12 39s-26 33-55 59c-10 9-16 16-20 20s-13 13-25 27h48 10 12 24c3 0 6-1 8-4 3-2 7-10 11-21h5c0 0 1 0 2 0 1 1 1 2 1 3v1c-1 3-2 9-3 18 0 5-1 13-2 23z">
                <text:p/>
              </draw:path>
              <draw:path draw:style-name="gr31" draw:text-style-name="P29" draw:layer="layout" svg:width="0.129cm" svg:height="0.231cm" svg:x="4.36cm" svg:y="3.561cm" svg:viewBox="0 0 130 232" svg:d="M113 26c-13 1-24 2-32 2h-18-7c-14 0-21 0-22 1-1 0-1 1-1 1 0 2-2 23-5 61 6-2 11-4 15-5 5-1 12-2 20-2 5 0 9 0 11 1 11 4 19 7 24 10 7 4 12 9 16 14s8 13 12 23c2 8 4 15 4 23 0 9-2 17-4 25-3 7-6 14-9 19-4 5-9 10-17 16-7 5-15 9-25 12s-17 4-20 5l-25-3c-7-1-13-3-18-5-5-3-9-5-10-8-1-1-2-3-2-6 0-2 1-4 4-6 2-2 6-3 9-3 2 0 4 0 6 1l14 9c3 3 7 6 11 8 1 0 3 1 5 1 7 1 11 2 11 2 3 0 7-1 13-3 6-3 12-6 17-11s10-11 14-19c3-8 5-16 5-26 0-16-5-30-16-41-10-11-23-16-37-16-7 0-13 1-18 3-6 2-10 5-12 8l-2 1c-2 0-3 0-3 0h-3c0-2 0-4 0-5s0-2 0-5c1-5 2-11 2-17s0-12 2-16l-1-9c1-4 1-8 1-12 1-27 2-42 4-46 0-2 2-2 4-2 1 0 2 0 4 0l1 1h22 22c10 0 19-1 26-2 3-3 5-5 7-5 1 0 2 0 4 0v2l-1 8-1 11c0 1-1 3-1 5z">
                <text:p/>
              </draw:path>
            </draw:g>
            <draw:g draw:style-name="gr2">
              <draw:path draw:style-name="gr32" draw:text-style-name="P30" draw:layer="layout" svg:width="0.168cm" svg:height="0.169cm" svg:x="2.765cm" svg:y="1.859cm" svg:viewBox="0 0 169 170" svg:d="M169 170l-28-28h-56l42-43-47-47c-4-5-12-13-24-24-16-8-35-18-56-28h99l70 71-56 56h28l28-28z">
                <text:p/>
              </draw:path>
              <draw:path draw:style-name="gr32" draw:text-style-name="P30" draw:layer="layout" svg:width="0.14cm" svg:height="0.14cm" svg:x="2.954cm" svg:y="1.859cm" svg:viewBox="0 0 141 141" svg:d="M141 71l-70 70-71-70 71-71zM127 71l-56-57-29 28 57 57z">
                <text:p/>
              </draw:path>
              <draw:path draw:style-name="gr32" draw:text-style-name="P30" draw:layer="layout" svg:width="0.168cm" svg:height="0.169cm" svg:x="3.08cm" svg:y="1.859cm" svg:viewBox="0 0 169 170" svg:d="M169 170l-28-28h-56l42-43-47-47c-4-5-12-13-24-24-16-8-35-18-56-28h99l70 71-56 56h28l28-28z">
                <text:p/>
              </draw:path>
              <draw:path draw:style-name="gr32" draw:text-style-name="P30" draw:layer="layout" svg:width="0.183cm" svg:height="0.168cm" svg:x="3.269cm" svg:y="1.831cm" svg:viewBox="0 0 184 169" svg:d="M184 84l-85 85h-99l38-18c4-2 10-5 18-10 3-3 8-7 15-14l28-28h-57v-71h99l28-28v70l-28-28h-85v42z">
                <text:p/>
              </draw:path>
            </draw:g>
            <draw:g draw:style-name="gr2">
              <draw:path draw:style-name="gr33" draw:text-style-name="P31" draw:layer="layout" svg:width="0.153cm" svg:height="0.249cm" svg:x="2.344cm" svg:y="4.177cm" svg:viewBox="0 0 154 250" svg:d="M86 29c-5 0-9 1-13 3-4 1-8 4-11 6-3 3-7 6-9 10-3 3-6 7-8 10l-17-20c4-5 8-10 12-15 4-4 8-8 13-12 5-3 10-6 15-8 6-2 12-3 19-3 19 0 34 6 46 17 11 12 17 27 17 47 0 6-1 13-4 20-2 6-5 13-9 19-3 6-7 12-11 18s-8 11-12 17l-58 83h98v29h-154l99-140c3-4 6-8 8-11 3-4 6-8 8-12 3-4 5-8 6-13 2-4 3-9 3-13 0-5-2-10-4-14s-5-7-8-10c-4-3-8-5-12-6-5-1-9-2-14-2z">
                <text:p/>
              </draw:path>
              <draw:path draw:style-name="gr33" draw:text-style-name="P31" draw:layer="layout" svg:width="0.182cm" svg:height="0.257cm" svg:x="2.516cm" svg:y="4.173cm" svg:viewBox="0 0 183 258" svg:d="M91 29c-13 0-24 3-32 10-8 6-14 14-19 24-4 10-6 21-8 33-1 11-1 22-1 33s0 22 1 33c2 12 4 23 8 33 5 10 11 18 19 24 8 7 19 10 32 10 14 0 25-3 33-10 8-6 14-14 18-24s7-21 8-33c1-11 1-22 1-33 0-10 0-21-1-33s-4-23-8-33-10-18-18-24c-8-7-19-10-33-10zM91 258c-19 0-34-4-46-11-12-8-21-18-28-30-7-13-11-26-13-42-3-15-4-31-4-46s1-31 4-46c2-15 7-29 13-41 7-13 16-23 28-31 12-7 28-11 46-11 19 0 34 4 46 12 12 7 21 18 28 30s11 26 14 41c2 16 4 31 4 46s-2 31-4 46c-3 15-7 29-14 41-7 13-16 23-28 30-12 8-27 12-46 12z">
                <text:p/>
              </draw:path>
              <draw:path draw:style-name="gr33" draw:text-style-name="P31" draw:layer="layout" svg:width="0.153cm" svg:height="0.249cm" svg:x="2.714cm" svg:y="4.177cm" svg:viewBox="0 0 154 250" svg:d="M86 29c-5 0-9 1-13 3-4 1-8 4-11 6-3 3-7 6-9 10-3 3-6 7-8 10l-17-20c4-5 8-10 12-15 4-4 8-8 13-12 5-3 10-6 15-8 6-2 12-3 19-3 19 0 34 6 46 17 11 12 17 27 17 47 0 6-1 13-4 20-2 6-5 13-9 19-3 6-7 12-11 18s-8 11-12 17l-58 83h98v29h-154l99-140c3-4 6-8 8-11 3-4 6-8 8-12 3-4 5-8 6-13 2-4 3-9 3-13 0-5-2-10-4-14s-5-7-8-10c-4-3-8-5-12-6-5-1-9-2-14-2z">
                <text:p/>
              </draw:path>
              <draw:path draw:style-name="gr33" draw:text-style-name="P31" draw:layer="layout" svg:width="0.13cm" svg:height="0.249cm" svg:x="2.885cm" svg:y="4.181cm" svg:viewBox="0 0 131 250" svg:d="M102 171c0-10-1-18-4-24-4-7-8-12-13-16s-12-6-18-8c-7-2-15-3-22-4-8 0-15 0-23 0s-15 0-22 0l14-119h99v28h-73l-9 66c13 0 26 1 38 3s23 6 32 12c9 5 16 13 22 24 6 10 8 23 8 38 0 12-2 23-5 33-4 9-9 18-16 24-7 7-15 12-24 16-10 4-21 6-32 6-10 0-20-2-29-5s-17-8-25-14l22-22c5 3 10 6 15 8 5 3 11 4 16 4 7 0 14-1 20-4 6-2 11-6 15-10 5-4 8-10 11-16 2-6 3-12 3-20z">
                <text:p/>
              </draw:path>
            </draw:g>
            <draw:g draw:style-name="gr2">
              <draw:path draw:style-name="gr3" draw:text-style-name="P1" draw:layer="layout" svg:width="0.221cm" svg:height="0.242cm" svg:x="3.036cm" svg:y="2.57cm" svg:viewBox="0 0 222 243" svg:d="M182 171h-10c-6 15-13 26-47 23l-95-9c46-52 192-22 192-120 0-35-27-65-78-65-66 0-93 38-84 81h19c0-51 24-62 51-62 25 0 36 15 36 34 0 79-166 71-166 161v25h14l4-24c24 8 59 28 103 28 51 0 61-54 61-72z">
                <text:p/>
              </draw:path>
              <draw:path draw:style-name="gr3" draw:text-style-name="P1" draw:layer="layout" svg:width="0.212cm" svg:height="0.243cm" svg:x="3.275cm" svg:y="2.57cm" svg:viewBox="0 0 213 244" svg:d="M71 244c73 0 142-86 142-169 0-43-22-75-72-75-70 0-141 85-141 170 0 43 20 74 71 74zM67 227c-20 0-30-12-30-34 0-24 30-58 45-85 24-46 22-89 62-91 24-1 32 15 32 34 0 24-29 56-43 84-24 46-23 92-66 92z">
                <text:p/>
              </draw:path>
              <draw:path draw:style-name="gr3" draw:text-style-name="P1" draw:layer="layout" svg:width="0.221cm" svg:height="0.242cm" svg:x="3.484cm" svg:y="2.57cm" svg:viewBox="0 0 222 243" svg:d="M182 171h-10c-6 15-13 26-47 23l-95-9c46-52 192-22 192-120 0-35-27-65-78-65-66 0-93 38-84 81h19c0-51 24-62 51-62 25 0 36 15 36 34 0 79-166 71-166 161v25h14l4-24c24 8 59 28 103 28 51 0 61-54 61-72z">
                <text:p/>
              </draw:path>
              <draw:path draw:style-name="gr3" draw:text-style-name="P1" draw:layer="layout" svg:width="0.22cm" svg:height="0.25cm" svg:x="3.714cm" svg:y="2.563cm" svg:viewBox="0 0 221 251" svg:d="M74 13l-50 116 17 5c15-14 32-25 60-25 22 0 31 8 31 24 0 15-9 26-19 45-12 27-14 55-50 55-38 0-47-29-37-67h-14c-7 10-12 23-12 34 0 27 18 51 62 51 66 0 123-38 123-102 0-36-26-59-71-59-28 0-48 9-59 17l24-57h119l23-50h-12c-11 10-24 13-50 13z">
                <text:p/>
              </draw:path>
            </draw:g>
            <draw:g draw:style-name="gr2">
              <draw:path draw:style-name="gr4" draw:text-style-name="P2" draw:layer="layout" svg:width="0.093cm" svg:height="0.247cm" svg:x="3.763cm" svg:y="3.147cm" svg:viewBox="0 0 94 248" svg:d="M92 67c1-3 2-10 2-17 0-24-13-50-48-50-16 0-46 10-46 44 0 1 0 6 6 6 7 0 5-4 7-6 1-27 22-31 33-31 24 0 36 16 36 37 0 5-1 10-2 15-8 31-21 56-38 89-14 26-41 81-41 85 0 5 1 9 6 9h78c4 0 6-3 6-7v-2c0-4-2-6-6-6h-67c33-76 61-112 74-166z">
                <text:p/>
              </draw:path>
              <draw:path draw:style-name="gr4" draw:text-style-name="P2" draw:layer="layout" svg:width="0.094cm" svg:height="0.25cm" svg:x="3.885cm" svg:y="3.146cm" svg:viewBox="0 0 95 251" svg:d="M47 251c31 0 48-65 48-126s-17-125-48-125c-30 0-47 64-47 125s17 126 47 126zM47 11c17 0 37 47 37 114s-20 114-37 114-36-47-36-114 19-114 36-114z">
                <text:p/>
              </draw:path>
              <draw:path draw:style-name="gr4" draw:text-style-name="P2" draw:layer="layout" svg:width="0.093cm" svg:height="0.247cm" svg:x="4.001cm" svg:y="3.147cm" svg:viewBox="0 0 94 248" svg:d="M92 67c1-3 2-10 2-17 0-24-13-50-48-50-16 0-46 10-46 44 0 1 0 6 6 6 7 0 5-4 7-6 1-27 22-31 33-31 24 0 36 16 36 37 0 5-1 10-2 15-8 31-21 56-38 89-14 26-41 81-41 85 0 5 1 9 6 9h78c4 0 6-3 6-7v-2c0-4-2-6-6-6h-67c33-76 61-112 74-166z">
                <text:p/>
              </draw:path>
              <draw:path draw:style-name="gr4" draw:text-style-name="P2" draw:layer="layout" svg:width="0.1cm" svg:height="0.246cm" svg:x="4.119cm" svg:y="3.147cm" svg:viewBox="0 0 101 247" svg:d="M48 75c-9 0-18 4-25 10l10-71h61c1 0 7 0 7-8 0-6-6-6-7-6h-66c-6 0-4 4-6 6l-15 100c0 0 0 6 7 6 3 0 3-1 5-2 7-14 18-21 29-21 22 0 40 33 40 72 0 40-18 73-40 73-40 0-29-39-42-39-6 0-6 5-6 7 0 21 20 45 48 45 29 0 53-38 53-86s-24-86-53-86z">
                <text:p/>
              </draw:path>
            </draw:g>
            <draw:g draw:style-name="gr2">
              <draw:path draw:style-name="gr5" draw:text-style-name="P3" draw:layer="layout" svg:width="0.203cm" svg:height="0.151cm" svg:x="2.185cm" svg:y="4.329cm" svg:viewBox="0 0 204 152" svg:d="M179 107c-2 7-4 14-4 20 0 4 1 8 4 12 2 3 5 5 9 5s6-5 6-13-2-16-6-24c-1-3-3-4-4-4-2 0-4 1-5 4zM46 129c1-1 3-1 6-1 2 1 4 3 4 5 0 3-2 5-5 5-2 0-4 0-7-1-29-10-44-32-44-66 0-17 6-32 19-44s27-19 44-19c18 0 38 8 60 22 21 13 38 28 54 47 3 4 5 4 7 0 6-13 10-25 10-36 0-14-7-26-21-35-2-2-3-3-3-4 0-2 2-2 5-2 17 5 26 20 26 44 0 11-4 25-12 41-1 3-1 7 1 10 9 14 14 26 14 36 0 5-2 10-5 14s-7 7-12 7c-6 0-10-3-14-8s-5-12-5-18c0-8 2-17 6-27 2-5 2-10 0-12-13-14-30-25-51-33s-41-13-62-13c-34 0-51 12-51 37 0 11 3 21 10 31 7 9 15 16 26 20z">
                <text:p/>
              </draw:path>
              <draw:path draw:style-name="gr5" draw:text-style-name="P3" draw:layer="layout" svg:width="0.202cm" svg:height="0.164cm" svg:x="2.184cm" svg:y="4.124cm" svg:viewBox="0 0 203 165" svg:d="M102 165c-28 0-52-9-72-25-20-17-30-37-30-61 0-25 10-45 30-60 19-13 42-19 70-19 29 0 52 6 71 19 21 15 32 35 32 61 0 28-11 49-34 65-19 13-42 20-67 20zM105 132c60 0 90-18 90-53 0-23-10-40-30-53-18-11-39-16-64-16-24 0-45 5-62 15-19 12-29 27-29 47 0 40 32 60 95 60z">
                <text:p/>
              </draw:path>
              <draw:path draw:style-name="gr5" draw:text-style-name="P3" draw:layer="layout" svg:width="0.203cm" svg:height="0.151cm" svg:x="2.185cm" svg:y="3.907cm" svg:viewBox="0 0 204 152" svg:d="M179 107c-2 7-4 14-4 20 0 4 1 8 4 12 2 3 5 5 9 5s6-5 6-13-2-16-6-24c-1-3-3-4-4-4-2 0-4 1-5 4zM46 129c1-1 3-1 6-1 2 1 4 3 4 5 0 3-2 5-5 5-2 0-4 0-7-1-29-10-44-32-44-66 0-17 6-32 19-44s27-19 44-19c18 0 38 8 60 22 21 13 38 28 54 47 3 4 5 4 7 0 6-13 10-25 10-36 0-14-7-26-21-35-2-2-3-3-3-4 0-2 2-2 5-2 17 5 26 20 26 44 0 11-4 25-12 41-1 3-1 7 1 10 9 14 14 26 14 36 0 5-2 10-5 14s-7 7-12 7c-6 0-10-3-14-8s-5-12-5-18c0-8 2-17 6-27 2-5 2-10 0-12-13-14-30-25-51-33s-41-13-62-13c-34 0-51 12-51 37 0 11 3 21 10 31 7 9 15 16 26 20z">
                <text:p/>
              </draw:path>
              <draw:path draw:style-name="gr5" draw:text-style-name="P3" draw:layer="layout" svg:width="0.201cm" svg:height="0.145cm" svg:x="2.186cm" svg:y="3.719cm" svg:viewBox="0 0 202 146" svg:d="M96 129c5 2 7 1 7-1s-3-3-8-3c-1-1-3-1-6-2l-1 1c0 1 2 2 4 3s3 2 4 2zM165 145c-1 1-2 1-3 1-3 0-4-1-4-4 0-2 1-4 3-5 22-10 33-29 33-57 0-31-21-46-62-46-42 0-63 13-63 41 0 10 3 21 7 31 2 5 5 8 10 8 9 2 14 3 16 3 6 2 9 6 9 11 0 6-4 9-13 9-7 0-14-4-20-12-2-2-3-3-6-3-12-1-31-3-57-5-4-1-8-3-10-7-3-4-4-8-3-13 1-16 2-29 2-38 0-13-1-25-4-35 3-5 5-7 8-7 6 0 9 6 9 19 0 9-1 18-2 29-2 14-4 24-4 28-1 9 2 14 10 15 9 1 23 2 42 4 1 0 3-1 4-2 0-1 1-2 0-4-4-10-6-20-6-30 0-21 7-40 20-54 13-15 30-22 51-22s39 8 52 24c12 14 18 33 18 55 0 35-12 57-37 66z">
                <text:p/>
              </draw:path>
            </draw:g>
            <draw:g draw:style-name="gr2">
              <draw:path draw:style-name="gr6" draw:text-style-name="P4" draw:layer="layout" svg:width="0.127cm" svg:height="0.147cm" svg:x="2.79cm" svg:y="2.932cm" svg:viewBox="0 0 128 148" svg:d="M128 128v20h-122l-4-13c28-20 49-36 61-49 13-13 19-25 19-37 0-7-3-14-8-20s-12-9-21-9c-8 0-16 2-22 7-7 4-13 10-19 18l-12-12c15-22 34-33 59-33 15 0 27 4 35 13 9 8 13 18 13 30 0 14-6 27-18 41-11 13-28 28-51 44z">
                <text:p/>
              </draw:path>
              <draw:path draw:style-name="gr6" draw:text-style-name="P4" draw:layer="layout" svg:width="0.153cm" svg:height="0.149cm" svg:x="2.937cm" svg:y="2.932cm" svg:viewBox="0 0 154 150" svg:d="M77 150c-15 0-28-3-39-10-12-6-21-15-28-27-7-11-10-24-10-38 0-15 3-28 10-39 6-11 16-20 27-26 12-7 25-10 40-10s28 3 39 10c12 6 21 15 28 27 7 11 10 24 10 38 0 15-3 27-10 39-7 11-16 20-27 26-12 7-25 10-40 10zM77 131c15 0 28-6 38-16s15-24 15-40c0-10-2-20-7-28-4-9-11-16-19-20-8-5-17-8-27-8s-19 2-27 7c-9 5-15 11-20 20-4 8-7 18-7 28 0 11 3 21 7 29 5 9 12 15 20 20s17 8 27 8z">
                <text:p/>
              </draw:path>
              <draw:path draw:style-name="gr6" draw:text-style-name="P4" draw:layer="layout" svg:width="0.127cm" svg:height="0.147cm" svg:x="3.118cm" svg:y="2.932cm" svg:viewBox="0 0 128 148" svg:d="M128 128v20h-122l-4-13c28-20 49-36 61-49 13-13 19-25 19-37 0-7-3-14-8-20s-12-9-21-9c-8 0-16 2-22 7-7 4-13 10-19 18l-12-12c15-22 34-33 59-33 15 0 27 4 35 13 9 8 13 18 13 30 0 14-6 27-18 41-11 13-28 28-51 44z">
                <text:p/>
              </draw:path>
              <draw:path draw:style-name="gr6" draw:text-style-name="P4" draw:layer="layout" svg:width="0.103cm" svg:height="0.218cm" svg:x="3.272cm" svg:y="2.929cm" svg:viewBox="0 0 104 219" svg:d="M20 67c30 2 52 8 65 19s19 26 19 45c0 22-8 40-25 55-18 15-42 26-74 33l-5-17c54-14 81-37 81-68s-27-47-80-49l9-78 94-7-2 22-77 5z">
                <text:p/>
              </draw:path>
            </draw:g>
            <draw:g draw:style-name="gr2">
              <draw:path draw:style-name="gr7" draw:text-style-name="P5" draw:layer="layout" svg:width="0.227cm" svg:height="0.268cm" svg:x="2.139cm" svg:y="2.545cm" svg:viewBox="0 0 228 269" svg:d="M104 0l19 4 28 18 8 15c3 4 5 10 6 17l1 15-3 3-6 17-5 19-7 15-80 79c-4 3-6 6-7 11 6 2 11 4 16 8l28 17 17 6 19 4 32 3 54-15 4 5-15 8-17 6-57 14-53-6-62-30-15-3-2 2-7-1 6-9 31-15 12-10 10-13 35-33 18-28 8-50-9-23-13-10-14-9-6-2-10 5-11 12-17 3c1-5 3-11 7-15l11-12 32-14c5-1 10-4 14-8z">
                <text:p/>
              </draw:path>
              <draw:path draw:style-name="gr7" draw:text-style-name="P5" draw:layer="layout" svg:width="0.118cm" svg:height="0.152cm" svg:x="2.403cm" svg:y="2.659cm" svg:viewBox="0 0 119 153" svg:d="M73 0l21 8 8 9 13 21 2 16v15l2 2-7 29-13 21-25 24c-3 3-7 5-12 5l-13 3-14-3-10-6-9-8-8-11-5-12-3-14v-15l1-10 2-8 13-23 16-19 29-21zM44 27l-11 7-6 23v15l7 24 12 10c1 4 4 8 7 11l13 8h15l1-3c2-5 4-10 6-15l1-9-4-32-6-13-8-12-13-8c-4-2-9-4-14-6z">
                <text:p/>
              </draw:path>
              <draw:path draw:style-name="gr7" draw:text-style-name="P5" draw:layer="layout" svg:width="0.227cm" svg:height="0.268cm" svg:x="2.543cm" svg:y="2.545cm" svg:viewBox="0 0 228 269" svg:d="M104 0l19 4 28 18 8 15c3 4 5 10 6 17l1 15-3 3-6 17-5 19-7 15-80 79c-4 3-6 6-7 11 6 2 11 4 16 8l28 17 17 6 19 4 32 3 54-15 4 5-15 8-17 6-57 14-53-6-62-30-15-3-2 2-7-1 6-9 31-15 12-10 10-13 35-33 18-28 8-50-9-23-13-10-14-9-6-2-10 5-11 12-17 3c1-5 3-11 7-15l11-12 32-14c5-1 10-4 14-8z">
                <text:p/>
              </draw:path>
              <draw:polygon draw:style-name="gr7" draw:text-style-name="P5" draw:layer="layout" svg:width="0.206cm" svg:height="0.283cm" svg:x="2.793cm" svg:y="2.529cm" svg:viewBox="0 0 207 284" draw:points="60,0 111,8 204,8 207,10 205,17 197,24 187,29 174,31 161,31 149,34 76,37 70,34 61,39 54,90 57,92 117,71 144,68 169,87 181,104 185,115 189,155 171,209 138,249 111,266 92,275 78,276 57,284 48,279 33,279 12,269 2,251 0,239 0,210 3,199 18,184 27,179 34,178 25,205 25,219 23,228 25,245 29,255 36,262 57,270 82,270 104,262 121,251 136,237 147,219 157,172 157,157 155,145 143,114 136,106 119,94 109,90 74,98 34,117 24,120 23,106 27,96 27,67 33,28 32,25 34,17">
                <text:p/>
              </draw:polygon>
            </draw:g>
            <draw:g draw:style-name="gr2">
              <draw:path draw:style-name="gr8" draw:text-style-name="P6" draw:layer="layout" svg:width="0.125cm" svg:height="0.171cm" svg:x="4.396cm" svg:y="2.334cm" svg:viewBox="0 0 126 172" svg:d="M8 54c0-1 0-3 0-6 0-4 0-8 1-13 0-4 0-9 0-13s1-8 1-10 1-3 3-4c7-2 14-4 22-5 9-2 18-3 27-3 10 0 18 1 26 3 7 2 14 5 19 8 5 4 8 8 11 13 2 5 4 11 4 16 0 8-2 16-6 25-4 8-9 17-17 26s-17 18-29 28c-12 9-26 19-42 28h61c5 0 9 0 12-1s6-2 8-5c1-2 3-5 4-8 2-4 3-8 5-13h8c0 1-1 3-1 6 0 2 0 5 0 9 0 3-1 6-1 10s0 7-1 11c0 3 0 6 0 9-1 3-1 5-1 6s-1 1-2 1h-19-14-49-14-20c-1 0-1 0-2-1l-2-19c0-1 0-2 0-2 1 0 1-1 2-1 15-9 28-18 39-27s20-18 27-27 12-18 15-26c3-9 5-16 5-23 0-4-1-9-2-13-2-3-4-7-6-10-3-2-6-5-10-6-4-2-8-3-13-3-11 0-20 4-27 11s-11 17-13 30z">
                <text:p/>
              </draw:path>
              <draw:path draw:style-name="gr8" draw:text-style-name="P6" draw:layer="layout" svg:width="0.138cm" svg:height="0.177cm" svg:x="4.552cm" svg:y="2.334cm" svg:viewBox="0 0 139 178" svg:d="M73 0c11 0 21 2 29 6s15 9 20 17c6 7 10 16 13 27 3 10 4 23 4 36 0 15-2 28-5 39-3 12-8 21-14 29s-14 14-23 18-19 6-31 6c-11 0-21-2-29-6s-15-10-20-18c-6-7-10-16-13-27s-4-23-4-37c0-29 6-52 19-67 12-15 30-23 54-23zM67 15c-7 0-13 2-17 5-5 4-9 9-11 15-3 7-5 14-6 22s-1 17-1 26c0 10 0 20 2 29 1 10 3 18 6 26 3 7 7 13 12 18s12 7 20 7c7 0 13-2 17-6 5-4 9-9 11-15 3-7 5-14 6-23 1-8 1-17 1-25 0-10-1-20-2-29-1-10-3-18-6-26-3-7-7-13-12-18-5-4-12-6-20-6z">
                <text:p/>
              </draw:path>
              <draw:path draw:style-name="gr8" draw:text-style-name="P6" draw:layer="layout" svg:width="0.125cm" svg:height="0.171cm" svg:x="4.717cm" svg:y="2.334cm" svg:viewBox="0 0 126 172" svg:d="M8 54c0-1 0-3 0-6 0-4 0-8 1-13 0-4 0-9 0-13s1-8 1-10 1-3 3-4c7-2 14-4 22-5 9-2 18-3 27-3 10 0 18 1 26 3 7 2 14 5 19 8 5 4 8 8 11 13 2 5 4 11 4 16 0 8-2 16-6 25-4 8-9 17-17 26s-17 18-29 28c-12 9-26 19-42 28h61c5 0 9 0 12-1s6-2 8-5c1-2 3-5 4-8 2-4 3-8 5-13h8c0 1-1 3-1 6 0 2 0 5 0 9 0 3-1 6-1 10s0 7-1 11c0 3 0 6 0 9-1 3-1 5-1 6s-1 1-2 1h-19-14-49-14-20c-1 0-1 0-2-1l-2-19c0-1 0-2 0-2 1 0 1-1 2-1 15-9 28-18 39-27s20-18 27-27 12-18 15-26c3-9 5-16 5-23 0-4-1-9-2-13-2-3-4-7-6-10-3-2-6-5-10-6-4-2-8-3-13-3-11 0-20 4-27 11s-11 17-13 30z">
                <text:p/>
              </draw:path>
              <draw:path draw:style-name="gr8" draw:text-style-name="P6" draw:layer="layout" svg:width="0.137cm" svg:height="0.211cm" svg:x="4.87cm" svg:y="2.33cm" svg:viewBox="0 0 138 212" svg:d="M16 102l3-94c0-1 1-2 2-2 2-1 3-1 5 0 8 1 15 3 24 4 8 2 16 2 25 2 8 0 17 0 25-2s15-5 22-10l5 5c-7 12-16 21-27 28-12 7-25 10-40 10-9 0-18-1-27-4l-2 46c7-2 12-4 16-6 4-1 8-3 10-4 3 0 6-1 8-1 2-1 5-1 7-1 11 0 21 2 29 6 8 3 15 8 21 14 5 6 9 13 12 21s4 16 4 25c0 8-2 17-5 26s-8 17-15 24c-6 7-14 13-24 17s-22 6-35 6c-7 0-15 0-22-2-7-1-13-4-19-7-5-3-10-7-13-11s-5-10-5-15c0-3 1-6 2-8 1-3 3-5 5-6 2-2 5-3 7-3 3-1 6-2 9-2 1 0 2 1 4 1 1 0 2 0 4 0 0 1 0 2 0 3s0 2 0 3c0 10 2 18 8 24 6 5 13 8 23 8 7 0 13-1 18-4 6-3 10-6 14-11s7-10 9-16c2-7 2-13 2-20 0-8-1-15-3-22-3-6-6-11-11-15-4-5-10-8-16-10s-13-3-21-3c-11 0-23 2-38 7z">
                <text:p/>
              </draw:path>
            </draw:g>
            <draw:g draw:style-name="gr2">
              <draw:path draw:style-name="gr9" draw:text-style-name="P7" draw:layer="layout" svg:width="0.142cm" svg:height="0.217cm" svg:x="4.227cm" svg:y="2.711cm" svg:viewBox="0 0 143 218" svg:d="M20 200h105v-11c0-7 3-11 9-11s9 4 9 11v29h-143v-24l3-2c26-23 53-48 81-75 16-16 27-27 32-34 5-8 7-15 7-22 0-12-5-22-15-31-9-8-20-12-33-12-12 0-23 3-33 10-8 7-14 15-17 25-2 6-5 8-9 8-3 0-5-1-6-2-2-2-3-4-3-6 0-7 4-16 12-26 6-8 14-15 24-19 10-5 21-8 32-8 17 0 32 6 45 17 14 12 22 27 22 44 0 7-2 14-4 20-3 6-8 13-14 20-7 8-22 23-45 45-24 23-44 41-59 54z">
                <text:p/>
              </draw:path>
              <draw:path draw:style-name="gr9" draw:text-style-name="P7" draw:layer="layout" svg:width="0.135cm" svg:height="0.222cm" svg:x="4.449cm" svg:y="2.711cm" svg:viewBox="0 0 136 223" svg:d="M136 94v35c0 26-6 47-17 65-12 19-29 29-51 29s-39-10-51-29c-11-18-17-39-17-65v-35c0-25 6-47 17-65 12-19 29-29 51-29s39 10 51 29c11 18 17 39 17 65zM18 96v31c0 11 2 22 5 33 3 10 7 20 12 28 8 11 19 17 33 17s25-6 33-17c5-8 9-18 12-28 3-11 5-22 5-33v-31c0-11-2-22-5-33-3-10-7-20-12-28-8-11-19-17-33-17-15 0-26 6-33 17-5 8-9 18-12 28-3 11-5 22-5 33z">
                <text:p/>
              </draw:path>
              <draw:path draw:style-name="gr9" draw:text-style-name="P7" draw:layer="layout" svg:width="0.142cm" svg:height="0.217cm" svg:x="4.649cm" svg:y="2.711cm" svg:viewBox="0 0 143 218" svg:d="M20 200h105v-11c0-7 3-11 9-11s9 4 9 11v29h-143v-24l3-2c26-23 53-48 81-75 16-16 27-27 32-34 5-8 7-15 7-22 0-12-5-22-15-31-9-8-20-12-33-12-12 0-23 3-33 10-8 7-14 15-17 25-2 6-5 8-9 8-3 0-5-1-6-2-2-2-3-4-3-6 0-7 4-16 12-26 6-8 14-15 24-19 10-5 21-8 32-8 17 0 32 6 45 17 14 12 22 27 22 44 0 7-2 14-4 20-3 6-8 13-14 20-7 8-22 23-45 45-24 23-44 41-59 54z">
                <text:p/>
              </draw:path>
              <draw:path draw:style-name="gr9" draw:text-style-name="P7" draw:layer="layout" svg:width="0.145cm" svg:height="0.217cm" svg:x="4.865cm" svg:y="2.716cm" svg:viewBox="0 0 146 218" svg:d="M37 18v64c16-7 31-10 45-10 16 0 31 6 43 16 14 14 21 31 21 53 0 21-6 39-18 53-14 16-33 24-56 24-19 0-37-6-55-17-11-8-17-14-17-18 0-3 1-5 3-7 1-2 3-2 6-2 2 0 5 1 7 3 17 15 36 23 56 23 18 0 33-6 43-19 8-11 13-25 13-40s-5-27-13-37c-9-9-21-14-35-14-15 0-29 4-44 11-4 2-7 3-8 3-3 0-5-1-7-2-1-2-2-4-2-7v-95h101c8 0 12 3 12 9s-4 9-12 9z">
                <text:p/>
              </draw:path>
            </draw:g>
            <draw:g draw:style-name="gr2">
              <draw:path draw:style-name="gr10" draw:text-style-name="P8" draw:layer="layout" svg:width="0.248cm" svg:height="0.18cm" svg:x="3.451cm" svg:y="1.596cm" svg:viewBox="0 0 249 181" svg:d="M23 45l82 84c33 33 54 40 78 40 41 0 66-31 66-81 0-38-13-69-35-88l-16 18c19 16 28 38 28 67 0 38-18 58-46 58-17 0-34-5-61-33l-101-103h-18v174h23z">
                <text:p/>
              </draw:path>
              <draw:path draw:style-name="gr10" draw:text-style-name="P8" draw:layer="layout" svg:width="0.25cm" svg:height="0.196cm" svg:x="3.449cm" svg:y="1.806cm" svg:viewBox="0 0 251 197" svg:d="M0 98c0 58 47 99 125 99 79 0 126-41 126-99 0-57-47-98-126-98-78 0-125 41-125 98zM23 98c0-43 37-72 102-72 66 0 103 29 103 72 0 44-37 73-103 73-65 0-102-29-102-73z">
                <text:p/>
              </draw:path>
              <draw:path draw:style-name="gr10" draw:text-style-name="P8" draw:layer="layout" svg:width="0.248cm" svg:height="0.18cm" svg:x="3.451cm" svg:y="2.026cm" svg:viewBox="0 0 249 181" svg:d="M23 45l82 84c33 33 54 40 78 40 41 0 66-31 66-81 0-38-13-69-35-88l-16 18c19 16 28 38 28 67 0 38-18 58-46 58-17 0-34-5-61-33l-101-103h-18v174h23z">
                <text:p/>
              </draw:path>
              <draw:path draw:style-name="gr10" draw:text-style-name="P8" draw:layer="layout" svg:width="0.248cm" svg:height="0.177cm" svg:x="3.449cm" svg:y="2.228cm" svg:viewBox="0 0 249 178" svg:d="M148 76v-32l78 8v113h23v-135l-124-13v53c0 63-20 82-51 82-30 0-51-22-51-64 0-32 12-60 29-76l-20-12c-20 19-32 53-32 89 0 60 33 89 75 89 43 0 73-28 73-102z">
                <text:p/>
              </draw:path>
            </draw:g>
            <draw:g draw:style-name="gr2">
              <draw:path draw:style-name="gr11" draw:text-style-name="P9" draw:layer="layout" svg:width="0.167cm" svg:height="0.263cm" svg:x="3.859cm" svg:y="1.918cm" svg:viewBox="0 0 168 264" svg:d="M162 216h-126c-4 0-4-2-1-7l72-107c5-6 7-13 7-19 0-8-3-14-9-20-5-6-12-9-20-9s-15 3-21 9c-5 6-8 12-8 20 0 10 3 18 11 24 0 0 1 1 1 2 0 2-1 3-3 3-1 0-1 0-2-1-9-7-13-16-13-27 0-10 3-19 10-26 7-6 15-10 25-10 9 0 18 4 25 10 7 7 10 16 10 26 0 7-3 14-8 22l-70 104h6l70-103c5-8 8-15 8-23 0-12-4-22-12-30s-18-12-29-12c-12 0-21 4-29 12s-12 18-12 30c0 13 5 24 15 32 1 1 2 1 2 2 0 2-1 4-3 4-1 0-2-1-2-1-12-10-18-22-18-37 0-13 4-25 14-34 9-9 20-14 33-14s24 5 33 14 14 21 14 34c0 9-3 18-9 26l-67 100h7l67-99c5-8 8-17 8-27 0-15-5-28-16-38-10-11-23-16-37-16-15 0-27 5-38 16-10 10-15 23-15 38 0 17 7 31 20 42 1 0 1 1 1 2 0 2-1 3-3 3 0 0-1 0-2-1-15-11-22-27-22-46 0-17 6-31 17-42 12-12 25-18 42-18 16 0 30 6 42 18 11 11 17 25 17 42 0 11-3 21-9 30-18 27-39 60-64 96h6c3-4 24-35 64-93 6-10 9-21 9-33 0-18-6-34-19-47s-28-19-46-19-33 6-46 19-19 29-19 47c0 21 8 38 25 51 1 1 1 2 1 3 0 2-1 3-3 3-1 0-1 0-2-1-18-14-27-33-27-56 0-20 7-37 21-51 13-14 30-21 50-21 19 0 36 7 50 21s21 31 21 51c0 13-3 25-10 35-17 26-37 56-61 91h7c5-8 25-37 59-88 7-11 11-23 11-38 0-22-7-40-23-55-15-15-33-23-54-23-22 0-40 8-55 23s-22 33-22 55c0 25 10 46 30 61 0 1 1 2 1 2 0 3-1 4-3 4-1 0-1-1-2-1-21-17-32-39-32-66 0-23 8-43 24-60 16-16 36-24 59-24s42 8 59 24c16 17 24 37 24 60 0 16-4 30-12 41l-57 85h63c2 0 3 1 3 3s-1 3-3 3zM162 228h-135c-2 0-3-1-3-3s1-3 3-3h135c2 0 3 1 3 3s-1 3-3 3zM162 240h-142c-2 0-3-1-3-3s1-3 3-3h142c2 0 3 1 3 3s-1 3-3 3zM162 252h-151c-2 0-3-1-3-3s1-3 3-3h151c2 0 3 1 3 3s-1 3-3 3zM162 264h-159c-2 0-3-1-3-3s1-3 3-3h159c2 0 3 1 3 3s-1 3-3 3z">
                <text:p/>
              </draw:path>
              <draw:path draw:style-name="gr11" draw:text-style-name="P9" draw:layer="layout" svg:width="0.19cm" svg:height="0.263cm" svg:x="4.062cm" svg:y="1.919cm" svg:viewBox="0 0 191 264" svg:d="M95 18c-21 0-39 8-54 23-15 14-23 33-23 54v74c0 21 8 40 23 55s33 22 54 22 40-8 55-23 23-33 23-54v-74c0-21-8-40-23-54-15-15-33-23-55-23zM95 12c23 0 43 8 59 24s25 36 25 59v74c0 23-9 42-25 59-16 16-36 24-59 24s-42-8-58-24c-17-16-25-36-25-59v-74c0-23 8-43 25-59 16-16 35-24 58-24zM95 30c-18 0-33 6-46 19-12 13-19 28-19 46v74c0 18 7 33 19 46 13 13 28 19 46 19s34-6 46-19c13-13 20-28 20-46v-74c0-18-7-33-20-46-12-13-28-19-46-19zM95 24c20 0 37 7 51 21s21 31 21 50v74c0 19-7 36-21 50s-31 21-51 21c-19 0-36-7-50-21s-21-31-21-50v-74c0-19 7-36 21-50s31-21 50-21zM95 42c-14 0-27 5-37 16-10 10-16 23-16 37v74c0 15 6 27 16 37 10 11 23 16 37 16 15 0 27-5 38-16 10-10 16-22 16-37v-74c0-14-6-27-16-37-11-11-23-16-38-16zM95 36c17 0 30 6 42 17 12 12 18 26 18 42v74c0 16-6 30-18 42-12 11-25 17-42 17-16 0-30-6-41-17-12-12-18-26-18-42v-74c0-16 6-30 18-42 11-11 25-17 41-17zM95 54c-11 0-21 4-29 12s-12 18-12 29v74c0 11 4 21 12 29s18 12 29 12c12 0 21-4 29-12 9-8 13-18 13-29v-74c0-11-4-21-13-29-8-8-17-12-29-12zM95 48c13 0 24 5 34 14 9 9 14 20 14 33v74c0 13-5 24-14 33-10 9-21 14-34 14s-24-5-33-14-14-20-14-33v-74c0-13 5-24 14-33s20-14 33-14zM95 6c-24 0-45 9-63 26-17 18-26 39-26 63v74c0 24 9 45 26 63 18 17 39 26 63 26 25 0 46-9 63-26 18-18 27-39 27-63v-74c0-24-9-45-27-63-17-17-38-26-63-26zM95 0c27 0 49 9 68 28 18 18 28 41 28 67v74c0 26-10 49-28 67-19 19-41 28-68 28-26 0-48-9-67-28-18-18-28-41-28-67v-74c0-26 9-49 28-67 18-19 41-28 67-28z">
                <text:p/>
              </draw:path>
              <draw:path draw:style-name="gr11" draw:text-style-name="P9" draw:layer="layout" svg:width="0.167cm" svg:height="0.263cm" svg:x="4.299cm" svg:y="1.918cm" svg:viewBox="0 0 168 264" svg:d="M162 216h-126c-4 0-4-2-1-7l72-107c5-6 7-13 7-19 0-8-3-14-9-20-5-6-12-9-20-9s-15 3-21 9c-5 6-8 12-8 20 0 10 3 18 11 24 0 0 1 1 1 2 0 2-1 3-3 3-1 0-1 0-2-1-9-7-13-16-13-27 0-10 3-19 10-26 7-6 15-10 25-10 9 0 18 4 25 10 7 7 10 16 10 26 0 7-3 14-8 22l-70 104h6l70-103c5-8 8-15 8-23 0-12-4-22-12-30s-18-12-29-12c-12 0-21 4-29 12s-12 18-12 30c0 13 5 24 15 32 1 1 2 1 2 2 0 2-1 4-3 4-1 0-2-1-2-1-12-10-18-22-18-37 0-13 4-25 14-34 9-9 20-14 33-14s24 5 33 14 14 21 14 34c0 9-3 18-9 26l-67 100h7l67-99c5-8 8-17 8-27 0-15-5-28-16-38-10-11-23-16-37-16-15 0-27 5-38 16-10 10-15 23-15 38 0 17 7 31 20 42 1 0 1 1 1 2 0 2-1 3-3 3 0 0-1 0-2-1-15-11-22-27-22-46 0-17 6-31 17-42 12-12 25-18 42-18 16 0 30 6 42 18 11 11 17 25 17 42 0 11-3 21-9 30-18 27-39 60-64 96h6c3-4 24-35 64-93 6-10 9-21 9-33 0-18-6-34-19-47s-28-19-46-19-33 6-46 19-19 29-19 47c0 21 8 38 25 51 1 1 1 2 1 3 0 2-1 3-3 3-1 0-1 0-2-1-18-14-27-33-27-56 0-20 7-37 21-51 13-14 30-21 50-21 19 0 36 7 50 21s21 31 21 51c0 13-3 25-10 35-17 26-37 56-61 91h7c5-8 25-37 59-88 7-11 11-23 11-38 0-22-7-40-23-55-15-15-33-23-54-23-22 0-40 8-55 23s-22 33-22 55c0 25 10 46 30 61 0 1 1 2 1 2 0 3-1 4-3 4-1 0-1-1-2-1-21-17-32-39-32-66 0-23 8-43 24-60 16-16 36-24 59-24s42 8 59 24c16 17 24 37 24 60 0 16-4 30-12 41l-57 85h63c2 0 3 1 3 3s-1 3-3 3zM162 228h-135c-2 0-3-1-3-3s1-3 3-3h135c2 0 3 1 3 3s-1 3-3 3zM162 240h-142c-2 0-3-1-3-3s1-3 3-3h142c2 0 3 1 3 3s-1 3-3 3zM162 252h-151c-2 0-3-1-3-3s1-3 3-3h151c2 0 3 1 3 3s-1 3-3 3zM162 264h-159c-2 0-3-1-3-3s1-3 3-3h159c2 0 3 1 3 3s-1 3-3 3z">
                <text:p/>
              </draw:path>
              <draw:path draw:style-name="gr11" draw:text-style-name="P9" draw:layer="layout" svg:width="0.159cm" svg:height="0.264cm" svg:x="4.491cm" svg:y="1.924cm" svg:viewBox="0 0 160 265" svg:d="M14 36h118c2 0 3 1 3 3s-1 3-3 3h-118c-2 0-3-1-3-3s1-3 3-3zM14 24h118c2 0 3 1 3 3s-1 3-3 3h-118c-2 0-3-1-3-3s1-3 3-3zM14 12h118c2 0 3 1 3 3s-1 3-3 3h-118c-2 0-3-1-3-3s1-3 3-3zM14 0h118c2 0 3 1 3 3s-1 3-3 3h-118c-2 0-3-1-3-3s1-3 3-3zM65 136h6c11 0 21 4 29 12s12 17 12 29c0 11-4 20-12 28s-18 12-29 12c-14 0-26-6-34-18 0 0 0-1 0-2 0-2 1-3 3-3 1 0 2 1 2 2 7 10 17 15 29 15 10 0 18-3 24-10 7-7 11-15 11-24 0-10-4-18-11-25-6-7-14-10-24-10h-4c-1 0-2 0-3 0-3 0-5-1-5-4v-84h-6v84c0 2-1 3-3 3s-3-1-3-3v-84h-6v84c0 2-1 3-3 3s-3-1-3-3v-84h-6v84c0 2-1 3-3 3s-3-1-3-3v-84h-6v84c0 2-1 3-3 3s-3-1-3-3v-85c0-3 1-5 3-5h118c2 0 3 1 3 3s-1 3-3 3h-67v34c27 0 49 8 67 24s28 38 28 65c0 24-9 45-26 62-18 17-39 26-63 26-29 0-52-12-70-35-1 0-1-1-1-1 0-2 1-3 3-3 1 0 2 0 2 1 17 21 39 32 66 32 23 0 42-8 58-24 17-16 25-36 25-58 0-25-9-46-27-61-16-15-37-22-62-22v5h6c21 0 39 8 54 23s23 33 23 54-8 40-23 55-33 22-54 22c-25 0-46-10-61-30-1-1-1-1-1-2 0-2 1-3 3-3 1 0 2 0 2 1 15 19 33 28 57 28 20 0 36-7 50-21s21-30 21-50c0-19-7-36-21-50s-30-21-50-21h-6v7c5 0 7 0 6 0 18 0 33 6 46 19 12 13 19 28 19 46 0 17-7 33-19 45-13 13-28 19-46 19-22 0-39-9-52-26 0-1-1-1-1-2 0-2 1-3 4-3 0 0 1 0 2 1 11 16 27 24 47 24 16 0 30-6 41-17 12-11 18-25 18-41s-6-30-18-42c-11-11-25-17-41-17 1 0-1 0-6 0v6c5 0 7 0 6 0 15 0 27 5 37 15 10 11 16 23 16 38 0 14-6 26-16 37-10 10-22 15-37 15-18 0-33-7-43-22 0-1 0-1 0-2 0-2 1-3 3-3 1 0 1 1 2 2 9 13 22 19 38 19 13 0 24-5 33-14s14-20 14-32c0-13-5-24-14-33s-20-14-33-14c1 0-1 0-6 0z">
                <text:p/>
              </draw:path>
            </draw:g>
            <draw:g draw:style-name="gr2">
              <draw:path draw:style-name="gr12" draw:text-style-name="P10" draw:layer="layout" svg:width="0.16cm" svg:height="0.236cm" svg:x="2.669cm" svg:y="2.25cm" svg:viewBox="0 0 161 237" svg:d="M159 237h-156v-29c21-15 40-31 57-46s30-29 41-42c13-16 20-29 21-40 1-5 2-9 2-13 0-10-2-18-7-23-6-9-18-13-34-13-5 0-9 1-13 2-8 3-14 7-19 12-9 9-15 19-19 30l-32-14c4-12 10-22 17-31 18-20 39-30 66-30 11 0 21 1 29 4 9 2 16 6 22 10s10 9 14 14c4 6 7 11 9 17s3 12 3 18l1 6c0 3-1 7-1 10-2 14-8 29-19 46-5 7-10 14-16 21-17 20-38 40-63 58h97z">
                <text:p/>
              </draw:path>
              <draw:path draw:style-name="gr12" draw:text-style-name="P10" draw:layer="layout" svg:width="0.178cm" svg:height="0.24cm" svg:x="2.86cm" svg:y="2.249cm" svg:viewBox="0 0 179 241" svg:d="M90 241c-11 0-22-2-33-6-10-5-20-12-28-21-9-10-16-23-21-39-5-15-8-33-8-54s3-39 8-54 11-27 20-37c8-10 18-18 29-23 10-5 21-7 33-7 11 0 21 2 32 7s21 12 30 22c8 10 15 23 20 38s7 33 7 54c0 20-2 38-7 53s-11 28-20 38c-8 10-18 18-29 22-11 5-22 7-33 7zM90 209c10 0 19-3 26-10 8-6 15-16 19-29 5-13 7-29 7-49s-2-36-7-49c-4-13-11-23-19-30-7-7-16-10-26-10s-18 3-26 10c-8 6-15 16-19 29-5 13-8 30-8 50s3 36 7 49c5 13 11 23 19 29 8 7 17 10 27 10z">
                <text:p/>
              </draw:path>
              <draw:path draw:style-name="gr12" draw:text-style-name="P10" draw:layer="layout" svg:width="0.16cm" svg:height="0.236cm" svg:x="3.064cm" svg:y="2.25cm" svg:viewBox="0 0 161 237" svg:d="M159 237h-156v-29c21-15 40-31 57-46s30-29 41-42c13-16 20-29 21-40 1-5 2-9 2-13 0-10-2-18-7-23-6-9-18-13-34-13-5 0-9 1-13 2-8 3-14 7-19 12-9 9-15 19-19 30l-32-14c4-12 10-22 17-31 18-20 39-30 66-30 11 0 21 1 29 4 9 2 16 6 22 10s10 9 14 14c4 6 7 11 9 17s3 12 3 18l1 6c0 3-1 7-1 10-2 14-8 29-19 46-5 7-10 14-16 21-17 20-38 40-63 58h97z">
                <text:p/>
              </draw:path>
              <draw:path draw:style-name="gr12" draw:text-style-name="P10" draw:layer="layout" svg:width="0.158cm" svg:height="0.236cm" svg:x="3.256cm" svg:y="2.254cm" svg:viewBox="0 0 159 237" svg:d="M76 237c-22 0-39-6-54-17-10-8-18-17-22-29l31-15c0 3 2 6 4 9 2 4 5 7 9 10 3 3 8 6 13 8s12 3 19 3 13-1 19-4c5-2 10-6 14-10 5-5 8-10 10-16s3-12 3-19v-1c0-15-4-26-12-33-7-8-18-12-31-12-7 0-13 1-17 4-9 4-15 10-18 18l-34-5 21-128h115v33h-85l-10 62c2-2 4-4 7-6s7-4 11-5c5-2 11-2 19-2 18 0 34 5 47 17 16 13 24 32 24 55 0 12-2 24-6 34s-10 19-17 26-16 13-26 17-22 6-34 6z">
                <text:p/>
              </draw:path>
            </draw:g>
            <draw:g draw:style-name="gr2">
              <draw:path draw:style-name="gr13" draw:text-style-name="P11" draw:layer="layout" svg:width="0.126cm" svg:height="0.215cm" svg:x="2.122cm" svg:y="2.998cm" svg:viewBox="0 0 127 216" svg:d="M3 50c0 7 7 14 14 14 6 0 17-7 17-14 0-3-1-5-2-8 0-2-2-5-2-8 0-9 9-22 35-22 12 0 30 9 30 43 0 23-8 41-29 62l-26 26c-34 35-40 52-40 73 10-1 18-1 29-1h62c11 0 18 0 28 1 4-19 8-45 8-56-2-2-7-2-10-2-6 25-12 34-25 34h-63c0-17 25-41 26-43l36-34c20-19 35-35 35-61 0-38-31-54-59-54-39 0-64 29-64 50z">
                <text:p/>
              </draw:path>
              <draw:path draw:style-name="gr13" draw:text-style-name="P11" draw:layer="layout" svg:width="0.134cm" svg:height="0.218cm" svg:x="2.28cm" svg:y="2.998cm" svg:viewBox="0 0 135 219" svg:d="M67 219c27 0 68-28 68-111 0-35-8-65-24-85-9-12-24-23-43-23-35 0-68 42-68 112 0 37 12 73 31 92 10 10 22 15 36 15zM68 12c6 0 12 2 16 6 11 10 20 36 20 84 0 32-1 54-6 73-7 28-25 32-31 32-33 0-36-61-36-91 0-87 21-104 37-104z">
                <text:p/>
              </draw:path>
              <draw:path draw:style-name="gr13" draw:text-style-name="P11" draw:layer="layout" svg:width="0.126cm" svg:height="0.215cm" svg:x="2.449cm" svg:y="2.998cm" svg:viewBox="0 0 127 216" svg:d="M3 50c0 7 7 14 14 14 6 0 17-7 17-14 0-3-1-5-2-8 0-2-2-5-2-8 0-9 9-22 35-22 12 0 30 9 30 43 0 23-8 41-29 62l-26 26c-34 35-40 52-40 73 10-1 18-1 29-1h62c11 0 18 0 28 1 4-19 8-45 8-56-2-2-7-2-10-2-6 25-12 34-25 34h-63c0-17 25-41 26-43l36-34c20-19 35-35 35-61 0-38-31-54-59-54-39 0-64 29-64 50z">
                <text:p/>
              </draw:path>
              <draw:path draw:style-name="gr13" draw:text-style-name="P11" draw:layer="layout" svg:width="0.124cm" svg:height="0.218cm" svg:x="2.613cm" svg:y="2.997cm" svg:viewBox="0 0 125 219" svg:d="M94 149c0 33-18 58-39 58-14 0-18-9-24-16-4-6-10-11-18-11-6 0-13 6-13 13 0 14 30 26 50 26 44 0 75-32 75-77 0-34-24-65-63-65-15 0-28 4-35 6l7-59c13 1 25 3 42 3 10 0 22-1 37-2l5-24-2-1c-20 2-39 3-58 3-13 0-26 0-38-1l-12 102c18-8 32-9 45-9 23 0 41 15 41 54z">
                <text:p/>
              </draw:path>
            </draw:g>
            <draw:g draw:style-name="gr2">
              <draw:path draw:style-name="gr14" draw:text-style-name="P12" draw:layer="layout" svg:width="0.222cm" svg:height="0.154cm" svg:x="3.949cm" svg:y="2.851cm" svg:viewBox="0 0 223 155" svg:d="M223 33c-1 13-2 24-2 33 0-3 1 16 1 57l1 25c0 1-1 2-2 4-2 2-3 3-4 3s-2 0-3-1l-2-2-62-60c-13-13-27-23-42-30s-30-11-45-11c-12 0-22 4-29 11-8 7-11 16-11 27 0 9 2 18 7 26 5 9 12 15 21 20 2 1 3 2 4 3s1 2 1 3-1 2-3 4c-2 1-5 2-8 2-4 0-9-4-17-10-7-6-14-15-20-25-5-11-8-22-8-34 0-18 5-32 16-42s25-15 42-15c10 0 20 3 31 7 12 5 22 11 31 19 5 4 14 12 26 24s20 20 26 25c16 17 25 25 25 25 1 0 1 0 2-1 0-1 0-2 1-4 0-8 1-18 1-31 0-14-1-27-1-40-1-11-2-18-4-21-2-4-6-8-13-13-5-3-8-6-8-8s1-3 4-3c1 0 4 1 9 3 13 4 21 6 27 8 5 1 8 3 8 7z">
                <text:p/>
              </draw:path>
              <draw:path draw:style-name="gr14" draw:text-style-name="P12" draw:layer="layout" svg:width="0.226cm" svg:height="0.144cm" svg:x="3.95cm" svg:y="2.692cm" svg:viewBox="0 0 227 145" svg:d="M227 74c0 15-5 28-16 39s-25 19-42 24-35 8-53 8c-19 0-38-3-55-8-18-5-33-14-44-25s-17-25-17-41c0-15 5-28 16-39s25-19 42-24 35-8 53-8 37 3 55 8c17 5 32 13 44 25 11 11 17 25 17 41zM218 68c0-13-10-23-29-29-19-7-43-10-72-10-18 0-36 2-52 6-16 3-30 9-40 16s-15 16-15 26c0 14 9 23 28 29 18 6 42 9 71 9 19 0 36-1 53-5 16-4 30-9 40-16 11-7 16-16 16-26z">
                <text:p/>
              </draw:path>
              <draw:path draw:style-name="gr14" draw:text-style-name="P12" draw:layer="layout" svg:width="0.222cm" svg:height="0.154cm" svg:x="3.949cm" svg:y="2.522cm" svg:viewBox="0 0 223 155" svg:d="M223 33c-1 13-2 24-2 33 0-3 1 16 1 57l1 25c0 1-1 2-2 4-2 2-3 3-4 3s-2 0-3-1l-2-2-62-60c-13-13-27-23-42-30s-30-11-45-11c-12 0-22 4-29 11-8 7-11 16-11 27 0 9 2 18 7 26 5 9 12 15 21 20 2 1 3 2 4 3s1 2 1 3-1 2-3 4c-2 1-5 2-8 2-4 0-9-4-17-10-7-6-14-15-20-25-5-11-8-22-8-34 0-18 5-32 16-42s25-15 42-15c10 0 20 3 31 7 12 5 22 11 31 19 5 4 14 12 26 24s20 20 26 25c16 17 25 25 25 25 1 0 1 0 2-1 0-1 0-2 1-4 0-8 1-18 1-31 0-14-1-27-1-40-1-11-2-18-4-21-2-4-6-8-13-13-5-3-8-6-8-8s1-3 4-3c1 0 4 1 9 3 13 4 21 6 27 8 5 1 8 3 8 7z">
                <text:p/>
              </draw:path>
              <draw:path draw:style-name="gr14" draw:text-style-name="P12" draw:layer="layout" svg:width="0.233cm" svg:height="0.122cm" svg:x="3.951cm" svg:y="2.375cm" svg:viewBox="0 0 234 123" svg:d="M234 110c0 3 0 6-1 9 0 3-1 4-3 4-1 0-3-2-4-5-2-3-3-6-3-8 0-18-3-33-9-45-7-12-15-22-25-28s-20-9-31-9c-14 0-25 6-35 19-9 13-18 35-26 66-2 3-5 5-7 6-3 1-6 2-9 2-7 0-20-4-41-12l-15-5c-7-2-11-7-13-14-6-23-10-47-12-73v-1c0-2 1-3 2-4 1 0 2 0 4 1l12 6c6 3 10 7 11 13l3 27c1 15 2 26 3 33 1 3 4 6 12 10 7 4 13 6 16 6h2c2 0 4-2 5-5 8-28 16-50 23-64 7-13 16-23 25-30 10-6 21-9 35-9 13 0 25 4 36 11 11 8 21 19 29 32 11 20 16 42 16 67z">
                <text:p/>
              </draw:path>
            </draw:g>
            <draw:g draw:style-name="gr2">
              <draw:path draw:style-name="gr15" draw:text-style-name="P13" draw:layer="layout" svg:width="0.25cm" svg:height="0.178cm" svg:x="3.481cm" svg:y="2.811cm" svg:viewBox="0 0 251 179" svg:d="M0 0h21l97 101c8 9 15 16 21 22 6 5 12 10 16 13 5 3 9 5 14 6 4 1 8 1 13 1h4c25 0 38-17 38-53 0-31-16-49-47-55l3-35c23 4 41 14 53 29s18 35 18 61c0 29-6 50-16 66-11 15-27 23-48 23h-4c-7 0-13-1-19-2-6-2-12-4-18-8-6-3-13-8-19-14-7-6-15-13-23-23l-76-78v125h-28z">
                <text:p/>
              </draw:path>
              <draw:path draw:style-name="gr15" draw:text-style-name="P13" draw:layer="layout" svg:width="0.253cm" svg:height="0.197cm" svg:x="3.478cm" svg:y="3.027cm" svg:viewBox="0 0 254 198" svg:d="M157 0c32 0 56 8 72 25s25 42 25 74-9 57-25 74-40 25-72 25h-61c-31 0-55-8-72-25-16-17-24-42-24-74s8-57 24-74c17-17 41-25 72-25zM226 99c0-42-23-63-69-63h-60c-24 0-41 5-53 15-11 11-16 26-16 48 0 21 5 37 16 48 12 10 29 15 53 15h60c24 0 41-5 52-15 11-11 17-27 17-48z">
                <text:p/>
              </draw:path>
              <draw:path draw:style-name="gr15" draw:text-style-name="P13" draw:layer="layout" svg:width="0.25cm" svg:height="0.178cm" svg:x="3.481cm" svg:y="3.262cm" svg:viewBox="0 0 251 179" svg:d="M0 0h21l97 101c8 9 15 16 21 22 6 5 12 10 16 13 5 3 9 5 14 6 4 1 8 1 13 1h4c25 0 38-17 38-53 0-31-16-49-47-55l3-35c23 4 41 14 53 29s18 35 18 61c0 29-6 50-16 66-11 15-27 23-48 23h-4c-7 0-13-1-19-2-6-2-12-4-18-8-6-3-13-8-19-14-7-6-15-13-23-23l-76-78v125h-28z">
                <text:p/>
              </draw:path>
              <draw:path draw:style-name="gr15" draw:text-style-name="P13" draw:layer="layout" svg:width="0.25cm" svg:height="0.187cm" svg:x="3.478cm" svg:y="3.472cm" svg:viewBox="0 0 251 188" svg:d="M0 94c0-54 23-86 70-94l4 35c-16 3-28 9-36 19-8 9-11 22-11 40 0 20 3 35 10 45 7 9 18 14 32 14h10c29 0 44-21 44-62v-84l128 10v160l-28-3v-126l-75-5v48c0 17-2 31-5 43s-8 23-14 31-14 13-22 17c-9 4-18 6-29 6h-9c-23 0-40-8-52-24-11-16-17-39-17-70z">
                <text:p/>
              </draw:path>
            </draw:g>
            <draw:g draw:style-name="gr2">
              <draw:path draw:style-name="gr16" draw:text-style-name="P14" draw:layer="layout" svg:width="0.214cm" svg:height="0.147cm" svg:x="4.739cm" svg:y="1.543cm" svg:viewBox="0 0 215 148" svg:d="M31 147c-6-33-8-63-8-93 45 25 106 73 124 81 40-1 68-27 68-65 0-36-25-60-60-60-36 0-57 30-54 63-32-23-71-48-95-73l-6 8c0 35 3 87 0 131l29 9zM148 36c20 0 36 14 36 34 0 24-15 36-36 36-18 0-33-15-33-34s12-36 33-36z">
                <text:p/>
              </draw:path>
              <draw:path draw:style-name="gr16" draw:text-style-name="P14" draw:layer="layout" svg:width="0.215cm" svg:height="0.156cm" svg:x="4.736cm" svg:y="1.698cm" svg:viewBox="0 0 216 157" svg:d="M99 0c-37 0-75 29-99 75 29 42 62 82 115 82 48 0 84-33 101-82-15-29-51-75-117-75zM120 21c27 0 55 25 62 43-11 39-43 68-78 68-30 0-58-15-68-42 10-44 46-69 84-69z">
                <text:p/>
              </draw:path>
              <draw:path draw:style-name="gr16" draw:text-style-name="P14" draw:layer="layout" svg:width="0.214cm" svg:height="0.147cm" svg:x="4.739cm" svg:y="1.871cm" svg:viewBox="0 0 215 148" svg:d="M31 147c-6-33-8-63-8-93 45 25 106 73 124 81 40-1 68-27 68-65 0-36-25-60-60-60-36 0-57 30-54 63-32-23-71-48-95-73l-6 8c0 35 3 87 0 131l29 9zM148 36c20 0 36 14 36 34 0 24-15 36-36 36-18 0-33-15-33-34s12-36 33-36z">
                <text:p/>
              </draw:path>
              <draw:path draw:style-name="gr16" draw:text-style-name="P14" draw:layer="layout" svg:width="0.212cm" svg:height="0.133cm" svg:x="4.736cm" svg:y="2.023cm" svg:viewBox="0 0 213 134" svg:d="M193 33l-4 80 22 20 2 1c-2-36-4-99-3-134-35 4-80 4-117 1l-1 13c19 34 4 71-30 71-26 0-44-16-44-39 0-10 5-20 9-28l-10-14c-9 12-17 28-17 50 0 35 28 65 67 65 44 0 67-39 60-89 21 0 44 2 66 3z">
                <text:p/>
              </draw:path>
            </draw:g>
            <draw:g draw:style-name="gr2">
              <draw:path draw:style-name="gr17" draw:text-style-name="P15" draw:layer="layout" svg:width="0.173cm" svg:height="0.25cm" svg:x="3.716cm" svg:y="4.222cm" svg:viewBox="0 0 174 251" svg:d="M0 251h174v-28h-112l79-80c19-20 32-46 32-72 0-29-24-71-78-71-51 0-81 36-81 89h30c0-38 19-61 51-61 30 0 48 23 48 44 0 20-10 37-26 54z">
                <text:p/>
              </draw:path>
              <draw:path draw:style-name="gr17" draw:text-style-name="P15" draw:layer="layout" svg:width="0.183cm" svg:height="0.253cm" svg:x="3.923cm" svg:y="4.222cm" svg:viewBox="0 0 184 254" svg:d="M0 127c0 74 37 127 92 127 54 0 92-53 92-127s-38-127-92-127c-55 0-92 53-92 127zM30 127c0-57 24-99 62-99s62 42 62 99c0 58-24 99-62 99s-62-41-62-99z">
                <text:p/>
              </draw:path>
              <draw:path draw:style-name="gr17" draw:text-style-name="P15" draw:layer="layout" svg:width="0.173cm" svg:height="0.25cm" svg:x="4.127cm" svg:y="4.222cm" svg:viewBox="0 0 174 251" svg:d="M0 251h174v-28h-112l79-80c19-20 32-46 32-72 0-29-24-71-78-71-51 0-81 36-81 89h30c0-38 19-61 51-61 30 0 48 23 48 44 0 20-10 37-26 54z">
                <text:p/>
              </draw:path>
              <draw:path draw:style-name="gr17" draw:text-style-name="P15" draw:layer="layout" svg:width="0.173cm" svg:height="0.25cm" svg:x="4.33cm" svg:y="4.226cm" svg:viewBox="0 0 174 251" svg:d="M174 166c0-49-31-83-73-83-13 0-25 3-37 9l16-66h94v-26h-117l-32 132c25-18 39-23 63-23 32 0 55 23 55 57s-20 56-55 56c-27 0-52-19-63-41l-25 18c16 28 42 52 88 52 48 0 86-29 86-85z">
                <text:p/>
              </draw:path>
            </draw:g>
            <draw:g draw:style-name="gr2">
              <draw:path draw:style-name="gr18" draw:text-style-name="P16" draw:layer="layout" svg:width="0.143cm" svg:height="0.234cm" svg:x="2.681cm" svg:y="3.174cm" svg:viewBox="0 0 144 235" svg:d="M144 217v18h-140l-4-11c39-38 67-69 86-94 18-24 27-47 27-67 0-13-4-24-12-33-8-8-18-12-31-12-12 0-22 3-31 10s-16 18-21 32l-16-7c7-18 17-32 30-40 12-9 26-13 41-13 19 0 34 6 45 17 10 11 15 25 15 42 0 22-8 46-26 71-17 26-42 55-76 87z">
                <text:p/>
              </draw:path>
              <draw:path draw:style-name="gr18" draw:text-style-name="P16" draw:layer="layout" svg:width="0.151cm" svg:height="0.236cm" svg:x="2.857cm" svg:y="3.174cm" svg:viewBox="0 0 152 237" svg:d="M75 237c-15 0-28-5-40-14-11-10-20-24-26-41-6-18-9-38-9-62s3-45 10-63c6-18 15-32 27-42 11-10 25-15 40-15s28 5 40 15c11 9 19 23 26 40 6 18 9 38 9 62s-3 45-10 63c-6 18-15 32-27 42s-25 15-40 15zM77 219c11 0 20-4 28-12s14-20 18-35 7-32 7-51c0-21-3-39-7-54-5-16-11-28-19-36-9-9-18-13-29-13-10 0-20 4-28 12s-14 20-18 35c-4 14-6 32-6 51 0 21 2 39 6 54 5 16 11 28 20 36 8 9 17 13 28 13z">
                <text:p/>
              </draw:path>
              <draw:path draw:style-name="gr18" draw:text-style-name="P16" draw:layer="layout" svg:width="0.143cm" svg:height="0.234cm" svg:x="3.045cm" svg:y="3.174cm" svg:viewBox="0 0 144 235" svg:d="M144 217v18h-140l-4-11c39-38 67-69 86-94 18-24 27-47 27-67 0-13-4-24-12-33-8-8-18-12-31-12-12 0-22 3-31 10s-16 18-21 32l-16-7c7-18 17-32 30-40 12-9 26-13 41-13 19 0 34 6 45 17 10 11 15 25 15 42 0 22-8 46-26 71-17 26-42 55-76 87z">
                <text:p/>
              </draw:path>
              <draw:path draw:style-name="gr18" draw:text-style-name="P16" draw:layer="layout" svg:width="0.135cm" svg:height="0.235cm" svg:x="3.222cm" svg:y="3.176cm" svg:viewBox="0 0 136 236" svg:d="M61 90c23 0 42 7 55 19 14 12 20 29 20 51 0 15-3 28-9 40-6 11-15 20-26 26-11 7-24 10-39 10-23 0-44-9-62-26l10-13c14 13 31 20 51 20 17 0 30-5 40-15s14-24 14-40c0-18-5-31-16-41-10-10-25-14-45-14-6 0-14 0-22 1-9 1-16 2-21 4l10-111 109-1v19h-92l-7 73c9-1 19-2 30-2z">
                <text:p/>
              </draw:path>
            </draw:g>
            <draw:g draw:style-name="gr2">
              <draw:path draw:style-name="gr19" draw:text-style-name="P17" draw:layer="layout" svg:width="0.143cm" svg:height="0.258cm" svg:x="2.778cm" svg:y="3.552cm" svg:viewBox="0 0 144 259" svg:d="M144 259v-28h-88c26-54 73-120 78-163 4-32-18-68-61-68-28 0-73 11-73 60 0 28 20 54 50 56l17 1v-30c-15-4-35-3-35-30 0-23 24-26 34-26 24 0 41 16 36 39-12 53-66 126-99 189z">
                <text:p/>
              </draw:path>
              <draw:path draw:style-name="gr19" draw:text-style-name="P17" draw:layer="layout" svg:width="0.198cm" svg:height="0.264cm" svg:x="2.928cm" svg:y="3.545cm" svg:viewBox="0 0 199 265" svg:d="M36 236v29h121v-29zM199 101c0-55-46-101-102-101-55 0-97 46-97 101 0 56 45 95 101 95s98-39 98-95zM161 98c0 34-28 61-61 61-34 0-61-27-61-61s27-61 61-61c33 0 61 27 61 61z">
                <text:p/>
              </draw:path>
              <draw:path draw:style-name="gr19" draw:text-style-name="P17" draw:layer="layout" svg:width="0.143cm" svg:height="0.258cm" svg:x="3.129cm" svg:y="3.552cm" svg:viewBox="0 0 144 259" svg:d="M144 259v-28h-88c26-54 73-120 78-163 4-32-18-68-61-68-28 0-73 11-73 60 0 28 20 54 50 56l17 1v-30c-15-4-35-3-35-30 0-23 24-26 34-26 24 0 41 16 36 39-12 53-66 126-99 189z">
                <text:p/>
              </draw:path>
              <draw:path draw:style-name="gr19" draw:text-style-name="P17" draw:layer="layout" svg:width="0.146cm" svg:height="0.264cm" svg:x="3.315cm" svg:y="3.554cm" svg:viewBox="0 0 147 265" svg:d="M147 140c0-65-39-83-109-83l3-29h66v-28h-95l-12 89 61-1c32 1 49 26 49 53 0 56-32 71-109 91v33c6 0 13-2 18-3 84-12 128-62 128-122z">
                <text:p/>
              </draw:path>
            </draw:g>
            <draw:g draw:style-name="gr2">
              <draw:path draw:style-name="gr20" draw:text-style-name="P18" draw:layer="layout" svg:width="0.16cm" svg:height="0.245cm" svg:x="4.222cm" svg:y="3.176cm" svg:viewBox="0 0 161 246" svg:d="M1 246v-21c7-6 14-13 22-19 7-6 14-12 21-19 26-22 46-42 60-60s21-36 21-54c0-31-16-47-50-47-23 0-47 9-72 25l-3-30c10-6 23-11 37-15s29-6 43-6c24 0 43 6 56 19 14 12 20 29 20 50 0 20-7 40-20 60-14 20-34 41-61 64l-32 27h118v26z">
                <text:p/>
              </draw:path>
              <draw:path draw:style-name="gr20" draw:text-style-name="P18" draw:layer="layout" svg:width="0.19cm" svg:height="0.249cm" svg:x="4.419cm" svg:y="3.177cm" svg:viewBox="0 0 191 250" svg:d="M97 250c-23 0-41-5-55-16-15-11-25-26-32-45s-10-40-10-64c0-25 4-47 11-66 7-18 17-33 32-43 14-11 31-16 52-16 22 0 40 5 54 16 14 10 25 25 32 44 7 18 10 40 10 65s-3 47-11 66c-7 19-18 33-32 44-14 10-31 15-51 15zM96 224c15 0 28-5 37-13 10-9 16-20 21-35 4-15 6-32 6-51 0-30-5-54-15-72-11-18-27-27-49-27-15 0-28 5-37 13-10 8-17 20-21 35-5 15-7 32-7 51s2 36 7 51c4 15 11 27 20 35 10 8 22 13 38 13z">
                <text:p/>
              </draw:path>
              <draw:path draw:style-name="gr20" draw:text-style-name="P18" draw:layer="layout" svg:width="0.16cm" svg:height="0.245cm" svg:x="4.644cm" svg:y="3.176cm" svg:viewBox="0 0 161 246" svg:d="M1 246v-21c7-6 14-13 22-19 7-6 14-12 21-19 26-22 46-42 60-60s21-36 21-54c0-31-16-47-50-47-23 0-47 9-72 25l-3-30c10-6 23-11 37-15s29-6 43-6c24 0 43 6 56 19 14 12 20 29 20 50 0 20-7 40-20 60-14 20-34 41-61 64l-32 27h118v26z">
                <text:p/>
              </draw:path>
              <draw:path draw:style-name="gr20" draw:text-style-name="P18" draw:layer="layout" svg:width="0.168cm" svg:height="0.245cm" svg:x="4.838cm" svg:y="3.181cm" svg:viewBox="0 0 169 246" svg:d="M81 246c-15 0-30-2-44-6s-27-8-37-14l3-28c13 7 26 12 39 16s25 6 37 6c20 0 35-5 45-15 9-10 14-23 14-41 0-13-2-23-7-31-5-7-12-13-21-16-8-4-18-6-29-6-9 0-18 2-26 4s-17 6-27 13l-13-1v-127h140v26h-111c0 10 0 19 0 28s0 18 0 27v17h3c6-4 14-7 22-9 7-2 16-3 24-3 14 0 27 3 38 8 12 6 21 15 28 26s10 26 10 43c0 25-7 45-22 60s-37 23-66 23z">
                <text:p/>
              </draw:path>
            </draw:g>
            <draw:g draw:style-name="gr2">
              <draw:path draw:style-name="gr21" draw:text-style-name="P19" draw:layer="layout" svg:width="0.127cm" svg:height="0.27cm" svg:x="2.127cm" svg:y="1.554cm" svg:viewBox="0 0 128 271" svg:d="M128 269c-1-14-7-27-17-40-11 12-23 20-38 23-7 1-18 2-31 2-9 0-16-4-21-12-3-6-5-12-5-17 0-27 11-55 32-84 6-7 17-18 33-33 16-13 27-24 33-33 9-13 13-26 13-40 0-11-3-20-10-26s-16-9-27-9h-90c7 18 13 31 19 39 20-22 37-33 52-33 6 0 13 3 19 8 6 6 9 12 9 19 0 11-8 26-24 46-12 14-21 26-28 35s-11 15-13 19c-12 19-19 36-23 51 0 2-1 7-1 16-1 8-1 20-2 35 0 11 0 19 0 23-1 4-1 4-1 0 1 9 2 13 5 13 1 0 3-1 5-1 3-1 4-1 6-1z">
                <text:p/>
              </draw:path>
              <draw:path draw:style-name="gr21" draw:text-style-name="P19" draw:layer="layout" svg:width="0.15cm" svg:height="0.277cm" svg:x="2.308cm" svg:y="1.547cm" svg:viewBox="0 0 151 278" svg:d="M151 120c0-60-19-99-57-116-6-3-12-4-16-4-5 0-10 2-15 5-42 25-63 68-63 130 0 33 4 60 12 80 10 26 27 46 52 60 3 2 6 3 9 3s7-1 12-3c25-8 43-30 54-66 8-25 12-54 12-89zM129 157c0 22-2 40-4 52-5 19-12 34-24 45-2 2-5 3-8 3-4 0-7-1-11-4-37-24-56-71-56-141 0-34 6-59 19-76 5-5 11-8 17-8 3 0 6 1 9 2 38 16 58 58 58 127z">
                <text:p/>
              </draw:path>
              <draw:path draw:style-name="gr21" draw:text-style-name="P19" draw:layer="layout" svg:width="0.127cm" svg:height="0.27cm" svg:x="2.522cm" svg:y="1.554cm" svg:viewBox="0 0 128 271" svg:d="M128 269c-1-14-7-27-17-40-11 12-23 20-38 23-7 1-18 2-31 2-9 0-16-4-21-12-3-6-5-12-5-17 0-27 11-55 32-84 6-7 17-18 33-33 16-13 27-24 33-33 9-13 13-26 13-40 0-11-3-20-10-26s-16-9-27-9h-90c7 18 13 31 19 39 20-22 37-33 52-33 6 0 13 3 19 8 6 6 9 12 9 19 0 11-8 26-24 46-12 14-21 26-28 35s-11 15-13 19c-12 19-19 36-23 51 0 2-1 7-1 16-1 8-1 20-2 35 0 11 0 19 0 23-1 4-1 4-1 0 1 9 2 13 5 13 1 0 3-1 5-1 3-1 4-1 6-1z">
                <text:p/>
              </draw:path>
              <draw:path draw:style-name="gr21" draw:text-style-name="P19" draw:layer="layout" svg:width="0.135cm" svg:height="0.264cm" svg:x="2.706cm" svg:y="1.561cm" svg:viewBox="0 0 136 265" svg:d="M136 189c0-38-18-67-54-89-4-2-4-3-3-6 9-15 17-30 23-43l20-44c1-2 1-3 1-3 0-3-2-4-7-4h-15-21-39c-3 0-5 0-5 0-1 0-2 2-2 5-3 19-6 36-9 51s-6 29-9 41c-1 2-1 3-1 3 0 1 1 2 3 2 1-1 3-1 5-1 16-1 29 0 39 4 4 2 4 4 2 9-5 7-8 14-11 19-3 6-6 11-7 15-6 11-8 24-8 36 0 14 4 20 12 20s12-4 12-12c0-2-1-4-3-6-2-1-4-1-5-2-3-2-5-7-5-15 0-11 7-30 21-57 1-2 4-1 7 1 20 15 29 37 29 66 0 20-4 37-11 52-10 18-23 28-41 28-8 0-16-3-24-7-9-6-13-12-13-20-1-2-1-3-2-3-2 0-3 1-4 4-7 16-11 26-11 28 0 3 2 4 7 4h67c19 0 34-8 46-24 11-15 16-33 16-52zM98 36c0 15-8 34-24 58-1 2-4 2-9 0-11-2-22-3-35-2-3 1-4 0-5-2 0-1 0-1 0-2s1-3 1-4c1-6 2-13 4-23 2-11 5-23 8-38 1-6 6-10 14-12h7 15c4 0 7 1 9 2 3 2 6 4 8 6s4 5 5 8 2 6 2 9z">
                <text:p/>
              </draw:path>
            </draw:g>
            <draw:g draw:style-name="gr2">
              <draw:path draw:style-name="gr22" draw:text-style-name="P20" draw:layer="layout" svg:width="0.149cm" svg:height="0.181cm" svg:x="2.463cm" svg:y="3.872cm" svg:viewBox="0 0 150 182" svg:d="M0 176l4 6 19-4c30 0 75 2 113 2l4-2c3-26 7-37 10-55l-14 1c-7 27-13 32-39 32h-54l-2-2c58-65 76-91 76-112 0-25-20-42-49-42-22 0-48 17-60 39l4 16h4c10-19 27-31 43-31 17 0 26 10 26 26 0 20-18 50-57 95z">
                <text:p/>
              </draw:path>
              <draw:path draw:style-name="gr22" draw:text-style-name="P20" draw:layer="layout" svg:width="0.16cm" svg:height="0.181cm" svg:x="2.634cm" svg:y="3.872cm" svg:viewBox="0 0 161 182" svg:d="M76 182c49 0 85-41 85-97 0-50-31-85-75-85-50 0-86 40-86 95 0 52 30 87 76 87zM82 155c-37 0-62-27-62-65 0-37 23-61 58-61 37 0 64 27 64 66 0 36-24 60-60 60z">
                <text:p/>
              </draw:path>
              <draw:path draw:style-name="gr22" draw:text-style-name="P20" draw:layer="layout" svg:width="0.149cm" svg:height="0.181cm" svg:x="2.817cm" svg:y="3.872cm" svg:viewBox="0 0 150 182" svg:d="M0 176l4 6 19-4c30 0 75 2 113 2l4-2c3-26 7-37 10-55l-14 1c-7 27-13 32-39 32h-54l-2-2c58-65 76-91 76-112 0-25-20-42-49-42-22 0-48 17-60 39l4 16h4c10-19 27-31 43-31 17 0 26 10 26 26 0 20-18 50-57 95z">
                <text:p/>
              </draw:path>
              <draw:path draw:style-name="gr22" draw:text-style-name="P20" draw:layer="layout" svg:width="0.127cm" svg:height="0.226cm" svg:x="2.98cm" svg:y="3.86cm" svg:viewBox="0 0 128 227" svg:d="M22 227c43 0 101-39 101-82 0-34-38-49-85-60l3-44c41 0 51 2 77 3l2-2 8-42-11 1c-4 11-9 13-22 14l-67 3-3 3c-2 29-2 44-6 86l3 4c56 9 74 21 74 44 0 28-29 47-66 47-9 0-18-1-28-3l-2 2c1 21 9 26 22 26z">
                <text:p/>
              </draw:path>
            </draw:g>
            <draw:g draw:style-name="gr2">
              <draw:path draw:style-name="gr23" draw:text-style-name="P21" draw:layer="layout" svg:width="0.272cm" svg:height="0.158cm" svg:x="4.745cm" svg:y="3.571cm" svg:viewBox="0 0 273 159" svg:d="M37 159h-37v-159h43c19 20 33 34 43 44 9 9 18 18 25 24 17 16 33 28 46 35s25 11 37 11c13 0 24-4 32-12 7-8 11-19 11-34 0-11-2-22-7-34s-11-22-18-30h39c7 10 13 20 17 33 3 12 5 24 5 36 0 26-7 46-20 61-14 14-34 21-60 21-20 0-41-7-63-22-22-14-53-43-93-86v1z">
                <text:p/>
              </draw:path>
              <draw:path draw:style-name="gr23" draw:text-style-name="P21" draw:layer="layout" svg:width="0.276cm" svg:height="0.194cm" svg:x="4.741cm" svg:y="3.775cm" svg:viewBox="0 0 277 195" svg:d="M138 195c-45 0-79-9-103-25-23-17-35-41-35-73s12-56 35-72c24-17 58-25 103-25 46 0 80 8 104 25 23 16 35 40 35 72s-12 56-35 73c-24 16-58 25-104 25zM138 153c35 0 61-5 77-14 17-9 25-23 25-42s-8-33-25-42c-16-9-42-13-77-13s-60 4-76 13c-17 9-25 23-25 42s8 33 25 42c16 9 41 14 76 14z">
                <text:p/>
              </draw:path>
              <draw:path draw:style-name="gr23" draw:text-style-name="P21" draw:layer="layout" svg:width="0.272cm" svg:height="0.158cm" svg:x="4.745cm" svg:y="4.011cm" svg:viewBox="0 0 273 159" svg:d="M37 159h-37v-159h43c19 20 33 34 43 44 9 9 18 18 25 24 17 16 33 28 46 35s25 11 37 11c13 0 24-4 32-12 7-8 11-19 11-34 0-11-2-22-7-34s-11-22-18-30h39c7 10 13 20 17 33 3 12 5 24 5 36 0 26-7 46-20 61-14 14-34 21-60 21-20 0-41-7-63-22-22-14-53-43-93-86v1z">
                <text:p/>
              </draw:path>
              <draw:path draw:style-name="gr23" draw:text-style-name="P21" draw:layer="layout" svg:width="0.272cm" svg:height="0.158cm" svg:x="4.741cm" svg:y="4.219cm" svg:viewBox="0 0 273 159" svg:d="M0 63c0-6 0-12 1-17 0-6 1-11 2-16 2-7 3-13 5-18s4-9 6-12h40c-3 4-5 8-7 13-3 5-5 11-6 18-2 5-3 11-4 16 0 6-1 11-1 17 0 17 5 30 14 39 8 10 20 15 35 15 13 0 23-4 31-11 7-7 12-18 15-32 1-6 2-13 2-21 0-7-1-24-2-49h142v140h-36v-99h-71c4 36-2 64-16 84-14 19-35 29-63 29-25 0-46-9-62-26-17-18-25-41-25-70z">
                <text:p/>
              </draw:path>
            </draw:g>
            <draw:g draw:style-name="gr2">
              <draw:path draw:style-name="gr24" draw:text-style-name="P22" draw:layer="layout" svg:width="0.131cm" svg:height="0.216cm" svg:x="2.116cm" svg:y="3.403cm" svg:viewBox="0 0 132 217" svg:d="M60 20c-11 0-21 3-27 8-3 2-5 4-6 6-2 2-3 4-4 5 0 1-1 4-3 7-1 4-2 6-3 7h-5l-7-24c5-8 13-14 23-20 11-6 23-9 38-9 19 0 34 5 45 16 11 10 16 24 16 41s-8 37-25 60c-7 10-15 19-22 27-8 9-13 15-17 19-5 5-11 10-18 18-4 4-7 7-7 9 0 1 1 2 1 2 6 0 16 0 29 0 22 0 43-1 64-3-1 4-1 10-2 16 0 3 1 7 2 12-28-1-49-2-62-2-1 0-23 1-67 2-2-4-3-9-3-14 0-2 0-3 1-4 0-1 4-5 12-12 7-7 13-13 18-17 4-4 10-10 17-17 7-8 14-15 20-22 6-8 11-15 16-22 9-13 13-29 13-47 0-12-4-22-11-30-8-8-17-12-26-12z">
                <text:p/>
              </draw:path>
              <draw:path draw:style-name="gr24" draw:text-style-name="P22" draw:layer="layout" svg:width="0.134cm" svg:height="0.218cm" svg:x="2.274cm" svg:y="3.402cm" svg:viewBox="0 0 135 219" svg:d="M68 14c-25 0-38 33-38 100 0 7 1 14 1 21s1 15 3 24c1 9 3 17 6 23 2 7 6 12 11 16 4 5 10 7 16 7 3 0 6 0 9-2 4-1 7-4 12-9 5-6 8-13 10-22 4-14 6-37 6-69 0-22-2-40-5-55-4-14-9-24-15-29-4-3-9-5-16-5zM67 219c-21 0-38-10-49-30-12-20-18-46-18-76 0-33 7-60 20-81 14-21 30-32 48-32 14 0 25 4 34 12 22 20 33 52 33 94 0 20-2 37-7 52-4 15-10 27-17 36-7 8-14 15-22 19s-15 6-22 6z">
                <text:p/>
              </draw:path>
              <draw:path draw:style-name="gr24" draw:text-style-name="P22" draw:layer="layout" svg:width="0.131cm" svg:height="0.216cm" svg:x="2.443cm" svg:y="3.403cm" svg:viewBox="0 0 132 217" svg:d="M60 20c-11 0-21 3-27 8-3 2-5 4-6 6-2 2-3 4-4 5 0 1-1 4-3 7-1 4-2 6-3 7h-5l-7-24c5-8 13-14 23-20 11-6 23-9 38-9 19 0 34 5 45 16 11 10 16 24 16 41s-8 37-25 60c-7 10-15 19-22 27-8 9-13 15-17 19-5 5-11 10-18 18-4 4-7 7-7 9 0 1 1 2 1 2 6 0 16 0 29 0 22 0 43-1 64-3-1 4-1 10-2 16 0 3 1 7 2 12-28-1-49-2-62-2-1 0-23 1-67 2-2-4-3-9-3-14 0-2 0-3 1-4 0-1 4-5 12-12 7-7 13-13 18-17 4-4 10-10 17-17 7-8 14-15 20-22 6-8 11-15 16-22 9-13 13-29 13-47 0-12-4-22-11-30-8-8-17-12-26-12z">
                <text:p/>
              </draw:path>
              <draw:path draw:style-name="gr24" draw:text-style-name="P22" draw:layer="layout" svg:width="0.126cm" svg:height="0.218cm" svg:x="2.604cm" svg:y="3.401cm" svg:viewBox="0 0 127 219" svg:d="M55 219c-21 0-38-6-54-20l-1-1 8-28h5c0 1 2 3 4 7s3 6 4 7c0 1 2 3 3 6 2 3 4 4 5 5s2 2 4 4 4 3 6 4c2 0 5 1 7 1 3 1 6 1 10 1 11 0 21-5 29-14 7-10 11-23 11-39 0-19-4-33-12-42-7-10-17-15-29-15-11 0-25 4-44 11l-2-1 11-104c16 2 30 2 40 2 20 0 39-1 58-3l3 1-6 24c-11 1-24 2-37 2-14 0-29-1-45-3l-7 62c10-3 22-5 38-5 19 0 35 6 46 19s17 28 17 46c0 21-7 39-21 52-13 14-30 21-51 21z">
                <text:p/>
              </draw:path>
            </draw:g>
            <draw:g draw:style-name="gr2">
              <draw:path draw:style-name="gr25" draw:text-style-name="P23" draw:layer="layout" svg:width="0.176cm" svg:height="0.22cm" svg:x="2.403cm" svg:y="2.031cm" svg:viewBox="0 0 177 221" svg:d="M113 198l-6-7h-91l-11-10 38-31c4-3 9-7 13-10s8-6 12-9c6-4 10-8 14-11s7-6 9-9c6-7 9-16 9-28 0-7-4-17-11-30-9-13-16-20-23-20 0 0-1 1-2 2-10 6-15 12-15 20 0 4 3 9 8 15 5 4 9 8 14 9-3 5-7 10-12 15-7 6-13 10-17 10-6 0-12-4-18-11s-8-14-8-20c0-16 9-31 28-44 5-3 18-12 41-25h8c11 0 22 8 32 24 10 15 15 28 15 40 0 17-28 47-83 90h83l8-9 7 6zM177 172l-11-10-10 10h-13l17-17-12-11-9 10h-33c37-31 55-53 55-69 0-11-5-25-15-41-7-10-14-17-20-21-11-15-22-23-33-23h-9c-12 7-21 13-28 17-7 5-12 8-14 9-20 14-30 29-30 47 0 8 3 15 9 23 4 4 8 8 12 9 1 2 2 3 3 5 1 1 2 2 3 3 7 8 14 12 21 12 5 0 11-4 19-11 3-2 5-5 8-8 2-3 5-7 7-11-7-2-12-6-17-10-1-1-2-2-3-4 1-1 2-2 2-3-1-1-2-1-3-1-1-1-1-1-2-1-1-1-1-2-1-4 0-6 5-12 15-18h-1 1c0 1 0 1 0 1 8 13 11 22 11 28 0 11-2 20-8 26-2 2-4 5-8 8s-9 7-14 11c-4 3-8 6-12 10-5 3-9 6-13 9l-41 33 14 15h8l-4 3 14 14h91l8 9zM112 115c-1 5-4 8-6 12v-1c-2 3-5 5-9 9-3 3-8 7-13 11-2 1-4 3-6 4s-3 3-5 4h-6c9-7 18-14 25-20 7-7 14-13 20-19zM66 37c1 0 2 0 4 0-3 2-5 3-6 5-2 1-3 1-4 2s-2 1-3 2-2 1-3 2c2-4 6-7 12-11zM67 36h-1c1 0 1 0 1 0z">
                <text:p/>
              </draw:path>
              <draw:path draw:style-name="gr25" draw:text-style-name="P23" draw:layer="layout" svg:width="0.171cm" svg:height="0.213cm" svg:x="2.591cm" svg:y="2.035cm" svg:viewBox="0 0 172 214" svg:d="M115 110c0-15-6-29-18-41-7-8-19-17-37-30-4 5-8 9-10 12-3 2-4 4-5 5-4 6-6 13-6 21 0 20 4 36 11 50 4 7 10 13 18 20 9 7 17 11 23 12 16-15 24-32 24-49zM150 89c0 15-9 34-29 59-18 22-32 37-42 45-7-2-17-5-28-11-12-6-20-11-24-17-16-19-23-40-23-63 0-14 3-26 11-36 4-5 8-10 13-14 4-5 8-10 12-14 4-5 12-12 21-20 12-9 20-14 24-15 19 11 34 24 46 40 13 17 19 33 19 46zM172 107c0-14-7-31-21-48-3-5-6-9-10-13s-8-7-12-11c-6-7-13-13-20-19s-15-11-23-16c-6 0-14 5-27 15-5 4-10 8-13 11-4 4-7 6-9 9h1c-4 5-9 10-13 14-4 5-9 10-13 15-8 11-12 24-12 38 0 24 8 46 24 65 3 4 7 8 12 11 1 1 2 2 3 4 0 1 1 2 3 3 4 6 12 12 25 18 6 3 12 5 17 7s10 3 14 4c10-9 25-24 43-46 20-25 31-46 31-61zM111 110c0 16-7 31-21 45-5-1-11-4-17-9-1-1-2-2-2-3-7-14-11-30-11-48 0-7 2-14 6-19 0-1 1-2 4-5 2-2 4-5 8-9 5 3 9 6 12 8 4 3 7 5 10 8 7 10 11 21 11 32zM124 150c0-1 0-1 1-2-4 8-9 17-17 25-1 0-2 0-3-1 5-6 12-14 19-22zM48 58c0 0 2-2 4-4 2-3 5-6 8-10 1 0 1 1 2 1l-4 4c-1 1-2 3-3 4-1 2-3 4-5 6s-4 4-6 6c1-2 2-4 4-7z">
                <text:p/>
              </draw:path>
              <draw:path draw:style-name="gr25" draw:text-style-name="P23" draw:layer="layout" svg:width="0.176cm" svg:height="0.22cm" svg:x="2.773cm" svg:y="2.031cm" svg:viewBox="0 0 177 221" svg:d="M113 198l-6-7h-91l-11-10 38-31c4-3 9-7 13-10s8-6 12-9c6-4 10-8 14-11s7-6 9-9c6-7 9-16 9-28 0-7-4-17-11-30-9-13-16-20-23-20 0 0-1 1-2 2-10 6-15 12-15 20 0 4 3 9 8 15 5 4 9 8 14 9-3 5-7 10-12 15-7 6-13 10-17 10-6 0-12-4-18-11s-8-14-8-20c0-16 9-31 28-44 5-3 18-12 41-25h8c11 0 22 8 32 24 10 15 15 28 15 40 0 17-28 47-83 90h83l8-9 7 6zM177 172l-11-10-10 10h-13l17-17-12-11-9 10h-33c37-31 55-53 55-69 0-11-5-25-15-41-7-10-14-17-20-21-11-15-22-23-33-23h-9c-12 7-21 13-28 17-7 5-12 8-14 9-20 14-30 29-30 47 0 8 3 15 9 23 4 4 8 8 12 9 1 2 2 3 3 5 1 1 2 2 3 3 7 8 14 12 21 12 5 0 11-4 19-11 3-2 5-5 8-8 2-3 5-7 7-11-7-2-12-6-17-10-1-1-2-2-3-4 1-1 2-2 2-3-1-1-2-1-3-1-1-1-1-1-2-1-1-1-1-2-1-4 0-6 5-12 15-18h-1 1c0 1 0 1 0 1 8 13 11 22 11 28 0 11-2 20-8 26-2 2-4 5-8 8s-9 7-14 11c-4 3-8 6-12 10-5 3-9 6-13 9l-41 33 14 15h8l-4 3 14 14h91l8 9zM112 115c-1 5-4 8-6 12v-1c-2 3-5 5-9 9-3 3-8 7-13 11-2 1-4 3-6 4s-3 3-5 4h-6c9-7 18-14 25-20 7-7 14-13 20-19zM66 37c1 0 2 0 4 0-3 2-5 3-6 5-2 1-3 1-4 2s-2 1-3 2-2 1-3 2c2-4 6-7 12-11zM67 36h-1c1 0 1 0 1 0z">
                <text:p/>
              </draw:path>
              <draw:path draw:style-name="gr25" draw:text-style-name="P23" draw:layer="layout" svg:width="0.172cm" svg:height="0.205cm" svg:x="2.961cm" svg:y="2.043cm" svg:viewBox="0 0 173 206" svg:d="M113 34h-53v29c9-2 17-4 25-4 13 0 24 4 34 12s15 19 15 32c0 21-11 40-33 57-20 16-35 24-43 24s-15-1-22-3c-7-1-13-5-20-9-8-5-12-11-12-17l30-37 7 6-8 11c2 4 10 8 24 11 12 3 22 4 28 4 2 0 4-3 7-9 2-4 3-8 3-11 1-3 1-6 1-10 0-10-3-17-10-22-7-6-16-8-26-8-9 0-20 4-31 13l-9-9v-68l24-22h102zM173 18h-38l20-18h-112l-27 25v71l12 11c2-1 4-2 6-4v10l2 2-2-2-34 41c0 8 5 15 14 21 2 1 4 2 5 3 2 5 6 10 13 15 7 4 14 7 21 10 7 2 15 3 22 3 10 0 25-9 46-25 23-18 34-38 34-61 0-14-5-25-16-34-1-1-3-2-4-3s-2-2-3-2c-3-5-6-9-11-13-10-8-22-13-36-13h-3 50zM93 120c0 4 0 7-1 9 0 3-2 7-3 11-2 4-3 7-4 7-5 0-13-1-23-3l2-3-13-10-7 8c-3-1-5-2-7-3l9-11c12-9 23-14 32-14 5 0 10 0 14 2 0 3 1 5 1 7zM103 163c1 0 1 0 1 0v-1c0 1 0 1-1 2h-1c1 0 1-1 1-1z">
                <text:p/>
              </draw:path>
            </draw:g>
            <draw:g draw:style-name="gr2">
              <draw:path draw:style-name="gr26" draw:text-style-name="P24" draw:layer="layout" svg:width="0.238cm" svg:height="0.154cm" svg:x="2.125cm" svg:y="2.372cm" svg:viewBox="0 0 239 155" svg:d="M232 155c-1 0-2 0-3-1-55-53-100-87-136-102-10-4-21-6-33-6-13 0-22 3-28 11s-9 16-9 26c0 17 10 31 32 43 2 1 2 3 0 7-2 3-4 4-6 4-14-8-25-17-35-29-9-11-14-25-14-40 0-17 6-31 17-40 11-10 25-15 41-15 17 0 35 7 54 20 9 7 22 17 37 30l57 50c2 2 3 3 4 3 2 0 3-2 3-5v-53c0-19-3-33-10-40-3-3-7-6-12-8 0 0-1-1-1-3 0-4 1-6 3-7 1 0 1 0 1 0l39 18c4 2 6 5 6 9-1 16-1 35-1 57 0 21 0 43 1 64 0 5-2 7-7 7z">
                <text:p/>
              </draw:path>
              <draw:path draw:style-name="gr26" draw:text-style-name="P24" draw:layer="layout" svg:width="0.239cm" svg:height="0.144cm" svg:x="2.126cm" svg:y="2.201cm" svg:viewBox="0 0 240 145" svg:d="M123 0c33 0 61 6 83 19 23 13 34 31 34 54 0 24-11 42-34 54-22 12-51 18-87 18s-65-6-87-19c-21-13-32-31-32-53 0-24 12-42 35-54 23-13 52-19 88-19zM125 32c-28 0-54 2-77 7-24 5-36 16-36 33 0 15 10 25 32 32 21 7 45 10 71 10 44 0 74-4 90-12 15-8 23-17 23-29 0-13-8-23-25-30-16-8-42-11-78-11z">
                <text:p/>
              </draw:path>
              <draw:path draw:style-name="gr26" draw:text-style-name="P24" draw:layer="layout" svg:width="0.238cm" svg:height="0.154cm" svg:x="2.125cm" svg:y="2.034cm" svg:viewBox="0 0 239 155" svg:d="M232 155c-1 0-2 0-3-1-55-53-100-87-136-102-10-4-21-6-33-6-13 0-22 3-28 11s-9 16-9 26c0 17 10 31 32 43 2 1 2 3 0 7-2 3-4 4-6 4-14-8-25-17-35-29-9-11-14-25-14-40 0-17 6-31 17-40 11-10 25-15 41-15 17 0 35 7 54 20 9 7 22 17 37 30l57 50c2 2 3 3 4 3 2 0 3-2 3-5v-53c0-19-3-33-10-40-3-3-7-6-12-8 0 0-1-1-1-3 0-4 1-6 3-7 1 0 1 0 1 0l39 18c4 2 6 5 6 9-1 16-1 35-1 57 0 21 0 43 1 64 0 5-2 7-7 7z">
                <text:p/>
              </draw:path>
              <draw:path draw:style-name="gr26" draw:text-style-name="P24" draw:layer="layout" svg:width="0.237cm" svg:height="0.127cm" svg:x="2.128cm" svg:y="1.877cm" svg:viewBox="0 0 238 128" svg:d="M147 0c25 0 47 8 64 24 18 16 27 36 27 61 0 17-3 28-8 34s-10 9-15 9c-10 0-15-5-15-15 0-4 4-11 12-19 7-8 11-16 11-24 0-13-7-24-20-33-13-8-26-13-40-13-25 0-42 9-52 25-6 9-8 21-8 34 0 6 1 14 3 23v2c0 2-2 3-4 3-1 0-2 0-2 0l-95-17c-3 0-5-2-5-5v-84c0-1 1-1 3-1 6 0 13 1 19 4 2 1 4 2 4 3v68c0 4 1 6 4 6l42 8c3 0 4-1 4-3v-14c0-27 8-48 25-61 12-10 27-15 46-15z">
                <text:p/>
              </draw:path>
            </draw:g>
            <draw:g draw:style-name="gr2">
              <draw:path draw:style-name="gr27" draw:text-style-name="P25" draw:layer="layout" svg:width="0.17cm" svg:height="0.223cm" svg:x="3.812cm" svg:y="1.56cm" svg:viewBox="0 0 171 224" svg:d="M0 224v-46c18-15 37-29 57-42 11-7 23-15 33-24 10-8 17-18 22-29 2-7 4-14 4-21 0-9-3-17-8-25-5-7-10-12-17-15-7-4-14-5-21-5-11 0-21 3-29 9s-13 13-17 23l5-1c5 0 9 2 14 5 6 5 9 11 9 18 0 6-2 12-7 16-4 5-10 8-17 8-8 0-15-4-20-10s-8-13-8-21c0-10 3-19 10-28 5-8 12-14 21-20 18-11 37-16 58-16 16 0 30 4 44 11 15 9 25 22 30 39 1 4 1 8 1 13 0 14-4 27-14 40-11 15-26 27-43 36-26 14-56 27-90 39h119c12 0 22-4 28-12l7 4-26 54z">
                <text:p/>
              </draw:path>
              <draw:path draw:style-name="gr27" draw:text-style-name="P25" draw:layer="layout" svg:width="0.179cm" svg:height="0.226cm" svg:x="4.014cm" svg:y="1.564cm" svg:viewBox="0 0 180 227" svg:d="M90 227c-14 0-26-3-38-10s-21-15-29-26c-15-23-23-48-23-75v-4c0-27 7-51 21-74 8-11 18-21 30-28s25-10 39-10 27 4 39 11 22 16 30 27c14 23 21 47 21 74v4c0 28-8 53-23 75-8 11-18 20-29 26-12 7-25 10-38 10zM91 210c12 0 22-3 29-11 7-7 10-16 10-27v-5l-2-104c0-6 0-12-2-18-1-6-3-11-7-16-3-5-8-9-13-11-5-3-11-4-17-4s-11 1-17 4c-5 2-9 6-13 11-3 5-5 10-6 16s-2 11-2 17v104c0 6 1 11 2 16 3 12 10 20 20 25 6 2 12 3 18 3z">
                <text:p/>
              </draw:path>
              <draw:path draw:style-name="gr27" draw:text-style-name="P25" draw:layer="layout" svg:width="0.17cm" svg:height="0.223cm" svg:x="4.228cm" svg:y="1.56cm" svg:viewBox="0 0 171 224" svg:d="M0 224v-46c18-15 37-29 57-42 11-7 23-15 33-24 10-8 17-18 22-29 2-7 4-14 4-21 0-9-3-17-8-25-5-7-10-12-17-15-7-4-14-5-21-5-11 0-21 3-29 9s-13 13-17 23l5-1c5 0 9 2 14 5 6 5 9 11 9 18 0 6-2 12-7 16-4 5-10 8-17 8-8 0-15-4-20-10s-8-13-8-21c0-10 3-19 10-28 5-8 12-14 21-20 18-11 37-16 58-16 16 0 30 4 44 11 15 9 25 22 30 39 1 4 1 8 1 13 0 14-4 27-14 40-11 15-26 27-43 36-26 14-56 27-90 39h119c12 0 22-4 28-12l7 4-26 54z">
                <text:p/>
              </draw:path>
              <draw:path draw:style-name="gr27" draw:text-style-name="P25" draw:layer="layout" svg:width="0.152cm" svg:height="0.252cm" svg:x="4.433cm" svg:y="1.548cm" svg:viewBox="0 0 153 253" svg:d="M65 253h-3c-14 0-27-4-39-12-7-4-12-9-16-16-5-7-7-14-7-22s3-15 8-21c5-7 11-10 20-10 7 0 13 2 17 7 5 5 7 11 7 17 0 7-3 13-9 18-5 3-9 5-14 5l-5-1c4 9 10 16 18 20 6 3 13 5 19 5 3 0 5 0 7-1 12-2 22-8 29-17 8-10 12-22 12-34 0-14-5-25-14-36-12-13-32-19-57-19-7 0-14 0-21 1l22-123h78c6 0 11-1 17-3 5-2 10-6 13-11l6 3-26 57h-86l-5 30h8c20 0 38 3 55 10 12 5 23 12 32 21 13 15 19 32 19 50v5c-2 22-11 40-27 55-17 14-36 22-58 22z">
                <text:p/>
              </draw:path>
            </draw:g>
            <draw:g draw:style-name="gr2">
              <draw:path draw:style-name="gr28" draw:text-style-name="P26" draw:layer="layout" svg:width="0.142cm" svg:height="0.22cm" svg:x="4.015cm" svg:y="3.89cm" svg:viewBox="0 0 143 221" svg:d="M143 213c0 5-2 8-7 8h-128c-5 0-8-3-8-8v-26c1-2 2-4 2-6l116-123c0-1 1-2 1-3v-36c0-2-1-3-4-3h-90c-3 0-4 1-4 3v41c0 5-2 8-8 8-5 0-7-3-7-8v-52c0-5 2-8 7-8h114c5 0 8 3 8 8v52c-1 2-2 4-3 5l-115 124c-1 1-1 1-1 2v10c0 3 1 4 3 4h117c5 0 7 3 7 8z">
                <text:p/>
              </draw:path>
              <draw:path draw:style-name="gr28" draw:text-style-name="P26" draw:layer="layout" svg:width="0.136cm" svg:height="0.218cm" svg:x="4.204cm" svg:y="3.892cm" svg:viewBox="0 0 137 219" svg:d="M120 200v-181c0-2-1-3-3-3h-98c-2 0-3 1-3 3v181c0 2 1 3 3 3h98c2 0 3-1 3-3zM137 200c0 6-2 10-6 14-3 3-8 5-14 5h-98c-5 0-10-2-13-5-4-4-6-9-6-14v-181c0-13 6-19 19-19h98c13 0 20 6 20 19z">
                <text:p/>
              </draw:path>
              <draw:path draw:style-name="gr28" draw:text-style-name="P26" draw:layer="layout" svg:width="0.142cm" svg:height="0.22cm" svg:x="4.386cm" svg:y="3.89cm" svg:viewBox="0 0 143 221" svg:d="M143 213c0 5-2 8-7 8h-128c-5 0-8-3-8-8v-26c1-2 2-4 2-6l116-123c0-1 1-2 1-3v-36c0-2-1-3-4-3h-90c-3 0-4 1-4 3v41c0 5-2 8-8 8-5 0-7-3-7-8v-52c0-5 2-8 7-8h114c5 0 8 3 8 8v52c-1 2-2 4-3 5l-115 124c-1 1-1 1-1 2v10c0 3 1 4 3 4h117c5 0 7 3 7 8z">
                <text:p/>
              </draw:path>
              <draw:path draw:style-name="gr28" draw:text-style-name="P26" draw:layer="layout" svg:width="0.137cm" svg:height="0.218cm" svg:x="4.574cm" svg:y="3.892cm" svg:viewBox="0 0 138 219" svg:d="M138 127c0 25-7 45-21 60-20 21-57 32-110 32-5 0-7-2-7-7 0-6 3-9 8-9 77 0 115-25 115-76v-22c0-3-2-6-5-8-4-2-7-3-11-3h-72c-5 0-10 3-16 8-3 3-5 4-8 4-4 0-6-3-6-8v-90c0-5 3-8 8-8h107c5 0 8 3 8 8s-3 8-8 8h-96c-2 0-3 1-3 3v58c0 2 1 3 3 3s3 0 6-1c3 0 4-1 5-1h72c8 0 15 3 22 8 6 5 9 11 9 19z">
                <text:p/>
              </draw:path>
            </draw:g>
            <draw:g draw:style-name="gr2">
              <draw:path draw:style-name="gr29" draw:text-style-name="P27" draw:layer="layout" svg:width="0.137cm" svg:height="0.248cm" svg:x="3.204cm" svg:y="3.849cm" svg:viewBox="0 0 138 249" svg:d="M66 129c17-18 25-34 25-49 0-6-1-10-3-14-9-14-18-20-29-20-8 0-15 3-24 10-11 8-17 20-17 35 0 7 2 12 6 17 2 3 6 4 11 4 10 0 14-4 14-14-3 2-4 3-5 3-3 3-6 3-9 0-4-2-5-5-4-11 1-7 4-12 9-16s10-6 15-6 9 2 12 6 4 9 4 15c0 4-2 10-6 16-9 15-19 23-30 23-8 0-16-3-22-10-6-6-10-13-10-21-1-22 5-42 16-60s26-29 44-34c6-2 12-3 18-3 13 0 25 5 35 15 15 15 22 34 22 56 0 23-7 43-21 61-4 5-9 11-17 18-11 10-16 16-17 17-14 13-20 26-18 38 3 1 6 1 9 1 11 0 22-5 35-14 11-9 18-17 22-24-1 1-1 3-2 6-1 5-3 15-4 28-1 5 0 12 1 22 2 12 3 20 3 23-9-1-24-3-45-6-23-1-41 1-55 6-1 0-6 1-16 2-6 1-10 0-13-1 4-34 14-61 30-81 11-12 23-25 36-38z">
                <text:p/>
              </draw:path>
              <draw:path draw:style-name="gr29" draw:text-style-name="P27" draw:layer="layout" svg:width="0.141cm" svg:height="0.245cm" svg:x="3.387cm" svg:y="3.85cm" svg:viewBox="0 0 142 246" svg:d="M128 204c-13 28-34 42-63 42-23 0-41-16-53-47-8-22-12-46-12-72 0-27 6-53 17-78 15-33 35-49 62-49 19 0 35 15 48 44 10 22 15 44 15 65 1 42-4 73-14 95zM126 92c0-11-4-22-10-34-8-15-18-22-30-22-13 0-23 9-32 27-9 16-13 34-14 53-1 23 2 42 8 58 9 20 21 30 38 30 11 0 20-7 28-21 5-11 8-22 9-32 1-11-1-22-6-32-5-11-13-17-22-17-12 0-20 4-24 13-2 6-4 15-4 29 0 5 3 10 7 16 4 5 9 8 14 8 8 0 13-6 15-17-3 1-6 2-9 2-6 0-11-2-14-5-4-4-5-9-5-14s2-11 5-15c4-5 9-7 14-7 7 0 12 3 16 10 3 6 5 12 5 20 0 9-2 17-5 24-5 10-12 15-20 15-12 0-21-4-28-14-5-8-7-19-7-31 1-14 4-26 12-36 7-10 16-15 27-15 9 0 17 4 24 11l10 16z">
                <text:p/>
              </draw:path>
              <draw:path draw:style-name="gr29" draw:text-style-name="P27" draw:layer="layout" svg:width="0.137cm" svg:height="0.248cm" svg:x="3.574cm" svg:y="3.849cm" svg:viewBox="0 0 138 249" svg:d="M66 129c17-18 25-34 25-49 0-6-1-10-3-14-9-14-18-20-29-20-8 0-15 3-24 10-11 8-17 20-17 35 0 7 2 12 6 17 2 3 6 4 11 4 10 0 14-4 14-14-3 2-4 3-5 3-3 3-6 3-9 0-4-2-5-5-4-11 1-7 4-12 9-16s10-6 15-6 9 2 12 6 4 9 4 15c0 4-2 10-6 16-9 15-19 23-30 23-8 0-16-3-22-10-6-6-10-13-10-21-1-22 5-42 16-60s26-29 44-34c6-2 12-3 18-3 13 0 25 5 35 15 15 15 22 34 22 56 0 23-7 43-21 61-4 5-9 11-17 18-11 10-16 16-17 17-14 13-20 26-18 38 3 1 6 1 9 1 11 0 22-5 35-14 11-9 18-17 22-24-1 1-1 3-2 6-1 5-3 15-4 28-1 5 0 12 1 22 2 12 3 20 3 23-9-1-24-3-45-6-23-1-41 1-55 6-1 0-6 1-16 2-6 1-10 0-13-1 4-34 14-61 30-81 11-12 23-25 36-38z">
                <text:p/>
              </draw:path>
              <draw:path draw:style-name="gr29" draw:text-style-name="P27" draw:layer="layout" svg:width="0.15cm" svg:height="0.254cm" svg:x="3.754cm" svg:y="3.845cm" svg:viewBox="0 0 151 255" svg:d="M62 255c-16 0-30-4-41-11-14-8-21-19-21-34s4-28 12-39c10-13 23-19 39-19 7 0 14 2 20 6 6 5 10 12 10 20s-2 14-5 20c-5 7-11 10-20 10-15 0-22-7-22-21 0-7 8-11 25-12-5-4-9-6-12-6-8 0-14 3-19 8-4 6-6 12-6 20 0 5 1 9 3 13 3 4 7 8 13 11 7 4 13 6 18 6 12 0 22-6 29-17 7-9 11-20 11-33 0-10-4-20-11-28-7-9-16-13-26-13s-25 4-46 12c1-31 3-78 7-141 2-1 4-2 6-2 14 6 28 9 43 9 24 0 43-5 56-14 1 1 1 5 1 11l-1 69c0 2-1 3-3 3-4-9-9-17-13-26-6-9-14-14-24-14h-26c1 6 0 13 0 22-1 10-2 17-2 21 0 7 1 15 3 23 10-6 20-9 30-9 16 0 31 6 43 19 12 12 18 27 18 44 0 24-8 45-24 63-18 19-39 29-65 29z">
                <text:p/>
              </draw:path>
            </draw:g>
            <draw:g draw:style-name="gr2">
              <draw:path draw:style-name="gr30" draw:text-style-name="P28" draw:layer="layout" svg:width="0.105cm" svg:height="0.282cm" svg:x="3.026cm" svg:y="4.215cm" svg:viewBox="0 0 106 283" svg:d="M17 220c9-14 20-24 34-32 15-8 30-12 46-12 6 0 9 3 9 9s-3 9-9 9c-22 0-40 8-56 23s-23 34-23 56c0 7-3 10-9 10s-9-3-9-9v-101c0-25 3-44 8-56 8-19 23-29 45-29h35v-35c0-13-2-22-8-28-5-5-14-7-27-7-15 0-25 3-30 11-3 3-4 10-5 22-1 7-4 11-9 11-6 0-9-3-9-9 0-35 18-53 53-53s53 18 53 53v44c0 6-3 9-9 9h-44c-17 0-28 10-33 30-1 7-2 24-2 49 0 11-1 22-1 35z">
                <text:p/>
              </draw:path>
              <draw:path draw:style-name="gr30" draw:text-style-name="P28" draw:layer="layout" svg:width="0.12cm" svg:height="0.291cm" svg:x="3.186cm" svg:y="4.209cm" svg:viewBox="0 0 121 292" svg:d="M97 74l-68 181c4 11 15 16 33 16 12 0 22-2 27-7s8-15 8-28zM26 212l66-176c-4-8-14-12-30-12-13 0-22 3-28 8-5 5-8 14-8 27zM1 280l10-26c-2-5-2-11-2-18v-177c0-35 17-53 53-53 16 0 29 4 38 11l4-11c1-4 4-6 8-6 6 0 9 3 9 9 0 1 0 2-1 3l-9 24c3 6 4 14 4 23v177c0 35-18 53-53 53-19 0-32-4-41-13l-4 10c-1 4-4 6-8 6-6 0-9-3-9-8 0-1 0-3 1-4z">
                <text:p/>
              </draw:path>
              <draw:path draw:style-name="gr30" draw:text-style-name="P28" draw:layer="layout" svg:width="0.105cm" svg:height="0.282cm" svg:x="3.368cm" svg:y="4.215cm" svg:viewBox="0 0 106 283" svg:d="M17 220c9-14 20-24 34-32 15-8 30-12 46-12 6 0 9 3 9 9s-3 9-9 9c-22 0-40 8-56 23s-23 34-23 56c0 7-3 10-9 10s-9-3-9-9v-101c0-25 3-44 8-56 8-19 23-29 45-29h35v-35c0-13-2-22-8-28-5-5-14-7-27-7-15 0-25 3-30 11-3 3-4 10-5 22-1 7-4 11-9 11-6 0-9-3-9-9 0-35 18-53 53-53s53 18 53 53v44c0 6-3 9-9 9h-44c-17 0-28 10-33 30-1 7-2 24-2 49 0 11-1 22-1 35z">
                <text:p/>
              </draw:path>
              <draw:path draw:style-name="gr30" draw:text-style-name="P28" draw:layer="layout" svg:width="0.105cm" svg:height="0.282cm" svg:x="3.529cm" svg:y="4.215cm" svg:viewBox="0 0 106 283" svg:d="M18 185v21c0 16 5 30 17 42 12 11 26 17 42 17h11v-35c0-26-1-42-2-50-5-20-16-29-33-29h-53l25-107h28c10 0 18-3 25-10s10-16 10-25c0-6 3-9 9-9s9 3 9 9c0 14-5 27-16 37-10 10-22 16-37 16h-15l-18 70h33c24 0 40 12 47 35 4 12 6 33 6 63v44c0 6-3 9-9 9h-20c-21 0-39-8-54-23s-23-33-23-54v-21c0-5 3-8 9-8s9 3 9 8z">
                <text:p/>
              </draw:path>
            </draw:g>
            <draw:g draw:style-name="gr2">
              <draw:path draw:style-name="gr31" draw:text-style-name="P29" draw:layer="layout" svg:width="0.147cm" svg:height="0.222cm" svg:x="3.855cm" svg:y="3.563cm" svg:viewBox="0 0 148 223" svg:d="M143 223h-70-37-17-13c-1 0-3 0-6-1 2-4 5-9 8-13 9-12 23-27 42-45 26-26 43-46 51-61s12-29 12-42c0-12-4-22-13-30-8-9-18-13-30-13-7 0-14 2-21 5-7 4-12 8-16 13-3 4-7 10-11 20-2 6-4 9-4 9-1 1-2 2-3 2s-1-1-2-2-2-2-2-4c0-5 3-13 8-25 5-11 13-20 23-26 10-7 22-10 36-10 17 0 32 6 44 17 12 12 17 25 17 41 0 13-4 26-12 39s-26 33-55 59c-10 9-16 16-20 20s-13 13-25 27h48 10 12 24c3 0 6-1 8-4 3-2 7-10 11-21h5c0 0 1 0 2 0 1 1 1 2 1 3v1c-1 3-2 9-3 18 0 5-1 13-2 23z">
                <text:p/>
              </draw:path>
              <draw:path draw:style-name="gr31" draw:text-style-name="P29" draw:layer="layout" svg:width="0.141cm" svg:height="0.23cm" svg:x="4.025cm" svg:y="3.562cm" svg:viewBox="0 0 142 231" svg:d="M142 116c0 12-1 23-3 32-3 16-7 29-12 40-6 11-13 20-20 27-6 6-12 10-18 12-6 3-12 4-19 4-11 0-22-4-32-12-10-7-19-20-27-37-7-18-11-39-11-62 0-19 2-37 7-54s11-30 18-39c8-10 15-17 22-21 8-4 16-6 25-6 12 0 24 5 35 15 12 9 21 24 28 45 5 13 7 32 7 56zM116 111c0-29-1-48-3-58-3-17-8-29-16-35-7-7-16-10-25-10-8 0-16 2-23 8-8 5-13 13-16 25-4 18-7 46-7 83s4 63 11 77c8 15 19 23 33 23 10 0 19-4 26-10s13-18 16-35c3-16 4-35 4-56z">
                <text:p/>
              </draw:path>
              <draw:path draw:style-name="gr31" draw:text-style-name="P29" draw:layer="layout" svg:width="0.147cm" svg:height="0.222cm" svg:x="4.184cm" svg:y="3.563cm" svg:viewBox="0 0 148 223" svg:d="M143 223h-70-37-17-13c-1 0-3 0-6-1 2-4 5-9 8-13 9-12 23-27 42-45 26-26 43-46 51-61s12-29 12-42c0-12-4-22-13-30-8-9-18-13-30-13-7 0-14 2-21 5-7 4-12 8-16 13-3 4-7 10-11 20-2 6-4 9-4 9-1 1-2 2-3 2s-1-1-2-2-2-2-2-4c0-5 3-13 8-25 5-11 13-20 23-26 10-7 22-10 36-10 17 0 32 6 44 17 12 12 17 25 17 41 0 13-4 26-12 39s-26 33-55 59c-10 9-16 16-20 20s-13 13-25 27h48 10 12 24c3 0 6-1 8-4 3-2 7-10 11-21h5c0 0 1 0 2 0 1 1 1 2 1 3v1c-1 3-2 9-3 18 0 5-1 13-2 23z">
                <text:p/>
              </draw:path>
              <draw:path draw:style-name="gr31" draw:text-style-name="P29" draw:layer="layout" svg:width="0.129cm" svg:height="0.231cm" svg:x="4.36cm" svg:y="3.562cm" svg:viewBox="0 0 130 232" svg:d="M113 26c-13 1-24 2-32 2h-18-7c-14 0-21 0-22 1-1 0-1 1-1 1 0 2-2 23-5 61 6-2 11-4 15-5 5-1 12-2 20-2 5 0 9 0 11 1 11 4 19 7 24 10 7 4 12 9 16 14s8 13 12 23c2 8 4 15 4 23 0 9-2 17-4 25-3 7-6 14-9 19-4 5-9 10-17 16-7 5-15 9-25 12s-17 4-20 5l-25-3c-7-1-13-3-18-5-5-3-9-5-10-8-1-1-2-3-2-6 0-2 1-4 4-6 2-2 6-3 9-3 2 0 4 0 6 1l14 9c3 3 7 6 11 8 1 0 3 1 5 1 7 1 11 2 11 2 3 0 7-1 13-3 6-3 12-6 17-11s10-11 14-19c3-8 5-16 5-26 0-16-5-30-16-41-10-11-23-16-37-16-7 0-13 1-18 3-6 2-10 5-12 8l-2 1c-2 0-3 0-3 0h-3c0-2 0-4 0-5s0-2 0-5c1-5 2-11 2-17s0-12 2-16l-1-9c1-4 1-8 1-12 1-27 2-42 4-46 0-2 2-2 4-2 1 0 2 0 4 0l1 1h22 22c10 0 19-1 26-2 3-3 5-5 7-5 1 0 2 0 4 0v2l-1 8-1 11c0 1-1 3-1 5z">
                <text:p/>
              </draw:path>
            </draw:g>
            <draw:g draw:style-name="gr2">
              <draw:path draw:style-name="gr32" draw:text-style-name="P30" draw:layer="layout" svg:width="0.168cm" svg:height="0.169cm" svg:x="2.765cm" svg:y="1.86cm" svg:viewBox="0 0 169 170" svg:d="M169 170l-28-28h-56l42-43-47-47c-4-5-12-13-24-24-16-8-35-18-56-28h99l70 71-56 56h28l28-28z">
                <text:p/>
              </draw:path>
              <draw:path draw:style-name="gr32" draw:text-style-name="P30" draw:layer="layout" svg:width="0.14cm" svg:height="0.14cm" svg:x="2.954cm" svg:y="1.86cm" svg:viewBox="0 0 141 141" svg:d="M141 71l-70 70-71-70 71-71zM127 71l-56-57-29 28 57 57z">
                <text:p/>
              </draw:path>
              <draw:path draw:style-name="gr32" draw:text-style-name="P30" draw:layer="layout" svg:width="0.168cm" svg:height="0.169cm" svg:x="3.08cm" svg:y="1.86cm" svg:viewBox="0 0 169 170" svg:d="M169 170l-28-28h-56l42-43-47-47c-4-5-12-13-24-24-16-8-35-18-56-28h99l70 71-56 56h28l28-28z">
                <text:p/>
              </draw:path>
              <draw:path draw:style-name="gr32" draw:text-style-name="P30" draw:layer="layout" svg:width="0.183cm" svg:height="0.168cm" svg:x="3.269cm" svg:y="1.832cm" svg:viewBox="0 0 184 169" svg:d="M184 84l-85 85h-99l38-18c4-2 10-5 18-10 3-3 8-7 15-14l28-28h-57v-71h99l28-28v70l-28-28h-85v42z">
                <text:p/>
              </draw:path>
            </draw:g>
            <draw:g draw:style-name="gr2">
              <draw:path draw:style-name="gr33" draw:text-style-name="P31" draw:layer="layout" svg:width="0.153cm" svg:height="0.249cm" svg:x="2.344cm" svg:y="4.178cm" svg:viewBox="0 0 154 250" svg:d="M86 29c-5 0-9 1-13 3-4 1-8 4-11 6-3 3-7 6-9 10-3 3-6 7-8 10l-17-20c4-5 8-10 12-15 4-4 8-8 13-12 5-3 10-6 15-8 6-2 12-3 19-3 19 0 34 6 46 17 11 12 17 27 17 47 0 6-1 13-4 20-2 6-5 13-9 19-3 6-7 12-11 18s-8 11-12 17l-58 83h98v29h-154l99-140c3-4 6-8 8-11 3-4 6-8 8-12 3-4 5-8 6-13 2-4 3-9 3-13 0-5-2-10-4-14s-5-7-8-10c-4-3-8-5-12-6-5-1-9-2-14-2z">
                <text:p/>
              </draw:path>
              <draw:path draw:style-name="gr33" draw:text-style-name="P31" draw:layer="layout" svg:width="0.182cm" svg:height="0.257cm" svg:x="2.516cm" svg:y="4.174cm" svg:viewBox="0 0 183 258" svg:d="M91 29c-13 0-24 3-32 10-8 6-14 14-19 24-4 10-6 21-8 33-1 11-1 22-1 33s0 22 1 33c2 12 4 23 8 33 5 10 11 18 19 24 8 7 19 10 32 10 14 0 25-3 33-10 8-6 14-14 18-24s7-21 8-33c1-11 1-22 1-33 0-10 0-21-1-33s-4-23-8-33-10-18-18-24c-8-7-19-10-33-10zM91 258c-19 0-34-4-46-11-12-8-21-18-28-30-7-13-11-26-13-42-3-15-4-31-4-46s1-31 4-46c2-15 7-29 13-41 7-13 16-23 28-31 12-7 28-11 46-11 19 0 34 4 46 12 12 7 21 18 28 30s11 26 14 41c2 16 4 31 4 46s-2 31-4 46c-3 15-7 29-14 41-7 13-16 23-28 30-12 8-27 12-46 12z">
                <text:p/>
              </draw:path>
              <draw:path draw:style-name="gr33" draw:text-style-name="P31" draw:layer="layout" svg:width="0.153cm" svg:height="0.249cm" svg:x="2.714cm" svg:y="4.178cm" svg:viewBox="0 0 154 250" svg:d="M86 29c-5 0-9 1-13 3-4 1-8 4-11 6-3 3-7 6-9 10-3 3-6 7-8 10l-17-20c4-5 8-10 12-15 4-4 8-8 13-12 5-3 10-6 15-8 6-2 12-3 19-3 19 0 34 6 46 17 11 12 17 27 17 47 0 6-1 13-4 20-2 6-5 13-9 19-3 6-7 12-11 18s-8 11-12 17l-58 83h98v29h-154l99-140c3-4 6-8 8-11 3-4 6-8 8-12 3-4 5-8 6-13 2-4 3-9 3-13 0-5-2-10-4-14s-5-7-8-10c-4-3-8-5-12-6-5-1-9-2-14-2z">
                <text:p/>
              </draw:path>
              <draw:path draw:style-name="gr33" draw:text-style-name="P31" draw:layer="layout" svg:width="0.13cm" svg:height="0.249cm" svg:x="2.885cm" svg:y="4.182cm" svg:viewBox="0 0 131 250" svg:d="M102 171c0-10-1-18-4-24-4-7-8-12-13-16s-12-6-18-8c-7-2-15-3-22-4-8 0-15 0-23 0s-15 0-22 0l14-119h99v28h-73l-9 66c13 0 26 1 38 3s23 6 32 12c9 5 16 13 22 24 6 10 8 23 8 38 0 12-2 23-5 33-4 9-9 18-16 24-7 7-15 12-24 16-10 4-21 6-32 6-10 0-20-2-29-5s-17-8-25-14l22-22c5 3 10 6 15 8 5 3 11 4 16 4 7 0 14-1 20-4 6-2 11-6 15-10 5-4 8-10 11-16 2-6 3-12 3-20z">
                <text:p/>
              </draw:path>
            </draw:g>
          </draw:g>
          <draw:g draw:name="Uni" draw:style-name="gr1">
            <draw:g draw:name="Gourpe" draw:style-name="gr2">
              <draw:path draw:style-name="gr34" draw:text-style-name="P32" draw:layer="layout" svg:width="0.221cm" svg:height="0.242cm" svg:x="7.312cm" svg:y="2.743cm" svg:viewBox="0 0 222 243" svg:d="M182 171h-10c-6 15-13 26-47 23l-95-9c46-52 192-22 192-120 0-35-27-65-78-65-66 0-93 38-84 81h19c0-51 24-62 51-62 25 0 36 15 36 34 0 79-166 71-166 161v25h14l4-24c24 8 59 28 103 28 51 0 61-54 61-72z">
                <text:p/>
              </draw:path>
              <draw:path draw:style-name="gr34" draw:text-style-name="P32" draw:layer="layout" svg:width="0.212cm" svg:height="0.243cm" svg:x="7.551cm" svg:y="2.743cm" svg:viewBox="0 0 213 244" svg:d="M71 244c73 0 142-86 142-169 0-43-22-75-72-75-70 0-141 85-141 170 0 43 20 74 71 74zM67 227c-20 0-30-12-30-34 0-24 30-58 45-85 24-46 22-89 62-91 24-1 32 15 32 34 0 24-29 56-43 84-24 46-23 92-66 92z">
                <text:p/>
              </draw:path>
              <draw:path draw:style-name="gr34" draw:text-style-name="P32" draw:layer="layout" svg:width="0.221cm" svg:height="0.242cm" svg:x="7.76cm" svg:y="2.743cm" svg:viewBox="0 0 222 243" svg:d="M182 171h-10c-6 15-13 26-47 23l-95-9c46-52 192-22 192-120 0-35-27-65-78-65-66 0-93 38-84 81h19c0-51 24-62 51-62 25 0 36 15 36 34 0 79-166 71-166 161v25h14l4-24c24 8 59 28 103 28 51 0 61-54 61-72z">
                <text:p/>
              </draw:path>
              <draw:path draw:style-name="gr34" draw:text-style-name="P32" draw:layer="layout" svg:width="0.22cm" svg:height="0.25cm" svg:x="7.99cm" svg:y="2.736cm" svg:viewBox="0 0 221 251" svg:d="M74 13l-50 116 17 5c15-14 32-25 60-25 22 0 31 8 31 24 0 15-9 26-19 45-12 27-14 55-50 55-38 0-47-29-37-67h-14c-7 10-12 23-12 34 0 27 18 51 62 51 66 0 123-38 123-102 0-36-26-59-71-59-28 0-48 9-59 17l24-57h119l23-50h-12c-11 10-24 13-50 13z">
                <text:p/>
              </draw:path>
            </draw:g>
            <draw:g draw:style-name="gr2">
              <draw:path draw:style-name="gr35" draw:text-style-name="P33" draw:layer="layout" svg:width="0.093cm" svg:height="0.247cm" svg:x="8.039cm" svg:y="3.32cm" svg:viewBox="0 0 94 248" svg:d="M92 67c1-3 2-10 2-17 0-24-13-50-48-50-16 0-46 10-46 44 0 1 0 6 6 6 7 0 5-4 7-6 1-27 22-31 33-31 24 0 36 16 36 37 0 5-1 10-2 15-8 31-21 56-38 89-14 26-41 81-41 85 0 5 1 9 6 9h78c4 0 6-3 6-7v-2c0-4-2-6-6-6h-67c33-76 61-112 74-166z">
                <text:p/>
              </draw:path>
              <draw:path draw:style-name="gr35" draw:text-style-name="P33" draw:layer="layout" svg:width="0.094cm" svg:height="0.25cm" svg:x="8.161cm" svg:y="3.319cm" svg:viewBox="0 0 95 251" svg:d="M47 251c31 0 48-65 48-126s-17-125-48-125c-30 0-47 64-47 125s17 126 47 126zM47 11c17 0 37 47 37 114s-20 114-37 114-36-47-36-114 19-114 36-114z">
                <text:p/>
              </draw:path>
              <draw:path draw:style-name="gr35" draw:text-style-name="P33" draw:layer="layout" svg:width="0.093cm" svg:height="0.247cm" svg:x="8.277cm" svg:y="3.32cm" svg:viewBox="0 0 94 248" svg:d="M92 67c1-3 2-10 2-17 0-24-13-50-48-50-16 0-46 10-46 44 0 1 0 6 6 6 7 0 5-4 7-6 1-27 22-31 33-31 24 0 36 16 36 37 0 5-1 10-2 15-8 31-21 56-38 89-14 26-41 81-41 85 0 5 1 9 6 9h78c4 0 6-3 6-7v-2c0-4-2-6-6-6h-67c33-76 61-112 74-166z">
                <text:p/>
              </draw:path>
              <draw:path draw:style-name="gr35" draw:text-style-name="P33" draw:layer="layout" svg:width="0.1cm" svg:height="0.246cm" svg:x="8.395cm" svg:y="3.32cm" svg:viewBox="0 0 101 247" svg:d="M48 75c-9 0-18 4-25 10l10-71h61c1 0 7 0 7-8 0-6-6-6-7-6h-66c-6 0-4 4-6 6l-15 100c0 0 0 6 7 6 3 0 3-1 5-2 7-14 18-21 29-21 22 0 40 33 40 72 0 40-18 73-40 73-40 0-29-39-42-39-6 0-6 5-6 7 0 21 20 45 48 45 29 0 53-38 53-86s-24-86-53-86z">
                <text:p/>
              </draw:path>
            </draw:g>
            <draw:g draw:style-name="gr2">
              <draw:path draw:style-name="gr36" draw:text-style-name="P34" draw:layer="layout" svg:width="0.203cm" svg:height="0.151cm" svg:x="6.461cm" svg:y="4.502cm" svg:viewBox="0 0 204 152" svg:d="M179 107c-2 7-4 14-4 20 0 4 1 8 4 12 2 3 5 5 9 5s6-5 6-13-2-16-6-24c-1-3-3-4-4-4-2 0-4 1-5 4zM46 129c1-1 3-1 6-1 2 1 4 3 4 5 0 3-2 5-5 5-2 0-4 0-7-1-29-10-44-32-44-66 0-17 6-32 19-44s27-19 44-19c18 0 38 8 60 22 21 13 38 28 54 47 3 4 5 4 7 0 6-13 10-25 10-36 0-14-7-26-21-35-2-2-3-3-3-4 0-2 2-2 5-2 17 5 26 20 26 44 0 11-4 25-12 41-1 3-1 7 1 10 9 14 14 26 14 36 0 5-2 10-5 14s-7 7-12 7c-6 0-10-3-14-8s-5-12-5-18c0-8 2-17 6-27 2-5 2-10 0-12-13-14-30-25-51-33s-41-13-62-13c-34 0-51 12-51 37 0 11 3 21 10 31 7 9 15 16 26 20z">
                <text:p/>
              </draw:path>
              <draw:path draw:style-name="gr36" draw:text-style-name="P34" draw:layer="layout" svg:width="0.202cm" svg:height="0.164cm" svg:x="6.46cm" svg:y="4.297cm" svg:viewBox="0 0 203 165" svg:d="M102 165c-28 0-52-9-72-25-20-17-30-37-30-61 0-25 10-45 30-60 19-13 42-19 70-19 29 0 52 6 71 19 21 15 32 35 32 61 0 28-11 49-34 65-19 13-42 20-67 20zM105 132c60 0 90-18 90-53 0-23-10-40-30-53-18-11-39-16-64-16-24 0-45 5-62 15-19 12-29 27-29 47 0 40 32 60 95 60z">
                <text:p/>
              </draw:path>
              <draw:path draw:style-name="gr36" draw:text-style-name="P34" draw:layer="layout" svg:width="0.203cm" svg:height="0.151cm" svg:x="6.461cm" svg:y="4.08cm" svg:viewBox="0 0 204 152" svg:d="M179 107c-2 7-4 14-4 20 0 4 1 8 4 12 2 3 5 5 9 5s6-5 6-13-2-16-6-24c-1-3-3-4-4-4-2 0-4 1-5 4zM46 129c1-1 3-1 6-1 2 1 4 3 4 5 0 3-2 5-5 5-2 0-4 0-7-1-29-10-44-32-44-66 0-17 6-32 19-44s27-19 44-19c18 0 38 8 60 22 21 13 38 28 54 47 3 4 5 4 7 0 6-13 10-25 10-36 0-14-7-26-21-35-2-2-3-3-3-4 0-2 2-2 5-2 17 5 26 20 26 44 0 11-4 25-12 41-1 3-1 7 1 10 9 14 14 26 14 36 0 5-2 10-5 14s-7 7-12 7c-6 0-10-3-14-8s-5-12-5-18c0-8 2-17 6-27 2-5 2-10 0-12-13-14-30-25-51-33s-41-13-62-13c-34 0-51 12-51 37 0 11 3 21 10 31 7 9 15 16 26 20z">
                <text:p/>
              </draw:path>
              <draw:path draw:style-name="gr36" draw:text-style-name="P34" draw:layer="layout" svg:width="0.201cm" svg:height="0.145cm" svg:x="6.462cm" svg:y="3.892cm" svg:viewBox="0 0 202 146" svg:d="M96 129c5 2 7 1 7-1s-3-3-8-3c-1-1-3-1-6-2l-1 1c0 1 2 2 4 3s3 2 4 2zM165 145c-1 1-2 1-3 1-3 0-4-1-4-4 0-2 1-4 3-5 22-10 33-29 33-57 0-31-21-46-62-46-42 0-63 13-63 41 0 10 3 21 7 31 2 5 5 8 10 8 9 2 14 3 16 3 6 2 9 6 9 11 0 6-4 9-13 9-7 0-14-4-20-12-2-2-3-3-6-3-12-1-31-3-57-5-4-1-8-3-10-7-3-4-4-8-3-13 1-16 2-29 2-38 0-13-1-25-4-35 3-5 5-7 8-7 6 0 9 6 9 19 0 9-1 18-2 29-2 14-4 24-4 28-1 9 2 14 10 15 9 1 23 2 42 4 1 0 3-1 4-2 0-1 1-2 0-4-4-10-6-20-6-30 0-21 7-40 20-54 13-15 30-22 51-22s39 8 52 24c12 14 18 33 18 55 0 35-12 57-37 66z">
                <text:p/>
              </draw:path>
            </draw:g>
            <draw:g draw:style-name="gr2">
              <draw:path draw:style-name="gr37" draw:text-style-name="P35" draw:layer="layout" svg:width="0.127cm" svg:height="0.147cm" svg:x="7.066cm" svg:y="3.105cm" svg:viewBox="0 0 128 148" svg:d="M128 128v20h-122l-4-13c28-20 49-36 61-49 13-13 19-25 19-37 0-7-3-14-8-20s-12-9-21-9c-8 0-16 2-22 7-7 4-13 10-19 18l-12-12c15-22 34-33 59-33 15 0 27 4 35 13 9 8 13 18 13 30 0 14-6 27-18 41-11 13-28 28-51 44z">
                <text:p/>
              </draw:path>
              <draw:path draw:style-name="gr37" draw:text-style-name="P35" draw:layer="layout" svg:width="0.153cm" svg:height="0.149cm" svg:x="7.213cm" svg:y="3.105cm" svg:viewBox="0 0 154 150" svg:d="M77 150c-15 0-28-3-39-10-12-6-21-15-28-27-7-11-10-24-10-38 0-15 3-28 10-39 6-11 16-20 27-26 12-7 25-10 40-10s28 3 39 10c12 6 21 15 28 27 7 11 10 24 10 38 0 15-3 27-10 39-7 11-16 20-27 26-12 7-25 10-40 10zM77 131c15 0 28-6 38-16s15-24 15-40c0-10-2-20-7-28-4-9-11-16-19-20-8-5-17-8-27-8s-19 2-27 7c-9 5-15 11-20 20-4 8-7 18-7 28 0 11 3 21 7 29 5 9 12 15 20 20s17 8 27 8z">
                <text:p/>
              </draw:path>
              <draw:path draw:style-name="gr37" draw:text-style-name="P35" draw:layer="layout" svg:width="0.127cm" svg:height="0.147cm" svg:x="7.394cm" svg:y="3.105cm" svg:viewBox="0 0 128 148" svg:d="M128 128v20h-122l-4-13c28-20 49-36 61-49 13-13 19-25 19-37 0-7-3-14-8-20s-12-9-21-9c-8 0-16 2-22 7-7 4-13 10-19 18l-12-12c15-22 34-33 59-33 15 0 27 4 35 13 9 8 13 18 13 30 0 14-6 27-18 41-11 13-28 28-51 44z">
                <text:p/>
              </draw:path>
              <draw:path draw:style-name="gr37" draw:text-style-name="P35" draw:layer="layout" svg:width="0.103cm" svg:height="0.218cm" svg:x="7.548cm" svg:y="3.102cm" svg:viewBox="0 0 104 219" svg:d="M20 67c30 2 52 8 65 19s19 26 19 45c0 22-8 40-25 55-18 15-42 26-74 33l-5-17c54-14 81-37 81-68s-27-47-80-49l9-78 94-7-2 22-77 5z">
                <text:p/>
              </draw:path>
            </draw:g>
            <draw:g draw:style-name="gr2">
              <draw:path draw:style-name="gr38" draw:text-style-name="P36" draw:layer="layout" svg:width="0.227cm" svg:height="0.268cm" svg:x="6.415cm" svg:y="2.718cm" svg:viewBox="0 0 228 269" svg:d="M104 0l19 4 28 18 8 15c3 4 5 10 6 17l1 15-3 3-6 17-5 19-7 15-80 79c-4 3-6 6-7 11 6 2 11 4 16 8l28 17 17 6 19 4 32 3 54-15 4 5-15 8-17 6-57 14-53-6-62-30-15-3-2 2-7-1 6-9 31-15 12-10 10-13 35-33 18-28 8-50-9-23-13-10-14-9-6-2-10 5-11 12-17 3c1-5 3-11 7-15l11-12 32-14c5-1 10-4 14-8z">
                <text:p/>
              </draw:path>
              <draw:path draw:style-name="gr38" draw:text-style-name="P36" draw:layer="layout" svg:width="0.118cm" svg:height="0.152cm" svg:x="6.679cm" svg:y="2.832cm" svg:viewBox="0 0 119 153" svg:d="M73 0l21 8 8 9 13 21 2 16v15l2 2-7 29-13 21-25 24c-3 3-7 5-12 5l-13 3-14-3-10-6-9-8-8-11-5-12-3-14v-15l1-10 2-8 13-23 16-19 29-21zM44 27l-11 7-6 23v15l7 24 12 10c1 4 4 8 7 11l13 8h15l1-3c2-5 4-10 6-15l1-9-4-32-6-13-8-12-13-8c-4-2-9-4-14-6z">
                <text:p/>
              </draw:path>
              <draw:path draw:style-name="gr38" draw:text-style-name="P36" draw:layer="layout" svg:width="0.227cm" svg:height="0.268cm" svg:x="6.819cm" svg:y="2.718cm" svg:viewBox="0 0 228 269" svg:d="M104 0l19 4 28 18 8 15c3 4 5 10 6 17l1 15-3 3-6 17-5 19-7 15-80 79c-4 3-6 6-7 11 6 2 11 4 16 8l28 17 17 6 19 4 32 3 54-15 4 5-15 8-17 6-57 14-53-6-62-30-15-3-2 2-7-1 6-9 31-15 12-10 10-13 35-33 18-28 8-50-9-23-13-10-14-9-6-2-10 5-11 12-17 3c1-5 3-11 7-15l11-12 32-14c5-1 10-4 14-8z">
                <text:p/>
              </draw:path>
              <draw:polygon draw:style-name="gr38" draw:text-style-name="P36" draw:layer="layout" svg:width="0.206cm" svg:height="0.283cm" svg:x="7.069cm" svg:y="2.702cm" svg:viewBox="0 0 207 284" draw:points="60,0 111,8 204,8 207,10 205,17 197,24 187,29 174,31 161,31 149,34 76,37 70,34 61,39 54,90 57,92 117,71 144,68 169,87 181,104 185,115 189,155 171,209 138,249 111,266 92,275 78,276 57,284 48,279 33,279 12,269 2,251 0,239 0,210 3,199 18,184 27,179 34,178 25,205 25,219 23,228 25,245 29,255 36,262 57,270 82,270 104,262 121,251 136,237 147,219 157,172 157,157 155,145 143,114 136,106 119,94 109,90 74,98 34,117 24,120 23,106 27,96 27,67 33,28 32,25 34,17">
                <text:p/>
              </draw:polygon>
            </draw:g>
            <draw:g draw:style-name="gr2">
              <draw:path draw:style-name="gr39" draw:text-style-name="P37" draw:layer="layout" svg:width="0.125cm" svg:height="0.171cm" svg:x="8.672cm" svg:y="2.507cm" svg:viewBox="0 0 126 172" svg:d="M8 54c0-1 0-3 0-6 0-4 0-8 1-13 0-4 0-9 0-13s1-8 1-10 1-3 3-4c7-2 14-4 22-5 9-2 18-3 27-3 10 0 18 1 26 3 7 2 14 5 19 8 5 4 8 8 11 13 2 5 4 11 4 16 0 8-2 16-6 25-4 8-9 17-17 26s-17 18-29 28c-12 9-26 19-42 28h61c5 0 9 0 12-1s6-2 8-5c1-2 3-5 4-8 2-4 3-8 5-13h8c0 1-1 3-1 6 0 2 0 5 0 9 0 3-1 6-1 10s0 7-1 11c0 3 0 6 0 9-1 3-1 5-1 6s-1 1-2 1h-19-14-49-14-20c-1 0-1 0-2-1l-2-19c0-1 0-2 0-2 1 0 1-1 2-1 15-9 28-18 39-27s20-18 27-27 12-18 15-26c3-9 5-16 5-23 0-4-1-9-2-13-2-3-4-7-6-10-3-2-6-5-10-6-4-2-8-3-13-3-11 0-20 4-27 11s-11 17-13 30z">
                <text:p/>
              </draw:path>
              <draw:path draw:style-name="gr39" draw:text-style-name="P37" draw:layer="layout" svg:width="0.138cm" svg:height="0.177cm" svg:x="8.828cm" svg:y="2.507cm" svg:viewBox="0 0 139 178" svg:d="M73 0c11 0 21 2 29 6s15 9 20 17c6 7 10 16 13 27 3 10 4 23 4 36 0 15-2 28-5 39-3 12-8 21-14 29s-14 14-23 18-19 6-31 6c-11 0-21-2-29-6s-15-10-20-18c-6-7-10-16-13-27s-4-23-4-37c0-29 6-52 19-67 12-15 30-23 54-23zM67 15c-7 0-13 2-17 5-5 4-9 9-11 15-3 7-5 14-6 22s-1 17-1 26c0 10 0 20 2 29 1 10 3 18 6 26 3 7 7 13 12 18s12 7 20 7c7 0 13-2 17-6 5-4 9-9 11-15 3-7 5-14 6-23 1-8 1-17 1-25 0-10-1-20-2-29-1-10-3-18-6-26-3-7-7-13-12-18-5-4-12-6-20-6z">
                <text:p/>
              </draw:path>
              <draw:path draw:style-name="gr39" draw:text-style-name="P37" draw:layer="layout" svg:width="0.125cm" svg:height="0.171cm" svg:x="8.993cm" svg:y="2.507cm" svg:viewBox="0 0 126 172" svg:d="M8 54c0-1 0-3 0-6 0-4 0-8 1-13 0-4 0-9 0-13s1-8 1-10 1-3 3-4c7-2 14-4 22-5 9-2 18-3 27-3 10 0 18 1 26 3 7 2 14 5 19 8 5 4 8 8 11 13 2 5 4 11 4 16 0 8-2 16-6 25-4 8-9 17-17 26s-17 18-29 28c-12 9-26 19-42 28h61c5 0 9 0 12-1s6-2 8-5c1-2 3-5 4-8 2-4 3-8 5-13h8c0 1-1 3-1 6 0 2 0 5 0 9 0 3-1 6-1 10s0 7-1 11c0 3 0 6 0 9-1 3-1 5-1 6s-1 1-2 1h-19-14-49-14-20c-1 0-1 0-2-1l-2-19c0-1 0-2 0-2 1 0 1-1 2-1 15-9 28-18 39-27s20-18 27-27 12-18 15-26c3-9 5-16 5-23 0-4-1-9-2-13-2-3-4-7-6-10-3-2-6-5-10-6-4-2-8-3-13-3-11 0-20 4-27 11s-11 17-13 30z">
                <text:p/>
              </draw:path>
              <draw:path draw:style-name="gr39" draw:text-style-name="P37" draw:layer="layout" svg:width="0.137cm" svg:height="0.211cm" svg:x="9.146cm" svg:y="2.503cm" svg:viewBox="0 0 138 212" svg:d="M16 102l3-94c0-1 1-2 2-2 2-1 3-1 5 0 8 1 15 3 24 4 8 2 16 2 25 2 8 0 17 0 25-2s15-5 22-10l5 5c-7 12-16 21-27 28-12 7-25 10-40 10-9 0-18-1-27-4l-2 46c7-2 12-4 16-6 4-1 8-3 10-4 3 0 6-1 8-1 2-1 5-1 7-1 11 0 21 2 29 6 8 3 15 8 21 14 5 6 9 13 12 21s4 16 4 25c0 8-2 17-5 26s-8 17-15 24c-6 7-14 13-24 17s-22 6-35 6c-7 0-15 0-22-2-7-1-13-4-19-7-5-3-10-7-13-11s-5-10-5-15c0-3 1-6 2-8 1-3 3-5 5-6 2-2 5-3 7-3 3-1 6-2 9-2 1 0 2 1 4 1 1 0 2 0 4 0 0 1 0 2 0 3s0 2 0 3c0 10 2 18 8 24 6 5 13 8 23 8 7 0 13-1 18-4 6-3 10-6 14-11s7-10 9-16c2-7 2-13 2-20 0-8-1-15-3-22-3-6-6-11-11-15-4-5-10-8-16-10s-13-3-21-3c-11 0-23 2-38 7z">
                <text:p/>
              </draw:path>
            </draw:g>
            <draw:g draw:style-name="gr2">
              <draw:path draw:style-name="gr40" draw:text-style-name="P38" draw:layer="layout" svg:width="0.142cm" svg:height="0.217cm" svg:x="8.503cm" svg:y="2.884cm" svg:viewBox="0 0 143 218" svg:d="M20 200h105v-11c0-7 3-11 9-11s9 4 9 11v29h-143v-24l3-2c26-23 53-48 81-75 16-16 27-27 32-34 5-8 7-15 7-22 0-12-5-22-15-31-9-8-20-12-33-12-12 0-23 3-33 10-8 7-14 15-17 25-2 6-5 8-9 8-3 0-5-1-6-2-2-2-3-4-3-6 0-7 4-16 12-26 6-8 14-15 24-19 10-5 21-8 32-8 17 0 32 6 45 17 14 12 22 27 22 44 0 7-2 14-4 20-3 6-8 13-14 20-7 8-22 23-45 45-24 23-44 41-59 54z">
                <text:p/>
              </draw:path>
              <draw:path draw:style-name="gr40" draw:text-style-name="P38" draw:layer="layout" svg:width="0.135cm" svg:height="0.222cm" svg:x="8.725cm" svg:y="2.884cm" svg:viewBox="0 0 136 223" svg:d="M136 94v35c0 26-6 47-17 65-12 19-29 29-51 29s-39-10-51-29c-11-18-17-39-17-65v-35c0-25 6-47 17-65 12-19 29-29 51-29s39 10 51 29c11 18 17 39 17 65zM18 96v31c0 11 2 22 5 33 3 10 7 20 12 28 8 11 19 17 33 17s25-6 33-17c5-8 9-18 12-28 3-11 5-22 5-33v-31c0-11-2-22-5-33-3-10-7-20-12-28-8-11-19-17-33-17-15 0-26 6-33 17-5 8-9 18-12 28-3 11-5 22-5 33z">
                <text:p/>
              </draw:path>
              <draw:path draw:style-name="gr40" draw:text-style-name="P38" draw:layer="layout" svg:width="0.142cm" svg:height="0.217cm" svg:x="8.925cm" svg:y="2.884cm" svg:viewBox="0 0 143 218" svg:d="M20 200h105v-11c0-7 3-11 9-11s9 4 9 11v29h-143v-24l3-2c26-23 53-48 81-75 16-16 27-27 32-34 5-8 7-15 7-22 0-12-5-22-15-31-9-8-20-12-33-12-12 0-23 3-33 10-8 7-14 15-17 25-2 6-5 8-9 8-3 0-5-1-6-2-2-2-3-4-3-6 0-7 4-16 12-26 6-8 14-15 24-19 10-5 21-8 32-8 17 0 32 6 45 17 14 12 22 27 22 44 0 7-2 14-4 20-3 6-8 13-14 20-7 8-22 23-45 45-24 23-44 41-59 54z">
                <text:p/>
              </draw:path>
              <draw:path draw:style-name="gr40" draw:text-style-name="P38" draw:layer="layout" svg:width="0.145cm" svg:height="0.217cm" svg:x="9.141cm" svg:y="2.889cm" svg:viewBox="0 0 146 218" svg:d="M37 18v64c16-7 31-10 45-10 16 0 31 6 43 16 14 14 21 31 21 53 0 21-6 39-18 53-14 16-33 24-56 24-19 0-37-6-55-17-11-8-17-14-17-18 0-3 1-5 3-7 1-2 3-2 6-2 2 0 5 1 7 3 17 15 36 23 56 23 18 0 33-6 43-19 8-11 13-25 13-40s-5-27-13-37c-9-9-21-14-35-14-15 0-29 4-44 11-4 2-7 3-8 3-3 0-5-1-7-2-1-2-2-4-2-7v-95h101c8 0 12 3 12 9s-4 9-12 9z">
                <text:p/>
              </draw:path>
            </draw:g>
            <draw:g draw:style-name="gr2">
              <draw:path draw:style-name="gr41" draw:text-style-name="P39" draw:layer="layout" svg:width="0.248cm" svg:height="0.18cm" svg:x="7.727cm" svg:y="1.769cm" svg:viewBox="0 0 249 181" svg:d="M23 45l82 84c33 33 54 40 78 40 41 0 66-31 66-81 0-38-13-69-35-88l-16 18c19 16 28 38 28 67 0 38-18 58-46 58-17 0-34-5-61-33l-101-103h-18v174h23z">
                <text:p/>
              </draw:path>
              <draw:path draw:style-name="gr41" draw:text-style-name="P39" draw:layer="layout" svg:width="0.25cm" svg:height="0.196cm" svg:x="7.725cm" svg:y="1.979cm" svg:viewBox="0 0 251 197" svg:d="M0 98c0 58 47 99 125 99 79 0 126-41 126-99 0-57-47-98-126-98-78 0-125 41-125 98zM23 98c0-43 37-72 102-72 66 0 103 29 103 72 0 44-37 73-103 73-65 0-102-29-102-73z">
                <text:p/>
              </draw:path>
              <draw:path draw:style-name="gr41" draw:text-style-name="P39" draw:layer="layout" svg:width="0.248cm" svg:height="0.18cm" svg:x="7.727cm" svg:y="2.199cm" svg:viewBox="0 0 249 181" svg:d="M23 45l82 84c33 33 54 40 78 40 41 0 66-31 66-81 0-38-13-69-35-88l-16 18c19 16 28 38 28 67 0 38-18 58-46 58-17 0-34-5-61-33l-101-103h-18v174h23z">
                <text:p/>
              </draw:path>
              <draw:path draw:style-name="gr41" draw:text-style-name="P39" draw:layer="layout" svg:width="0.248cm" svg:height="0.177cm" svg:x="7.725cm" svg:y="2.401cm" svg:viewBox="0 0 249 178" svg:d="M148 76v-32l78 8v113h23v-135l-124-13v53c0 63-20 82-51 82-30 0-51-22-51-64 0-32 12-60 29-76l-20-12c-20 19-32 53-32 89 0 60 33 89 75 89 43 0 73-28 73-102z">
                <text:p/>
              </draw:path>
            </draw:g>
            <draw:g draw:style-name="gr2">
              <draw:path draw:style-name="gr42" draw:text-style-name="P40" draw:layer="layout" svg:width="0.167cm" svg:height="0.263cm" svg:x="8.135cm" svg:y="2.091cm" svg:viewBox="0 0 168 264" svg:d="M162 216h-126c-4 0-4-2-1-7l72-107c5-6 7-13 7-19 0-8-3-14-9-20-5-6-12-9-20-9s-15 3-21 9c-5 6-8 12-8 20 0 10 3 18 11 24 0 0 1 1 1 2 0 2-1 3-3 3-1 0-1 0-2-1-9-7-13-16-13-27 0-10 3-19 10-26 7-6 15-10 25-10 9 0 18 4 25 10 7 7 10 16 10 26 0 7-3 14-8 22l-70 104h6l70-103c5-8 8-15 8-23 0-12-4-22-12-30s-18-12-29-12c-12 0-21 4-29 12s-12 18-12 30c0 13 5 24 15 32 1 1 2 1 2 2 0 2-1 4-3 4-1 0-2-1-2-1-12-10-18-22-18-37 0-13 4-25 14-34 9-9 20-14 33-14s24 5 33 14 14 21 14 34c0 9-3 18-9 26l-67 100h7l67-99c5-8 8-17 8-27 0-15-5-28-16-38-10-11-23-16-37-16-15 0-27 5-38 16-10 10-15 23-15 38 0 17 7 31 20 42 1 0 1 1 1 2 0 2-1 3-3 3 0 0-1 0-2-1-15-11-22-27-22-46 0-17 6-31 17-42 12-12 25-18 42-18 16 0 30 6 42 18 11 11 17 25 17 42 0 11-3 21-9 30-18 27-39 60-64 96h6c3-4 24-35 64-93 6-10 9-21 9-33 0-18-6-34-19-47s-28-19-46-19-33 6-46 19-19 29-19 47c0 21 8 38 25 51 1 1 1 2 1 3 0 2-1 3-3 3-1 0-1 0-2-1-18-14-27-33-27-56 0-20 7-37 21-51 13-14 30-21 50-21 19 0 36 7 50 21s21 31 21 51c0 13-3 25-10 35-17 26-37 56-61 91h7c5-8 25-37 59-88 7-11 11-23 11-38 0-22-7-40-23-55-15-15-33-23-54-23-22 0-40 8-55 23s-22 33-22 55c0 25 10 46 30 61 0 1 1 2 1 2 0 3-1 4-3 4-1 0-1-1-2-1-21-17-32-39-32-66 0-23 8-43 24-60 16-16 36-24 59-24s42 8 59 24c16 17 24 37 24 60 0 16-4 30-12 41l-57 85h63c2 0 3 1 3 3s-1 3-3 3zM162 228h-135c-2 0-3-1-3-3s1-3 3-3h135c2 0 3 1 3 3s-1 3-3 3zM162 240h-142c-2 0-3-1-3-3s1-3 3-3h142c2 0 3 1 3 3s-1 3-3 3zM162 252h-151c-2 0-3-1-3-3s1-3 3-3h151c2 0 3 1 3 3s-1 3-3 3zM162 264h-159c-2 0-3-1-3-3s1-3 3-3h159c2 0 3 1 3 3s-1 3-3 3z">
                <text:p/>
              </draw:path>
              <draw:path draw:style-name="gr42" draw:text-style-name="P40" draw:layer="layout" svg:width="0.19cm" svg:height="0.263cm" svg:x="8.338cm" svg:y="2.092cm" svg:viewBox="0 0 191 264" svg:d="M95 18c-21 0-39 8-54 23-15 14-23 33-23 54v74c0 21 8 40 23 55s33 22 54 22 40-8 55-23 23-33 23-54v-74c0-21-8-40-23-54-15-15-33-23-55-23zM95 12c23 0 43 8 59 24s25 36 25 59v74c0 23-9 42-25 59-16 16-36 24-59 24s-42-8-58-24c-17-16-25-36-25-59v-74c0-23 8-43 25-59 16-16 35-24 58-24zM95 30c-18 0-33 6-46 19-12 13-19 28-19 46v74c0 18 7 33 19 46 13 13 28 19 46 19s34-6 46-19c13-13 20-28 20-46v-74c0-18-7-33-20-46-12-13-28-19-46-19zM95 24c20 0 37 7 51 21s21 31 21 50v74c0 19-7 36-21 50s-31 21-51 21c-19 0-36-7-50-21s-21-31-21-50v-74c0-19 7-36 21-50s31-21 50-21zM95 42c-14 0-27 5-37 16-10 10-16 23-16 37v74c0 15 6 27 16 37 10 11 23 16 37 16 15 0 27-5 38-16 10-10 16-22 16-37v-74c0-14-6-27-16-37-11-11-23-16-38-16zM95 36c17 0 30 6 42 17 12 12 18 26 18 42v74c0 16-6 30-18 42-12 11-25 17-42 17-16 0-30-6-41-17-12-12-18-26-18-42v-74c0-16 6-30 18-42 11-11 25-17 41-17zM95 54c-11 0-21 4-29 12s-12 18-12 29v74c0 11 4 21 12 29s18 12 29 12c12 0 21-4 29-12 9-8 13-18 13-29v-74c0-11-4-21-13-29-8-8-17-12-29-12zM95 48c13 0 24 5 34 14 9 9 14 20 14 33v74c0 13-5 24-14 33-10 9-21 14-34 14s-24-5-33-14-14-20-14-33v-74c0-13 5-24 14-33s20-14 33-14zM95 6c-24 0-45 9-63 26-17 18-26 39-26 63v74c0 24 9 45 26 63 18 17 39 26 63 26 25 0 46-9 63-26 18-18 27-39 27-63v-74c0-24-9-45-27-63-17-17-38-26-63-26zM95 0c27 0 49 9 68 28 18 18 28 41 28 67v74c0 26-10 49-28 67-19 19-41 28-68 28-26 0-48-9-67-28-18-18-28-41-28-67v-74c0-26 9-49 28-67 18-19 41-28 67-28z">
                <text:p/>
              </draw:path>
              <draw:path draw:style-name="gr42" draw:text-style-name="P40" draw:layer="layout" svg:width="0.167cm" svg:height="0.263cm" svg:x="8.575cm" svg:y="2.091cm" svg:viewBox="0 0 168 264" svg:d="M162 216h-126c-4 0-4-2-1-7l72-107c5-6 7-13 7-19 0-8-3-14-9-20-5-6-12-9-20-9s-15 3-21 9c-5 6-8 12-8 20 0 10 3 18 11 24 0 0 1 1 1 2 0 2-1 3-3 3-1 0-1 0-2-1-9-7-13-16-13-27 0-10 3-19 10-26 7-6 15-10 25-10 9 0 18 4 25 10 7 7 10 16 10 26 0 7-3 14-8 22l-70 104h6l70-103c5-8 8-15 8-23 0-12-4-22-12-30s-18-12-29-12c-12 0-21 4-29 12s-12 18-12 30c0 13 5 24 15 32 1 1 2 1 2 2 0 2-1 4-3 4-1 0-2-1-2-1-12-10-18-22-18-37 0-13 4-25 14-34 9-9 20-14 33-14s24 5 33 14 14 21 14 34c0 9-3 18-9 26l-67 100h7l67-99c5-8 8-17 8-27 0-15-5-28-16-38-10-11-23-16-37-16-15 0-27 5-38 16-10 10-15 23-15 38 0 17 7 31 20 42 1 0 1 1 1 2 0 2-1 3-3 3 0 0-1 0-2-1-15-11-22-27-22-46 0-17 6-31 17-42 12-12 25-18 42-18 16 0 30 6 42 18 11 11 17 25 17 42 0 11-3 21-9 30-18 27-39 60-64 96h6c3-4 24-35 64-93 6-10 9-21 9-33 0-18-6-34-19-47s-28-19-46-19-33 6-46 19-19 29-19 47c0 21 8 38 25 51 1 1 1 2 1 3 0 2-1 3-3 3-1 0-1 0-2-1-18-14-27-33-27-56 0-20 7-37 21-51 13-14 30-21 50-21 19 0 36 7 50 21s21 31 21 51c0 13-3 25-10 35-17 26-37 56-61 91h7c5-8 25-37 59-88 7-11 11-23 11-38 0-22-7-40-23-55-15-15-33-23-54-23-22 0-40 8-55 23s-22 33-22 55c0 25 10 46 30 61 0 1 1 2 1 2 0 3-1 4-3 4-1 0-1-1-2-1-21-17-32-39-32-66 0-23 8-43 24-60 16-16 36-24 59-24s42 8 59 24c16 17 24 37 24 60 0 16-4 30-12 41l-57 85h63c2 0 3 1 3 3s-1 3-3 3zM162 228h-135c-2 0-3-1-3-3s1-3 3-3h135c2 0 3 1 3 3s-1 3-3 3zM162 240h-142c-2 0-3-1-3-3s1-3 3-3h142c2 0 3 1 3 3s-1 3-3 3zM162 252h-151c-2 0-3-1-3-3s1-3 3-3h151c2 0 3 1 3 3s-1 3-3 3zM162 264h-159c-2 0-3-1-3-3s1-3 3-3h159c2 0 3 1 3 3s-1 3-3 3z">
                <text:p/>
              </draw:path>
              <draw:path draw:style-name="gr42" draw:text-style-name="P40" draw:layer="layout" svg:width="0.159cm" svg:height="0.264cm" svg:x="8.767cm" svg:y="2.097cm" svg:viewBox="0 0 160 265" svg:d="M14 36h118c2 0 3 1 3 3s-1 3-3 3h-118c-2 0-3-1-3-3s1-3 3-3zM14 24h118c2 0 3 1 3 3s-1 3-3 3h-118c-2 0-3-1-3-3s1-3 3-3zM14 12h118c2 0 3 1 3 3s-1 3-3 3h-118c-2 0-3-1-3-3s1-3 3-3zM14 0h118c2 0 3 1 3 3s-1 3-3 3h-118c-2 0-3-1-3-3s1-3 3-3zM65 136h6c11 0 21 4 29 12s12 17 12 29c0 11-4 20-12 28s-18 12-29 12c-14 0-26-6-34-18 0 0 0-1 0-2 0-2 1-3 3-3 1 0 2 1 2 2 7 10 17 15 29 15 10 0 18-3 24-10 7-7 11-15 11-24 0-10-4-18-11-25-6-7-14-10-24-10h-4c-1 0-2 0-3 0-3 0-5-1-5-4v-84h-6v84c0 2-1 3-3 3s-3-1-3-3v-84h-6v84c0 2-1 3-3 3s-3-1-3-3v-84h-6v84c0 2-1 3-3 3s-3-1-3-3v-84h-6v84c0 2-1 3-3 3s-3-1-3-3v-85c0-3 1-5 3-5h118c2 0 3 1 3 3s-1 3-3 3h-67v34c27 0 49 8 67 24s28 38 28 65c0 24-9 45-26 62-18 17-39 26-63 26-29 0-52-12-70-35-1 0-1-1-1-1 0-2 1-3 3-3 1 0 2 0 2 1 17 21 39 32 66 32 23 0 42-8 58-24 17-16 25-36 25-58 0-25-9-46-27-61-16-15-37-22-62-22v5h6c21 0 39 8 54 23s23 33 23 54-8 40-23 55-33 22-54 22c-25 0-46-10-61-30-1-1-1-1-1-2 0-2 1-3 3-3 1 0 2 0 2 1 15 19 33 28 57 28 20 0 36-7 50-21s21-30 21-50c0-19-7-36-21-50s-30-21-50-21h-6v7c5 0 7 0 6 0 18 0 33 6 46 19 12 13 19 28 19 46 0 17-7 33-19 45-13 13-28 19-46 19-22 0-39-9-52-26 0-1-1-1-1-2 0-2 1-3 4-3 0 0 1 0 2 1 11 16 27 24 47 24 16 0 30-6 41-17 12-11 18-25 18-41s-6-30-18-42c-11-11-25-17-41-17 1 0-1 0-6 0v6c5 0 7 0 6 0 15 0 27 5 37 15 10 11 16 23 16 38 0 14-6 26-16 37-10 10-22 15-37 15-18 0-33-7-43-22 0-1 0-1 0-2 0-2 1-3 3-3 1 0 1 1 2 2 9 13 22 19 38 19 13 0 24-5 33-14s14-20 14-32c0-13-5-24-14-33s-20-14-33-14c1 0-1 0-6 0z">
                <text:p/>
              </draw:path>
            </draw:g>
            <draw:g draw:style-name="gr2">
              <draw:path draw:style-name="gr43" draw:text-style-name="P41" draw:layer="layout" svg:width="0.16cm" svg:height="0.236cm" svg:x="6.945cm" svg:y="2.423cm" svg:viewBox="0 0 161 237" svg:d="M159 237h-156v-29c21-15 40-31 57-46s30-29 41-42c13-16 20-29 21-40 1-5 2-9 2-13 0-10-2-18-7-23-6-9-18-13-34-13-5 0-9 1-13 2-8 3-14 7-19 12-9 9-15 19-19 30l-32-14c4-12 10-22 17-31 18-20 39-30 66-30 11 0 21 1 29 4 9 2 16 6 22 10s10 9 14 14c4 6 7 11 9 17s3 12 3 18l1 6c0 3-1 7-1 10-2 14-8 29-19 46-5 7-10 14-16 21-17 20-38 40-63 58h97z">
                <text:p/>
              </draw:path>
              <draw:path draw:style-name="gr43" draw:text-style-name="P41" draw:layer="layout" svg:width="0.178cm" svg:height="0.24cm" svg:x="7.136cm" svg:y="2.422cm" svg:viewBox="0 0 179 241" svg:d="M90 241c-11 0-22-2-33-6-10-5-20-12-28-21-9-10-16-23-21-39-5-15-8-33-8-54s3-39 8-54 11-27 20-37c8-10 18-18 29-23 10-5 21-7 33-7 11 0 21 2 32 7s21 12 30 22c8 10 15 23 20 38s7 33 7 54c0 20-2 38-7 53s-11 28-20 38c-8 10-18 18-29 22-11 5-22 7-33 7zM90 209c10 0 19-3 26-10 8-6 15-16 19-29 5-13 7-29 7-49s-2-36-7-49c-4-13-11-23-19-30-7-7-16-10-26-10s-18 3-26 10c-8 6-15 16-19 29-5 13-8 30-8 50s3 36 7 49c5 13 11 23 19 29 8 7 17 10 27 10z">
                <text:p/>
              </draw:path>
              <draw:path draw:style-name="gr43" draw:text-style-name="P41" draw:layer="layout" svg:width="0.16cm" svg:height="0.236cm" svg:x="7.34cm" svg:y="2.423cm" svg:viewBox="0 0 161 237" svg:d="M159 237h-156v-29c21-15 40-31 57-46s30-29 41-42c13-16 20-29 21-40 1-5 2-9 2-13 0-10-2-18-7-23-6-9-18-13-34-13-5 0-9 1-13 2-8 3-14 7-19 12-9 9-15 19-19 30l-32-14c4-12 10-22 17-31 18-20 39-30 66-30 11 0 21 1 29 4 9 2 16 6 22 10s10 9 14 14c4 6 7 11 9 17s3 12 3 18l1 6c0 3-1 7-1 10-2 14-8 29-19 46-5 7-10 14-16 21-17 20-38 40-63 58h97z">
                <text:p/>
              </draw:path>
              <draw:path draw:style-name="gr43" draw:text-style-name="P41" draw:layer="layout" svg:width="0.158cm" svg:height="0.236cm" svg:x="7.532cm" svg:y="2.427cm" svg:viewBox="0 0 159 237" svg:d="M76 237c-22 0-39-6-54-17-10-8-18-17-22-29l31-15c0 3 2 6 4 9 2 4 5 7 9 10 3 3 8 6 13 8s12 3 19 3 13-1 19-4c5-2 10-6 14-10 5-5 8-10 10-16s3-12 3-19v-1c0-15-4-26-12-33-7-8-18-12-31-12-7 0-13 1-17 4-9 4-15 10-18 18l-34-5 21-128h115v33h-85l-10 62c2-2 4-4 7-6s7-4 11-5c5-2 11-2 19-2 18 0 34 5 47 17 16 13 24 32 24 55 0 12-2 24-6 34s-10 19-17 26-16 13-26 17-22 6-34 6z">
                <text:p/>
              </draw:path>
            </draw:g>
            <draw:g draw:style-name="gr2">
              <draw:path draw:style-name="gr44" draw:text-style-name="P42" draw:layer="layout" svg:width="0.126cm" svg:height="0.215cm" svg:x="6.398cm" svg:y="3.171cm" svg:viewBox="0 0 127 216" svg:d="M3 50c0 7 7 14 14 14 6 0 17-7 17-14 0-3-1-5-2-8 0-2-2-5-2-8 0-9 9-22 35-22 12 0 30 9 30 43 0 23-8 41-29 62l-26 26c-34 35-40 52-40 73 10-1 18-1 29-1h62c11 0 18 0 28 1 4-19 8-45 8-56-2-2-7-2-10-2-6 25-12 34-25 34h-63c0-17 25-41 26-43l36-34c20-19 35-35 35-61 0-38-31-54-59-54-39 0-64 29-64 50z">
                <text:p/>
              </draw:path>
              <draw:path draw:style-name="gr44" draw:text-style-name="P42" draw:layer="layout" svg:width="0.134cm" svg:height="0.218cm" svg:x="6.556cm" svg:y="3.171cm" svg:viewBox="0 0 135 219" svg:d="M67 219c27 0 68-28 68-111 0-35-8-65-24-85-9-12-24-23-43-23-35 0-68 42-68 112 0 37 12 73 31 92 10 10 22 15 36 15zM68 12c6 0 12 2 16 6 11 10 20 36 20 84 0 32-1 54-6 73-7 28-25 32-31 32-33 0-36-61-36-91 0-87 21-104 37-104z">
                <text:p/>
              </draw:path>
              <draw:path draw:style-name="gr44" draw:text-style-name="P42" draw:layer="layout" svg:width="0.126cm" svg:height="0.215cm" svg:x="6.725cm" svg:y="3.171cm" svg:viewBox="0 0 127 216" svg:d="M3 50c0 7 7 14 14 14 6 0 17-7 17-14 0-3-1-5-2-8 0-2-2-5-2-8 0-9 9-22 35-22 12 0 30 9 30 43 0 23-8 41-29 62l-26 26c-34 35-40 52-40 73 10-1 18-1 29-1h62c11 0 18 0 28 1 4-19 8-45 8-56-2-2-7-2-10-2-6 25-12 34-25 34h-63c0-17 25-41 26-43l36-34c20-19 35-35 35-61 0-38-31-54-59-54-39 0-64 29-64 50z">
                <text:p/>
              </draw:path>
              <draw:path draw:style-name="gr44" draw:text-style-name="P42" draw:layer="layout" svg:width="0.124cm" svg:height="0.218cm" svg:x="6.889cm" svg:y="3.17cm" svg:viewBox="0 0 125 219" svg:d="M94 149c0 33-18 58-39 58-14 0-18-9-24-16-4-6-10-11-18-11-6 0-13 6-13 13 0 14 30 26 50 26 44 0 75-32 75-77 0-34-24-65-63-65-15 0-28 4-35 6l7-59c13 1 25 3 42 3 10 0 22-1 37-2l5-24-2-1c-20 2-39 3-58 3-13 0-26 0-38-1l-12 102c18-8 32-9 45-9 23 0 41 15 41 54z">
                <text:p/>
              </draw:path>
            </draw:g>
            <draw:g draw:style-name="gr2">
              <draw:path draw:style-name="gr45" draw:text-style-name="P43" draw:layer="layout" svg:width="0.222cm" svg:height="0.154cm" svg:x="8.225cm" svg:y="3.024cm" svg:viewBox="0 0 223 155" svg:d="M223 33c-1 13-2 24-2 33 0-3 1 16 1 57l1 25c0 1-1 2-2 4-2 2-3 3-4 3s-2 0-3-1l-2-2-62-60c-13-13-27-23-42-30s-30-11-45-11c-12 0-22 4-29 11-8 7-11 16-11 27 0 9 2 18 7 26 5 9 12 15 21 20 2 1 3 2 4 3s1 2 1 3-1 2-3 4c-2 1-5 2-8 2-4 0-9-4-17-10-7-6-14-15-20-25-5-11-8-22-8-34 0-18 5-32 16-42s25-15 42-15c10 0 20 3 31 7 12 5 22 11 31 19 5 4 14 12 26 24s20 20 26 25c16 17 25 25 25 25 1 0 1 0 2-1 0-1 0-2 1-4 0-8 1-18 1-31 0-14-1-27-1-40-1-11-2-18-4-21-2-4-6-8-13-13-5-3-8-6-8-8s1-3 4-3c1 0 4 1 9 3 13 4 21 6 27 8 5 1 8 3 8 7z">
                <text:p/>
              </draw:path>
              <draw:path draw:style-name="gr45" draw:text-style-name="P43" draw:layer="layout" svg:width="0.226cm" svg:height="0.144cm" svg:x="8.226cm" svg:y="2.865cm" svg:viewBox="0 0 227 145" svg:d="M227 74c0 15-5 28-16 39s-25 19-42 24-35 8-53 8c-19 0-38-3-55-8-18-5-33-14-44-25s-17-25-17-41c0-15 5-28 16-39s25-19 42-24 35-8 53-8 37 3 55 8c17 5 32 13 44 25 11 11 17 25 17 41zM218 68c0-13-10-23-29-29-19-7-43-10-72-10-18 0-36 2-52 6-16 3-30 9-40 16s-15 16-15 26c0 14 9 23 28 29 18 6 42 9 71 9 19 0 36-1 53-5 16-4 30-9 40-16 11-7 16-16 16-26z">
                <text:p/>
              </draw:path>
              <draw:path draw:style-name="gr45" draw:text-style-name="P43" draw:layer="layout" svg:width="0.222cm" svg:height="0.154cm" svg:x="8.225cm" svg:y="2.695cm" svg:viewBox="0 0 223 155" svg:d="M223 33c-1 13-2 24-2 33 0-3 1 16 1 57l1 25c0 1-1 2-2 4-2 2-3 3-4 3s-2 0-3-1l-2-2-62-60c-13-13-27-23-42-30s-30-11-45-11c-12 0-22 4-29 11-8 7-11 16-11 27 0 9 2 18 7 26 5 9 12 15 21 20 2 1 3 2 4 3s1 2 1 3-1 2-3 4c-2 1-5 2-8 2-4 0-9-4-17-10-7-6-14-15-20-25-5-11-8-22-8-34 0-18 5-32 16-42s25-15 42-15c10 0 20 3 31 7 12 5 22 11 31 19 5 4 14 12 26 24s20 20 26 25c16 17 25 25 25 25 1 0 1 0 2-1 0-1 0-2 1-4 0-8 1-18 1-31 0-14-1-27-1-40-1-11-2-18-4-21-2-4-6-8-13-13-5-3-8-6-8-8s1-3 4-3c1 0 4 1 9 3 13 4 21 6 27 8 5 1 8 3 8 7z">
                <text:p/>
              </draw:path>
              <draw:path draw:style-name="gr45" draw:text-style-name="P43" draw:layer="layout" svg:width="0.233cm" svg:height="0.122cm" svg:x="8.227cm" svg:y="2.548cm" svg:viewBox="0 0 234 123" svg:d="M234 110c0 3 0 6-1 9 0 3-1 4-3 4-1 0-3-2-4-5-2-3-3-6-3-8 0-18-3-33-9-45-7-12-15-22-25-28s-20-9-31-9c-14 0-25 6-35 19-9 13-18 35-26 66-2 3-5 5-7 6-3 1-6 2-9 2-7 0-20-4-41-12l-15-5c-7-2-11-7-13-14-6-23-10-47-12-73v-1c0-2 1-3 2-4 1 0 2 0 4 1l12 6c6 3 10 7 11 13l3 27c1 15 2 26 3 33 1 3 4 6 12 10 7 4 13 6 16 6h2c2 0 4-2 5-5 8-28 16-50 23-64 7-13 16-23 25-30 10-6 21-9 35-9 13 0 25 4 36 11 11 8 21 19 29 32 11 20 16 42 16 67z">
                <text:p/>
              </draw:path>
            </draw:g>
            <draw:g draw:style-name="gr2">
              <draw:path draw:style-name="gr46" draw:text-style-name="P44" draw:layer="layout" svg:width="0.25cm" svg:height="0.178cm" svg:x="7.757cm" svg:y="2.984cm" svg:viewBox="0 0 251 179" svg:d="M0 0h21l97 101c8 9 15 16 21 22 6 5 12 10 16 13 5 3 9 5 14 6 4 1 8 1 13 1h4c25 0 38-17 38-53 0-31-16-49-47-55l3-35c23 4 41 14 53 29s18 35 18 61c0 29-6 50-16 66-11 15-27 23-48 23h-4c-7 0-13-1-19-2-6-2-12-4-18-8-6-3-13-8-19-14-7-6-15-13-23-23l-76-78v125h-28z">
                <text:p/>
              </draw:path>
              <draw:path draw:style-name="gr46" draw:text-style-name="P44" draw:layer="layout" svg:width="0.253cm" svg:height="0.197cm" svg:x="7.754cm" svg:y="3.2cm" svg:viewBox="0 0 254 198" svg:d="M157 0c32 0 56 8 72 25s25 42 25 74-9 57-25 74-40 25-72 25h-61c-31 0-55-8-72-25-16-17-24-42-24-74s8-57 24-74c17-17 41-25 72-25zM226 99c0-42-23-63-69-63h-60c-24 0-41 5-53 15-11 11-16 26-16 48 0 21 5 37 16 48 12 10 29 15 53 15h60c24 0 41-5 52-15 11-11 17-27 17-48z">
                <text:p/>
              </draw:path>
              <draw:path draw:style-name="gr46" draw:text-style-name="P44" draw:layer="layout" svg:width="0.25cm" svg:height="0.178cm" svg:x="7.757cm" svg:y="3.435cm" svg:viewBox="0 0 251 179" svg:d="M0 0h21l97 101c8 9 15 16 21 22 6 5 12 10 16 13 5 3 9 5 14 6 4 1 8 1 13 1h4c25 0 38-17 38-53 0-31-16-49-47-55l3-35c23 4 41 14 53 29s18 35 18 61c0 29-6 50-16 66-11 15-27 23-48 23h-4c-7 0-13-1-19-2-6-2-12-4-18-8-6-3-13-8-19-14-7-6-15-13-23-23l-76-78v125h-28z">
                <text:p/>
              </draw:path>
              <draw:path draw:style-name="gr46" draw:text-style-name="P44" draw:layer="layout" svg:width="0.25cm" svg:height="0.187cm" svg:x="7.754cm" svg:y="3.645cm" svg:viewBox="0 0 251 188" svg:d="M0 94c0-54 23-86 70-94l4 35c-16 3-28 9-36 19-8 9-11 22-11 40 0 20 3 35 10 45 7 9 18 14 32 14h10c29 0 44-21 44-62v-84l128 10v160l-28-3v-126l-75-5v48c0 17-2 31-5 43s-8 23-14 31-14 13-22 17c-9 4-18 6-29 6h-9c-23 0-40-8-52-24-11-16-17-39-17-70z">
                <text:p/>
              </draw:path>
            </draw:g>
            <draw:g draw:style-name="gr2">
              <draw:path draw:style-name="gr47" draw:text-style-name="P45" draw:layer="layout" svg:width="0.214cm" svg:height="0.147cm" svg:x="9.015cm" svg:y="1.716cm" svg:viewBox="0 0 215 148" svg:d="M31 147c-6-33-8-63-8-93 45 25 106 73 124 81 40-1 68-27 68-65 0-36-25-60-60-60-36 0-57 30-54 63-32-23-71-48-95-73l-6 8c0 35 3 87 0 131l29 9zM148 36c20 0 36 14 36 34 0 24-15 36-36 36-18 0-33-15-33-34s12-36 33-36z">
                <text:p/>
              </draw:path>
              <draw:path draw:style-name="gr47" draw:text-style-name="P45" draw:layer="layout" svg:width="0.215cm" svg:height="0.156cm" svg:x="9.012cm" svg:y="1.871cm" svg:viewBox="0 0 216 157" svg:d="M99 0c-37 0-75 29-99 75 29 42 62 82 115 82 48 0 84-33 101-82-15-29-51-75-117-75zM120 21c27 0 55 25 62 43-11 39-43 68-78 68-30 0-58-15-68-42 10-44 46-69 84-69z">
                <text:p/>
              </draw:path>
              <draw:path draw:style-name="gr47" draw:text-style-name="P45" draw:layer="layout" svg:width="0.214cm" svg:height="0.147cm" svg:x="9.015cm" svg:y="2.044cm" svg:viewBox="0 0 215 148" svg:d="M31 147c-6-33-8-63-8-93 45 25 106 73 124 81 40-1 68-27 68-65 0-36-25-60-60-60-36 0-57 30-54 63-32-23-71-48-95-73l-6 8c0 35 3 87 0 131l29 9zM148 36c20 0 36 14 36 34 0 24-15 36-36 36-18 0-33-15-33-34s12-36 33-36z">
                <text:p/>
              </draw:path>
              <draw:path draw:style-name="gr47" draw:text-style-name="P45" draw:layer="layout" svg:width="0.212cm" svg:height="0.133cm" svg:x="9.012cm" svg:y="2.196cm" svg:viewBox="0 0 213 134" svg:d="M193 33l-4 80 22 20 2 1c-2-36-4-99-3-134-35 4-80 4-117 1l-1 13c19 34 4 71-30 71-26 0-44-16-44-39 0-10 5-20 9-28l-10-14c-9 12-17 28-17 50 0 35 28 65 67 65 44 0 67-39 60-89 21 0 44 2 66 3z">
                <text:p/>
              </draw:path>
            </draw:g>
            <draw:g draw:style-name="gr2">
              <draw:path draw:style-name="gr48" draw:text-style-name="P46" draw:layer="layout" svg:width="0.173cm" svg:height="0.25cm" svg:x="7.992cm" svg:y="4.395cm" svg:viewBox="0 0 174 251" svg:d="M0 251h174v-28h-112l79-80c19-20 32-46 32-72 0-29-24-71-78-71-51 0-81 36-81 89h30c0-38 19-61 51-61 30 0 48 23 48 44 0 20-10 37-26 54z">
                <text:p/>
              </draw:path>
              <draw:path draw:style-name="gr48" draw:text-style-name="P46" draw:layer="layout" svg:width="0.183cm" svg:height="0.253cm" svg:x="8.199cm" svg:y="4.395cm" svg:viewBox="0 0 184 254" svg:d="M0 127c0 74 37 127 92 127 54 0 92-53 92-127s-38-127-92-127c-55 0-92 53-92 127zM30 127c0-57 24-99 62-99s62 42 62 99c0 58-24 99-62 99s-62-41-62-99z">
                <text:p/>
              </draw:path>
              <draw:path draw:style-name="gr48" draw:text-style-name="P46" draw:layer="layout" svg:width="0.173cm" svg:height="0.25cm" svg:x="8.403cm" svg:y="4.395cm" svg:viewBox="0 0 174 251" svg:d="M0 251h174v-28h-112l79-80c19-20 32-46 32-72 0-29-24-71-78-71-51 0-81 36-81 89h30c0-38 19-61 51-61 30 0 48 23 48 44 0 20-10 37-26 54z">
                <text:p/>
              </draw:path>
              <draw:path draw:style-name="gr48" draw:text-style-name="P46" draw:layer="layout" svg:width="0.173cm" svg:height="0.25cm" svg:x="8.606cm" svg:y="4.399cm" svg:viewBox="0 0 174 251" svg:d="M174 166c0-49-31-83-73-83-13 0-25 3-37 9l16-66h94v-26h-117l-32 132c25-18 39-23 63-23 32 0 55 23 55 57s-20 56-55 56c-27 0-52-19-63-41l-25 18c16 28 42 52 88 52 48 0 86-29 86-85z">
                <text:p/>
              </draw:path>
            </draw:g>
            <draw:g draw:style-name="gr2">
              <draw:path draw:style-name="gr49" draw:text-style-name="P47" draw:layer="layout" svg:width="0.143cm" svg:height="0.234cm" svg:x="6.957cm" svg:y="3.347cm" svg:viewBox="0 0 144 235" svg:d="M144 217v18h-140l-4-11c39-38 67-69 86-94 18-24 27-47 27-67 0-13-4-24-12-33-8-8-18-12-31-12-12 0-22 3-31 10s-16 18-21 32l-16-7c7-18 17-32 30-40 12-9 26-13 41-13 19 0 34 6 45 17 10 11 15 25 15 42 0 22-8 46-26 71-17 26-42 55-76 87z">
                <text:p/>
              </draw:path>
              <draw:path draw:style-name="gr49" draw:text-style-name="P47" draw:layer="layout" svg:width="0.151cm" svg:height="0.236cm" svg:x="7.133cm" svg:y="3.347cm" svg:viewBox="0 0 152 237" svg:d="M75 237c-15 0-28-5-40-14-11-10-20-24-26-41-6-18-9-38-9-62s3-45 10-63c6-18 15-32 27-42 11-10 25-15 40-15s28 5 40 15c11 9 19 23 26 40 6 18 9 38 9 62s-3 45-10 63c-6 18-15 32-27 42s-25 15-40 15zM77 219c11 0 20-4 28-12s14-20 18-35 7-32 7-51c0-21-3-39-7-54-5-16-11-28-19-36-9-9-18-13-29-13-10 0-20 4-28 12s-14 20-18 35c-4 14-6 32-6 51 0 21 2 39 6 54 5 16 11 28 20 36 8 9 17 13 28 13z">
                <text:p/>
              </draw:path>
              <draw:path draw:style-name="gr49" draw:text-style-name="P47" draw:layer="layout" svg:width="0.143cm" svg:height="0.234cm" svg:x="7.321cm" svg:y="3.347cm" svg:viewBox="0 0 144 235" svg:d="M144 217v18h-140l-4-11c39-38 67-69 86-94 18-24 27-47 27-67 0-13-4-24-12-33-8-8-18-12-31-12-12 0-22 3-31 10s-16 18-21 32l-16-7c7-18 17-32 30-40 12-9 26-13 41-13 19 0 34 6 45 17 10 11 15 25 15 42 0 22-8 46-26 71-17 26-42 55-76 87z">
                <text:p/>
              </draw:path>
              <draw:path draw:style-name="gr49" draw:text-style-name="P47" draw:layer="layout" svg:width="0.135cm" svg:height="0.235cm" svg:x="7.498cm" svg:y="3.349cm" svg:viewBox="0 0 136 236" svg:d="M61 90c23 0 42 7 55 19 14 12 20 29 20 51 0 15-3 28-9 40-6 11-15 20-26 26-11 7-24 10-39 10-23 0-44-9-62-26l10-13c14 13 31 20 51 20 17 0 30-5 40-15s14-24 14-40c0-18-5-31-16-41-10-10-25-14-45-14-6 0-14 0-22 1-9 1-16 2-21 4l10-111 109-1v19h-92l-7 73c9-1 19-2 30-2z">
                <text:p/>
              </draw:path>
            </draw:g>
            <draw:g draw:style-name="gr2">
              <draw:path draw:style-name="gr50" draw:text-style-name="P48" draw:layer="layout" svg:width="0.143cm" svg:height="0.258cm" svg:x="7.054cm" svg:y="3.725cm" svg:viewBox="0 0 144 259" svg:d="M144 259v-28h-88c26-54 73-120 78-163 4-32-18-68-61-68-28 0-73 11-73 60 0 28 20 54 50 56l17 1v-30c-15-4-35-3-35-30 0-23 24-26 34-26 24 0 41 16 36 39-12 53-66 126-99 189z">
                <text:p/>
              </draw:path>
              <draw:path draw:style-name="gr50" draw:text-style-name="P48" draw:layer="layout" svg:width="0.198cm" svg:height="0.264cm" svg:x="7.204cm" svg:y="3.718cm" svg:viewBox="0 0 199 265" svg:d="M36 236v29h121v-29zM199 101c0-55-46-101-102-101-55 0-97 46-97 101 0 56 45 95 101 95s98-39 98-95zM161 98c0 34-28 61-61 61-34 0-61-27-61-61s27-61 61-61c33 0 61 27 61 61z">
                <text:p/>
              </draw:path>
              <draw:path draw:style-name="gr50" draw:text-style-name="P48" draw:layer="layout" svg:width="0.143cm" svg:height="0.258cm" svg:x="7.405cm" svg:y="3.725cm" svg:viewBox="0 0 144 259" svg:d="M144 259v-28h-88c26-54 73-120 78-163 4-32-18-68-61-68-28 0-73 11-73 60 0 28 20 54 50 56l17 1v-30c-15-4-35-3-35-30 0-23 24-26 34-26 24 0 41 16 36 39-12 53-66 126-99 189z">
                <text:p/>
              </draw:path>
              <draw:path draw:style-name="gr50" draw:text-style-name="P48" draw:layer="layout" svg:width="0.146cm" svg:height="0.264cm" svg:x="7.591cm" svg:y="3.727cm" svg:viewBox="0 0 147 265" svg:d="M147 140c0-65-39-83-109-83l3-29h66v-28h-95l-12 89 61-1c32 1 49 26 49 53 0 56-32 71-109 91v33c6 0 13-2 18-3 84-12 128-62 128-122z">
                <text:p/>
              </draw:path>
            </draw:g>
            <draw:g draw:style-name="gr2">
              <draw:path draw:style-name="gr51" draw:text-style-name="P49" draw:layer="layout" svg:width="0.16cm" svg:height="0.245cm" svg:x="8.498cm" svg:y="3.349cm" svg:viewBox="0 0 161 246" svg:d="M1 246v-21c7-6 14-13 22-19 7-6 14-12 21-19 26-22 46-42 60-60s21-36 21-54c0-31-16-47-50-47-23 0-47 9-72 25l-3-30c10-6 23-11 37-15s29-6 43-6c24 0 43 6 56 19 14 12 20 29 20 50 0 20-7 40-20 60-14 20-34 41-61 64l-32 27h118v26z">
                <text:p/>
              </draw:path>
              <draw:path draw:style-name="gr51" draw:text-style-name="P49" draw:layer="layout" svg:width="0.19cm" svg:height="0.249cm" svg:x="8.695cm" svg:y="3.35cm" svg:viewBox="0 0 191 250" svg:d="M97 250c-23 0-41-5-55-16-15-11-25-26-32-45s-10-40-10-64c0-25 4-47 11-66 7-18 17-33 32-43 14-11 31-16 52-16 22 0 40 5 54 16 14 10 25 25 32 44 7 18 10 40 10 65s-3 47-11 66c-7 19-18 33-32 44-14 10-31 15-51 15zM96 224c15 0 28-5 37-13 10-9 16-20 21-35 4-15 6-32 6-51 0-30-5-54-15-72-11-18-27-27-49-27-15 0-28 5-37 13-10 8-17 20-21 35-5 15-7 32-7 51s2 36 7 51c4 15 11 27 20 35 10 8 22 13 38 13z">
                <text:p/>
              </draw:path>
              <draw:path draw:style-name="gr51" draw:text-style-name="P49" draw:layer="layout" svg:width="0.16cm" svg:height="0.245cm" svg:x="8.92cm" svg:y="3.349cm" svg:viewBox="0 0 161 246" svg:d="M1 246v-21c7-6 14-13 22-19 7-6 14-12 21-19 26-22 46-42 60-60s21-36 21-54c0-31-16-47-50-47-23 0-47 9-72 25l-3-30c10-6 23-11 37-15s29-6 43-6c24 0 43 6 56 19 14 12 20 29 20 50 0 20-7 40-20 60-14 20-34 41-61 64l-32 27h118v26z">
                <text:p/>
              </draw:path>
              <draw:path draw:style-name="gr51" draw:text-style-name="P49" draw:layer="layout" svg:width="0.168cm" svg:height="0.245cm" svg:x="9.114cm" svg:y="3.354cm" svg:viewBox="0 0 169 246" svg:d="M81 246c-15 0-30-2-44-6s-27-8-37-14l3-28c13 7 26 12 39 16s25 6 37 6c20 0 35-5 45-15 9-10 14-23 14-41 0-13-2-23-7-31-5-7-12-13-21-16-8-4-18-6-29-6-9 0-18 2-26 4s-17 6-27 13l-13-1v-127h140v26h-111c0 10 0 19 0 28s0 18 0 27v17h3c6-4 14-7 22-9 7-2 16-3 24-3 14 0 27 3 38 8 12 6 21 15 28 26s10 26 10 43c0 25-7 45-22 60s-37 23-66 23z">
                <text:p/>
              </draw:path>
            </draw:g>
            <draw:g draw:style-name="gr2">
              <draw:path draw:style-name="gr52" draw:text-style-name="P50" draw:layer="layout" svg:width="0.127cm" svg:height="0.27cm" svg:x="6.403cm" svg:y="1.727cm" svg:viewBox="0 0 128 271" svg:d="M128 269c-1-14-7-27-17-40-11 12-23 20-38 23-7 1-18 2-31 2-9 0-16-4-21-12-3-6-5-12-5-17 0-27 11-55 32-84 6-7 17-18 33-33 16-13 27-24 33-33 9-13 13-26 13-40 0-11-3-20-10-26s-16-9-27-9h-90c7 18 13 31 19 39 20-22 37-33 52-33 6 0 13 3 19 8 6 6 9 12 9 19 0 11-8 26-24 46-12 14-21 26-28 35s-11 15-13 19c-12 19-19 36-23 51 0 2-1 7-1 16-1 8-1 20-2 35 0 11 0 19 0 23-1 4-1 4-1 0 1 9 2 13 5 13 1 0 3-1 5-1 3-1 4-1 6-1z">
                <text:p/>
              </draw:path>
              <draw:path draw:style-name="gr52" draw:text-style-name="P50" draw:layer="layout" svg:width="0.15cm" svg:height="0.277cm" svg:x="6.584cm" svg:y="1.72cm" svg:viewBox="0 0 151 278" svg:d="M151 120c0-60-19-99-57-116-6-3-12-4-16-4-5 0-10 2-15 5-42 25-63 68-63 130 0 33 4 60 12 80 10 26 27 46 52 60 3 2 6 3 9 3s7-1 12-3c25-8 43-30 54-66 8-25 12-54 12-89zM129 157c0 22-2 40-4 52-5 19-12 34-24 45-2 2-5 3-8 3-4 0-7-1-11-4-37-24-56-71-56-141 0-34 6-59 19-76 5-5 11-8 17-8 3 0 6 1 9 2 38 16 58 58 58 127z">
                <text:p/>
              </draw:path>
              <draw:path draw:style-name="gr52" draw:text-style-name="P50" draw:layer="layout" svg:width="0.127cm" svg:height="0.27cm" svg:x="6.798cm" svg:y="1.727cm" svg:viewBox="0 0 128 271" svg:d="M128 269c-1-14-7-27-17-40-11 12-23 20-38 23-7 1-18 2-31 2-9 0-16-4-21-12-3-6-5-12-5-17 0-27 11-55 32-84 6-7 17-18 33-33 16-13 27-24 33-33 9-13 13-26 13-40 0-11-3-20-10-26s-16-9-27-9h-90c7 18 13 31 19 39 20-22 37-33 52-33 6 0 13 3 19 8 6 6 9 12 9 19 0 11-8 26-24 46-12 14-21 26-28 35s-11 15-13 19c-12 19-19 36-23 51 0 2-1 7-1 16-1 8-1 20-2 35 0 11 0 19 0 23-1 4-1 4-1 0 1 9 2 13 5 13 1 0 3-1 5-1 3-1 4-1 6-1z">
                <text:p/>
              </draw:path>
              <draw:path draw:style-name="gr52" draw:text-style-name="P50" draw:layer="layout" svg:width="0.135cm" svg:height="0.264cm" svg:x="6.982cm" svg:y="1.734cm" svg:viewBox="0 0 136 265" svg:d="M136 189c0-38-18-67-54-89-4-2-4-3-3-6 9-15 17-30 23-43l20-44c1-2 1-3 1-3 0-3-2-4-7-4h-15-21-39c-3 0-5 0-5 0-1 0-2 2-2 5-3 19-6 36-9 51s-6 29-9 41c-1 2-1 3-1 3 0 1 1 2 3 2 1-1 3-1 5-1 16-1 29 0 39 4 4 2 4 4 2 9-5 7-8 14-11 19-3 6-6 11-7 15-6 11-8 24-8 36 0 14 4 20 12 20s12-4 12-12c0-2-1-4-3-6-2-1-4-1-5-2-3-2-5-7-5-15 0-11 7-30 21-57 1-2 4-1 7 1 20 15 29 37 29 66 0 20-4 37-11 52-10 18-23 28-41 28-8 0-16-3-24-7-9-6-13-12-13-20-1-2-1-3-2-3-2 0-3 1-4 4-7 16-11 26-11 28 0 3 2 4 7 4h67c19 0 34-8 46-24 11-15 16-33 16-52zM98 36c0 15-8 34-24 58-1 2-4 2-9 0-11-2-22-3-35-2-3 1-4 0-5-2 0-1 0-1 0-2s1-3 1-4c1-6 2-13 4-23 2-11 5-23 8-38 1-6 6-10 14-12h7 15c4 0 7 1 9 2 3 2 6 4 8 6s4 5 5 8 2 6 2 9z">
                <text:p/>
              </draw:path>
            </draw:g>
            <draw:g draw:style-name="gr2">
              <draw:path draw:style-name="gr53" draw:text-style-name="P51" draw:layer="layout" svg:width="0.149cm" svg:height="0.181cm" svg:x="6.739cm" svg:y="4.045cm" svg:viewBox="0 0 150 182" svg:d="M0 176l4 6 19-4c30 0 75 2 113 2l4-2c3-26 7-37 10-55l-14 1c-7 27-13 32-39 32h-54l-2-2c58-65 76-91 76-112 0-25-20-42-49-42-22 0-48 17-60 39l4 16h4c10-19 27-31 43-31 17 0 26 10 26 26 0 20-18 50-57 95z">
                <text:p/>
              </draw:path>
              <draw:path draw:style-name="gr53" draw:text-style-name="P51" draw:layer="layout" svg:width="0.16cm" svg:height="0.181cm" svg:x="6.91cm" svg:y="4.045cm" svg:viewBox="0 0 161 182" svg:d="M76 182c49 0 85-41 85-97 0-50-31-85-75-85-50 0-86 40-86 95 0 52 30 87 76 87zM82 155c-37 0-62-27-62-65 0-37 23-61 58-61 37 0 64 27 64 66 0 36-24 60-60 60z">
                <text:p/>
              </draw:path>
              <draw:path draw:style-name="gr53" draw:text-style-name="P51" draw:layer="layout" svg:width="0.149cm" svg:height="0.181cm" svg:x="7.093cm" svg:y="4.045cm" svg:viewBox="0 0 150 182" svg:d="M0 176l4 6 19-4c30 0 75 2 113 2l4-2c3-26 7-37 10-55l-14 1c-7 27-13 32-39 32h-54l-2-2c58-65 76-91 76-112 0-25-20-42-49-42-22 0-48 17-60 39l4 16h4c10-19 27-31 43-31 17 0 26 10 26 26 0 20-18 50-57 95z">
                <text:p/>
              </draw:path>
              <draw:path draw:style-name="gr53" draw:text-style-name="P51" draw:layer="layout" svg:width="0.127cm" svg:height="0.226cm" svg:x="7.256cm" svg:y="4.033cm" svg:viewBox="0 0 128 227" svg:d="M22 227c43 0 101-39 101-82 0-34-38-49-85-60l3-44c41 0 51 2 77 3l2-2 8-42-11 1c-4 11-9 13-22 14l-67 3-3 3c-2 29-2 44-6 86l3 4c56 9 74 21 74 44 0 28-29 47-66 47-9 0-18-1-28-3l-2 2c1 21 9 26 22 26z">
                <text:p/>
              </draw:path>
            </draw:g>
            <draw:g draw:style-name="gr2">
              <draw:path draw:style-name="gr54" draw:text-style-name="P52" draw:layer="layout" svg:width="0.272cm" svg:height="0.158cm" svg:x="9.021cm" svg:y="3.744cm" svg:viewBox="0 0 273 159" svg:d="M37 159h-37v-159h43c19 20 33 34 43 44 9 9 18 18 25 24 17 16 33 28 46 35s25 11 37 11c13 0 24-4 32-12 7-8 11-19 11-34 0-11-2-22-7-34s-11-22-18-30h39c7 10 13 20 17 33 3 12 5 24 5 36 0 26-7 46-20 61-14 14-34 21-60 21-20 0-41-7-63-22-22-14-53-43-93-86v1z">
                <text:p/>
              </draw:path>
              <draw:path draw:style-name="gr54" draw:text-style-name="P52" draw:layer="layout" svg:width="0.276cm" svg:height="0.194cm" svg:x="9.017cm" svg:y="3.948cm" svg:viewBox="0 0 277 195" svg:d="M138 195c-45 0-79-9-103-25-23-17-35-41-35-73s12-56 35-72c24-17 58-25 103-25 46 0 80 8 104 25 23 16 35 40 35 72s-12 56-35 73c-24 16-58 25-104 25zM138 153c35 0 61-5 77-14 17-9 25-23 25-42s-8-33-25-42c-16-9-42-13-77-13s-60 4-76 13c-17 9-25 23-25 42s8 33 25 42c16 9 41 14 76 14z">
                <text:p/>
              </draw:path>
              <draw:path draw:style-name="gr54" draw:text-style-name="P52" draw:layer="layout" svg:width="0.272cm" svg:height="0.158cm" svg:x="9.021cm" svg:y="4.184cm" svg:viewBox="0 0 273 159" svg:d="M37 159h-37v-159h43c19 20 33 34 43 44 9 9 18 18 25 24 17 16 33 28 46 35s25 11 37 11c13 0 24-4 32-12 7-8 11-19 11-34 0-11-2-22-7-34s-11-22-18-30h39c7 10 13 20 17 33 3 12 5 24 5 36 0 26-7 46-20 61-14 14-34 21-60 21-20 0-41-7-63-22-22-14-53-43-93-86v1z">
                <text:p/>
              </draw:path>
              <draw:path draw:style-name="gr54" draw:text-style-name="P52" draw:layer="layout" svg:width="0.272cm" svg:height="0.158cm" svg:x="9.017cm" svg:y="4.392cm" svg:viewBox="0 0 273 159" svg:d="M0 63c0-6 0-12 1-17 0-6 1-11 2-16 2-7 3-13 5-18s4-9 6-12h40c-3 4-5 8-7 13-3 5-5 11-6 18-2 5-3 11-4 16 0 6-1 11-1 17 0 17 5 30 14 39 8 10 20 15 35 15 13 0 23-4 31-11 7-7 12-18 15-32 1-6 2-13 2-21 0-7-1-24-2-49h142v140h-36v-99h-71c4 36-2 64-16 84-14 19-35 29-63 29-25 0-46-9-62-26-17-18-25-41-25-70z">
                <text:p/>
              </draw:path>
            </draw:g>
            <draw:g draw:style-name="gr2">
              <draw:path draw:style-name="gr55" draw:text-style-name="P53" draw:layer="layout" svg:width="0.131cm" svg:height="0.216cm" svg:x="6.392cm" svg:y="3.576cm" svg:viewBox="0 0 132 217" svg:d="M60 20c-11 0-21 3-27 8-3 2-5 4-6 6-2 2-3 4-4 5 0 1-1 4-3 7-1 4-2 6-3 7h-5l-7-24c5-8 13-14 23-20 11-6 23-9 38-9 19 0 34 5 45 16 11 10 16 24 16 41s-8 37-25 60c-7 10-15 19-22 27-8 9-13 15-17 19-5 5-11 10-18 18-4 4-7 7-7 9 0 1 1 2 1 2 6 0 16 0 29 0 22 0 43-1 64-3-1 4-1 10-2 16 0 3 1 7 2 12-28-1-49-2-62-2-1 0-23 1-67 2-2-4-3-9-3-14 0-2 0-3 1-4 0-1 4-5 12-12 7-7 13-13 18-17 4-4 10-10 17-17 7-8 14-15 20-22 6-8 11-15 16-22 9-13 13-29 13-47 0-12-4-22-11-30-8-8-17-12-26-12z">
                <text:p/>
              </draw:path>
              <draw:path draw:style-name="gr55" draw:text-style-name="P53" draw:layer="layout" svg:width="0.134cm" svg:height="0.218cm" svg:x="6.55cm" svg:y="3.575cm" svg:viewBox="0 0 135 219" svg:d="M68 14c-25 0-38 33-38 100 0 7 1 14 1 21s1 15 3 24c1 9 3 17 6 23 2 7 6 12 11 16 4 5 10 7 16 7 3 0 6 0 9-2 4-1 7-4 12-9 5-6 8-13 10-22 4-14 6-37 6-69 0-22-2-40-5-55-4-14-9-24-15-29-4-3-9-5-16-5zM67 219c-21 0-38-10-49-30-12-20-18-46-18-76 0-33 7-60 20-81 14-21 30-32 48-32 14 0 25 4 34 12 22 20 33 52 33 94 0 20-2 37-7 52-4 15-10 27-17 36-7 8-14 15-22 19s-15 6-22 6z">
                <text:p/>
              </draw:path>
              <draw:path draw:style-name="gr55" draw:text-style-name="P53" draw:layer="layout" svg:width="0.131cm" svg:height="0.216cm" svg:x="6.719cm" svg:y="3.576cm" svg:viewBox="0 0 132 217" svg:d="M60 20c-11 0-21 3-27 8-3 2-5 4-6 6-2 2-3 4-4 5 0 1-1 4-3 7-1 4-2 6-3 7h-5l-7-24c5-8 13-14 23-20 11-6 23-9 38-9 19 0 34 5 45 16 11 10 16 24 16 41s-8 37-25 60c-7 10-15 19-22 27-8 9-13 15-17 19-5 5-11 10-18 18-4 4-7 7-7 9 0 1 1 2 1 2 6 0 16 0 29 0 22 0 43-1 64-3-1 4-1 10-2 16 0 3 1 7 2 12-28-1-49-2-62-2-1 0-23 1-67 2-2-4-3-9-3-14 0-2 0-3 1-4 0-1 4-5 12-12 7-7 13-13 18-17 4-4 10-10 17-17 7-8 14-15 20-22 6-8 11-15 16-22 9-13 13-29 13-47 0-12-4-22-11-30-8-8-17-12-26-12z">
                <text:p/>
              </draw:path>
              <draw:path draw:style-name="gr55" draw:text-style-name="P53" draw:layer="layout" svg:width="0.126cm" svg:height="0.218cm" svg:x="6.88cm" svg:y="3.574cm" svg:viewBox="0 0 127 219" svg:d="M55 219c-21 0-38-6-54-20l-1-1 8-28h5c0 1 2 3 4 7s3 6 4 7c0 1 2 3 3 6 2 3 4 4 5 5s2 2 4 4 4 3 6 4c2 0 5 1 7 1 3 1 6 1 10 1 11 0 21-5 29-14 7-10 11-23 11-39 0-19-4-33-12-42-7-10-17-15-29-15-11 0-25 4-44 11l-2-1 11-104c16 2 30 2 40 2 20 0 39-1 58-3l3 1-6 24c-11 1-24 2-37 2-14 0-29-1-45-3l-7 62c10-3 22-5 38-5 19 0 35 6 46 19s17 28 17 46c0 21-7 39-21 52-13 14-30 21-51 21z">
                <text:p/>
              </draw:path>
            </draw:g>
            <draw:g draw:style-name="gr2">
              <draw:path draw:style-name="gr56" draw:text-style-name="P54" draw:layer="layout" svg:width="0.176cm" svg:height="0.22cm" svg:x="6.679cm" svg:y="2.204cm" svg:viewBox="0 0 177 221" svg:d="M113 198l-6-7h-91l-11-10 38-31c4-3 9-7 13-10s8-6 12-9c6-4 10-8 14-11s7-6 9-9c6-7 9-16 9-28 0-7-4-17-11-30-9-13-16-20-23-20 0 0-1 1-2 2-10 6-15 12-15 20 0 4 3 9 8 15 5 4 9 8 14 9-3 5-7 10-12 15-7 6-13 10-17 10-6 0-12-4-18-11s-8-14-8-20c0-16 9-31 28-44 5-3 18-12 41-25h8c11 0 22 8 32 24 10 15 15 28 15 40 0 17-28 47-83 90h83l8-9 7 6zM177 172l-11-10-10 10h-13l17-17-12-11-9 10h-33c37-31 55-53 55-69 0-11-5-25-15-41-7-10-14-17-20-21-11-15-22-23-33-23h-9c-12 7-21 13-28 17-7 5-12 8-14 9-20 14-30 29-30 47 0 8 3 15 9 23 4 4 8 8 12 9 1 2 2 3 3 5 1 1 2 2 3 3 7 8 14 12 21 12 5 0 11-4 19-11 3-2 5-5 8-8 2-3 5-7 7-11-7-2-12-6-17-10-1-1-2-2-3-4 1-1 2-2 2-3-1-1-2-1-3-1-1-1-1-1-2-1-1-1-1-2-1-4 0-6 5-12 15-18h-1 1c0 1 0 1 0 1 8 13 11 22 11 28 0 11-2 20-8 26-2 2-4 5-8 8s-9 7-14 11c-4 3-8 6-12 10-5 3-9 6-13 9l-41 33 14 15h8l-4 3 14 14h91l8 9zM112 115c-1 5-4 8-6 12v-1c-2 3-5 5-9 9-3 3-8 7-13 11-2 1-4 3-6 4s-3 3-5 4h-6c9-7 18-14 25-20 7-7 14-13 20-19zM66 37c1 0 2 0 4 0-3 2-5 3-6 5-2 1-3 1-4 2s-2 1-3 2-2 1-3 2c2-4 6-7 12-11zM67 36h-1c1 0 1 0 1 0z">
                <text:p/>
              </draw:path>
              <draw:path draw:style-name="gr56" draw:text-style-name="P54" draw:layer="layout" svg:width="0.171cm" svg:height="0.213cm" svg:x="6.867cm" svg:y="2.208cm" svg:viewBox="0 0 172 214" svg:d="M115 110c0-15-6-29-18-41-7-8-19-17-37-30-4 5-8 9-10 12-3 2-4 4-5 5-4 6-6 13-6 21 0 20 4 36 11 50 4 7 10 13 18 20 9 7 17 11 23 12 16-15 24-32 24-49zM150 89c0 15-9 34-29 59-18 22-32 37-42 45-7-2-17-5-28-11-12-6-20-11-24-17-16-19-23-40-23-63 0-14 3-26 11-36 4-5 8-10 13-14 4-5 8-10 12-14 4-5 12-12 21-20 12-9 20-14 24-15 19 11 34 24 46 40 13 17 19 33 19 46zM172 107c0-14-7-31-21-48-3-5-6-9-10-13s-8-7-12-11c-6-7-13-13-20-19s-15-11-23-16c-6 0-14 5-27 15-5 4-10 8-13 11-4 4-7 6-9 9h1c-4 5-9 10-13 14-4 5-9 10-13 15-8 11-12 24-12 38 0 24 8 46 24 65 3 4 7 8 12 11 1 1 2 2 3 4 0 1 1 2 3 3 4 6 12 12 25 18 6 3 12 5 17 7s10 3 14 4c10-9 25-24 43-46 20-25 31-46 31-61zM111 110c0 16-7 31-21 45-5-1-11-4-17-9-1-1-2-2-2-3-7-14-11-30-11-48 0-7 2-14 6-19 0-1 1-2 4-5 2-2 4-5 8-9 5 3 9 6 12 8 4 3 7 5 10 8 7 10 11 21 11 32zM124 150c0-1 0-1 1-2-4 8-9 17-17 25-1 0-2 0-3-1 5-6 12-14 19-22zM48 58c0 0 2-2 4-4 2-3 5-6 8-10 1 0 1 1 2 1l-4 4c-1 1-2 3-3 4-1 2-3 4-5 6s-4 4-6 6c1-2 2-4 4-7z">
                <text:p/>
              </draw:path>
              <draw:path draw:style-name="gr56" draw:text-style-name="P54" draw:layer="layout" svg:width="0.176cm" svg:height="0.22cm" svg:x="7.049cm" svg:y="2.204cm" svg:viewBox="0 0 177 221" svg:d="M113 198l-6-7h-91l-11-10 38-31c4-3 9-7 13-10s8-6 12-9c6-4 10-8 14-11s7-6 9-9c6-7 9-16 9-28 0-7-4-17-11-30-9-13-16-20-23-20 0 0-1 1-2 2-10 6-15 12-15 20 0 4 3 9 8 15 5 4 9 8 14 9-3 5-7 10-12 15-7 6-13 10-17 10-6 0-12-4-18-11s-8-14-8-20c0-16 9-31 28-44 5-3 18-12 41-25h8c11 0 22 8 32 24 10 15 15 28 15 40 0 17-28 47-83 90h83l8-9 7 6zM177 172l-11-10-10 10h-13l17-17-12-11-9 10h-33c37-31 55-53 55-69 0-11-5-25-15-41-7-10-14-17-20-21-11-15-22-23-33-23h-9c-12 7-21 13-28 17-7 5-12 8-14 9-20 14-30 29-30 47 0 8 3 15 9 23 4 4 8 8 12 9 1 2 2 3 3 5 1 1 2 2 3 3 7 8 14 12 21 12 5 0 11-4 19-11 3-2 5-5 8-8 2-3 5-7 7-11-7-2-12-6-17-10-1-1-2-2-3-4 1-1 2-2 2-3-1-1-2-1-3-1-1-1-1-1-2-1-1-1-1-2-1-4 0-6 5-12 15-18h-1 1c0 1 0 1 0 1 8 13 11 22 11 28 0 11-2 20-8 26-2 2-4 5-8 8s-9 7-14 11c-4 3-8 6-12 10-5 3-9 6-13 9l-41 33 14 15h8l-4 3 14 14h91l8 9zM112 115c-1 5-4 8-6 12v-1c-2 3-5 5-9 9-3 3-8 7-13 11-2 1-4 3-6 4s-3 3-5 4h-6c9-7 18-14 25-20 7-7 14-13 20-19zM66 37c1 0 2 0 4 0-3 2-5 3-6 5-2 1-3 1-4 2s-2 1-3 2-2 1-3 2c2-4 6-7 12-11zM67 36h-1c1 0 1 0 1 0z">
                <text:p/>
              </draw:path>
              <draw:path draw:style-name="gr56" draw:text-style-name="P54" draw:layer="layout" svg:width="0.172cm" svg:height="0.205cm" svg:x="7.237cm" svg:y="2.216cm" svg:viewBox="0 0 173 206" svg:d="M113 34h-53v29c9-2 17-4 25-4 13 0 24 4 34 12s15 19 15 32c0 21-11 40-33 57-20 16-35 24-43 24s-15-1-22-3c-7-1-13-5-20-9-8-5-12-11-12-17l30-37 7 6-8 11c2 4 10 8 24 11 12 3 22 4 28 4 2 0 4-3 7-9 2-4 3-8 3-11 1-3 1-6 1-10 0-10-3-17-10-22-7-6-16-8-26-8-9 0-20 4-31 13l-9-9v-68l24-22h102zM173 18h-38l20-18h-112l-27 25v71l12 11c2-1 4-2 6-4v10l2 2-2-2-34 41c0 8 5 15 14 21 2 1 4 2 5 3 2 5 6 10 13 15 7 4 14 7 21 10 7 2 15 3 22 3 10 0 25-9 46-25 23-18 34-38 34-61 0-14-5-25-16-34-1-1-3-2-4-3s-2-2-3-2c-3-5-6-9-11-13-10-8-22-13-36-13h-3 50zM93 120c0 4 0 7-1 9 0 3-2 7-3 11-2 4-3 7-4 7-5 0-13-1-23-3l2-3-13-10-7 8c-3-1-5-2-7-3l9-11c12-9 23-14 32-14 5 0 10 0 14 2 0 3 1 5 1 7zM103 163c1 0 1 0 1 0v-1c0 1 0 1-1 2h-1c1 0 1-1 1-1z">
                <text:p/>
              </draw:path>
            </draw:g>
            <draw:g draw:style-name="gr2">
              <draw:path draw:style-name="gr43" draw:text-style-name="P55" draw:layer="layout" svg:width="0.238cm" svg:height="0.154cm" svg:x="6.401cm" svg:y="2.545cm" svg:viewBox="0 0 239 155" svg:d="M232 155c-1 0-2 0-3-1-55-53-100-87-136-102-10-4-21-6-33-6-13 0-22 3-28 11s-9 16-9 26c0 17 10 31 32 43 2 1 2 3 0 7-2 3-4 4-6 4-14-8-25-17-35-29-9-11-14-25-14-40 0-17 6-31 17-40 11-10 25-15 41-15 17 0 35 7 54 20 9 7 22 17 37 30l57 50c2 2 3 3 4 3 2 0 3-2 3-5v-53c0-19-3-33-10-40-3-3-7-6-12-8 0 0-1-1-1-3 0-4 1-6 3-7 1 0 1 0 1 0l39 18c4 2 6 5 6 9-1 16-1 35-1 57 0 21 0 43 1 64 0 5-2 7-7 7z">
                <text:p/>
              </draw:path>
              <draw:path draw:style-name="gr43" draw:text-style-name="P55" draw:layer="layout" svg:width="0.239cm" svg:height="0.144cm" svg:x="6.402cm" svg:y="2.374cm" svg:viewBox="0 0 240 145" svg:d="M123 0c33 0 61 6 83 19 23 13 34 31 34 54 0 24-11 42-34 54-22 12-51 18-87 18s-65-6-87-19c-21-13-32-31-32-53 0-24 12-42 35-54 23-13 52-19 88-19zM125 32c-28 0-54 2-77 7-24 5-36 16-36 33 0 15 10 25 32 32 21 7 45 10 71 10 44 0 74-4 90-12 15-8 23-17 23-29 0-13-8-23-25-30-16-8-42-11-78-11z">
                <text:p/>
              </draw:path>
              <draw:path draw:style-name="gr43" draw:text-style-name="P55" draw:layer="layout" svg:width="0.238cm" svg:height="0.154cm" svg:x="6.401cm" svg:y="2.207cm" svg:viewBox="0 0 239 155" svg:d="M232 155c-1 0-2 0-3-1-55-53-100-87-136-102-10-4-21-6-33-6-13 0-22 3-28 11s-9 16-9 26c0 17 10 31 32 43 2 1 2 3 0 7-2 3-4 4-6 4-14-8-25-17-35-29-9-11-14-25-14-40 0-17 6-31 17-40 11-10 25-15 41-15 17 0 35 7 54 20 9 7 22 17 37 30l57 50c2 2 3 3 4 3 2 0 3-2 3-5v-53c0-19-3-33-10-40-3-3-7-6-12-8 0 0-1-1-1-3 0-4 1-6 3-7 1 0 1 0 1 0l39 18c4 2 6 5 6 9-1 16-1 35-1 57 0 21 0 43 1 64 0 5-2 7-7 7z">
                <text:p/>
              </draw:path>
              <draw:path draw:style-name="gr43" draw:text-style-name="P55" draw:layer="layout" svg:width="0.237cm" svg:height="0.127cm" svg:x="6.404cm" svg:y="2.05cm" svg:viewBox="0 0 238 128" svg:d="M147 0c25 0 47 8 64 24 18 16 27 36 27 61 0 17-3 28-8 34s-10 9-15 9c-10 0-15-5-15-15 0-4 4-11 12-19 7-8 11-16 11-24 0-13-7-24-20-33-13-8-26-13-40-13-25 0-42 9-52 25-6 9-8 21-8 34 0 6 1 14 3 23v2c0 2-2 3-4 3-1 0-2 0-2 0l-95-17c-3 0-5-2-5-5v-84c0-1 1-1 3-1 6 0 13 1 19 4 2 1 4 2 4 3v68c0 4 1 6 4 6l42 8c3 0 4-1 4-3v-14c0-27 8-48 25-61 12-10 27-15 46-15z">
                <text:p/>
              </draw:path>
            </draw:g>
            <draw:g draw:style-name="gr2">
              <draw:path draw:style-name="gr42" draw:text-style-name="P56" draw:layer="layout" svg:width="0.17cm" svg:height="0.223cm" svg:x="8.088cm" svg:y="1.733cm" svg:viewBox="0 0 171 224" svg:d="M0 224v-46c18-15 37-29 57-42 11-7 23-15 33-24 10-8 17-18 22-29 2-7 4-14 4-21 0-9-3-17-8-25-5-7-10-12-17-15-7-4-14-5-21-5-11 0-21 3-29 9s-13 13-17 23l5-1c5 0 9 2 14 5 6 5 9 11 9 18 0 6-2 12-7 16-4 5-10 8-17 8-8 0-15-4-20-10s-8-13-8-21c0-10 3-19 10-28 5-8 12-14 21-20 18-11 37-16 58-16 16 0 30 4 44 11 15 9 25 22 30 39 1 4 1 8 1 13 0 14-4 27-14 40-11 15-26 27-43 36-26 14-56 27-90 39h119c12 0 22-4 28-12l7 4-26 54z">
                <text:p/>
              </draw:path>
              <draw:path draw:style-name="gr42" draw:text-style-name="P56" draw:layer="layout" svg:width="0.179cm" svg:height="0.226cm" svg:x="8.29cm" svg:y="1.737cm" svg:viewBox="0 0 180 227" svg:d="M90 227c-14 0-26-3-38-10s-21-15-29-26c-15-23-23-48-23-75v-4c0-27 7-51 21-74 8-11 18-21 30-28s25-10 39-10 27 4 39 11 22 16 30 27c14 23 21 47 21 74v4c0 28-8 53-23 75-8 11-18 20-29 26-12 7-25 10-38 10zM91 210c12 0 22-3 29-11 7-7 10-16 10-27v-5l-2-104c0-6 0-12-2-18-1-6-3-11-7-16-3-5-8-9-13-11-5-3-11-4-17-4s-11 1-17 4c-5 2-9 6-13 11-3 5-5 10-6 16s-2 11-2 17v104c0 6 1 11 2 16 3 12 10 20 20 25 6 2 12 3 18 3z">
                <text:p/>
              </draw:path>
              <draw:path draw:style-name="gr42" draw:text-style-name="P56" draw:layer="layout" svg:width="0.17cm" svg:height="0.223cm" svg:x="8.504cm" svg:y="1.733cm" svg:viewBox="0 0 171 224" svg:d="M0 224v-46c18-15 37-29 57-42 11-7 23-15 33-24 10-8 17-18 22-29 2-7 4-14 4-21 0-9-3-17-8-25-5-7-10-12-17-15-7-4-14-5-21-5-11 0-21 3-29 9s-13 13-17 23l5-1c5 0 9 2 14 5 6 5 9 11 9 18 0 6-2 12-7 16-4 5-10 8-17 8-8 0-15-4-20-10s-8-13-8-21c0-10 3-19 10-28 5-8 12-14 21-20 18-11 37-16 58-16 16 0 30 4 44 11 15 9 25 22 30 39 1 4 1 8 1 13 0 14-4 27-14 40-11 15-26 27-43 36-26 14-56 27-90 39h119c12 0 22-4 28-12l7 4-26 54z">
                <text:p/>
              </draw:path>
              <draw:path draw:style-name="gr42" draw:text-style-name="P56" draw:layer="layout" svg:width="0.152cm" svg:height="0.252cm" svg:x="8.709cm" svg:y="1.721cm" svg:viewBox="0 0 153 253" svg:d="M65 253h-3c-14 0-27-4-39-12-7-4-12-9-16-16-5-7-7-14-7-22s3-15 8-21c5-7 11-10 20-10 7 0 13 2 17 7 5 5 7 11 7 17 0 7-3 13-9 18-5 3-9 5-14 5l-5-1c4 9 10 16 18 20 6 3 13 5 19 5 3 0 5 0 7-1 12-2 22-8 29-17 8-10 12-22 12-34 0-14-5-25-14-36-12-13-32-19-57-19-7 0-14 0-21 1l22-123h78c6 0 11-1 17-3 5-2 10-6 13-11l6 3-26 57h-86l-5 30h8c20 0 38 3 55 10 12 5 23 12 32 21 13 15 19 32 19 50v5c-2 22-11 40-27 55-17 14-36 22-58 22z">
                <text:p/>
              </draw:path>
            </draw:g>
            <draw:g draw:style-name="gr2">
              <draw:path draw:style-name="gr42" draw:text-style-name="P57" draw:layer="layout" svg:width="0.142cm" svg:height="0.22cm" svg:x="8.291cm" svg:y="4.063cm" svg:viewBox="0 0 143 221" svg:d="M143 213c0 5-2 8-7 8h-128c-5 0-8-3-8-8v-26c1-2 2-4 2-6l116-123c0-1 1-2 1-3v-36c0-2-1-3-4-3h-90c-3 0-4 1-4 3v41c0 5-2 8-8 8-5 0-7-3-7-8v-52c0-5 2-8 7-8h114c5 0 8 3 8 8v52c-1 2-2 4-3 5l-115 124c-1 1-1 1-1 2v10c0 3 1 4 3 4h117c5 0 7 3 7 8z">
                <text:p/>
              </draw:path>
              <draw:path draw:style-name="gr42" draw:text-style-name="P57" draw:layer="layout" svg:width="0.136cm" svg:height="0.218cm" svg:x="8.48cm" svg:y="4.065cm" svg:viewBox="0 0 137 219" svg:d="M120 200v-181c0-2-1-3-3-3h-98c-2 0-3 1-3 3v181c0 2 1 3 3 3h98c2 0 3-1 3-3zM137 200c0 6-2 10-6 14-3 3-8 5-14 5h-98c-5 0-10-2-13-5-4-4-6-9-6-14v-181c0-13 6-19 19-19h98c13 0 20 6 20 19z">
                <text:p/>
              </draw:path>
              <draw:path draw:style-name="gr42" draw:text-style-name="P57" draw:layer="layout" svg:width="0.142cm" svg:height="0.22cm" svg:x="8.662cm" svg:y="4.063cm" svg:viewBox="0 0 143 221" svg:d="M143 213c0 5-2 8-7 8h-128c-5 0-8-3-8-8v-26c1-2 2-4 2-6l116-123c0-1 1-2 1-3v-36c0-2-1-3-4-3h-90c-3 0-4 1-4 3v41c0 5-2 8-8 8-5 0-7-3-7-8v-52c0-5 2-8 7-8h114c5 0 8 3 8 8v52c-1 2-2 4-3 5l-115 124c-1 1-1 1-1 2v10c0 3 1 4 3 4h117c5 0 7 3 7 8z">
                <text:p/>
              </draw:path>
              <draw:path draw:style-name="gr42" draw:text-style-name="P57" draw:layer="layout" svg:width="0.137cm" svg:height="0.218cm" svg:x="8.85cm" svg:y="4.065cm" svg:viewBox="0 0 138 219" svg:d="M138 127c0 25-7 45-21 60-20 21-57 32-110 32-5 0-7-2-7-7 0-6 3-9 8-9 77 0 115-25 115-76v-22c0-3-2-6-5-8-4-2-7-3-11-3h-72c-5 0-10 3-16 8-3 3-5 4-8 4-4 0-6-3-6-8v-90c0-5 3-8 8-8h107c5 0 8 3 8 8s-3 8-8 8h-96c-2 0-3 1-3 3v58c0 2 1 3 3 3s3 0 6-1c3 0 4-1 5-1h72c8 0 15 3 22 8 6 5 9 11 9 19z">
                <text:p/>
              </draw:path>
            </draw:g>
            <draw:g draw:style-name="gr2">
              <draw:path draw:style-name="gr53" draw:text-style-name="P58" draw:layer="layout" svg:width="0.137cm" svg:height="0.248cm" svg:x="7.48cm" svg:y="4.022cm" svg:viewBox="0 0 138 249" svg:d="M66 129c17-18 25-34 25-49 0-6-1-10-3-14-9-14-18-20-29-20-8 0-15 3-24 10-11 8-17 20-17 35 0 7 2 12 6 17 2 3 6 4 11 4 10 0 14-4 14-14-3 2-4 3-5 3-3 3-6 3-9 0-4-2-5-5-4-11 1-7 4-12 9-16s10-6 15-6 9 2 12 6 4 9 4 15c0 4-2 10-6 16-9 15-19 23-30 23-8 0-16-3-22-10-6-6-10-13-10-21-1-22 5-42 16-60s26-29 44-34c6-2 12-3 18-3 13 0 25 5 35 15 15 15 22 34 22 56 0 23-7 43-21 61-4 5-9 11-17 18-11 10-16 16-17 17-14 13-20 26-18 38 3 1 6 1 9 1 11 0 22-5 35-14 11-9 18-17 22-24-1 1-1 3-2 6-1 5-3 15-4 28-1 5 0 12 1 22 2 12 3 20 3 23-9-1-24-3-45-6-23-1-41 1-55 6-1 0-6 1-16 2-6 1-10 0-13-1 4-34 14-61 30-81 11-12 23-25 36-38z">
                <text:p/>
              </draw:path>
              <draw:path draw:style-name="gr53" draw:text-style-name="P58" draw:layer="layout" svg:width="0.141cm" svg:height="0.245cm" svg:x="7.663cm" svg:y="4.023cm" svg:viewBox="0 0 142 246" svg:d="M128 204c-13 28-34 42-63 42-23 0-41-16-53-47-8-22-12-46-12-72 0-27 6-53 17-78 15-33 35-49 62-49 19 0 35 15 48 44 10 22 15 44 15 65 1 42-4 73-14 95zM126 92c0-11-4-22-10-34-8-15-18-22-30-22-13 0-23 9-32 27-9 16-13 34-14 53-1 23 2 42 8 58 9 20 21 30 38 30 11 0 20-7 28-21 5-11 8-22 9-32 1-11-1-22-6-32-5-11-13-17-22-17-12 0-20 4-24 13-2 6-4 15-4 29 0 5 3 10 7 16 4 5 9 8 14 8 8 0 13-6 15-17-3 1-6 2-9 2-6 0-11-2-14-5-4-4-5-9-5-14s2-11 5-15c4-5 9-7 14-7 7 0 12 3 16 10 3 6 5 12 5 20 0 9-2 17-5 24-5 10-12 15-20 15-12 0-21-4-28-14-5-8-7-19-7-31 1-14 4-26 12-36 7-10 16-15 27-15 9 0 17 4 24 11l10 16z">
                <text:p/>
              </draw:path>
              <draw:path draw:style-name="gr53" draw:text-style-name="P58" draw:layer="layout" svg:width="0.137cm" svg:height="0.248cm" svg:x="7.85cm" svg:y="4.022cm" svg:viewBox="0 0 138 249" svg:d="M66 129c17-18 25-34 25-49 0-6-1-10-3-14-9-14-18-20-29-20-8 0-15 3-24 10-11 8-17 20-17 35 0 7 2 12 6 17 2 3 6 4 11 4 10 0 14-4 14-14-3 2-4 3-5 3-3 3-6 3-9 0-4-2-5-5-4-11 1-7 4-12 9-16s10-6 15-6 9 2 12 6 4 9 4 15c0 4-2 10-6 16-9 15-19 23-30 23-8 0-16-3-22-10-6-6-10-13-10-21-1-22 5-42 16-60s26-29 44-34c6-2 12-3 18-3 13 0 25 5 35 15 15 15 22 34 22 56 0 23-7 43-21 61-4 5-9 11-17 18-11 10-16 16-17 17-14 13-20 26-18 38 3 1 6 1 9 1 11 0 22-5 35-14 11-9 18-17 22-24-1 1-1 3-2 6-1 5-3 15-4 28-1 5 0 12 1 22 2 12 3 20 3 23-9-1-24-3-45-6-23-1-41 1-55 6-1 0-6 1-16 2-6 1-10 0-13-1 4-34 14-61 30-81 11-12 23-25 36-38z">
                <text:p/>
              </draw:path>
              <draw:path draw:style-name="gr53" draw:text-style-name="P58" draw:layer="layout" svg:width="0.15cm" svg:height="0.254cm" svg:x="8.03cm" svg:y="4.018cm" svg:viewBox="0 0 151 255" svg:d="M62 255c-16 0-30-4-41-11-14-8-21-19-21-34s4-28 12-39c10-13 23-19 39-19 7 0 14 2 20 6 6 5 10 12 10 20s-2 14-5 20c-5 7-11 10-20 10-15 0-22-7-22-21 0-7 8-11 25-12-5-4-9-6-12-6-8 0-14 3-19 8-4 6-6 12-6 20 0 5 1 9 3 13 3 4 7 8 13 11 7 4 13 6 18 6 12 0 22-6 29-17 7-9 11-20 11-33 0-10-4-20-11-28-7-9-16-13-26-13s-25 4-46 12c1-31 3-78 7-141 2-1 4-2 6-2 14 6 28 9 43 9 24 0 43-5 56-14 1 1 1 5 1 11l-1 69c0 2-1 3-3 3-4-9-9-17-13-26-6-9-14-14-24-14h-26c1 6 0 13 0 22-1 10-2 17-2 21 0 7 1 15 3 23 10-6 20-9 30-9 16 0 31 6 43 19 12 12 18 27 18 44 0 24-8 45-24 63-18 19-39 29-65 29z">
                <text:p/>
              </draw:path>
            </draw:g>
            <draw:g draw:style-name="gr2">
              <draw:path draw:style-name="gr53" draw:text-style-name="P59" draw:layer="layout" svg:width="0.105cm" svg:height="0.282cm" svg:x="7.302cm" svg:y="4.388cm" svg:viewBox="0 0 106 283" svg:d="M17 220c9-14 20-24 34-32 15-8 30-12 46-12 6 0 9 3 9 9s-3 9-9 9c-22 0-40 8-56 23s-23 34-23 56c0 7-3 10-9 10s-9-3-9-9v-101c0-25 3-44 8-56 8-19 23-29 45-29h35v-35c0-13-2-22-8-28-5-5-14-7-27-7-15 0-25 3-30 11-3 3-4 10-5 22-1 7-4 11-9 11-6 0-9-3-9-9 0-35 18-53 53-53s53 18 53 53v44c0 6-3 9-9 9h-44c-17 0-28 10-33 30-1 7-2 24-2 49 0 11-1 22-1 35z">
                <text:p/>
              </draw:path>
              <draw:path draw:style-name="gr53" draw:text-style-name="P59" draw:layer="layout" svg:width="0.12cm" svg:height="0.291cm" svg:x="7.462cm" svg:y="4.382cm" svg:viewBox="0 0 121 292" svg:d="M97 74l-68 181c4 11 15 16 33 16 12 0 22-2 27-7s8-15 8-28zM26 212l66-176c-4-8-14-12-30-12-13 0-22 3-28 8-5 5-8 14-8 27zM1 280l10-26c-2-5-2-11-2-18v-177c0-35 17-53 53-53 16 0 29 4 38 11l4-11c1-4 4-6 8-6 6 0 9 3 9 9 0 1 0 2-1 3l-9 24c3 6 4 14 4 23v177c0 35-18 53-53 53-19 0-32-4-41-13l-4 10c-1 4-4 6-8 6-6 0-9-3-9-8 0-1 0-3 1-4z">
                <text:p/>
              </draw:path>
              <draw:path draw:style-name="gr53" draw:text-style-name="P59" draw:layer="layout" svg:width="0.105cm" svg:height="0.282cm" svg:x="7.644cm" svg:y="4.388cm" svg:viewBox="0 0 106 283" svg:d="M17 220c9-14 20-24 34-32 15-8 30-12 46-12 6 0 9 3 9 9s-3 9-9 9c-22 0-40 8-56 23s-23 34-23 56c0 7-3 10-9 10s-9-3-9-9v-101c0-25 3-44 8-56 8-19 23-29 45-29h35v-35c0-13-2-22-8-28-5-5-14-7-27-7-15 0-25 3-30 11-3 3-4 10-5 22-1 7-4 11-9 11-6 0-9-3-9-9 0-35 18-53 53-53s53 18 53 53v44c0 6-3 9-9 9h-44c-17 0-28 10-33 30-1 7-2 24-2 49 0 11-1 22-1 35z">
                <text:p/>
              </draw:path>
              <draw:path draw:style-name="gr53" draw:text-style-name="P59" draw:layer="layout" svg:width="0.105cm" svg:height="0.282cm" svg:x="7.805cm" svg:y="4.388cm" svg:viewBox="0 0 106 283" svg:d="M18 185v21c0 16 5 30 17 42 12 11 26 17 42 17h11v-35c0-26-1-42-2-50-5-20-16-29-33-29h-53l25-107h28c10 0 18-3 25-10s10-16 10-25c0-6 3-9 9-9s9 3 9 9c0 14-5 27-16 37-10 10-22 16-37 16h-15l-18 70h33c24 0 40 12 47 35 4 12 6 33 6 63v44c0 6-3 9-9 9h-20c-21 0-39-8-54-23s-23-33-23-54v-21c0-5 3-8 9-8s9 3 9 8z">
                <text:p/>
              </draw:path>
            </draw:g>
            <draw:g draw:style-name="gr2">
              <draw:path draw:style-name="gr42" draw:text-style-name="P60" draw:layer="layout" svg:width="0.147cm" svg:height="0.222cm" svg:x="8.131cm" svg:y="3.736cm" svg:viewBox="0 0 148 223" svg:d="M143 223h-70-37-17-13c-1 0-3 0-6-1 2-4 5-9 8-13 9-12 23-27 42-45 26-26 43-46 51-61s12-29 12-42c0-12-4-22-13-30-8-9-18-13-30-13-7 0-14 2-21 5-7 4-12 8-16 13-3 4-7 10-11 20-2 6-4 9-4 9-1 1-2 2-3 2s-1-1-2-2-2-2-2-4c0-5 3-13 8-25 5-11 13-20 23-26 10-7 22-10 36-10 17 0 32 6 44 17 12 12 17 25 17 41 0 13-4 26-12 39s-26 33-55 59c-10 9-16 16-20 20s-13 13-25 27h48 10 12 24c3 0 6-1 8-4 3-2 7-10 11-21h5c0 0 1 0 2 0 1 1 1 2 1 3v1c-1 3-2 9-3 18 0 5-1 13-2 23z">
                <text:p/>
              </draw:path>
              <draw:path draw:style-name="gr42" draw:text-style-name="P60" draw:layer="layout" svg:width="0.141cm" svg:height="0.23cm" svg:x="8.301cm" svg:y="3.735cm" svg:viewBox="0 0 142 231" svg:d="M142 116c0 12-1 23-3 32-3 16-7 29-12 40-6 11-13 20-20 27-6 6-12 10-18 12-6 3-12 4-19 4-11 0-22-4-32-12-10-7-19-20-27-37-7-18-11-39-11-62 0-19 2-37 7-54s11-30 18-39c8-10 15-17 22-21 8-4 16-6 25-6 12 0 24 5 35 15 12 9 21 24 28 45 5 13 7 32 7 56zM116 111c0-29-1-48-3-58-3-17-8-29-16-35-7-7-16-10-25-10-8 0-16 2-23 8-8 5-13 13-16 25-4 18-7 46-7 83s4 63 11 77c8 15 19 23 33 23 10 0 19-4 26-10s13-18 16-35c3-16 4-35 4-56z">
                <text:p/>
              </draw:path>
              <draw:path draw:style-name="gr42" draw:text-style-name="P60" draw:layer="layout" svg:width="0.147cm" svg:height="0.222cm" svg:x="8.46cm" svg:y="3.736cm" svg:viewBox="0 0 148 223" svg:d="M143 223h-70-37-17-13c-1 0-3 0-6-1 2-4 5-9 8-13 9-12 23-27 42-45 26-26 43-46 51-61s12-29 12-42c0-12-4-22-13-30-8-9-18-13-30-13-7 0-14 2-21 5-7 4-12 8-16 13-3 4-7 10-11 20-2 6-4 9-4 9-1 1-2 2-3 2s-1-1-2-2-2-2-2-4c0-5 3-13 8-25 5-11 13-20 23-26 10-7 22-10 36-10 17 0 32 6 44 17 12 12 17 25 17 41 0 13-4 26-12 39s-26 33-55 59c-10 9-16 16-20 20s-13 13-25 27h48 10 12 24c3 0 6-1 8-4 3-2 7-10 11-21h5c0 0 1 0 2 0 1 1 1 2 1 3v1c-1 3-2 9-3 18 0 5-1 13-2 23z">
                <text:p/>
              </draw:path>
              <draw:path draw:style-name="gr42" draw:text-style-name="P60" draw:layer="layout" svg:width="0.129cm" svg:height="0.231cm" svg:x="8.636cm" svg:y="3.735cm" svg:viewBox="0 0 130 232" svg:d="M113 26c-13 1-24 2-32 2h-18-7c-14 0-21 0-22 1-1 0-1 1-1 1 0 2-2 23-5 61 6-2 11-4 15-5 5-1 12-2 20-2 5 0 9 0 11 1 11 4 19 7 24 10 7 4 12 9 16 14s8 13 12 23c2 8 4 15 4 23 0 9-2 17-4 25-3 7-6 14-9 19-4 5-9 10-17 16-7 5-15 9-25 12s-17 4-20 5l-25-3c-7-1-13-3-18-5-5-3-9-5-10-8-1-1-2-3-2-6 0-2 1-4 4-6 2-2 6-3 9-3 2 0 4 0 6 1l14 9c3 3 7 6 11 8 1 0 3 1 5 1 7 1 11 2 11 2 3 0 7-1 13-3 6-3 12-6 17-11s10-11 14-19c3-8 5-16 5-26 0-16-5-30-16-41-10-11-23-16-37-16-7 0-13 1-18 3-6 2-10 5-12 8l-2 1c-2 0-3 0-3 0h-3c0-2 0-4 0-5s0-2 0-5c1-5 2-11 2-17s0-12 2-16l-1-9c1-4 1-8 1-12 1-27 2-42 4-46 0-2 2-2 4-2 1 0 2 0 4 0l1 1h22 22c10 0 19-1 26-2 3-3 5-5 7-5 1 0 2 0 4 0v2l-1 8-1 11c0 1-1 3-1 5z">
                <text:p/>
              </draw:path>
            </draw:g>
            <draw:g draw:style-name="gr2">
              <draw:path draw:style-name="gr56" draw:text-style-name="P61" draw:layer="layout" svg:width="0.168cm" svg:height="0.169cm" svg:x="7.041cm" svg:y="2.033cm" svg:viewBox="0 0 169 170" svg:d="M169 170l-28-28h-56l42-43-47-47c-4-5-12-13-24-24-16-8-35-18-56-28h99l70 71-56 56h28l28-28z">
                <text:p/>
              </draw:path>
              <draw:path draw:style-name="gr56" draw:text-style-name="P61" draw:layer="layout" svg:width="0.14cm" svg:height="0.14cm" svg:x="7.23cm" svg:y="2.033cm" svg:viewBox="0 0 141 141" svg:d="M141 71l-70 70-71-70 71-71zM127 71l-56-57-29 28 57 57z">
                <text:p/>
              </draw:path>
              <draw:path draw:style-name="gr56" draw:text-style-name="P61" draw:layer="layout" svg:width="0.168cm" svg:height="0.169cm" svg:x="7.356cm" svg:y="2.033cm" svg:viewBox="0 0 169 170" svg:d="M169 170l-28-28h-56l42-43-47-47c-4-5-12-13-24-24-16-8-35-18-56-28h99l70 71-56 56h28l28-28z">
                <text:p/>
              </draw:path>
              <draw:path draw:style-name="gr56" draw:text-style-name="P61" draw:layer="layout" svg:width="0.183cm" svg:height="0.168cm" svg:x="7.545cm" svg:y="2.005cm" svg:viewBox="0 0 184 169" svg:d="M184 84l-85 85h-99l38-18c4-2 10-5 18-10 3-3 8-7 15-14l28-28h-57v-71h99l28-28v70l-28-28h-85v42z">
                <text:p/>
              </draw:path>
            </draw:g>
            <draw:g draw:style-name="gr2">
              <draw:path draw:style-name="gr56" draw:text-style-name="P62" draw:layer="layout" svg:width="0.153cm" svg:height="0.249cm" svg:x="6.62cm" svg:y="4.351cm" svg:viewBox="0 0 154 250" svg:d="M86 29c-5 0-9 1-13 3-4 1-8 4-11 6-3 3-7 6-9 10-3 3-6 7-8 10l-17-20c4-5 8-10 12-15 4-4 8-8 13-12 5-3 10-6 15-8 6-2 12-3 19-3 19 0 34 6 46 17 11 12 17 27 17 47 0 6-1 13-4 20-2 6-5 13-9 19-3 6-7 12-11 18s-8 11-12 17l-58 83h98v29h-154l99-140c3-4 6-8 8-11 3-4 6-8 8-12 3-4 5-8 6-13 2-4 3-9 3-13 0-5-2-10-4-14s-5-7-8-10c-4-3-8-5-12-6-5-1-9-2-14-2z">
                <text:p/>
              </draw:path>
              <draw:path draw:style-name="gr56" draw:text-style-name="P62" draw:layer="layout" svg:width="0.182cm" svg:height="0.257cm" svg:x="6.792cm" svg:y="4.347cm" svg:viewBox="0 0 183 258" svg:d="M91 29c-13 0-24 3-32 10-8 6-14 14-19 24-4 10-6 21-8 33-1 11-1 22-1 33s0 22 1 33c2 12 4 23 8 33 5 10 11 18 19 24 8 7 19 10 32 10 14 0 25-3 33-10 8-6 14-14 18-24s7-21 8-33c1-11 1-22 1-33 0-10 0-21-1-33s-4-23-8-33-10-18-18-24c-8-7-19-10-33-10zM91 258c-19 0-34-4-46-11-12-8-21-18-28-30-7-13-11-26-13-42-3-15-4-31-4-46s1-31 4-46c2-15 7-29 13-41 7-13 16-23 28-31 12-7 28-11 46-11 19 0 34 4 46 12 12 7 21 18 28 30s11 26 14 41c2 16 4 31 4 46s-2 31-4 46c-3 15-7 29-14 41-7 13-16 23-28 30-12 8-27 12-46 12z">
                <text:p/>
              </draw:path>
              <draw:path draw:style-name="gr56" draw:text-style-name="P62" draw:layer="layout" svg:width="0.153cm" svg:height="0.249cm" svg:x="6.99cm" svg:y="4.351cm" svg:viewBox="0 0 154 250" svg:d="M86 29c-5 0-9 1-13 3-4 1-8 4-11 6-3 3-7 6-9 10-3 3-6 7-8 10l-17-20c4-5 8-10 12-15 4-4 8-8 13-12 5-3 10-6 15-8 6-2 12-3 19-3 19 0 34 6 46 17 11 12 17 27 17 47 0 6-1 13-4 20-2 6-5 13-9 19-3 6-7 12-11 18s-8 11-12 17l-58 83h98v29h-154l99-140c3-4 6-8 8-11 3-4 6-8 8-12 3-4 5-8 6-13 2-4 3-9 3-13 0-5-2-10-4-14s-5-7-8-10c-4-3-8-5-12-6-5-1-9-2-14-2z">
                <text:p/>
              </draw:path>
              <draw:path draw:style-name="gr56" draw:text-style-name="P62" draw:layer="layout" svg:width="0.13cm" svg:height="0.249cm" svg:x="7.161cm" svg:y="4.355cm" svg:viewBox="0 0 131 250" svg:d="M102 171c0-10-1-18-4-24-4-7-8-12-13-16s-12-6-18-8c-7-2-15-3-22-4-8 0-15 0-23 0s-15 0-22 0l14-119h99v28h-73l-9 66c13 0 26 1 38 3s23 6 32 12c9 5 16 13 22 24 6 10 8 23 8 38 0 12-2 23-5 33-4 9-9 18-16 24-7 7-15 12-24 16-10 4-21 6-32 6-10 0-20-2-29-5s-17-8-25-14l22-22c5 3 10 6 15 8 5 3 11 4 16 4 7 0 14-1 20-4 6-2 11-6 15-10 5-4 8-10 11-16 2-6 3-12 3-20z">
                <text:p/>
              </draw:path>
            </draw:g>
          </draw:g>
        </draw:g>
      </draw:page>
      <draw:page draw:name="page2" draw:style-name="dp1" draw:master-page-name="Standard">
        <draw:g draw:name="2025" draw:style-name="gr1">
          <draw:g draw:style-name="gr2">
            <draw:path draw:style-name="gr57" draw:text-style-name="P63" draw:layer="layout" svg:width="1.457cm" svg:height="1.707cm" svg:x="12.628cm" svg:y="3.77cm" svg:viewBox="0 0 1458 1708" svg:d="M0 1708l761-899c37-46 62-82 77-108 14-26 21-53 21-81 0-33-10-59-29-78-16-19-42-28-76-28-37 0-66 16-86 47-17 32-26 81-26 149h-569v-20c0-213 62-382 185-508 61-60 134-106 219-136 85-31 182-46 291-46 209 0 376 57 502 171 125 110 188 258 188 444 0 100-22 187-66 263-45 80-119 162-223 245l-143 119h430v466z">
              <text:p/>
            </draw:path>
            <draw:path draw:style-name="gr57" draw:text-style-name="P63" draw:layer="layout" svg:width="1.49cm" svg:height="1.739cm" svg:x="12.611cm" svg:y="3.754cm" svg:viewBox="0 0 1491 1740" svg:d="M8 1738c-2-1-4-3-6-6-1-2-2-5-2-8s1-6 2-8c1-1 1-2 2-2l761-899c18-22 33-43 46-60 12-18 22-33 29-46 6-12 11-24 14-36 4-12 5-24 5-37 0-14-2-27-6-38-2-6-5-11-8-16-3-4-6-9-10-13h-1c-3-4-7-7-11-10s-8-5-13-7c-11-4-24-6-39-6-8 0-16 1-23 3s-13 4-19 7-11 8-16 12c-5 5-10 11-14 18-8 14-14 33-18 55-4 24-6 53-6 85 0 3-1 6-2 9-1 2-3 4-6 6-2 1-5 2-8 2h-569c-3 0-6-1-8-2-3-2-5-4-6-6-2-3-3-6-3-9v-19c0-109 16-206 47-293 32-87 79-162 142-227 32-31 67-58 104-82 38-23 79-43 122-58 87-31 186-47 297-47 106 0 202 15 287 44 86 29 161 73 225 131 32 28 61 59 85 92 24 34 45 69 61 108 32 76 48 161 48 257 0 51-5 99-17 144-11 45-28 87-51 126-23 41-54 82-92 124-37 42-82 84-135 126l-10-12 10 12-108 90h385c2 0 5 1 8 3 2 1 4 3 6 6 1 2 2 5 2 8v465c0 3-1 6-2 8-2 3-4 5-6 6-3 2-6 2-8 2h-1457c-2 0-5 0-8-2zM670 569h1c5-9 12-17 19-24s15-13 23-17c9-5 18-8 27-11 10-2 20-3 31-3 19 0 36 3 50 8 8 3 14 6 21 10 6 4 12 9 16 15 1 0 1 0 1 0l-13 11 12-12v1c6 5 11 11 15 18 4 6 8 14 11 21 5 15 8 32 8 50 0 16-2 31-6 46-4 14-10 29-17 43-8 13-18 30-31 48-13 19-29 39-47 63h-1l-738 872h1404v-433h-414c-3 0-5-1-8-2-2-2-4-4-6-6-1-3-2-5-2-8s1-6 2-8 2-4 4-5l143-119c51-41 95-82 132-123 36-40 65-79 87-118 22-37 38-76 48-118 11-43 16-88 16-136 0-91-15-173-46-245-15-36-34-69-57-101-23-31-49-60-80-87-61-55-132-97-214-125-81-28-174-41-276-41-107 0-202 14-286 44-41 15-80 34-115 56-36 22-68 48-98 77-60 61-105 133-135 215-30 83-45 177-45 282v3h537c0-28 2-53 6-74 5-27 12-49 21-66zM1423 902l-15-8zM1297 175l-11 12z">
              <text:p/>
            </draw:path>
          </draw:g>
          <draw:g draw:style-name="gr2">
            <draw:path draw:style-name="gr57" draw:text-style-name="P63" draw:layer="layout" svg:width="1.467cm" svg:height="1.752cm" svg:x="14.309cm" svg:y="3.77cm" svg:viewBox="0 0 1468 1753" svg:d="M597 875c0 119 11 208 33 268 21 56 56 84 104 84s82-28 104-84c22-58 33-147 33-268s-11-210-33-267c-22-56-57-85-104-85s-82 28-104 83c-22 56-33 146-33 269zM0 875c0-270 66-484 198-643 65-77 142-135 232-174 89-39 191-58 304-58 230 0 409 77 538 232 130 152 196 367 196 643s-66 491-196 643c-128 156-308 235-538 235-226 0-405-79-536-237-132-156-198-370-198-641z">
              <text:p/>
            </draw:path>
            <draw:path draw:style-name="gr57" draw:text-style-name="P63" draw:layer="layout" svg:width="1.5cm" svg:height="1.784cm" svg:x="14.292cm" svg:y="3.754cm" svg:viewBox="0 0 1501 1785" svg:d="M638 1045c5 43 13 80 23 109 5 12 11 24 17 33 7 9 13 17 21 23 7 6 15 10 24 13 8 3 18 4 28 4s19-1 28-4c8-3 16-7 23-13s14-14 20-23c7-9 12-21 17-34 11-27 19-63 24-106 5-44 8-96 8-156s-3-112-8-155c-3-22-6-42-10-59-4-18-9-33-14-46s-11-25-17-35c-6-9-13-17-21-23-7-6-15-10-23-13s-17-4-27-4-19 1-28 4-16 7-24 13c-7 6-14 13-20 22-7 10-13 21-18 33-5 14-9 29-13 46-4 18-8 38-10 60-6 44-8 97-8 157 0 59 2 110 8 154zM751 523c13 0 26 2 38 6 12 5 23 11 33 19s19 18 27 30 15 25 21 41c6 15 11 32 15 51 4 18 8 39 10 62 6 45 9 98 9 159 0 62-3 115-9 160-5 46-14 84-25 114-6 15-13 29-20 40-8 12-17 22-27 30s-22 15-34 19-24 6-38 6-27-2-39-6-24-11-34-19-19-18-27-30c-8-11-14-25-20-40h-1c-11-31-19-70-25-116-5-45-8-98-8-158 0-62 3-116 8-161 3-23 6-44 11-63 4-19 9-36 15-50v-1c6-15 13-28 21-39 8-12 17-22 27-30s21-14 33-18 25-6 39-6zM50 523c34-109 85-204 152-285 33-39 69-74 109-104s82-54 128-74 95-35 147-45 107-15 165-15 114 5 166 15 101 25 147 44c46 20 89 45 128 75 40 30 76 64 109 104 67 78 117 171 150 281 33 108 50 233 50 372 0 140-17 265-50 373-33 110-83 203-150 281-33 40-69 75-108 105-40 30-83 55-129 75-45 20-95 35-147 45s-108 15-166 15-113-5-164-15c-52-10-101-25-147-45-46-21-89-46-128-76-40-31-77-66-110-106-67-80-118-174-152-283-33-109-50-231-50-369 0-136 17-259 50-368zM1301 238l-13 10zM751 1753c56 0 110-5 160-15 50-9 96-24 140-43s84-42 122-71c37-28 71-62 103-100 64-75 111-164 143-269 33-106 49-227 49-364 0-136-16-257-49-363-32-105-79-195-143-269-32-38-66-71-104-99-37-28-78-52-121-71-44-19-91-33-141-42-50-10-103-14-159-14s-108 4-158 14c-50 9-97 24-140 43-44 18-85 42-122 70-38 28-72 61-104 99-64 77-113 169-145 274-33 106-49 225-49 358 0 134 16 254 49 359 32 105 81 195 145 272 32 38 67 72 105 101 37 29 78 53 121 72 44 19 90 33 140 43s102 15 158 15zM1301 1545l-13-10zM202 1543l13-11z">
              <text:p/>
            </draw:path>
          </draw:g>
          <draw:g draw:style-name="gr2">
            <draw:path draw:style-name="gr57" draw:text-style-name="P63" draw:layer="layout" svg:width="1.457cm" svg:height="1.707cm" svg:x="15.899cm" svg:y="3.77cm" svg:viewBox="0 0 1458 1708" svg:d="M0 1708l761-899c37-46 62-82 77-108 14-26 21-53 21-81 0-33-10-59-29-78-16-19-42-28-76-28-37 0-66 16-86 47-17 32-26 81-26 149h-569v-20c0-213 62-382 185-508 61-60 134-106 219-136 85-31 182-46 291-46 209 0 376 57 502 171 125 110 188 258 188 444 0 100-22 187-66 263-45 80-119 162-223 245l-143 119h430v466z">
              <text:p/>
            </draw:path>
            <draw:path draw:style-name="gr57" draw:text-style-name="P63" draw:layer="layout" svg:width="1.49cm" svg:height="1.739cm" svg:x="15.882cm" svg:y="3.754cm" svg:viewBox="0 0 1491 1740" svg:d="M8 1738c-2-1-4-3-6-6-1-2-2-5-2-8s1-6 2-8c1-1 1-2 2-2l761-899c18-22 33-43 46-60 12-18 22-33 29-46 6-12 11-24 14-36 4-12 5-24 5-37 0-14-2-27-6-38-2-6-5-11-8-16-3-4-6-9-10-13h-1c-3-4-7-7-11-10s-8-5-13-7c-11-4-24-6-39-6-8 0-16 1-23 3s-13 4-19 7-11 8-16 12c-5 5-10 11-14 18-8 14-14 33-18 55-4 24-6 53-6 85 0 3-1 6-2 9-1 2-3 4-6 6-2 1-5 2-8 2h-569c-3 0-6-1-8-2-3-2-5-4-6-6-2-3-3-6-3-9v-19c0-109 16-206 47-293 32-87 79-162 142-227 32-31 67-58 104-82 38-23 79-43 122-58 87-31 186-47 297-47 106 0 202 15 287 44 86 29 161 73 225 131 32 28 61 59 85 92 24 34 45 69 61 108 32 76 48 161 48 257 0 51-5 99-17 144-11 45-28 87-51 126-23 41-54 82-92 124-37 42-82 84-135 126l-10-12 10 12-108 90h385c2 0 5 1 8 3 2 1 4 3 6 6 1 2 2 5 2 8v465c0 3-1 6-2 8-2 3-4 5-6 6-3 2-6 2-8 2h-1457c-2 0-5 0-8-2zM670 569h1c5-9 12-17 19-24s15-13 23-17c9-5 18-8 27-11 10-2 20-3 31-3 19 0 36 3 50 8 8 3 14 6 21 10 6 4 12 9 16 15 1 0 1 0 1 0l-13 11 12-12v1c6 5 11 11 15 18 4 6 8 14 11 21 5 15 8 32 8 50 0 16-2 31-6 46-4 14-10 29-17 43-8 13-18 30-31 48-13 19-29 39-47 63h-1l-738 872h1404v-433h-414c-3 0-5-1-8-2-2-2-4-4-6-6-1-3-2-5-2-8s1-6 2-8 2-4 4-5l143-119c51-41 95-82 132-123 36-40 65-79 87-118 22-37 38-76 48-118 11-43 16-88 16-136 0-91-15-173-46-245-15-36-34-69-57-101-23-31-49-60-80-87-61-55-132-97-214-125-81-28-174-41-276-41-107 0-202 14-286 44-41 15-80 34-115 56-36 22-68 48-98 77-60 61-105 133-135 215-30 83-45 177-45 282v3h537c0-28 2-53 6-74 5-27 12-49 21-66zM1423 902l-15-8zM1297 175l-11 12z">
              <text:p/>
            </draw:path>
          </draw:g>
          <draw:g draw:style-name="gr2">
            <draw:path draw:style-name="gr57" draw:text-style-name="P63" draw:layer="layout" svg:width="1.446cm" svg:height="1.721cm" svg:x="17.582cm" svg:y="3.804cm" svg:viewBox="0 0 1447 1722" svg:d="M91 1007l162-1007h1057v451h-672l-18 102c51-6 90-10 115-11 25-2 63-3 113-3 184 0 330 50 439 149 106 96 160 231 160 404 0 99-17 186-51 263s-86 144-157 202c-137 110-331 165-580 165-127 0-242-13-344-38-111-26-216-64-315-116l76-471c131 55 240 93 325 114 89 22 167 33 233 33 42 0 79-3 110-8 31-6 54-13 70-22 38-22 57-55 57-100 0-51-28-92-83-121-57-28-138-43-241-43-52 0-115 5-187 13-87 12-177 26-269 44z">
              <text:p/>
            </draw:path>
            <draw:path draw:style-name="gr57" draw:text-style-name="P63" draw:layer="layout" svg:width="1.479cm" svg:height="1.753cm" svg:x="17.566cm" svg:y="3.787cm" svg:viewBox="0 0 1480 1754" svg:d="M107 1040c-3 0-5-1-8-3-2-1-4-3-6-6-1-2-2-5-2-8 0-1 0-1 0-2l162-1007c0-2 1-4 2-6 2-2 4-4 6-6 3-1 6-2 8-2h1058c3 0 5 1 8 2 2 2 5 4 6 6 1 3 2 5 2 8v452c0 3-1 5-2 8-1 2-4 4-6 6-3 1-5 2-8 2h-659l-11 67c16-2 32-4 45-5 10-1 19-2 27-3 8 0 15-1 21-1l1 16-1-16c13-1 29-2 48-2 19-1 41-1 66-1 94 0 178 13 253 38 76 26 141 64 198 115 0 1 0 1 0 1l-12 12 12-13c0 1 0 1 0 1 27 24 51 52 72 82s38 62 52 97c27 69 41 148 41 237 0 50-5 98-13 142-9 45-22 88-39 127-18 39-40 76-67 111s-59 67-95 96v1c-70 56-155 98-254 126-98 28-210 42-337 42-128 0-244-13-348-38-112-26-218-65-318-117h-1c-2-2-4-4-6-6-1-3-2-6-2-9 0 0 0-1 0-2l76-471c0-2 1-4 2-6s3-4 6-6c2-1 5-2 8-2 2 0 5 0 7 1 65 27 125 51 179 70 53 18 101 33 143 44 88 21 165 32 230 32 40 0 76-3 106-8 15-3 28-6 39-9 10-3 19-7 26-11 8-5 16-10 22-16s11-12 15-19 7-15 9-23 3-18 3-27c0-12-2-22-5-32s-7-20-13-28c-6-9-14-17-23-25s-20-15-33-22c-28-14-60-24-99-31s-84-10-135-10-113 4-184 13c-87 11-176 26-269 43-1 0-2 1-3 1zM413 1243c-43-10-92-26-146-45-50-17-103-38-162-62l-70 439c94 49 194 85 300 109 102 25 215 38 340 38 123 0 232-14 328-41 94-27 175-67 242-121 35-28 64-58 90-91 25-32 46-67 62-104 17-37 29-77 37-120 9-43 13-88 13-136 0-85-13-160-39-225-13-33-29-63-48-91s-42-53-68-76c-52-49-114-85-185-109-72-24-153-36-243-36-25 0-46 0-65 0-19 1-34 1-47 2-6 1-13 1-21 2-7 0-16 1-26 2-19 2-41 5-66 8-1 0-2 0-2 0-3 0-6-1-9-2-2-2-4-4-6-6-1-3-2-6-2-9 0-1 0-1 0-2l18-102c0-2 1-4 2-5 1-3 3-5 6-6 2-2 5-3 8-3h656v-418h-1027l-156 970c85-16 167-29 247-40 1 0 1 0 1 0 73-8 136-13 188-13 53 0 100 4 141 11 42 8 78 19 108 34 15 8 28 17 39 26 12 10 22 20 29 31 8 12 14 24 18 37s6 27 6 42c0 12-2 24-4 35-3 11-7 21-13 31-5 10-12 18-20 26s-18 15-29 21c-8 5-19 10-32 14-12 4-27 7-43 10-32 5-69 8-112 8-68 0-147-11-237-33zM327 1716l4-16-3 16c-1 0-1 0-1 0z">
              <text:p/>
            </draw:path>
          </draw:g>
        </draw:g>
        <draw:g draw:style-name="gr2">
          <draw:path draw:style-name="gr58" draw:text-style-name="P64" draw:layer="layout" svg:width="1.551cm" svg:height="1.833cm" svg:x="2.746cm" svg:y="23.258cm" svg:viewBox="0 0 1552 1834" svg:d="M0 1834l810-965c39-49 66-88 81-116s23-57 23-87c0-36-10-64-31-84-17-20-44-30-81-30-39 0-70 17-91 51-19 34-28 87-28 160h-605v-22c0-228 65-410 196-545 65-65 143-114 234-147 90-33 194-49 309-49 223 0 401 61 534 184 134 118 201 277 201 477 0 106-24 200-71 281-48 86-127 174-237 264l-153 128h458v500z">
            <text:p/>
          </draw:path>
          <draw:path draw:style-name="gr58" draw:text-style-name="P64" draw:layer="layout" svg:width="1.56cm" svg:height="1.881cm" svg:x="4.534cm" svg:y="23.258cm" svg:viewBox="0 0 1561 1882" svg:d="M635 940c0 127 12 223 35 287 23 61 60 91 111 91s88-30 111-91c23-62 34-157 34-287 0-131-11-226-34-287-24-61-61-91-111-91s-87 29-111 89c-23 60-35 157-35 289zM0 940c0-290 70-521 211-691 68-82 151-145 246-186 96-42 204-63 324-63 244 0 435 83 572 249 139 164 208 394 208 691 0 296-69 527-208 690-136 168-327 252-572 252-241 0-431-85-570-254-141-168-211-397-211-688z">
            <text:p/>
          </draw:path>
          <draw:path draw:style-name="gr58" draw:text-style-name="P64" draw:layer="layout" svg:width="1.551cm" svg:height="1.833cm" svg:x="6.226cm" svg:y="23.258cm" svg:viewBox="0 0 1552 1834" svg:d="M0 1834l810-965c39-49 66-88 81-116s23-57 23-87c0-36-10-64-31-84-17-20-44-30-81-30-39 0-70 17-91 51-19 34-28 87-28 160h-605v-22c0-228 65-410 196-545 65-65 143-114 234-147 90-33 194-49 309-49 223 0 401 61 534 184 134 118 201 277 201 477 0 106-24 200-71 281-48 86-127 174-237 264l-153 128h458v500z">
            <text:p/>
          </draw:path>
          <draw:path draw:style-name="gr58" draw:text-style-name="P64" draw:layer="layout" svg:width="1.538cm" svg:height="1.848cm" svg:x="8.017cm" svg:y="23.294cm" svg:viewBox="0 0 1539 1849" svg:d="M97 1081l172-1081h1125v485h-716l-18 109c54-7 95-11 122-12 27-2 67-3 120-3 196 0 351 53 467 160 113 103 170 248 170 434 0 106-18 200-54 282s-91 154-167 216c-146 119-352 178-617 178-135 0-257-14-366-41-118-27-230-69-335-124l81-506c139 59 255 100 346 123 95 23 177 34 248 34 44 0 83-2 116-8s58-14 75-24c40-23 60-58 60-106 0-56-29-99-88-131-61-30-146-45-256-45-56 0-122 4-199 13-92 13-188 28-286 47z">
            <text:p/>
          </draw:path>
        </draw:g>
        <draw:path draw:name="Cœur" draw:style-name="gr59" draw:text-style-name="P65" draw:layer="layout" svg:width="7.999cm" svg:height="8.659cm" svg:x="11.828cm" svg:y="1.547cm" svg:viewBox="0 0 8000 8660" svg:d="M2947 8099c-1199-1244-1956-2546-2738-4204-433-1102-286-3033 1323-3757 1658-582 2315 846 2470 1138 156-292 806-1720 2470-1138 1611 724 1750 2655 1317 3757-782 1658-1617 2960-2817 4204-720 754-1174 742-2025 0z">
          <text:p/>
        </draw:path>
        <draw:custom-shape draw:style-name="gr60" draw:text-style-name="P67" draw:layer="layout" svg:width="8cm" svg:height="2.5cm" svg:x="12.013cm" svg:y="9.981cm">
          <text:p text:style-name="P66"><text:span text:style-name="T1">Texte de vœux greetings text</text:span></text:p>
          <draw:enhanced-geometry svg:viewBox="0 0 21600 21600" draw:mirror-horizontal="false" draw:mirror-vertical="false" draw:extrusion="false" draw:extrusion-rotation-angle="25 0" dr3d:projection="parallel" draw:extrusion-first-light-direction="(-50000 0 10000)" draw:extrusion-second-light-direction="(50000 0 10000)" dr3d:shade-mode="flat" draw:extrusion-metal="false" draw:extrusion-diffusion="0%" draw:extrusion-skew="50 -135" loext:extrusion-specularity-loext="122%" draw:extrusion-specularity="100%" draw:text-areas="0 0 21600 21600" draw:text-path="true" draw:text-path-mode="shape" draw:text-path-scale="path" draw:text-path-same-letter-heights="false" draw:type="fontwork-chevron-down" draw:modifiers="12224.2595204513" draw:enhanced-path="M 0 0 L 10800 ?f1 21600 0 N M 0 ?f0 L 10800 21600 21600 ?f0 N">
            <draw:equation draw:name="f0" draw:formula="$0 "/>
            <draw:equation draw:name="f1" draw:formula="21600-$0 "/>
            <draw:handle draw:handle-position="left $0" draw:handle-range-y-minimum="10800" draw:handle-range-y-maximum="21600"/>
          </draw:enhanced-geometry>
        </draw:custom-shape>
      </draw:page>
      <draw:page draw:name="page3" draw:style-name="dp1" draw:master-page-name="Standard">
        <draw:custom-shape draw:style-name="gr61" draw:text-style-name="P69" draw:layer="layout" svg:width="8.5cm" svg:height="12.89cm" svg:x="11.549cm" svg:y="0.945cm">
          <text:p text:style-name="P68">Texte</text:p>
          <draw:enhanced-geometry svg:viewBox="0 0 21600 21600" draw:type="rectangle" draw:enhanced-path="M 0 0 L 21600 0 21600 21600 0 21600 0 0 Z N"/>
        </draw:custom-shap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D. MONO" svg:font-family="'A.D. MONO'" style:font-pitch="variable"/>
    <style:font-face style:name="ActionIs" svg:font-family="ActionIs" style:font-pitch="variable"/>
    <style:font-face style:name="Alegreya" svg:font-family="Alegreya" style:font-pitch="variable"/>
    <style:font-face style:name="Ambrosia" svg:font-family="Ambrosia" style:font-pitch="variable"/>
    <style:font-face style:name="DejaVu Sans" svg:font-family="'DejaVu Sans'" style:font-family-generic="system" style:font-pitch="variable"/>
    <style:font-face style:name="Fabrik" svg:font-family="Fabrik" style:font-pitch="variable"/>
    <style:font-face style:name="Fadgod" svg:font-family="Fadgod" style:font-pitch="variable"/>
    <style:font-face style:name="Faune BoldItalic" svg:font-family="'Faune BoldItalic'" style:font-family-generic="script" style:font-pitch="variable"/>
    <style:font-face style:name="Fraktur Shadowed" svg:font-family="'Fraktur Shadowed'" style:font-pitch="variable"/>
    <style:font-face style:name="Frenchpress" svg:font-family="Frenchpress" style:font-pitch="variable"/>
    <style:font-face style:name="Futura-Black" svg:font-family="Futura-Black" style:font-pitch="variable"/>
    <style:font-face style:name="Garamond" svg:font-family="Garamond" style:font-family-generic="roman" style:font-pitch="variable"/>
    <style:font-face style:name="Heraclito" svg:font-family="Heraclito" style:font-pitch="variable"/>
    <style:font-face style:name="Hill House" svg:font-family="'Hill House'" style:font-pitch="variable"/>
    <style:font-face style:name="Isabella Sans" svg:font-family="'Isabella Sans'" style:font-family-generic="swiss" style:font-pitch="variable"/>
    <style:font-face style:name="Jessen Mittel 14" svg:font-family="'Jessen Mittel 14'" style:font-pitch="variable"/>
    <style:font-face style:name="Jost*" svg:font-family="Jost*" style:font-pitch="variable"/>
    <style:font-face style:name="Kamillo Grotesk" svg:font-family="'Kamillo Grotesk'" style:font-pitch="variable"/>
    <style:font-face style:name="Kurinto Aria" svg:font-family="'Kurinto Aria'" style:font-family-generic="system" style:font-pitch="variable"/>
    <style:font-face style:name="Kurinto Gara" svg:font-family="'Kurinto Gara'" style:font-pitch="variable"/>
    <style:font-face style:name="Kurinto Olde" svg:font-family="'Kurinto Olde'" style:font-pitch="variable"/>
    <style:font-face style:name="Kurinto Roma" svg:font-family="'Kurinto Roma'" style:font-pitch="variable"/>
    <style:font-face style:name="Larabiefont" svg:font-family="Larabiefont" style:font-pitch="fixed"/>
    <style:font-face style:name="Liberation Sans" svg:font-family="'Liberation Sans'" style:font-family-generic="roman" style:font-pitch="variable"/>
    <style:font-face style:name="Liberation Serif" svg:font-family="'Liberation Serif'" style:font-adornments="Normal" style:font-family-generic="roman" style:font-pitch="variable"/>
    <style:font-face style:name="Liberation Serif1" svg:font-family="'Liberation Serif'" style:font-family-generic="roman" style:font-pitch="variable"/>
    <style:font-face style:name="Libertinus Serif" svg:font-family="'Libertinus Serif'" style:font-family-generic="roman" style:font-pitch="variable"/>
    <style:font-face style:name="Linux Biolinum" svg:font-family="'Linux Biolinum'" style:font-adornments="Normal" style:font-pitch="variable"/>
    <style:font-face style:name="Linux Biolinum1" svg:font-family="'Linux Biolinum'" style:font-pitch="variable"/>
    <style:font-face style:name="Luciole" svg:font-family="Luciole" style:font-pitch="variable"/>
    <style:font-face style:name="Lucymar Sans Medium" svg:font-family="'Lucymar Sans Medium'" style:font-family-generic="swiss" style:font-pitch="variable"/>
    <style:font-face style:name="Mirage" svg:font-family="Mirage" style:font-pitch="variable"/>
    <style:font-face style:name="Montserrat Alternates" svg:font-family="'Montserrat Alternates'" style:font-pitch="variable"/>
    <style:font-face style:name="Nimbus Mono PS" svg:font-family="'Nimbus Mono PS'" style:font-pitch="fixed"/>
    <style:font-face style:name="Noto Sans" svg:font-family="'Noto Sans'" style:font-family-generic="roman" style:font-pitch="variable"/>
    <style:font-face style:name="Noto Sans1" svg:font-family="'Noto Sans'" style:font-family-generic="system" style:font-pitch="variable"/>
    <style:font-face style:name="Noto Serif CJK JP" svg:font-family="'Noto Serif CJK JP'" style:font-adornments="標準" style:font-family-generic="roman" style:font-pitch="variable"/>
    <style:font-face style:name="Nyala" svg:font-family="Nyala" style:font-pitch="variable"/>
    <style:font-face style:name="Onciale PhF" svg:font-family="'Onciale PhF'" style:font-pitch="variable"/>
    <style:font-face style:name="Parisish" svg:font-family="Parisish" style:font-pitch="variable"/>
    <style:font-face style:name="Tahoma" svg:font-family="Tahoma" style:font-pitch="variable"/>
    <style:font-face style:name="Ysabeau" svg:font-family="Ysabeau"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fill-image draw:name="fond2025_25_20lettres_25_20couleur_25_202025" draw:display-name="fond2025%20lettres%20couleur%202025" xlink:href="Pictures/1001F9EB00000B7200000BAA6063D37B.svg" xlink:type="simple" xlink:show="embed" xlink:actuate="onLoad"/>
    <draw:marker draw:name="Arrow" svg:viewBox="0 0 20 30" svg:d="M10 0l-10 30h20z"/>
    <draw:stroke-dash draw:name="Dash_20_Dot_20_1" draw:display-name="Dash Dot 1" draw:style="rect" draw:dots1="1" draw:dots1-length="0.02cm" draw:dots2="1" draw:dots2-length="0.02cm" draw:distance="0.02cm"/>
    <draw:stroke-dash draw:name="Long_20_Dash_20_Dot_20__28_Rounded_29_" draw:display-name="Long Dash Dot (Rounded)" draw:style="round" draw:dots1="1" draw:dots1-length="301%" draw:dots2="1" draw:dots2-length="1%" draw:distance="399%"/>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1"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_20_Dot_20_1" svg:stroke-width="0cm" svg:stroke-color="#3465a4" draw:marker-start-width="0.2cm" draw:marker-start-center="false" draw:marker-end-width="0.2cm" draw:marker-end-center="false" draw:fill="solid" draw:fill-color="#729fcf" draw:textarea-horizontal-align="justify" draw:textarea-vertical-align="middle"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align="center" fo:text-indent="0cm"/>
      <style:text-properties fo:font-variant="normal" fo:text-transform="none" fo:color="#a47764" loext:opacity="100%" style:text-outline="false" style:text-line-through-style="none" style:text-line-through-type="none" style:font-name="Linux Biolinum" fo:font-family="'Linux Biolinum'" style:font-style-name="Normal" style:font-pitch="variable" fo:font-size="18pt" fo:font-style="normal" fo:text-shadow="none" style:text-underline-style="none" fo:font-weight="normal" style:letter-kerning="true" style:font-name-asian="Kurinto Aria" style:font-family-asian="'Kurinto Ari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dash" draw:stroke-dash="Long_20_Dash_20_Dot_20__28_Rounded_29_" svg:stroke-width="0.1cm" svg:stroke-color="#a47764" draw:marker-start-width="0.35cm" draw:marker-end-width="0.35cm" svg:stroke-linecap="round" draw:fill="none" loext:fill-use-slide-background="fals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14.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7T21:17:50.321602393</meta:creation-date>
    <meta:editing-duration>PT1H35M25S</meta:editing-duration>
    <meta:editing-cycles>28</meta:editing-cycles>
    <meta:generator>LibreOffice/24.8.3.2$Linux_X86_64 LibreOffice_project/48a6bac9e7e268aeb4c3483fcf825c94556d9f92</meta:generator>
    <meta:initial-creator>Isabelle Dutailly</meta:initial-creator>
    <dc:date>2024-12-18T14:12:28.077694240</dc:date>
    <dc:creator>Isabelle Dutailly</dc:creator>
    <dc:rights>Licence CC by-sa</dc:rights>
    <dc:subject>Modèle pour fonds et carte de vœux</dc:subject>
    <dc:title>2025</dc:title>
    <meta:document-statistic meta:object-count="489"/>
  </office:meta>
</office:document-meta>
</file>