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nux Libertine G" svg:font-family="'Linux Libertine G'"/>
    <style:font-face style:name="Linux Libertine G1" svg:font-family="'Linux Libertine G'" style:font-adornments="Normal" style:font-pitch="variable"/>
    <style:font-face style:name="Linux Libertine G2" svg:font-family="'Linux Libertine G'" style:font-adornments="Regular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Footer">
      <style:text-properties officeooo:paragraph-rsid="0018a81d"/>
    </style:style>
    <style:style style:name="P2" style:family="paragraph" style:parent-style-name="Subtitle">
      <style:text-properties officeooo:rsid="002055c7" officeooo:paragraph-rsid="002055c7"/>
    </style:style>
    <style:style style:name="P3" style:family="paragraph" style:parent-style-name="Text_20_body_20_indent">
      <style:text-properties officeooo:rsid="0023a50c" officeooo:paragraph-rsid="0023a50c"/>
    </style:style>
    <style:style style:name="P4" style:family="paragraph" style:parent-style-name="Text_20_body">
      <style:text-properties fo:language="es" fo:country="ES" officeooo:rsid="002a2629" officeooo:paragraph-rsid="002a2629"/>
    </style:style>
    <style:style style:name="P5" style:family="paragraph" style:parent-style-name="Sender" style:master-page-name="First_20_Page">
      <style:paragraph-properties style:page-number="auto"/>
      <style:text-properties officeooo:rsid="00202685" officeooo:paragraph-rsid="00202685"/>
    </style:style>
    <style:style style:name="P6" style:family="paragraph" style:parent-style-name="Heading_20_1" style:master-page-name="">
      <loext:graphic-properties draw:fill="none"/>
      <style:paragraph-properties fo:margin-left="0.691cm" fo:margin-right="0cm" fo:margin-top="0.4cm" fo:margin-bottom="0.199cm" style:contextual-spacing="false" fo:text-align="start" style:justify-single-word="false" fo:text-indent="-0.762cm" style:auto-text-indent="false" style:page-number="auto" fo:background-color="transparent" fo:padding-left="0cm" fo:padding-right="0.049cm" fo:padding-top="0.049cm" fo:padding-bottom="0.15cm" fo:border-left="none" fo:border-right="none" fo:border-top="none" fo:border-bottom="1.5pt solid #990000" style:shadow="none" fo:keep-with-next="always"/>
      <style:text-properties officeooo:rsid="002055c7" officeooo:paragraph-rsid="002055c7"/>
    </style:style>
    <style:style style:name="P7" style:family="paragraph" style:parent-style-name="Heading_20_1">
      <style:text-properties officeooo:rsid="0021eacd" officeooo:paragraph-rsid="0021eacd"/>
    </style:style>
    <style:style style:name="P8" style:family="paragraph" style:parent-style-name="Heading_20_1">
      <style:text-properties fo:language="es" fo:country="ES" officeooo:rsid="00231947" officeooo:paragraph-rsid="00231947"/>
    </style:style>
    <style:style style:name="P9" style:family="paragraph" style:parent-style-name="Heading_20_2">
      <style:text-properties officeooo:rsid="002110b5" officeooo:paragraph-rsid="00285893"/>
    </style:style>
    <style:style style:name="P10" style:family="paragraph" style:parent-style-name="List">
      <style:text-properties officeooo:rsid="002110b5" officeooo:paragraph-rsid="002110b5"/>
    </style:style>
    <style:style style:name="P11" style:family="paragraph" style:parent-style-name="Numbering_20_1">
      <style:text-properties officeooo:paragraph-rsid="003427ce"/>
    </style:style>
    <style:style style:name="P12" style:family="paragraph" style:parent-style-name="Text_20_body">
      <style:text-properties officeooo:rsid="003427ce" officeooo:paragraph-rsid="003427c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99cm" fo:margin-bottom="0.101cm" style:contextual-spacing="true" fo:text-indent="0cm" style:auto-text-indent="false" style:page-number="auto" fo:background-color="transparent" style:shadow="none"/>
      <style:text-properties officeooo:rsid="003427ce" officeooo:paragraph-rsid="003427ce"/>
    </style:style>
    <style:style style:name="P14" style:family="paragraph" style:parent-style-name="Text_20_body">
      <loext:graphic-properties draw:fill="none"/>
      <style:paragraph-properties fo:margin-left="0cm" fo:margin-right="0cm" fo:margin-top="0.199cm" fo:margin-bottom="0.101cm" style:contextual-spacing="true" fo:text-indent="0cm" style:auto-text-indent="false" fo:background-color="transparent" style:shadow="none"/>
      <style:text-properties officeooo:rsid="003427ce" officeooo:paragraph-rsid="003427ce"/>
    </style:style>
    <style:style style:name="P15" style:family="paragraph" style:parent-style-name="Text_20_body">
      <style:text-properties fo:language="es" fo:country="ES" officeooo:rsid="002a2629" officeooo:paragraph-rsid="002a2629"/>
    </style:style>
    <style:style style:name="T1" style:family="text">
      <style:text-properties officeooo:rsid="00153441"/>
    </style:style>
    <style:style style:name="T2" style:family="text">
      <style:text-properties officeooo:rsid="002110b5"/>
    </style:style>
    <style:style style:name="T3" style:family="text">
      <style:text-properties officeooo:rsid="00285893"/>
    </style:style>
    <style:style style:name="T4" style:family="text">
      <style:text-properties officeooo:rsid="002a0f56"/>
    </style:style>
    <style:style style:name="T5" style:family="text">
      <style:text-properties officeooo:rsid="003427ce"/>
    </style:style>
    <style:style style:name="T6" style:family="text">
      <style:text-properties fo:language="es" fo:country="ES" officeooo:rsid="002a2629"/>
    </style:style>
    <style:style style:name="T7" style:family="text">
      <style:text-properties officeooo:rsid="0035fd4b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_DdeLink__585_713942706"/>Expéditeur / Sender / <text:span text:style-name="T3">Remitente</text:span></text:p>
      <text:section text:style-name="Sect1" text:name="contact">
        <text:p text:style-name="Text_20_body">Adresse</text:p>
        <text:p text:style-name="Text_20_body">06</text:p>
        <text:p text:style-name="Text_20_body">@</text:p>
        <text:p text:style-name="Text_20_body">www</text:p>
        <text:p text:style-name="Text_20_body">etc.</text:p>
        <text:p text:style-name="Text_20_body"/>
        <text:p text:style-name="Text_20_body"/>
      </text:section>
      <text:p text:style-name="Title"><text:title>Job (Fichier &gt; Propriétés &gt; Titre / File &gt; Properties &gt; Title /Archivo &gt; Propiedades &gt; Título)</text:title></text:p>
      <text:p text:style-name="P2">Accroche / Objectives : Sous-titre / Subtitle / <text:span text:style-name="T3">Subtítulo</text:span></text:p>
      <text:h text:style-name="P6" text:outline-level="1">Titre 1 / Heading 1 /<text:span text:style-name="T3">Título 1</text:span></text:h>
      <text:h text:style-name="P9" text:outline-level="2">Titre 2 / Heading 2 / <text:span text:style-name="T3">Título 2</text:span></text:h>
      <text:p text:style-name="P3">Corps de texte avec retrait / Text Body Indent / <text:span text:style-name="T3">Cuerpo de texto con sangría</text:span></text:p>
      <text:list text:style-name="List_20_1">
        <text:list-item>
          <text:p text:style-name="P10">Liste / List / <text:span text:style-name="T3">Lista</text:span></text:p>
        </text:list-item>
      </text:list>
      <text:list text:style-name="Numbering_20_123">
        <text:list-item>
          <text:p text:style-name="P11">Numérotation 1 / Numbering 1 / <text:span text:style-name="T5">Numeraci</text:span><text:span text:style-name="T6">ó</text:span><text:span text:style-name="T5">n 1</text:span></text:p>
        </text:list-item>
      </text:list>
      <text:p text:style-name="Text_20_body"><text:span text:style-name="T2">Corps de texte / Text Body / </text:span><text:span text:style-name="T4">Cuerpo de texto</text:span></text:p>
      <text:h text:style-name="P7" text:outline-level="1">Le modèle</text:h>
      <text:p text:style-name="P13">Police : Linux Libertine G (pas essentielle)</text:p>
      <text:p text:style-name="P12">Deux pages.</text:p>
      <text:p text:style-name="P12">Section en haut de la première page pour les coordonnées.</text:p>
      <text:p text:style-name="P12">Que des styles standard.</text:p>
      <text:h text:style-name="P7" text:outline-level="1">The Template</text:h>
      <text:p text:style-name="P12">Font : Linux Libertine G (not critical</text:p>
      <text:p text:style-name="P12"><text:span text:style-name="T7">Two</text:span> pages.</text:p>
      <text:p text:style-name="P12">Section at the top of the first page for contact details.</text:p>
      <text:p text:style-name="P12">Only standard styles.</text:p>
      <text:h text:style-name="P8" text:outline-level="1">La plantilla</text:h>
      <text:p text:style-name="P14">Fuente: Linux Libertine G (no esencial)</text:p>
      <text:p text:style-name="P4">Dos páginas.</text:p>
      <text:p text:style-name="P4">Sección en la parte superior de la primera página para datos de contacto.</text:p>
      <text:p text:style-name="P4">Todos los estilos estánda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nux Libertine G" svg:font-family="'Linux Libertine G'"/>
    <style:font-face style:name="Linux Libertine G1" svg:font-family="'Linux Libertine G'" style:font-adornments="Normal" style:font-pitch="variable"/>
    <style:font-face style:name="Linux Libertine G2" svg:font-family="'Linux Libertine G'" style:font-adornments="Regular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text-transform="uppercase" fo:color="#971917" loext:opacity="100%" style:font-name="Linux Libertine G" fo:font-family="'Linux Libertine G'" fo:font-size="15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>
        <loext:char-complex-color loext:theme-type="dark1" loext:color-type="theme"/>
      </style:text-properties>
    </style:style>
    <style:style style:name="Text_20_body" style:display-name="Text body" style:family="paragraph" style:parent-style-name="Standard" style:class="text">
      <style:paragraph-properties fo:margin-left="0cm" fo:margin-top="0.199cm" fo:margin-bottom="0.101cm" style:contextual-spacing="true"/>
      <style:text-properties style:font-size-asian="10.5pt"/>
    </style:style>
    <style:style style:name="List" style:family="paragraph" style:parent-style-name="Standard" style:list-style-name="List_20_1" style:class="list">
      <style:paragraph-properties fo:margin-left="1.401cm" fo:margin-right="0cm" fo:margin-top="0cm" fo:margin-bottom="0.101cm" style:contextual-spacing="true" fo:text-indent="-0.4cm" style:auto-text-indent="false">
        <style:tab-stops/>
      </style:paragraph-properties>
      <style:text-properties style:font-name="Linux Libertine G" fo:font-family="'Linux Libertine G'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fo:font-size="12pt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style:contextual-spacing="false" fo:text-align="start" style:justify-single-word="false" style:page-number="auto" fo:padding-left="0cm" fo:padding-right="0.049cm" fo:padding-top="0.049cm" fo:padding-bottom="0.15cm" fo:border-left="none" fo:border-right="none" fo:border-top="none" fo:border-bottom="1.5pt solid #971917"/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_20_indent" style:default-outline-level="2" style:class="text" style:master-page-name=""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padding-left="0cm" fo:padding-right="0.049cm" fo:padding-top="0.049cm" fo:padding-bottom="0.15cm" fo:border="none">
        <style:tab-stops>
          <style:tab-stop style:position="1.401cm"/>
          <style:tab-stop style:position="17cm" style:type="right" style:leader-style="solid" style:leader-text="_"/>
        </style:tab-stops>
      </style:paragraph-properties>
      <style:text-properties fo:font-variant="small-caps" style:use-window-font-color="true" loext:opacity="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 fo:text-align="end" style:justify-single-word="false"/>
      <style:text-properties fo:font-variant="small-caps" fo:font-size="11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22cm" fo:margin-bottom="0.109cm" style:contextual-spacing="false" fo:text-align="end" style:justify-single-word="false">
        <style:tab-stops/>
      </style:paragraph-properties>
      <style:text-properties fo:font-variant="normal" fo:text-transform="none" fo:font-size="7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17195e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17195e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left="1cm" fo:margin-right="1cm" fo:margin-top="0.4cm" fo:margin-bottom="0.3cm" style:contextual-spacing="false" fo:text-align="justify" fo:text-align-last="center" style:justify-single-word="false"/>
      <style:text-properties fo:font-size="16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1cm" fo:margin-right="1cm" fo:margin-top="0.199cm" fo:margin-bottom="0.101cm" style:contextual-spacing="false" fo:text-align="justify" fo:text-align-last="center" style:justify-single-word="false"/>
      <style:text-properties fo:font-variant="normal" fo:text-transform="none" style:use-window-font-color="true" loext:opacity="0%" fo:font-size="12pt" style:font-size-asian="18pt" style:font-size-complex="18pt"/>
    </style:style>
    <style:style style:name="Nom" style:family="paragraph" style:parent-style-name="Heading">
      <style:paragraph-properties fo:margin-top="0cm" fo:margin-bottom="0.101cm" style:contextual-spacing="false" fo:text-align="start" style:justify-single-word="false"/>
      <style:text-properties fo:text-transform="capitalize" fo:font-size="10pt" fo:letter-spacing="0.071cm" officeooo:rsid="0012d4b8"/>
    </style:style>
    <style:style style:name="Entreprise" style:family="paragraph" style:parent-style-name="Text_20_body">
      <style:paragraph-properties fo:margin-top="0cm" fo:margin-bottom="0.101cm" style:contextual-spacing="true">
        <style:tab-stops>
          <style:tab-stop style:position="17.007cm" style:type="right"/>
        </style:tab-stops>
      </style:paragraph-properties>
      <style:text-properties fo:font-weight="bold" officeooo:rsid="0012d4b8" style:font-weight-asian="bold" style:font-weight-complex="bold"/>
    </style:style>
    <style:style style:name="Adresse" style:family="paragraph" style:parent-style-name="Text_20_body">
      <style:paragraph-properties fo:margin-top="0cm" fo:margin-bottom="0cm" style:contextual-spacing="true">
        <style:tab-stops>
          <style:tab-stop style:position="17.007cm" style:type="right"/>
        </style:tab-stops>
      </style:paragraph-properties>
    </style:style>
    <style:style style:name="Adresse_20_fin" style:display-name="Adresse fin" style:family="paragraph" style:parent-style-name="Text_20_body" style:next-style-name="Heading_20_1">
      <style:paragraph-properties fo:padding="0.101cm" fo:border-left="none" fo:border-right="none" fo:border-top="none" fo:border-bottom="0.74pt solid #990000">
        <style:tab-stops>
          <style:tab-stop style:position="17.007cm" style:type="right"/>
        </style:tab-stops>
      </style:paragraph-properties>
      <style:text-properties officeooo:rsid="0012d4b8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.101cm" fo:margin-bottom="0.101cm" style:contextual-spacing="false" fo:padding="0.049cm" fo:border-left="none" fo:border-right="none" fo:border-top="none" fo:border-bottom="0.74pt solid #971917" text:number-lines="false" text:line-number="0">
        <style:tab-stops/>
      </style:paragraph-properties>
      <style:text-properties fo:font-variant="small-caps" fo:color="#971917" loext:opacity="100%" fo:font-size="14pt" fo:letter-spacing="0.018cm" style:text-scale="110%">
        <loext:char-complex-color loext:theme-type="accent6" loext:color-type="theme">
          <loext:transformation loext:type="lummod" loext:value="7500"/>
        </loext:char-complex-color>
      </style:text-properties>
    </style:style>
    <style:style style:name="Text_20_body_20_indent" style:display-name="Text body indent" style:family="paragraph" style:parent-style-name="Text_20_body" style:class="text">
      <style:paragraph-properties fo:margin-left="0.9cm" fo:margin-top="0.101cm" fo:margin-bottom="0.101cm" style:contextual-spacing="true" fo:text-indent="0cm" style:auto-text-indent="false"/>
    </style:style>
    <style:style style:name="Drawing" style:family="paragraph" style:parent-style-name="Caption" style:class="extra"/>
    <style:style style:name="Numbering_20_1" style:display-name="Numbering 1" style:family="paragraph" style:parent-style-name="List" style:list-style-name="Numbering_20_123" style:class="list">
      <style:paragraph-properties fo:margin-left="1.401cm" fo:margin-top="0.199cm" fo:margin-bottom="0.101cm" style:contextual-spacing="true" fo:text-indent="-0.4cm" style:auto-text-indent="false">
        <style:tab-stops/>
      </style:paragraph-properties>
    </style:style>
    <style:style style:name="Numbering_20_Symbols" style:display-name="Numbering Symbols" style:family="text">
      <style:text-properties fo:color="#971917" loext:opacity="100%">
        <loext:char-complex-color loext:theme-type="dark1" loext:color-type="theme"/>
      </style:text-properties>
    </style:style>
    <style:style style:name="Bullet_20_Symbols" style:display-name="Bullet Symbols" style:family="text">
      <style:text-properties fo:color="#971917" loext:opacity="100%" style:font-name="Linux Libertine G1" fo:font-family="'Linux Libertine G'" style:font-style-name="Normal" style:font-pitch="variable" fo:font-size="16pt" style:font-name-asian="OpenSymbol" style:font-family-asian="OpenSymbol" style:font-charset-asian="x-symbol" style:font-name-complex="OpenSymbol" style:font-family-complex="OpenSymbol" style:font-charset-complex="x-symbol">
        <loext:char-complex-color loext:theme-type="dark1" loext:color-type="theme"/>
      </style:text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style:use-window-font-color="true" loext:opacity="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71917" loext:opacity="100%" style:text-underline-style="none">
        <loext:char-complex-color loext:theme-type="dark1" loext:color-type="theme"/>
      </style:text-properties>
    </style:style>
    <text:outline-style style:name="Outline">
      <text:outline-level-style text:level="1" text:style-name="Bullet_20_Symbols" loext:num-list-format="◉%1%" style:num-prefix="◉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Bullet_20_Symbols" loext:num-list-format="◉◉%2%" style:num-prefix="◉◉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0.501cm" fo:margin-left="0.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Linux Libertine G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month number:style="long" number:textual="true"/>
      <number:text> </number:text>
      <number:year number:style="long"/>
    </number:date-style>
    <number:date-style style:name="N10114" number:language="fr" number:country="FR" number:title="Défini par l'utilisateu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8a81d"/>
    </style:style>
    <style:style style:name="MT1" style:family="text">
      <style:text-properties officeooo:rsid="00153441"/>
    </style:style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99pt solid #971917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1.25pt solid #971917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Job (Fichier &gt; Propriétés &gt; Titre / File &gt; Properties &gt; Title /Archivo &gt; Propiedades &gt; Título)</text:title><text:s/><text:span text:style-name="MT1">— </text:span><text:span text:style-name="MT1"><text:date style:data-style-name="N114" text:date-value="2024-07-03T11:23:41.846581692" text:fixed="true">juillet 2024</text:date></text:span><text:span text:style-name="MT1"><text:tab/></text:span><text:span text:style-name="MT1"><text:page-number text:select-page="current">2</text:page-number></text:span><text:span text:style-name="MT1"> / </text:span><text:span text:style-name="MT1"><text:page-count>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date style:data-style-name="N10114" text:date-value="2024-07-03T11:23:41.846581692" text:fixed="true">juillet 2024</text:date><text:tab/><text:page-number text:select-page="current">1</text:page-number>/ <text:page-count>1</text:page-count></text:p>
      </style:footer>
    </style:master-page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11:23:42.788494604</meta:creation-date>
    <meta:editing-cycles>22</meta:editing-cycles>
    <meta:editing-duration>PT1H59M28S</meta:editing-duration>
    <meta:generator>LibreOffice/24.2.4.2$Linux_X86_64 LibreOffice_project/51a6219feb6075d9a4c46691dcfe0cd9c4fff3c2</meta:generator>
    <dc:title>Job (Fichier &gt; Propriétés &gt; Titre / File &gt; Properties &gt; Title /Archivo &gt; Propiedades &gt; Título)</dc:title>
    <meta:initial-creator>Isabelle Dutailly</meta:initial-creator>
    <dc:date>2024-07-03T13:38:38.056286693</dc:date>
    <dc:creator>Isabelle Dutailly</dc:creator>
    <dc:rights>Licence CC by - sa</dc:rights>
    <meta:document-statistic meta:table-count="0" meta:image-count="0" meta:object-count="0" meta:page-count="1" meta:paragraph-count="31" meta:word-count="199" meta:character-count="1028" meta:non-whitespace-character-count="866"/>
  </office:meta>
</office:document-meta>
</file>