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ObjectReplacements/Object 4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Pictures/10000001000000BD000000BDA1D0BECB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adornments="Gras" style:font-family-generic="swiss" style:font-pitch="variable"/>
    <style:font-face style:name="Carlito1" svg:font-family="Carlito" style:font-adornments="Normal" style:font-family-generic="swiss" style:font-pitch="variable"/>
    <style:font-face style:name="Carlito2" svg:font-family="Carlito" style:font-adornments="Regular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nux Biolinum G" svg:font-family="'Linux Biolinum G'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automatic-styles>
    <style:style style:name="P1" style:family="paragraph" style:parent-style-name="Subtitle">
      <style:text-properties officeooo:rsid="001c9e63" officeooo:paragraph-rsid="001c9e63"/>
    </style:style>
    <style:style style:name="P2" style:family="paragraph" style:parent-style-name="Frame_20_contents">
      <style:text-properties officeooo:rsid="0039ecb2" officeooo:paragraph-rsid="0039ecb2"/>
    </style:style>
    <style:style style:name="P3" style:family="paragraph" style:parent-style-name="Frame_20_contents">
      <style:paragraph-properties fo:break-before="column"/>
      <style:text-properties officeooo:rsid="0039ecb2" officeooo:paragraph-rsid="0039ecb2"/>
    </style:style>
    <style:style style:name="P4" style:family="paragraph" style:parent-style-name="Frame_20_contents">
      <style:paragraph-properties fo:break-before="column"/>
      <style:text-properties officeooo:rsid="003a5fc3" officeooo:paragraph-rsid="003a5fc3"/>
    </style:style>
    <style:style style:name="P5" style:family="paragraph" style:parent-style-name="Text_20_body">
      <style:text-properties officeooo:rsid="003ef24a" officeooo:paragraph-rsid="003ef24a"/>
    </style:style>
    <style:style style:name="P6" style:family="paragraph" style:parent-style-name="Text_20_body">
      <style:text-properties officeooo:rsid="004311c0" officeooo:paragraph-rsid="004311c0"/>
    </style:style>
    <style:style style:name="P7" style:family="paragraph" style:parent-style-name="Text_20_body">
      <style:text-properties officeooo:rsid="0048960a" officeooo:paragraph-rsid="0048960a"/>
    </style:style>
    <style:style style:name="P8" style:family="paragraph" style:parent-style-name="Text_20_body">
      <style:text-properties officeooo:rsid="00493bb4" officeooo:paragraph-rsid="00493bb4"/>
    </style:style>
    <style:style style:name="P9" style:family="paragraph" style:parent-style-name="Text_20_body">
      <style:text-properties officeooo:rsid="004bb25b" officeooo:paragraph-rsid="004bb25b"/>
    </style:style>
    <style:style style:name="P10" style:family="paragraph" style:parent-style-name="Text_20_body">
      <style:text-properties officeooo:rsid="004c1208" officeooo:paragraph-rsid="004c1208"/>
    </style:style>
    <style:style style:name="P11" style:family="paragraph" style:parent-style-name="Text_20_body">
      <style:text-properties officeooo:rsid="004e84c6" officeooo:paragraph-rsid="004e84c6"/>
    </style:style>
    <style:style style:name="P12" style:family="paragraph" style:parent-style-name="Text_20_body">
      <style:text-properties officeooo:rsid="004f0b2d" officeooo:paragraph-rsid="004f0b2d"/>
    </style:style>
    <style:style style:name="P13" style:family="paragraph" style:parent-style-name="Heading_20_1">
      <style:text-properties officeooo:rsid="001c9e63" officeooo:paragraph-rsid="001c9e63"/>
    </style:style>
    <style:style style:name="P14" style:family="paragraph" style:parent-style-name="Heading_20_1">
      <style:text-properties officeooo:rsid="003ef24a" officeooo:paragraph-rsid="003ef24a"/>
    </style:style>
    <style:style style:name="P15" style:family="paragraph" style:parent-style-name="Heading_20_1">
      <style:text-properties officeooo:paragraph-rsid="004311c0"/>
    </style:style>
    <style:style style:name="P16" style:family="paragraph" style:parent-style-name="Heading_20_1">
      <style:text-properties fo:language="en" fo:country="GB" officeooo:paragraph-rsid="00525baa"/>
    </style:style>
    <style:style style:name="P17" style:family="paragraph" style:parent-style-name="Heading_20_2">
      <style:text-properties officeooo:rsid="003ef24a" officeooo:paragraph-rsid="003ef24a"/>
    </style:style>
    <style:style style:name="P18" style:family="paragraph" style:parent-style-name="Heading_20_2">
      <style:text-properties fo:language="en" fo:country="GB"/>
    </style:style>
    <style:style style:name="P19" style:family="paragraph" style:parent-style-name="List_20_1">
      <style:text-properties officeooo:rsid="003ef24a" officeooo:paragraph-rsid="003ef24a"/>
    </style:style>
    <style:style style:name="P20" style:family="paragraph" style:parent-style-name="Numbering_20_1">
      <style:text-properties officeooo:rsid="0041d071" officeooo:paragraph-rsid="0041d071"/>
    </style:style>
    <style:style style:name="P21" style:family="paragraph" style:parent-style-name="Sender" style:master-page-name="First_20_Page">
      <style:paragraph-properties style:page-number="auto"/>
    </style:style>
    <style:style style:name="P22" style:family="paragraph" style:parent-style-name="Sender">
      <style:text-properties officeooo:rsid="005fd5b4" officeooo:paragraph-rsid="005fd5b4"/>
    </style:style>
    <style:style style:name="P23" style:family="paragraph" style:parent-style-name="Text_20_body">
      <style:text-properties fo:language="en" fo:country="GB"/>
    </style:style>
    <style:style style:name="P24" style:family="paragraph" style:parent-style-name="Text_20_body">
      <style:text-properties fo:language="en" fo:country="GB" officeooo:rsid="004bb25b"/>
    </style:style>
    <style:style style:name="P25" style:family="paragraph" style:parent-style-name="Text_20_body">
      <style:text-properties officeooo:paragraph-rsid="004311c0"/>
    </style:style>
    <style:style style:name="P26" style:family="paragraph">
      <loext:graphic-properties draw:fill="bitmap" draw:fill-image-name="trombine4cm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solid" draw:fill-color="#048b9a"/>
      <style:paragraph-properties fo:text-align="center" style:writing-mode="lr-tb"/>
    </style:style>
    <style:style style:name="T1" style:family="text">
      <style:text-properties style:font-name="Carlito1" style:font-weight-asian="normal"/>
    </style:style>
    <style:style style:name="T2" style:family="text">
      <style:text-properties officeooo:rsid="00445a03"/>
    </style:style>
    <style:style style:name="T3" style:family="text">
      <style:text-properties officeooo:rsid="00462c0b"/>
    </style:style>
    <style:style style:name="T4" style:family="text">
      <style:text-properties officeooo:rsid="0046a25e"/>
    </style:style>
    <style:style style:name="T5" style:family="text">
      <style:text-properties officeooo:rsid="0046cad9"/>
    </style:style>
    <style:style style:name="T6" style:family="text">
      <style:text-properties officeooo:rsid="0048960a"/>
    </style:style>
    <style:style style:name="T7" style:family="text">
      <style:text-properties officeooo:rsid="00493bb4"/>
    </style:style>
    <style:style style:name="T8" style:family="text">
      <style:text-properties officeooo:rsid="004ab798"/>
    </style:style>
    <style:style style:name="T9" style:family="text">
      <style:text-properties officeooo:rsid="004d9a56"/>
    </style:style>
    <style:style style:name="T10" style:family="text">
      <style:text-properties officeooo:rsid="004e84c6"/>
    </style:style>
    <style:style style:name="T11" style:family="text">
      <style:text-properties officeooo:rsid="00503821"/>
    </style:style>
    <style:style style:name="T12" style:family="text">
      <style:text-properties officeooo:rsid="0053d0b2"/>
    </style:style>
    <style:style style:name="T13" style:family="text">
      <style:text-properties officeooo:rsid="0054f67b"/>
    </style:style>
    <style:style style:name="T14" style:family="text">
      <style:text-properties officeooo:rsid="005fa500"/>
    </style:style>
    <style:style style:name="T15" style:family="text">
      <style:text-properties officeooo:rsid="00525baa"/>
    </style:style>
    <style:style style:name="T16" style:family="text">
      <style:text-properties officeooo:rsid="005fd5b4"/>
    </style:style>
    <style:style style:name="T17" style:family="text">
      <style:text-properties officeooo:rsid="004311c0"/>
    </style:style>
    <style:style style:name="T18" style:family="text">
      <style:text-properties fo:language="en" fo:country="GB"/>
    </style:style>
    <style:style style:name="T19" style:family="text">
      <style:text-properties fo:language="en" fo:country="GB" officeooo:rsid="0053d0b2"/>
    </style:style>
    <style:style style:name="T20" style:family="text">
      <style:text-properties officeooo:rsid="00622491"/>
    </style:style>
    <style:style style:name="T21" style:family="text">
      <style:text-properties officeooo:rsid="006259f2"/>
    </style:style>
    <style:style style:name="fr1" style:family="graphic" style:parent-style-name="numéro_20_de_20_page">
      <style:graphic-properties style:protect="content size position" style:vertical-pos="from-top" style:vertical-rel="page" style:horizontal-pos="from-left" style:horizontal-rel="page" style:flow-with-text="false"/>
    </style:style>
    <style:style style:name="fr2" style:family="graphic" style:parent-style-name="Frame">
      <style:graphic-properties fo:margin-left="0cm" fo:margin-right="0cm" fo:margin-top="0.199cm" fo:margin-bottom="0cm" style:run-through="foreground" style:protect="size position" style:wrap="none" style:vertical-pos="from-top" style:vertical-rel="page" style:horizontal-pos="center" style:horizontal-rel="page" fo:padding="0.049cm" fo:border="1.5pt solid #048b9a" draw:wrap-influence-on-position="once-concurrent" loext:allow-overlap="true">
        <style:columns fo:column-count="4" fo:column-gap="0cm">
          <style:column-sep style:width="0.005cm" style:color="#048b9a" style:height="100%" style:style="none"/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graphic-properties>
    </style:style>
    <style:style style:name="fr3" style:family="graphic" style:parent-style-name="OLE">
      <style:graphic-properties fo:margin-top="0.101cm" fo:margin-bottom="0cm" style:protect="size position" style:wrap="none" style:vertical-pos="from-top" style:vertical-rel="paragraph" style:horizontal-pos="from-left" style:horizontal-rel="paragraph" draw:wrap-influence-on-position="once-concurrent" loext:allow-overlap="true" draw:ole-draw-aspect="1"/>
    </style:style>
    <style:style style:name="gr1" style:family="graphic">
      <style:graphic-properties svg:stroke-width="0.3cm" svg:stroke-color="#80d0d0" draw:marker-start-width="0.801cm" draw:marker-end-width="0.801cm" draw:fill="bitmap" draw:fill-image-name="trombine4cm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2.829cm" fo:min-width="2.829cm" fo:padding-top="0.148cm" fo:padding-bottom="0.148cm" fo:padding-left="0.148cm" fo:padding-right="0.148cm" style:protect="position size" loext:decorative="false" style:run-through="foreground" style:wrap="dynamic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48b9a" draw:textarea-horizontal-align="justify" draw:textarea-vertical-align="middle" draw:auto-grow-height="false" fo:min-height="1.099cm" fo:min-width="1.099cm" style:protect="position size"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Niveaux" text:anchor-type="page" text:anchor-page-number="1" svg:y="24.299cm" svg:width="17.828cm" draw:z-index="4">
        <draw:text-box fo:min-height="3.552cm">
          <text:p text:style-name="P2"><text:span text:style-name="T21">Item</text:span> 1</text:p>
          <text:p text:style-name="P2"><draw:frame draw:style-name="fr3" draw:name="Item 1" text:anchor-type="paragraph" svg:x="0.22cm" svg:y="0.499cm" svg:width="4.001cm" svg:height="2.251cm" draw:z-index="6"><draw:object xlink:href="./Object 1" xlink:type="simple" xlink:show="embed" xlink:actuate="onLoad"/><draw:image xlink:href="./ObjectReplacements/Object 1" xlink:type="simple" xlink:show="embed" xlink:actuate="onLoad"/><svg:desc>diagramme</svg:desc></draw:frame></text:p>
          <text:p text:style-name="P3"><draw:frame draw:style-name="fr1" draw:name="Cadre2" text:anchor-type="paragraph" svg:x="19.5cm" svg:y="28.199cm" svg:width="1cm" svg:height="1cm" draw:z-index="10"><draw:text-box><text:p text:style-name="numéro_20_de_20_page"><text:page-number text:select-page="current">1</text:page-number> / <text:page-count>2</text:page-count></text:p></draw:text-box></draw:frame><draw:frame draw:style-name="fr1" draw:name="Cadre3" text:anchor-type="paragraph" svg:x="19.5cm" svg:y="28.199cm" svg:width="1cm" svg:height="1cm" draw:z-index="11"><draw:text-box><text:p text:style-name="numéro_20_de_20_page"><text:page-number text:select-page="current">1</text:page-number> / <text:page-count>2</text:page-count></text:p></draw:text-box></draw:frame><text:span text:style-name="T21">Item</text:span> 2</text:p>
          <text:p text:style-name="P2"><draw:frame draw:style-name="fr3" draw:name="Item 2" text:anchor-type="paragraph" svg:x="0.22cm" svg:y="0.499cm" svg:width="4.001cm" svg:height="2.251cm" draw:z-index="8"><draw:object xlink:href="./Object 2" xlink:type="simple" xlink:show="embed" xlink:actuate="onLoad"/><draw:image xlink:href="./ObjectReplacements/Object 2" xlink:type="simple" xlink:show="embed" xlink:actuate="onLoad"/><svg:desc>diagramme</svg:desc></draw:frame></text:p>
          <text:p text:style-name="P4"><draw:frame draw:style-name="fr1" draw:name="Cadre4" text:anchor-type="paragraph" svg:x="19.5cm" svg:y="28.199cm" svg:width="1cm" svg:height="1cm" draw:z-index="12"><draw:text-box><text:p text:style-name="numéro_20_de_20_page"><text:page-number text:select-page="current">1</text:page-number> / <text:page-count>2</text:page-count></text:p></draw:text-box></draw:frame><text:span text:style-name="T21">Item</text:span> 3</text:p>
          <text:p text:style-name="P2"><draw:frame draw:style-name="fr3" draw:name="Item 3" text:anchor-type="paragraph" svg:x="0.22cm" svg:y="0.499cm" svg:width="4.001cm" svg:height="2.251cm" draw:z-index="7"><draw:object xlink:href="./Object 3" xlink:type="simple" xlink:show="embed" xlink:actuate="onLoad"/><draw:image xlink:href="./ObjectReplacements/Object 3" xlink:type="simple" xlink:show="embed" xlink:actuate="onLoad"/><svg:desc>diagramme</svg:desc></draw:frame></text:p>
          <text:p text:style-name="P4"><draw:frame draw:style-name="fr1" draw:name="Cadre1" text:anchor-type="paragraph" svg:x="19.5cm" svg:y="28.199cm" svg:width="1cm" svg:height="1cm" draw:z-index="9"><draw:text-box><text:p text:style-name="numéro_20_de_20_page"><text:page-number text:select-page="current">1</text:page-number> / <text:page-count>2</text:page-count></text:p></draw:text-box></draw:frame><draw:frame draw:style-name="fr3" draw:name="Item 4" text:anchor-type="paragraph" svg:x="0.28cm" svg:y="1.02cm" svg:width="4.001cm" svg:height="2.251cm" draw:z-index="5"><draw:object xlink:href="./Object 4" xlink:type="simple" xlink:show="embed" xlink:actuate="onLoad"/><draw:image xlink:href="./ObjectReplacements/Object 4" xlink:type="simple" xlink:show="embed" xlink:actuate="onLoad"/><svg:desc>diagramme</svg:desc></draw:frame><text:span text:style-name="T21">Item</text:span> 4</text:p>
        </draw:text-box>
      </draw:frame>
      <draw:custom-shape text:anchor-type="page" text:anchor-page-number="1" draw:z-index="3" draw:name="Photo" draw:style-name="gr1" draw:text-style-name="P26" svg:width="4.001cm" svg:height="4.001cm" svg:x="16cm" svg:y="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text:p text:style-name="P21">Prénom Nom</text:p>
      <text:p text:style-name="P22">adresse </text:p>
      <text:p text:style-name="P22">@ | 06 | www| etc.</text:p>
      <text:p text:style-name="Title"><text:title>Job (Fichier &gt; Propriétés &gt; Titre / File &gt; Properties &gt; Title)</text:title></text:p>
      <text:p text:style-name="P1"><text:span text:style-name="T16">S</text:span>ous-titre / <text:span text:style-name="T16">Subtitle</text:span></text:p>
      <text:h text:style-name="P13" text:outline-level="1">Titre 1</text:h>
      <text:h text:style-name="P17" text:outline-level="2">Titre 2 / <text:span text:style-name="T20">Heading 2</text:span></text:h>
      <text:p text:style-name="P5">Corps de texte / <text:span text:style-name="T20">Text Body</text:span></text:p>
      <text:list text:style-name="List_20_5">
        <text:list-item>
          <text:p text:style-name="P19">Liste 1 / <text:span text:style-name="T20">List 1</text:span></text:p>
        </text:list-item>
      </text:list>
      <text:list text:style-name="Numbering_20_123">
        <text:list-item>
          <text:p text:style-name="P20">Numérotation 1 / <text:span text:style-name="T20">Numbering 1</text:span></text:p>
        </text:list-item>
      </text:list>
      <text:h text:style-name="P15" text:outline-level="1"><text:span text:style-name="T17">Le modèle</text:span></text:h>
      <text:h text:style-name="Heading_20_2" text:outline-level="2">Structure</text:h>
      <text:p text:style-name="P25"><text:span text:style-name="Strong_20_Emphasis"><text:span text:style-name="T17">Police </text:span></text:span><text:span text:style-name="T17">: </text:span><text:span text:style-name="T2">Carlito </text:span><text:a xlink:type="simple" xlink:href="https://fontlibrary.org/en/font/carlito" text:style-name="Internet_20_link" text:visited-style-name="Visited_20_Internet_20_Link"><text:span text:style-name="T2">https://fontlibrary.org/en/font/carlito</text:span></text:a><text:span text:style-name="T2"> </text:span></text:p>
      <text:p text:style-name="P6"><text:span text:style-name="Strong_20_Emphasis">Deux pages</text:span> : <text:span text:style-name="T3">P</text:span>remière page et <text:span text:style-name="T3">Styles de page par défaut</text:span></text:p>
      <text:p text:style-name="P7"><text:span text:style-name="Strong_20_Emphasis">Styles de cadre</text:span> : Cadre (cadres avec les marqueurs de niveau) et numéro de page <text:span text:style-name="T7">(personnalisé).</text:span></text:p>
      <text:p text:style-name="P8"><text:span text:style-name="Strong_20_Emphasis">Champ</text:span><text:span text:style-name="Strong_20_Emphasis"><text:span text:style-name="T8">s</text:span></text:span><text:span text:style-name="Strong_20_Emphasis"> </text:span>: <text:span text:style-name="T8">Titre (remplir dans les Propriétés du Fichier pour que ça s’affiche dans les pieds de pages suivantes), date et numérotation.</text:span></text:p>
      <text:h text:style-name="Heading_20_2" text:outline-level="2">Personnalisation</text:h>
      <text:p text:style-name="P9"><text:span text:style-name="Strong_20_Emphasis">Couleurs </text:span>: voir dans les configurations des styles pour les modifier.</text:p>
      <text:p text:style-name="P9"><text:span text:style-name="Strong_20_Emphasis">Photo </text:span>: clic droit sur la forme (photo), on modifie la ligne (bordure givre) et le remplissage (photo). La photo doit être carrée de préférence, attention au cadrage.</text:p>
      <text:p text:style-name="P10"><text:span text:style-name="Strong_20_Emphasis">Les niveaux</text:span> : ce sont des diagrammes, clic droit dessus et <text:span text:style-name="Emphasis">Éditer</text:span>, on peut modifier les couleurs (évidemment) et, une fois qu’on est en mode édition du diagramme, accéder <text:span text:style-name="T9">à la table de données. Ici on a deux « notes » sur 10. </text:span><text:span text:style-name="T10">Ils sont dans un cadre protégé qui reste au bas de la première page.</text:span></text:p>
      <text:p text:style-name="P11"><text:span text:style-name="Strong_20_Emphasis">Le numéro des pages suivante</text:span>s : en fait c’est un cadre dans un rond (forme « pagination »). Clic droit dessus pour changer la couleur de remplissage.</text:p>
      <text:p text:style-name="P12"><text:soft-page-break/>Le style Titre 2 a trois tabulations configurées, on peut avoir les dates, par exemple, à gauche ou à droite.</text:p>
      <text:h text:style-name="P16" text:outline-level="1"><text:span text:style-name="T15">The </text:span><text:span text:style-name="T14">Template</text:span></text:h>
      <text:h text:style-name="P18" text:outline-level="2">Features</text:h>
      <text:p text:style-name="Text_20_body"><text:span text:style-name="Strong_20_Emphasis"><text:span text:style-name="T18">Font</text:span></text:span><text:span text:style-name="T18">: Carlito </text:span><text:a xlink:type="simple" xlink:href="https://fontlibrary.org/en/font/carlito" text:style-name="Internet_20_link" text:visited-style-name="Visited_20_Internet_20_Link">https://fontlibrary.org/en/font/carlito</text:a><text:span text:style-name="T18"> </text:span></text:p>
      <text:p text:style-name="Text_20_body"><text:span text:style-name="Strong_20_Emphasis"><text:span text:style-name="T18">Two pages</text:span></text:span><text:span text:style-name="T18">: Front page and Default page styles</text:span></text:p>
      <text:p text:style-name="Text_20_body"><text:span text:style-name="Strong_20_Emphasis"><text:span text:style-name="T18">Frame styles:</text:span></text:span><text:span text:style-name="T18"> Frame (frames with level markers) and « </text:span><text:span text:style-name="T19">numéro de page »</text:span><text:span text:style-name="T18">(custom).</text:span></text:p>
      <text:p text:style-name="Text_20_body"><text:span text:style-name="Strong_20_Emphasis"><text:span text:style-name="T18">Fields</text:span></text:span><text:span text:style-name="T18">: Title (fill in the File Properties so that it is displayed in the following footers), date and numbering.</text:span></text:p>
      <text:h text:style-name="P18" text:outline-level="2">Customisation</text:h>
      <text:p text:style-name="Text_20_body"><text:span text:style-name="Strong_20_Emphasis"><text:span text:style-name="T18">Colours</text:span></text:span><text:span text:style-name="T18">: see in the style settings to modify them.</text:span></text:p>
      <text:p text:style-name="Text_20_body"><text:span text:style-name="Strong_20_Emphasis"><text:span text:style-name="T18">Photo</text:span></text:span><text:span text:style-name="T18">: right click on the shape (photo), modify the line (« </text:span><text:span text:style-name="T19">givre »</text:span><text:span text:style-name="T18"> border) and the filling (photo). The photo must be square preferably, attention with the framing.</text:span></text:p>
      <text:p text:style-name="Text_20_body"><text:span text:style-name="Strong_20_Emphasis"><text:span text:style-name="T18">Levels</text:span></text:span><text:span text:style-name="T18">: these are diagrams, right click on them and </text:span><text:span text:style-name="Emphasis"><text:span text:style-name="T18">Edit</text:span></text:span><text:span text:style-name="T18">, you can change the colours (obviously) and, once you are in diagram editing mode, access the data table. Here we have two "notes" out of 10. They are in a protected frame which remains at the bottom of the first page.</text:span></text:p>
      <text:p text:style-name="Text_20_body"><text:span text:style-name="Strong_20_Emphasis"><text:span text:style-name="T18">The number of the following pages</text:span></text:span><text:span text:style-name="T18">: in fact it is a frame in a circle ("pagination" form). Right click on it to change the fill colour.</text:span></text:p>
      <text:p text:style-name="P23">The Title 2 style has three tabs configured, you can have the dates, for example, on the left or on the right.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adornments="Gras" style:font-family-generic="swiss" style:font-pitch="variable"/>
    <style:font-face style:name="Carlito1" svg:font-family="Carlito" style:font-adornments="Normal" style:font-family-generic="swiss" style:font-pitch="variable"/>
    <style:font-face style:name="Carlito2" svg:font-family="Carlito" style:font-adornments="Regular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nux Biolinum G" svg:font-family="'Linux Biolinum G'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styles>
    <draw:fill-image draw:name="trombine4cm" xlink:href="Pictures/10000001000000BD000000BDA1D0BEC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nux Biolinum G" fo:font-size="12pt" fo:language="fr" fo:country="FR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nux Biolinum G" fo:font-size="12pt" fo:language="fr" fo:country="FR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rlito1" fo:font-family="Carlito" style:font-style-name="Normal" style:font-family-generic="swiss" style:font-pitch="variable" fo:language="none" fo:country="none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1" fo:font-family="Carlito" style:font-style-name="Normal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6cm" fo:margin-right="0cm" fo:margin-top="0.101cm" fo:margin-bottom="0.049cm" style:contextual-spacing="false" fo:line-height="120%" fo:text-align="justify" style:justify-single-word="false" fo:text-indent="0cm" style:auto-text-indent="false" style:page-number="auto"/>
    </style:style>
    <style:style style:name="List" style:family="paragraph" style:parent-style-name="Text_20_body" style:class="list">
      <style:text-properties style:font-weight-asian="norm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cm" fo:margin-bottom="0.199cm" style:contextual-spacing="false" fo:padding-left="0.45cm" fo:padding-right="0cm" fo:padding-top="0cm" fo:padding-bottom="0cm" fo:border-left="2.24pt solid #80d0d0" fo:border-right="none" fo:border-top="none" fo:border-bottom="none"/>
      <style:text-properties fo:font-size="125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199cm" fo:margin-bottom="0cm" style:contextual-spacing="false" fo:padding-left="0.55cm" fo:padding-right="0cm" fo:padding-top="0cm" fo:padding-bottom="0cm" fo:border="none">
        <style:tab-stops>
          <style:tab-stop style:position="5.001cm"/>
          <style:tab-stop style:position="9.999cm"/>
          <style:tab-stop style:position="17.5cm" style:type="right"/>
        </style:tab-stops>
      </style:paragraph-properties>
      <style:text-properties fo:color="#048b9a" loext:opacity="100%" fo:font-size="13pt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47cm" fo:margin-bottom="0.212cm" style:contextual-spacing="false"/>
      <style:text-properties fo:font-size="11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margin-left="1.499cm" fo:margin-right="1.499cm" fo:margin-top="0.4cm" fo:margin-bottom="0cm" style:contextual-spacing="false" fo:line-height="115%" fo:text-align="start" style:justify-single-word="false" fo:text-indent="0cm" style:auto-text-indent="false" fo:padding-left="0.55cm" fo:padding-right="0cm" fo:padding-top="0cm" fo:padding-bottom="0cm" fo:border-left="2.24pt solid #80d0d0" fo:border-right="none" fo:border-top="none" fo:border-bottom="none"/>
      <style:text-properties fo:font-variant="small-caps" fo:font-size="15pt" style:font-weight-asian="normal"/>
    </style:style>
    <style:style style:name="Numbering_20_1" style:display-name="Numbering 1" style:family="paragraph" style:parent-style-name="List" style:list-style-name="Numbering_20_123" style:class="list">
      <style:paragraph-properties fo:margin-left="1.199cm" fo:margin-right="0cm" fo:margin-top="0.101cm" fo:margin-bottom="0.101cm" style:contextual-spacing="true" fo:text-indent="-0.4cm" style:auto-text-indent="false">
        <style:tab-stops/>
      </style:paragraph-properties>
    </style:style>
    <style:style style:name="Subtitle" style:family="paragraph" style:parent-style-name="Title" style:next-style-name="Text_20_body" style:class="chapter">
      <style:paragraph-properties fo:margin-left="1.499cm" fo:margin-right="1.499cm" fo:margin-top="0.199cm" fo:margin-bottom="0.3cm" style:contextual-spacing="false" fo:line-height="115%" fo:text-align="start" style:justify-single-word="false" style:register-true="true" fo:text-indent="0cm" style:auto-text-indent="false" fo:padding-left="0.55cm" fo:padding-right="0cm" fo:padding-top="0cm" fo:padding-bottom="0cm" fo:border-left="2.24pt solid #80d0d0" fo:border-right="none" fo:border-top="none" fo:border-bottom="none"/>
      <style:text-properties fo:font-variant="normal" fo:text-transform="none" fo:font-size="13pt" style:font-size-asian="18pt" style:font-weight-asian="normal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margin-left="0cm" fo:margin-right="0.499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48b9a" loext:opacity="100%" fo:font-size="11pt"/>
    </style:style>
    <style:style style:name="Frame_20_contents" style:display-name="Frame contents" style:family="paragraph" style:parent-style-name="Standard" style:class="extra"/>
    <style:style style:name="numéro_20_de_20_page" style:display-name="numéro de page" style:family="paragraph" style:parent-style-name="Frame_20_contents">
      <style:paragraph-properties fo:text-align="center" style:justify-single-word="false"/>
      <style:text-properties fo:color="#ffffff" loext:opacity="100%" fo:font-size="12pt"/>
    </style:style>
    <style:style style:name="Sender" style:family="paragraph" style:parent-style-name="Standard" style:class="extra">
      <loext:graphic-properties draw:fill="solid" draw:fill-color="#048b9a"/>
      <style:paragraph-properties fo:margin-left="0cm" fo:margin-right="0cm" fo:margin-top="0cm" fo:margin-bottom="0.3cm" style:contextual-spacing="true" fo:line-height="100%" fo:text-indent="0cm" style:auto-text-indent="false" fo:background-color="#048b9a" fo:padding-left="0cm" fo:padding-right="0cm" fo:padding-top="0cm" fo:padding-bottom="0.101cm" fo:border="4.51pt solid #048b9a" text:number-lines="false" text:line-number="0"/>
      <style:text-properties fo:color="#ffffff" loext:opacity="100%" fo:font-size="11pt" style:font-weight-asian="normal"/>
    </style:style>
    <style:style style:name="List_20_1" style:display-name="List 1" style:family="paragraph" style:parent-style-name="List" style:list-style-name="List_20_5" style:class="list">
      <style:paragraph-properties fo:margin-left="1cm" fo:margin-right="0cm" fo:margin-top="0.101cm" fo:margin-bottom="0.101cm" style:contextual-spacing="true" fo:text-indent="-0.199cm" style:auto-text-indent="false">
        <style:tab-stops/>
      </style:paragraph-properties>
    </style:style>
    <style:style style:name="List_20_2" style:display-name="List 2" style:family="paragraph" style:parent-style-name="List_20_1" style:class="list">
      <style:paragraph-properties fo:margin-left="1.499cm" fo:margin-right="0cm" fo:text-indent="-0.199cm" style:auto-text-indent="false">
        <style:tab-stops/>
      </style:paragraph-properties>
    </style:style>
    <style:style style:name="List_20_3" style:display-name="List 3" style:family="paragraph" style:parent-style-name="List_20_1" style:class="list">
      <style:paragraph-properties fo:margin-left="2cm" fo:margin-right="0cm" fo:text-indent="-0.199cm" style:auto-text-indent="false">
        <style:tab-stops/>
      </style:paragraph-properties>
    </style:style>
    <style:style style:name="Emphasis" style:family="text">
      <style:text-properties style:font-name="Carlito1" fo:font-family="Carlito" style:font-style-name="Normal" style:font-family-generic="swiss" style:font-pitch="variable" fo:font-style="italic" style:font-weight-asian="normal"/>
    </style:style>
    <style:style style:name="Strong_20_Emphasis" style:display-name="Strong Emphasis" style:family="text">
      <style:text-properties style:font-name="Carlito" fo:font-family="Carlito" style:font-style-name="Gras" style:font-family-generic="swiss" style:font-pitch="variable" fo:font-weight="bold" style:font-weight-asian="bold" style:font-weight-complex="600"/>
    </style:style>
    <style:style style:name="Numbering_20_Symbols" style:display-name="Numbering Symbols" style:family="text">
      <style:text-properties fo:color="#048b9a" loext:opacity="100%" style:font-name="Carlito" fo:font-family="Carlito" style:font-style-name="Gras" style:font-family-generic="swiss" style:font-pitch="variable" fo:font-weight="bold" style:font-weight-asian="normal"/>
    </style:style>
    <style:style style:name="Bullet_20_Symbols" style:display-name="Bullet Symbols" style:family="text">
      <style:text-properties fo:color="#80d0d0" loext:opacity="100%" style:font-name="Carlito1" fo:font-family="Carlito" style:font-style-name="Normal" style:font-family-generic="swiss" style:font-pitch="variable" fo:font-size="14pt" fo:font-weight="bold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48b9a" loext:opacity="100%" style:font-name="Carlito1" fo:font-family="Carlito" style:font-style-name="Normal" style:font-family-generic="swiss" style:font-pitch="variable" fo:language="zxx" fo:country="none" style:text-underline-style="none" style:language-asian="zxx" style:country-asian="none" style:font-weight-asian="normal" style:language-complex="zxx" style:country-complex="none"/>
    </style:style>
    <style:style style:name="Visited_20_Internet_20_Link" style:display-name="Visited Internet Link" style:family="text">
      <style:text-properties style:use-window-font-color="true" loext:opacity="0%" style:font-name="Carlito1" fo:font-family="Carlito" style:font-style-name="Normal" style:font-family-generic="swiss" style:font-pitch="variable" fo:language="zxx" fo:country="none" style:text-underline-style="solid" style:text-underline-width="auto" style:text-underline-color="#048b9a" style:language-asian="zxx" style:country-asian="none" style:font-weight-asian="normal" style:language-complex="zxx" style:country-complex="none"/>
    </style:style>
    <style:style style:name="OLE" style:family="graphic">
      <style:graphic-properties svg:width="1cm" svg:height="0.499cm" text:anchor-type="paragraph" svg:x="19.001cm" svg:y="0cm" style:wrap="dynamic" style:number-wrapped-paragraphs="no-limit" style:wrap-contour="false" style:vertical-pos="from-top" style:vertical-rel="page" style:horizontal-pos="from-left" style:horizontal-rel="page" fo:background-color="transparent" draw:fill="none" style:flow-with-text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numéro_20_de_20_page" style:display-name="numéro de page" style:family="graphic" style:parent-style-name="Frame">
      <style:graphic-properties svg:width="1cm" svg:height="1cm" text:anchor-type="paragraph" svg:x="19.5cm" svg:y="28.199cm" fo:margin-left="0.201cm" fo:margin-right="0.201cm" fo:margin-top="0.201cm" fo:margin-bottom="0.201cm" style:protect="size position" style:wrap="parallel" style:number-wrapped-paragraphs="no-limit" style:wrap-contour="false" style:vertical-pos="from-top" style:vertical-rel="page" style:horizontal-pos="from-left" style:horizontal-rel="page" fo:background-color="#048b9a" style:background-transparency="0%" draw:fill="solid" draw:fill-color="#048b9a" draw:opacity="100%" fo:padding="0cm" fo:border="none" style:flow-with-text="false" draw:textarea-vertical-align="midd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9cm" fo:text-indent="-0.6cm" fo:margin-left="1.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Numbering_20_Symbols" loext:num-list-format="%1%" text:bullet-char="─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Carlito2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space" fo:text-indent="0.199cm"/>
        </style:list-level-properties>
        <style:text-properties style:font-name="Carlito2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0.199cm" fo:text-indent="0.199cm"/>
        </style:list-level-properties>
        <style:text-properties style:font-name="Carlito2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0.199cm" fo:text-indent="0.199cm"/>
        </style:list-level-properties>
        <style:text-properties style:font-name="Carlito2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0.199cm" fo:text-indent="0.199cm"/>
        </style:list-level-properties>
        <style:text-properties style:font-name="Carlito2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0.199cm" fo:text-indent="0.199cm"/>
        </style:list-level-properties>
        <style:text-properties style:font-name="Carlito2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0.199cm" fo:text-indent="0.199cm"/>
        </style:list-level-properties>
        <style:text-properties style:font-name="Carlito2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0.199cm" fo:text-indent="0.199cm"/>
        </style:list-level-properties>
        <style:text-properties style:font-name="Carlito2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0.199cm" fo:text-indent="0.199cm"/>
        </style:list-level-properties>
        <style:text-properties style:font-name="Carlito2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0.199cm" fo:text-indent="0.199cm"/>
        </style:list-level-properties>
        <style:text-properties style:font-name="Carlito2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0.199cm" fo:text-indent="0.199cm"/>
        </style:list-level-properties>
        <style:text-properties style:font-name="Carlito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loext:graphic-properties draw:fill="solid" draw:fill-color="#048b9a"/>
      <style:paragraph-properties fo:text-align="center" style:writing-mode="lr-tb"/>
    </style:style>
    <style:style style:name="MT1" style:family="text">
      <style:text-properties style:font-name="Carlito1" style:font-weight-asian="normal"/>
    </style:style>
    <style:style style:name="Mfr1" style:family="graphic" style:parent-style-name="numéro_20_de_20_page">
      <style:graphic-properties style:protect="content size position" style:vertical-pos="from-top" style:vertical-rel="page" style:horizontal-pos="from-left" style:horizontal-rel="page" style:flow-with-text="false"/>
    </style:style>
    <style:style style:name="Mgr1" style:family="graphic">
      <style:graphic-properties draw:stroke="none" draw:fill="solid" draw:fill-color="#048b9a" draw:textarea-horizontal-align="justify" draw:textarea-vertical-align="middle" draw:auto-grow-height="false" fo:min-height="1.099cm" fo:min-width="1.099cm" style:protect="position size"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799cm" fo:margin-bottom="0.8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Pagination" text:anchor-type="paragraph" svg:x="19.5cm" svg:y="28.199cm" svg:width="1cm" svg:height="1cm" draw:z-index="2"><draw:text-box><text:p text:style-name="numéro_20_de_20_page"><text:page-number text:select-page="current">2</text:page-number> / <text:page-count>2</text:page-count></text:p></draw:text-box></draw:frame><draw:custom-shape text:anchor-type="paragraph" draw:z-index="0" draw:name="Pagination" draw:style-name="Mgr1" draw:text-style-name="MP2" svg:width="1.551cm" svg:height="1.551cm" svg:x="19.23cm" svg:y="27.899cm"><text:p text:style-name="MP1"><text:s/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date style:data-style-name="N10114" text:date-value="2024-06-22T13:00:55.041230865" text:fixed="true">juin 2024</text:date><text:s/><text:span text:style-name="MT1">— </text:span><text:span text:style-name="MT1"><text:title>Job (Fichier &gt; Propriétés &gt; Titre / File &gt; Properties &gt; Title)</text:title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custom-shape text:anchor-type="paragraph" draw:z-index="1" draw:name="Pagination 1" draw:style-name="Mgr1" draw:text-style-name="MP2" svg:width="1.551cm" svg:height="1.551cm" svg:x="19.23cm" svg:y="27.899cm"><text:p text:style-name="MP1"><text:s/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2T13:00:58.212932143</meta:creation-date>
    <dc:title>Job (Fichier &gt; Propriétés &gt; Titre / File &gt; Properties &gt; Title)</dc:title>
    <meta:editing-duration>PT3H19M8S</meta:editing-duration>
    <meta:editing-cycles>6</meta:editing-cycles>
    <meta:generator>LibreOffice/24.2.4.2$Linux_X86_64 LibreOffice_project/51a6219feb6075d9a4c46691dcfe0cd9c4fff3c2</meta:generator>
    <dc:description>Police : Carlito
</dc:description>
    <meta:initial-creator>Isabelle Dutailly</meta:initial-creator>
    <dc:date>2024-06-24T09:37:18.718806745</dc:date>
    <dc:creator>Isabelle Dutailly</dc:creator>
    <dc:rights>Licence CC by-sa</dc:rights>
    <dc:source>https://numericoach.net</dc:source>
    <meta:document-statistic meta:table-count="0" meta:image-count="0" meta:object-count="4" meta:page-count="2" meta:paragraph-count="44" meta:word-count="469" meta:character-count="2561" meta:non-whitespace-character-count="2134"/>
    <meta:template xlink:type="simple" xlink:actuate="onRequest" xlink:title="CV bleu canard et givre (job, remplir le champ Titre des Propriétés du Fichier)" xlink:href="../cv%20bleu%20canard%20et%20givre.ott" meta:date="2024-06-22T13:00:55.04114934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27647b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48b9a"/>
    </style:style>
    <style:style style:name="ch8" style:family="chart">
      <style:chart-properties chart:solid-type="cuboid"/>
      <style:graphic-properties draw:fill-color="#999999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cm" svg:height="2.25cm" xlink:href="." xlink:type="simple" chart:class="chart:ring" chart:style-name="ch1">
        <chart:plot-area chart:style-name="ch2" chart:data-source-has-labels="both" svg:x="0.35cm" svg:y="0.35cm" svg:width="3.3cm" svg:height="1.55cm">
          <chart:coordinate-region svg:x="1.225cm" svg:y="0.351cm" svg:width="1.549cm" svg:height="1.549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ux total 10</text:p>
              </table:table-cell>
            </table:table-row>
          </table:table-header-rows>
          <table:table-rows>
            <table:table-row>
              <table:table-cell office:value-type="string">
                <text:p>Maîtrisé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s maîtrisé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27647b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48b9a"/>
    </style:style>
    <style:style style:name="ch8" style:family="chart">
      <style:chart-properties chart:solid-type="cuboid"/>
      <style:graphic-properties draw:fill-color="#999999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cm" svg:height="2.25cm" xlink:href="." xlink:type="simple" chart:class="chart:ring" chart:style-name="ch1">
        <chart:plot-area chart:style-name="ch2" chart:data-source-has-labels="both" svg:x="0.35cm" svg:y="0.35cm" svg:width="3.3cm" svg:height="1.55cm">
          <chart:coordinate-region svg:x="1.225cm" svg:y="0.351cm" svg:width="1.549cm" svg:height="1.549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ux total 10</text:p>
              </table:table-cell>
            </table:table-row>
          </table:table-header-rows>
          <table:table-rows>
            <table:table-row>
              <table:table-cell office:value-type="string">
                <text:p>Maîtrisé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as maîtrisé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27647b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48b9a"/>
    </style:style>
    <style:style style:name="ch8" style:family="chart">
      <style:chart-properties chart:solid-type="cuboid"/>
      <style:graphic-properties draw:fill-color="#999999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cm" svg:height="2.25cm" xlink:href="." xlink:type="simple" chart:class="chart:ring" chart:style-name="ch1">
        <chart:plot-area chart:style-name="ch2" chart:data-source-has-labels="both" svg:x="0.35cm" svg:y="0.35cm" svg:width="3.3cm" svg:height="1.55cm">
          <chart:coordinate-region svg:x="1.225cm" svg:y="0.351cm" svg:width="1.549cm" svg:height="1.549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ux total 10</text:p>
              </table:table-cell>
            </table:table-row>
          </table:table-header-rows>
          <table:table-rows>
            <table:table-row>
              <table:table-cell office:value-type="string">
                <text:p>Maîtrisé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as maîtrisé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27647b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48b9a"/>
    </style:style>
    <style:style style:name="ch8" style:family="chart">
      <style:chart-properties chart:solid-type="cuboid"/>
      <style:graphic-properties draw:fill-color="#999999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cm" svg:height="2.25cm" xlink:href="." xlink:type="simple" chart:class="chart:ring" chart:style-name="ch1">
        <chart:plot-area chart:style-name="ch2" chart:data-source-has-labels="both" svg:x="0.35cm" svg:y="0.35cm" svg:width="3.3cm" svg:height="1.55cm">
          <chart:coordinate-region svg:x="1.225cm" svg:y="0.351cm" svg:width="1.549cm" svg:height="1.549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ux total 10</text:p>
              </table:table-cell>
            </table:table-row>
          </table:table-header-rows>
          <table:table-rows>
            <table:table-row>
              <table:table-cell office:value-type="string">
                <text:p>Maîtrisé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as maîtrisé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</office:styles>
</office:document-styles>
</file>