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SanL" svg:font-family="NimbusSanL" style:font-adornments="Gras" style:font-family-generic="swiss" style:font-pitch="variable"/>
    <style:font-face style:name="NimbusSanL1" svg:font-family="NimbusSanL" style:font-adornments="Italique" style:font-family-generic="swiss" style:font-pitch="variable"/>
    <style:font-face style:name="NimbusSanL2" svg:font-family="NimbusSanL" style:font-adornments="Normal" style:font-family-generic="swiss" style:font-pitch="variable"/>
    <style:font-face style:name="OpenSymbol" svg:font-family="OpenSymbol" style:font-charset="x-symbol"/>
    <style:font-face style:name="Oxygen-Sans" svg:font-family="Oxygen-Sans" style:font-adornments="Sans-Bold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Footer_20_right">
      <style:text-properties officeooo:paragraph-rsid="0035113f"/>
    </style:style>
    <style:style style:name="P2" style:family="paragraph" style:parent-style-name="Text_20_body">
      <style:text-properties officeooo:rsid="003eb2e0" officeooo:paragraph-rsid="003eb2e0"/>
    </style:style>
    <style:style style:name="P3" style:family="paragraph" style:parent-style-name="Text_20_body">
      <style:text-properties officeooo:rsid="00405851" officeooo:paragraph-rsid="00405851"/>
    </style:style>
    <style:style style:name="P4" style:family="paragraph" style:parent-style-name="Title">
      <style:text-properties officeooo:rsid="00405851" officeooo:paragraph-rsid="00405851"/>
    </style:style>
    <style:style style:name="P5" style:family="paragraph" style:parent-style-name="Text_20_body">
      <style:text-properties officeooo:rsid="00418ab7" officeooo:paragraph-rsid="00418ab7"/>
    </style:style>
    <style:style style:name="P6" style:family="paragraph" style:parent-style-name="Text_20_body">
      <style:text-properties officeooo:paragraph-rsid="00425484"/>
    </style:style>
    <style:style style:name="P7" style:family="paragraph" style:parent-style-name="Subtitle">
      <style:text-properties officeooo:rsid="004714a8" officeooo:paragraph-rsid="00550397"/>
    </style:style>
    <style:style style:name="P8" style:family="paragraph" style:parent-style-name="Text_20_body">
      <style:paragraph-properties fo:break-before="column"/>
      <style:text-properties officeooo:rsid="00550397" officeooo:paragraph-rsid="00550397"/>
    </style:style>
    <style:style style:name="P9" style:family="paragraph" style:parent-style-name="Text_20_body">
      <style:text-properties officeooo:rsid="00550397" officeooo:paragraph-rsid="00550397"/>
    </style:style>
    <style:style style:name="P10" style:family="paragraph" style:parent-style-name="Text_20_body">
      <style:text-properties officeooo:paragraph-rsid="00569fda"/>
    </style:style>
    <style:style style:name="P11" style:family="paragraph" style:parent-style-name="Text_20_body">
      <style:text-properties officeooo:paragraph-rsid="00418ab7"/>
    </style:style>
    <style:style style:name="P12" style:family="paragraph" style:parent-style-name="Sender" style:master-page-name="First_20_Page">
      <style:paragraph-properties style:page-number="auto"/>
    </style:style>
    <style:style style:name="P13" style:family="paragraph" style:parent-style-name="Heading_20_1">
      <style:text-properties officeooo:rsid="00550397" officeooo:paragraph-rsid="00550397"/>
    </style:style>
    <style:style style:name="P14" style:family="paragraph" style:parent-style-name="Heading_20_1">
      <style:text-properties officeooo:rsid="003eb2e0" officeooo:paragraph-rsid="003eb2e0"/>
    </style:style>
    <style:style style:name="P15" style:family="paragraph" style:parent-style-name="Heading_20_1">
      <style:text-properties fo:language="en" fo:country="US" officeooo:rsid="00425484" officeooo:paragraph-rsid="00425484"/>
    </style:style>
    <style:style style:name="P16" style:family="paragraph" style:parent-style-name="Heading_20_2">
      <style:text-properties officeooo:rsid="00550397" officeooo:paragraph-rsid="00550397"/>
    </style:style>
    <style:style style:name="P17" style:family="paragraph" style:parent-style-name="List_20_1">
      <style:text-properties officeooo:rsid="003eb2e0" officeooo:paragraph-rsid="003eb2e0"/>
    </style:style>
    <style:style style:name="P18" style:family="paragraph" style:parent-style-name="List_20_1">
      <style:text-properties officeooo:rsid="00425484" officeooo:paragraph-rsid="00425484"/>
    </style:style>
    <style:style style:name="P19" style:family="paragraph" style:parent-style-name="Numbering_20_1">
      <style:text-properties officeooo:rsid="003eb2e0" officeooo:paragraph-rsid="003eb2e0"/>
    </style:style>
    <style:style style:name="T1" style:family="text">
      <style:text-properties officeooo:rsid="00418ab7"/>
    </style:style>
    <style:style style:name="T2" style:family="text">
      <style:text-properties officeooo:rsid="00425484"/>
    </style:style>
    <style:style style:name="T3" style:family="text">
      <style:text-properties officeooo:rsid="00550397"/>
    </style:style>
    <style:style style:name="T4" style:family="text">
      <style:text-properties officeooo:rsid="00569fd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405851"/>
    </style:style>
    <style:style style:name="T7" style:family="text">
      <style:text-properties fo:language="en" fo:country="US" officeooo:rsid="00569fda"/>
    </style:style>
    <style:style style:name="T8" style:family="text">
      <style:text-properties fo:language="en" fo:country="US" officeooo:rsid="005838fd"/>
    </style:style>
    <style:style style:name="fr1" style:family="graphic" style:parent-style-name="cadre_20_numéro_20_de_20_première_20_page">
      <style:graphic-properties style:protect="content size position" style:vertical-pos="from-top" style:vertical-rel="page" style:horizontal-pos="from-left" style:horizontal-rel="page"/>
    </style:style>
    <style:style style:name="Sect1" style:family="section">
      <style:section-properties text:dont-balance-text-columns="true" style:editable="false">
        <style:columns fo:column-count="2">
          <style:column style:rel-width="6663*" fo:start-indent="0cm" fo:end-indent="0.249cm"/>
          <style:column style:rel-width="3543*" fo:start-indent="0.249cm" fo:end-indent="0cm"/>
        </style:columns>
      </style:section-properties>
    </style:style>
    <number:date-style style:name="N10032" number:language="fr" number:country="FR" number:automatic-order="true"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uméro de page 1" text:anchor-type="page" text:anchor-page-number="1" svg:x="18.29cm" svg:y="27.67cm" svg:width="1.199cm" svg:height="1.199cm" draw:z-index="0">
        <draw:text-box>
          <text:p text:style-name="P1"><text:date style:data-style-name="N10032" text:date-value="2024-06-10T15:15:28.419419797" text:fixed="true">06/24</text:date></text:p>
          <text:p text:style-name="P1"><text:page-number text:select-page="current">1</text:page-number> / <text:page-count>1</text:page-count></text:p>
        </draw:text-box>
      </draw:frame>
      <text:section text:style-name="Sect1" text:name="Section1">
        <text:p text:style-name="P12"><text:variable-input text:name="Prénom" text:description="Prénom (surname)" office:value-type="string">Prénom (First Name)</text:variable-input></text:p>
        <text:p text:style-name="Sender"><text:variable-input text:name="Nom" text:description="Nom (name)" office:value-type="string">Nom (name)</text:variable-input></text:p>
        <text:p text:style-name="P8">@</text:p>
        <text:p text:style-name="P9">www</text:p>
        <text:p text:style-name="P9">etc.</text:p>
      </text:section>
      <text:p text:style-name="P4"><text:title>Job (Fichier &gt; Propriétés &gt; Titre / File &gt; Properties &gt; Title)</text:title></text:p>
      <text:p text:style-name="P7">Accroche – Objectives : Sous-titre / Subtitle</text:p>
      <text:h text:style-name="P13" text:outline-level="1">Titre 1 / Heading 1</text:h>
      <text:h text:style-name="P16" text:outline-level="2">Titre 2 / Heading 2</text:h>
      <text:p text:style-name="P2">Corps de texte / <text:span text:style-name="T3">Text Body</text:span></text:p>
      <text:list xml:id="list2674616703" text:style-name="List_20_2">
        <text:list-item>
          <text:p text:style-name="P17">Liste 1 / <text:span text:style-name="T3">List 1</text:span></text:p>
        </text:list-item>
      </text:list>
      <text:list text:style-name="Numbering_20_123">
        <text:list-item>
          <text:p text:style-name="P19">Numérotation 1 / <text:span text:style-name="T3">Numbering 1</text:span></text:p>
        </text:list-item>
      </text:list>
      <text:h text:style-name="P14" text:outline-level="1">Le modèle / <text:span text:style-name="T3">The template</text:span></text:h>
      <text:p text:style-name="P3"><text:span text:style-name="Strong_20_Emphasis">Police : </text:span>Nimbus<text:span text:style-name="T4">S</text:span>ans<text:span text:style-name="T4">L</text:span>, https://www.1001fonts.com/nimbus-sans-l-font.html</text:p>
      <text:p text:style-name="P11"><text:span text:style-name="Strong_20_Emphasis"><text:span text:style-name="T1">Styles de pages : </text:span></text:span>Première page, Style de page par défaut.</text:p>
      <text:p text:style-name="P5"><text:span text:style-name="Strong_20_Emphasis">Sections </text:span>: une en haut de la première page pour l’identité et les coordonnées.</text:p>
      <text:p text:style-name="P5"><text:span text:style-name="Strong_20_Emphasis">Champ </text:span>:</text:p>
      <text:list xml:id="list95553477600412" text:continue-list="list2674616703" text:style-name="List_20_2">
        <text:list-item>
          <text:p text:style-name="P18">deux variables de saisie : Prénom et Nom qui s’affichent ensuite dans le pied des pages suivantes ;</text:p>
        </text:list-item>
        <text:list-item>
          <text:p text:style-name="List_20_1">le champ Titre des Propriétés du Fichier <text:span text:style-name="T2">pour que le poste cherché s’affiche dans le pied des pages suivantes</text:span>.</text:p>
        </text:list-item>
      </text:list>
      <text:h text:style-name="P15" text:outline-level="1">The template</text:h>
      <text:p text:style-name="P10"><text:span text:style-name="Strong_20_Emphasis"><text:span text:style-name="T5">Font</text:span></text:span><text:span text:style-name="T5">: </text:span><text:span text:style-name="T6">Nimbus</text:span><text:span text:style-name="T7">S</text:span><text:span text:style-name="T6">ans</text:span><text:span text:style-name="T7">L</text:span><text:span text:style-name="T6">, https://www.1001fonts.com/nimbus-sans-l-font.html</text:span></text:p>
      <text:p text:style-name="P6"><text:span text:style-name="Strong_20_Emphasis"><text:span text:style-name="T5">Page styles</text:span></text:span><text:span text:style-name="T5">: F</text:span><text:span text:style-name="T8">irs</text:span><text:span text:style-name="T5">t </text:span><text:span text:style-name="T8">P</text:span><text:span text:style-name="T5">age, </text:span><text:span text:style-name="T8">D</text:span><text:span text:style-name="T5">efault </text:span><text:span text:style-name="T8">P</text:span><text:span text:style-name="T5">age </text:span><text:span text:style-name="T8">S</text:span><text:span text:style-name="T5">tyle.</text:span></text:p>
      <text:p text:style-name="P6"><text:span text:style-name="Strong_20_Emphasis"><text:span text:style-name="T5">Sections</text:span></text:span><text:span text:style-name="T5">: </text:span><text:span text:style-name="T8">o</text:span><text:span text:style-name="T5">ne at the top of the first page for identity and contact information.</text:span></text:p>
      <text:p text:style-name="P6"><text:span text:style-name="Strong_20_Emphasis"><text:span text:style-name="T5">Field</text:span></text:span><text:span text:style-name="T5">:</text:span></text:p>
      <text:list text:continue-numbering="true" text:style-name="List_20_2">
        <text:list-item>
          <text:p text:style-name="List_20_1"><text:span text:style-name="T5">two input variables: First Name and Last Name which are then displayed in the footer of the following pages;</text:span></text:p>
        </text:list-item>
        <text:list-item>
          <text:p text:style-name="List_20_1"><text:span text:style-name="T5">the Title field of the File Properties so that the job you are looking for is displayed in the footer of the following page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SanL" svg:font-family="NimbusSanL" style:font-adornments="Gras" style:font-family-generic="swiss" style:font-pitch="variable"/>
    <style:font-face style:name="NimbusSanL1" svg:font-family="NimbusSanL" style:font-adornments="Italique" style:font-family-generic="swiss" style:font-pitch="variable"/>
    <style:font-face style:name="NimbusSanL2" svg:font-family="NimbusSanL" style:font-adornments="Normal" style:font-family-generic="swiss" style:font-pitch="variable"/>
    <style:font-face style:name="OpenSymbol" svg:font-family="OpenSymbol" style:font-charset="x-symbol"/>
    <style:font-face style:name="Oxygen-Sans" svg:font-family="Oxygen-Sans" style:font-adornments="Sans-Bold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SanL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SanL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/>
      <style:text-properties fo:font-size="11pt" fo:language="none" fo:country="none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/>
      </style:paragraph-properties>
      <style:text-properties style:font-name="NimbusSanL" fo:font-family="NimbusSanL" style:font-style-name="Gras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style:contextual-spacing="false" fo:line-height="120%" style:register-true="true" style:page-number="auto"/>
      <style:text-properties fo:letter-spacing="0.004cm" style:font-weight-asian="normal" style:text-scale="101%"/>
    </style:style>
    <style:style style:name="List" style:family="paragraph" style:parent-style-name="Text_20_body" style:class="list">
      <style:paragraph-properties fo:margin-left="0.499cm" fo:margin-right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 fo:padding="0.049cm" fo:border-left="none" fo:border-right="none" fo:border-top="none" fo:border-bottom="0.74pt solid #bf3030" style:join-border="false"/>
      <style:text-properties fo:font-size="12pt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349cm" fo:margin-bottom="0.101cm" style:contextual-spacing="false" style:page-number="auto" fo:padding="0.049cm" fo:border="none" fo:keep-with-next="auto"/>
      <style:text-properties fo:font-size="12pt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margin-top="0.6cm" fo:margin-bottom="0.199cm" style:contextual-spacing="false" fo:text-align="center" style:justify-single-word="false" fo:padding-left="0.049cm" fo:padding-right="0.049cm" fo:padding-top="0.55cm" fo:padding-bottom="0.049cm" fo:border-left="none" fo:border-right="none" fo:border-top="1.5pt solid #bf3030" fo:border-bottom="none"/>
      <style:text-properties fo:font-size="16pt" style:font-weight-asian="normal"/>
    </style:style>
    <style:style style:name="prénom" style:family="paragraph" style:parent-style-name="Standard" style:next-style-name="nom">
      <style:paragraph-properties fo:margin-top="0cm" fo:margin-bottom="0.101cm" style:contextual-spacing="false" fo:line-height="150%"/>
      <style:text-properties fo:color="#bf3030" loext:opacity="100%" fo:font-size="28pt" style:font-weight-asian="normal"/>
    </style:style>
    <style:style style:name="nom" style:family="paragraph" style:parent-style-name="prénom" style:next-style-name="Sender">
      <style:paragraph-properties fo:margin-top="0.101cm" fo:margin-bottom="0cm" style:contextual-spacing="false"/>
      <style:text-properties fo:font-variant="small-caps" fo:font-size="26pt" style:font-weight-asian="normal"/>
    </style:style>
    <style:style style:name="Sender" style:family="paragraph" style:parent-style-name="Standard" style:next-style-name="Text_20_body" style:class="extra">
      <style:paragraph-properties fo:margin-top="0cm" fo:margin-bottom="0.101cm" style:contextual-spacing="true" fo:line-height="150%" fo:text-align="start" style:justify-single-word="false" style:register-true="true" fo:padding-left="0.049cm" fo:padding-right="0.049cm" fo:padding-top="0.049cm" fo:padding-bottom="0.15cm" fo:border="none" text:number-lines="false" text:line-number="0"/>
      <style:text-properties fo:color="#bf3030" loext:opacity="100%" fo:font-size="28pt" style:font-weight-asian="normal"/>
    </style:style>
    <style:style style:name="Subtitle" style:family="paragraph" style:parent-style-name="Heading" style:next-style-name="Text_20_body" style:class="chapter">
      <style:paragraph-properties fo:margin-left="4.001cm" fo:margin-right="0.101cm" fo:margin-top="0.101cm" fo:margin-bottom="0.199cm" style:contextual-spacing="false" fo:line-height="115%" fo:text-align="start" style:justify-single-word="false" fo:text-indent="0cm" style:auto-text-indent="false" fo:padding-left="0.45cm" fo:padding-right="0cm" fo:padding-top="0cm" fo:padding-bottom="0cm" fo:border-left="1.5pt solid #bf3030" fo:border-right="none" fo:border-top="none" fo:border-bottom="none"/>
      <style:text-properties fo:font-size="11pt" style:font-weight-asian="normal"/>
    </style:style>
    <style:style style:name="List_20_1" style:display-name="List 1" style:family="paragraph" style:parent-style-name="List" style:list-style-name="List_20_2" style:class="list">
      <style:paragraph-properties fo:margin-left="1cm" fo:margin-right="1cm" fo:text-indent="-0.499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5.001cm" fo:margin-right="0cm" fo:text-indent="0cm" style:auto-text-indent="false"/>
    </style:style>
    <style:style style:name="List_20_3" style:display-name="List 3" style:family="paragraph" style:parent-style-name="List" style:class="list">
      <style:paragraph-properties fo:margin-left="5.5cm" fo:margin-right="0cm" fo:text-indent="0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1cm" fo:margin-top="0.101cm" fo:margin-bottom="0.101cm" style:contextual-spacing="true" fo:text-indent="-0.801cm" style:auto-text-indent="false">
        <style:tab-stops/>
      </style:paragraph-properties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123" style:class="list">
      <style:paragraph-properties fo:margin-left="5.001cm" fo:margin-right="0cm" fo:text-indent="0cm" style:auto-text-indent="false"/>
    </style:style>
    <style:style style:name="Numbering_20_3" style:display-name="Numbering 3" style:family="paragraph" style:parent-style-name="List" style:list-style-name="Numbering_20_123" style:class="list">
      <style:paragraph-properties fo:margin-left="5.5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-left="0.049cm" fo:padding-right="0.15cm" fo:padding-top="0.25cm" fo:padding-bottom="0.049cm" fo:border-left="none" fo:border-right="0.74pt solid #bf3030" fo:border-top="none" fo:border-bottom="0.74pt solid #bf3030" text:number-lines="false" text:line-number="0">
        <style:tab-stops>
          <style:tab-stop style:position="17.501cm" style:type="right"/>
        </style:tab-stops>
      </style:paragraph-properties>
      <style:text-properties fo:color="#bf3030" loext:opacity="100%" fo:font-size="10pt" style:font-weight-asian="normal"/>
    </style:style>
    <style:style style:name="Frame_20_contents" style:display-name="Frame contents" style:family="paragraph" style:parent-style-name="Standard" style:class="extra"/>
    <style:style style:name="Footer_20_right" style:display-name="Footer right" style:family="paragraph" style:parent-style-name="Footer" style:class="extra">
      <style:paragraph-properties fo:margin-top="0cm" fo:margin-bottom="0cm" style:contextual-spacing="false" fo:line-height="100%" fo:text-align="center" style:justify-single-word="false" fo:padding="0cm" fo:border="non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weight-asian="normal"/>
    </style:style>
    <style:style style:name="Emphasis" style:family="text">
      <style:text-properties style:font-name="NimbusSanL1" fo:font-family="NimbusSanL" style:font-style-name="Italique" style:font-family-generic="swiss" style:font-pitch="variable" fo:font-size="11pt" fo:language="none" fo:country="none" fo:font-style="italic" style:font-weight-asian="normal"/>
    </style:style>
    <style:style style:name="Strong_20_Emphasis" style:display-name="Strong Emphasis" style:family="text">
      <style:text-properties style:font-name="NimbusSanL" fo:font-family="NimbusSanL" style:font-style-name="Gras" style:font-family-generic="swiss" style:font-pitch="variable" fo:language="none" fo:country="none" fo:font-weight="bold" style:font-weight-asian="bold" style:font-weight-complex="bold"/>
    </style:style>
    <style:style style:name="Numbering_20_Symbols" style:display-name="Numbering Symbols" style:family="text">
      <style:text-properties fo:color="#bf3030" loext:opacity="100%" style:font-name="NimbusSanL2" fo:font-family="NimbusSanL" style:font-style-name="Normal" style:font-family-generic="swiss" style:font-pitch="variable" style:font-weight-asian="normal"/>
    </style:style>
    <style:style style:name="Internet_20_link" style:display-name="Internet link" style:family="text">
      <style:text-properties fo:color="#474747" loext:opacity="100%" style:font-name="NimbusSanL2" fo:font-family="NimbusSanL" style:font-style-name="Normal" style:font-family-generic="swiss" style:font-pitch="variable" fo:font-size="11pt" fo:language="none" fo:country="none" style:text-underline-style="none" style:font-weight-asian="normal"/>
    </style:style>
    <style:style style:name="Visited_20_Internet_20_Link" style:display-name="Visited Internet Link" style:family="text" style:parent-style-name="Internet_20_link">
      <style:text-properties fo:color="#bf3030" loext:opacity="100%" fo:language="zxx" fo:country="none" style:text-underline-style="none" style:language-asian="zxx" style:country-asian="none" style:language-complex="zxx" style:country-complex="none"/>
    </style:style>
    <style:style style:name="Page_20_Number" style:display-name="Page Number" style:family="text">
      <style:text-properties fo:color="#e73e01" loext:opacity="100%" style:font-name="Oxygen-Sans" fo:font-family="Oxygen-Sans" style:font-style-name="Sans-Bold" style:font-family-generic="swiss" style:font-pitch="variable" fo:font-weight="bold" style:font-weight-asian="normal"/>
    </style:style>
    <style:style style:name="Bullet_20_Symbols" style:display-name="Bullet Symbols" style:family="text">
      <style:text-properties fo:color="#bf3030" loext:opacity="100%" style:font-name="NimbusSanL" fo:font-family="NimbusSanL" style:font-style-name="Gras" style:font-family-generic="swiss" style:font-pitch="variable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numéro_20_de_20_première_20_page" style:display-name="cadre numéro de première page" style:family="graphic" style:parent-style-name="Frame">
      <style:graphic-properties svg:width="1.499cm" svg:height="1.499cm" text:anchor-type="paragraph" svg:x="18.29cm" svg:y="27.67cm" fo:margin-left="0.201cm" fo:margin-right="0.201cm" fo:margin-top="0cm" fo:margin-bottom="0.199cm" style:protect="content size position" style:wrap="none" style:vertical-pos="from-top" style:vertical-rel="page" style:horizontal-pos="from-left" style:horizontal-rel="page" fo:background-color="transparent" draw:fill="none" draw:fill-color="#729fcf" fo:padding="0cm" fo:border="0.51pt solid #bf3030" draw:wrap-influence-on-position="once-concurrent" loext:allow-overlap="true" draw:textarea-vertical-align="middle" loext:decorative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32.768cm" fo:margin-left="0.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199cm" fo:text-indent="-0.3cm" fo:margin-left="0.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99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199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19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1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1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199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199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0.199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0.199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Prénom" style:data-style-name="N0">Prénom (First Name)</text:variable-get><text:s/><text:variable-get text:name="Nom" style:data-style-name="N0">Nom (name)</text:variable-get>, <text:title>Job (Fichier &gt; Propriétés &gt; Titre / File &gt; Properties &gt; Title)</text:title><text:tab/><text:page-number text:select-page="current">2</text:page-number> / <text:page-count>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15:15:32.006147408</meta:creation-date>
    <dc:title>Job (Fichier &gt; Propriétés &gt; Titre / File &gt; Properties &gt; Title)</dc:title>
    <meta:editing-duration>PT41M44S</meta:editing-duration>
    <meta:editing-cycles>9</meta:editing-cycles>
    <meta:generator>LibreOffice/24.2.4.2$Linux_X86_64 LibreOffice_project/51a6219feb6075d9a4c46691dcfe0cd9c4fff3c2</meta:generator>
    <meta:initial-creator>Isabelle Dutailly</meta:initial-creator>
    <dc:rights>Licence cc by -sa</dc:rights>
    <dc:date>2024-06-10T16:06:20.502362597</dc:date>
    <dc:creator>Isabelle Dutailly</dc:creator>
    <meta:document-statistic meta:table-count="0" meta:image-count="0" meta:object-count="0" meta:page-count="1" meta:paragraph-count="29" meta:word-count="229" meta:character-count="1263" meta:non-whitespace-character-count="1072"/>
  </office:meta>
</office:document-meta>
</file>