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E300000026A467B9AE6F98D6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roman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Niveau" style:family="table">
      <style:table-properties style:width="7.001cm" table:align="right" fo:background-color="transparent" style:may-break-between-rows="false" table:border-model="separating">
        <style:background-image/>
      </style:table-properties>
    </style:style>
    <style:style style:name="Niveau.A" style:family="table-column">
      <style:table-column-properties style:column-width="4.203cm"/>
    </style:style>
    <style:style style:name="Niveau.B" style:family="table-column">
      <style:table-column-properties style:column-width="0.097cm"/>
    </style:style>
    <style:style style:name="Niveau.C" style:family="table-column">
      <style:table-column-properties style:column-width="0.7cm"/>
    </style:style>
    <style:style style:name="Niveau.D" style:family="table-column">
      <style:table-column-properties style:column-width="0.6cm"/>
    </style:style>
    <style:style style:name="Niveau.1" style:family="table-row">
      <style:table-row-properties style:row-height="0.499cm" fo:background-color="transparent">
        <style:background-image/>
      </style:table-row-properties>
    </style:style>
    <style:style style:name="Niveau.A1" style:family="table-cell">
      <style:table-cell-properties fo:background-color="transparent" fo:padding-left="0.049cm" fo:padding-right="0.15cm" fo:padding-top="0.011cm" fo:padding-bottom="0.011cm" fo:border-left="none" fo:border-right="none" fo:border-top="2.05pt solid #ffffff" fo:border-bottom="2.05pt solid #ffffff" style:writing-mode="page">
        <style:background-image/>
      </style:table-cell-properties>
    </style:style>
    <style:style style:name="Niveau.B1" style:family="table-cell">
      <style:table-cell-properties fo:background-color="#3a3a3c" fo:padding-left="0cm" fo:padding-right="0cm" fo:padding-top="0.101cm" fo:padding-bottom="0.101cm" fo:border-left="none" fo:border-right="none" fo:border-top="2.55pt solid #ffffff" fo:border-bottom="2.55pt solid #ffffff" style:writing-mode="page">
        <style:background-image/>
      </style:table-cell-properties>
    </style:style>
    <style:style style:name="Niveau.C1" style:family="table-cell">
      <style:table-cell-properties fo:background-color="#3a3a3c" fo:padding="0cm" fo:border-left="none" fo:border-right="none" fo:border-top="2.55pt solid #ffffff" fo:border-bottom="2.55pt solid #ffffff" style:writing-mode="page">
        <style:background-image/>
      </style:table-cell-properties>
    </style:style>
    <style:style style:name="Niveau.2" style:family="table-row">
      <style:table-row-properties style:row-height="0.4cm" fo:background-color="transparent">
        <style:background-image/>
      </style:table-row-properties>
    </style:style>
    <style:style style:name="Niveau.A2" style:family="table-cell">
      <style:table-cell-properties fo:background-color="transparent" fo:padding-left="0.049cm" fo:padding-right="0.15cm" fo:padding-top="0.011cm" fo:padding-bottom="0.011cm" fo:border-left="none" fo:border-right="none" fo:border-top="none" fo:border-bottom="2.05pt solid #ffffff" style:writing-mode="page">
        <style:background-image/>
      </style:table-cell-properties>
    </style:style>
    <style:style style:name="Niveau.B2" style:family="table-cell">
      <style:table-cell-properties fo:background-color="#3a3a3c" fo:padding-left="0cm" fo:padding-right="0cm" fo:padding-top="0.101cm" fo:padding-bottom="0.101cm" fo:border-left="none" fo:border-right="none" fo:border-top="none" fo:border-bottom="2.55pt solid #ffffff" style:writing-mode="page">
        <style:background-image/>
      </style:table-cell-properties>
    </style:style>
    <style:style style:name="Niveau.C2" style:family="table-cell">
      <style:table-cell-properties fo:background-color="#3a3a3c" fo:padding="0cm" fo:border-left="none" fo:border-right="none" fo:border-top="none" fo:border-bottom="2.55pt solid #ffffff" style:writing-mode="page">
        <style:background-image/>
      </style:table-cell-properties>
    </style:style>
    <style:style style:name="Niveau.F2" style:family="table-cell">
      <style:table-cell-properties fo:background-color="#ffffff" fo:padding="0cm" fo:border-left="none" fo:border-right="none" fo:border-top="none" fo:border-bottom="2.55pt solid #ffffff" style:writing-mode="page">
        <style:background-image/>
      </style:table-cell-properties>
    </style:style>
    <style:style style:name="Niveau.E3" style:family="table-cell">
      <style:table-cell-properties fo:background-color="transparent" fo:padding="0cm" fo:border-left="none" fo:border-right="none" fo:border-top="none" fo:border-bottom="2.55pt solid #ffffff" style:writing-mode="page">
        <style:background-image/>
      </style:table-cell-properties>
    </style:style>
    <style:style style:name="P1" style:family="paragraph" style:parent-style-name="Footer">
      <style:text-properties officeooo:rsid="005d7e8f"/>
    </style:style>
    <style:style style:name="P2" style:family="paragraph" style:parent-style-name="Text_20_body">
      <style:text-properties officeooo:paragraph-rsid="005c45ea"/>
    </style:style>
    <style:style style:name="P3" style:family="paragraph" style:parent-style-name="Text_20_body">
      <style:text-properties fo:language="en" fo:country="US" officeooo:paragraph-rsid="0063a875"/>
    </style:style>
    <style:style style:name="P4" style:family="paragraph" style:parent-style-name="Text_20_body">
      <style:text-properties fo:language="en" fo:country="US" officeooo:rsid="00600c93" officeooo:paragraph-rsid="0063a875"/>
    </style:style>
    <style:style style:name="P5" style:family="paragraph" style:parent-style-name="Text_20_body">
      <style:text-properties fo:language="en" fo:country="US" officeooo:rsid="006232b5" officeooo:paragraph-rsid="0063a875"/>
    </style:style>
    <style:style style:name="P6" style:family="paragraph" style:parent-style-name="Text_20_body">
      <style:text-properties fo:language="en" fo:country="US" officeooo:rsid="00632400" officeooo:paragraph-rsid="0063a875"/>
    </style:style>
    <style:style style:name="P7" style:family="paragraph" style:parent-style-name="Text_20_body">
      <style:text-properties officeooo:paragraph-rsid="0063a875"/>
    </style:style>
    <style:style style:name="P8" style:family="paragraph" style:parent-style-name="Table_20_Contents">
      <style:text-properties officeooo:paragraph-rsid="00600c93"/>
    </style:style>
    <style:style style:name="P9" style:family="paragraph" style:parent-style-name="Text_20_body">
      <style:text-properties officeooo:rsid="00600c93" officeooo:paragraph-rsid="00600c93"/>
    </style:style>
    <style:style style:name="P10" style:family="paragraph" style:parent-style-name="Text_20_body">
      <style:text-properties officeooo:rsid="006232b5" officeooo:paragraph-rsid="006232b5"/>
    </style:style>
    <style:style style:name="P11" style:family="paragraph" style:parent-style-name="Text_20_body">
      <style:text-properties officeooo:rsid="00632400" officeooo:paragraph-rsid="006341e8"/>
    </style:style>
    <style:style style:name="P12" style:family="paragraph" style:parent-style-name="ligne_20_horizontale" style:master-page-name="First_20_Page">
      <style:paragraph-properties style:page-number="auto"/>
    </style:style>
    <style:style style:name="P13" style:family="paragraph" style:parent-style-name="Frame_20_contents">
      <style:text-properties officeooo:rsid="005c2b5a" officeooo:paragraph-rsid="005c2b5a"/>
    </style:style>
    <style:style style:name="P14" style:family="paragraph" style:parent-style-name="H1_20_bis">
      <style:paragraph-properties fo:break-before="column"/>
    </style:style>
    <style:style style:name="P15" style:family="paragraph" style:parent-style-name="Heading_20_1">
      <style:text-properties officeooo:rsid="0063a875" officeooo:paragraph-rsid="0063a875"/>
    </style:style>
    <style:style style:name="P16" style:family="paragraph" style:parent-style-name="Heading_20_2">
      <style:text-properties fo:language="en" fo:country="US" officeooo:paragraph-rsid="0063a875"/>
    </style:style>
    <style:style style:name="P17" style:family="paragraph" style:parent-style-name="List_20_1">
      <style:text-properties officeooo:paragraph-rsid="0063a875"/>
    </style:style>
    <style:style style:name="T1" style:family="text">
      <style:text-properties officeooo:rsid="00595401"/>
    </style:style>
    <style:style style:name="T2" style:family="text">
      <style:text-properties officeooo:rsid="005c2b5a"/>
    </style:style>
    <style:style style:name="T3" style:family="text">
      <style:text-properties officeooo:rsid="005c45ea"/>
    </style:style>
    <style:style style:name="T4" style:family="text">
      <style:text-properties officeooo:rsid="00600c93"/>
    </style:style>
    <style:style style:name="T5" style:family="text">
      <style:text-properties officeooo:rsid="006232b5"/>
    </style:style>
    <style:style style:name="T6" style:family="text">
      <style:text-properties officeooo:rsid="00632400"/>
    </style:style>
    <style:style style:name="T7" style:family="text">
      <style:text-properties officeooo:rsid="006341e8"/>
    </style:style>
    <style:style style:name="T8" style:family="text">
      <style:text-properties officeooo:rsid="000df354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63a875"/>
    </style:style>
    <style:style style:name="T11" style:family="text">
      <style:text-properties fo:language="en" fo:country="US" officeooo:rsid="0063b075"/>
    </style:style>
    <style:style style:name="T12" style:family="text">
      <style:text-properties fo:language="en" fo:country="US" officeooo:rsid="006566d4"/>
    </style:style>
    <style:style style:name="T13" style:family="text">
      <style:text-properties officeooo:rsid="006566d4"/>
    </style:style>
    <style:style style:name="T14" style:family="text"/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background-color="#3a3a3c" draw:fill="solid" draw:fill-color="#3a3a3c" fo:padding="0cm" fo:border="0.06pt solid #000000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3" fo:column-gap="0.399cm"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499*" fo:start-indent="0cm" fo:end-indent="0.199cm"/>
          <style:column style:rel-width="4138*" fo:start-indent="0.199cm" fo:end-indent="0cm"/>
        </style:columns>
      </style:section-properties>
    </style:style>
    <style:style style:name="Sect3" style:family="section">
      <style:section-properties text:dont-balance-text-columns="true" fo:margin-left="0.199cm" fo:margin-right="0.199cm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section text:style-name="Sect1" text:name="Contact">
        <text:p text:style-name="Sender">Prénom Nom (Expéditeur<text:line-break/>Sender)</text:p>
        <text:h text:style-name="Title" text:outline-level="1">Fonction (Titre principal/Heading)</text:h>
        <text:p text:style-name="Text_20_body">Corps de texte/Text Body</text:p>
        <text:p text:style-name="Text_20_body">⟰ adresse</text:p>
        <text:p text:style-name="Text_20_body">✆ téléphone</text:p>
        <text:p text:style-name="Text_20_body">✉ courriel</text:p>
        <text:p text:style-name="Text_20_body"><text:s/>site</text:p>
        <text:p text:style-name="Text_20_body"><text:s/>réseau social</text:p>
        <text:p text:style-name="Text_20_body"><text:s/>autre info</text:p>
      </text:section>
      <text:section text:style-name="Sect2" text:name="Objectifs">
        <text:p text:style-name="H1_20_bis">Objectifs (H1 bis)</text:p>
        <text:p text:style-name="P13">Contenu de cadre (Frame contents). Texte tableau à droite Contenu de tableau (text of the table on the left: Table Contents).</text:p>
        <text:p text:style-name="Frame_20_contents"/>
        <table:table table:name="Niveau" table:style-name="Niveau">
          <table:table-column table:style-name="Niveau.A"/>
          <table:table-column table:style-name="Niveau.B"/>
          <table:table-column table:style-name="Niveau.C"/>
          <table:table-column table:style-name="Niveau.D"/>
          <table:table-column table:style-name="Niveau.C" table:number-columns-repeated="2"/>
          <table:table-row table:style-name="Niveau.1">
            <table:table-cell table:style-name="Niveau.A1" office:value-type="string">
              <text:p text:style-name="Table_20_Contents">Item 1</text:p>
            </table:table-cell>
            <table:table-cell table:style-name="Niveau.B1" office:value-type="string">
              <text:p text:style-name="Table_20_Contents"><text:span text:style-name="contenu_20_tableau_20_invisible"/></text:p>
            </table:table-cell>
            <table:table-cell table:style-name="Niveau.C1" office:value-type="string">
              <text:p text:style-name="Standard"/>
            </table:table-cell>
            <table:table-cell table:style-name="Niveau.C1" office:value-type="string">
              <text:p text:style-name="Standard"/>
            </table:table-cell>
            <table:table-cell table:style-name="Niveau.C1" office:value-type="string">
              <text:p text:style-name="Standard"/>
            </table:table-cell>
            <table:table-cell table:style-name="Niveau.C1" office:value-type="string">
              <text:p text:style-name="Standard"/>
            </table:table-cell>
          </table:table-row>
          <table:table-row table:style-name="Niveau.2">
            <table:table-cell table:style-name="Niveau.A2" office:value-type="string">
              <text:p text:style-name="Table_20_Contents">Item 2</text:p>
            </table:table-cell>
            <table:table-cell table:style-name="Niveau.B2" office:value-type="string">
              <text:p text:style-name="Table_20_Contents"/>
            </table:table-cell>
            <table:table-cell table:style-name="Niveau.C2" office:value-type="string">
              <text:p text:style-name="Standard"/>
            </table:table-cell>
            <table:table-cell table:style-name="Niveau.C2" office:value-type="string">
              <text:p text:style-name="Standard"/>
            </table:table-cell>
            <table:table-cell table:style-name="Niveau.C2" office:value-type="string">
              <text:p text:style-name="Standard"/>
            </table:table-cell>
            <table:table-cell table:style-name="Niveau.F2" office:value-type="string">
              <text:p text:style-name="Table_20_Contents"><text:span text:style-name="contenu_20_tableau_20_invisible"/></text:p>
            </table:table-cell>
          </table:table-row>
          <table:table-row table:style-name="Niveau.2">
            <table:table-cell table:style-name="Niveau.A2" office:value-type="string">
              <text:p text:style-name="Table_20_Contents"/>
            </table:table-cell>
            <table:table-cell table:style-name="Niveau.B2" office:value-type="string">
              <text:p text:style-name="Table_20_Contents"/>
            </table:table-cell>
            <table:table-cell table:style-name="Niveau.C2" office:value-type="string">
              <text:p text:style-name="Standard"/>
            </table:table-cell>
            <table:table-cell table:style-name="Niveau.C2" office:value-type="string">
              <text:p text:style-name="Standard"/>
            </table:table-cell>
            <table:table-cell table:style-name="Niveau.E3" office:value-type="string">
              <text:p text:style-name="Table_20_Contents"><text:span text:style-name="contenu_20_tableau_20_invisible"/></text:p>
            </table:table-cell>
            <table:table-cell table:style-name="Niveau.E3" office:value-type="string">
              <text:p text:style-name="Table_20_Contents"><text:span text:style-name="contenu_20_tableau_20_invisible"/></text:p>
            </table:table-cell>
          </table:table-row>
          <table:table-row table:style-name="Niveau.2">
            <table:table-cell table:style-name="Niveau.A2" office:value-type="string">
              <text:p text:style-name="Table_20_Contents"/>
            </table:table-cell>
            <table:table-cell table:style-name="Niveau.B2" office:value-type="string">
              <text:p text:style-name="Table_20_Contents"/>
            </table:table-cell>
            <table:table-cell table:style-name="Niveau.C2" office:value-type="string">
              <text:p text:style-name="Table_20_Contents"><text:span text:style-name="contenu_20_tableau_20_invisible"/></text:p>
            </table:table-cell>
            <table:table-cell table:style-name="Niveau.E3" office:value-type="string">
              <text:p text:style-name="P8"><text:span text:style-name="contenu_20_tableau_20_invisible"/></text:p>
            </table:table-cell>
            <table:table-cell table:style-name="Niveau.E3" office:value-type="string">
              <text:p text:style-name="Standard"><text:span text:style-name="contenu_20_tableau_20_invisible"/></text:p>
            </table:table-cell>
            <table:table-cell table:style-name="Niveau.E3" office:value-type="string">
              <text:p text:style-name="Table_20_Contents"><text:span text:style-name="contenu_20_tableau_20_invisible"/></text:p>
            </table:table-cell>
          </table:table-row>
          <table:table-row table:style-name="Niveau.2">
            <table:table-cell table:style-name="Niveau.A2" office:value-type="string">
              <text:p text:style-name="Table_20_Contents"/>
            </table:table-cell>
            <table:table-cell table:style-name="Niveau.B2" office:value-type="string">
              <text:p text:style-name="Table_20_Contents"/>
            </table:table-cell>
            <table:table-cell table:style-name="Niveau.E3" office:value-type="string">
              <text:p text:style-name="Table_20_Contents"/>
            </table:table-cell>
            <table:table-cell table:style-name="Niveau.E3" office:value-type="string">
              <text:p text:style-name="P8"/>
            </table:table-cell>
            <table:table-cell table:style-name="Niveau.E3" office:value-type="string">
              <text:p text:style-name="Table_20_Contents"/>
            </table:table-cell>
            <table:table-cell table:style-name="Niveau.E3" office:value-type="string">
              <text:p text:style-name="Table_20_Contents"/>
            </table:table-cell>
          </table:table-row>
          <table:table-row table:style-name="Niveau.2">
            <table:table-cell table:style-name="Niveau.A2" office:value-type="string">
              <text:p text:style-name="Table_20_Contents"/>
            </table:table-cell>
            <table:table-cell table:style-name="Niveau.B2" office:value-type="string">
              <text:p text:style-name="Table_20_Contents"/>
            </table:table-cell>
            <table:table-cell table:style-name="Niveau.E3" office:value-type="string">
              <text:p text:style-name="Table_20_Contents"/>
            </table:table-cell>
            <table:table-cell table:style-name="Niveau.E3" office:value-type="string">
              <text:p text:style-name="Table_20_Contents"/>
            </table:table-cell>
            <table:table-cell table:style-name="Niveau.E3" office:value-type="string">
              <text:p text:style-name="Table_20_Contents"/>
            </table:table-cell>
            <table:table-cell table:style-name="Niveau.E3" office:value-type="string">
              <text:p text:style-name="Table_20_Contents"/>
            </table:table-cell>
          </table:table-row>
        </table:table>
        <text:p text:style-name="Standard"/>
      </text:section>
      <text:h text:style-name="Heading_20_1" text:outline-level="1">Expérience (Titre 1/Heading 1)</text:h>
      <text:h text:style-name="Heading_20_2" text:outline-level="2">Titre 2 (Heading 2) <text:span text:style-name="T3">tabulation</text:span><text:tab/>Lieu/<text:span text:style-name="T3">location</text:span></text:h>
      <text:p text:style-name="Text_20_body_20_indent">Retrait de corps de texte (Text Body Indent).</text:p>
      <text:h text:style-name="Heading_20_1" text:outline-level="1">Formation (Titre 1/Heading 1)</text:h>
      <text:h text:style-name="Heading_20_2" text:outline-level="2">Période<text:tab/>tabulation <text:tab/>Lieu/<text:span text:style-name="T3">location</text:span></text:h>
      <text:p text:style-name="Text_20_body_20_indent"><text:span text:style-name="T1">R</text:span>etrait de corps de texte (Text Body Indent).</text:p>
      <text:section text:style-name="Sect3" text:name="Divers">
        <text:p text:style-name="H1_20_bis">Langues (H1 bis)</text:p>
        <text:p text:style-name="Text_20_body">Langue 1 : <text:span text:style-name="niveau">■ ■ ■ ■ ■</text:span></text:p>
        <text:p text:style-name="Text_20_body">Langue 2 : <text:span text:style-name="niveau">■ ■ ■ ■</text:span></text:p>
        <text:p text:style-name="Text_20_body">Langue 3 : <text:span text:style-name="niveau">■ ■</text:span></text:p>
        <text:p text:style-name="Text_20_body"/>
        <text:p text:style-name="P14">Loisirs</text:p>
        <text:p text:style-name="Text_20_body">Marqueur de niveau, Unicode 25a0, style de caractère « niveau ».</text:p>
        <text:p text:style-name="Text_20_body"/>
        <text:p text:style-name="P14">Autres infos</text:p>
        <text:p text:style-name="P7">Level marker, Unicode 25a0, "<text:span text:style-name="T8">niveau</text:span>" character style.</text:p>
      </text:section>
      <text:h text:style-name="Heading_20_1" text:outline-level="1">Le modèle</text:h>
      <text:h text:style-name="Heading_20_2" text:outline-level="2">Structure</text:h>
      <text:p text:style-name="Text_20_body">Police : DejaVu sans (pas indispensable)</text:p>
      <text:p text:style-name="Text_20_body">Deux pages.</text:p>
      <text:p text:style-name="Text_20_body">3 sections : </text:p>
      <text:list xml:id="list4167714337" text:style-name="List_20_2">
        <text:list-item>
          <text:p text:style-name="List_20_1"><text:span text:style-name="Emphasis">Contact</text:span> en haut de la première page, 3 colonnes ;</text:p>
        </text:list-item>
        <text:list-item>
          <text:p text:style-name="List_20_1"><text:span text:style-name="Emphasis">Objectifs</text:span> avec le tableau de niveaux à droite, 2 colonnes ;</text:p>
        </text:list-item>
        <text:list-item>
          <text:p text:style-name="List_20_1"><text:span text:style-name="Emphasis">Divers</text:span>, 3 colonnes (devrait être à la fin du CV).</text:p>
        </text:list-item>
      </text:list>
      <text:h text:style-name="Heading_20_2" text:outline-level="2"><text:soft-page-break/>Styles</text:h>
      <text:p text:style-name="P2"><text:span text:style-name="Strong_20_Emphasis">Styles de para</text:span><text:span text:style-name="Strong_20_Emphasis"><text:span text:style-name="T3">gra</text:span></text:span><text:span text:style-name="Strong_20_Emphasis">phes</text:span> : Expéditeur (identité), Titre principal (poste cherché), Corps de texte, H1bis (intertitres Objectifs et section Divers, <text:span text:style-name="T3">style personnalisé</text:span>), <text:span text:style-name="T2">Contenu de cadre (</text:span><text:span text:style-name="T3">objectifs</text:span><text:span text:style-name="T2">), Contenu de tableau </text:span><text:span text:style-name="T3">(tableau en haut à droite avec les niveaux), Titre 1, Titre 2 (postes, formations), Retrait de corps de texte (détails), </text:span><text:span text:style-name="T4">Liste 1, Pied de page.</text:span></text:p>
      <text:p text:style-name="P9"><text:span text:style-name="Strong_20_Emphasis">Styles de caractères : </text:span><text:span text:style-name="Emphasis">accentuation</text:span>, <text:span text:style-name="Strong_20_Emphasis">accentuation forte</text:span>, <text:span text:style-name="niveau">niveau</text:span><text:span text:style-name="T5">, numéro de page.</text:span></text:p>
      <text:h text:style-name="Heading_20_2" text:outline-level="2">Personnaliser</text:h>
      <text:p text:style-name="P10">Dans le Volet latéral l’arrière-plan des textes anthracite est <text:span text:style-name="T6">une</text:span> couleur.</text:p>
      <text:p text:style-name="P11">Les <text:span text:style-name="T7">m</text:span>arqueur<text:span text:style-name="T7">s</text:span> de niveau ■, Unicode 25a0, <text:span text:style-name="T7">sont en </text:span>style de caractère « niveau ».</text:p>
      <text:h text:style-name="P15" text:outline-level="1">The template</text:h>
      <text:h text:style-name="P16" text:outline-level="2">Structure</text:h>
      <text:p text:style-name="P3">Font: DejaVu sans (not required)</text:p>
      <text:p text:style-name="P3">Two pages.</text:p>
      <text:p text:style-name="P3">3 sections :</text:p>
      <text:list xml:id="list181157392244433" text:continue-numbering="true" text:style-name="List_20_2">
        <text:list-item>
          <text:p text:style-name="P17"><text:span text:style-name="Emphasis"><text:span text:style-name="T9">Contact</text:span></text:span><text:span text:style-name="T9"> at the top of the first page, 3 columns;</text:span></text:p>
        </text:list-item>
        <text:list-item>
          <text:p text:style-name="P17"><text:span text:style-name="Emphasis"><text:span text:style-name="T10">Objectifs</text:span></text:span><text:span text:style-name="T9"> </text:span><text:span text:style-name="T10">(goals) </text:span><text:span text:style-name="T9">with </text:span><text:span text:style-name="T11">the table </text:span><text:span text:style-name="T12">with</text:span><text:span text:style-name="T11"> levels</text:span><text:span text:style-name="T9"> on the right, 2 columns;</text:span></text:p>
        </text:list-item>
        <text:list-item>
          <text:p text:style-name="P17"><text:span text:style-name="Emphasis"><text:span text:style-name="T10">Divers</text:span></text:span><text:span text:style-name="T10"> (miscellaneous)</text:span><text:span text:style-name="T9">, 3 columns (should be at the end of the resume).</text:span></text:p>
        </text:list-item>
      </text:list>
      <text:h text:style-name="P16" text:outline-level="2">Styles</text:h>
      <text:p text:style-name="Text_20_body"><text:span text:style-name="Strong_20_Emphasis"><text:span text:style-name="T9">Paragraph styles</text:span></text:span><text:span text:style-name="T9">: Sender (identity), </text:span><text:span text:style-name="T11">Heading</text:span><text:span text:style-name="T9"> (position sought), </text:span><text:span text:style-name="T11">Text </text:span><text:span text:style-name="T9">Body, H1bis (Objectives headings and “</text:span><text:span text:style-name="T12">Divers”</text:span><text:span text:style-name="T9"> section, custom style), Frame content (objectives), Table content (top right table with levels), Heading 1, Heading 2 (positions, training), </text:span>Text Body Indent <text:span text:style-name="T9">(details), List 1, Footer.</text:span></text:p>
      <text:p text:style-name="P4"><text:span text:style-name="Strong_20_Emphasis">Character styles</text:span>: <text:span text:style-name="T13">Emphasis</text:span>, <text:span text:style-name="T13">Strong emphasis</text:span>, <text:span text:style-name="T13">niveau (custom style)</text:span>, page number.</text:p>
      <text:h text:style-name="P16" text:outline-level="2">Personalize</text:h>
      <text:p text:style-name="P5">In the Side pane<text:span text:style-name="T13">l</text:span> the background of the anthracite texts is a color.</text:p>
      <text:p text:style-name="P6">Level markers ■, Unicode 25a0, are in "level" character sty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roman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draw:fill-image draw:name="fond_25_20titre_25_20cv_25_20pave_25_20gris" draw:display-name="fond%20titre%20cv%20pave%20gris" xlink:href="Pictures/10000001000000E300000026A467B9AE6F98D61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style-name="Normal" style:font-family-generic="swiss" style:font-pitch="variable" fo:font-size="11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01cm" style:contextual-spacing="true" fo:line-height="115%" fo:text-align="justify" style:justify-single-word="false" fo:orphans="2" fo:widows="2" fo:hyphenation-ladder-count="no-limit" style:page-number="auto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1" style:list-style-name="" style:class="chapter" style:master-page-name="">
      <loext:graphic-properties draw:fill="none" draw:fill-color="#3a3a3c"/>
      <style:paragraph-properties fo:margin-top="0.199cm" fo:margin-bottom="0cm" style:contextual-spacing="true" fo:text-align="start" style:justify-single-word="false" style:page-number="auto" fo:background-color="transparent" fo:padding-left="0.049cm" fo:padding-right="0.049cm" fo:padding-top="0.049cm" fo:padding-bottom="0.349cm" fo:border="none">
        <style:tab-stops/>
      </style:paragraph-properties>
      <style:text-properties fo:font-variant="normal" fo:text-transform="none" fo:font-size="14pt" fo:font-weight="normal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First_20_line_20_indent" style:default-outline-level="1" style:class="text">
      <loext:graphic-properties draw:fill="solid" draw:fill-color="#3a3a3c" draw:fill-image-width="3.5cm" draw:fill-image-height="0.801cm" style:repeat="no-repeat" draw:fill-image-ref-point-x="0%" draw:fill-image-ref-point-y="0%" draw:fill-image-ref-point="left" draw:tile-repeat-offset="0% vertical"/>
      <style:paragraph-properties fo:margin-left="0cm" fo:margin-right="8.999cm" fo:margin-top="0.3cm" fo:margin-bottom="0.199cm" style:contextual-spacing="false" fo:text-indent="0cm" style:auto-text-indent="false" fo:background-color="#3a3a3c" fo:padding="0.049cm" fo:border-left="none" fo:border-right="none" fo:border-top="2.24pt solid #3a3a3c" fo:border-bottom="2.24pt solid #3a3a3c"/>
      <style:text-properties fo:color="#ffffff" loext:opacity="100%" fo:font-size="125%" fo:font-weight="normal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3cm" fo:margin-right="0cm" fo:margin-top="0.3cm" fo:margin-bottom="0.199cm" style:contextual-spacing="false" fo:text-align="justify" fo:text-align-last="justify" style:justify-single-word="false" fo:text-indent="-3cm" style:auto-text-indent="false" style:page-number="auto">
        <style:tab-stops>
          <style:tab-stop style:position="3.5cm"/>
          <style:tab-stop style:position="17cm" style:type="right"/>
        </style:tab-stops>
      </style:paragraph-properties>
      <style:text-properties fo:font-size="11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next-style-name="Subtitle" style:class="extra" style:master-page-name="">
      <style:paragraph-properties fo:margin-top="0cm" fo:margin-bottom="0.101cm" style:contextual-spacing="false" fo:text-align="justify" fo:text-align-last="justify" style:justify-single-word="true" style:page-number="auto" fo:padding="0.049cm" fo:border="none"/>
      <style:text-properties fo:font-variant="small-caps" fo:color="#ffffff" loext:opacity="100%" fo:font-size="22pt" fo:background-color="#3a3a3c"/>
    </style:style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199cm" style:contextual-spacing="false"/>
    </style:style>
    <style:style style:name="Signature" style:family="paragraph" loext:hidden="true" style:hidden="true" style:parent-style-name="Standard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s" style:family="paragraph" style:parent-style-name="Standard">
      <style:paragraph-properties fo:line-height="81%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7.999cm" style:type="center"/>
          <style:tab-stop style:position="9.999cm" style:type="center"/>
        </style:tab-stops>
      </style:paragraph-properties>
      <style:text-properties fo:font-size="10pt" officeooo:rsid="000cc68e"/>
    </style:style>
    <style:style style:name="Frame_20_contents" style:display-name="Frame contents" style:family="paragraph" style:parent-style-name="Standard" style:class="extra">
      <style:paragraph-properties fo:margin-left="0.049cm" fo:margin-right="0.101cm" fo:text-align="justify" fo:text-align-last="center" style:justify-single-word="false" fo:text-indent="0cm" style:auto-text-indent="false"/>
      <style:text-properties fo:font-size="10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95%" fo:text-align="end" style:justify-single-word="false" fo:orphans="0" fo:widows="0" fo:padding="0cm" fo:border="none" text:number-lines="false" text:line-number="0">
        <style:tab-stops/>
      </style:paragraph-properties>
      <style:text-properties fo:font-size="9pt" fo:font-weight="normal" fo:background-color="#3a3a3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itre_20_du_20_cadre_20_objectifs" style:display-name="titre du cadre objectifs" style:family="paragraph" style:parent-style-name="Heading_20_1" style:next-style-name="Frame_20_contents" style:default-outline-level="" style:list-style-name="" style:master-page-name="">
      <loext:graphic-properties draw:fill="bitmap" draw:fill-image-name="fond_25_20titre_25_20cv_25_20pave_25_20gris" draw:fill-image-width="3cm" draw:fill-image-height="0.801cm" style:repeat="no-repeat" draw:fill-image-ref-point-x="0%" draw:fill-image-ref-point-y="0%" draw:fill-image-ref-point="left"/>
      <style:paragraph-properties fo:margin-top="0cm" fo:margin-bottom="0.21cm" style:contextual-spacing="false" style:page-number="auto">
        <style:background-image xlink:href="Pictures/10000001000000E300000026A467B9AE6F98D616.png" xlink:type="simple" xlink:actuate="onLoad" style:position="center left" style:repeat="no-repeat"/>
      </style:paragraph-properties>
    </style:style>
    <style:style style:name="ligne_20_horizontale" style:display-name="ligne horizontale" style:family="paragraph" style:parent-style-name="Text_20_body">
      <style:paragraph-properties fo:margin-top="0cm" fo:margin-bottom="0.25cm" style:contextual-spacing="false" fo:line-height="6%"/>
      <style:text-properties fo:font-size="6pt"/>
    </style:style>
    <style:style style:name="Text_20_body_20_indent" style:display-name="Text body indent" style:family="paragraph" style:parent-style-name="Text_20_body" style:next-style-name="First_20_line_20_indent" style:class="text">
      <style:paragraph-properties fo:margin-left="3cm" fo:margin-right="0cm" fo:margin-top="0cm" fo:margin-bottom="0.15cm" style:contextual-spacing="true" fo:text-indent="0cm" style:auto-text-indent="false"/>
    </style:style>
    <style:style style:name="First_20_line_20_indent" style:display-name="First line indent" style:family="paragraph" style:parent-style-name="Text_20_body" style:next-style-name="Text_20_body_20_indent" style:class="text">
      <style:paragraph-properties fo:margin-left="4.001cm" fo:margin-right="0cm" fo:margin-top="0.199cm" fo:margin-bottom="0.15cm" style:contextual-spacing="true" fo:text-indent="-4.001cm" style:auto-text-indent="false">
        <style:tab-stops>
          <style:tab-stop style:position="1cm"/>
          <style:tab-stop style:position="17cm" style:type="right"/>
        </style:tab-stops>
      </style:paragraph-properties>
      <style:text-properties fo:color="#3a3a3c" loext:opacity="100%"/>
    </style:style>
    <style:style style:name="titres_20_colonnes_20_en_20_bas_20_infos_20_diverses" style:display-name="titres colonnes en bas infos diverses" style:family="paragraph" style:parent-style-name="Heading_20_1" style:default-outline-level="" style:list-style-name="">
      <style:paragraph-properties fo:margin-top="0cm" fo:margin-bottom="0.3cm" style:contextual-spacing="false"/>
      <style:text-properties fo:font-size="120%"/>
    </style:style>
    <style:style style:name="infos_20_colonnes" style:display-name="infos colonnes" style:family="paragraph" style:parent-style-name="Text_20_body" style:master-page-name="">
      <style:paragraph-properties fo:margin-top="0cm" fo:margin-bottom="0.101cm" style:contextual-spacing="false" fo:text-align="start" style:justify-single-word="false" fo:hyphenation-ladder-count="no-limit" style:page-number="auto"/>
      <style:text-properties style:font-name="DejaVu Sans" fo:font-family="'DejaVu Sans'" style:font-style-name="Normal" style:font-family-generic="swiss" style:font-pitch="variable" fo:font-size="10pt" officeooo:rsid="00356219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H1_20_bis" style:display-name="H1 bis" style:family="paragraph" style:parent-style-name="Heading_20_1" style:default-outline-level="" style:list-style-name="">
      <style:paragraph-properties fo:margin-left="0cm" fo:margin-right="1.499cm" fo:margin-top="0cm" fo:margin-bottom="0.3cm" style:contextual-spacing="false" fo:text-indent="0cm" style:auto-text-indent="false" fo:padding-left="0.049cm" fo:padding-right="0.049cm" fo:padding-top="0.049cm" fo:padding-bottom="0cm" fo:border-left="none" fo:border-right="none" fo:border-top="1.5pt solid #3a3a3c" fo:border-bottom="1.5pt solid #3a3a3c"/>
    </style:style>
    <style:style style:name="List_20_1" style:display-name="List 1" style:family="paragraph" style:parent-style-name="List" style:list-style-name="List_20_2" style:class="list">
      <style:paragraph-properties fo:margin-left="1.64cm" fo:margin-right="0cm" fo:margin-top="0.199cm" fo:margin-bottom="0.101cm" style:contextual-spacing="true" fo:text-indent="-0.64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iveau" style:family="text">
      <style:text-properties fo:color="#3a3a3c" loext:opacity="100%" style:font-name="DejaVu Sans" fo:font-family="'DejaVu Sans'" style:font-style-name="Normal" style:font-family-generic="swiss" style:font-pitch="variable" fo:font-size="10.5pt" officeooo:rsid="0033832b" style:font-name-asian="Source Han Sans CN Regular" style:font-family-asian="'Source Han Sans CN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contenu_20_tableau_20_invisible" style:display-name="contenu tableau invisible" style:family="text">
      <style:text-properties fo:color="#3a3a3c" loext:opacity="100%" style:font-name="DejaVu Sans" fo:font-family="'DejaVu Sans'" style:font-style-name="Normal" style:font-family-generic="swiss" style:font-pitch="variable" fo:font-size="9pt" fo:font-weight="normal" fo:background-color="#3a3a3c"/>
    </style:style>
    <style:style style:name="Internet_20_link" style:display-name="Internet link" style:family="text">
      <style:text-properties style:font-name="DejaVu LGC Sans" fo:font-family="'DejaVu LGC Sans'" style:font-style-name="Normal" style:font-family-generic="swiss" style:font-pitch="variable" fo:font-size="10.5pt" style:text-underline-style="none"/>
    </style:style>
    <style:style style:name="Visited_20_Internet_20_Link" style:display-name="Visited Internet Link" style:family="text">
      <style:text-properties fo:color="#3a3a3c" loext:opacity="100%" style:font-name="DejaVu LGC Sans" fo:font-family="'DejaVu LGC Sans'" style:font-style-name="Normal" style:font-family-generic="swiss" style:font-pitch="variable" fo:font-size="10.5pt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color="#ffffff" loext:opacity="100%" style:font-name="DejaVu Sans" fo:font-family="'DejaVu Sans'" style:font-style-name="Normal" style:font-family-generic="swiss" style:font-pitch="variable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d7e8f"/>
    </style:style>
    <style:style style:name="MT1" style:family="text"/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background-color="#3a3a3c" draw:fill="solid" draw:fill-color="#3a3a3c" fo:padding="0cm" fo:border="0.06pt solid #000000" draw:wrap-influence-on-position="once-concurrent" loext:allow-overlap="true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adre1" text:anchor-type="paragraph" svg:x="19.001cm" svg:y="27.7cm" svg:width="1cm" svg:height="1cm" draw:z-index="0"><draw:text-box><text:p text:style-name="Frame_20_contents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0:46:51.422684484</meta:creation-date>
    <dc:title>CV pavés gris V2</dc:title>
    <meta:editing-cycles>10</meta:editing-cycles>
    <meta:editing-duration>PT46M40S</meta:editing-duration>
    <meta:generator>LibreOffice/7.5.3.2$Linux_X86_64 LibreOffice_project/9f56dff12ba03b9acd7730a5a481eea045e468f3</meta:generator>
    <dc:description>Une adaptation du modèle Latex developper-cv
https://www.latextemplates.com/template/developer-cv
</dc:description>
    <meta:initial-creator>Isabelle Dutailly</meta:initial-creator>
    <dc:date>2023-06-13T18:11:49.454582470</dc:date>
    <dc:creator>Isabelle Dutailly</dc:creator>
    <meta:document-statistic meta:table-count="1" meta:image-count="0" meta:object-count="0" meta:page-count="2" meta:paragraph-count="56" meta:word-count="393" meta:character-count="2380" meta:non-whitespace-character-count="2044"/>
    <meta:user-defined meta:name="Droits">Licence CC by - sa</meta:user-defined>
    <meta:user-defined meta:name="URL">https://numericoach.net</meta:user-defined>
  </office:meta>
</office:document-meta>
</file>