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900000008E29287828748BDF11.png" manifest:media-type="image/png"/>
  <manifest:file-entry manifest:full-path="Pictures/1000550500000EDB00000EA8DF3D738157F460C8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/>
    <style:font-face style:name="DejaVu LGC Sans1" svg:font-family="'DejaVu LGC Sans'" style:font-family-generic="swiss"/>
    <style:font-face style:name="DejaVu Sans" svg:font-family="'DejaVu Sans'" style:font-adornments="Normal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Italique" style:font-family-generic="modern" style:font-pitch="fixed"/>
    <style:font-face style:name="DejaVu Sans Mono2" svg:font-family="'DejaVu Sans Mono'" style:font-adornments="Normal" style:font-family-generic="modern" style:font-pitch="fixed"/>
    <style:font-face style:name="DejaVu Serif" svg:font-family="'DejaVu Serif'" style:font-charset="x-symbol"/>
    <style:font-face style:name="DejaVu Serif1" svg:font-family="'DejaVu Serif'" style:font-family-generic="swiss"/>
    <style:font-face style:name="DejaVu Serif2" svg:font-family="'DejaVu Serif'" style:font-adornments="Norm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Ysabeau" svg:font-family="Ysabeau"/>
  </office:font-face-decls>
  <office:automatic-styles>
    <style:style style:name="P1" style:family="paragraph" style:parent-style-name="Header">
      <style:text-properties officeooo:paragraph-rsid="004eec5a"/>
    </style:style>
    <style:style style:name="P2" style:family="paragraph" style:parent-style-name="Frame_20_contents">
      <style:text-properties officeooo:rsid="00332204" officeooo:paragraph-rsid="00332204"/>
    </style:style>
    <style:style style:name="P3" style:family="paragraph" style:parent-style-name="Frame_20_contents">
      <style:text-properties officeooo:paragraph-rsid="0050457f"/>
    </style:style>
    <style:style style:name="P4" style:family="paragraph" style:parent-style-name="Header">
      <style:text-properties officeooo:rsid="005493b7" officeooo:paragraph-rsid="005493b7"/>
    </style:style>
    <style:style style:name="P5" style:family="paragraph" style:parent-style-name="Heading" style:master-page-name="First_20_Page">
      <style:paragraph-properties style:page-number="auto"/>
    </style:style>
    <style:style style:name="P6" style:family="paragraph" style:parent-style-name="List_20_1" style:list-style-name="List_20_2">
      <style:text-properties officeooo:paragraph-rsid="005ce095"/>
    </style:style>
    <style:style style:name="P7" style:family="paragraph" style:parent-style-name="List_20_1">
      <style:text-properties officeooo:rsid="005ce095" officeooo:paragraph-rsid="005ce095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/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Ysabeau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79pt solid #481d32" draw:textarea-vertical-align="middle"/>
    </style:style>
    <style:style style:name="fr2" style:family="graphic" style:parent-style-name="Frame">
      <style:graphic-properties style:protect="position" style:wrap="left" style:number-wrapped-paragraphs="no-limit" style:vertical-pos="from-top" style:vertical-rel="page" style:horizontal-pos="from-left" style:horizontal-rel="page-end-margin" fo:padding="0.15cm" fo:border="0.79pt solid #481d32" draw:wrap-influence-on-position="once-concurrent" loext:allow-overlap="true"/>
    </style:style>
    <style:style style:name="fr3" style:family="graphic" style:parent-style-name="log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variable-decls>
        <text:variable-decl office:value-type="date" text:name="dateréunion"/>
        <text:variable-decl office:value-type="string" text:name="Objet"/>
        <text:variable-decl office:value-type="string" text:name="Point1"/>
        <text:variable-decl office:value-type="string" text:name="Point2"/>
        <text:variable-decl office:value-type="string" text:name="Point3"/>
        <text:variable-decl office:value-type="string" text:name="Point4"/>
        <text:variable-decl office:value-type="string" text:name="Point"/>
        <text:variable-decl office:value-type="string" text:name="Point5"/>
        <text:variable-decl office:value-type="string" text:name="Personnes"/>
        <text:variable-decl office:value-type="string" text:name="adresse"/>
        <text:variable-decl office:value-type="string" text:name="siretetautre"/>
        <text:variable-decl office:value-type="string" text:name="siteetc"/>
        <text:variable-decl office:value-type="string" text:name="structu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pte-rendu de réunion</text:p>
      <text:p text:style-name="info_20_réunion"><text:span text:style-name="Strong_20_Emphasis"><office:annotation loext:resolved="false"><dc:creator>Isabelle Dutailly</dc:creator><dc:date>2023-05-11T14:25:10.972801744</dc:date><meta:creator-initials>ID</meta:creator-initials><text:p text:style-name="P8"><text:span text:style-name="T2">Tout ce qui figure dans les champs de ce pavé se retrouve automatiquement ci-dessous. Style personnalisé : info réunion</text:span></text:p></office:annotation></text:span><text:span text:style-name="Strong_20_Emphasis">Date de la réunion : </text:span><text:variable-input text:name="dateréunion" text:description="" text:formula="ooow:45056" office:value-type="date" office:date-value="2023-05-10" style:data-style-name="N36">10/05/2023</text:variable-input></text:p>
      <text:p text:style-name="info_20_réunion"><text:span text:style-name="Strong_20_Emphasis">Date du compte-rendu : </text:span><text:date style:data-style-name="N36" text:date-value="2023-05-11T21:27:07.049459726" text:fixed="true">11/05/2023</text:date></text:p>
      <text:p text:style-name="info_20_réunion"><text:span text:style-name="Strong_20_Emphasis">Objet de la réunion</text:span> : <text:variable-input text:name="Objet" text:description="objet de la réunion" office:value-type="string">objet</text:variable-input></text:p>
      <text:p text:style-name="info_20_réunion"><text:span text:style-name="Strong_20_Emphasis">Ordre du jour : </text:span></text:p>
      <text:p text:style-name="info_20_réunion"><text:variable-input text:name="Point1" text:description="1er point ordre du jour" office:value-type="string">saisir</text:variable-input></text:p>
      <text:p text:style-name="info_20_réunion"><text:variable-input text:name="Point2" text:description="2e point ordre du jour" office:value-type="string">saisir</text:variable-input></text:p>
      <text:p text:style-name="info_20_réunion"><text:variable-input text:name="Point3" text:description="3e point ordre du jour" office:value-type="string">saisir</text:variable-input></text:p>
      <text:p text:style-name="info_20_réunion"><text:variable-input text:name="Point4" text:description="4e point ordre du jour" office:value-type="string">saisir ou supprimer</text:variable-input></text:p>
      <text:p text:style-name="info_20_réunion"><text:variable-input text:name="Point5" text:description="4e point ordre du jour" office:value-type="string"/><text:variable-input text:name="Point5" text:description="Saisir ou supprimer" office:value-type="string"/><text:variable-input text:name="Point5" text:description="5e point ordre du jour" office:value-type="string">Saisir ou supprimer</text:variable-input></text:p>
      <text:p text:style-name="info_20_réunion"><text:span text:style-name="Strong_20_Emphasis">Personnes présentes et représentées :</text:span></text:p>
      <text:p text:style-name="info_20_réunion"><text:variable-input text:name="Personnes" text:description="Noms des personnes" office:value-type="string">saisir, séparer les noms par des virgules (pour plus de clarté)</text:variable-input></text:p>
      <text:h text:style-name="Heading_20_1" text:outline-level="1"><text:bookmark-start text:name="__RefHeading___Toc2621_3569848810"/>Compte-rendu (titre 1)<text:tab/><text:bookmark-end text:name="__RefHeading___Toc2621_3569848810"/></text:h>
      <text:h text:style-name="Heading_20_2" text:outline-level="2"><text:bookmark-start text:name="__RefHeading___Toc2623_3569848810"/><text:variable-get text:name="Point1">saisir</text:variable-get><text:bookmark-end text:name="__RefHeading___Toc2623_3569848810"/></text:h>
      <text:p text:style-name="Text_20_body">Corps de texte.</text:p>
      <text:p text:style-name="Text_20_body">La mention « premier point : » du titre 2 est automatique et fait partie de la numérotation des chapitres (modifier dans Outils &gt; Numérotation des chapitres). Normalement, les points de l’ordre du jour s’affichent automatiquement à partir de la saisie dans les champs. Et le rappel de ces infos figure dans le cadre sur toutes les pages suivantes.</text:p>
      <text:p text:style-name="Text_20_body"><text:span text:style-name="Strong_20_Emphasis">Suggestion </text:span>: saisir les données de l’entête en supprimant les champs et générer un modèle personnalisé pour la structure. Le logo se remplace par un clic-droit dessus et <text:span text:style-name="Emphasis">Remplacer</text:span>.</text:p>
      <text:h text:style-name="Heading_20_2" text:outline-level="2"><text:bookmark-start text:name="__RefHeading___Toc2625_3569848810"/><text:variable-get text:name="Point2">saisir</text:variable-get><text:bookmark-end text:name="__RefHeading___Toc2625_3569848810"/></text:h>
      <text:list xml:id="list634913953" text:style-name="List_20_2">
        <text:list-item>
          <text:p text:style-name="P6">Liste 1 </text:p>
        </text:list-item>
      </text:list>
      <text:h text:style-name="Heading_20_2" text:outline-level="2"><text:bookmark-start text:name="__RefHeading___Toc2627_3569848810"/><text:variable-get text:name="Point3">saisir</text:variable-get><text:bookmark-end text:name="__RefHeading___Toc2627_3569848810"/></text:h>
      <text:p text:style-name="Text_20_body">Corps de texte.</text:p>
      <text:h text:style-name="Heading_20_2" text:outline-level="2"><text:bookmark-start text:name="__RefHeading___Toc2629_3569848810"/><text:soft-page-break/><text:variable-get text:name="Point4">saisir ou supprimer</text:variable-get><text:bookmark-end text:name="__RefHeading___Toc2629_3569848810"/></text:h>
      <text:p text:style-name="Text_20_body">Corps de texte.</text:p>
      <text:h text:style-name="Heading_20_2" text:outline-level="2"><text:bookmark-start text:name="__RefHeading___Toc2631_3569848810"/><text:variable-get text:name="Point5">Saisir ou supprimer</text:variable-get><text:bookmark-end text:name="__RefHeading___Toc2631_3569848810"/></text:h>
      <text:p text:style-name="Text_20_body">Corps de texte.</text:p>
      <text:h text:style-name="Heading_20_1" text:outline-level="1"><text:bookmark-start text:name="__RefHeading___Toc2633_3569848810"/>Décision<text:tab/><text:bookmark-end text:name="__RefHeading___Toc2633_3569848810"/></text:h>
      <text:p text:style-name="titre_20_2_20_décision"><text:bookmark-start text:name="__RefHeading___Toc2635_3569848810"/>Décision prise (Titre 2 décision)<text:bookmark-end text:name="__RefHeading___Toc2635_3569848810"/></text:p>
      <text:p text:style-name="Text_20_body">Qui fait quoi.</text:p>
      <text:p text:style-name="titre_20_2_20_décision"><text:bookmark-start text:name="__RefHeading___Toc2637_3569848810"/>Décision 2<text:bookmark-end text:name="__RefHeading___Toc2637_3569848810"/></text:p>
      <text:p text:style-name="Text_20_body">À faire pour</text:p>
      <text:list xml:id="list213026303284808" text:continue-numbering="true" text:style-name="List_20_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/>
    <style:font-face style:name="DejaVu LGC Sans1" svg:font-family="'DejaVu LGC Sans'" style:font-family-generic="swiss"/>
    <style:font-face style:name="DejaVu Sans" svg:font-family="'DejaVu Sans'" style:font-adornments="Normal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adornments="Italique" style:font-family-generic="modern" style:font-pitch="fixed"/>
    <style:font-face style:name="DejaVu Sans Mono2" svg:font-family="'DejaVu Sans Mono'" style:font-adornments="Normal" style:font-family-generic="modern" style:font-pitch="fixed"/>
    <style:font-face style:name="DejaVu Serif" svg:font-family="'DejaVu Serif'" style:font-charset="x-symbol"/>
    <style:font-face style:name="DejaVu Serif1" svg:font-family="'DejaVu Serif'" style:font-family-generic="swiss"/>
    <style:font-face style:name="DejaVu Serif2" svg:font-family="'DejaVu Serif'" style:font-adornments="Norm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Ysabeau" svg:font-family="Ysabeau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LGC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cm" fo:margin-bottom="0.6cm" style:contextual-spacing="false" fo:text-align="end" style:justify-single-word="false" style:page-number="auto" fo:keep-with-next="always" style:writing-mode="page"/>
      <style:text-properties fo:text-transform="uppercase" style:use-window-font-color="true" loext:opacity="0%" style:font-name="DejaVu Sans" fo:font-family="'DejaVu Sans'" style:font-style-name="Normal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style:contextual-spacing="false" fo:line-height="120%" fo:text-align="justify" style:justify-single-word="false" style:writing-mode="page">
        <style:tab-stops>
          <style:tab-stop style:position="17cm" style:type="right"/>
        </style:tab-stops>
      </style:paragraph-properties>
      <style:text-properties fo:font-size="11pt" style:font-size-asian="10.5pt"/>
    </style:style>
    <style:style style:name="List" style:family="paragraph" style:parent-style-name="Text_20_body" style:class="list">
      <style:paragraph-properties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1" fo:font-family="'DejaVu Serif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style:contextual-spacing="false" fo:text-align="start" style:justify-single-word="false" style:page-number="auto">
        <style:tab-stops>
          <style:tab-stop style:position="16.499cm" style:type="right" style:leader-style="solid" style:leader-text="_"/>
        </style:tab-stops>
      </style:paragraph-properties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text-align="start" style:justify-single-word="false" style:page-number="auto">
        <style:tab-stops/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end" style:justify-single-word="false"/>
      <style:text-properties fo:font-variant="small-caps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étiquette" style:family="paragraph" style:parent-style-name="Text_20_body">
      <style:paragraph-properties fo:margin-left="0.199cm" fo:margin-right="0.199cm" fo:margin-top="0.199cm" fo:margin-bottom="0.199cm" style:contextual-spacing="true" fo:line-height="110%" fo:text-align="start" style:justify-single-word="false" fo:text-indent="0cm" style:auto-text-indent="false" style:writing-mode="page"/>
      <style:text-properties fo:text-transform="uppercase" style:font-name="DejaVu Sans Mono2" fo:font-family="'DejaVu Sans Mono'" style:font-style-name="Normal" style:font-family-generic="modern" style:font-pitch="fixed" fo:font-size="10pt" style:font-size-asian="10.5pt"/>
    </style:style>
    <style:style style:name="Frame_20_contents" style:display-name="Frame contents" style:family="paragraph" style:parent-style-name="Standard" style:class="extra">
      <style:paragraph-properties fo:margin-top="0cm" fo:margin-bottom="0.101cm" style:contextual-spacing="false">
        <style:tab-stops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.801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2_20_décision" style:display-name="titre 2 décision" style:family="paragraph" style:parent-style-name="Heading_20_2" style:next-style-name="Text_20_body" style:default-outline-level="" style:list-style-name="">
      <style:paragraph-properties>
        <style:tab-stops/>
      </style:paragraph-properties>
      <style:text-properties officeooo:rsid="00384177"/>
    </style:style>
    <style:style style:name="info_20_réunion" style:display-name="info réunion" style:family="paragraph" style:parent-style-name="Text_20_body" style:master-page-name="">
      <loext:graphic-properties draw:fill="solid" draw:fill-color="#e6e6e6"/>
      <style:paragraph-properties fo:margin-top="0.199cm" fo:margin-bottom="0.101cm" style:contextual-spacing="true" fo:line-height="150%" fo:text-align="start" style:justify-single-word="false" style:page-number="auto" fo:background-color="#e6e6e6" style:border-line-width-top="0.018cm 0.044cm 0.018cm" style:border-line-width-bottom="0.018cm 0.044cm 0.018cm" fo:padding-left="0.049cm" fo:padding-right="0.049cm" fo:padding-top="0.55cm" fo:padding-bottom="0.55cm" fo:border-left="none" fo:border-right="none" fo:border-top="2.24pt double-thin #4c2882" fo:border-bottom="2.24pt double-thin #4c2882"/>
    </style:style>
    <style:style style:name="Horizontal_20_Line" style:display-name="Horizontal Line" style:family="paragraph" style:parent-style-name="Standard" style:next-style-name="Text_20_body" style:class="html">
      <style:paragraph-properties fo:margin-left="0.801cm" fo:margin-right="0cm" fo:margin-top="0cm" fo:margin-bottom="0.499cm" style:contextual-spacing="false" fo:line-height="45%" fo:text-indent="0cm" style:auto-text-indent="false" fo:padding="0cm" fo:border-left="none" fo:border-right="none" fo:border-top="none" fo:border-bottom="0.14pt inset #4c2882" text:number-lines="false" text:line-number="0" style:join-border="false"/>
      <style:text-properties fo:font-size="8pt" style:font-size-asian="6pt" style:font-size-complex="6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2" style:class="list">
      <style:paragraph-properties fo:margin-left="1.64cm" fo:margin-right="0cm" fo:margin-top="0.199cm" fo:margin-bottom="0.101cm" style:contextual-spacing="true" fo:text-indent="-1.64cm" style:auto-text-indent="false">
        <style:tab-stops>
          <style:tab-stop style:position="17cm" style:type="right"/>
        </style:tab-stops>
      </style:paragraph-properties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language="zxx" fo:country="none" style:text-underline-style="solid" style:text-underline-width="auto" style:text-underline-color="font-color"/>
    </style:style>
    <style:style style:name="Footnote_20_Symbol" style:display-name="Footnote Symbol" style:family="text">
      <style:text-properties fo:font-size="10.5pt"/>
    </style:style>
    <style:style style:name="Page_20_Number" style:display-name="Page Number" style:family="text"/>
    <style:style style:name="Caption_20_characters" style:display-name="Caption characters" style:family="text">
      <style:text-properties fo:font-style="oblique"/>
    </style:style>
    <style:style style:name="Drop_20_Caps" style:display-name="Drop Caps" style:family="text">
      <style:text-properties style:font-name="DejaVu Serif2" fo:font-family="'DejaVu Serif'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DejaVu Serif" fo:font-family="'DejaVu Serif'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language="zxx" fo:country="none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oblique"/>
    </style:style>
    <style:style style:name="Citation" style:family="text">
      <style:text-properties fo:font-style="oblique"/>
    </style:style>
    <style:style style:name="Strong_20_Emphasis" style:display-name="Strong Emphasis" style:family="text">
      <style:text-properties fo:font-weight="bold"/>
    </style:style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Variable" style:family="text">
      <style:text-properties style:font-name="DejaVu Sans Mono1" fo:font-family="'DejaVu Sans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xample" style:family="text">
      <style:text-properties style:font-name="DejaVu Sans Mono" fo:font-family="'DejaVu Sans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DejaVu Sans Mono" fo:font-family="'DejaVu Sans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style:shadow="none" draw:shadow-opacity="100%"/>
    </style:style>
    <style:style style:name="Frame" style:family="graphic">
      <style:graphic-properties text:anchor-type="paragraph" svg:x="0cm" svg:y="0cm" fo:margin-left="0.3cm" fo:margin-right="0.199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74pt solid #bb2649" draw:wrap-influence-on-position="once-concurrent" loext:allow-overlap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ogo" style:family="graphic" style:parent-style-name="Graphics">
      <style:graphic-properties svg:width="1.499cm" svg:height="1.48cm" text:anchor-type="paragraph" svg:x="1cm" svg:y="2cm" fo:margin-left="0cm" fo:margin-right="0.4cm" fo:margin-top="0cm" fo:margin-bottom="0cm" style:protect="position" style:wrap="right" style:number-wrapped-paragraphs="no-limit" style:wrap-contour="fals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 point :" style:num-suffix=" point :" style:num-format="First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4eec5a"/>
    </style:style>
    <style:style style:name="MP2" style:family="paragraph" style:parent-style-name="Frame_20_contents">
      <style:text-properties officeooo:rsid="00332204" officeooo:paragraph-rsid="00332204"/>
    </style:style>
    <style:style style:name="MP3" style:family="paragraph" style:parent-style-name="Frame_20_contents">
      <style:text-properties officeooo:paragraph-rsid="0050457f"/>
    </style:style>
    <style:style style:name="MP4" style:family="paragraph" style:parent-style-name="Header">
      <style:text-properties officeooo:rsid="005493b7" officeooo:paragraph-rsid="005493b7"/>
    </style:style>
    <style:style style:name="MT1" style:family="text"/>
    <style:style style:name="Mfr1" style:family="graphic" style:parent-style-name="Frame">
      <style:graphic-properties style:protect="position" style:wrap="left" style:number-wrapped-paragraphs="no-limit" style:vertical-pos="from-top" style:vertical-rel="page" style:horizontal-pos="from-left" style:horizontal-rel="page-end-margin" fo:padding="0.15cm" fo:border="0.79pt solid #481d32" draw:wrap-influence-on-position="once-concurrent" loext:allow-overlap="true"/>
    </style:style>
    <style:style style:name="Mfr2" style:family="graphic" style:parent-style-name="Frame">
      <style:graphic-properties style:vertical-pos="from-top" style:vertical-rel="page" style:horizontal-pos="from-left" style:horizontal-rel="page" fo:padding="0.15cm" fo:border="0.79pt solid #481d32" draw:textarea-vertical-align="middle"/>
    </style:style>
    <style:style style:name="Mfr3" style:family="graphic" style:parent-style-name="log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Rappel ordre du jour, présents et points" text:anchor-type="paragraph" svg:x="-3cm" svg:y="1cm" svg:width="4.235cm" draw:z-index="2"><draw:text-box fo:min-height="6.003cm"><text:p text:style-name="Frame_20_contents"><text:span text:style-name="Strong_20_Emphasis">Réunion du </text:span><text:variable-get text:name="dateréunion" style:data-style-name="N36">10/05/2023</text:variable-get></text:p><text:p text:style-name="Frame_20_contents"><text:span text:style-name="Strong_20_Emphasis">Ordre du jour :</text:span></text:p><text:p text:style-name="Frame_20_contents"><text:variable-get text:name="Objet">objet</text:variable-get></text:p><text:p text:style-name="MP2"><text:span text:style-name="Strong_20_Emphasis">Points :</text:span></text:p><text:p text:style-name="Frame_20_contents"><text:variable-get text:name="Point1">saisir</text:variable-get></text:p><text:p text:style-name="Frame_20_contents"><text:variable-get text:name="Point2">saisir</text:variable-get></text:p><text:p text:style-name="Frame_20_contents"><text:variable-get text:name="Point3">saisir</text:variable-get></text:p><text:p text:style-name="Frame_20_contents"><text:variable-get text:name="Point4">saisir ou supprimer</text:variable-get></text:p><text:p text:style-name="Frame_20_contents"><text:variable-get text:name="Point5">Saisir ou supprimer</text:variable-get></text:p><text:p text:style-name="MP3"><text:variable-get text:name="Point5">Saisir ou supprimer</text:variable-get></text:p><text:p text:style-name="MP3"><text:span text:style-name="Strong_20_Emphasis">Personnes présentes :</text:span></text:p><text:p text:style-name="MP2"><text:variable-get text:name="Personnes">saisir, séparer les noms par des virgules (pour plus de clarté)</text:variable-get></text:p></draw:text-box></draw:frame></text:p>
      </style:header>
      <style:footer>
        <text:p text:style-name="Footer"><draw:frame draw:style-name="Mfr2" draw:name="Numéro de page" text:anchor-type="paragraph" svg:x="18.5cm" svg:y="27.199cm" svg:width="1.499cm" svg:height="1.499cm" draw:z-index="1"><draw:text-box><text:p text:style-name="Footer"><text:page-number text:select-page="current">2</text:page-number>/<text:page-count>2</text:page-count></text:p></draw:text-box></draw:frame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4"><draw:frame draw:style-name="Mfr3" draw:name="Logo" text:anchor-type="paragraph" svg:x="1cm" svg:y="2cm" svg:width="1.499cm" svg:height="1.48cm" draw:z-index="0"><draw:image xlink:href="Pictures/1000550500000EDB00000EA8DF3D738157F460C8.svg" xlink:type="simple" xlink:show="embed" xlink:actuate="onLoad" draw:mime-type="image/svg+xml"/><draw:image xlink:href="Pictures/10000001000000900000008E29287828748BDF11.png" xlink:type="simple" xlink:show="embed" xlink:actuate="onLoad" draw:mime-type="image/png"/></draw:frame>Structure</text:p>
        <text:p text:style-name="MP4">Adresse</text:p>
        <text:p text:style-name="MP4">Site, courriel, téléphone, etc.</text:p>
        <text:p text:style-name="MP4">Siret et autres numéros éventuel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21:27:11.003576470</meta:creation-date>
    <meta:editing-cycles>4</meta:editing-cycles>
    <meta:editing-duration>PT3M48S</meta:editing-duration>
    <meta:generator>LibreOffice/7.5.3.2$Linux_X86_64 LibreOffice_project/9f56dff12ba03b9acd7730a5a481eea045e468f3</meta:generator>
    <dc:title>Compte-rendu de réunion</dc:title>
    <dc:description>Les champs de saisie se répercutent automatiquement dans
les intertitres de Titre 2 et l'en-tête des pages suivantes.

Il n'y a que cinq points, mais pour une réunion efficace, c'est déjà pas mal.</dc:description>
    <meta:initial-creator>Isabelle Dutailly</meta:initial-creator>
    <dc:date>2023-05-11T21:30:23.689111747</dc:date>
    <dc:creator>Isabelle Dutailly</dc:creator>
    <meta:document-statistic meta:table-count="0" meta:image-count="1" meta:object-count="0" meta:page-count="2" meta:paragraph-count="48" meta:word-count="260" meta:character-count="1431" meta:non-whitespace-character-count="1239"/>
    <meta:user-defined meta:name="Droits">Licence CC by - sa</meta:user-defined>
    <meta:user-defined meta:name="Source">https://numericoach.net</meta:user-defined>
    <meta:template xlink:type="simple" xlink:actuate="onRequest" xlink:title="Compte-rendu de réunion" xlink:href="../../../Téléchargements/compte-rendu_de_reunion_v2.ott" meta:date="2023-05-11T21:27:07.049333865"/>
  </office:meta>
</office:document-meta>
</file>