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template"/>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file-entry manifest:full-path="styles.xml" manifest:media-type="text/xml"/>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meta.xml" manifest:media-type="text/xml"/>
  <manifest:file-entry manifest:full-path="content.xml" manifest:media-type="text/xml"/>
  <manifest:file-entry manifest:full-path="Object 3/meta.xml" manifest:media-type="text/xml"/>
  <manifest:file-entry manifest:full-path="Object 3/content.xml" manifest:media-type="text/xml"/>
  <manifest:file-entry manifest:full-path="Object 3/styles.xml" manifest:media-type="text/xml"/>
  <manifest:file-entry manifest:full-path="Object 3/" manifest:media-type="application/vnd.oasis.opendocument.char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adornments="Normal" style:font-family-generic="swiss" style:font-pitch="variable"/>
    <style:font-face style:name="FreeSans" svg:font-family="FreeSans" style:font-family-generic="system" style:font-pitch="variable"/>
    <style:font-face style:name="Liberation Sans" svg:font-family="'Liberation Sans'" style:font-family-generic="swiss" style:font-pitch="variable"/>
    <style:font-face style:name="Linux Biolinum G" svg:font-family="'Linux Biolinum G'" style:font-adornments="Normal"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15.953cm"/>
    </style:style>
    <style:style style:name="co2" style:family="table-column">
      <style:table-column-properties fo:break-before="auto" style:column-width="2.258cm"/>
    </style:style>
    <style:style style:name="co3" style:family="table-column">
      <style:table-column-properties fo:break-before="auto" style:column-width="3.468cm"/>
    </style:style>
    <style:style style:name="co4" style:family="table-column">
      <style:table-column-properties fo:break-before="auto" style:column-width="3.778cm"/>
    </style:style>
    <style:style style:name="co5" style:family="table-column">
      <style:table-column-properties fo:break-before="auto" style:column-width="2.859cm"/>
    </style:style>
    <style:style style:name="co6" style:family="table-column">
      <style:table-column-properties fo:break-before="auto" style:column-width="11.111cm"/>
    </style:style>
    <style:style style:name="ro1" style:family="table-row">
      <style:table-row-properties style:row-height="0.552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841cm" fo:break-before="auto" style:use-optimal-row-height="true"/>
    </style:style>
    <style:style style:name="ro5" style:family="table-row">
      <style:table-row-properties style:row-height="1.27cm" fo:break-before="auto" style:use-optimal-row-height="false"/>
    </style:style>
    <style:style style:name="ro6" style:family="table-row">
      <style:table-row-properties style:row-height="1.746cm" fo:break-before="auto" style:use-optimal-row-height="false"/>
    </style:style>
    <style:style style:name="ro7" style:family="table-row">
      <style:table-row-properties style:row-height="1.053cm" fo:break-before="auto" style:use-optimal-row-height="true"/>
    </style:style>
    <style:style style:name="ro8" style:family="table-row">
      <style:table-row-properties style:row-height="0.709cm" fo:break-before="auto" style:use-optimal-row-height="true"/>
    </style:style>
    <style:style style:name="ta1" style:family="table" style:master-page-name="Default">
      <style:table-properties table:display="true" style:writing-mode="lr-tb" table:tab-color="#f4b304"/>
    </style:style>
    <style:style style:name="ta2" style:family="table" style:master-page-name="Default">
      <style:table-properties table:display="true" style:writing-mode="lr-tb" table:tab-color="#008ca2"/>
    </style:style>
    <style:style style:name="ta3" style:family="table" style:master-page-name="Default">
      <style:table-properties table:display="true" style:writing-mode="lr-tb" table:tab-color="#a4a4a4"/>
    </style:style>
    <number:percentage-style style:name="N11">
      <number:number number:decimal-places="2" number:min-decimal-places="2" number:min-integer-digits="1"/>
      <number:text> %</number:text>
    </number:percentage-style>
    <number:date-style style:name="N37" number:automatic-order="true">
      <number:day number:style="long"/>
      <number:text>/</number:text>
      <number:month number:style="long"/>
      <number:text>/</number:text>
      <number:year/>
    </number:date-style>
    <number:date-style style:name="N41" number:automatic-order="true">
      <number:day/>
      <number:text> </number:text>
      <number:month number:style="long" number:textual="true"/>
      <number:text> </number:text>
      <number:year number:style="long"/>
    </number:date-style>
    <style:style style:name="ce2" style:family="table-cell" style:parent-style-name="Heading_20_2">
      <style:table-cell-properties fo:background-color="#a22020"/>
    </style:style>
    <style:style style:name="ce1" style:family="table-cell" style:parent-style-name="Heading">
      <style:table-cell-properties fo:border="0.51pt solid #073662"/>
    </style:style>
    <style:style style:name="ce3" style:family="table-cell" style:parent-style-name="Result">
      <style:table-cell-properties fo:border="none"/>
    </style:style>
    <style:style style:name="ce4" style:family="table-cell" style:parent-style-name="Résultat_20_vert">
      <style:table-cell-properties fo:border="none"/>
    </style:style>
    <style:style style:name="ce16" style:family="table-cell" style:parent-style-name="Default">
      <style:table-cell-properties fo:border="none"/>
    </style:style>
    <style:style style:name="ce14" style:family="table-cell" style:parent-style-name="Default" style:data-style-name="N41">
      <style:table-cell-properties style:cell-protect="none" style:print-content="true" fo:border="0.51pt solid #073662"/>
      <style:map style:condition="is-true-formula([$'A faire'.$F6]=fini)" style:apply-style-name="fini" style:base-cell-address="'How to'.A6"/>
      <style:map style:condition="is-true-formula([$'A faire'.$F6]=retard)" style:apply-style-name="retard" style:base-cell-address="'How to'.A6"/>
    </style:style>
    <style:style style:name="ce6" style:family="table-cell" style:parent-style-name="Default" style:data-style-name="N41">
      <style:table-cell-properties style:cell-protect="none" style:print-content="true" fo:border="0.51pt solid #073662"/>
      <style:map style:condition="is-true-formula([$'A faire'.$F7]=fini)" style:apply-style-name="fini" style:base-cell-address="'How to'.A7"/>
      <style:map style:condition="is-true-formula([$'A faire'.$F7]=retard)" style:apply-style-name="retard" style:base-cell-address="'How to'.A7"/>
    </style:style>
    <style:style style:name="ce7" style:family="table-cell" style:parent-style-name="Default">
      <style:table-cell-properties fo:border="0.51pt solid #073662"/>
    </style:style>
    <style:style style:name="ce18" style:family="table-cell" style:parent-style-name="Default" style:data-style-name="N41">
      <style:table-cell-properties style:cell-protect="none" style:print-content="true" fo:border="0.51pt solid #073662"/>
      <style:map style:condition="is-true-formula([$'A faire'.$F6]=fini)" style:apply-style-name="fini" style:base-cell-address="'How to'.B6"/>
      <style:map style:condition="is-true-formula([$'A faire'.$F6]=retard)" style:apply-style-name="retard" style:base-cell-address="'How to'.B6"/>
    </style:style>
    <style:style style:name="ce21" style:family="table-cell" style:parent-style-name="En-tête2"/>
    <style:style style:name="ce22" style:family="table-cell" style:parent-style-name="Default" style:data-style-name="N11">
      <style:table-cell-properties style:cell-protect="none" style:print-content="true" fo:border="0.51pt solid #073662"/>
      <style:map style:condition="is-true-formula([$'A faire'.$F6]=fini)" style:apply-style-name="fini" style:base-cell-address="'How to'.C6"/>
      <style:map style:condition="is-true-formula([$'A faire'.$F6]=retard)" style:apply-style-name="retard" style:base-cell-address="'How to'.C6"/>
    </style:style>
    <style:style style:name="ce24" style:family="table-cell" style:parent-style-name="Default" style:data-style-name="N11">
      <style:table-cell-properties style:cell-protect="none" style:print-content="true" fo:border="0.51pt solid #073662"/>
      <style:map style:condition="is-true-formula([$'A faire'.$F7]=fini)" style:apply-style-name="fini" style:base-cell-address="'How to'.A7"/>
      <style:map style:condition="is-true-formula([$'A faire'.$F7]=retard)" style:apply-style-name="retard" style:base-cell-address="'How to'.A7"/>
    </style:style>
    <style:style style:name="ce25" style:family="table-cell" style:parent-style-name="Default" style:data-style-name="N0">
      <style:table-cell-properties style:cell-protect="none" style:print-content="true" fo:border="0.51pt solid #073662"/>
      <style:map style:condition="is-true-formula([$'A faire'.$F7]=fini)" style:apply-style-name="fini" style:base-cell-address="'How to'.A7"/>
      <style:map style:condition="is-true-formula([$'A faire'.$F7]=retard)" style:apply-style-name="retard" style:base-cell-address="'How to'.A7"/>
    </style:style>
    <style:style style:name="ce29" style:family="table-cell" style:parent-style-name="Default">
      <style:table-cell-properties style:cell-protect="none" style:print-content="true" fo:border="0.51pt solid #073662"/>
      <style:map style:condition="is-true-formula([$'A faire'.$F6]=fini)" style:apply-style-name="fini" style:base-cell-address="'How to'.D6"/>
      <style:map style:condition="is-true-formula([$'A faire'.$F6]=retard)" style:apply-style-name="retard" style:base-cell-address="'How to'.D6"/>
    </style:style>
    <style:style style:name="ce12" style:family="table-cell" style:parent-style-name="Default">
      <style:table-cell-properties style:cell-protect="none" style:print-content="true" fo:border="0.51pt solid #073662"/>
      <style:map style:condition="is-true-formula([$'A faire'.$F7]=fini)" style:apply-style-name="fini" style:base-cell-address="'How to'.A7"/>
      <style:map style:condition="is-true-formula([$'A faire'.$F7]=retard)" style:apply-style-name="retard" style:base-cell-address="'How to'.A7"/>
    </style:style>
    <style:style style:name="ce31" style:family="table-cell" style:parent-style-name="Default">
      <style:table-cell-properties style:cell-protect="none" style:print-content="true" fo:border="0.51pt solid #073662"/>
      <style:map style:condition="cell-content()=haute" style:apply-style-name="haute" style:base-cell-address="'How to'.E7"/>
    </style:style>
    <style:style style:name="ce30" style:family="table-cell" style:parent-style-name="Default">
      <style:table-cell-properties style:cell-protect="none" style:print-content="true" fo:border="0.51pt solid #073662"/>
      <style:map style:condition="is-true-formula([$'A faire'.$F7]=fini)" style:apply-style-name="fini" style:base-cell-address="'How to'.A7"/>
      <style:map style:condition="is-true-formula([$'A faire'.$F7]=retard)" style:apply-style-name="retard" style:base-cell-address="'How to'.A7"/>
    </style:style>
    <style:style style:name="ce32" style:family="table-cell" style:parent-style-name="Default" style:data-style-name="N0">
      <style:table-cell-properties style:cell-protect="protected" style:print-content="true" fo:border="0.51pt solid #073662"/>
      <style:map style:condition="is-true-formula([$'A faire'.$F7]=fini)" style:apply-style-name="fini" style:base-cell-address="'How to'.A7"/>
      <style:map style:condition="is-true-formula([$'A faire'.$F7]=retard)" style:apply-style-name="retard" style:base-cell-address="'How to'.A7"/>
    </style:style>
    <style:style style:name="ce97" style:family="table-cell" style:parent-style-name="Default" style:data-style-name="N11"/>
    <style:style style:name="ce41" style:family="table-cell" style:parent-style-name="Default">
      <style:table-cell-properties style:cell-protect="none" style:print-content="true" fo:border="none"/>
    </style:style>
    <style:style style:name="ce46" style:family="table-cell" style:parent-style-name="Default" style:data-style-name="N37">
      <style:table-cell-properties style:cell-protect="none" style:print-content="true" fo:border="none"/>
    </style:style>
    <style:style style:name="ce47" style:family="table-cell" style:parent-style-name="Default" style:data-style-name="N11">
      <style:table-cell-properties fo:border="none"/>
    </style:style>
    <style:style style:name="ce48" style:family="table-cell" style:parent-style-name="Default" style:data-style-name="N11">
      <style:table-cell-properties style:cell-protect="none" style:print-content="true" fo:border="none"/>
    </style:style>
    <style:style style:name="gr1" style:family="graphic">
      <style:graphic-properties draw:stroke="none" draw:fill="none" draw:textarea-horizontal-align="center" draw:textarea-vertical-align="middle" draw:ole-draw-aspect="1"/>
      <style:paragraph-properties fo:text-align="center"/>
    </style:style>
    <style:style style:name="gr2" style:family="graphic">
      <style:graphic-properties draw:stroke="none" svg:stroke-color="#000000" draw:fill="none" draw:textarea-horizontal-align="center" draw:textarea-vertical-align="middle" draw:ole-draw-aspect="1"/>
      <style:paragraph-properties fo:text-align="center"/>
    </style:style>
    <style:style style:name="gr3" style:family="graphic">
      <style:graphic-properties draw:marker-start="Arrowhead_20_1" draw:marker-start-width="0.2cm" draw:marker-start-center="false" draw:fill="solid" draw:fill-color="#eed89a" draw:auto-grow-height="true" draw:auto-grow-width="false" fo:min-height="1.447cm" fo:padding-top="0.1cm" fo:padding-bottom="0.1cm" fo:padding-left="0.1cm" fo:padding-right="0.1cm" draw:shadow="hidden" draw:shadow-offset-x="0.1cm" draw:shadow-offset-y="0.1cm" draw:caption-escape-direction="auto"/>
      <style:paragraph-properties style:writing-mode="lr-tb" style:text-autospace="none" style:line-break="normal"/>
      <style:text-properties style:text-outline="false" style:text-line-through-style="none" style:text-line-through-type="none" style:font-name="Linux Biolinum G" fo:font-size="12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fo:hyphenate="false"/>
    </style:style>
    <style:style style:name="P3" style:family="paragraph">
      <loext:graphic-properties draw:fill="solid" draw:fill-color="#eed89a"/>
      <style:paragraph-properties style:text-autospace="none" style:line-break="normal"/>
      <style:text-properties style:text-outline="false" style:text-line-through-style="none" style:text-line-through-type="none" style:font-name="Linux Biolinum G" fo:font-size="12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nux Biolinum G" fo:font-size="12pt" fo:language="fr" fo:country="F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Mang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ontent-validations>
        <table:content-validation table:name="val1" table:base-cell-address="'A faire'.C4">
          <table:error-message table:message-type="stop" table:display="true"/>
        </table:content-validation>
        <table:content-validation table:name="val2" table:condition="of:cell-content-is-in-list(priorité)" table:allow-empty-cell="true" table:display-list="unsorted" table:base-cell-address="'A faire'.E39">
          <table:error-message table:message-type="stop" table:display="true"/>
        </table:content-validation>
      </table:content-validations>
      <table:table table:name="How to" table:style-name="ta1" table:protected="true">
        <loext:table-protection loext:select-protected-cells="true" loext:select-unprotected-cells="true"/>
        <office:forms form:automatic-focus="false" form:apply-design-mode="false"/>
        <table:table-column table:style-name="co1" table:default-cell-style-name="Default"/>
        <table:table-row table:style-name="ro1">
          <table:table-cell table:style-name="Heading_20_2" office:value-type="string" calcext:value-type="string">
            <text:p>Personnaliser </text:p>
          </table:table-cell>
        </table:table-row>
        <table:table-row table:style-name="ro2">
          <table:table-cell office:value-type="string" calcext:value-type="string">
            <text:p>Feuilles protégées SANS mot de passe.</text:p>
          </table:table-cell>
        </table:table-row>
        <table:table-row table:style-name="ro2">
          <table:table-cell office:value-type="string" calcext:value-type="string">
            <text:p>Changer les items de la feuille « Liste », ça se répercutera sur al feuille « A faire ».</text:p>
          </table:table-cell>
        </table:table-row>
        <table:table-row table:style-name="ro3">
          <table:table-cell table:style-name="ce2" office:value-type="string" calcext:value-type="string">
            <text:p>Customize</text:p>
          </table:table-cell>
        </table:table-row>
        <table:table-row table:style-name="ro2">
          <table:table-cell office:value-type="string" calcext:value-type="string">
            <text:p>Sheets protected WITHOUT password.</text:p>
          </table:table-cell>
        </table:table-row>
        <table:table-row table:style-name="ro4">
          <table:table-cell office:value-type="string" calcext:value-type="string">
            <text:p>Modify the items of the sheet « List » the modifications will be on the sheet « A faire » (a faire means to do in French).</text:p>
          </table:table-cell>
        </table:table-row>
      </table:table>
      <table:table table:name="A faire" table:style-name="ta2" table:protected="true" table:print-ranges="'A faire'.A1:'A faire'.F21">
        <loext:table-protection loext:select-protected-cells="true" loext:select-unprotected-cells="true"/>
        <office:forms form:automatic-focus="false" form:apply-design-mode="false"/>
        <table:shapes>
          <draw:frame draw:z-index="0" draw:style-name="gr1" draw:text-style-name="P1" svg:width="18cm" svg:height="1.5cm" svg:x="3.4cm" svg:y="1.4cm">
            <draw:object draw:notify-on-update-of-ranges="'A faire'.F2:'A faire'.F2" xlink:href="./Object 3" xlink:type="simple" xlink:show="embed" xlink:actuate="onLoad">
              <loext:p/>
            </draw:object>
            <draw:image xlink:href="./ObjectReplacements/Object 3" xlink:type="simple" xlink:show="embed" xlink:actuate="onLoad"/>
          </draw:frame>
          <draw:frame draw:z-index="1" draw:style-name="gr2" draw:text-style-name="P1" svg:width="18cm" svg:height="1.4cm" svg:x="3.551cm" svg:y="3.141cm">
            <draw:object draw:notify-on-update-of-ranges="'A faire'.F3:'A faire'.F3" xlink:href="./Object 1" xlink:type="simple" xlink:show="embed" xlink:actuate="onLoad">
              <loext:p/>
            </draw:object>
            <draw:image xlink:href="./ObjectReplacements/Object 1" xlink:type="simple" xlink:show="embed" xlink:actuate="onLoad"/>
          </draw:frame>
        </table:shapes>
        <table:table-column table:style-name="co3" table:default-cell-style-name="ce6"/>
        <table:table-column table:style-name="co4" table:default-cell-style-name="ce6"/>
        <table:table-column table:style-name="co5" table:default-cell-style-name="ce25"/>
        <table:table-column table:style-name="co6" table:default-cell-style-name="ce12"/>
        <table:table-column table:style-name="co2" table:default-cell-style-name="ce30"/>
        <table:table-column table:style-name="co2" table:default-cell-style-name="ce32"/>
        <table:table-column table:style-name="co2" table:default-cell-style-name="Default"/>
        <table:table-row table:style-name="ro5">
          <table:table-cell table:style-name="ce1" office:value-type="string" calcext:value-type="string" table:number-columns-spanned="6" table:number-rows-spanned="1">
            <text:p>À faire/To do</text:p>
          </table:table-cell>
          <table:covered-table-cell table:number-columns-repeated="5" table:style-name="ce7"/>
          <table:table-cell/>
        </table:table-row>
        <table:table-row table:style-name="ro6">
          <table:table-cell table:style-name="ce3" office:value-type="string" calcext:value-type="string">
            <text:p>% des <text:s/>tâches finies sur l’ensemble</text:p>
          </table:table-cell>
          <table:table-cell table:style-name="ce16" table:number-columns-repeated="4"/>
          <table:table-cell table:style-name="ce3" table:formula="of:=(COUNTIF(etat;fini)/COUNTA(objet))" office:value-type="percentage" office:value="0" calcext:value-type="percentage">
            <office:annotation office:display="true" draw:style-name="gr3" draw:text-style-name="P3" svg:width="2.899cm" svg:height="1.647cm" svg:x="26.331cm" svg:y="0cm" draw:caption-point-x="-0.609cm" draw:caption-point-y="1.28cm">
              <dc:creator>ID</dc:creator>
              <dc:date>2023-04-18T00:00:00</dc:date>
              <text:p text:style-name="P2"><text:span text:style-name="T1">%</text:span><text:span text:style-name="T1"> </text:span><text:span text:style-name="T1">d</text:span><text:span text:style-name="T1">e</text:span><text:span text:style-name="T1">s</text:span><text:span text:style-name="T1"> </text:span><text:span text:style-name="T1">t</text:span><text:span text:style-name="T1">â</text:span><text:span text:style-name="T1">c</text:span><text:span text:style-name="T1">h</text:span><text:span text:style-name="T1">e</text:span><text:span text:style-name="T1">s</text:span><text:span text:style-name="T1"> </text:span><text:span text:style-name="T1">f</text:span><text:span text:style-name="T1">i</text:span><text:span text:style-name="T1">n</text:span><text:span text:style-name="T1">i</text:span><text:span text:style-name="T1">e</text:span><text:span text:style-name="T1">s</text:span><text:span text:style-name="T1"> </text:span></text:p>
              <text:p text:style-name="P2"><text:span text:style-name="T1">%</text:span><text:span text:style-name="T1"> </text:span><text:span text:style-name="T1">f</text:span><text:span text:style-name="T1">i</text:span><text:span text:style-name="T1">n</text:span><text:span text:style-name="T1">i</text:span><text:span text:style-name="T1">s</text:span><text:span text:style-name="T1">h</text:span><text:span text:style-name="T1">e</text:span><text:span text:style-name="T1">d</text:span></text:p>
            </office:annotation>
            <text:p>0,00%</text:p>
          </table:table-cell>
          <table:table-cell/>
        </table:table-row>
        <table:table-row table:style-name="ro6">
          <table:table-cell table:style-name="ce4" office:value-type="string" calcext:value-type="string">
            <text:p>Moyenne des réalisations</text:p>
          </table:table-cell>
          <table:table-cell table:style-name="ce16" table:number-columns-repeated="4"/>
          <table:table-cell table:style-name="ce4" table:formula="of:=AVERAGE(real)" office:value-type="percentage" office:value="0.5" calcext:value-type="percentage">
            <office:annotation office:display="true" draw:style-name="gr3" draw:text-style-name="P3" svg:width="2.899cm" svg:height="2.129cm" svg:x="26.632cm" svg:y="3.835cm" draw:caption-point-x="-0.91cm" draw:caption-point-y="-0.809cm">
              <dc:creator>ID</dc:creator>
              <dc:date>2023-04-18T00:00:00</dc:date>
              <text:p text:style-name="P2"><text:span text:style-name="T1">M</text:span><text:span text:style-name="T1">o</text:span><text:span text:style-name="T1">y</text:span><text:span text:style-name="T1">e</text:span><text:span text:style-name="T1">n</text:span><text:span text:style-name="T1">n</text:span><text:span text:style-name="T1">e</text:span><text:span text:style-name="T1"> </text:span><text:span text:style-name="T1">d</text:span><text:span text:style-name="T1">e</text:span><text:span text:style-name="T1">s</text:span><text:span text:style-name="T1"> </text:span><text:span text:style-name="T1">p</text:span><text:span text:style-name="T1">o</text:span><text:span text:style-name="T1">u</text:span><text:span text:style-name="T1">r</text:span><text:span text:style-name="T1">c</text:span><text:span text:style-name="T1">e</text:span><text:span text:style-name="T1">n</text:span><text:span text:style-name="T1">t</text:span><text:span text:style-name="T1">a</text:span><text:span text:style-name="T1">g</text:span><text:span text:style-name="T1">e</text:span><text:span text:style-name="T1">s</text:span><text:span text:style-name="T1"> </text:span><text:span text:style-name="T1">d</text:span><text:span text:style-name="T1">e</text:span><text:span text:style-name="T1"> </text:span><text:span text:style-name="T1">r</text:span><text:span text:style-name="T1">é</text:span><text:span text:style-name="T1">a</text:span><text:span text:style-name="T1">l</text:span><text:span text:style-name="T1">i</text:span><text:span text:style-name="T1">s</text:span><text:span text:style-name="T1">a</text:span><text:span text:style-name="T1">t</text:span><text:span text:style-name="T1">i</text:span><text:span text:style-name="T1">o</text:span><text:span text:style-name="T1">n</text:span></text:p>
              <text:p text:style-name="P2"><text:span text:style-name="T1">A</text:span><text:span text:style-name="T1">v</text:span><text:span text:style-name="T1">e</text:span><text:span text:style-name="T1">r</text:span><text:span text:style-name="T1">a</text:span><text:span text:style-name="T1">g</text:span><text:span text:style-name="T1">e</text:span><text:span text:style-name="T1"> </text:span><text:span text:style-name="T1">%</text:span></text:p>
            </office:annotation>
            <text:p>50,00%</text:p>
          </table:table-cell>
          <table:table-cell/>
        </table:table-row>
        <table:table-row table:style-name="ro2">
          <table:table-cell table:style-name="ce16" table:number-columns-repeated="6"/>
          <table:table-cell/>
        </table:table-row>
        <table:table-row table:style-name="ro7">
          <table:table-cell table:style-name="En-tête2" office:value-type="string" calcext:value-type="string">
            <text:p>Date</text:p>
          </table:table-cell>
          <table:table-cell table:style-name="En-tête2" office:value-type="string" calcext:value-type="string">
            <text:p>Date limite</text:p>
          </table:table-cell>
          <table:table-cell table:style-name="ce21" office:value-type="string" calcext:value-type="string">
            <text:p>% Réalisation</text:p>
          </table:table-cell>
          <table:table-cell table:style-name="En-tête2" office:value-type="string" calcext:value-type="string">
            <text:p>Objet</text:p>
          </table:table-cell>
          <table:table-cell table:style-name="En-tête2" office:value-type="string" calcext:value-type="string">
            <text:p>Priorité</text:p>
          </table:table-cell>
          <table:table-cell table:style-name="En-tête2" office:value-type="string" calcext:value-type="string">
            <text:p>État</text:p>
          </table:table-cell>
          <table:table-cell/>
        </table:table-row>
        <table:table-row table:style-name="ro8">
          <table:table-cell table:style-name="ce14" office:value-type="date" office:date-value="2023-04-18" calcext:value-type="date">
            <text:p>18 avril 2023</text:p>
          </table:table-cell>
          <table:table-cell table:style-name="ce18" office:value-type="date" office:date-value="2023-04-17" calcext:value-type="date">
            <text:p>17 avril 2023</text:p>
          </table:table-cell>
          <table:table-cell table:style-name="ce22" table:content-validation-name="val1" office:value-type="percentage" office:value="0.5" calcext:value-type="percentage">
            <text:p>50,00 %</text:p>
          </table:table-cell>
          <table:table-cell table:style-name="ce29" office:value-type="string" calcext:value-type="string">
            <text:p>Faire V2.</text:p>
          </table:table-cell>
          <table:table-cell table:style-name="ce31" table:content-validation-name="val2" office:value-type="string" calcext:value-type="string">
            <text:p>Haute</text:p>
          </table:table-cell>
          <table:table-cell table:content-validation-name="val1" table:formula="of:=COM.MICROSOFT.IFS([.C6]=100%;fini;[.A6]&gt;[.B6]*(AND([.C6]&lt;100%));retard;[.C6]&gt;0*(AND([.C6]=0%));encours;[.B6]&gt;0*AND([.D6]&gt;0);programmé;[.B6]=0;&quot; &quot;)" office:value-type="string" office:string-value="En  retard" calcext:value-type="string">
            <text:p>En <text:s/>retard</text:p>
          </table:table-cell>
          <table:table-cell/>
        </table:table-row>
        <table:table-row table:style-name="ro2">
          <table:table-cell table:number-columns-repeated="2"/>
          <table:table-cell table:style-name="ce24" table:content-validation-name="val1"/>
          <table:table-cell/>
          <table:table-cell table:content-validation-name="val2"/>
          <table:table-cell table:content-validation-name="val1" table:formula="of:=COM.MICROSOFT.IFS([.C7]=100%;fini;[.A7]&gt;[.B7]*(AND([.C7]&lt;100%));retard;[.C7]&gt;0*(AND([.C7]=0%));encours;[.B7]&gt;0*AND([.D7]&gt;0);programmé;[.B7]=0;&quot; &quot;)" office:value-type="string" office:string-value=" " calcext:value-type="string">
            <text:p><text:s/></text:p>
          </table:table-cell>
          <table:table-cell/>
        </table:table-row>
        <table:table-row table:style-name="ro2">
          <table:table-cell table:number-columns-repeated="2"/>
          <table:table-cell table:style-name="ce24" table:content-validation-name="val1"/>
          <table:table-cell/>
          <table:table-cell table:content-validation-name="val2"/>
          <table:table-cell table:content-validation-name="val1" table:formula="of:=COM.MICROSOFT.IFS([.C8]=100%;fini;[.A8]&gt;[.B8]*(AND([.C8]&lt;100%));retard;[.C8]&gt;0*(AND([.C8]=0%));encours;[.B8]&gt;0*AND([.D8]&gt;0);programmé;[.B8]=0;&quot; &quot;)" office:value-type="string" office:string-value=" " calcext:value-type="string">
            <text:p><text:s/></text:p>
          </table:table-cell>
          <table:table-cell/>
        </table:table-row>
        <table:table-row table:style-name="ro2">
          <table:table-cell table:number-columns-repeated="2"/>
          <table:table-cell table:style-name="ce24" table:content-validation-name="val1"/>
          <table:table-cell/>
          <table:table-cell table:content-validation-name="val2"/>
          <table:table-cell table:content-validation-name="val1" table:formula="of:=COM.MICROSOFT.IFS([.C9]=100%;fini;[.A9]&gt;[.B9]*(AND([.C9]&lt;100%));retard;[.C9]&gt;0*(AND([.C9]=0%));encours;[.B9]&gt;0*AND([.D9]&gt;0);programmé;[.B9]=0;&quot; &quot;)" office:value-type="string" office:string-value=" " calcext:value-type="string">
            <text:p><text:s/></text:p>
          </table:table-cell>
          <table:table-cell/>
        </table:table-row>
        <table:table-row table:style-name="ro2">
          <table:table-cell table:number-columns-repeated="2"/>
          <table:table-cell table:style-name="ce24" table:content-validation-name="val1"/>
          <table:table-cell/>
          <table:table-cell table:content-validation-name="val2"/>
          <table:table-cell table:content-validation-name="val1" table:formula="of:=COM.MICROSOFT.IFS([.C10]=100%;fini;[.A10]&gt;[.B10]*(AND([.C10]&lt;100%));retard;[.C10]&gt;0*(AND([.C10]=0%));encours;[.B10]&gt;0*AND([.D10]&gt;0);programmé;[.B10]=0;&quot; &quot;)" office:value-type="string" office:string-value=" " calcext:value-type="string">
            <text:p><text:s/></text:p>
          </table:table-cell>
          <table:table-cell/>
        </table:table-row>
        <table:table-row table:style-name="ro2">
          <table:table-cell table:number-columns-repeated="2"/>
          <table:table-cell table:style-name="ce24" table:content-validation-name="val1"/>
          <table:table-cell/>
          <table:table-cell table:content-validation-name="val2"/>
          <table:table-cell table:content-validation-name="val1" table:formula="of:=COM.MICROSOFT.IFS([.C11]=100%;fini;[.A11]&gt;[.B11]*(AND([.C11]&lt;100%));retard;[.C11]&gt;0*(AND([.C11]=0%));encours;[.B11]&gt;0*AND([.D11]&gt;0);programmé;[.B11]=0;&quot; &quot;)" office:value-type="string" office:string-value=" " calcext:value-type="string">
            <text:p><text:s/></text:p>
          </table:table-cell>
          <table:table-cell table:style-name="ce97"/>
        </table:table-row>
        <table:table-row table:style-name="ro2">
          <table:table-cell table:number-columns-repeated="2"/>
          <table:table-cell table:style-name="ce24" table:content-validation-name="val1"/>
          <table:table-cell/>
          <table:table-cell table:content-validation-name="val2"/>
          <table:table-cell table:content-validation-name="val1" table:formula="of:=COM.MICROSOFT.IFS([.C12]=100%;fini;[.A12]&gt;[.B12]*(AND([.C12]&lt;100%));retard;[.C12]&gt;0*(AND([.C12]=0%));encours;[.B12]&gt;0*AND([.D12]&gt;0);programmé;[.B12]=0;&quot; &quot;)" office:value-type="string" office:string-value=" " calcext:value-type="string">
            <text:p><text:s/></text:p>
          </table:table-cell>
          <table:table-cell table:style-name="ce97"/>
        </table:table-row>
        <table:table-row table:style-name="ro2">
          <table:table-cell table:number-columns-repeated="2"/>
          <table:table-cell table:content-validation-name="val1"/>
          <table:table-cell/>
          <table:table-cell table:content-validation-name="val2"/>
          <table:table-cell table:content-validation-name="val1" table:formula="of:=COM.MICROSOFT.IFS([.C13]=100%;fini;[.A13]&gt;[.B13]*(AND([.C13]&lt;100%));retard;[.C13]&gt;0*(AND([.C13]=0%));encours;[.B13]&gt;0*AND([.D13]&gt;0);programmé;[.B13]=0;&quot; &quot;)" office:value-type="string" office:string-value=" " calcext:value-type="string">
            <text:p><text:s/></text:p>
          </table:table-cell>
          <table:table-cell table:style-name="ce97"/>
        </table:table-row>
        <table:table-row table:style-name="ro2">
          <table:table-cell table:number-columns-repeated="2"/>
          <table:table-cell table:content-validation-name="val1"/>
          <table:table-cell/>
          <table:table-cell table:content-validation-name="val2"/>
          <table:table-cell table:content-validation-name="val1" table:formula="of:=COM.MICROSOFT.IFS([.C14]=100%;fini;[.A14]&gt;[.B14]*(AND([.C14]&lt;100%));retard;[.C14]&gt;0*(AND([.C14]=0%));encours;[.B14]&gt;0*AND([.D14]&gt;0);programmé;[.B14]=0;&quot; &quot;)" office:value-type="string" office:string-value=" " calcext:value-type="string">
            <text:p><text:s/></text:p>
          </table:table-cell>
          <table:table-cell/>
        </table:table-row>
        <table:table-row table:style-name="ro2">
          <table:table-cell table:number-columns-repeated="2"/>
          <table:table-cell table:content-validation-name="val1"/>
          <table:table-cell/>
          <table:table-cell table:content-validation-name="val2"/>
          <table:table-cell table:content-validation-name="val1" table:formula="of:=COM.MICROSOFT.IFS([.C15]=100%;fini;[.A15]&gt;[.B15]*(AND([.C15]&lt;100%));retard;[.C15]&gt;0*(AND([.C15]=0%));encours;[.B15]&gt;0*AND([.D15]&gt;0);programmé;[.B15]=0;&quot; &quot;)" office:value-type="string" office:string-value=" " calcext:value-type="string">
            <text:p><text:s/></text:p>
          </table:table-cell>
          <table:table-cell/>
        </table:table-row>
        <table:table-row table:style-name="ro2">
          <table:table-cell table:number-columns-repeated="2"/>
          <table:table-cell table:content-validation-name="val1"/>
          <table:table-cell/>
          <table:table-cell table:content-validation-name="val2"/>
          <table:table-cell table:content-validation-name="val1" table:formula="of:=COM.MICROSOFT.IFS([.C16]=100%;fini;[.A16]&gt;[.B16]*(AND([.C16]&lt;100%));retard;[.C16]&gt;0*(AND([.C16]=0%));encours;[.B16]&gt;0*AND([.D16]&gt;0);programmé;[.B16]=0;&quot; &quot;)" office:value-type="string" office:string-value=" " calcext:value-type="string">
            <text:p><text:s/></text:p>
          </table:table-cell>
          <table:table-cell/>
        </table:table-row>
        <table:table-row table:style-name="ro2">
          <table:table-cell table:number-columns-repeated="2"/>
          <table:table-cell table:content-validation-name="val1"/>
          <table:table-cell/>
          <table:table-cell table:content-validation-name="val2"/>
          <table:table-cell table:content-validation-name="val1" table:formula="of:=COM.MICROSOFT.IFS([.C17]=100%;fini;[.A17]&gt;[.B17]*(AND([.C17]&lt;100%));retard;[.C17]&gt;0*(AND([.C17]=0%));encours;[.B17]&gt;0*AND([.D17]&gt;0);programmé;[.B17]=0;&quot; &quot;)" office:value-type="string" office:string-value=" " calcext:value-type="string">
            <text:p><text:s/></text:p>
          </table:table-cell>
          <table:table-cell/>
        </table:table-row>
        <table:table-row table:style-name="ro2">
          <table:table-cell table:number-columns-repeated="2"/>
          <table:table-cell table:content-validation-name="val1"/>
          <table:table-cell/>
          <table:table-cell table:content-validation-name="val2"/>
          <table:table-cell table:content-validation-name="val1" table:formula="of:=COM.MICROSOFT.IFS([.C18]=100%;fini;[.A18]&gt;[.B18]*(AND([.C18]&lt;100%));retard;[.C18]&gt;0*(AND([.C18]=0%));encours;[.B18]&gt;0*AND([.D18]&gt;0);programmé;[.B18]=0;&quot; &quot;)" office:value-type="string" office:string-value=" " calcext:value-type="string">
            <text:p><text:s/></text:p>
          </table:table-cell>
          <table:table-cell/>
        </table:table-row>
        <table:table-row table:style-name="ro2">
          <table:table-cell table:number-columns-repeated="2"/>
          <table:table-cell table:content-validation-name="val1"/>
          <table:table-cell/>
          <table:table-cell table:content-validation-name="val2"/>
          <table:table-cell table:content-validation-name="val1" table:formula="of:=COM.MICROSOFT.IFS([.C19]=100%;fini;[.A19]&gt;[.B19]*(AND([.C19]&lt;100%));retard;[.C19]&gt;0*(AND([.C19]=0%));encours;[.B19]&gt;0*AND([.D19]&gt;0);programmé;[.B19]=0;&quot; &quot;)" office:value-type="string" office:string-value=" " calcext:value-type="string">
            <text:p><text:s/></text:p>
          </table:table-cell>
          <table:table-cell/>
        </table:table-row>
        <table:table-row table:style-name="ro2">
          <table:table-cell table:number-columns-repeated="2"/>
          <table:table-cell table:content-validation-name="val1"/>
          <table:table-cell/>
          <table:table-cell table:content-validation-name="val2"/>
          <table:table-cell table:content-validation-name="val1" table:formula="of:=COM.MICROSOFT.IFS([.C20]=100%;fini;[.A20]&gt;[.B20]*(AND([.C20]&lt;100%));retard;[.C20]&gt;0*(AND([.C20]=0%));encours;[.B20]&gt;0*AND([.D20]&gt;0);programmé;[.B20]=0;&quot; &quot;)" office:value-type="string" office:string-value=" " calcext:value-type="string">
            <text:p><text:s/></text:p>
          </table:table-cell>
          <table:table-cell/>
        </table:table-row>
        <table:table-row table:style-name="ro2">
          <table:table-cell table:number-columns-repeated="2"/>
          <table:table-cell table:content-validation-name="val1"/>
          <table:table-cell/>
          <table:table-cell table:content-validation-name="val2"/>
          <table:table-cell table:content-validation-name="val1" table:formula="of:=COM.MICROSOFT.IFS([.C21]=100%;fini;[.A21]&gt;[.B21]*(AND([.C21]&lt;100%));retard;[.C21]&gt;0*(AND([.C21]=0%));encours;[.B21]&gt;0*AND([.D21]&gt;0);programmé;[.B21]=0;&quot; &quot;)" office:value-type="string" office:string-value=" " calcext:value-type="string">
            <text:p><text:s/></text:p>
          </table:table-cell>
          <table:table-cell/>
        </table:table-row>
        <calcext:conditional-formats>
          <calcext:conditional-format calcext:target-range-address="'A faire'.A7:'A faire'.E21 'A faire'.F6:'A faire'.F21">
            <calcext:condition calcext:apply-style-name="fini" calcext:value="formula-is([$'A faire'.$F7]=fini)" calcext:base-cell-address="'How to'.A7"/>
            <calcext:condition calcext:apply-style-name="retard" calcext:value="formula-is([$'A faire'.$F7]=retard)" calcext:base-cell-address="'How to'.A7"/>
          </calcext:conditional-format>
          <calcext:conditional-format calcext:target-range-address="'A faire'.E6:'A faire'.E21">
            <calcext:condition calcext:apply-style-name="haute" calcext:value="=haute" calcext:base-cell-address="'How to'.E7"/>
          </calcext:conditional-format>
          <calcext:conditional-format calcext:target-range-address="'A faire'.C7:'A faire'.C21 'A faire'.C5:'A faire'.C5">
            <calcext:icon-set calcext:icon-set-type="5Rating">
              <calcext:formatting-entry calcext:value="0" calcext:type="percent"/>
              <calcext:formatting-entry calcext:value="25" calcext:type="percent"/>
              <calcext:formatting-entry calcext:value="50" calcext:type="percent"/>
              <calcext:formatting-entry calcext:value="75" calcext:type="percent"/>
              <calcext:formatting-entry calcext:value="100" calcext:type="percent"/>
            </calcext:icon-set>
          </calcext:conditional-format>
          <calcext:conditional-format calcext:target-range-address="'A faire'.A6:'A faire'.A6">
            <calcext:condition calcext:apply-style-name="fini" calcext:value="formula-is([$'A faire'.$F6]=fini)" calcext:base-cell-address="'How to'.A6"/>
            <calcext:condition calcext:apply-style-name="retard" calcext:value="formula-is([$'A faire'.$F6]=retard)" calcext:base-cell-address="'How to'.A6"/>
          </calcext:conditional-format>
          <calcext:conditional-format calcext:target-range-address="'A faire'.B6:'A faire'.B6">
            <calcext:condition calcext:apply-style-name="fini" calcext:value="formula-is([$'A faire'.$F6]=fini)" calcext:base-cell-address="'How to'.B6"/>
            <calcext:condition calcext:apply-style-name="retard" calcext:value="formula-is([$'A faire'.$F6]=retard)" calcext:base-cell-address="'How to'.B6"/>
          </calcext:conditional-format>
          <calcext:conditional-format calcext:target-range-address="'A faire'.C6:'A faire'.C6">
            <calcext:condition calcext:apply-style-name="fini" calcext:value="formula-is([$'A faire'.$F6]=fini)" calcext:base-cell-address="'How to'.C6"/>
            <calcext:condition calcext:apply-style-name="retard" calcext:value="formula-is([$'A faire'.$F6]=retard)" calcext:base-cell-address="'How to'.C6"/>
          </calcext:conditional-format>
          <calcext:conditional-format calcext:target-range-address="'A faire'.C6:'A faire'.C6">
            <calcext:icon-set calcext:icon-set-type="5Rating">
              <calcext:formatting-entry calcext:value="0" calcext:type="percent"/>
              <calcext:formatting-entry calcext:value="25" calcext:type="percent"/>
              <calcext:formatting-entry calcext:value="50" calcext:type="percent"/>
              <calcext:formatting-entry calcext:value="75" calcext:type="percent"/>
              <calcext:formatting-entry calcext:value="100" calcext:type="percent"/>
            </calcext:icon-set>
          </calcext:conditional-format>
          <calcext:conditional-format calcext:target-range-address="'A faire'.D6:'A faire'.D6">
            <calcext:condition calcext:apply-style-name="fini" calcext:value="formula-is([$'A faire'.$F6]=fini)" calcext:base-cell-address="'How to'.D6"/>
            <calcext:condition calcext:apply-style-name="retard" calcext:value="formula-is([$'A faire'.$F6]=retard)" calcext:base-cell-address="'How to'.D6"/>
          </calcext:conditional-format>
          <calcext:conditional-format calcext:target-range-address="'A faire'.E6:'A faire'.E6">
            <calcext:condition calcext:apply-style-name="fini" calcext:value="formula-is([$'A faire'.$F6]=fini)" calcext:base-cell-address="'How to'.E6"/>
            <calcext:condition calcext:apply-style-name="retard" calcext:value="formula-is([$'A faire'.$F6]=retard)" calcext:base-cell-address="'How to'.E6"/>
          </calcext:conditional-format>
        </calcext:conditional-formats>
      </table:table>
      <table:table table:name="listes" table:style-name="ta3" table:protected="true">
        <loext:table-protection loext:select-protected-cells="true" loext:select-unprotected-cells="true"/>
        <office:forms form:automatic-focus="false" form:apply-design-mode="false"/>
        <table:table-column table:style-name="co3" table:default-cell-style-name="ce41"/>
        <table:table-column table:style-name="co2" table:number-columns-repeated="5" table:default-cell-style-name="ce41"/>
        <table:table-row table:style-name="ro2">
          <table:table-cell table:style-name="ce16" office:value-type="string" calcext:value-type="string">
            <text:p>Priorité</text:p>
          </table:table-cell>
          <table:table-cell table:style-name="ce16" office:value-type="string" calcext:value-type="string">
            <text:p>État</text:p>
          </table:table-cell>
          <table:table-cell table:style-name="ce16" table:number-columns-repeated="4"/>
        </table:table-row>
        <table:table-row table:style-name="ro2">
          <table:table-cell table:style-name="ce16" office:value-type="string" calcext:value-type="string">
            <text:p>Basse</text:p>
          </table:table-cell>
          <table:table-cell table:style-name="ce16" office:value-type="string" calcext:value-type="string">
            <text:p>Programmé</text:p>
          </table:table-cell>
          <table:table-cell table:style-name="ce47"/>
          <table:table-cell table:style-name="ce16" table:number-columns-repeated="3"/>
        </table:table-row>
        <table:table-row table:style-name="ro2">
          <table:table-cell table:style-name="ce16" office:value-type="string" calcext:value-type="string">
            <text:p>Moyenne</text:p>
          </table:table-cell>
          <table:table-cell table:style-name="ce16" office:value-type="string" calcext:value-type="string">
            <text:p>En cours</text:p>
          </table:table-cell>
          <table:table-cell table:style-name="ce47"/>
          <table:table-cell table:style-name="ce16" table:number-columns-repeated="3"/>
        </table:table-row>
        <table:table-row table:style-name="ro2">
          <table:table-cell table:style-name="ce16" office:value-type="string" calcext:value-type="string">
            <text:p>Haute</text:p>
          </table:table-cell>
          <table:table-cell table:style-name="ce16" office:value-type="string" calcext:value-type="string">
            <text:p>En stase</text:p>
          </table:table-cell>
          <table:table-cell table:style-name="ce47"/>
          <table:table-cell table:style-name="ce16" table:number-columns-repeated="3"/>
        </table:table-row>
        <table:table-row table:style-name="ro2">
          <table:table-cell table:style-name="ce16"/>
          <table:table-cell table:style-name="ce16" office:value-type="string" calcext:value-type="string">
            <text:p>Fini</text:p>
          </table:table-cell>
          <table:table-cell table:style-name="ce47"/>
          <table:table-cell table:style-name="ce16" table:number-columns-repeated="3"/>
        </table:table-row>
        <table:table-row table:style-name="ro2">
          <table:table-cell/>
          <table:table-cell office:value-type="string" calcext:value-type="string">
            <text:p>En <text:s/>retard</text:p>
          </table:table-cell>
          <table:table-cell table:style-name="ce48"/>
          <table:table-cell table:number-columns-repeated="3"/>
        </table:table-row>
        <table:table-row table:style-name="ro2">
          <table:table-cell/>
          <table:table-cell office:value-type="string" calcext:value-type="string">
            <text:p><text:s/></text:p>
          </table:table-cell>
          <table:table-cell table:style-name="ce48"/>
          <table:table-cell table:number-columns-repeated="3"/>
        </table:table-row>
        <table:table-row table:style-name="ro2">
          <table:table-cell table:number-columns-repeated="2"/>
          <table:table-cell table:style-name="ce48"/>
          <table:table-cell/>
          <table:table-cell table:style-name="ce48"/>
          <table:table-cell/>
        </table:table-row>
        <table:table-row table:style-name="ro2" table:number-rows-repeated="3">
          <table:table-cell table:number-columns-repeated="2"/>
          <table:table-cell table:style-name="ce48"/>
          <table:table-cell table:number-columns-repeated="3"/>
        </table:table-row>
        <table:table-row table:style-name="ro2">
          <table:table-cell/>
          <table:table-cell table:style-name="ce46"/>
          <table:table-cell table:style-name="ce48"/>
          <table:table-cell table:number-columns-repeated="3"/>
        </table:table-row>
        <table:table-row table:style-name="ro2" table:number-rows-repeated="8">
          <table:table-cell table:number-columns-repeated="6"/>
        </table:table-row>
        <table:table-row table:style-name="ro2">
          <table:table-cell table:number-columns-repeated="6"/>
        </table:table-row>
      </table:table>
      <table:named-expressions>
        <table:named-range table:name="basediagr" table:base-cell-address="$'A faire'.$F$2" table:cell-range-address="$'A faire'.$F$2"/>
        <table:named-range table:name="basse" table:base-cell-address="$listes.$A$2" table:cell-range-address="$listes.$A$2"/>
        <table:named-range table:name="encours" table:base-cell-address="$listes.$B$3" table:cell-range-address="$listes.$B$3"/>
        <table:named-range table:name="etat" table:base-cell-address="$'A faire'.$F$5" table:cell-range-address="$'A faire'.$F$6:.$F$21"/>
        <table:named-range table:name="fini" table:base-cell-address="$listes.$B$5" table:cell-range-address="$listes.$B$5"/>
        <table:named-range table:name="haute" table:base-cell-address="$listes.$A$4" table:cell-range-address="$listes.$A$4"/>
        <table:named-range table:name="moyenne" table:base-cell-address="$listes.$A$3" table:cell-range-address="$listes.$A$3"/>
        <table:named-range table:name="mreal" table:base-cell-address="$'A faire'.$F$3" table:cell-range-address="$'A faire'.$F$3"/>
        <table:named-range table:name="objet" table:base-cell-address="$'A faire'.$D$5" table:cell-range-address="$'A faire'.$D$6:.$D$21"/>
        <table:named-range table:name="pourcent" table:base-cell-address="$listes.$C$2" table:cell-range-address="$listes.$C$2:.$C$12"/>
        <table:named-range table:name="priorité" table:base-cell-address="$listes.$A$6" table:cell-range-address="$listes.$A$2:.$A$6"/>
        <table:named-range table:name="programmé" table:base-cell-address="$listes.$B$2" table:cell-range-address="$listes.$B$2"/>
        <table:named-range table:name="real" table:base-cell-address="$'A faire'.$C$6" table:cell-range-address="$'A faire'.$C$6:.$C$21"/>
        <table:named-range table:name="retard" table:base-cell-address="$listes.$B$6" table:cell-range-address="$listes.$B$6"/>
        <table:named-range table:name="stase" table:base-cell-address="$listes.$B$4" table:cell-range-address="$listes.$B$4"/>
        <table:named-range table:name="taches" table:base-cell-address="$'A faire'.$F$40" table:cell-range-address="$'A faire'.$A$6:.$F$21"/>
        <table:named-range table:name="état" table:base-cell-address="$listes.$B$2" table:cell-range-address="$listes.$B$2:.$B$7"/>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DejaVu Sans" svg:font-family="'DejaVu Sans'" style:font-adornments="Normal" style:font-family-generic="swiss" style:font-pitch="variable"/>
    <style:font-face style:name="FreeSans" svg:font-family="FreeSans" style:font-family-generic="system" style:font-pitch="variable"/>
    <style:font-face style:name="Liberation Sans" svg:font-family="'Liberation Sans'" style:font-family-generic="swiss" style:font-pitch="variable"/>
    <style:font-face style:name="Linux Biolinum G" svg:font-family="'Linux Biolinum G'" style:font-adornments="Normal"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Unifont" svg:font-family="Unifont" style:font-family-generic="system" style:font-pitch="variable"/>
  </office:font-face-decls>
  <office:styles>
    <style:default-style style:family="table-cell">
      <style:paragraph-properties style:tab-stop-distance="1.25cm"/>
      <style:text-properties style:font-name="Arial" fo:font-size="10pt" fo:language="de" fo:country="DE"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000000" draw:fill-color="#99ccf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Times New Roman'" style:font-family-generic="roman" style:font-pitch="variable" fo:font-size="12pt" fo:language="de" fo:country="DE"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number:number-style style:name="N0">
      <number:number number:min-integer-digits="1"/>
    </number:number-style>
    <number:percentage-style style:name="N114">
      <number:number number:decimal-places="2" number:min-decimal-places="2" number:min-integer-digits="1"/>
      <number:text>%</number:text>
    </number:percentage-style>
    <number:currency-style style:name="N116P0" style:volatile="true">
      <number:number number:decimal-places="2" number:min-decimal-places="2" number:min-integer-digits="1" number:grouping="true"/>
      <number:text> </number:text>
      <number:currency-symbol number:language="de" number:country="DE">€</number:currency-symbol>
    </number:currency-style>
    <number:currency-style style:name="N116">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16P0"/>
    </number:currency-style>
    <number:percentage-style style:name="N117">
      <number:number number:decimal-places="1" number:min-decimal-places="1" number:min-integer-digits="1"/>
      <number:text>%</number:text>
    </number:percentage-style>
    <number:number-style style:name="N118">
      <number:number number:decimal-places="1" number:min-decimal-places="1" number:min-integer-digits="1"/>
      <number:text> %</number:text>
    </number:number-style>
    <number:currency-style style:name="N120P0" style:volatile="true">
      <number:number number:decimal-places="2" number:min-decimal-places="2" number:min-integer-digits="1" number:grouping="true"/>
      <number:text> </number:text>
      <number:currency-symbol number:language="fr" number:country="FR">€</number:currency-symbol>
    </number:currency-style>
    <number:currency-style style:name="N120">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20P0"/>
    </number:currency-style>
    <style:style style:name="Default" style:family="table-cell">
      <style:table-cell-properties fo:wrap-option="wrap" style:vertical-align="top" loext:vertical-justify="auto"/>
      <style:paragraph-properties css3t:text-justify="auto"/>
      <style:text-properties style:font-name="DejaVu Sans" fo:font-family="'DejaVu Sans'" style:font-style-name="Normal" style:font-family-generic="swiss" style:font-pitch="variable" fo:font-size="10pt" fo:language="fr" fo:country="FR"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fo:background-color="#073662" style:text-align-source="fix" style:repeat-content="false" fo:wrap-option="wrap" fo:border="0.26pt solid #073662" style:vertical-align="middle" loext:vertical-justify="auto"/>
      <style:paragraph-properties fo:text-align="center" css3t:text-justify="auto"/>
      <style:text-properties fo:color="#eaf1ea" fo:font-size="14pt" fo:font-style="normal" fo:font-weight="normal"/>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data-style-name="N114">
      <style:table-cell-properties style:text-align-source="fix" style:repeat-content="false" fo:background-color="transparent" fo:wrap-option="wrap" fo:padding-bottom="0.035cm" fo:padding-left="0.035cm" fo:padding-right="0.15cm" fo:padding-top="0.035cm" style:vertical-align="middle" loext:vertical-justify="auto"/>
      <style:paragraph-properties fo:text-align="end" css3t:text-justify="auto" fo:margin-left="0cm"/>
      <style:text-properties fo:color="#34558e" fo:font-size="12pt" fo:language="fr" fo:country="FR" fo:font-weight="normal" style:font-size-asian="14pt" style:font-weight-asian="bold" style:font-size-complex="14pt" style:font-weight-complex="bold"/>
    </style:style>
    <style:style style:name="retard" style:family="table-cell" style:parent-style-name="Default">
      <style:table-cell-properties fo:background-color="#b90000" style:cell-protect="none" style:print-content="true" fo:border="0.06pt solid #073662" loext:vertical-justify="auto"/>
      <style:paragraph-properties css3t:text-justify="auto"/>
      <style:text-properties fo:color="#eaf1ea"/>
    </style:style>
    <style:style style:name="fini" style:family="table-cell" style:parent-style-name="Default">
      <style:table-cell-properties fo:background-color="#a4a4a4" style:cell-protect="none" style:print-content="true"/>
      <style:text-properties style:use-window-font-color="true"/>
    </style:style>
    <style:style style:name="haute" style:family="table-cell" style:parent-style-name="Default">
      <style:table-cell-properties fo:background-color="#d8831e" style:cell-protect="none" style:print-content="true" style:text-align-source="fix" style:repeat-content="false" fo:wrap-option="no-wrap" fo:border="0.26pt solid #a22020" fo:padding="0cm" style:rotation-angle="20" style:rotation-align="none" style:vertical-align="middle" loext:vertical-justify="auto"/>
      <style:paragraph-properties fo:text-align="center" css3t:text-justify="auto"/>
      <style:text-properties fo:color="#000000" fo:font-size="10pt" fo:font-weight="normal" style:font-relief="none"/>
    </style:style>
    <style:style style:name="Résultat_20_vert" style:display-name="Résultat vert" style:family="table-cell" style:parent-style-name="Result">
      <style:text-properties fo:color="#366145"/>
    </style:style>
    <style:style style:name="En-tête2" style:family="table-cell" style:parent-style-name="Heading">
      <style:table-cell-properties fo:border="0.51pt solid #073662"/>
      <style:text-properties fo:font-size="12pt"/>
    </style:style>
    <draw:marker draw:name="Arrowhead_20_1" draw:display-name="Arrowhead 1" svg:viewBox="0 0 20 30" svg:d="M10 0l-10 30h20z"/>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style:scale-to="100%" style:table-centering="both"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fo:color="#073662" loext:opacity="100%" style:font-name="Linux Biolinum G"/>
    </style:style>
  </office:automatic-styles>
  <office:master-styles>
    <style:master-page style:name="Default" style:page-layout-name="Mpm1">
      <style:header>
        <text:p><text:span text:style-name="MT1">Liste de trucs à faire en date du </text:span><text:span text:style-name="MT1"><text:date style:data-style-name="N2" text:date-value="2023-04-18">00/00/0000</text:date></text:span></text:p>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8T18:18:59.362208741</meta:creation-date>
    <meta:editing-duration>PT1M51S</meta:editing-duration>
    <meta:editing-cycles>3</meta:editing-cycles>
    <meta:generator>LibreOffice/7.5.1.2$Linux_X86_64 LibreOffice_project/fcbaee479e84c6cd81291587d2ee68cba099e129</meta:generator>
    <dc:description>A progress bar shows the  state of the completition.

Build by Bruno Schäfer, Losheim am See, 2012


Modifications du modèle de Bruno Schäfer : ajout d'une colonne de pourcentages de réalisation, liste de déroulante priorité, calculs principalement fait sur des expressions nommées, format conditionnels et remplissage auto de la colonne État en fonction du pourcentage de réalisation.

Protection SANS mot de passe. Clic droit sur l'onglet pour déprotéger.</dc:description>
    <dc:subject>a simple To Do List</dc:subject>
    <dc:title>Liste de trucs à faire</dc:title>
    <meta:initial-creator>Isabelle Dutailly</meta:initial-creator>
    <dc:date>2023-04-18T18:29:21.411879969</dc:date>
    <dc:creator>Isabelle Dutailly</dc:creator>
    <meta:document-statistic meta:table-count="3" meta:cell-count="49" meta:object-count="2"/>
    <meta:user-defined meta:name="Dc:rights">Attribution - Partage dans les Mêmes Conditions (CC BY-SA) </meta:user-defined>
    <meta:user-defined meta:name="Langue">fr</meta:user-defined>
    <meta:user-defined meta:name="URL">https://numericoach.net</meta:user-defined>
    <meta:template xlink:type="simple" xlink:actuate="onRequest" xlink:title="Liste de trucs à faire" xlink:href="../../../Modèles/Utilitaires/id-afaire-modele.ots" meta:date="2023-04-18T18:18:51.162265077"/>
  </office:meta>
</office:document-meta>
</file>

<file path=Object 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percentage-style style:name="N20011" number:language="fr" number:country="FR">
      <number:number number:decimal-places="2" number:min-decimal-places="2" number:min-integer-digits="1"/>
      <number:text> %</number:text>
    </number:percentage-style>
    <style:style style:name="ch1" style:family="chart">
      <style:graphic-properties draw:stroke="none"/>
    </style:style>
    <style:style style:name="ch2" style:family="chart">
      <style:chart-properties chart:percentage="true" chart:vertical="true" chart:include-hidden-cells="false" chart:treat-empty-cells="leave-gap" chart:series-source="rows" chart:right-angled-axes="true"/>
    </style:style>
    <style:style style:name="ch3" style:family="chart" style:data-style-name="N0">
      <style:chart-properties chart:display-label="false" chart:logarithmic="false" chart:reverse-direction="false" text:line-break="false" loext:try-staggering-first="false" chart:link-data-style-to-source="true" chart:axis-position="0"/>
      <style:graphic-properties draw:stroke="none" svg:stroke-color="#b3b3b3"/>
      <style:text-properties fo:font-size="10pt" style:font-size-asian="10pt" style:font-size-complex="10pt"/>
    </style:style>
    <style:style style:name="ch4" style:family="chart" style:data-style-name="N20011">
      <style:chart-properties chart:display-label="false" chart:logarithmic="false" chart:reverse-direction="false" text:line-break="false" loext:try-staggering-first="false" chart:link-data-style-to-source="true" chart:axis-position="0"/>
      <style:graphic-properties draw:stroke="none" svg:stroke-color="#b3b3b3"/>
      <style:text-properties fo:font-size="10pt" style:font-size-asian="10pt" style:font-size-complex="10pt"/>
    </style:style>
    <style:style style:name="ch5" style:family="chart" style:data-style-name="N20011">
      <style:chart-properties chart:link-data-style-to-source="true"/>
      <style:graphic-properties draw:stroke="none" draw:fill="gradient" draw:fill-color="#17195e" draw:fill-gradient-name="verts" draw:gradient-step-count="64" dr3d:edge-rounding="5%"/>
      <style:text-properties fo:font-size="10pt" style:font-size-asian="10pt" style:font-size-complex="10pt"/>
    </style:style>
    <style:style style:name="ch6" style:family="chart">
      <style:chart-properties chart:solid-type="cuboid"/>
    </style:style>
    <style:style style:name="ch7" style:family="chart">
      <style:graphic-properties svg:stroke-color="#b3b3b3" draw:fill="none" draw:fill-color="#e6e6e6"/>
    </style:style>
    <style:style style:name="ch8" style:family="chart">
      <style:graphic-properties svg:stroke-color="#b3b3b3" draw:fill-color="#cccccc"/>
    </style:style>
  </office:automatic-styles>
  <office:body>
    <office:chart>
      <chart:chart svg:width="18.001cm" svg:height="1.401cm" xlink:href=".." xlink:type="simple" chart:class="chart:bar" chart:style-name="ch1">
        <chart:plot-area chart:style-name="ch2" table:cell-range-address="'A faire'.F3:'A faire'.F3" svg:x="0.207cm" svg:y="0cm" svg:width="17.281cm" svg:height="1.344cm">
          <chart:coordinate-region svg:x="0.207cm" svg:y="0cm" svg:width="17.281cm" svg:height="1.344cm"/>
          <chart:axis chart:dimension="x" chart:name="primary-x" chart:style-name="ch3"/>
          <chart:axis chart:dimension="y" chart:name="primary-y" chart:style-name="ch4"/>
          <chart:series chart:style-name="ch5" chart:values-cell-range-address="'A faire'.F3:'A faire'.F3" chart:class="chart:bar">
            <chart:data-point chart:style-name="ch6"/>
          </chart:series>
          <chart:wall chart:style-name="ch7"/>
          <chart:floor chart:style-name="ch8"/>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
                <draw:g>
                  <svg:desc/>
                </draw:g>
              </table:table-cell>
              <table:table-cell office:value-type="float" office:value="0.5">
                <text:p>0.5</text:p>
                <draw:g>
                  <svg:desc>'A faire'.F3:'A faire'.F3</svg:desc>
                </draw:g>
              </table:table-cell>
            </table:table-row>
          </table:table-rows>
        </table:table>
      </chart:chart>
    </office:chart>
  </office:body>
</office:document-content>
</file>

<file path=Object 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1.2$Linux_X86_64 LibreOffice_project/fcbaee479e84c6cd81291587d2ee68cba099e129</meta:generator>
  </office:meta>
</office:document-meta>
</file>

<file path=Object 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gradient draw:name="verts" draw:style="linear" draw:start-color="#366145" draw:end-color="#b8bd5c" draw:start-intensity="100%" draw:end-intensity="100%" draw:angle="60deg" draw:border="0%"/>
  </office:styles>
</office:document-styles>
</file>

<file path=Object 3/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percentage-style style:name="N20011" number:language="fr" number:country="FR">
      <number:number number:decimal-places="2" number:min-decimal-places="2" number:min-integer-digits="1"/>
      <number:text> %</number:text>
    </number:percentage-style>
    <style:style style:name="ch1" style:family="chart">
      <style:graphic-properties draw:stroke="none"/>
    </style:style>
    <style:style style:name="ch2" style:family="chart">
      <style:chart-properties chart:percentage="true" chart:vertical="true"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4" style:family="chart" style:data-style-name="N20011">
      <style:chart-properties chart:display-label="true" chart:logarithmic="false" chart:reverse-direction="false" text:line-break="false" loext:try-staggering-first="false" chart:link-data-style-to-source="true" chart:visible="false" chart:axis-position="0"/>
      <style:graphic-properties svg:stroke-color="#b3b3b3"/>
      <style:text-properties fo:font-size="10pt" style:font-size-asian="10pt" style:font-size-complex="10pt"/>
    </style:style>
    <style:style style:name="ch5" style:family="chart" style:data-style-name="N20011">
      <style:chart-properties chart:link-data-style-to-source="true"/>
      <style:graphic-properties draw:stroke="none" draw:fill="gradient" draw:fill-color="#17195e" draw:fill-gradient-name="Deep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Blue" draw:gradient-step-count="0"/>
      <style:text-properties fo:font-size="10pt" style:font-size-asian="10pt" style:font-size-complex="10pt"/>
    </style:style>
    <style:style style:name="ch6" style:family="chart">
      <style:chart-properties chart:solid-type="cuboid"/>
      <style:graphic-properties draw:fill-gradient-name="bleus-id" draw:gradient-step-count="34"/>
    </style:style>
    <style:style style:name="ch7" style:family="chart">
      <style:graphic-properties svg:stroke-color="#b3b3b3" draw:fill="none" draw:fill-color="#e6e6e6"/>
    </style:style>
    <style:style style:name="ch8" style:family="chart">
      <style:graphic-properties svg:stroke-color="#b3b3b3" draw:fill-color="#cccccc"/>
    </style:style>
  </office:automatic-styles>
  <office:body>
    <office:chart>
      <chart:chart svg:width="18.001cm" svg:height="1.501cm" xlink:href=".." xlink:type="simple" chart:class="chart:bar" chart:style-name="ch1">
        <chart:plot-area chart:style-name="ch2" table:cell-range-address="'A faire'.F2:'A faire'.F2" svg:x="0.36cm" svg:y="0.03cm" svg:width="17.281cm" svg:height="1.441cm">
          <chart:coordinate-region svg:x="0.36cm" svg:y="0.03cm" svg:width="17.281cm" svg:height="1.441cm"/>
          <chart:axis chart:dimension="x" chart:name="primary-x" chart:style-name="ch3"/>
          <chart:axis chart:dimension="y" chart:name="primary-y" chart:style-name="ch4"/>
          <chart:series chart:style-name="ch5" chart:values-cell-range-address="'A faire'.F2:'A faire'.F2" chart:class="chart:bar">
            <chart:data-point chart:style-name="ch6"/>
          </chart:series>
          <chart:wall chart:style-name="ch7"/>
          <chart:floor chart:style-name="ch8"/>
        </chart:plot-area>
        <table:table table:name="local-table">
          <table:table-header-columns>
            <table:table-column/>
          </table:table-header-columns>
          <table:table-columns/>
          <table:table-header-rows>
            <table:table-row>
              <table:table-cell>
                <text:p/>
              </table:table-cell>
            </table:table-row>
          </table:table-header-rows>
          <table:table-rows>
            <table:table-row>
              <table:table-cell office:value-type="string">
                <text:p/>
                <draw:g>
                  <svg:desc/>
                </draw:g>
              </table:table-cell>
              <table:table-cell office:value-type="float" office:value="0">
                <text:p>0</text:p>
                <draw:g>
                  <svg:desc>'A faire'.F2:'A faire'.F2</svg:desc>
                </draw:g>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5.1.2$Linux_X86_64 LibreOffice_project/fcbaee479e84c6cd81291587d2ee68cba099e129</meta:generator>
  </office:meta>
</office:document-meta>
</file>

<file path=Object 3/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gradient draw:name="bleus-id" draw:style="linear" draw:start-color="#073662" draw:end-color="#e1e4f8" draw:start-intensity="100%" draw:end-intensity="100%" draw:angle="45deg" draw:border="0%"/>
  </office:styles>
</office:document-styles>
</file>