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4ca7ee"/>
    </style:style>
    <style:style style:name="P2" style:family="paragraph" style:parent-style-name="Title">
      <style:paragraph-properties fo:break-before="column"/>
      <style:text-properties officeooo:paragraph-rsid="00349564"/>
    </style:style>
    <style:style style:name="P3" style:family="paragraph" style:parent-style-name="Text_20_body">
      <style:text-properties officeooo:rsid="00471f32" officeooo:paragraph-rsid="00471f32"/>
    </style:style>
    <style:style style:name="P4" style:family="paragraph" style:parent-style-name="Text_20_body">
      <style:text-properties officeooo:rsid="00471f32" officeooo:paragraph-rsid="004ad5c0"/>
    </style:style>
    <style:style style:name="P5" style:family="paragraph" style:parent-style-name="Text_20_body">
      <style:text-properties officeooo:rsid="0047eb8b" officeooo:paragraph-rsid="0047eb8b"/>
    </style:style>
    <style:style style:name="P6" style:family="paragraph" style:parent-style-name="Text_20_body">
      <style:text-properties officeooo:rsid="0047eb8b" officeooo:paragraph-rsid="004ad5c0"/>
    </style:style>
    <style:style style:name="P7" style:family="paragraph" style:parent-style-name="Text_20_body">
      <style:text-properties officeooo:paragraph-rsid="00471f32"/>
    </style:style>
    <style:style style:name="P8" style:family="paragraph" style:parent-style-name="Text_20_body">
      <style:text-properties officeooo:paragraph-rsid="004ad5c0"/>
    </style:style>
    <style:style style:name="P9" style:family="paragraph" style:parent-style-name="Text_20_body_20_indent">
      <style:text-properties officeooo:paragraph-rsid="004ad5c0"/>
    </style:style>
    <style:style style:name="P10" style:family="paragraph" style:parent-style-name="Text_20_body">
      <style:text-properties officeooo:rsid="004f3827" officeooo:paragraph-rsid="004f3827"/>
    </style:style>
    <style:style style:name="P11" style:family="paragraph" style:parent-style-name="Sender" style:master-page-name="First_20_Page">
      <style:paragraph-properties style:page-number="auto"/>
      <style:text-properties officeooo:paragraph-rsid="0043a00e"/>
    </style:style>
    <style:style style:name="P12" style:family="paragraph" style:parent-style-name="Heading_20_1">
      <style:text-properties officeooo:rsid="002ae716" officeooo:paragraph-rsid="002ae716"/>
    </style:style>
    <style:style style:name="P13" style:family="paragraph" style:parent-style-name="Heading_20_1">
      <style:text-properties officeooo:rsid="0042eee8" officeooo:paragraph-rsid="0042eee8"/>
    </style:style>
    <style:style style:name="P14" style:family="paragraph" style:parent-style-name="Heading_20_1">
      <style:text-properties officeooo:rsid="004ad5c0" officeooo:paragraph-rsid="004ad5c0"/>
    </style:style>
    <style:style style:name="P15" style:family="paragraph" style:parent-style-name="Heading_20_2">
      <style:text-properties officeooo:rsid="00471f32" officeooo:paragraph-rsid="00471f32"/>
    </style:style>
    <style:style style:name="P16" style:family="paragraph" style:parent-style-name="Heading_20_2">
      <style:text-properties officeooo:rsid="00471f32" officeooo:paragraph-rsid="004ad5c0"/>
    </style:style>
    <style:style style:name="P17" style:family="paragraph" style:parent-style-name="Heading_20_2">
      <style:text-properties officeooo:rsid="0047eb8b" officeooo:paragraph-rsid="0047eb8b"/>
    </style:style>
    <style:style style:name="P18" style:family="paragraph" style:parent-style-name="Heading_20_2">
      <style:text-properties officeooo:rsid="0047eb8b" officeooo:paragraph-rsid="004ad5c0"/>
    </style:style>
    <style:style style:name="P19" style:family="paragraph" style:parent-style-name="List_20_1">
      <style:text-properties officeooo:rsid="002ef5e9" officeooo:paragraph-rsid="002ef5e9"/>
    </style:style>
    <style:style style:name="T1" style:family="text">
      <style:text-properties officeooo:rsid="00310bd8"/>
    </style:style>
    <style:style style:name="T2" style:family="text">
      <style:text-properties officeooo:rsid="0040a6b8"/>
    </style:style>
    <style:style style:name="T3" style:family="text">
      <style:text-properties officeooo:rsid="0041bfd1"/>
    </style:style>
    <style:style style:name="T4" style:family="text">
      <style:text-properties officeooo:rsid="0043a00e"/>
    </style:style>
    <style:style style:name="T5" style:family="text">
      <style:text-properties officeooo:rsid="00471f32"/>
    </style:style>
    <style:style style:name="T6" style:family="text">
      <style:text-properties officeooo:rsid="0047eb8b"/>
    </style:style>
    <style:style style:name="T7" style:family="text">
      <style:text-properties officeooo:rsid="00497f1f"/>
    </style:style>
    <style:style style:name="T8" style:family="text">
      <style:text-properties officeooo:rsid="004ad5c0"/>
    </style:style>
    <style:style style:name="T9" style:family="text">
      <style:text-properties officeooo:rsid="004b1000"/>
    </style:style>
    <style:style style:name="Sect1" style:family="section">
      <style:section-properties text:dont-balance-text-columns="false" style:editable="false">
        <style:columns fo:column-count="2">
          <style:column-sep style:width="0.018cm" style:color="#1b5f87" style:height="100%" style:style="solid"/>
          <style:column style:rel-width="4054*" fo:start-indent="0cm" fo:end-indent="0.15cm"/>
          <style:column style:rel-width="5584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Identité">
        <text:p text:style-name="P11"><text:span text:style-name="T7">Nom / Name</text:span> (<text:span text:style-name="T2">Expéditeur / Sender</text:span>)</text:p>
        <text:p text:style-name="P2"><text:title>Métier / Job (remplir le champ Titre des Propriétés du Fichier)</text:title></text:p>
      </text:section>
      <text:p text:style-name="P9">Adresse • courriel • téléphone • site (<text:span text:style-name="T6">Retrait de corps de texte / </text:span><text:span text:style-name="T5">Body Text Indent</text:span>)</text:p>
      <text:p text:style-name="Subtitle">Objectifs (Sous-titre, Subtitle)</text:p>
      <text:h text:style-name="P12" text:outline-level="1">Titre 1 / <text:span text:style-name="T2">Heading 1</text:span></text:h>
      <text:h text:style-name="Heading_20_2" text:outline-level="2"><text:span text:style-name="T3">T</text:span>itre 2 / <text:span text:style-name="T3">Heading 2 <text:s/>+ </text:span>tabulat<text:span text:style-name="T3">ion</text:span><text:tab/>Lieu</text:h>
      <text:p text:style-name="Text_20_body">Corps de texte / <text:span text:style-name="T4">Text Body</text:span></text:p>
      <text:list text:style-name="List_20_1">
        <text:list-item>
          <text:p text:style-name="P19"><text:span text:style-name="T3">Liste</text:span> 1, <text:span text:style-name="T4">List 1 </text:span></text:p>
        </text:list-item>
      </text:list>
      <text:list text:style-name="Numbering_20_123">
        <text:list-item>
          <text:p text:style-name="Numbering_20_1"><text:span text:style-name="T5">Numérotation 1, Numbering 1</text:span><text:tab/></text:p>
        </text:list-item>
      </text:list>
      <text:h text:style-name="P13" text:outline-level="1">Le modèle</text:h>
      <text:h text:style-name="P15" text:outline-level="2">Structure</text:h>
      <text:p text:style-name="P7">Deux pages <text:span text:style-name="T5">: Première page et Style de page par défaut.</text:span></text:p>
      <text:p text:style-name="P3">Une section a deux colonnes, « Identité », en haut de la première page pour le nom et le poste cherché.</text:p>
      <text:p text:style-name="P5">Champs : Titre, à remplir dans les Propriétés du Fichier, se retrouve dans les bas de pages suivantes, date et pagination.</text:p>
      <text:p text:style-name="P5">Police : Linux Biolinum G, pas essentielle.</text:p>
      <text:p text:style-name="P4">Styles de paragraphe dans l’ordre d’apparition : Expéditeur, Titre principal, <text:span text:style-name="T6">Retrait de corps de texte, Sous-titre, Titre 1, Titre 2, Corps de texte, Liste 1, Numérotation 1, Pied de page.</text:span></text:p>
      <text:p text:style-name="Text_20_body">Styles de caractères : <text:span text:style-name="Emphasis">Accentuation</text:span>, <text:span text:style-name="Strong_20_Emphasis">Accentuation Forte</text:span>, <text:span text:style-name="Numbering_20_Symbols">Caractères de numérotation</text:span>, <text:span text:style-name="Internet_20_link">Lien internet</text:span>, <text:span text:style-name="Visited_20_Internet_20_Link">Lien internet visité</text:span>, <text:span text:style-name="Bullet_20_Symbols">Puces</text:span>.</text:p>
      <text:h text:style-name="P17" text:outline-level="2">Personnalisation</text:h>
      <text:p text:style-name="P5">Passer par le <text:span text:style-name="Strong_20_Emphasis">Volet latéral</text:span> pour changer la mise en forme de l’ensemble. Pour les sections, aller dans <text:span text:style-name="Strong_20_Emphasis">Format &gt; Sections</text:span>.</text:p>
      <text:p text:style-name="P10">Le code Unicode de la puce : • est U 2022.</text:p>
      <text:h text:style-name="P14" text:outline-level="1">The template</text:h>
      <text:h text:style-name="P16" text:outline-level="2">Structure</text:h>
      <text:p text:style-name="P8">Two pages: First Page and Default Page Style.</text:p>
      <text:p text:style-name="P4"><text:soft-page-break/>A section <text:span text:style-name="T8">with</text:span> two columns, "Identit<text:span text:style-name="T8">é</text:span>", at the top of the first page for name and position sought.</text:p>
      <text:p text:style-name="P6">Fields: Title, to be filled in the File Properties, found in the following footers, date and pagination.</text:p>
      <text:p text:style-name="P6">Font: Linux Biolinum G, not essential.</text:p>
      <text:p text:style-name="P4">Paragraph styles in order of appearance: Sender, Title, Body Text Indent, Subtitle, Title 1, Title 2, Body Text, List 1, Numbering 1, Footer.</text:p>
      <text:p text:style-name="P8">Character Styles: <text:span text:style-name="Strong_20_Emphasis"><text:span text:style-name="T9">Emphasis</text:span></text:span>, <text:span text:style-name="Strong_20_Emphasis"><text:span text:style-name="T9">Strong Emphasis</text:span></text:span>, <text:span text:style-name="Numbering_20_Symbols">Numbering Characters</text:span>, <text:span text:style-name="Internet_20_link">Internet Link</text:span>, <text:span text:style-name="Visited_20_Internet_20_Link">Visited Internet Link</text:span>, <text:span text:style-name="Bullet_20_Symbols">Bullets</text:span>.</text:p>
      <text:h text:style-name="P18" text:outline-level="2">Personalization</text:h>
      <text:p text:style-name="P6">Go through the <text:span text:style-name="Strong_20_Emphasis">Side pane</text:span><text:span text:style-name="Strong_20_Emphasis"><text:span text:style-name="T9">l</text:span></text:span> to change the layout of the set. For sections, go to <text:span text:style-name="Strong_20_Emphasis">Format &gt; Sections</text:span>.</text:p>
      <text:p text:style-name="P10">The bullet • is the Unicode : U 2022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Linux Biolinum G2" fo:font-family="'Linux Biolinum G'" style:font-style-name="Normal" style:font-pitch="variable" fo:font-size="12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style:contextual-spacing="false" fo:text-align="end" style:justify-single-word="false" style:page-number="auto" fo:keep-with-next="always"/>
      <style:text-properties fo:font-variant="small-caps" fo:color="#1b5f87" loext:opacity="100%" style:font-name="Linux Biolinum G2" fo:font-family="'Linux Biolinum G'" style:font-style-name="Normal" style:font-pitch="variable" fo:font-size="16pt"/>
    </style:style>
    <style:style style:name="Text_20_body" style:display-name="Text body" style:family="paragraph" style:parent-style-name="Standard" style:class="text">
      <style:paragraph-properties fo:margin-left="0.4cm" fo:margin-right="0.4cm" fo:margin-top="0.101cm" fo:margin-bottom="0.109cm" style:contextual-spacing="false" fo:line-height="115%" fo:text-align="justify" style:justify-single-word="false" fo:text-indent="0cm" style:auto-text-indent="false" style:writing-mode="page">
        <style:tab-stops>
          <style:tab-stop style:position="2cm"/>
          <style:tab-stop style:position="4.001cm"/>
          <style:tab-stop style:position="18cm" style:type="right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199cm" style:contextual-spacing="false" fo:text-align="start" style:justify-single-word="false" style:page-number="auto"/>
      <style:text-properties fo:font-variant="small-caps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.3cm" fo:margin-bottom="0.101cm" style:contextual-spacing="false" fo:text-align="start" style:justify-single-word="false" fo:text-indent="0cm" style:auto-text-indent="false" style:page-number="auto">
        <style:tab-stops>
          <style:tab-stop style:position="17cm" style:type="right"/>
        </style:tab-stops>
      </style:paragraph-properties>
      <style:text-properties fo:font-variant="small-caps" style:use-window-font-color="true" loext:opacity="0%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ender" style:class="chapter">
      <style:paragraph-properties fo:margin-top="0cm" fo:margin-bottom="0.199cm" style:contextual-spacing="false" fo:text-align="start" style:justify-single-word="false" fo:padding-left="0.101cm" fo:padding-right="0cm" fo:padding-top="0cm" fo:padding-bottom="0cm" fo:border="none"/>
      <style:text-properties fo:font-variant="normal" fo:text-transform="none" fo:color="#3a3a3c" loext:opacity="100%" fo:font-size="20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>
      <style:paragraph-properties fo:margin-top="0.199cm" fo:margin-bottom="0.7cm" style:contextual-spacing="false" fo:text-align="center" style:justify-single-word="false"/>
      <style:text-properties fo:font-variant="normal" fo:text-transform="none" fo:color="#3a3a3c" loext:opacity="100%" fo:font-size="14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next-style-name="Subtitle" style:class="extra">
      <style:paragraph-properties fo:margin-top="0cm" fo:margin-bottom="0.106cm" style:contextual-spacing="false" fo:text-align="end" style:justify-single-word="false" fo:padding-left="0cm" fo:padding-right="0.199cm" fo:padding-top="0cm" fo:padding-bottom="0cm" fo:border="none" text:number-lines="false" text:line-number="0">
        <style:tab-stops/>
      </style:paragraph-properties>
      <style:text-properties fo:font-variant="small-caps" fo:color="#1b5f87" loext:opacity="100%" fo:font-size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left="2cm" fo:margin-right="2cm" fo:margin-top="0cm" fo:margin-bottom="0.499cm" style:contextual-spacing="false" fo:text-indent="0cm" style:auto-text-indent="false" fo:padding="0cm" fo:border-left="none" fo:border-right="none" fo:border-top="none" fo:border-bottom="0.4pt solid #3a3a3c" text:number-lines="false" text:line-number="0" style:join-border="false"/>
      <style:text-properties fo:font-size="6pt" style:font-size-asian="6pt" style:font-size-complex="6pt"/>
    </style:style>
    <style:style style:name="inters" style:family="paragraph" style:parent-style-name="Text_20_body" style:next-style-name="Text_20_body" style:master-page-name="">
      <style:paragraph-properties fo:margin-left="0.4cm" fo:margin-right="0cm" fo:margin-top="0.101cm" fo:margin-bottom="0.101cm" style:contextual-spacing="false" fo:text-indent="0cm" style:auto-text-indent="false" style:page-number="auto">
        <style:tab-stops>
          <style:tab-stop style:position="17cm" style:type="right"/>
        </style:tab-stops>
      </style:paragraph-properties>
      <style:text-properties fo:font-variant="normal" fo:text-transform="none" fo:font-weight="bold"/>
    </style:style>
    <style:style style:name="List_20_1" style:display-name="List 1" style:family="paragraph" style:parent-style-name="List" style:list-style-name="List_20_1" style:class="list" style:master-page-name="">
      <style:paragraph-properties fo:margin-left="1.101cm" fo:margin-right="0.4cm" fo:margin-top="0cm" fo:margin-bottom="0.21cm" style:contextual-spacing="true" fo:text-indent="-0.64cm" style:auto-text-indent="false" style:page-number="auto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margin-top="0.4cm" fo:margin-bottom="0cm" style:contextual-spacing="false" fo:text-align="center" style:justify-single-word="false" fo:padding-left="0.049cm" fo:padding-right="0.049cm" fo:padding-top="0.349cm" fo:padding-bottom="0.349cm" fo:border-left="none" fo:border-right="none" fo:border-top="0.31pt solid #1b5f87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1b5f87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Header_20_and_20_Footer" style:next-style-name="Subtitle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7cm" fo:margin-right="0.7cm" fo:margin-top="0.199cm" fo:margin-bottom="0.199cm" style:contextual-spacing="false" fo:text-align="justify" fo:text-align-last="center" style:justify-single-word="false" fo:text-indent="0cm" style:auto-text-indent="false"/>
    </style:style>
    <style:style style:name="Internet_20_link" style:display-name="Internet link" style:family="text">
      <style:text-properties style:font-name="Linux Biolinum G2" fo:font-family="'Linux Biolinum G'" style:font-style-name="Normal" style:font-pitch="variable" fo:font-size="12pt" fo:language="zxx" fo:country="none" style:text-underline-style="none" style:font-size-asian="10.5pt" style:language-asian="zxx" style:country-asian="none" style:language-complex="zxx" style:country-complex="none" loext:padding="0.049cm" loext:border-left="none" loext:border-right="none" loext:border-top="none" loext:border-bottom="0.06pt solid #7f7f7f"/>
    </style:style>
    <style:style style:name="Footnote_20_Symbol" style:display-name="Footnote Symbol" style:family="text">
      <style:text-properties style:font-name="Linux Biolinum G2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Linux Biolinum G2" fo:font-family="'Linux Biolinum G'" style:font-style-name="Normal" style:font-pitch="variable" style:font-size-asian="10.5pt"/>
    </style:style>
    <style:style style:name="Caption_20_characters" style:display-name="Caption character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073664" loext:opacity="100%" style:font-name="Linux Biolinum G2" fo:font-family="'Linux Biolinum G'" style:font-style-name="Normal" style:font-pitch="variable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7f7f7f" loext:opacity="100%" style:font-name="Linux Biolinum G2" fo:font-family="'Linux Biolinum G'" style:font-style-name="Normal" style:font-pitch="variable" fo:font-size="12pt" fo:language="zxx" fo:country="none" style:text-underline-style="dotted" style:text-underline-width="auto" style:text-underline-color="font-color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2" fo:font-family="'Linux Biolinum G'" style:font-style-name="Normal" style:font-pitch="variable" fo:font-size="12pt" style:font-size-asian="10.5pt"/>
    </style:style>
    <style:style style:name="Main_20_index_20_entry" style:display-name="Main index entry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fo:color="#1b5f87" loext:opacity="100%" style:font-name="Linux Biolinum G2" fo:font-family="'Linux Biolinum G'" style:font-style-name="Normal" style:font-pitch="variable" fo:font-size="12pt" style:font-size-asian="10.5pt"/>
    </style:style>
    <style:style style:name="Emphasis" style:family="text">
      <style:text-properties style:font-name="Linux Biolinum G1" fo:font-family="'Linux Biolinum G'" style:font-style-name="Italique" style:font-pitch="variable" fo:font-size="12pt" fo:font-style="italic" style:font-size-asian="10.5pt" style:font-style-asian="italic" style:font-style-complex="italic"/>
    </style:style>
    <style:style style:name="Citation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Linux Biolinum G" fo:font-family="'Linux Biolinum G'" style:font-style-name="Gras" style:font-pitch="variable" fo:font-size="12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2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101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quarter number:style="long"/>
      <number:text> </number:text>
      <number:year number:style="long"/>
    </number:date-style>
    <number:date-style style:name="N10114" number:language="fr" number:country="FR">
      <number:quarter number:style="long"/>
      <number:text> </number:text>
      <number:year number:style="long"/>
    </number:date-style>
  </office:styles>
  <office:automatic-styles>
    <style:style style:name="MP1" style:family="paragraph" style:parent-style-name="Footer">
      <style:text-properties officeooo:paragraph-rsid="004ca7ee"/>
    </style:style>
    <style:style style:name="MT1" style:family="text">
      <style:text-properties officeooo:rsid="00310bd8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date style:data-style-name="N30" text:date-value="2023-03-21T10:46:30.354137797" text:fixed="true">21/03/2023</text:date><text:s/>• <text:title>Métier / Job (remplir le champ Titre des Propriétés du Fichier)</text:title><text:s/>• <text:span text:style-name="MT1">page </text:span><text:span text:style-name="MT1"><text:page-number text:select-page="current">2</text:page-number></text:span><text:span text:style-name="MT1"> / </text:span><text:span text:style-name="MT1"><text:page-count>2</text:page-count>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p text:style-name="MP1"><text:date style:data-style-name="N37" text:date-value="2023-03-25T15:38:37.179436376" text:fixed="true">25/03/23</text:date><text:s/>• <text:page-number text:select-page="current">1</text:page-number> / 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1T10:46:33.574154872</meta:creation-date>
    <meta:editing-cycles>14</meta:editing-cycles>
    <meta:editing-duration>PT1H58M1S</meta:editing-duration>
    <meta:generator>LibreOffice/7.5.1.2$Linux_X86_64 LibreOffice_project/fcbaee479e84c6cd81291587d2ee68cba099e129</meta:generator>
    <dc:title>Métier / Job (remplir le champ Titre des Propriétés du Fichier)</dc:title>
    <dc:description>Structure
Deux pages : Première page et Style de page par défaut.
Une section a deux colonnes, « Identité », en haut de la première page pour le nom et le poste cherché.
Champs : Titre, à remplir dans les Propriétés du Fichier, se retrouve dans les bas de pages suivantes, date et pagination.
Police : Linux Biolinum G, pas essentielle.
Styles de paragraphe dans l’ordre d’apparition : Expéditeur, Titre principal, En-tête, Sous-titre, Retrait de corps de texte, Sous-titre, Titre 1, Titre 2, Corps de texte, Liste 1, Numérotation 1, Pied de page.
Styles de caractères : Accentuation, Accentuation Forte, Caractères de numérotation, Lien internet, Lien internet visité, Puces.

</dc:description>
    <meta:initial-creator>Isabelle Dutailly</meta:initial-creator>
    <dc:date>2023-03-25T19:21:49.002934405</dc:date>
    <dc:creator>Isabelle Dutailly</dc:creator>
    <meta:document-statistic meta:table-count="0" meta:image-count="0" meta:object-count="0" meta:page-count="2" meta:paragraph-count="33" meta:word-count="347" meta:character-count="1992" meta:non-whitespace-character-count="1677"/>
    <meta:user-defined meta:name="Droits">Licnce CC by - sa</meta:user-defined>
    <meta:user-defined meta:name="URL">https://numericoach.net</meta:user-defined>
    <meta:template xlink:type="simple" xlink:actuate="onRequest" xlink:title="Modern CV basé sur un un modèle Latex" xlink:href="../../Projet%20Ulule/modern_cv.ott" meta:date="2023-03-21T10:46:30.354074988"/>
  </office:meta>
</office:document-meta>
</file>