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Italique" style:font-family-generic="modern" style:font-pitch="fixed"/>
    <style:font-face style:name="Linux Biolinum G" svg:font-family="'Linux Biolinum G'" style:font-adornments="Normal" style:font-pitch="variable"/>
    <style:font-face style:name="Lucida Sans Unicode" svg:font-family="'Lucida Sans Unicode'" style:font-family-generic="swiss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adornments="Normal"/>
    <style:font-face style:name="OpenSymbol2" svg:font-family="OpenSymbol" style:font-adornments="Normal" style:font-pitch="variable" style:font-charset="x-symbol"/>
    <style:font-face style:name="OpenSymbol3" svg:font-family="OpenSymbol" style:font-adornments="Regular" style:font-charset="x-symbol"/>
    <style:font-face style:name="Oxanium" svg:font-family="Oxanium" style:font-adornments="Gras" style:font-pitch="variable"/>
    <style:font-face style:name="Oxanium1" svg:font-family="Oxanium" style:font-adornments="Italique" style:font-pitch="variable"/>
    <style:font-face style:name="Oxanium2" svg:font-family="Oxanium" style:font-adornments="Normal" style:font-pitch="variable"/>
    <style:font-face style:name="SimSun" svg:font-family="SimSun" style:font-family-generic="system" style:font-pitch="variable"/>
    <style:font-face style:name="Ubuntu" svg:font-family="Ubuntu" style:font-adornments="Normal" style:font-family-generic="swiss" style:font-pitch="variable"/>
  </office:font-face-decls>
  <office:automatic-styles>
    <style:style style:name="P1" style:family="paragraph" style:parent-style-name="Frame_20_contents">
      <style:text-properties officeooo:rsid="00328e21" officeooo:paragraph-rsid="0035e7a0"/>
    </style:style>
    <style:style style:name="P2" style:family="paragraph" style:parent-style-name="Frame_20_contents">
      <style:text-properties officeooo:rsid="00328e21" officeooo:paragraph-rsid="003ae635"/>
    </style:style>
    <style:style style:name="P3" style:family="paragraph" style:parent-style-name="Frame_20_contents">
      <style:text-properties officeooo:rsid="00328e21" officeooo:paragraph-rsid="003af903"/>
    </style:style>
    <style:style style:name="P4" style:family="paragraph" style:parent-style-name="Frame_20_contents">
      <style:text-properties officeooo:rsid="003b7200" officeooo:paragraph-rsid="003d100b"/>
    </style:style>
    <style:style style:name="P5" style:family="paragraph" style:parent-style-name="Frame_20_contents">
      <style:text-properties style:font-name="Oxanium2" fo:font-size="12pt" officeooo:rsid="003b7200" officeooo:paragraph-rsid="003d100b"/>
    </style:style>
    <style:style style:name="P6" style:family="paragraph" style:parent-style-name="Frame_20_contents">
      <style:text-properties officeooo:paragraph-rsid="003d100b"/>
    </style:style>
    <style:style style:name="P7" style:family="paragraph" style:parent-style-name="Frame_20_contents">
      <style:text-properties officeooo:paragraph-rsid="003af903"/>
    </style:style>
    <style:style style:name="P8" style:family="paragraph" style:parent-style-name="Frame_20_contents">
      <style:text-properties officeooo:rsid="00544361" officeooo:paragraph-rsid="00544361"/>
    </style:style>
    <style:style style:name="P9" style:family="paragraph" style:parent-style-name="Frame_20_contents">
      <style:text-properties officeooo:rsid="0054f895" officeooo:paragraph-rsid="0054f895"/>
    </style:style>
    <style:style style:name="P10" style:family="paragraph" style:parent-style-name="List_20_Heading">
      <style:text-properties officeooo:rsid="00602e9a" officeooo:paragraph-rsid="00602e9a"/>
    </style:style>
    <style:style style:name="P11" style:family="paragraph" style:parent-style-name="Text_20_body">
      <style:text-properties officeooo:rsid="003d4aa9" officeooo:paragraph-rsid="003d4aa9"/>
    </style:style>
    <style:style style:name="P12" style:family="paragraph" style:parent-style-name="Sender" style:master-page-name="Standard">
      <style:paragraph-properties style:page-number="auto"/>
    </style:style>
    <style:style style:name="P13" style:family="paragraph" style:parent-style-name="Heading_20_1">
      <style:text-properties officeooo:rsid="0062e5e7" officeooo:paragraph-rsid="0062e5e7"/>
    </style:style>
    <style:style style:name="P14" style:family="paragraph" style:parent-style-name="Heading_20_1">
      <style:text-properties officeooo:rsid="0062e5e7" officeooo:paragraph-rsid="0069f5bb"/>
    </style:style>
    <style:style style:name="P15" style:family="paragraph" style:parent-style-name="Heading_20_2">
      <style:text-properties officeooo:rsid="0064c82e" officeooo:paragraph-rsid="0064c82e"/>
    </style:style>
    <style:style style:name="P16" style:family="paragraph" style:parent-style-name="Heading_20_2">
      <style:text-properties officeooo:rsid="0064c82e" officeooo:paragraph-rsid="0069f5bb"/>
    </style:style>
    <style:style style:name="P17" style:family="paragraph" style:parent-style-name="Heading_20_2">
      <style:text-properties officeooo:paragraph-rsid="0069f5bb"/>
    </style:style>
    <style:style style:name="P18" style:family="paragraph" style:parent-style-name="List_20_1" style:list-style-name="">
      <style:paragraph-properties fo:margin-left="0cm" fo:margin-right="0cm" fo:text-indent="0cm" style:auto-text-indent="false"/>
      <style:text-properties officeooo:paragraph-rsid="0051ca0a"/>
    </style:style>
    <style:style style:name="P19" style:family="paragraph" style:parent-style-name="List_20_1" style:list-style-name="">
      <style:paragraph-properties fo:margin-left="0cm" fo:margin-right="0cm" fo:text-indent="0cm" style:auto-text-indent="false"/>
      <style:text-properties officeooo:paragraph-rsid="0069f5bb"/>
    </style:style>
    <style:style style:name="P20" style:family="paragraph" style:parent-style-name="Text_20_body">
      <style:text-properties officeooo:rsid="0064c82e" officeooo:paragraph-rsid="0064c82e"/>
    </style:style>
    <style:style style:name="P21" style:family="paragraph" style:parent-style-name="Text_20_body">
      <style:text-properties officeooo:rsid="0064c82e" officeooo:paragraph-rsid="0066e9c6"/>
    </style:style>
    <style:style style:name="P22" style:family="paragraph" style:parent-style-name="Text_20_body">
      <style:text-properties officeooo:rsid="0064c82e" officeooo:paragraph-rsid="0069f5bb"/>
    </style:style>
    <style:style style:name="P23" style:family="paragraph" style:parent-style-name="Text_20_body">
      <style:text-properties officeooo:rsid="0066a370" officeooo:paragraph-rsid="0066a370"/>
    </style:style>
    <style:style style:name="P24" style:family="paragraph" style:parent-style-name="Text_20_body">
      <style:text-properties officeooo:rsid="0066a370" officeooo:paragraph-rsid="0069f5bb"/>
    </style:style>
    <style:style style:name="P25" style:family="paragraph" style:parent-style-name="Text_20_body">
      <style:text-properties officeooo:rsid="0066e9c6" officeooo:paragraph-rsid="0066e9c6"/>
    </style:style>
    <style:style style:name="P26" style:family="paragraph" style:parent-style-name="Text_20_body">
      <style:text-properties officeooo:rsid="0066e9c6" officeooo:paragraph-rsid="0069f5bb"/>
    </style:style>
    <style:style style:name="T1" style:family="text">
      <style:text-properties officeooo:rsid="0035e7a0"/>
    </style:style>
    <style:style style:name="T2" style:family="text">
      <style:text-properties officeooo:rsid="003ae635"/>
    </style:style>
    <style:style style:name="T3" style:family="text">
      <style:text-properties officeooo:rsid="003af903"/>
    </style:style>
    <style:style style:name="T4" style:family="text">
      <style:text-properties officeooo:rsid="003d4aa9"/>
    </style:style>
    <style:style style:name="T5" style:family="text">
      <style:text-properties style:font-name="Oxanium2" fo:font-size="12pt" officeooo:rsid="00506486"/>
    </style:style>
    <style:style style:name="T6" style:family="text">
      <style:text-properties style:font-name="Oxanium2" fo:font-size="12pt" officeooo:rsid="0051ca0a"/>
    </style:style>
    <style:style style:name="T7" style:family="text">
      <style:text-properties officeooo:rsid="0051ca0a"/>
    </style:style>
    <style:style style:name="T8" style:family="text">
      <style:text-properties officeooo:rsid="00527afa"/>
    </style:style>
    <style:style style:name="T9" style:family="text">
      <style:text-properties officeooo:rsid="0056a1d8"/>
    </style:style>
    <style:style style:name="T10" style:family="text">
      <style:text-properties officeooo:rsid="005c9dce"/>
    </style:style>
    <style:style style:name="T11" style:family="text">
      <style:text-properties officeooo:rsid="005e0ab0"/>
    </style:style>
    <style:style style:name="T12" style:family="text">
      <style:text-properties officeooo:rsid="005fb7a2"/>
    </style:style>
    <style:style style:name="T13" style:family="text">
      <style:text-properties officeooo:rsid="00602e9a"/>
    </style:style>
    <style:style style:name="T14" style:family="text">
      <style:text-properties officeooo:rsid="006167d9"/>
    </style:style>
    <style:style style:name="T15" style:family="text">
      <style:text-properties officeooo:rsid="0062e5e7"/>
    </style:style>
    <style:style style:name="T16" style:family="text">
      <style:text-properties officeooo:rsid="0064c82e"/>
    </style:style>
    <style:style style:name="T17" style:family="text">
      <style:text-properties officeooo:rsid="0066a370"/>
    </style:style>
    <style:style style:name="T18" style:family="text">
      <style:text-properties officeooo:rsid="0066e9c6"/>
    </style:style>
    <style:style style:name="T19" style:family="text">
      <style:text-properties officeooo:rsid="0054f895"/>
    </style:style>
    <style:style style:name="T20" style:family="text">
      <style:text-properties officeooo:rsid="000b44ec"/>
    </style:style>
    <style:style style:name="fr1" style:family="graphic" style:parent-style-name="Frame">
      <style:graphic-properties fo:margin-left="0.199cm" fo:margin-right="0cm" fo:margin-top="0cm" fo:margin-bottom="0cm" style:protect="size position" style:wrap="left" style:number-wrapped-paragraphs="no-limit" style:vertical-pos="top" style:vertical-rel="page" style:horizontal-pos="right" style:horizontal-rel="page" fo:background-color="#e3e3cd" draw:fill="solid" draw:fill-color="#e3e3cd" fo:padding-left="0.651cm" fo:padding-right="0.85cm" fo:padding-top="2cm" fo:padding-bottom="1.05cm" fo:border="non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Frame">
      <style:graphic-properties style:protect="content size position" style:vertical-pos="from-top" style:vertical-rel="paragraph" style:horizontal-pos="from-left" style:horizontal-rel="paragraph" fo:background-color="#e3e3cd" draw:fill="solid" draw:fill-color="#e3e3cd" fo:padding="0.15cm" fo:border="none" draw:wrap-influence-on-position="once-concurrent" loext:allow-overlap="true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olonne droite page 2" text:anchor-type="page" text:anchor-page-number="2" svg:width="6.001cm" svg:height="29.7cm" draw:z-index="0">
        <draw:text-box>
          <text:p text:style-name="Frame_20_contents"><text:span text:style-name="carré_20_niveau_20_unicode_20_E597_20_grisé"/></text:p>
        </draw:text-box>
      </draw:frame>
      <draw:frame draw:style-name="fr1" draw:name="colonne droite" text:anchor-type="page" text:anchor-page-number="1" svg:width="6.001cm" svg:height="29.7cm" draw:z-index="1">
        <draw:text-box draw:chain-next-name="colonne droite page 2">
          <text:p text:style-name="P10">Entête de liste</text:p>
          <text:p text:style-name="P8">Contenu de cadre</text:p>
          <text:p text:style-name="List_20_Heading">Contact</text:p>
          <text:p text:style-name="P9">adresse</text:p>
          <text:p text:style-name="P9">téléphone</text:p>
          <text:p text:style-name="P9">courriel site</text:p>
          <text:p text:style-name="List_20_Heading">Langues/<text:span text:style-name="T13">Language</text:span></text:p>
          <text:p text:style-name="P1">Anglais<text:tab/><text:span text:style-name="carré_20_niveau_20_unicode_20_E597"></text:span></text:p>
          <text:p text:style-name="P1"><text:span text:style-name="T1">Espagnol</text:span><text:tab/><text:span text:style-name="carré_20_niveau_20_unicode_20_E597"></text:span><text:span text:style-name="carré_20_niveau_20_unicode_20_E597_20_grisé"></text:span></text:p>
          <text:p text:style-name="P2"><text:span text:style-name="T2">Latin<text:tab/></text:span><text:span text:style-name="carré_20_niveau_20_unicode_20_E597"></text:span><text:span text:style-name="carré_20_niveau_20_unicode_20_E597_20_grisé"></text:span></text:p>
          <text:p text:style-name="P3"><text:span text:style-name="T3">Allemand</text:span><text:span text:style-name="carré_20_niveau_20_unicode_20_E597_20_grisé"><text:tab/></text:span><text:span text:style-name="carré_20_niveau_20_unicode_20_E597"></text:span><text:span text:style-name="carré_20_niveau_20_unicode_20_E597_20_grisé"></text:span></text:p>
          <text:p text:style-name="P10">Logiciels/Software</text:p>
          <text:p text:style-name="P7"><text:span text:style-name="T5">Python</text:span><text:span text:style-name="T3"><text:tab/></text:span><text:span text:style-name="carré_20_niveau_20_unicode_20_E597"></text:span></text:p>
          <text:p text:style-name="P7"><text:span text:style-name="T5">Boa</text:span><text:span text:style-name="T3"><text:tab/></text:span><text:span text:style-name="carré_20_niveau_20_unicode_20_E597"></text:span><text:span text:style-name="carré_20_niveau_20_unicode_20_E597_20_grisé"></text:span></text:p>
          <text:p text:style-name="P7"><text:span text:style-name="T5">Truc en plume</text:span><text:span text:style-name="T3"><text:tab/></text:span><text:span text:style-name="carré_20_niveau_20_unicode_20_E597"></text:span><text:span text:style-name="carré_20_niveau_20_unicode_20_E597_20_grisé"></text:span></text:p>
          <text:p text:style-name="P7"><text:span text:style-name="T5">Vipère</text:span><text:span text:style-name="T3"><text:tab/></text:span><text:span text:style-name="carré_20_niveau_20_unicode_20_E597"></text:span><text:span text:style-name="carré_20_niveau_20_unicode_20_E597_20_grisé"></text:span></text:p>
          <text:p text:style-name="P7"><text:span text:style-name="T5">Couleuvre</text:span><text:span text:style-name="T3"><text:tab/></text:span><text:span text:style-name="carré_20_niveau_20_unicode_20_E597"></text:span><text:span text:style-name="carré_20_niveau_20_unicode_20_E597_20_grisé"></text:span></text:p>
          <text:p text:style-name="List_20_Heading">Atouts/<text:span text:style-name="T13">Soft Skills</text:span></text:p>
          <text:p text:style-name="P4">Concentration<text:span text:style-name="carré_20_niveau_20_unicode_20_E597"></text:span><text:span text:style-name="carré_20_niveau_20_unicode_20_E597_20_grisé"></text:span></text:p>
          <text:p text:style-name="P5">Créativité<text:tab/><text:span text:style-name="carré_20_niveau_20_unicode_20_E597"></text:span></text:p>
          <text:p text:style-name="P5">Écoute<text:tab/><text:span text:style-name="carré_20_niveau_20_unicode_20_E597"></text:span><text:span text:style-name="carré_20_niveau_20_unicode_20_E597_20_grisé"></text:span></text:p>
          <text:p text:style-name="P5">Organisation<text:tab/><text:span text:style-name="carré_20_niveau_20_unicode_20_E597"></text:span><text:span text:style-name="carré_20_niveau_20_unicode_20_E597_20_grisé"></text:span></text:p>
          <text:p text:style-name="P6">Réactivité<text:tab/><text:span text:style-name="carré_20_niveau_20_unicode_20_E597"></text:span><text:span text:style-name="carré_20_niveau_20_unicode_20_E597_20_grisé"></text:span></text:p>
        </draw:text-box>
      </draw:frame>
      <text:p text:style-name="P12">Prénom Nom (<text:span text:style-name="T11">Expéditeur, Sender</text:span>)</text:p>
      <text:p text:style-name="Title">Poste recherché (<text:span text:style-name="T12">Titre principal, Title</text:span>)</text:p>
      <text:p text:style-name="Subtitle">Objectifs <text:span text:style-name="T12">(Sous-titre, Subtitle)</text:span></text:p>
      <text:h text:style-name="Heading_20_1" text:outline-level="1"><text:span text:style-name="T12">Titre 1 </text:span><text:span text:style-name="T14">(</text:span><text:span text:style-name="T12">Heading 1)</text:span></text:h>
      <text:h text:style-name="Heading_20_2" text:outline-level="2"><text:span text:style-name="T10">Titre 2 </text:span><text:span text:style-name="T14">(</text:span><text:span text:style-name="T12">Heading 2)</text:span><text:span text:style-name="T4"><text:tab/></text:span>période</text:h>
      <text:p text:style-name="P11">Corps de texte <text:span text:style-name="T12">(Text Body)</text:span>.</text:p>
      <text:list text:style-name="List_20_2">
        <text:list-item>
          <text:p text:style-name="List_20_1">Liste 1 <text:span text:style-name="T15">(List 1)</text:span></text:p>
        </text:list-item>
      </text:list>
      <text:h text:style-name="P13" text:outline-level="1">Le modèle</text:h>
      <text:h text:style-name="P15" text:outline-level="2">Structure</text:h>
      <text:p text:style-name="P21">Un<text:span text:style-name="T18">e</text:span> page<text:span text:style-name="T17">. </text:span><text:span text:style-name="T19">La colonne en </text:span><text:span text:style-name="T9">couleur</text:span><text:span text:style-name="T19">, « colonne </text:span><text:span text:style-name="T18">droite</text:span><text:span text:style-name="T19">», est un cadre chainé à celui de la page suivante, « colonne </text:span><text:span text:style-name="T18">droite</text:span><text:span text:style-name="T19"> page 2 ». </text:span><text:span text:style-name="T18">elle est protégée.</text:span></text:p>
      <text:p text:style-name="P20">Police : Oxanium (texte) et Open symbol (puces). Pas essentielle.</text:p>
      <text:h text:style-name="P15" text:outline-level="2">Styles</text:h>
      <text:p text:style-name="P20">Dans l’ordre d’entrée : Expéditeur, Titre principal, Sous-titre, Titre 1, Titre 2, Corps de texte, Liste 1, Pied de page.</text:p>
      <text:p text:style-name="P20">Dans le cadre : Entête de liste (intertitres) et Contenu de cadre.</text:p>
      <text:p text:style-name="P20">Style de caractères personnalisé : carré niveau Unicode E597 et carré Unicode E597 grisé (niveaux).</text:p>
      <text:h text:style-name="Heading_20_2" text:outline-level="2">Utilisation</text:h>
      <text:p text:style-name="P23">Pour avoir une seule page : clic droit sur le cadre à droite, <text:s/>Propriétés → Options pour le déprotéger et le supprimer.</text:p>
      <text:p text:style-name="P23">Pour avoir plus de pages en gardant la mise en forme : copier-coller le cadre sur la nouvelle pag<text:span text:style-name="T18">e et l’envoyer à l’arrière pour que la date soit visible.</text:span></text:p>
      <text:p text:style-name="P25">Pour avoir une seule page : supprimer le cadre. </text:p>
      <text:p text:style-name="P18"><text:span text:style-name="T7">Les symboles de niveau dans la colonne de droite </text:span><text:span text:style-name="T8">sont les caractères Unicode E597 en Open Symbol avec comme style de caractère : </text:span><text:span text:style-name="carré_20_niveau_20_unicode_20_E597"></text:span><text:span text:style-name="T8"> carré niveau unicode E597 </text:span><text:span text:style-name="T18">et </text:span><text:span text:style-name="carré_20_niveau_20_unicode_20_E597_20_grisé"></text:span><text:span text:style-name="T18"> </text:span><text:span text:style-name="T8">carré niveau unicode </text:span><text:soft-page-break/><text:span text:style-name="T8">E597 grisé.</text:span></text:p>
      <text:h text:style-name="P14" text:outline-level="1">The <text:span text:style-name="T20">template</text:span></text:h>
      <text:h text:style-name="P16" text:outline-level="2">Structure</text:h>
      <text:p text:style-name="P22">A page. The colored column, “<text:span text:style-name="T20">colonne de droite</text:span>”, is a frame chained to the one on the next page, “<text:span text:style-name="T20">colonne de droite p</text:span>age 2”. it is protected.</text:p>
      <text:p text:style-name="P22">Font: Oxanium (text) and Open symbol (bullets). Not essential.</text:p>
      <text:h text:style-name="P16" text:outline-level="2">Styles</text:h>
      <text:p text:style-name="P22">In order of entry: Sender, Title, Subtitle, <text:span text:style-name="T20">Heading</text:span> 1, <text:span text:style-name="T20">Heading</text:span> 2, Body Text, List 1, Footer.</text:p>
      <text:p text:style-name="P22">In Frame: List Head<text:span text:style-name="T20">ing</text:span> (subtitles) and Frame Content.</text:p>
      <text:p text:style-name="P22">Custom character style: carré niveau Unicode E597 and carré niveau Unicode E597 <text:span text:style-name="T20">grisé</text:span> (levels).</text:p>
      <text:h text:style-name="P17" text:outline-level="2">Utilisation</text:h>
      <text:p text:style-name="P24">To have a single page: right click on the frame on the right, Properties → Options to unprotect and delete it.</text:p>
      <text:p text:style-name="P24">To have more pages keeping the formatting: copy-paste the frame on the new page and send it to the back so the date is visible.</text:p>
      <text:p text:style-name="P26">To have a single page: remove the frame.</text:p>
      <text:p text:style-name="P19">The level symbols in the right column are the Unicode E597 characters in Open Symbol with the character style: <text:span text:style-name="carré_20_niveau_20_unicode_20_E597"></text:span> <text:span text:style-name="T16">carré niveau Unicode E597 </text:span>and <text:span text:style-name="carré_20_niveau_20_unicode_20_E597_20_grisé"></text:span> <text:span text:style-name="T16">carré niveau Unicode E59</text:span><text:span text:style-name="T20">7 grisé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Italique" style:font-family-generic="modern" style:font-pitch="fixed"/>
    <style:font-face style:name="Linux Biolinum G" svg:font-family="'Linux Biolinum G'" style:font-adornments="Normal" style:font-pitch="variable"/>
    <style:font-face style:name="Lucida Sans Unicode" svg:font-family="'Lucida Sans Unicode'" style:font-family-generic="swiss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adornments="Normal"/>
    <style:font-face style:name="OpenSymbol2" svg:font-family="OpenSymbol" style:font-adornments="Normal" style:font-pitch="variable" style:font-charset="x-symbol"/>
    <style:font-face style:name="OpenSymbol3" svg:font-family="OpenSymbol" style:font-adornments="Regular" style:font-charset="x-symbol"/>
    <style:font-face style:name="Oxanium" svg:font-family="Oxanium" style:font-adornments="Gras" style:font-pitch="variable"/>
    <style:font-face style:name="Oxanium1" svg:font-family="Oxanium" style:font-adornments="Italique" style:font-pitch="variable"/>
    <style:font-face style:name="Oxanium2" svg:font-family="Oxanium" style:font-adornments="Normal" style:font-pitch="variable"/>
    <style:font-face style:name="SimSun" svg:font-family="SimSun" style:font-family-generic="system" style:font-pitch="variable"/>
    <style:font-face style:name="Ubuntu" svg:font-family="Ubuntu" style:font-adornments="Normal" style:font-family-generic="swiss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ucida Sans Unicode" fo:font-size="10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ucida Sans Unicode" fo:font-size="10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Oxanium2" fo:font-family="Oxanium" style:font-style-name="Normal" style:font-pitch="variable" fo:font-size="12pt"/>
    </style:style>
    <style:style style:name="Heading" style:family="paragraph" style:parent-style-name="Standard" style:next-style-name="Text_20_body" style:class="text" style:master-page-name="">
      <style:paragraph-properties fo:margin-top="0.319cm" fo:margin-bottom="0.499cm" style:contextual-spacing="false" fo:text-align="end" style:justify-single-word="false" style:page-number="auto" fo:keep-with-next="always"/>
      <style:text-properties fo:font-variant="small-caps" fo:color="#a11e22" loext:opacity="100%" style:font-name="Oxanium2" fo:font-family="Oxanium" style:font-style-name="Normal" style:font-pitch="variable" fo:font-size="18pt"/>
    </style:style>
    <style:style style:name="Text_20_body" style:display-name="Text body" style:family="paragraph" style:parent-style-name="Standard" style:class="text">
      <style:paragraph-properties fo:margin-top="0.199cm" fo:margin-bottom="0.109cm" style:contextual-spacing="false" fo:line-height="115%" fo:text-align="justify" style:justify-single-word="false" style:writing-mode="page">
        <style:tab-stops>
          <style:tab-stop style:position="15cm" style:type="right" style:leader-style="solid" style:leader-text="―"/>
        </style:tab-stops>
      </style:paragraph-properties>
    </style:style>
    <style:style style:name="List" style:family="paragraph" style:parent-style-name="Text_20_body" style:class="list">
      <style:paragraph-properties fo:margin-top="0.199cm" fo:margin-bottom="0.109cm" style:contextual-spacing="true" fo:text-align="start" style:justify-single-word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top="0.4cm" fo:margin-bottom="0.199cm" style:contextual-spacing="false" fo:text-align="start" style:justify-single-word="false" style:page-number="auto" fo:padding-left="0.049cm" fo:padding-right="0.049cm" fo:padding-top="0.25cm" fo:padding-bottom="0.049cm" fo:border-left="none" fo:border-right="none" fo:border-top="none" fo:border-bottom="0.54pt solid #a11e22">
        <style:tab-stops/>
      </style:paragraph-properties>
      <style:text-properties fo:font-variant="small-caps" fo:font-size="90%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Text_20_body" style:default-outline-level="2" style:class="text" style:master-page-name="">
      <style:paragraph-properties fo:margin-left="0cm" fo:margin-right="0cm" fo:margin-top="0.199cm" fo:margin-bottom="0.101cm" style:contextual-spacing="false" fo:text-align="justify" style:justify-single-word="false" fo:text-indent="0cm" style:auto-text-indent="false" style:page-number="auto" fo:padding-left="0.049cm" fo:padding-right="0.049cm" fo:padding-top="0.25cm" fo:padding-bottom="0.049cm" fo:border="none">
        <style:tab-stops>
          <style:tab-stop style:position="15cm" style:type="right"/>
        </style:tab-stops>
      </style:paragraph-properties>
      <style:text-properties fo:font-variant="small-caps" style:use-window-font-color="true" loext:opacity="0%" fo:font-size="12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_20_1" style:next-style-name="Text_20_body" style:default-outline-level="3" style:class="text">
      <style:paragraph-properties fo:margin-top="0.22cm" fo:margin-bottom="0.109cm" style:contextual-spacing="false"/>
      <style:text-properties fo:font-variant="normal" fo:text-transform="none" fo:font-size="12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1" style:next-style-name="Text_20_body" style:default-outline-level="4" style:class="text">
      <style:paragraph-properties fo:margin-top="0.22cm" fo:margin-bottom="0.109cm" style:contextual-spacing="false" fo:text-align="start" style:justify-single-word="false"/>
      <style:text-properties fo:font-variant="normal" fo:text-transform="none" fo:font-size="80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_20_1" style:next-style-name="Text_20_body" style:default-outline-level="5" style:class="text">
      <style:paragraph-properties fo:margin-top="0.12cm" fo:margin-bottom="0.011cm" style:contextual-spacing="false" fo:text-align="start" style:justify-single-word="false"/>
      <style:text-properties fo:font-variant="normal" fo:text-transform="none"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1" style:next-style-name="Text_20_body" style:default-outline-level="6" style:class="text">
      <style:text-properties fo:font-size="75%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_20_1" style:next-style-name="Text_20_body" style:default-outline-level="7" style:class="text">
      <style:text-properties fo:font-size="75%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ing_20_1" style:next-style-name="Text_20_body" style:default-outline-level="8" style:class="text">
      <style:text-properties fo:font-size="75%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ing_20_1" style:next-style-name="Text_20_body" style:default-outline-level="9" style:class="text">
      <style:text-properties fo:font-size="75%" fo:font-weight="normal" style:font-size-asian="75%" style:font-weight-asian="bold" style:font-size-complex="75%" style:font-weight-complex="bold"/>
    </style:style>
    <style:style style:name="Heading_20_10" style:display-name="Heading 10" style:family="paragraph" style:parent-style-name="Heading_20_1" style:next-style-name="Text_20_body" style:default-outline-level="10" style:class="text">
      <style:text-properties fo:font-size="75%" fo:font-weight="normal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align="start" style:justify-single-word="false" fo:text-indent="0cm" style:auto-text-indent="false" text:number-lines="false" text:line-number="0"/>
      <style:text-properties fo:color="#073664" loext:opacity="100%" fo:font-size="12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color="#073664" loext:opacity="100%" fo:font-size="11pt" fo:font-weight="normal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Subtitle" style:class="chapter">
      <style:paragraph-properties fo:margin-top="0.3cm" fo:margin-bottom="0.199cm" style:contextual-spacing="false" fo:text-align="start" style:justify-single-word="false"/>
      <style:text-properties fo:font-variant="normal" fo:text-transform="none" style:use-window-font-color="true" loext:opacity="0%" fo:font-size="14pt" fo:font-weight="normal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99cm" fo:margin-bottom="0.3cm" style:contextual-spacing="false" fo:text-align="start" style:justify-single-word="false"/>
      <style:text-properties fo:font-variant="normal" fo:text-transform="none" style:use-window-font-color="true" loext:opacity="0%" fo:font-size="14pt" style:font-size-asian="18pt" style:font-size-complex="18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  <style:text-properties style:font-size-asian="10.5pt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Sender" style:family="paragraph" style:parent-style-name="Standard" style:next-style-name="Title" style:class="extra">
      <style:paragraph-properties fo:margin-top="0.3cm" fo:margin-bottom="0.101cm" style:contextual-spacing="false" text:number-lines="false" text:line-number="0"/>
      <style:text-properties fo:font-variant="small-caps" fo:color="#a11e22" loext:opacity="100%" fo:font-size="2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 style:master-page-name="">
      <style:paragraph-properties fo:margin-top="0.199cm" fo:margin-bottom="0.101cm" style:contextual-spacing="true" fo:line-height="150%" fo:keep-together="always" style:page-number="auto">
        <style:tab-stops>
          <style:tab-stop style:position="6.001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6.699cm" style:type="center"/>
          <style:tab-stop style:position="13.4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6.699cm" style:type="center"/>
          <style:tab-stop style:position="13.4cm" style:type="right"/>
        </style:tab-stops>
      </style:paragraph-properties>
    </style:style>
    <style:style style:name="Footer" style:family="paragraph" style:parent-style-name="Header_20_and_20_Footer" style:class="extra">
      <style:paragraph-properties fo:text-align="center" style:justify-single-word="false" text:number-lines="false" text:line-number="0">
        <style:tab-stops>
          <style:tab-stop style:position="6.699cm" style:type="center"/>
          <style:tab-stop style:position="13.4cm" style:type="right"/>
        </style:tab-stops>
      </style:paragraph-properties>
      <style:text-properties fo:font-size="10pt"/>
    </style:style>
    <style:style style:name="List_20_1" style:display-name="List 1" style:family="paragraph" style:parent-style-name="List" style:list-style-name="List_20_2" style:class="list">
      <style:paragraph-properties fo:margin-top="0cm" fo:margin-bottom="0.212cm" style:contextual-spacing="false">
        <style:tab-stops>
          <style:tab-stop style:position="15cm" style:type="right" style:leader-style="solid" style:leader-text="―"/>
        </style:tab-stops>
      </style:paragraph-properties>
      <style:text-properties officeooo:rsid="0051ca0a"/>
    </style:style>
    <style:style style:name="List_20_Heading" style:display-name="List Heading" style:family="paragraph" style:parent-style-name="Standard" style:next-style-name="Frame_20_contents" style:class="html" style:master-page-name="">
      <style:paragraph-properties fo:margin-left="0cm" fo:margin-right="0cm" fo:margin-top="0.101cm" fo:margin-bottom="0.3cm" style:contextual-spacing="false" fo:text-indent="0cm" style:auto-text-indent="false" style:page-number="auto" fo:padding="0.049cm" fo:border-left="none" fo:border-right="none" fo:border-top="none" fo:border-bottom="0.74pt solid #a11e22"/>
      <style:text-properties fo:color="#a11e22" loext:opacity="100%" fo:font-size="14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style:font-name="Oxanium2" fo:font-family="Oxanium" style:font-style-name="Normal" style:font-pitch="variable" fo:font-size="11pt" style:text-underline-style="none"/>
    </style:style>
    <style:style style:name="Footnote_20_Symbol" style:display-name="Footnote Symbol" style:family="text">
      <style:text-properties style:font-name="Oxanium2" fo:font-family="Oxanium" style:font-style-name="Normal" style:font-pitch="variable" style:font-size-asian="10.5pt"/>
    </style:style>
    <style:style style:name="Page_20_Number" style:display-name="Page Number" style:family="text">
      <style:text-properties style:font-name="Oxanium2" fo:font-family="Oxanium" style:font-style-name="Normal" style:font-pitch="variable" style:font-size-asian="10.5pt"/>
    </style:style>
    <style:style style:name="Caption_20_characters" style:display-name="Caption characters" style:family="text">
      <style:text-properties style:font-name="Oxanium2" fo:font-family="Oxanium" style:font-style-name="Normal" style:font-pitch="variable" fo:font-size="12pt" style:font-size-asian="10.5pt"/>
    </style:style>
    <style:style style:name="Drop_20_Caps" style:display-name="Drop Caps" style:family="text">
      <style:text-properties style:font-name="Ubuntu" fo:font-family="Ubuntu" style:font-style-name="Normal" style:font-family-generic="swiss" style:font-pitch="variable" fo:font-size="11pt" style:font-size-asian="10.5pt"/>
    </style:style>
    <style:style style:name="Bullet_20_Symbols" style:display-name="Bullet Symbols" style:family="text">
      <style:text-properties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style:use-window-font-color="true" loext:opacity="0%" style:font-name="Oxanium2" fo:font-family="Oxanium" style:font-style-name="Normal" style:font-pitch="variable" fo:font-size="12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>
      <style:text-properties style:font-name="Oxanium2" fo:font-family="Oxanium" style:font-style-name="Normal" style:font-pitch="variable" fo:font-size="11pt" style:font-size-asian="10.5pt"/>
    </style:style>
    <style:style style:name="Endnote_20_Symbol" style:display-name="Endnote Symbol" style:family="text">
      <style:text-properties style:font-name="Oxanium2" fo:font-family="Oxanium" style:font-style-name="Normal" style:font-pitch="variable" fo:font-size="12pt" style:font-size-asian="10.5pt"/>
    </style:style>
    <style:style style:name="Line_20_numbering" style:display-name="Line numbering" style:family="text">
      <style:text-properties style:font-name="Oxanium2" fo:font-family="Oxanium" style:font-style-name="Normal" style:font-pitch="variable" fo:font-size="11pt" style:font-size-asian="10.5pt"/>
    </style:style>
    <style:style style:name="Main_20_index_20_entry" style:display-name="Main index entry" style:family="text">
      <style:text-properties style:font-name="Oxanium" fo:font-family="Oxanium" style:font-style-name="Gras" style:font-pitch="variable" fo:font-size="12pt" fo:font-weight="bold" style:font-size-asian="10.5pt" style:font-weight-asian="bold" style:font-weight-complex="bold"/>
    </style:style>
    <style:style style:name="Footnote_20_anchor" style:display-name="Footnote anchor" style:family="text">
      <style:text-properties style:text-position="super 58%" style:font-name="Oxanium2" fo:font-family="Oxanium" style:font-style-name="Normal" style:font-pitch="variable" fo:font-size="12pt" style:font-size-asian="10.5pt"/>
    </style:style>
    <style:style style:name="Numbering_20_Symbols" style:display-name="Numbering Symbols" style:family="text">
      <style:text-properties fo:color="#a11e22" loext:opacity="100%" style:font-name="OpenSymbol2" fo:font-family="OpenSymbol" style:font-style-name="Normal" style:font-pitch="variable" style:font-charset="x-symbol" fo:font-size="12pt" style:font-size-asian="10.5pt"/>
    </style:style>
    <style:style style:name="Emphasis" style:family="text">
      <style:text-properties style:font-name="Oxanium1" fo:font-family="Oxanium" style:font-style-name="Italique" style:font-pitch="variable" fo:font-size="12pt" fo:font-style="italic" style:font-size-asian="10.5pt" style:font-style-asian="italic" style:font-style-complex="italic"/>
    </style:style>
    <style:style style:name="Citation" style:family="text">
      <style:text-properties style:font-name="Oxanium1" fo:font-family="Oxanium" style:font-style-name="Italique" style:font-pitch="variable" fo:font-size="12pt" fo:font-style="italic" style:font-size-asian="10.5pt" style:font-style-asian="italic" style:font-style-complex="italic"/>
    </style:style>
    <style:style style:name="Strong_20_Emphasis" style:display-name="Strong Emphasis" style:family="text">
      <style:text-properties style:font-name="Oxanium" fo:font-family="Oxanium" style:font-style-name="Gras" style:font-pitch="variable" fo:font-size="12pt" fo:font-weight="bold" style:font-size-asian="10.5pt" style:font-weight-asian="bold" style:font-weight-complex="bold"/>
    </style:style>
    <style:style style:name="Endnote_20_anchor" style:display-name="Endnote anchor" style:family="text">
      <style:text-properties style:text-position="super 58%" style:font-name="Oxanium2" fo:font-family="Oxanium" style:font-style-name="Normal" style:font-pitch="variable" fo:font-size="12pt" style:font-size-asian="10.5pt"/>
    </style:style>
    <style:style style:name="Definition" style:family="text">
      <style:text-properties style:font-name="Linux Biolinum G" fo:font-family="'Linux Biolinum G'" style:font-style-name="Normal" style:font-pitch="variable" fo:font-size="11pt" style:font-size-asian="10.5pt"/>
    </style:style>
    <style:style style:name="Variable" style:family="text">
      <style:text-properties style:font-name="Liberation Mono1" fo:font-family="'Liberation Mono'" style:font-style-name="Italique" style:font-family-generic="modern" style:font-pitch="fixed" fo:font-style="italic" style:font-size-asian="10.5pt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ertical_20_Numbering_20_Symbols" style:display-name="Vertical Numbering Symbols" style:family="text">
      <style:text-properties style:font-name="Oxanium2" fo:font-family="Oxanium" style:font-style-name="Normal" style:font-pitch="variable" fo:font-size="12pt" style:font-size-asian="10.5pt" style:text-rotation-angle="90" style:text-rotation-scale="line-height"/>
    </style:style>
    <style:style style:name="Example" style:family="text">
      <style:text-properties style:font-name="Oxanium2" fo:font-family="Oxanium" style:font-style-name="Normal" style:font-pitch="variable" fo:font-size="12pt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carré_20_niveau_20_unicode_20_E597" style:display-name="carré niveau unicode E597" style:family="text">
      <style:text-properties fo:color="#b42f32" loext:opacity="100%" style:font-name="OpenSymbol1" fo:font-family="OpenSymbol" style:font-style-name="Normal" fo:font-size="12pt" officeooo:rsid="003ae635" style:font-name-asian="OpenSymbol1" style:font-family-asian="OpenSymbol" style:font-style-name-asian="Normal" style:font-name-complex="OpenSymbol1" style:font-family-complex="OpenSymbol" style:font-style-name-complex="Normal"/>
    </style:style>
    <style:style style:name="carré_20_niveau_20_unicode_20_E597_20_grisé" style:display-name="carré niveau unicode E597 grisé" style:family="text" style:parent-style-name="carré_20_niveau_20_unicode_20_E597">
      <style:text-properties fo:color="#7b8991" loext:opacity="100%" style:font-name="OpenSymbol1" fo:font-family="OpenSymbol" style:font-style-name="Normal" fo:font-size="12pt" officeooo:rsid="003ae635" style:font-name-asian="OpenSymbol1" style:font-family-asian="OpenSymbol" style:font-style-name-asian="Normal" style:font-name-complex="OpenSymbol1" style:font-family-complex="OpenSymbol" style:font-style-name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">
        <style:list-level-properties text:list-level-position-and-space-mode="label-alignment">
          <style:list-level-label-alignment text:label-followed-by="listtab" text:list-tab-stop-position="0.259cm" fo:text-indent="-0.499cm" fo:margin-left="0.499cm"/>
        </style:list-level-properties>
        <style:text-properties style:font-name="OpenSymbol3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fr" number:country="FR">
      <number:month number:style="long"/>
      <number:text>/</number:text>
      <number:year number:style="long"/>
    </number:date-style>
  </office:styles>
  <office:automatic-styles>
    <style:style style:name="Mfr1" style:family="graphic" style:parent-style-name="Frame">
      <style:graphic-properties style:protect="content size position" style:vertical-pos="from-top" style:vertical-rel="paragraph" style:horizontal-pos="from-left" style:horizontal-rel="paragraph" fo:background-color="#e3e3cd" draw:fill="solid" draw:fill-color="#e3e3cd" fo:padding="0.15cm" fo:border="none" draw:wrap-influence-on-position="once-concurrent" loext:allow-overlap="true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0.199cm" fo:margin-left="1.6cm" fo:margin-right="6.0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numéro de page" text:anchor-type="paragraph" svg:x="14.079cm" svg:y="1.42cm" svg:width="4.436cm" draw:z-index="3"><draw:text-box fo:min-height="0.833cm"><text:p text:style-name="Footer"><text:page-number text:select-page="current">2</text:page-number> / <text:page-count>2</text:page-count></text:p></draw:text-box></draw:frame><text:date style:data-style-name="N10114" text:date-value="2023-03-20T15:11:11.129364939" text:fixed="true">03/2023</text:date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7-08T13:59:04.403988014</meta:creation-date>
    <meta:editing-cycles>32</meta:editing-cycles>
    <meta:editing-duration>PT3H48M22S</meta:editing-duration>
    <meta:generator>LibreOffice/7.5.1.2$Linux_X86_64 LibreOffice_project/fcbaee479e84c6cd81291587d2ee68cba099e129</meta:generator>
    <meta:initial-creator>Isabelle Dutailly</meta:initial-creator>
    <dc:title>CV colonne marques de niveau</dc:title>
    <dc:date>2023-03-21T10:19:32.683307870</dc:date>
    <dc:creator>Isabelle Dutailly</dc:creator>
    <dc:description>Structure
Une page. La colonne en couleur, « colonne droite», est un cadre chainé à celui de la page suivante, « colonne droite page 2 ». elle est protégée.
Police : Oxanium (texte) et Open symbol (puces). Pas essentielle.
Styles
Dans l’ordre d’entrée : Expéditeur, Titre principal, Sous-titre, Titre 1, Titre 2, Corps de texte, Liste 1, Pied de page.
Dans le cadre : Entête de liste (intertitres) et Contenu de cadre.
Style de caractères personnalisé : carré niveau Unicode E597 et carré Unicode E597 grisé (niveaux).
Utilisation
Pour avoir une seule page : clic droit sur le cadre à droite,  Propriétés → Options pour le déprotéger et le supprimer.
Pour avoir plus de pages en gardant la mise en forme : copier-coller le cadre sur la nouvelle page et l’envoyer à l’arrière pour que la date soit visible.
Pour avoir une seule page : supprimer le cadre. 
Les symboles de niveau dans la colonne de droite sont les caractères Unicode E597 en Open Symbol avec comme style de caractère :  carré niveau unicode E597 et  carré niveau unicode E597 grisé.</dc:description>
    <meta:document-statistic meta:table-count="0" meta:image-count="0" meta:object-count="0" meta:page-count="2" meta:paragraph-count="58" meta:word-count="485" meta:character-count="2504" meta:non-whitespace-character-count="2133"/>
    <meta:user-defined meta:name="Date">juillet 2020</meta:user-defined>
    <meta:user-defined meta:name="Source">https://numericoach.net</meta:user-defined>
    <meta:template xlink:type="simple" xlink:actuate="onRequest" xlink:title="defaut" xlink:href="../../Modèles/defaut.ott" meta:date="2020-07-08T13:59:02.865684501"/>
  </office:meta>
</office:document-meta>
</file>