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4000000146D15B46260E932773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adornments="Gras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family-generic="roman" style:font-pitch="variable"/>
    <style:font-face style:name="Noto Sans4" svg:font-family="'Noto Sans'" style:font-adornments="Italique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bottomRight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_20_de_20_titre-title">
      <style:graphic-properties draw:auto-grow-height="true" fo:min-height="4.2cm"/>
      <style:paragraph-properties style:writing-mode="lr-tb"/>
    </style:style>
    <style:style style:name="pr2" style:family="presentation" style:parent-style-name="Diapo_20_de_20_titre-subtitle">
      <style:graphic-properties draw:fill-color="#ffffff" fo:min-height="6.355cm"/>
      <style:paragraph-properties style:writing-mode="lr-tb"/>
    </style:style>
    <style:style style:name="pr3" style:family="presentation" style:parent-style-name="Diapo_20_de_20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iapo_20_de_20_sommaire_2c__20_intertitres_2c__20_merci-title">
      <style:graphic-properties draw:auto-grow-height="true" fo:min-height="2.7cm"/>
      <style:paragraph-properties style:writing-mode="lr-tb"/>
    </style:style>
    <style:style style:name="pr5" style:family="presentation" style:parent-style-name="Diapo_20_de_20_sommaire_2c__20_intertitres_2c__20_merci-outline1">
      <style:graphic-properties draw:stroke="none" draw:fill="none" fo:min-height="9.45cm"/>
      <style:paragraph-properties style:writing-mode="lr-tb"/>
    </style:style>
    <style:style style:name="pr6" style:family="presentation" style:parent-style-name="Diapo_20_de_20_sommaire_2c__20_intertitres_2c__20_merci-notes">
      <style:graphic-properties draw:fill-color="#ffffff" fo:min-height="13.364cm"/>
      <style:paragraph-properties style:writing-mode="lr-tb"/>
    </style:style>
    <style:style style:name="pr7" style:family="presentation" style:parent-style-name="Diapo_20_de_20_contenu_20_1re_20_partie-title">
      <style:graphic-properties draw:auto-grow-height="true" fo:min-height="2.7cm"/>
      <style:paragraph-properties style:writing-mode="lr-tb"/>
    </style:style>
    <style:style style:name="pr8" style:family="presentation" style:parent-style-name="Diapo_20_de_20_contenu_20_1re_20_partie-outline1">
      <style:graphic-properties fo:min-height="9.45cm"/>
      <style:paragraph-properties style:writing-mode="lr-tb"/>
    </style:style>
    <style:style style:name="pr9" style:family="presentation" style:parent-style-name="Diapo_20_de_20_contenu_20_1re_20_parti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iapo_20_de_20_contenu_20_2e_20_partie-title">
      <style:graphic-properties fo:min-height="2.7cm"/>
      <style:paragraph-properties style:writing-mode="lr-tb"/>
    </style:style>
    <style:style style:name="pr11" style:family="presentation" style:parent-style-name="Diapo_20_de_20_contenu_20_2e_20_partie-outline1">
      <style:graphic-properties fo:min-height="9.45cm"/>
      <style:paragraph-properties style:writing-mode="lr-tb"/>
    </style:style>
    <style:style style:name="pr12" style:family="presentation" style:parent-style-name="Diapo_20_de_20_contenu_20_2e_20_partie-outline1">
      <style:graphic-properties fo:min-height="4.376cm"/>
      <style:paragraph-properties style:writing-mode="lr-tb"/>
    </style:style>
    <style:style style:name="pr13" style:family="presentation" style:parent-style-name="Diapo_20_de_20_contenu_20_2e_20_partie-notes">
      <style:graphic-properties draw:fill-color="#ffffff" fo:min-height="13.364cm"/>
      <style:paragraph-properties style:writing-mode="lr-tb"/>
    </style:style>
    <style:style style:name="pr14" style:family="presentation" style:parent-style-name="Diapo_20_de_20_contenu_20_3e_20_partie-title">
      <style:graphic-properties fo:min-height="2.7cm"/>
      <style:paragraph-properties style:writing-mode="lr-tb"/>
    </style:style>
    <style:style style:name="pr15" style:family="presentation" style:parent-style-name="Diapo_20_de_20_contenu_20_3e_20_partie-outline1">
      <style:graphic-properties fo:min-height="4.376cm"/>
      <style:paragraph-properties style:writing-mode="lr-tb"/>
    </style:style>
    <style:style style:name="pr16" style:family="presentation" style:parent-style-name="Diapo_20_de_20_contenu_20_3e_20_partie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Diapo_20_de_20_contenu_20_4e_20_partie-title">
      <style:graphic-properties fo:min-height="2.7cm"/>
      <style:paragraph-properties style:writing-mode="lr-tb"/>
    </style:style>
    <style:style style:name="pr18" style:family="presentation" style:parent-style-name="Diapo_20_de_20_contenu_20_4e_20_partie-outline1">
      <style:graphic-properties fo:min-height="4.376cm"/>
      <style:paragraph-properties style:writing-mode="lr-tb"/>
    </style:style>
    <style:style style:name="pr19" style:family="presentation" style:parent-style-name="Diapo_20_de_20_contenu_20_4e_20_partie-outline1">
      <style:graphic-properties fo:min-height="9.45cm"/>
      <style:paragraph-properties style:writing-mode="lr-tb"/>
    </style:style>
    <style:style style:name="pr20" style:family="presentation" style:parent-style-name="Diapo_20_de_20_contenu_20_4e_20_partie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Diapo_20_de_20_sommaire_2c__20_intertitres_2c__20_merci-outline1">
      <style:graphic-properties fo:min-height="4.376cm"/>
      <style:paragraph-properties style:writing-mode="lr-tb"/>
    </style:style>
    <style:style style:name="pr22" style:family="presentation" style:parent-style-name="Diapo_20_de_20_sommaire_2c__20_intertitres_2c__20_merci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28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dèle bleus et gris</presentation:footer-decl>
      <presentation:date-time-decl presentation:name="dtd1" presentation:source="current-date" style:data-style-name="D6"/>
      <draw:page draw:name="titre" draw:style-name="dp1" draw:master-page-name="Diapo_20_de_20_titre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1.5cm" svg:height="4.2cm" svg:x="1.4cm" svg:y="1.6cm" presentation:class="title" presentation:placeholder="true" presentation:user-transformed="true">
          <draw:text-box/>
        </draw:frame>
        <draw:frame presentation:style-name="pr2" draw:text-style-name="P1" draw:layer="layout" svg:width="14.2cm" svg:height="6.555cm" svg:x="12.401cm" svg:y="7.281cm" presentation:class="subtitle" presentation:placeholder="true" presentation:user-transformed="true">
          <draw:text-box/>
        </draw:frame>
        <draw:frame draw:style-name="gr1" draw:text-style-name="P2" xml:id="id2" draw:id="id2" draw:layer="layout" svg:width="6.87cm" svg:height="7cm" svg:x="3.4cm" svg:y="6.6cm">
          <draw:image xlink:href="Pictures/100000010000014000000146D15B46260E932773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202s" smil:fill="hold" smil:targetElement="id2" smil:attributeName="visibility" smil:to="visible"/>
                  <anim:animate smil:dur="1.01s" smil:fill="hold" smil:targetElement="id2" smil:attributeName="width" smil:values="0;width" smil:keyTimes="0;1"/>
                  <anim:animate smil:dur="1.01s" smil:fill="hold" smil:targetElement="id2" smil:attributeName="height" smil:values="0;height" smil:keyTimes="0;1"/>
                  <anim:animate smil:dur="1.01s" smil:fill="hold" smil:targetElement="id2" smil:attributeName="rotate" smil:values="360;0" smil:keyTimes="0;1"/>
                  <anim:transitionFilter smil:dur="1.0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Diapo_20_de_20_sommaire_2c__20_intertitres_2c__20_merci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2.7cm" svg:x="1.4cm" svg:y="0.9cm" presentation:class="title" presentation:user-transformed="true">
          <draw:text-box>
            <text:p>Sommaire</text:p>
          </draw:text-box>
        </draw:frame>
        <draw:frame presentation:style-name="pr5" draw:text-style-name="P3" draw:layer="layout" svg:width="25.2cm" svg:height="9.7cm" svg:x="1.4cm" svg:y="4.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e partie" draw:style-name="dp3" draw:master-page-name="Diapo_20_de_20_contenu_20_1re_20_parti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cm" svg:height="2.7cm" svg:x="1.4cm" svg:y="0.9cm" presentation:class="title" presentation:placeholder="true" presentation:user-transformed="true">
          <draw:text-box/>
        </draw:frame>
        <draw:frame presentation:style-name="pr8" draw:layer="layout" svg:width="25.2cm" svg:height="9.7cm" svg:x="1.4cm" svg:y="4.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_20_de_20_contenu_20_2e_20_partie" presentation:presentation-page-layout-name="AL3T12" presentation:use-footer-name="ftr1" presentation:use-date-time-name="dtd1">
        <office:forms form:automatic-focus="false" form:apply-design-mode="false"/>
        <draw:frame presentation:style-name="pr10" draw:layer="layout" svg:width="25.2cm" svg:height="2.7cm" svg:x="1.4cm" svg:y="0.9cm" presentation:class="title" presentation:placeholder="true">
          <draw:text-box/>
        </draw:frame>
        <draw:frame presentation:style-name="pr11" draw:layer="layout" svg:width="12.297cm" svg:height="9.7cm" svg:x="1.4cm" svg:y="4.2cm" presentation:class="outline" presentation:placeholder="true">
          <draw:text-box/>
        </draw:frame>
        <draw:frame presentation:style-name="pr12" draw:layer="layout" svg:width="12.297cm" svg:height="4.626cm" svg:x="14.313cm" svg:y="4.2cm" presentation:class="outline" presentation:placeholder="true">
          <draw:text-box/>
        </draw:frame>
        <draw:frame presentation:style-name="pr12" draw:layer="layout" svg:width="12.297cm" svg:height="4.626cm" svg:x="14.313cm" svg:y="9.267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e partie" draw:style-name="dp3" draw:master-page-name="Diapo_20_de_20_contenu_20_3e_20_partie" presentation:presentation-page-layout-name="AL4T34" presentation:use-footer-name="ftr1" presentation:use-date-time-name="dtd1">
        <office:forms form:automatic-focus="false" form:apply-design-mode="false"/>
        <draw:frame presentation:style-name="pr14" draw:layer="layout" svg:width="25.2cm" svg:height="2.7cm" svg:x="1.4cm" svg:y="0.9cm" presentation:class="title" presentation:placeholder="true">
          <draw:text-box/>
        </draw:frame>
        <draw:frame presentation:style-name="pr15" draw:layer="layout" svg:width="8.114cm" svg:height="4.626cm" svg:x="1.4cm" svg:y="4.2cm" presentation:class="outline" presentation:placeholder="true">
          <draw:text-box/>
        </draw:frame>
        <draw:frame presentation:style-name="pr15" draw:layer="layout" svg:width="8.114cm" svg:height="4.626cm" svg:x="9.921cm" svg:y="4.2cm" presentation:class="outline" presentation:placeholder="true">
          <draw:text-box/>
        </draw:frame>
        <draw:frame presentation:style-name="pr15" draw:layer="layout" svg:width="8.114cm" svg:height="4.626cm" svg:x="18.442cm" svg:y="4.2cm" presentation:class="outline" presentation:placeholder="true">
          <draw:text-box/>
        </draw:frame>
        <draw:frame presentation:style-name="pr15" draw:layer="layout" svg:width="8.114cm" svg:height="4.626cm" svg:x="1.4cm" svg:y="9.267cm" presentation:class="outline" presentation:placeholder="true">
          <draw:text-box/>
        </draw:frame>
        <draw:frame presentation:style-name="pr15" draw:layer="layout" svg:width="8.114cm" svg:height="4.626cm" svg:x="9.921cm" svg:y="9.267cm" presentation:class="outline" presentation:placeholder="true">
          <draw:text-box/>
        </draw:frame>
        <draw:frame presentation:style-name="pr15" draw:layer="layout" svg:width="8.114cm" svg:height="4.626cm" svg:x="18.442cm" svg:y="9.267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e partie" draw:style-name="dp3" draw:master-page-name="Diapo_20_de_20_contenu_20_4e_20_partie" presentation:presentation-page-layout-name="AL5T15" presentation:use-footer-name="ftr1" presentation:use-date-time-name="dtd1">
        <office:forms form:automatic-focus="false" form:apply-design-mode="false"/>
        <draw:frame presentation:style-name="pr17" draw:layer="layout" svg:width="25.2cm" svg:height="2.7cm" svg:x="1.4cm" svg:y="0.9cm" presentation:class="title" presentation:placeholder="true">
          <draw:text-box/>
        </draw:frame>
        <draw:frame presentation:style-name="pr18" draw:layer="layout" svg:width="12.297cm" svg:height="4.626cm" svg:x="1.4cm" svg:y="4.25cm" presentation:class="outline" presentation:placeholder="true">
          <draw:text-box/>
        </draw:frame>
        <draw:frame presentation:style-name="pr19" draw:layer="layout" svg:width="12.297cm" svg:height="9.7cm" svg:x="14.313cm" svg:y="4.25cm" presentation:class="outline" presentation:placeholder="true">
          <draw:text-box/>
        </draw:frame>
        <draw:frame presentation:style-name="pr18" draw:layer="layout" svg:width="12.297cm" svg:height="4.626cm" svg:x="1.4cm" svg:y="9.317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4" draw:master-page-name="Diapo_20_de_20_sommaire_2c__20_intertitres_2c__20_merci" presentation:presentation-page-layout-name="AL6T14" presentation:use-footer-name="ftr1" presentation:use-date-time-name="dtd1" xml:id="id3" draw:id="id3">
        <office:forms form:automatic-focus="false" form:apply-design-mode="false"/>
        <draw:frame presentation:style-name="pr4" draw:layer="layout" svg:width="25.2cm" svg:height="2.7cm" svg:x="1.4cm" svg:y="0.9cm" presentation:class="title" presentation:placeholder="true">
          <draw:text-box/>
        </draw:frame>
        <draw:frame presentation:style-name="pr21" draw:layer="layout" svg:width="25.2cm" svg:height="4.626cm" svg:x="1.4cm" svg:y="4.2cm" presentation:class="outline" presentation:placeholder="true">
          <draw:text-box/>
        </draw:frame>
        <draw:frame presentation:style-name="pr21" draw:layer="layout" svg:width="25.2cm" svg:height="4.626cm" svg:x="1.4cm" svg:y="9.267cm" presentation:class="outline" presentation:placeholder="true">
          <draw:text-box/>
        </draw:frame>
        <anim:par presentation:node-type="timing-root">
          <anim:par smil:begin="id3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s" smil:fill="hold" anim:sub-item="text" smil:attributeName="visibility" smil:to="visible"/>
                  <anim:animate smil:begin="0s" smil:dur="0.6s" smil:fill="hold" anim:sub-item="text" smil:attributeName="x" smil:from="(-width/2)" smil:to="(x)"/>
                  <anim:animate smil:begin="0.6s" smil:dur="0.2s" smil:fill="hold" smil:decelerate="0.5" smil:autoReverse="true" anim:sub-item="text" smil:attributeName="skewX" smil:from="0" smil:to="-1"/>
                  <anim:animateTransform smil:begin="0.6s" smil:dur="0.2s" smil:fill="hold" smil:decelerate="1" smil:autoReverse="true" anim:sub-item="text" smil:from="1,1" smil:to="0.8,1" smil:attributeName="transform" svg:type="scale"/>
                  <anim:animate smil:begin="0.6s" smil:dur="0.2s" smil:fill="hold" smil:decelerate="1" smil:autoReverse="true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adornments="Gras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family-generic="roman" style:font-pitch="variable"/>
    <style:font-face style:name="Noto Sans4" svg:font-family="'Noto Sans'" style:font-adornments="Italique" style:font-family-generic="swiss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marker draw:name="Arrow" svg:viewBox="0 0 20 30" svg:d="M10 0l-10 30h20z"/>
    <draw:marker draw:name="Half_20_Circle" draw:display-name="Half Circle" svg:viewBox="0 0 15000 8146" svg:d="M29 0l-29 653 244 1943 761 1804 1183 1560 1562 1182 1806 760 1894 244 1994-244 1806-760 1562-1182 1183-1560 761-1804 244-1943-29-653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b2f4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text-properties fo:color="#3a3a3c" loext:opacity="100%" loext:color-lum-mod="100%" loext:color-lum-off="0%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  <style:text-properties fo:color="#0b2f44" loext:opacity="100%" loext:color-lum-mod="100%" loext:color-lum-off="0%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Noto Sans2" fo:font-family="'Noto Sans'" style:font-style-name="Normal" style:font-family-generic="swiss" style:font-pitch="variable"/>
    </style:style>
    <style:style style:name="Shapes" style:family="graphic" style:parent-style-name="Graphic">
      <style:graphic-properties draw:stroke="none" svg:stroke-color="#3465a4" draw:fill="gradient" draw:fill-gradient-name="Formes"/>
      <style:text-properties fo:color="#3a3a3c" loext:opacity="100%" loext:color-lum-mod="100%" loext:color-lum-off="0%" fo:font-size="14pt" fo:font-weight="bold"/>
    </style:style>
    <style:style style:name="Filled" style:family="graphic" style:parent-style-name="Shapes">
      <style:graphic-properties svg:stroke-color="#3465a4" draw:fill="gradient" draw:fill-gradient-name="Plein"/>
      <style:text-properties fo:color="#3a3a3c" loext:opacity="100%" loext:color-lum-mod="100%" loext:color-lum-off="0%" style:font-name="Noto Sans4" fo:font-family="'Noto Sans'" style:font-style-name="Italique" style:font-family-generic="swiss" style:font-pitch="variable" fo:font-style="normal" fo:font-weight="normal"/>
    </style:style>
    <style:style style:name="Filled_20_Blue" style:display-name="Filled Blue" style:family="graphic" style:parent-style-name="Filled">
      <style:graphic-properties draw:fill="solid" draw:fill-color="#1b5f87"/>
      <style:text-properties fo:color="#ffffff" loext:opacity="100%" loext:color-lum-mod="100%" loext:color-lum-off="0%" fo:font-style="normal"/>
    </style:style>
    <style:style style:name="Filled_20_Green" style:display-name="Filled Green" style:family="graphic" style:parent-style-name="Filled">
      <style:graphic-properties draw:fill="solid" draw:fill-color="#355939"/>
    </style:style>
    <style:style style:name="Filled_20_Red" style:display-name="Filled Red" style:family="graphic" style:parent-style-name="Filled">
      <style:graphic-properties draw:fill="solid" draw:fill-color="#893737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="solid" draw:fill-color="#f55f17"/>
      <style:text-properties fo:color="#3a3a3c" loext:opacity="100%" loext:color-lum-mod="100%" loext:color-lum-off="0%" fo:font-style="normal"/>
    </style:style>
    <style:style style:name="Outlined" style:family="graphic" style:parent-style-name="Shapes">
      <style:graphic-properties draw:stroke="solid" svg:stroke-width="0.081cm" svg:stroke-color="#000000" draw:fill="none"/>
      <style:text-properties fo:color="#0b2f44" loext:opacity="100%" loext:color-lum-mod="100%" loext:color-lum-off="0%" style:font-name="Noto Sans2" fo:font-family="'Noto Sans'" style:font-style-name="Normal" style:font-family-generic="swiss" style:font-pitch="variable" fo:font-weight="normal"/>
    </style:style>
    <style:style style:name="Outlined_20_Blue" style:display-name="Outlined Blue" style:family="graphic" style:parent-style-name="Outlined">
      <style:graphic-properties svg:stroke-color="#0b2f44"/>
      <style:text-properties fo:color="#0b2f44" loext:opacity="100%" loext:color-lum-mod="100%" loext:color-lum-off="0%" style:font-name="Noto Sans" fo:font-family="'Noto Sans'" style:font-style-name="Gras" style:font-family-generic="swiss" style:font-pitch="variable"/>
    </style:style>
    <style:style style:name="Outlined_20_Green" style:display-name="Outlined Green" style:family="graphic" style:parent-style-name="Outlined">
      <style:graphic-properties svg:stroke-color="#355939"/>
    </style:style>
    <style:style style:name="Outlined_20_Red" style:display-name="Outlined Red" style:family="graphic" style:parent-style-name="Outlined">
      <style:graphic-properties svg:stroke-color="#893737"/>
      <style:text-properties fo:color="#0b2f44" loext:opacity="100%" loext:color-lum-mod="100%" loext:color-lum-off="0%" style:font-name="Noto Sans2" fo:font-family="'Noto Sans'" style:font-style-name="Normal" style:font-family-generic="swiss" style:font-pitch="variable" fo:font-weight="normal"/>
    </style:style>
    <style:style style:name="Outlined_20_Yellow" style:display-name="Outlined Yellow" style:family="graphic" style:parent-style-name="Outlined">
      <style:graphic-properties draw:stroke="solid" svg:stroke-color="#f55f17"/>
      <style:text-properties style:font-name="Noto Sans" fo:font-family="'Noto Sans'" style:font-style-name="Gras" style:font-family-generic="swiss" style:font-pitch="variable"/>
    </style:style>
    <style:style style:name="Lines" style:family="graphic" style:parent-style-name="Graphic">
      <style:graphic-properties draw:stroke="solid" svg:stroke-color="#0b2f44" draw:fill="none"/>
      <style:text-properties fo:color="#0b2f44" loext:opacity="100%" loext:color-lum-mod="100%" loext:color-lum-off="0%" style:font-name="Noto Sans2" fo:font-family="'Noto Sans'" style:font-style-name="Normal" style:font-family-generic="swiss" style:font-pitch="variabl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partie_20_en_20_cours" style:display-name="titre partie en cours" style:family="graphic" style:parent-style-name="standard">
      <style:graphic-properties svg:stroke-color="#0a2467" draw:fill="solid" draw:fill-color="#1386d5" draw:textarea-vertical-align="middle" draw:auto-grow-height="false" fo:min-height="0.7cm" fo:min-width="6.75cm" style:writing-mode="lr-tb">
        <text:list-style style:name="titre_20_partie_20_en_20_cours" style:display-name="titre partie en cour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family-asian="'DejaVu Sans'" style:font-family-generic-asian="system" style:font-pitch-asian="variable" style:font-size-asian="2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re_20_partie_20_traitée" style:display-name="titre partie traitée" style:family="graphic" style:parent-style-name="titre_20_partie_20_en_20_cours">
      <style:graphic-properties draw:fill="solid" draw:fill-color="#0a2467" draw:textarea-horizontal-align="left" draw:textarea-vertical-align="middle"/>
      <style:text-properties fo:color="#797980" loext:opacity="100%" loext:color-lum-mod="100%" loext:color-lum-off="0%"/>
    </style:style>
    <style:style style:name="titre_20_parties_20_à_20_voir" style:display-name="titre parties à voir" style:family="graphic" style:parent-style-name="titre_20_partie_20_en_20_cours">
      <style:graphic-properties draw:fill="solid" draw:fill-color="#1b5f87" draw:textarea-horizontal-align="left" draw:textarea-vertical-align="middle"/>
      <style:text-properties fo:color="#797980" loext:opacity="100%" loext:color-lum-mod="100%" loext:color-lum-off="0%"/>
    </style:style>
    <style:style style:name="Diapo_20_de_20_titre-background" style:display-name="Diapo de titre-background" style:family="presentation">
      <style:graphic-properties draw:stroke="none" draw:fill="none"/>
      <style:text-properties style:letter-kerning="true"/>
    </style:style>
    <style:style style:name="Diapo_20_de_20_titre-backgroundobjects" style:display-name="Diapo de titr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Diapo_20_de_20_titre-notes" style:display-name="Diapo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titre-outline1" style:display-name="Diapo de titre-outline1" style:family="presentation">
      <style:graphic-properties draw:stroke="none" svg:stroke-color="#3465a4" draw:fill="none" draw:auto-grow-height="false" draw:fit-to-size="false" style:shrink-to-fit="true">
        <text:list-style style:name="Diapo_20_de_20_titre-outline1" style:display-name="Diapo de titre-outline1">
          <text:list-level-style-number text:level="1" style:num-format="">
            <style:list-level-properties text:space-before="0.3cm" text:min-label-width="0.9cm"/>
            <style:text-properties fo:color="#1b5f87" fo:font-size="100%"/>
          </text:list-level-style-number>
          <text:list-level-style-number text:level="2" style:num-format="">
            <style:list-level-properties text:space-before="1.5cm" text:min-label-width="0.9cm"/>
            <style:text-properties fo:color="#1b5f87" fo:font-size="100%"/>
          </text:list-level-style-number>
          <text:list-level-style-number text:level="3" style:num-format="">
            <style:list-level-properties text:space-before="2.8cm" text:min-label-width="0.8cm"/>
            <style:text-properties fo:color="#1b5f87" fo:font-size="100%"/>
          </text:list-level-style-number>
          <text:list-level-style-number text:level="4" style:num-format="">
            <style:list-level-properties text:space-before="4.2cm" text:min-label-width="0.6cm"/>
            <style:text-properties fo:color="#1b5f87" fo:font-size="100%"/>
          </text:list-level-style-number>
          <text:list-level-style-number text:level="5" style:num-format="">
            <style:list-level-properties text:space-before="5.4cm" text:min-label-width="0.6cm"/>
            <style:text-properties fo:color="#1b5f87" fo:font-size="100%"/>
          </text:list-level-style-number>
          <text:list-level-style-number text:level="6" style:num-format="">
            <style:list-level-properties text:space-before="6.6cm" text:min-label-width="0.6cm"/>
            <style:text-properties fo:color="#1b5f87" fo:font-size="100%"/>
          </text:list-level-style-number>
          <text:list-level-style-number text:level="7" style:num-format="">
            <style:list-level-properties text:space-before="7.8cm" text:min-label-width="0.6cm"/>
            <style:text-properties fo:color="#1b5f87" fo:font-size="100%"/>
          </text:list-level-style-number>
          <text:list-level-style-number text:level="8" style:num-format="">
            <style:list-level-properties text:space-before="9cm" text:min-label-width="0.6cm"/>
            <style:text-properties fo:color="#1b5f87" fo:font-size="100%"/>
          </text:list-level-style-number>
          <text:list-level-style-number text:level="9" style:num-format="">
            <style:list-level-properties text:space-before="10.2cm" text:min-label-width="0.6cm"/>
            <style:text-properties fo:color="#1b5f87" fo:font-size="100%"/>
          </text:list-level-style-number>
          <text:list-level-style-number text:level="10" style:num-format="">
            <style:list-level-properties text:space-before="11.4cm" text:min-label-width="0.6cm"/>
            <style:text-properties fo:color="#1b5f87" fo:font-size="100%"/>
          </text:list-level-style-number>
        </text:list-style>
      </style:graphic-properties>
      <style:paragraph-properties fo:margin-left="0cm" fo:margin-right="0cm" fo:margin-top="0.31cm" fo:margin-bottom="0cm" fo:line-height="115%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outline2" style:display-name="Diapo de titre-outline2" style:family="presentation" style:parent-style-name="Diapo_20_de_20_titre-outline1">
      <style:paragraph-properties fo:margin-top="0.4cm" fo:margin-bottom="0cm"/>
      <style:text-properties fo:font-size="28pt" style:font-size-asian="28pt" style:font-size-complex="28pt"/>
    </style:style>
    <style:style style:name="Diapo_20_de_20_titre-outline3" style:display-name="Diapo de titre-outline3" style:family="presentation" style:parent-style-name="Diapo_20_de_20_titre-outline2">
      <style:paragraph-properties fo:margin-top="0.3cm" fo:margin-bottom="0cm"/>
      <style:text-properties fo:font-size="24pt" style:font-size-asian="24pt" style:font-size-complex="24pt"/>
    </style:style>
    <style:style style:name="Diapo_20_de_20_titre-outline4" style:display-name="Diapo de titre-outline4" style:family="presentation" style:parent-style-name="Diapo_20_de_20_titre-outline3">
      <style:paragraph-properties fo:margin-top="0.2cm" fo:margin-bottom="0cm"/>
      <style:text-properties fo:font-size="20pt" style:font-size-asian="20pt" style:font-size-complex="20pt"/>
    </style:style>
    <style:style style:name="Diapo_20_de_20_titre-outline5" style:display-name="Diapo de titre-outline5" style:family="presentation" style:parent-style-name="Diapo_20_de_20_titre-outline4">
      <style:paragraph-properties fo:margin-top="0.1cm" fo:margin-bottom="0cm"/>
      <style:text-properties fo:font-size="20pt" style:font-size-asian="20pt" style:font-size-complex="20pt"/>
    </style:style>
    <style:style style:name="Diapo_20_de_20_titre-outline6" style:display-name="Diapo de titre-outline6" style:family="presentation" style:parent-style-name="Diapo_20_de_20_titre-outline5">
      <style:paragraph-properties fo:margin-top="0.1cm" fo:margin-bottom="0cm"/>
      <style:text-properties fo:font-size="20pt" style:font-size-asian="20pt" style:font-size-complex="20pt"/>
    </style:style>
    <style:style style:name="Diapo_20_de_20_titre-outline7" style:display-name="Diapo de titre-outline7" style:family="presentation" style:parent-style-name="Diapo_20_de_20_titre-outline6">
      <style:paragraph-properties fo:margin-top="0.1cm" fo:margin-bottom="0cm"/>
      <style:text-properties fo:font-size="20pt" style:font-size-asian="20pt" style:font-size-complex="20pt"/>
    </style:style>
    <style:style style:name="Diapo_20_de_20_titre-outline8" style:display-name="Diapo de titre-outline8" style:family="presentation" style:parent-style-name="Diapo_20_de_20_titre-outline7">
      <style:paragraph-properties fo:margin-top="0.1cm" fo:margin-bottom="0cm"/>
      <style:text-properties fo:font-size="20pt" style:font-size-asian="20pt" style:font-size-complex="20pt"/>
    </style:style>
    <style:style style:name="Diapo_20_de_20_titre-outline9" style:display-name="Diapo de titre-outline9" style:family="presentation" style:parent-style-name="Diapo_20_de_20_titre-outline8">
      <style:paragraph-properties fo:margin-top="0.1cm" fo:margin-bottom="0cm"/>
      <style:text-properties fo:font-size="20pt" style:font-size-asian="20pt" style:font-size-complex="20pt"/>
    </style:style>
    <style:style style:name="Diapo_20_de_20_titre-subtitle" style:display-name="Diapo de titre-subtitle" style:family="presentation">
      <style:graphic-properties draw:stroke="none" svg:stroke-color="#3465a4" draw:fill="none" draw:textarea-horizontal-align="left" draw:textarea-vertical-align="top" fo:padding-top="0.2cm" fo:padding-left="0.3cm">
        <text:list-style style:name="Diapo_20_de_20_titre-subtitle" style:display-name="Diapo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text-align="start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title" style:display-name="Diapo de titre-title" style:family="presentation">
      <style:graphic-properties draw:stroke="none" svg:stroke-color="#3465a4" draw:fill="none" draw:textarea-vertical-align="middle">
        <text:list-style style:name="Diapo_20_de_20_titre-title" style:display-name="Diapo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start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sommaire_2c__20_intertitres_2c__20_merci-background" style:display-name="Diapo de sommaire, intertitres, merci-background" style:family="presentation">
      <style:graphic-properties draw:stroke="none" draw:fill="none"/>
      <style:text-properties style:letter-kerning="true"/>
    </style:style>
    <style:style style:name="Diapo_20_de_20_sommaire_2c__20_intertitres_2c__20_merci-backgroundobjects" style:display-name="Diapo de sommaire, intertitres, merci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Diapo_20_de_20_sommaire_2c__20_intertitres_2c__20_merci-notes" style:display-name="Diapo de sommaire, intertitres, mer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sommaire_2c__20_intertitres_2c__20_merci-outline1" style:display-name="Diapo de sommaire, intertitres, merci-outline1" style:family="presentation">
      <style:graphic-properties draw:stroke="none" svg:stroke-color="#3465a4" draw:fill="none" draw:auto-grow-height="false" draw:fit-to-size="false" style:shrink-to-fit="true">
        <text:list-style style:name="Diapo_20_de_20_sommaire_2c__20_intertitres_2c__20_merci-outline1" style:display-name="Diapo de sommaire, intertitres, merci-outline1">
          <text:list-level-style-bullet text:level="1" text:bullet-char="">
            <style:list-level-properties text:space-before="0.3cm" text:min-label-width="0.9cm"/>
            <style:text-properties fo:font-family="OpenSymbol" style:font-style-name="Regular" style:font-charset="x-symbol" fo:color="#0b2f44" fo:font-size="85%"/>
          </text:list-level-style-bullet>
          <text:list-level-style-bullet text:level="2" text:bullet-char="">
            <style:list-level-properties text:space-before="1.5cm" text:min-label-width="0.9cm"/>
            <style:text-properties fo:font-family="OpenSymbol" style:font-style-name="Regular" style:font-charset="x-symbol" fo:color="#0b2f44" fo:font-size="85%"/>
          </text:list-level-style-bullet>
          <text:list-level-style-bullet text:level="3" text:bullet-char="">
            <style:list-level-properties text:space-before="2.8cm" text:min-label-width="0.8cm"/>
            <style:text-properties fo:font-family="OpenSymbol" style:font-style-name="Regular" style:font-charset="x-symbol" fo:color="#0b2f44" fo:font-size="85%"/>
          </text:list-level-style-bullet>
          <text:list-level-style-bullet text:level="4" text:bullet-char="">
            <style:list-level-properties text:space-before="4.2cm" text:min-label-width="0.6cm"/>
            <style:text-properties fo:font-family="OpenSymbol" style:font-style-name="Regular" style:font-charset="x-symbol" fo:color="#0b2f44" fo:font-size="85%"/>
          </text:list-level-style-bullet>
          <text:list-level-style-bullet text:level="5" text:bullet-char="">
            <style:list-level-properties text:space-before="5.4cm" text:min-label-width="0.6cm"/>
            <style:text-properties fo:font-family="OpenSymbol" style:font-style-name="Regular" style:font-charset="x-symbol" fo:color="#0b2f44" fo:font-size="85%"/>
          </text:list-level-style-bullet>
          <text:list-level-style-bullet text:level="6" text:bullet-char="">
            <style:list-level-properties text:space-before="6.6cm" text:min-label-width="0.6cm"/>
            <style:text-properties fo:font-family="OpenSymbol" style:font-style-name="Regular" style:font-charset="x-symbol" fo:color="#0b2f44" fo:font-size="85%"/>
          </text:list-level-style-bullet>
          <text:list-level-style-bullet text:level="7" text:bullet-char="">
            <style:list-level-properties text:space-before="7.8cm" text:min-label-width="0.6cm"/>
            <style:text-properties fo:font-family="OpenSymbol" style:font-style-name="Regular" style:font-charset="x-symbol" fo:color="#0b2f44" fo:font-size="85%"/>
          </text:list-level-style-bullet>
          <text:list-level-style-bullet text:level="8" text:bullet-char="">
            <style:list-level-properties text:space-before="9cm" text:min-label-width="0.6cm"/>
            <style:text-properties fo:font-family="OpenSymbol" style:font-style-name="Regular" style:font-charset="x-symbol" fo:color="#0b2f44" fo:font-size="85%"/>
          </text:list-level-style-bullet>
          <text:list-level-style-bullet text:level="9" text:bullet-char="">
            <style:list-level-properties text:space-before="10.2cm" text:min-label-width="0.6cm"/>
            <style:text-properties fo:font-family="OpenSymbol" style:font-style-name="Regular" style:font-charset="x-symbol" fo:color="#0b2f44" fo:font-size="85%"/>
          </text:list-level-style-bullet>
          <text:list-level-style-bullet text:level="10" text:bullet-char="">
            <style:list-level-properties text:space-before="11.4cm" text:min-label-width="0.6cm"/>
            <style:text-properties fo:font-family="OpenSymbol" style:font-style-name="Regular" style:font-charset="x-symbol" fo:color="#0b2f44" fo:font-size="85%"/>
          </text:list-level-style-bullet>
        </text:list-style>
      </style:graphic-properties>
      <style:paragraph-properties fo:margin-left="0cm" fo:margin-right="0cm" fo:margin-top="0.31cm" fo:margin-bottom="0cm" fo:line-height="115%" fo:text-indent="0cm">
        <style:tab-stops/>
      </style:paragraph-properties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sommaire_2c__20_intertitres_2c__20_merci-outline2" style:display-name="Diapo de sommaire, intertitres, merci-outline2" style:family="presentation" style:parent-style-name="Diapo_20_de_20_sommaire_2c__20_intertitres_2c__20_merci-outline1">
      <style:paragraph-properties fo:margin-top="0.4cm" fo:margin-bottom="0cm">
        <style:tab-stops/>
      </style:paragraph-properties>
      <style:text-properties fo:font-size="28pt" style:font-size-asian="28pt" style:font-size-complex="28pt"/>
    </style:style>
    <style:style style:name="Diapo_20_de_20_sommaire_2c__20_intertitres_2c__20_merci-outline3" style:display-name="Diapo de sommaire, intertitres, merci-outline3" style:family="presentation" style:parent-style-name="Diapo_20_de_20_sommaire_2c__20_intertitres_2c__20_merci-outline2">
      <style:paragraph-properties fo:margin-top="0.3cm" fo:margin-bottom="0cm"/>
      <style:text-properties fo:font-size="24pt" style:font-size-asian="24pt" style:font-size-complex="24pt"/>
    </style:style>
    <style:style style:name="Diapo_20_de_20_sommaire_2c__20_intertitres_2c__20_merci-outline4" style:display-name="Diapo de sommaire, intertitres, merci-outline4" style:family="presentation" style:parent-style-name="Diapo_20_de_20_sommaire_2c__20_intertitres_2c__20_merci-outline3">
      <style:paragraph-properties fo:margin-top="0.2cm" fo:margin-bottom="0cm"/>
      <style:text-properties fo:font-size="20pt" style:font-size-asian="20pt" style:font-size-complex="20pt"/>
    </style:style>
    <style:style style:name="Diapo_20_de_20_sommaire_2c__20_intertitres_2c__20_merci-outline5" style:display-name="Diapo de sommaire, intertitres, merci-outline5" style:family="presentation" style:parent-style-name="Diapo_20_de_20_sommaire_2c__20_intertitres_2c__20_merci-outline4">
      <style:paragraph-properties fo:margin-top="0.1cm" fo:margin-bottom="0cm"/>
      <style:text-properties fo:font-size="20pt" style:font-size-asian="20pt" style:font-size-complex="20pt"/>
    </style:style>
    <style:style style:name="Diapo_20_de_20_sommaire_2c__20_intertitres_2c__20_merci-outline6" style:display-name="Diapo de sommaire, intertitres, merci-outline6" style:family="presentation" style:parent-style-name="Diapo_20_de_20_sommaire_2c__20_intertitres_2c__20_merci-outline5">
      <style:paragraph-properties fo:margin-top="0.1cm" fo:margin-bottom="0cm"/>
      <style:text-properties fo:font-size="20pt" style:font-size-asian="20pt" style:font-size-complex="20pt"/>
    </style:style>
    <style:style style:name="Diapo_20_de_20_sommaire_2c__20_intertitres_2c__20_merci-outline7" style:display-name="Diapo de sommaire, intertitres, merci-outline7" style:family="presentation" style:parent-style-name="Diapo_20_de_20_sommaire_2c__20_intertitres_2c__20_merci-outline6">
      <style:paragraph-properties fo:margin-top="0.1cm" fo:margin-bottom="0cm"/>
      <style:text-properties fo:font-size="20pt" style:font-size-asian="20pt" style:font-size-complex="20pt"/>
    </style:style>
    <style:style style:name="Diapo_20_de_20_sommaire_2c__20_intertitres_2c__20_merci-outline8" style:display-name="Diapo de sommaire, intertitres, merci-outline8" style:family="presentation" style:parent-style-name="Diapo_20_de_20_sommaire_2c__20_intertitres_2c__20_merci-outline7">
      <style:paragraph-properties fo:margin-top="0.1cm" fo:margin-bottom="0cm"/>
      <style:text-properties fo:font-size="20pt" style:font-size-asian="20pt" style:font-size-complex="20pt"/>
    </style:style>
    <style:style style:name="Diapo_20_de_20_sommaire_2c__20_intertitres_2c__20_merci-outline9" style:display-name="Diapo de sommaire, intertitres, merci-outline9" style:family="presentation" style:parent-style-name="Diapo_20_de_20_sommaire_2c__20_intertitres_2c__20_merci-outline8">
      <style:paragraph-properties fo:margin-top="0.1cm" fo:margin-bottom="0cm"/>
      <style:text-properties fo:font-size="20pt" style:font-size-asian="20pt" style:font-size-complex="20pt"/>
    </style:style>
    <style:style style:name="Diapo_20_de_20_sommaire_2c__20_intertitres_2c__20_merci-subtitle" style:display-name="Diapo de sommaire, intertitres, merci-subtitle" style:family="presentation">
      <style:graphic-properties draw:stroke="none" svg:stroke-color="#3465a4" draw:fill="none" draw:textarea-vertical-align="middle">
        <text:list-style style:name="Diapo_20_de_20_sommaire_2c__20_intertitres_2c__20_merci-subtitle" style:display-name="Diapo de sommaire, intertitres, mer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sommaire_2c__20_intertitres_2c__20_merci-title" style:display-name="Diapo de sommaire, intertitres, merci-title" style:family="presentation">
      <style:graphic-properties draw:stroke="none" svg:stroke-color="#3465a4" draw:fill="none" draw:textarea-vertical-align="middle">
        <text:list-style style:name="Diapo_20_de_20_sommaire_2c__20_intertitres_2c__20_merci-title" style:display-name="Diapo de sommaire, intertitres, mer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contenu_20_1re_20_partie-background" style:display-name="Diapo de contenu 1re partie-background" style:family="presentation">
      <style:graphic-properties draw:stroke="none" draw:fill="none"/>
      <style:text-properties style:letter-kerning="true"/>
    </style:style>
    <style:style style:name="Diapo_20_de_20_contenu_20_1re_20_partie-backgroundobjects" style:display-name="Diapo de contenu 1re parti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Diapo_20_de_20_contenu_20_1re_20_partie-notes" style:display-name="Diapo de contenu 1re 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contenu_20_1re_20_partie-outline1" style:display-name="Diapo de contenu 1re partie-outline1" style:family="presentation">
      <style:graphic-properties draw:stroke="none" svg:stroke-color="#3465a4" draw:fill="none" draw:auto-grow-height="false" draw:fit-to-size="false" style:shrink-to-fit="true">
        <text:list-style style:name="Diapo_20_de_20_contenu_20_1re_20_partie-outline1" style:display-name="Diapo de contenu 1re partie-outline1">
          <text:list-level-style-bullet text:level="1" text:bullet-char="">
            <style:list-level-properties text:space-before="0.3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2" text:bullet-char="">
            <style:list-level-properties text:space-before="1.5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3" text:bullet-char="">
            <style:list-level-properties text:space-before="2.8cm" text:min-label-width="0.8cm"/>
            <style:text-properties fo:font-family="OpenSymbol" style:font-style-name="Regular" style:font-charset="x-symbol" fo:color="#0b2f44" fo:font-size="100%"/>
          </text:list-level-style-bullet>
          <text:list-level-style-bullet text:level="4" text:bullet-char="">
            <style:list-level-properties text:space-before="4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5" text:bullet-char="">
            <style:list-level-properties text:space-before="5.4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6" text:bullet-char="">
            <style:list-level-properties text:space-before="6.6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7" text:bullet-char="">
            <style:list-level-properties text:space-before="7.8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8" text:bullet-char="">
            <style:list-level-properties text:space-before="9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9" text:bullet-char="">
            <style:list-level-properties text:space-before="10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10" text:bullet-char="">
            <style:list-level-properties text:space-before="11.4cm" text:min-label-width="0.6cm"/>
            <style:text-properties fo:font-family="OpenSymbol" style:font-style-name="Regular" style:font-charset="x-symbol" fo:color="#0b2f44" fo:font-size="100%"/>
          </text:list-level-style-bullet>
        </text:list-style>
      </style:graphic-properties>
      <style:paragraph-properties fo:margin-left="0cm" fo:margin-right="0cm" fo:margin-top="0.31cm" fo:margin-bottom="0cm" fo:line-height="115%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1re_20_partie-outline2" style:display-name="Diapo de contenu 1re partie-outline2" style:family="presentation" style:parent-style-name="Diapo_20_de_20_contenu_20_1re_20_partie-outline1">
      <style:paragraph-properties fo:margin-top="0.4cm" fo:margin-bottom="0cm"/>
      <style:text-properties fo:font-size="28pt" style:font-size-asian="28pt" style:font-size-complex="28pt"/>
    </style:style>
    <style:style style:name="Diapo_20_de_20_contenu_20_1re_20_partie-outline3" style:display-name="Diapo de contenu 1re partie-outline3" style:family="presentation" style:parent-style-name="Diapo_20_de_20_contenu_20_1re_20_partie-outline2">
      <style:paragraph-properties fo:margin-top="0.3cm" fo:margin-bottom="0cm"/>
      <style:text-properties fo:font-size="24pt" style:font-size-asian="24pt" style:font-size-complex="24pt"/>
    </style:style>
    <style:style style:name="Diapo_20_de_20_contenu_20_1re_20_partie-outline4" style:display-name="Diapo de contenu 1re partie-outline4" style:family="presentation" style:parent-style-name="Diapo_20_de_20_contenu_20_1re_20_partie-outline3">
      <style:paragraph-properties fo:margin-top="0.2cm" fo:margin-bottom="0cm"/>
      <style:text-properties fo:font-size="20pt" style:font-size-asian="20pt" style:font-size-complex="20pt"/>
    </style:style>
    <style:style style:name="Diapo_20_de_20_contenu_20_1re_20_partie-outline5" style:display-name="Diapo de contenu 1re partie-outline5" style:family="presentation" style:parent-style-name="Diapo_20_de_20_contenu_20_1re_20_partie-outline4">
      <style:paragraph-properties fo:margin-top="0.1cm" fo:margin-bottom="0cm"/>
      <style:text-properties fo:font-size="20pt" style:font-size-asian="20pt" style:font-size-complex="20pt"/>
    </style:style>
    <style:style style:name="Diapo_20_de_20_contenu_20_1re_20_partie-outline6" style:display-name="Diapo de contenu 1re partie-outline6" style:family="presentation" style:parent-style-name="Diapo_20_de_20_contenu_20_1re_20_partie-outline5">
      <style:paragraph-properties fo:margin-top="0.1cm" fo:margin-bottom="0cm"/>
      <style:text-properties fo:font-size="20pt" style:font-size-asian="20pt" style:font-size-complex="20pt"/>
    </style:style>
    <style:style style:name="Diapo_20_de_20_contenu_20_1re_20_partie-outline7" style:display-name="Diapo de contenu 1re partie-outline7" style:family="presentation" style:parent-style-name="Diapo_20_de_20_contenu_20_1re_20_partie-outline6">
      <style:paragraph-properties fo:margin-top="0.1cm" fo:margin-bottom="0cm"/>
      <style:text-properties fo:font-size="20pt" style:font-size-asian="20pt" style:font-size-complex="20pt"/>
    </style:style>
    <style:style style:name="Diapo_20_de_20_contenu_20_1re_20_partie-outline8" style:display-name="Diapo de contenu 1re partie-outline8" style:family="presentation" style:parent-style-name="Diapo_20_de_20_contenu_20_1re_20_partie-outline7">
      <style:paragraph-properties fo:margin-top="0.1cm" fo:margin-bottom="0cm"/>
      <style:text-properties fo:font-size="20pt" style:font-size-asian="20pt" style:font-size-complex="20pt"/>
    </style:style>
    <style:style style:name="Diapo_20_de_20_contenu_20_1re_20_partie-outline9" style:display-name="Diapo de contenu 1re partie-outline9" style:family="presentation" style:parent-style-name="Diapo_20_de_20_contenu_20_1re_20_partie-outline8">
      <style:paragraph-properties fo:margin-top="0.1cm" fo:margin-bottom="0cm"/>
      <style:text-properties fo:font-size="20pt" style:font-size-asian="20pt" style:font-size-complex="20pt"/>
    </style:style>
    <style:style style:name="Diapo_20_de_20_contenu_20_1re_20_partie-subtitle" style:display-name="Diapo de contenu 1re partie-subtitle" style:family="presentation">
      <style:graphic-properties draw:stroke="none" svg:stroke-color="#3465a4" draw:fill="none" draw:textarea-vertical-align="middle">
        <text:list-style style:name="Diapo_20_de_20_contenu_20_1re_20_partie-subtitle" style:display-name="Diapo de contenu 1re 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1re_20_partie-title" style:display-name="Diapo de contenu 1re partie-title" style:family="presentation">
      <style:graphic-properties draw:stroke="none" svg:stroke-color="#3465a4" draw:fill="none" draw:textarea-vertical-align="middle">
        <text:list-style style:name="Diapo_20_de_20_contenu_20_1re_20_partie-title" style:display-name="Diapo de contenu 1re 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contenu_20_2e_20_partie-background" style:display-name="Diapo de contenu 2e partie-background" style:family="presentation">
      <style:graphic-properties draw:stroke="none" draw:fill="none"/>
      <style:text-properties style:letter-kerning="true"/>
    </style:style>
    <style:style style:name="Diapo_20_de_20_contenu_20_2e_20_partie-backgroundobjects" style:display-name="Diapo de contenu 2e parti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Diapo_20_de_20_contenu_20_2e_20_partie-notes" style:display-name="Diapo de contenu 2e 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contenu_20_2e_20_partie-outline1" style:display-name="Diapo de contenu 2e partie-outline1" style:family="presentation">
      <style:graphic-properties draw:stroke="none" svg:stroke-color="#3465a4" draw:fill="none" draw:auto-grow-height="false" draw:fit-to-size="false" style:shrink-to-fit="true">
        <text:list-style style:name="Diapo_20_de_20_contenu_20_2e_20_partie-outline1" style:display-name="Diapo de contenu 2e partie-outline1">
          <text:list-level-style-bullet text:level="1" text:bullet-char="">
            <style:list-level-properties text:space-before="0.3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2" text:bullet-char="">
            <style:list-level-properties text:space-before="1.5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3" text:bullet-char="">
            <style:list-level-properties text:space-before="2.8cm" text:min-label-width="0.8cm"/>
            <style:text-properties fo:font-family="OpenSymbol" style:font-style-name="Regular" style:font-charset="x-symbol" fo:color="#0b2f44" fo:font-size="100%"/>
          </text:list-level-style-bullet>
          <text:list-level-style-bullet text:level="4" text:bullet-char="">
            <style:list-level-properties text:space-before="4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5" text:bullet-char="">
            <style:list-level-properties text:space-before="5.4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6" text:bullet-char="">
            <style:list-level-properties text:space-before="6.6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7" text:bullet-char="">
            <style:list-level-properties text:space-before="7.8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8" text:bullet-char="">
            <style:list-level-properties text:space-before="9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9" text:bullet-char="">
            <style:list-level-properties text:space-before="10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10" text:bullet-char="">
            <style:list-level-properties text:space-before="11.4cm" text:min-label-width="0.6cm"/>
            <style:text-properties fo:font-family="OpenSymbol" style:font-style-name="Regular" style:font-charset="x-symbol" fo:color="#0b2f44" fo:font-size="100%"/>
          </text:list-level-style-bullet>
        </text:list-style>
      </style:graphic-properties>
      <style:paragraph-properties fo:margin-left="0cm" fo:margin-right="0cm" fo:margin-top="0.31cm" fo:margin-bottom="0cm" fo:line-height="115%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2e_20_partie-outline2" style:display-name="Diapo de contenu 2e partie-outline2" style:family="presentation" style:parent-style-name="Diapo_20_de_20_contenu_20_2e_20_partie-outline1">
      <style:paragraph-properties fo:margin-top="0.4cm" fo:margin-bottom="0cm"/>
      <style:text-properties fo:font-size="28pt" style:font-size-asian="28pt" style:font-size-complex="28pt"/>
    </style:style>
    <style:style style:name="Diapo_20_de_20_contenu_20_2e_20_partie-outline3" style:display-name="Diapo de contenu 2e partie-outline3" style:family="presentation" style:parent-style-name="Diapo_20_de_20_contenu_20_2e_20_partie-outline2">
      <style:paragraph-properties fo:margin-top="0.3cm" fo:margin-bottom="0cm"/>
      <style:text-properties fo:font-size="24pt" style:font-size-asian="24pt" style:font-size-complex="24pt"/>
    </style:style>
    <style:style style:name="Diapo_20_de_20_contenu_20_2e_20_partie-outline4" style:display-name="Diapo de contenu 2e partie-outline4" style:family="presentation" style:parent-style-name="Diapo_20_de_20_contenu_20_2e_20_partie-outline3">
      <style:paragraph-properties fo:margin-top="0.2cm" fo:margin-bottom="0cm"/>
      <style:text-properties fo:font-size="20pt" style:font-size-asian="20pt" style:font-size-complex="20pt"/>
    </style:style>
    <style:style style:name="Diapo_20_de_20_contenu_20_2e_20_partie-outline5" style:display-name="Diapo de contenu 2e partie-outline5" style:family="presentation" style:parent-style-name="Diapo_20_de_20_contenu_20_2e_20_partie-outline4">
      <style:paragraph-properties fo:margin-top="0.1cm" fo:margin-bottom="0cm"/>
      <style:text-properties fo:font-size="20pt" style:font-size-asian="20pt" style:font-size-complex="20pt"/>
    </style:style>
    <style:style style:name="Diapo_20_de_20_contenu_20_2e_20_partie-outline6" style:display-name="Diapo de contenu 2e partie-outline6" style:family="presentation" style:parent-style-name="Diapo_20_de_20_contenu_20_2e_20_partie-outline5">
      <style:paragraph-properties fo:margin-top="0.1cm" fo:margin-bottom="0cm"/>
      <style:text-properties fo:font-size="20pt" style:font-size-asian="20pt" style:font-size-complex="20pt"/>
    </style:style>
    <style:style style:name="Diapo_20_de_20_contenu_20_2e_20_partie-outline7" style:display-name="Diapo de contenu 2e partie-outline7" style:family="presentation" style:parent-style-name="Diapo_20_de_20_contenu_20_2e_20_partie-outline6">
      <style:paragraph-properties fo:margin-top="0.1cm" fo:margin-bottom="0cm"/>
      <style:text-properties fo:font-size="20pt" style:font-size-asian="20pt" style:font-size-complex="20pt"/>
    </style:style>
    <style:style style:name="Diapo_20_de_20_contenu_20_2e_20_partie-outline8" style:display-name="Diapo de contenu 2e partie-outline8" style:family="presentation" style:parent-style-name="Diapo_20_de_20_contenu_20_2e_20_partie-outline7">
      <style:paragraph-properties fo:margin-top="0.1cm" fo:margin-bottom="0cm"/>
      <style:text-properties fo:font-size="20pt" style:font-size-asian="20pt" style:font-size-complex="20pt"/>
    </style:style>
    <style:style style:name="Diapo_20_de_20_contenu_20_2e_20_partie-outline9" style:display-name="Diapo de contenu 2e partie-outline9" style:family="presentation" style:parent-style-name="Diapo_20_de_20_contenu_20_2e_20_partie-outline8">
      <style:paragraph-properties fo:margin-top="0.1cm" fo:margin-bottom="0cm"/>
      <style:text-properties fo:font-size="20pt" style:font-size-asian="20pt" style:font-size-complex="20pt"/>
    </style:style>
    <style:style style:name="Diapo_20_de_20_contenu_20_2e_20_partie-subtitle" style:display-name="Diapo de contenu 2e partie-subtitle" style:family="presentation">
      <style:graphic-properties draw:stroke="none" svg:stroke-color="#3465a4" draw:fill="none" draw:textarea-vertical-align="middle">
        <text:list-style style:name="Diapo_20_de_20_contenu_20_2e_20_partie-subtitle" style:display-name="Diapo de contenu 2e 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2e_20_partie-title" style:display-name="Diapo de contenu 2e partie-title" style:family="presentation">
      <style:graphic-properties draw:stroke="none" svg:stroke-color="#3465a4" draw:fill="none" draw:textarea-vertical-align="middle">
        <text:list-style style:name="Diapo_20_de_20_contenu_20_2e_20_partie-title" style:display-name="Diapo de contenu 2e 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contenu_20_3e_20_partie-background" style:display-name="Diapo de contenu 3e partie-background" style:family="presentation">
      <style:graphic-properties draw:stroke="none" draw:fill="none"/>
      <style:text-properties style:letter-kerning="true"/>
    </style:style>
    <style:style style:name="Diapo_20_de_20_contenu_20_3e_20_partie-backgroundobjects" style:display-name="Diapo de contenu 3e parti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Diapo_20_de_20_contenu_20_3e_20_partie-notes" style:display-name="Diapo de contenu 3e 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.1000003814697pt" style:font-style-asian="normal" style:font-weight-asian="normal" style:font-name-complex="Unifont" style:font-family-complex="Unifont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_20_de_20_contenu_20_3e_20_partie-outline1" style:display-name="Diapo de contenu 3e partie-outline1" style:family="presentation">
      <style:graphic-properties draw:stroke="none" svg:stroke-color="#3465a4" draw:fill="none" draw:auto-grow-height="false" draw:fit-to-size="false" style:shrink-to-fit="true">
        <text:list-style style:name="Diapo_20_de_20_contenu_20_3e_20_partie-outline1" style:display-name="Diapo de contenu 3e partie-outline1">
          <text:list-level-style-bullet text:level="1" text:bullet-char="">
            <style:list-level-properties text:space-before="0.3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2" text:bullet-char="">
            <style:list-level-properties text:space-before="1.5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3" text:bullet-char="">
            <style:list-level-properties text:space-before="2.8cm" text:min-label-width="0.8cm"/>
            <style:text-properties fo:font-family="OpenSymbol" style:font-style-name="Regular" style:font-charset="x-symbol" fo:color="#0b2f44" fo:font-size="100%"/>
          </text:list-level-style-bullet>
          <text:list-level-style-bullet text:level="4" text:bullet-char="">
            <style:list-level-properties text:space-before="4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5" text:bullet-char="">
            <style:list-level-properties text:space-before="5.4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6" text:bullet-char="">
            <style:list-level-properties text:space-before="6.6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7" text:bullet-char="">
            <style:list-level-properties text:space-before="7.8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8" text:bullet-char="">
            <style:list-level-properties text:space-before="9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9" text:bullet-char="">
            <style:list-level-properties text:space-before="10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10" text:bullet-char="">
            <style:list-level-properties text:space-before="11.4cm" text:min-label-width="0.6cm"/>
            <style:text-properties fo:font-family="OpenSymbol" style:font-style-name="Regular" style:font-charset="x-symbol" fo:color="#0b2f44" fo:font-size="100%"/>
          </text:list-level-style-bullet>
        </text:list-style>
      </style:graphic-properties>
      <style:paragraph-properties fo:margin-left="0cm" fo:margin-right="0cm" fo:margin-top="0.31cm" fo:margin-bottom="0cm" fo:line-height="115%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3e_20_partie-outline2" style:display-name="Diapo de contenu 3e partie-outline2" style:family="presentation" style:parent-style-name="Diapo_20_de_20_contenu_20_3e_20_part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iapo_20_de_20_contenu_20_3e_20_partie-outline3" style:display-name="Diapo de contenu 3e partie-outline3" style:family="presentation" style:parent-style-name="Diapo_20_de_20_contenu_20_3e_20_part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iapo_20_de_20_contenu_20_3e_20_partie-outline4" style:display-name="Diapo de contenu 3e partie-outline4" style:family="presentation" style:parent-style-name="Diapo_20_de_20_contenu_20_3e_20_part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iapo_20_de_20_contenu_20_3e_20_partie-outline5" style:display-name="Diapo de contenu 3e partie-outline5" style:family="presentation" style:parent-style-name="Diapo_20_de_20_contenu_20_3e_20_part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de_20_contenu_20_3e_20_partie-outline6" style:display-name="Diapo de contenu 3e partie-outline6" style:family="presentation" style:parent-style-name="Diapo_20_de_20_contenu_20_3e_20_part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de_20_contenu_20_3e_20_partie-outline7" style:display-name="Diapo de contenu 3e partie-outline7" style:family="presentation" style:parent-style-name="Diapo_20_de_20_contenu_20_3e_20_part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de_20_contenu_20_3e_20_partie-outline8" style:display-name="Diapo de contenu 3e partie-outline8" style:family="presentation" style:parent-style-name="Diapo_20_de_20_contenu_20_3e_20_part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de_20_contenu_20_3e_20_partie-outline9" style:display-name="Diapo de contenu 3e partie-outline9" style:family="presentation" style:parent-style-name="Diapo_20_de_20_contenu_20_3e_20_part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_20_de_20_contenu_20_3e_20_partie-subtitle" style:display-name="Diapo de contenu 3e partie-subtitle" style:family="presentation">
      <style:graphic-properties draw:stroke="none" svg:stroke-color="#3465a4" draw:fill="none" draw:textarea-vertical-align="middle">
        <text:list-style style:name="Diapo_20_de_20_contenu_20_3e_20_partie-subtitle" style:display-name="Diapo de contenu 3e 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3e_20_partie-title" style:display-name="Diapo de contenu 3e partie-title" style:family="presentation">
      <style:graphic-properties draw:stroke="none" svg:stroke-color="#3465a4" draw:fill="none" draw:textarea-vertical-align="middle">
        <text:list-style style:name="Diapo_20_de_20_contenu_20_3e_20_partie-title" style:display-name="Diapo de contenu 3e 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contenu_20_4e_20_partie-background" style:display-name="Diapo de contenu 4e partie-background" style:family="presentation">
      <style:graphic-properties draw:stroke="none" draw:fill="none"/>
      <style:text-properties style:letter-kerning="true"/>
    </style:style>
    <style:style style:name="Diapo_20_de_20_contenu_20_4e_20_partie-backgroundobjects" style:display-name="Diapo de contenu 4e partie-backgroundobjects" style:family="presentation">
      <style:graphic-properties svg:stroke-color="#3465a4" draw:textarea-horizontal-align="justify" draw:shadow="hidden" draw:shadow-offset-x="0.2cm" draw:shadow-offset-y="0.2cm" draw:shadow-color="#808080"/>
      <style:text-properties fo:color="#797980" loext:opacity="100%" loext:color-lum-mod="100%" loext:color-lum-off="0%" style:font-name="Noto Sans2" fo:font-family="'Noto Sans'" style:font-style-name="Normal" style:font-family-generic="swiss" style:font-pitch="variable" fo:font-size="18pt" style:letter-kerning="true"/>
    </style:style>
    <style:style style:name="Diapo_20_de_20_contenu_20_4e_20_partie-notes" style:display-name="Diapo de contenu 4e 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contenu_20_4e_20_partie-outline1" style:display-name="Diapo de contenu 4e partie-outline1" style:family="presentation">
      <style:graphic-properties draw:stroke="none" svg:stroke-color="#3465a4" draw:fill="none" draw:auto-grow-height="false" draw:fit-to-size="false" style:shrink-to-fit="true">
        <text:list-style style:name="Diapo_20_de_20_contenu_20_4e_20_partie-outline1" style:display-name="Diapo de contenu 4e partie-outline1">
          <text:list-level-style-bullet text:level="1" text:bullet-char="">
            <style:list-level-properties text:space-before="0.3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2" text:bullet-char="">
            <style:list-level-properties text:space-before="1.5cm" text:min-label-width="0.9cm"/>
            <style:text-properties fo:font-family="OpenSymbol" style:font-style-name="Regular" style:font-charset="x-symbol" fo:color="#0b2f44" fo:font-size="100%"/>
          </text:list-level-style-bullet>
          <text:list-level-style-bullet text:level="3" text:bullet-char="">
            <style:list-level-properties text:space-before="2.8cm" text:min-label-width="0.8cm"/>
            <style:text-properties fo:font-family="OpenSymbol" style:font-style-name="Regular" style:font-charset="x-symbol" fo:color="#0b2f44" fo:font-size="100%"/>
          </text:list-level-style-bullet>
          <text:list-level-style-bullet text:level="4" text:bullet-char="">
            <style:list-level-properties text:space-before="4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5" text:bullet-char="">
            <style:list-level-properties text:space-before="5.4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6" text:bullet-char="">
            <style:list-level-properties text:space-before="6.6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7" text:bullet-char="">
            <style:list-level-properties text:space-before="7.8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8" text:bullet-char="">
            <style:list-level-properties text:space-before="9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9" text:bullet-char="">
            <style:list-level-properties text:space-before="10.2cm" text:min-label-width="0.6cm"/>
            <style:text-properties fo:font-family="OpenSymbol" style:font-style-name="Regular" style:font-charset="x-symbol" fo:color="#0b2f44" fo:font-size="100%"/>
          </text:list-level-style-bullet>
          <text:list-level-style-bullet text:level="10" text:bullet-char="">
            <style:list-level-properties text:space-before="11.4cm" text:min-label-width="0.6cm"/>
            <style:text-properties fo:font-family="OpenSymbol" style:font-style-name="Regular" style:font-charset="x-symbol" fo:color="#0b2f44" fo:font-size="100%"/>
          </text:list-level-style-bullet>
        </text:list-style>
      </style:graphic-properties>
      <style:paragraph-properties fo:margin-left="0cm" fo:margin-right="0cm" fo:margin-top="0.31cm" fo:margin-bottom="0cm" fo:line-height="115%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4e_20_partie-outline2" style:display-name="Diapo de contenu 4e partie-outline2" style:family="presentation" style:parent-style-name="Diapo_20_de_20_contenu_20_4e_20_partie-outline1">
      <style:paragraph-properties fo:margin-top="0.4cm" fo:margin-bottom="0cm"/>
      <style:text-properties fo:font-size="28pt" style:font-size-asian="28pt" style:font-size-complex="28pt"/>
    </style:style>
    <style:style style:name="Diapo_20_de_20_contenu_20_4e_20_partie-outline3" style:display-name="Diapo de contenu 4e partie-outline3" style:family="presentation" style:parent-style-name="Diapo_20_de_20_contenu_20_4e_20_partie-outline2">
      <style:paragraph-properties fo:margin-top="0.3cm" fo:margin-bottom="0cm"/>
      <style:text-properties fo:font-size="24pt" style:font-size-asian="24pt" style:font-size-complex="24pt"/>
    </style:style>
    <style:style style:name="Diapo_20_de_20_contenu_20_4e_20_partie-outline4" style:display-name="Diapo de contenu 4e partie-outline4" style:family="presentation" style:parent-style-name="Diapo_20_de_20_contenu_20_4e_20_partie-outline3">
      <style:paragraph-properties fo:margin-top="0.2cm" fo:margin-bottom="0cm"/>
      <style:text-properties fo:font-size="20pt" style:font-size-asian="20pt" style:font-size-complex="20pt"/>
    </style:style>
    <style:style style:name="Diapo_20_de_20_contenu_20_4e_20_partie-outline5" style:display-name="Diapo de contenu 4e partie-outline5" style:family="presentation" style:parent-style-name="Diapo_20_de_20_contenu_20_4e_20_partie-outline4">
      <style:paragraph-properties fo:margin-top="0.1cm" fo:margin-bottom="0cm"/>
      <style:text-properties fo:font-size="20pt" style:font-size-asian="20pt" style:font-size-complex="20pt"/>
    </style:style>
    <style:style style:name="Diapo_20_de_20_contenu_20_4e_20_partie-outline6" style:display-name="Diapo de contenu 4e partie-outline6" style:family="presentation" style:parent-style-name="Diapo_20_de_20_contenu_20_4e_20_partie-outline5">
      <style:paragraph-properties fo:margin-top="0.1cm" fo:margin-bottom="0cm"/>
      <style:text-properties fo:font-size="20pt" style:font-size-asian="20pt" style:font-size-complex="20pt"/>
    </style:style>
    <style:style style:name="Diapo_20_de_20_contenu_20_4e_20_partie-outline7" style:display-name="Diapo de contenu 4e partie-outline7" style:family="presentation" style:parent-style-name="Diapo_20_de_20_contenu_20_4e_20_partie-outline6">
      <style:paragraph-properties fo:margin-top="0.1cm" fo:margin-bottom="0cm"/>
      <style:text-properties fo:font-size="20pt" style:font-size-asian="20pt" style:font-size-complex="20pt"/>
    </style:style>
    <style:style style:name="Diapo_20_de_20_contenu_20_4e_20_partie-outline8" style:display-name="Diapo de contenu 4e partie-outline8" style:family="presentation" style:parent-style-name="Diapo_20_de_20_contenu_20_4e_20_partie-outline7">
      <style:paragraph-properties fo:margin-top="0.1cm" fo:margin-bottom="0cm"/>
      <style:text-properties fo:font-size="20pt" style:font-size-asian="20pt" style:font-size-complex="20pt"/>
    </style:style>
    <style:style style:name="Diapo_20_de_20_contenu_20_4e_20_partie-outline9" style:display-name="Diapo de contenu 4e partie-outline9" style:family="presentation" style:parent-style-name="Diapo_20_de_20_contenu_20_4e_20_partie-outline8">
      <style:paragraph-properties fo:margin-top="0.1cm" fo:margin-bottom="0cm"/>
      <style:text-properties fo:font-size="20pt" style:font-size-asian="20pt" style:font-size-complex="20pt"/>
    </style:style>
    <style:style style:name="Diapo_20_de_20_contenu_20_4e_20_partie-subtitle" style:display-name="Diapo de contenu 4e partie-subtitle" style:family="presentation">
      <style:graphic-properties draw:stroke="none" svg:stroke-color="#3465a4" draw:fill="none" draw:textarea-vertical-align="middle">
        <text:list-style style:name="Diapo_20_de_20_contenu_20_4e_20_partie-subtitle" style:display-name="Diapo de contenu 4e 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a3a3c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contenu_20_4e_20_partie-title" style:display-name="Diapo de contenu 4e partie-title" style:family="presentation">
      <style:graphic-properties draw:stroke="none" svg:stroke-color="#3465a4" draw:fill="none" draw:textarea-vertical-align="middle">
        <text:list-style style:name="Diapo_20_de_20_contenu_20_4e_20_partie-title" style:display-name="Diapo de contenu 4e 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2f44" loext:opacity="10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draw:auto-grow-width="false" fo:min-height="0.904cm" fo:min-width="8.227cm" fo:padding-left="0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height="false" draw:auto-grow-width="false" fo:min-height="0.685cm" fo:min-width="3.361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width="true" fo:min-height="0.904cm" fo:min-width="13cm" fo:padding-top="0cm" fo:padding-bottom="0cm"/>
      <style:paragraph-properties style:writing-mode="lr-tb"/>
    </style:style>
    <style:style style:name="Mgr6" style:family="graphic" style:parent-style-name="titre_20_parties_20_à_20_voir">
      <style:graphic-properties style:writing-mode="lr-tb"/>
      <style:paragraph-properties style:writing-mode="lr-tb"/>
    </style:style>
    <style:style style:name="Mgr7" style:family="graphic" style:parent-style-name="titre_20_partie_20_en_20_cours">
      <style:graphic-properties style:writing-mode="lr-tb"/>
      <style:paragraph-properties style:writing-mode="lr-tb"/>
    </style:style>
    <style:style style:name="Mgr8" style:family="graphic" style:parent-style-name="titre_20_partie_20_traitée">
      <style:graphic-properties style:writing-mode="lr-tb"/>
      <style:paragraph-properties style:writing-mode="lr-tb"/>
    </style:style>
    <style:style style:name="Mpr1" style:family="presentation" style:parent-style-name="Diapo_20_de_20_titre-backgroundobjects">
      <style:graphic-properties draw:stroke="none" draw:fill="solid" draw:fill-color="#700101" draw:textarea-vertical-align="middle" draw:auto-grow-height="false" fo:min-height="1cm" fo:min-width="28cm"/>
    </style:style>
    <style:style style:name="Mpr2" style:family="presentation" style:parent-style-name="Diapo_20_de_20_titre-backgroundobjects">
      <style:graphic-properties svg:stroke-color="#797980" draw:fill="solid" draw:fill-color="#797980" draw:textarea-vertical-align="middle" draw:auto-grow-height="false" fo:min-height="0.7cm" fo:min-width="1cm" style:writing-mode="lr-tb"/>
      <style:paragraph-properties style:writing-mode="lr-tb"/>
    </style:style>
    <style:style style:name="Mpr3" style:family="presentation" style:parent-style-name="Diapo_20_de_20_titre-backgroundobjects">
      <style:graphic-properties svg:stroke-color="#1b5f87" draw:fill="solid" draw:fill-color="#1b5f87" draw:textarea-vertical-align="middle" draw:auto-grow-height="false" fo:min-height="0.7cm" fo:min-width="13.5cm"/>
    </style:style>
    <style:style style:name="Mpr4" style:family="presentation" style:parent-style-name="Diapo_20_de_20_titre-backgroundobjects">
      <style:graphic-properties draw:stroke="none" draw:fill="none" draw:fill-color="#ffffff" draw:textarea-horizontal-align="right" draw:textarea-vertical-align="middle" draw:auto-grow-height="false" fo:min-height="1.086cm" fo:padding-right="0.1cm"/>
      <style:paragraph-properties style:writing-mode="lr-tb"/>
    </style:style>
    <style:style style:name="Mpr5" style:family="presentation" style:parent-style-name="Diapo_20_de_20_titre-backgroundobjects">
      <style:graphic-properties svg:stroke-color="#0a2467" draw:fill="solid" draw:fill-color="#0a2467" draw:textarea-vertical-align="middle" draw:auto-grow-height="false" fo:min-height="0.7cm" fo:min-width="13.5cm"/>
    </style:style>
    <style:style style:name="Mpr6" style:family="presentation" style:parent-style-name="Diapo_20_de_20_titre-backgroundobjects">
      <style:graphic-properties svg:stroke-width="0.2cm" svg:stroke-color="#1b5f87" draw:marker-start="Half_20_Circle" draw:marker-start-width="0.5cm" draw:marker-end="Half_20_Circle" draw:marker-end-width="0.5cm" svg:stroke-linecap="round" draw:fill="none" draw:textarea-vertical-align="middle" fo:padding-top="0.1cm" fo:padding-bottom="0.1cm" fo:padding-left="0.1cm" fo:padding-right="0.1cm"/>
    </style:style>
    <style:style style:name="Mpr7" style:family="presentation" style:parent-style-name="Diapo_20_de_20_titre-backgroundobjects">
      <style:graphic-properties svg:stroke-width="0.2cm" svg:stroke-color="#0b2f44" draw:marker-start="Half_20_Circle" draw:marker-start-width="0.5cm" draw:marker-end="Half_20_Circle" draw:marker-end-width="0.5cm" svg:stroke-linecap="round" draw:fill="none" draw:textarea-vertical-align="middle" fo:padding-top="0.1cm" fo:padding-bottom="0.1cm" fo:padding-left="0.1cm" fo:padding-right="0.1cm"/>
    </style:style>
    <style:style style:name="Mpr8" style:family="presentation" style:parent-style-name="Diapo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iapo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iapo_20_de_20_sommaire_2c__20_intertitres_2c__20_merci-backgroundobjects">
      <style:graphic-properties svg:stroke-color="#797980" draw:fill="solid" draw:fill-color="#797980" draw:textarea-vertical-align="middle" draw:auto-grow-height="false" fo:min-height="0.7cm" fo:min-width="1cm" style:writing-mode="lr-tb"/>
      <style:paragraph-properties style:writing-mode="lr-tb"/>
    </style:style>
    <style:style style:name="Mpr11" style:family="presentation" style:parent-style-name="Diapo_20_de_20_sommaire_2c__20_intertitres_2c__20_merci-backgroundobjects">
      <style:graphic-properties svg:stroke-color="#1b5f87" draw:fill="solid" draw:fill-color="#1b5f87" draw:textarea-vertical-align="middle" draw:auto-grow-height="false" fo:min-height="0.7cm" fo:min-width="13.5cm"/>
    </style:style>
    <style:style style:name="Mpr12" style:family="presentation" style:parent-style-name="Diapo_20_de_20_sommaire_2c__20_intertitres_2c__20_merci-outline1">
      <style:graphic-properties fo:min-height="9.135cm"/>
      <style:paragraph-properties style:writing-mode="lr-tb"/>
    </style:style>
    <style:style style:name="Mpr13" style:family="presentation" style:parent-style-name="Diapo_20_de_20_sommaire_2c__20_intertitres_2c__20_merci-backgroundobjects">
      <style:graphic-properties draw:stroke="none" draw:fill="solid" draw:fill-color="#797980" draw:textarea-horizontal-align="right" draw:textarea-vertical-align="middle" draw:auto-grow-height="false" fo:min-height="1.086cm" fo:padding-left="0.2cm" fo:padding-right="0.2cm"/>
      <style:paragraph-properties style:writing-mode="lr-tb"/>
    </style:style>
    <style:style style:name="Mpr14" style:family="presentation" style:parent-style-name="Diapo_20_de_20_sommaire_2c__20_intertitres_2c__20_merci-backgroundobjects">
      <style:graphic-properties draw:stroke="none" draw:fill="solid" draw:fill-color="#3a3a3c" draw:textarea-horizontal-align="left" draw:textarea-vertical-align="middle" draw:auto-grow-height="false" fo:min-height="1.086cm" fo:padding-left="0.2cm" fo:padding-right="0.2cm"/>
      <style:paragraph-properties style:writing-mode="lr-tb"/>
    </style:style>
    <style:style style:name="Mpr15" style:family="presentation" style:parent-style-name="Diapo_20_de_20_sommaire_2c__20_intertitres_2c__20_merci-backgroundobjects">
      <style:graphic-properties draw:stroke="none" draw:fill="none" draw:fill-color="#ffffff" draw:textarea-horizontal-align="right" draw:textarea-vertical-align="middle" draw:auto-grow-height="false" fo:min-height="1.086cm" fo:padding-right="0.1cm"/>
      <style:paragraph-properties style:writing-mode="lr-tb"/>
    </style:style>
    <style:style style:name="Mpr16" style:family="presentation" style:parent-style-name="Diapo_20_de_20_sommaire_2c__20_intertitres_2c__20_merci-backgroundobjects">
      <style:graphic-properties svg:stroke-color="#0a2467" draw:fill="solid" draw:fill-color="#0a2467" draw:textarea-vertical-align="middle" draw:auto-grow-height="false" fo:min-height="0.7cm" fo:min-width="13.5cm"/>
    </style:style>
    <style:style style:name="Mpr17" style:family="presentation" style:parent-style-name="Diapo_20_de_20_sommaire_2c__20_intertitres_2c__20_merc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iapo_20_de_20_sommaire_2c__20_intertitres_2c__20_merc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Diapo_20_de_20_contenu_20_1re_20_partie-backgroundobjects">
      <style:graphic-properties svg:stroke-color="#797980" draw:fill="solid" draw:fill-color="#797980" draw:textarea-vertical-align="middle" draw:auto-grow-height="false" fo:min-height="0.7cm" fo:min-width="1cm" style:writing-mode="lr-tb"/>
      <style:paragraph-properties style:writing-mode="lr-tb"/>
    </style:style>
    <style:style style:name="Mpr20" style:family="presentation" style:parent-style-name="Diapo_20_de_20_contenu_20_1re_20_partie-backgroundobjects">
      <style:graphic-properties draw:stroke="none" draw:fill="solid" draw:fill-color="#797980" draw:textarea-horizontal-align="right" draw:textarea-vertical-align="middle" draw:auto-grow-height="false" fo:min-height="1.086cm" fo:padding-left="0.2cm" fo:padding-right="0.2cm"/>
      <style:paragraph-properties style:writing-mode="lr-tb"/>
    </style:style>
    <style:style style:name="Mpr21" style:family="presentation" style:parent-style-name="Diapo_20_de_20_contenu_20_1re_20_partie-backgroundobjects">
      <style:graphic-properties draw:stroke="none" draw:fill="solid" draw:fill-color="#3a3a3c" draw:textarea-horizontal-align="left" draw:textarea-vertical-align="middle" draw:auto-grow-height="false" fo:min-height="1.086cm" fo:padding-left="0.2cm" fo:padding-right="0.2cm"/>
      <style:paragraph-properties style:writing-mode="lr-tb"/>
    </style:style>
    <style:style style:name="Mpr22" style:family="presentation" style:parent-style-name="Diapo_20_de_20_contenu_20_1re_20_partie-backgroundobjects">
      <style:graphic-properties draw:stroke="none" svg:stroke-color="#3a3a3c" draw:fill="none" draw:fill-color="#ffffff" draw:textarea-horizontal-align="center" draw:textarea-vertical-align="middle" draw:auto-grow-height="false" fo:min-height="1.086cm" fo:padding-right="0.1cm"/>
      <style:paragraph-properties style:writing-mode="lr-tb"/>
    </style:style>
    <style:style style:name="Mpr23" style:family="presentation" style:parent-style-name="Diapo_20_de_20_contenu_20_1re_20_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Diapo_20_de_20_contenu_20_1re_20_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Diapo_20_de_20_contenu_20_2e_20_partie-backgroundobjects">
      <style:graphic-properties svg:stroke-color="#797980" draw:fill="solid" draw:fill-color="#797980" draw:textarea-vertical-align="middle" draw:auto-grow-height="false" fo:min-height="0.7cm" fo:min-width="1cm" style:writing-mode="lr-tb"/>
      <style:paragraph-properties style:writing-mode="lr-tb"/>
    </style:style>
    <style:style style:name="Mpr26" style:family="presentation" style:parent-style-name="Diapo_20_de_20_contenu_20_2e_20_partie-backgroundobjects">
      <style:graphic-properties draw:stroke="none" draw:fill="solid" draw:fill-color="#797980" draw:textarea-horizontal-align="right" draw:textarea-vertical-align="middle" draw:auto-grow-height="false" fo:min-height="1.086cm" fo:padding-left="0.2cm" fo:padding-right="0.2cm"/>
      <style:paragraph-properties style:writing-mode="lr-tb"/>
    </style:style>
    <style:style style:name="Mpr27" style:family="presentation" style:parent-style-name="Diapo_20_de_20_contenu_20_2e_20_partie-backgroundobjects">
      <style:graphic-properties draw:stroke="none" draw:fill="solid" draw:fill-color="#3a3a3c" draw:textarea-horizontal-align="left" draw:textarea-vertical-align="middle" draw:auto-grow-height="false" fo:min-height="1.086cm" fo:padding-left="0.2cm" fo:padding-right="0.2cm"/>
      <style:paragraph-properties style:writing-mode="lr-tb"/>
    </style:style>
    <style:style style:name="Mpr28" style:family="presentation" style:parent-style-name="Diapo_20_de_20_contenu_20_2e_20_partie-backgroundobjects">
      <style:graphic-properties draw:stroke="none" svg:stroke-color="#3a3a3c" draw:fill="none" draw:fill-color="#ffffff" draw:textarea-horizontal-align="center" draw:textarea-vertical-align="middle" draw:auto-grow-height="false" fo:min-height="1.086cm" fo:padding-right="0.1cm"/>
      <style:paragraph-properties style:writing-mode="lr-tb"/>
    </style:style>
    <style:style style:name="Mpr29" style:family="presentation" style:parent-style-name="Diapo_20_de_20_contenu_20_2e_20_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Diapo_20_de_20_contenu_20_2e_20_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Diapo_20_de_20_contenu_20_3e_20_partie-backgroundobjects">
      <style:graphic-properties svg:stroke-color="#797980" draw:fill="solid" draw:fill-color="#797980" draw:textarea-vertical-align="middle" draw:auto-grow-height="false" fo:min-height="0.7cm" fo:min-width="1cm" style:writing-mode="lr-tb"/>
      <style:paragraph-properties style:writing-mode="lr-tb"/>
    </style:style>
    <style:style style:name="Mpr32" style:family="presentation" style:parent-style-name="Diapo_20_de_20_contenu_20_3e_20_partie-backgroundobjects">
      <style:graphic-properties draw:stroke="none" draw:fill="solid" draw:fill-color="#797980" draw:textarea-horizontal-align="right" draw:textarea-vertical-align="middle" draw:auto-grow-height="false" fo:min-height="1.086cm" fo:padding-left="0.2cm" fo:padding-right="0.2cm"/>
      <style:paragraph-properties style:writing-mode="lr-tb"/>
    </style:style>
    <style:style style:name="Mpr33" style:family="presentation" style:parent-style-name="Diapo_20_de_20_contenu_20_3e_20_partie-backgroundobjects">
      <style:graphic-properties draw:stroke="none" draw:fill="solid" draw:fill-color="#3a3a3c" draw:textarea-horizontal-align="left" draw:textarea-vertical-align="middle" draw:auto-grow-height="false" fo:min-height="1.086cm" fo:padding-left="0.2cm" fo:padding-right="0.2cm"/>
      <style:paragraph-properties style:writing-mode="lr-tb"/>
    </style:style>
    <style:style style:name="Mpr34" style:family="presentation" style:parent-style-name="Diapo_20_de_20_contenu_20_3e_20_partie-backgroundobjects">
      <style:graphic-properties draw:stroke="none" svg:stroke-color="#3a3a3c" draw:fill="none" draw:fill-color="#ffffff" draw:textarea-horizontal-align="right" draw:textarea-vertical-align="middle" draw:auto-grow-height="false" fo:min-height="1.086cm" fo:padding-right="0.1cm"/>
      <style:paragraph-properties style:writing-mode="lr-tb"/>
    </style:style>
    <style:style style:name="Mpr35" style:family="presentation" style:parent-style-name="Diapo_20_de_20_contenu_20_3e_20_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Diapo_20_de_20_contenu_20_3e_20_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7" style:family="presentation" style:parent-style-name="Diapo_20_de_20_contenu_20_4e_20_partie-backgroundobjects">
      <style:graphic-properties svg:stroke-color="#797980" draw:fill="solid" draw:fill-color="#797980" draw:textarea-vertical-align="middle" draw:auto-grow-height="false" fo:min-height="0.7cm" fo:min-width="1cm" style:writing-mode="lr-tb"/>
      <style:paragraph-properties style:writing-mode="lr-tb"/>
    </style:style>
    <style:style style:name="Mpr38" style:family="presentation" style:parent-style-name="Diapo_20_de_20_contenu_20_4e_20_partie-backgroundobjects">
      <style:graphic-properties draw:stroke="none" draw:fill="solid" draw:fill-color="#797980" draw:textarea-horizontal-align="right" draw:textarea-vertical-align="middle" draw:auto-grow-height="false" fo:min-height="1.086cm" fo:padding-left="0.2cm" fo:padding-right="0.2cm"/>
      <style:paragraph-properties style:writing-mode="lr-tb"/>
    </style:style>
    <style:style style:name="Mpr39" style:family="presentation" style:parent-style-name="Diapo_20_de_20_contenu_20_4e_20_partie-backgroundobjects">
      <style:graphic-properties draw:stroke="none" draw:fill="solid" draw:fill-color="#3a3a3c" draw:textarea-horizontal-align="left" draw:textarea-vertical-align="middle" draw:auto-grow-height="false" fo:min-height="1.086cm" fo:padding-left="0.2cm" fo:padding-right="0.2cm"/>
      <style:paragraph-properties style:writing-mode="lr-tb"/>
    </style:style>
    <style:style style:name="Mpr40" style:family="presentation" style:parent-style-name="Diapo_20_de_20_contenu_20_4e_20_partie-backgroundobjects">
      <style:graphic-properties draw:stroke="none" svg:stroke-color="#3a3a3c" draw:fill="none" draw:fill-color="#ffffff" draw:textarea-vertical-align="middle" draw:auto-grow-height="false" fo:min-height="1.086cm"/>
      <style:paragraph-properties style:writing-mode="lr-tb"/>
    </style:style>
    <style:style style:name="Mpr41" style:family="presentation" style:parent-style-name="Diapo_20_de_20_contenu_20_4e_20_part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Diapo_20_de_20_contenu_20_4e_20_part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00101"/>
      <style:paragraph-properties fo:text-align="center"/>
    </style:style>
    <style:style style:name="MP6" style:family="paragraph">
      <loext:graphic-properties draw:fill="solid" draw:fill-color="#797980"/>
      <style:paragraph-properties fo:text-align="center" style:writing-mode="lr-tb"/>
      <style:text-properties fo:color="#ffffff" loext:opacity="100%" loext:color-lum-mod="100%" loext:color-lum-off="0%" fo:font-size="16pt" style:font-size-asian="24pt" style:font-size-complex="24pt"/>
    </style:style>
    <style:style style:name="MP7" style:family="paragraph">
      <loext:graphic-properties draw:fill="solid" draw:fill-color="#1b5f87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0a2467"/>
      <style:paragraph-properties fo:text-align="center"/>
    </style:style>
    <style:style style:name="MP10" style:family="paragraph">
      <loext:graphic-properties draw:fill="none" draw:fill-color="#ffffff"/>
      <style:text-properties fo:color="#797980" loext:opacity="100%" loext:color-lum-mod="100%" loext:color-lum-off="0%" fo:font-size="12pt" style:font-size-asian="18pt" style:font-weight-asian="normal" style:font-size-complex="18pt" style:font-weight-complex="normal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 draw:fill-color="#ffffff"/>
      <style:text-properties fo:color="#797980" loext:opacity="100%" loext:color-lum-mod="100%" loext:color-lum-off="0%" fo:font-size="11pt" style:font-size-asian="18pt" style:font-weight-asian="normal" style:font-size-complex="18pt" style:font-weight-complex="normal"/>
    </style:style>
    <style:style style:name="MP13" style:family="paragraph">
      <loext:graphic-properties draw:fill="solid" draw:fill-color="#797980"/>
      <style:text-properties fo:font-size="14pt" style:font-size-asian="14pt" style:font-size-complex="14pt"/>
    </style:style>
    <style:style style:name="MP14" style:family="paragraph">
      <style:paragraph-properties fo:text-align="start" style:writing-mode="lr-tb"/>
      <style:text-properties fo:color="#ffffff" loext:opacity="100%" fo:font-size="11pt" style:font-size-asian="14pt" style:font-size-complex="14pt"/>
    </style:style>
    <style:style style:name="MP15" style:family="paragraph">
      <loext:graphic-properties draw:fill="solid" draw:fill-color="#3a3a3c"/>
      <style:paragraph-properties fo:text-align="start"/>
      <style:text-properties fo:color="#ffffff" loext:opacity="100%" loext:color-lum-mod="100%" loext:color-lum-off="0%" fo:font-size="11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</style:style>
    <style:style style:name="MP1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font-weight="bold" style:font-size-asian="14pt" style:font-size-complex="14pt"/>
    </style:style>
    <style:style style:name="MT3" style:family="text">
      <style:text-properties fo:color="#797980" loext:opacity="100%" style:font-name="Noto Sans2" fo:font-size="12pt" style:font-size-asian="18pt" style:font-weight-asian="normal" style:font-size-complex="18pt" style:font-weight-complex="normal"/>
    </style:style>
    <style:style style:name="MT4" style:family="text">
      <style:text-properties fo:color="#797980" loext:opacity="100%" style:font-name="Noto Sans2" fo:font-size="11pt" style:font-size-asian="18pt" style:font-weight-asian="normal" style:font-size-complex="18pt" style:font-weight-complex="normal"/>
    </style:style>
    <style:style style:name="MT5" style:family="text">
      <style:text-properties fo:color="#ffffff" loext:opacity="100%" fo:font-size="12pt" style:font-size-asian="14pt" style:font-size-complex="14pt"/>
    </style:style>
    <style:style style:name="MT6" style:family="text">
      <style:text-properties fo:color="#ffffff" loext:opacity="100%" fo:font-size="11pt" style:font-size-asian="14pt" style:font-size-complex="14pt"/>
    </style:style>
    <style:style style:name="MT7" style:family="text">
      <style:text-properties fo:color="#797980" loext:opacity="100%" style:font-name="Noto Sans2" fo:font-size="12pt" style:font-size-asian="24pt" style:font-size-complex="24pt"/>
    </style:style>
    <style:style style:name="MT8" style:family="text">
      <style:text-properties style:text-position="super 58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">
        <style:list-level-properties text:space-before="0.3cm" text:min-label-width="0.9cm"/>
        <style:text-properties fo:font-family="OpenSymbol" style:font-style-name="Regular" style:font-charset="x-symbol" fo:color="#0b2f44" fo:font-size="85%"/>
      </text:list-level-style-bullet>
      <text:list-level-style-bullet text:level="2" text:bullet-char="">
        <style:list-level-properties text:space-before="1.5cm" text:min-label-width="0.9cm"/>
        <style:text-properties fo:font-family="OpenSymbol" style:font-style-name="Regular" style:font-charset="x-symbol" fo:color="#0b2f44" fo:font-size="85%"/>
      </text:list-level-style-bullet>
      <text:list-level-style-bullet text:level="3" text:bullet-char="">
        <style:list-level-properties text:space-before="2.8cm" text:min-label-width="0.8cm"/>
        <style:text-properties fo:font-family="OpenSymbol" style:font-style-name="Regular" style:font-charset="x-symbol" fo:color="#0b2f44" fo:font-size="85%"/>
      </text:list-level-style-bullet>
      <text:list-level-style-bullet text:level="4" text:bullet-char="">
        <style:list-level-properties text:space-before="4.2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5" text:bullet-char="">
        <style:list-level-properties text:space-before="5.4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6" text:bullet-char="">
        <style:list-level-properties text:space-before="6.6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7" text:bullet-char="">
        <style:list-level-properties text:space-before="7.8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8" text:bullet-char="">
        <style:list-level-properties text:space-before="9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9" text:bullet-char="">
        <style:list-level-properties text:space-before="10.2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10" text:bullet-char="">
        <style:list-level-properties text:space-before="11.4cm" text:min-label-width="0.6cm"/>
        <style:text-properties fo:font-family="OpenSymbol" style:font-style-name="Regular" style:font-charset="x-symbol" fo:color="#0b2f44" fo:font-size="8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_20_de_20_titre" style:display-name="Diapo de titre" style:page-layout-name="PM1" draw:style-name="Mdp1">
      <draw:custom-shape presentation:style-name="Mpr1" draw:text-style-name="MP5" draw:layer="backgroundobjects" svg:width="28cm" svg:height="1cm" svg:x="0cm" svg:y="14.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1cm" svg:height="0.7cm" svg:x="27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3.5cm" svg:height="0.7cm" svg:x="13.5cm" svg:y="0cm">
        <text:p/>
        <draw:enhanced-geometry svg:viewBox="0 0 21600 21600" draw:type="rectangle" draw:enhanced-path="M 0 0 L 21600 0 21600 21600 0 21600 0 0 Z N"/>
      </draw:custom-shape>
      <draw:frame presentation:style-name="Diapo_20_de_20_titre-title" draw:layer="backgroundobjects" svg:width="21.5cm" svg:height="4.2cm" svg:x="1.4cm" svg:y="1.6cm" presentation:class="title" presentation:placeholder="true">
        <draw:text-box/>
      </draw:frame>
      <draw:frame presentation:style-name="Diapo_20_de_20_titre-outline1" draw:layer="backgroundobjects" svg:width="14.2cm" svg:height="6cm" svg:x="12.401cm" svg:y="7.281cm" presentation:class="outline" presentation:placeholder="true">
        <draw:text-box/>
      </draw:frame>
      <draw:frame presentation:style-name="Mpr4" draw:text-style-name="MP4" draw:layer="backgroundobjects" svg:width="0.95cm" svg:height="0.7cm" svg:x="27.05cm" svg:y="0cm" presentation:class="page-number">
        <draw:text-box>
          <text:p text:style-name="MP8"><text:span text:style-name="MT2"><text:page-number>&lt;numéro&gt;</text:page-number></text:span></text:p>
        </draw:text-box>
      </draw:frame>
      <draw:custom-shape presentation:style-name="Mpr5" draw:text-style-name="MP9" draw:layer="backgroundobjects" svg:width="13.5cm" svg:height="0.7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10" draw:layer="backgroundobjects" svg:width="7cm" svg:height="1cm" svg:x="1.4cm" svg:y="14.715cm">
        <draw:text-box>
          <text:p><text:span text:style-name="MT3"><text:author-name text:fixed="false">Isabelle Dutailly</text:author-name></text:span></text:p>
        </draw:text-box>
      </draw:frame>
      <draw:line presentation:style-name="Mpr6" draw:text-style-name="MP11" draw:layer="backgroundobjects" svg:x1="12.4cm" svg:y1="13.281cm" svg:x2="12.4cm" svg:y2="7.281cm">
        <text:p/>
      </draw:line>
      <draw:line presentation:style-name="Mpr7" draw:text-style-name="MP11" draw:layer="backgroundobjects" svg:x1="1.4cm" svg:y1="5.8cm" svg:x2="22.9cm" svg:y2="5.8cm">
        <text:p/>
      </draw:line>
      <draw:frame draw:style-name="Mgr4" draw:text-style-name="MP12" draw:layer="backgroundobjects" svg:width="5cm" svg:height="1cm" svg:x="7.637cm" svg:y="14.715cm">
        <draw:text-box>
          <text:p><text:span text:style-name="MT4"><text:date style:data-style-name="D6" text:date-value="2023-03-03">3 mars 2023</text:date></text:span></text:p>
        </draw:text-box>
      </draw:frame>
      <presentation:notes style:page-layout-name="PM0">
        <draw:page-thumbnail presentation:style-name="Diapo_20_de_20_titre-title" draw:layer="backgroundobjects" svg:width="19.798cm" svg:height="11.136cm" svg:x="0.6cm" svg:y="2.257cm" presentation:class="page"/>
        <draw:frame presentation:style-name="Diapo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sommaire_2c__20_intertitres_2c__20_merci" style:display-name="Diapo de sommaire, intertitres, merci" style:page-layout-name="PM1" draw:style-name="Mdp1">
      <draw:custom-shape presentation:style-name="Mpr10" draw:text-style-name="MP6" draw:layer="backgroundobjects" svg:width="1cm" svg:height="0.7cm" svg:x="27cm" svg:y="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7" draw:layer="backgroundobjects" svg:width="13.5cm" svg:height="0.7cm" svg:x="13.5cm" svg:y="0cm">
        <text:p/>
        <draw:enhanced-geometry svg:viewBox="0 0 21600 21600" draw:type="rectangle" draw:enhanced-path="M 0 0 L 21600 0 21600 21600 0 21600 0 0 Z N"/>
      </draw:custom-shape>
      <draw:frame presentation:style-name="Diapo_20_de_20_sommaire_2c__20_intertitres_2c__20_merci-title" draw:layer="backgroundobjects" svg:width="25.2cm" svg:height="2.7cm" svg:x="1.4cm" svg:y="0.9cm" presentation:class="title" presentation:placeholder="true">
        <draw:text-box/>
      </draw:frame>
      <draw:frame presentation:style-name="Mpr12" draw:layer="backgroundobjects" svg:width="25.2cm" svg:height="9.7cm" svg:x="1.4cm" svg:y="4.2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3" draw:layer="backgroundobjects" svg:width="5cm" svg:height="0.7cm" svg:x="23cm" svg:y="15.05cm" presentation:class="date-time">
        <draw:text-box>
          <text:p text:style-name="MP1"><text:span text:style-name="MT5"><presentation:date-time/></text:span></text:p>
        </draw:text-box>
      </draw:frame>
      <draw:frame presentation:style-name="Mpr14" draw:text-style-name="MP15" draw:layer="backgroundobjects" svg:width="23cm" svg:height="0.7cm" svg:x="0cm" svg:y="15.05cm" presentation:class="footer">
        <draw:text-box>
          <text:p text:style-name="MP14"><text:span text:style-name="MT6"><presentation:footer/></text:span></text:p>
        </draw:text-box>
      </draw:frame>
      <draw:frame presentation:style-name="Mpr15" draw:text-style-name="MP16" draw:layer="backgroundobjects" svg:width="0.95cm" svg:height="0.7cm" svg:x="27.05cm" svg:y="0cm" presentation:class="page-number">
        <draw:text-box>
          <text:p text:style-name="MP8"><text:span text:style-name="MT2"><text:page-number>&lt;numéro&gt;</text:page-number></text:span></text:p>
        </draw:text-box>
      </draw:frame>
      <draw:custom-shape presentation:style-name="Mpr16" draw:text-style-name="MP9" draw:layer="backgroundobjects" svg:width="13.5cm" svg:height="0.7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17" draw:layer="backgroundobjects" svg:width="13.5cm" svg:height="0.904cm" svg:x="0cm" svg:y="-0.075cm">
        <draw:text-box>
          <text:p><text:span text:style-name="MT7"><text:author-name text:fixed="false">Isabelle Dutailly</text:author-name></text:span></text:p>
        </draw:text-box>
      </draw:frame>
      <presentation:notes style:page-layout-name="PM0">
        <draw:page-thumbnail presentation:style-name="Diapo_20_de_20_sommaire_2c__20_intertitres_2c__20_merci-title" draw:layer="backgroundobjects" svg:width="19.798cm" svg:height="11.136cm" svg:x="0.6cm" svg:y="2.257cm" presentation:class="page"/>
        <draw:frame presentation:style-name="Diapo_20_de_20_sommaire_2c__20_intertitres_2c__20_merci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contenu_20_1re_20_partie" style:display-name="Diapo de contenu 1re partie" style:page-layout-name="PM1" draw:style-name="Mdp1">
      <draw:custom-shape presentation:style-name="Mpr19" draw:text-style-name="MP6" draw:layer="backgroundobjects" svg:width="1cm" svg:height="0.7cm" svg:x="27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8" draw:layer="backgroundobjects" svg:width="6.75cm" svg:height="0.7cm" svg:x="13.5cm" svg:y="0cm">
        <text:p text:style-name="MP18">3<text:span text:style-name="MT8">e</text:span> partie</text:p>
        <draw:enhanced-geometry svg:viewBox="0 0 21600 21600" draw:type="rectangle" draw:enhanced-path="M 0 0 L 21600 0 21600 21600 0 21600 0 0 Z N"/>
      </draw:custom-shape>
      <draw:frame presentation:style-name="Diapo_20_de_20_contenu_20_1re_20_partie-title" draw:layer="backgroundobjects" svg:width="25.2cm" svg:height="2.7cm" svg:x="1.4cm" svg:y="0.9cm" presentation:class="title" presentation:placeholder="true">
        <draw:text-box/>
      </draw:frame>
      <draw:frame presentation:style-name="Diapo_20_de_20_contenu_20_1re_20_partie-outline1" draw:layer="backgroundobjects" svg:width="25.2cm" svg:height="9.7cm" svg:x="1.4cm" svg:y="4.2cm" presentation:class="outline" presentation:placeholder="true">
        <draw:text-box/>
      </draw:frame>
      <draw:frame presentation:style-name="Mpr20" draw:text-style-name="MP13" draw:layer="backgroundobjects" svg:width="5cm" svg:height="0.7cm" svg:x="23cm" svg:y="15.05cm" presentation:class="date-time">
        <draw:text-box>
          <text:p text:style-name="MP1"><text:span text:style-name="MT5"><presentation:date-time/></text:span></text:p>
        </draw:text-box>
      </draw:frame>
      <draw:frame presentation:style-name="Mpr21" draw:text-style-name="MP15" draw:layer="backgroundobjects" svg:width="23cm" svg:height="0.7cm" svg:x="0cm" svg:y="15.05cm" presentation:class="footer">
        <draw:text-box>
          <text:p text:style-name="MP14"><text:span text:style-name="MT5"><presentation:footer/></text:span></text:p>
        </draw:text-box>
      </draw:frame>
      <draw:frame presentation:style-name="Mpr22" draw:text-style-name="MP4" draw:layer="backgroundobjects" svg:width="0.95cm" svg:height="0.7cm" svg:x="27.05cm" svg:y="0cm" presentation:class="page-number">
        <draw:text-box>
          <text:p text:style-name="MP8"><text:span text:style-name="MT2"><text:page-number>&lt;numéro&gt;</text:page-number></text:span></text:p>
        </draw:text-box>
      </draw:frame>
      <draw:custom-shape draw:style-name="Mgr7" draw:text-style-name="MP18" draw:layer="backgroundobjects" svg:width="6.75cm" svg:height="0.7cm" svg:x="0cm" svg:y="0cm">
        <text:p text:style-name="MP18">1<text:span text:style-name="MT8">re</text:span> partie</text:p>
        <draw:enhanced-geometry svg:viewBox="0 0 21600 21600" draw:type="rectangle" draw:enhanced-path="M 0 0 L 21600 0 21600 21600 0 21600 0 0 Z N"/>
      </draw:custom-shape>
      <draw:custom-shape draw:style-name="Mgr6" draw:text-style-name="MP18" draw:layer="backgroundobjects" svg:width="6.75cm" svg:height="0.7cm" svg:x="20.25cm" svg:y="0cm">
        <text:p text:style-name="MP18">4<text:span text:style-name="MT8">e</text:span> partie</text:p>
        <draw:enhanced-geometry svg:viewBox="0 0 21600 21600" draw:type="rectangle" draw:enhanced-path="M 0 0 L 21600 0 21600 21600 0 21600 0 0 Z N"/>
      </draw:custom-shape>
      <draw:custom-shape draw:style-name="Mgr6" draw:text-style-name="MP18" draw:layer="backgroundobjects" svg:width="6.75cm" svg:height="0.7cm" svg:x="6.75cm" svg:y="0cm">
        <text:p text:style-name="MP18">2<text:span text:style-name="MT8">e</text:span> partie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iapo_20_de_20_contenu_20_1re_20_partie-title" draw:layer="backgroundobjects" svg:width="19.798cm" svg:height="11.136cm" svg:x="0.6cm" svg:y="2.257cm" presentation:class="page"/>
        <draw:frame presentation:style-name="Diapo_20_de_20_contenu_20_1re_20_parti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contenu_20_2e_20_partie" style:display-name="Diapo de contenu 2e partie" style:page-layout-name="PM1" draw:style-name="Mdp1">
      <draw:custom-shape presentation:style-name="Mpr25" draw:text-style-name="MP6" draw:layer="backgroundobjects" svg:width="1cm" svg:height="0.7cm" svg:x="27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8" draw:layer="backgroundobjects" svg:width="6.75cm" svg:height="0.7cm" svg:x="13.5cm" svg:y="0cm">
        <text:p text:style-name="MP18">3<text:span text:style-name="MT8">e</text:span> partie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iapo_20_de_20_contenu_20_2e_20_partie-title" draw:layer="backgroundobjects" svg:width="25.2cm" svg:height="2.7cm" svg:x="1.4cm" svg:y="0.9cm" presentation:class="title" presentation:placeholder="true">
        <draw:text-box/>
      </draw:frame>
      <draw:frame presentation:style-name="Diapo_20_de_20_contenu_20_2e_20_partie-outline1" draw:layer="backgroundobjects" svg:width="25.2cm" svg:height="9.7cm" svg:x="1.4cm" svg:y="4.2cm" presentation:class="outline" presentation:placeholder="true">
        <draw:text-box/>
      </draw:frame>
      <draw:frame presentation:style-name="Mpr26" draw:text-style-name="MP13" draw:layer="backgroundobjects" svg:width="5cm" svg:height="0.7cm" svg:x="23cm" svg:y="15.05cm" presentation:class="date-time">
        <draw:text-box>
          <text:p text:style-name="MP1"><text:span text:style-name="MT5"><presentation:date-time/></text:span></text:p>
        </draw:text-box>
      </draw:frame>
      <draw:frame presentation:style-name="Mpr27" draw:text-style-name="MP15" draw:layer="backgroundobjects" svg:width="23cm" svg:height="0.7cm" svg:x="0cm" svg:y="15.05cm" presentation:class="footer">
        <draw:text-box>
          <text:p text:style-name="MP14"><text:span text:style-name="MT5"><presentation:footer/></text:span></text:p>
        </draw:text-box>
      </draw:frame>
      <draw:frame presentation:style-name="Mpr28" draw:text-style-name="MP16" draw:layer="backgroundobjects" svg:width="0.95cm" svg:height="0.7cm" svg:x="27.05cm" svg:y="0cm" presentation:class="page-number">
        <draw:text-box>
          <text:p text:style-name="MP8"><text:span text:style-name="MT2"><text:page-number>&lt;numéro&gt;</text:page-number></text:span></text:p>
        </draw:text-box>
      </draw:frame>
      <draw:custom-shape draw:style-name="Mgr8" draw:text-style-name="MP18" draw:layer="backgroundobjects" svg:width="6.75cm" svg:height="0.7cm" svg:x="0cm" svg:y="0cm">
        <text:p text:style-name="MP18">1<text:span text:style-name="MT8">re</text:span> partie</text:p>
        <draw:enhanced-geometry svg:viewBox="0 0 21600 21600" draw:type="rectangle" draw:enhanced-path="M 0 0 L 21600 0 21600 21600 0 21600 0 0 Z N"/>
      </draw:custom-shape>
      <draw:custom-shape draw:style-name="Mgr7" draw:text-style-name="MP18" draw:layer="backgroundobjects" svg:width="6.75cm" svg:height="0.7cm" svg:x="6.75cm" svg:y="0cm">
        <text:p text:style-name="MP18">2<text:span text:style-name="MT8">e</text:span> partie</text:p>
        <draw:enhanced-geometry svg:viewBox="0 0 21600 21600" draw:type="rectangle" draw:enhanced-path="M 0 0 L 21600 0 21600 21600 0 21600 0 0 Z N"/>
      </draw:custom-shape>
      <draw:custom-shape draw:style-name="Mgr6" draw:text-style-name="MP18" draw:layer="backgroundobjects" svg:width="6.75cm" svg:height="0.7cm" svg:x="20.25cm" svg:y="0cm">
        <text:p text:style-name="MP18">4<text:span text:style-name="MT8">e</text:span> partie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iapo_20_de_20_contenu_20_2e_20_partie-title" draw:layer="backgroundobjects" svg:width="19.798cm" svg:height="11.136cm" svg:x="0.6cm" svg:y="2.257cm" presentation:class="page"/>
        <draw:frame presentation:style-name="Diapo_20_de_20_contenu_20_2e_20_parti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contenu_20_3e_20_partie" style:display-name="Diapo de contenu 3e partie" style:page-layout-name="PM1" draw:style-name="Mdp1">
      <draw:custom-shape presentation:style-name="Mpr31" draw:text-style-name="MP6" draw:layer="backgroundobjects" svg:width="1cm" svg:height="0.7cm" svg:x="27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8" draw:layer="backgroundobjects" svg:width="6.75cm" svg:height="0.7cm" svg:x="13.5cm" svg:y="0cm">
        <text:p text:style-name="MP18">3<text:span text:style-name="MT8">e</text:span> partie</text:p>
        <draw:enhanced-geometry svg:viewBox="0 0 21600 21600" draw:type="rectangle" draw:enhanced-path="M 0 0 L 21600 0 21600 21600 0 21600 0 0 Z N"/>
      </draw:custom-shape>
      <draw:frame presentation:style-name="Diapo_20_de_20_contenu_20_3e_20_partie-title" draw:layer="backgroundobjects" svg:width="25.2cm" svg:height="2.7cm" svg:x="1.4cm" svg:y="0.9cm" presentation:class="title" presentation:placeholder="true">
        <draw:text-box/>
      </draw:frame>
      <draw:frame presentation:style-name="Diapo_20_de_20_contenu_20_3e_20_partie-outline1" draw:layer="backgroundobjects" svg:width="25.2cm" svg:height="9.7cm" svg:x="1.4cm" svg:y="4.2cm" presentation:class="outline" presentation:placeholder="true">
        <draw:text-box/>
      </draw:frame>
      <draw:frame presentation:style-name="Mpr32" draw:text-style-name="MP13" draw:layer="backgroundobjects" svg:width="5cm" svg:height="0.7cm" svg:x="23cm" svg:y="15.05cm" presentation:class="date-time">
        <draw:text-box>
          <text:p text:style-name="MP1"><text:span text:style-name="MT5"><presentation:date-time/></text:span></text:p>
        </draw:text-box>
      </draw:frame>
      <draw:frame presentation:style-name="Mpr33" draw:text-style-name="MP15" draw:layer="backgroundobjects" svg:width="23cm" svg:height="0.7cm" svg:x="0cm" svg:y="15.05cm" presentation:class="footer">
        <draw:text-box>
          <text:p text:style-name="MP14"><text:span text:style-name="MT5"><presentation:footer/></text:span></text:p>
        </draw:text-box>
      </draw:frame>
      <draw:frame presentation:style-name="Mpr34" draw:text-style-name="MP4" draw:layer="backgroundobjects" svg:width="0.95cm" svg:height="0.7cm" svg:x="27.05cm" svg:y="0cm" presentation:class="page-number">
        <draw:text-box>
          <text:p text:style-name="MP8"><text:span text:style-name="MT2"><text:page-number>&lt;numéro&gt;</text:page-number></text:span></text:p>
        </draw:text-box>
      </draw:frame>
      <draw:custom-shape draw:style-name="Mgr8" draw:text-style-name="MP18" draw:layer="backgroundobjects" svg:width="6.75cm" svg:height="0.7cm" svg:x="0cm" svg:y="0cm">
        <text:p text:style-name="MP18">1ere partie</text:p>
        <draw:enhanced-geometry svg:viewBox="0 0 21600 21600" draw:type="rectangle" draw:enhanced-path="M 0 0 L 21600 0 21600 21600 0 21600 0 0 Z N"/>
      </draw:custom-shape>
      <draw:custom-shape draw:style-name="Mgr8" draw:text-style-name="MP18" draw:layer="backgroundobjects" svg:width="6.75cm" svg:height="0.7cm" svg:x="6.75cm" svg:y="0cm">
        <text:p text:style-name="MP18">2<text:span text:style-name="MT8">e</text:span> partie</text:p>
        <draw:enhanced-geometry svg:viewBox="0 0 21600 21600" draw:type="rectangle" draw:enhanced-path="M 0 0 L 21600 0 21600 21600 0 21600 0 0 Z N"/>
      </draw:custom-shape>
      <draw:custom-shape draw:style-name="Mgr6" draw:text-style-name="MP18" draw:layer="backgroundobjects" svg:width="6.75cm" svg:height="0.7cm" svg:x="20.25cm" svg:y="0cm">
        <text:p text:style-name="MP18">Partie en cours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iapo_20_de_20_contenu_20_3e_20_partie-title" draw:layer="backgroundobjects" svg:width="19.798cm" svg:height="11.136cm" svg:x="0.6cm" svg:y="2.257cm" presentation:class="page"/>
        <draw:frame presentation:style-name="Diapo_20_de_20_contenu_20_3e_20_partie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contenu_20_4e_20_partie" style:display-name="Diapo de contenu 4e partie" style:page-layout-name="PM1" draw:style-name="Mdp1">
      <draw:custom-shape presentation:style-name="Mpr37" draw:text-style-name="MP6" draw:layer="backgroundobjects" svg:width="1cm" svg:height="0.7cm" svg:x="27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8" draw:layer="backgroundobjects" svg:width="6.75cm" svg:height="0.7cm" svg:x="13.533cm" svg:y="0cm">
        <text:p text:style-name="MP18">3<text:span text:style-name="MT8">e</text:span> partie</text:p>
        <draw:enhanced-geometry svg:viewBox="0 0 21600 21600" draw:type="rectangle" draw:enhanced-path="M 0 0 L 21600 0 21600 21600 0 21600 0 0 Z N"/>
      </draw:custom-shape>
      <draw:frame presentation:style-name="Diapo_20_de_20_contenu_20_4e_20_partie-title" draw:layer="backgroundobjects" svg:width="25.2cm" svg:height="2.7cm" svg:x="1.4cm" svg:y="0.9cm" presentation:class="title" presentation:placeholder="true">
        <draw:text-box/>
      </draw:frame>
      <draw:frame presentation:style-name="Diapo_20_de_20_contenu_20_4e_20_partie-outline1" draw:layer="backgroundobjects" svg:width="25.2cm" svg:height="9.7cm" svg:x="1.4cm" svg:y="4.25cm" presentation:class="outline" presentation:placeholder="true">
        <draw:text-box/>
      </draw:frame>
      <draw:frame presentation:style-name="Mpr38" draw:text-style-name="MP13" draw:layer="backgroundobjects" svg:width="5cm" svg:height="0.7cm" svg:x="23cm" svg:y="15.05cm" presentation:class="date-time">
        <draw:text-box>
          <text:p text:style-name="MP1"><text:span text:style-name="MT5"><presentation:date-time/></text:span></text:p>
        </draw:text-box>
      </draw:frame>
      <draw:frame presentation:style-name="Mpr39" draw:text-style-name="MP15" draw:layer="backgroundobjects" svg:width="23cm" svg:height="0.7cm" svg:x="0cm" svg:y="15.05cm" presentation:class="footer">
        <draw:text-box>
          <text:p text:style-name="MP14"><text:span text:style-name="MT6"><presentation:footer/></text:span></text:p>
        </draw:text-box>
      </draw:frame>
      <draw:frame presentation:style-name="Mpr40" draw:text-style-name="MP16" draw:layer="backgroundobjects" svg:width="1cm" svg:height="0.7cm" svg:x="27cm" svg:y="0cm" presentation:class="page-number">
        <draw:text-box>
          <text:p text:style-name="MP8"><text:span text:style-name="MT2"><text:page-number>&lt;numéro&gt;</text:page-number></text:span></text:p>
        </draw:text-box>
      </draw:frame>
      <draw:custom-shape draw:style-name="Mgr8" draw:text-style-name="MP18" draw:layer="backgroundobjects" svg:width="6.75cm" svg:height="0.7cm" svg:x="0cm" svg:y="0cm">
        <text:p text:style-name="MP18">1ere partie</text:p>
        <draw:enhanced-geometry svg:viewBox="0 0 21600 21600" draw:type="rectangle" draw:enhanced-path="M 0 0 L 21600 0 21600 21600 0 21600 0 0 Z N"/>
      </draw:custom-shape>
      <draw:custom-shape draw:style-name="Mgr8" draw:text-style-name="MP18" draw:layer="backgroundobjects" svg:width="6.75cm" svg:height="0.7cm" svg:x="6.767cm" svg:y="0cm">
        <text:p text:style-name="MP18">2<text:span text:style-name="MT8">e</text:span> partie</text:p>
        <draw:enhanced-geometry svg:viewBox="0 0 21600 21600" draw:type="rectangle" draw:enhanced-path="M 0 0 L 21600 0 21600 21600 0 21600 0 0 Z N"/>
      </draw:custom-shape>
      <draw:custom-shape draw:style-name="Mgr7" draw:text-style-name="MP18" draw:layer="backgroundobjects" svg:width="6.75cm" svg:height="0.7cm" svg:x="20.3cm" svg:y="0cm">
        <text:p text:style-name="MP18">4<text:span text:style-name="MT8">e</text:span> partie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iapo_20_de_20_contenu_20_4e_20_partie-title" draw:layer="backgroundobjects" svg:width="19.798cm" svg:height="11.136cm" svg:x="0.6cm" svg:y="2.257cm" presentation:class="page"/>
        <draw:frame presentation:style-name="Diapo_20_de_20_contenu_20_4e_20_parti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8T09:52:09.175335967</meta:creation-date>
    <meta:editing-cycles>43</meta:editing-cycles>
    <meta:editing-duration>PT4H2M21S</meta:editing-duration>
    <meta:generator>LibreOffice/7.5.0.3$Linux_X86_64 LibreOffice_project/c21113d003cd3efa8c53188764377a8272d9d6de</meta:generator>
    <dc:title>Bleus et gris</dc:title>
    <meta:initial-creator>Isabelle Dutailly</meta:initial-creator>
    <dc:date>2020-09-11T10:35:12.658324640</dc:date>
    <dc:creator>Isabelle Dutailly</dc:creator>
    <dc:description>Police Noto Sans
Six diapos maîtresses : une de titre, une pour le sommaire, les intertitres et les remerciements, une pour chacune des quatre parties.
</dc:description>
    <meta:document-statistic meta:object-count="145"/>
    <meta:user-defined meta:name="Date">septembre 2020</meta:user-defined>
    <meta:user-defined meta:name="Droits">Licence CC by-sa</meta:user-defined>
    <meta:user-defined meta:name="URL">https://numericoach.net</meta:user-defined>
  </office:meta>
</office:document-meta>
</file>