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700000253455C5121B660F278.jpg" manifest:media-type="image/jpeg"/>
  <manifest:file-entry manifest:full-path="Thumbnails/thumbnail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DejaVu_LGC_Sans_1.ttf" manifest:media-type="application/x-font-ttf"/>
  <manifest:file-entry manifest:full-path="Fonts/Font_DejaVu_LGC_Sans_Condensed_1.ttf" manifest:media-type="application/x-font-ttf"/>
  <manifest:file-entry manifest:full-path="Fonts/Font_DejaVu_LGC_Sans_2.ttf" manifest:media-type="application/x-font-ttf"/>
  <manifest:file-entry manifest:full-path="Fonts/Font_DejaVu_LGC_Sans_Condensed_2.ttf" manifest:media-type="application/x-font-ttf"/>
  <manifest:file-entry manifest:full-path="Fonts/Font_DejaVu_Sans_1.ttf" manifest:media-type="application/x-font-ttf"/>
  <manifest:file-entry manifest:full-path="Fonts/Font_Liberation_Sans_4.ttf" manifest:media-type="application/x-font-ttf"/>
  <manifest:file-entry manifest:full-path="Fonts/Font_DejaVu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LGC Sans Condensed" svg:font-family="'DejaVu LGC Sans Condensed'" style:font-family-generic="swiss" style:font-pitch="variable">
      <svg:font-face-src>
        <svg:font-face-uri xlink:href="Fonts/Font_DejaVu_LGC_Sans_Condensed_1.ttf" xlink:type="simple" loext:font-style="normal" loext:font-weight="normal">
          <svg:font-face-format svg:string="truetype"/>
        </svg:font-face-uri>
        <svg:font-face-uri xlink:href="Fonts/Font_DejaVu_LGC_Sans_Condensed_2.ttf" xlink:type="simple" loext:font-style="normal" loext:font-weight="bold">
          <svg:font-face-format svg:string="truetype"/>
        </svg:font-face-uri>
      </svg:font-face-src>
    </style:font-face>
    <style:font-face style:name="DejaVu LGC Sans Condensed1" svg:font-family="'DejaVu LGC Sans Condensed'" style:font-adornments="Condensé" style:font-family-generic="swiss" style:font-pitch="variable">
      <svg:font-face-src>
        <svg:font-face-uri xlink:href="Fonts/Font_DejaVu_LGC_Sans_Condensed_1.ttf" xlink:type="simple" loext:font-style="normal" loext:font-weight="normal">
          <svg:font-face-format svg:string="truetype"/>
        </svg:font-face-uri>
        <svg:font-face-uri xlink:href="Fonts/Font_DejaVu_LGC_Sans_Condensed_2.ttf" xlink:type="simple" loext:font-style="normal" loext:font-weight="bold">
          <svg:font-face-format svg:string="truetype"/>
        </svg:font-face-uri>
      </svg:font-face-src>
    </style:font-face>
    <style:font-face style:name="DejaVu LGC Sans1" svg:font-family="'DejaVu LGC Sans'" style:font-adornments="Normal" style:font-family-generic="swiss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_20_de_20_titre-title">
      <style:graphic-properties draw:auto-grow-height="true" fo:min-height="12cm"/>
      <style:paragraph-properties style:writing-mode="lr-tb"/>
    </style:style>
    <style:style style:name="pr2" style:family="presentation" style:parent-style-name="diapo_20_de_20_titre-subtitle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iapo_20_de_20_titre-notes">
      <style:graphic-properties draw:fill-color="#ffffff" fo:min-height="13.364cm"/>
      <style:paragraph-properties style:writing-mode="lr-tb"/>
    </style:style>
    <style:style style:name="P1" style:family="paragraph">
      <style:text-properties fo:hyphenate="true"/>
    </style:style>
    <style:style style:name="P2" style:family="paragraph">
      <loext:graphic-properties draw:fill-color="#ffffff"/>
      <style:text-properties fo:font-size="28pt" fo:hyphenate="true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dèle inspiré du peintre russe Malevitch</presentation:footer-decl>
      <presentation:date-time-decl presentation:name="dtd1" presentation:source="fixed">sept. 2020</presentation:date-time-decl>
      <draw:page draw:name="Titre" draw:style-name="dp1" draw:master-page-name="diapo_20_de_20_titr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1.6cm" svg:height="12cm" svg:x="3.4cm" svg:y="1cm" presentation:class="title" presentation:user-transformed="true">
          <draw:text-box>
            <text:p>Diaporama modèle Malevitch</text:p>
          </draw:text-box>
        </draw:frame>
        <draw:frame presentation:style-name="pr2" draw:text-style-name="P2" draw:layer="layout" svg:width="10cm" svg:height="12cm" svg:x="16.6cm" svg:y="1cm" presentation:class="subtitle" presentation:user-transformed="true">
          <draw:text-box>
            <text:p text:style-name="P1">A tutorila in Franch can be found here <text:a xlink:href="https://dutailly.net/" xlink:type="simple">dutailly.net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 style:font-pitch="variable"/>
    <style:font-face style:name="DejaVu LGC Sans Condensed" svg:font-family="'DejaVu LGC Sans Condensed'" style:font-family-generic="swiss" style:font-pitch="variable"/>
    <style:font-face style:name="DejaVu LGC Sans Condensed1" svg:font-family="'DejaVu LGC Sans Condensed'" style:font-adornments="Condensé" style:font-family-generic="swiss" style:font-pitch="variable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3" draw:display-name="Gradient 13" draw:style="linear" draw:start-color="#fbfcf8" draw:end-color="#8e8e98" draw:start-intensity="100%" draw:end-intensity="100%" draw:angle="105deg" draw:border="0%"/>
    <draw:gradient draw:name="Gradient_20_4" draw:display-name="Gradient 4" draw:style="linear" draw:start-color="#fdf9f5" draw:end-color="#8e8e98" draw:start-intensity="100%" draw:end-intensity="100%" draw:angle="120deg" draw:border="0%"/>
    <draw:gradient draw:name="Plein" draw:style="linear" draw:start-color="#ffffff" draw:end-color="#cccccc" draw:start-intensity="100%" draw:end-intensity="100%" draw:angle="30deg" draw:border="0%"/>
    <draw:fill-image draw:name="Kazimir_5f_Malevich_5f_-_5f_Supremus_5f_58" draw:display-name="Kazimir_Malevich_-_Supremus_58" xlink:href="Pictures/100000000000020700000253455C5121B660F278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8e8e98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text-properties fo:color="#8e8e98" loext:opacity="100%" loext:color-lum-mod="100%" loext:color-lum-off="0%"/>
    </style:style>
    <style:style style:name="Text" style:family="graphic">
      <style:graphic-properties draw:stroke="solid" svg:stroke-color="#cccccc" draw:fill="solid" draw:fill-color="#eeeeee"/>
      <style:text-properties style:font-name="DejaVu LGC Sans1" fo:font-family="'DejaVu LGC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DejaVu LGC Sans1" fo:font-family="'DejaVu LGC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color="#09181d" loext:opacity="100%" loext:color-lum-mod="100%" loext:color-lum-off="0%" fo:font-size="14pt" fo:font-weight="normal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="solid" draw:fill-color="#043878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026953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aa280f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d59a02"/>
      <style:text-properties fo:color="#09181d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043878"/>
      <style:text-properties fo:color="#043878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026953"/>
      <style:text-properties fo:color="#026953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aa280f" draw:shadow-color="#000000"/>
      <style:text-properties fo:color="#aa280f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97590c"/>
      <style:text-properties fo:color="#97590c" loext:opacity="100%" loext:color-lum-mod="100%" loext:color-lum-off="0%"/>
    </style:style>
    <style:style style:name="Lines" style:family="graphic" style:parent-style-name="Graphic">
      <style:graphic-properties draw:stroke="solid" svg:stroke-color="#09181d" draw:fill="none"/>
      <style:text-properties fo:color="#648818" loext:opacity="100%" loext:color-lum-mod="100%" loext:color-lum-off="0%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vé_20_de_20_gauche" style:display-name="Pavé de gauche" style:family="graphic" style:parent-style-name="standard">
      <style:graphic-properties draw:stroke="none" draw:fill="bitmap" draw:gradient-step-count="0" draw:fill-image-name="Kazimir_5f_Malevich_5f_-_5f_Supremus_5f_58" draw:fill-image-width="100%" draw:fill-image-height="100%" style:repeat="stretch" draw:fill-image-ref-point-x="0%" draw:fill-image-ref-point-y="0%" draw:fill-image-ref-point="center" draw:textarea-vertical-align="middle" draw:auto-grow-height="false" fo:min-height="15.75cm" fo:min-width="3.2cm"/>
      <style:paragraph-properties fo:text-align="center"/>
    </style:style>
    <style:style style:name="Pavé_20_bas_20_de_20_page" style:display-name="Pavé bas de page" style:family="graphic" style:parent-style-name="standard">
      <style:graphic-properties draw:stroke="none" draw:fill="gradient" draw:fill-color="#97590c" draw:fill-gradient-name="Gradient_20_4" draw:gradient-step-count="64" draw:textarea-vertical-align="middle" draw:auto-grow-height="false" fo:min-height="0.4cm" fo:min-width="3.8cm"/>
      <style:paragraph-properties fo:text-align="center"/>
    </style:style>
    <style:style style:name="Styles_20_de_20_dessin_20_parties" style:display-name="Styles de dessin parties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s_20_de_20_dessin_20_parties" style:display-name="Styles de dessin parti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vé_20_partie_20_traitée" style:display-name="Pavé partie traitée" style:family="graphic" style:parent-style-name="Styles_20_de_20_dessin_20_parties">
      <style:graphic-properties draw:stroke="dash" draw:stroke-dash="Dot" svg:stroke-width="0.05cm" svg:stroke-color="#c5cdcf" draw:marker-start-width="0.28cm" draw:marker-end-width="0.28cm" draw:fill="solid" draw:fill-color="#97590c" draw:textarea-horizontal-align="center" draw:textarea-vertical-align="top" draw:auto-grow-height="false" fo:padding-top="0cm" fo:padding-bottom="0cm" fo:padding-left="0.15cm" fo:padding-right="0.15cm" fo:wrap-option="wrap"/>
      <style:paragraph-properties fo:line-height="100%" fo:text-align="center">
        <style:tab-stops/>
      </style:paragraph-properties>
      <style:text-properties style:font-name="DejaVu LGC Sans Condensed1" fo:font-family="'DejaVu LGC Sans Condensed'" style:font-style-name="Condensé" style:font-family-generic="swiss" style:font-pitch="variable" fo:font-size="9pt" style:font-weight-asian="normal" style:font-weight-complex="normal"/>
    </style:style>
    <style:style style:name="Pavé_20_partie_20_en_20_cours" style:display-name="Pavé partie en cours" style:family="graphic" style:parent-style-name="Pavé_20_partie_20_traitée">
      <style:graphic-properties draw:fill="solid" draw:fill-color="#d59a02"/>
    </style:style>
    <style:style style:name="Pavé_20_partie_20_à_20_traiter" style:display-name="Pavé partie à traiter" style:family="graphic" style:parent-style-name="Pavé_20_partie_20_traitée">
      <style:graphic-properties draw:fill="solid" draw:fill-color="#f2bc17"/>
    </style:style>
    <style:style style:name="Barre_20_de_20_bas_20_de_20_page" style:display-name="Barre de bas de page" style:family="graphic" style:parent-style-name="standard">
      <style:graphic-properties draw:stroke="none" draw:fill="gradient" draw:fill-color="#729fcf" draw:fill-gradient-name="Gradient_20_13" draw:gradient-step-count="64" draw:opacity="70%" draw:shadow-opacity="7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Base-background" style:family="presentation">
      <style:graphic-properties draw:stroke="none" draw:fill="none"/>
      <style:text-properties style:letter-kerning="true"/>
    </style:style>
    <style:style style:name="Base-backgroundobjects" style:family="presentation">
      <style:graphic-properties draw:stroke="none" draw:fill="none" draw:gradient-step-count="0" draw:textarea-horizontal-align="right" draw:textarea-vertical-align="middl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-outline1" style:family="presentation">
      <style:graphic-properties draw:stroke="none" draw:fill="none" draw:auto-grow-height="false" draw:fit-to-size="false" style:shrink-to-fit="true">
        <text:list-style style:name="Base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-outline2" style:family="presentation" style:parent-style-name="Base-outline1">
      <style:paragraph-properties fo:margin-top="0.4cm" fo:margin-bottom="0cm"/>
      <style:text-properties fo:font-size="28pt" style:font-size-asian="28pt" style:font-size-complex="28pt"/>
    </style:style>
    <style:style style:name="Base-outline3" style:family="presentation" style:parent-style-name="Base-outline2">
      <style:paragraph-properties fo:margin-top="0.3cm" fo:margin-bottom="0cm"/>
      <style:text-properties fo:font-size="24pt" style:font-size-asian="24pt" style:font-size-complex="24pt"/>
    </style:style>
    <style:style style:name="Base-outline4" style:family="presentation" style:parent-style-name="Base-outline3">
      <style:paragraph-properties fo:margin-top="0.2cm" fo:margin-bottom="0cm"/>
      <style:text-properties fo:font-size="20pt" style:font-size-asian="20pt" style:font-size-complex="20pt"/>
    </style:style>
    <style:style style:name="Base-outline5" style:family="presentation" style:parent-style-name="Base-outline4">
      <style:paragraph-properties fo:margin-top="0.1cm" fo:margin-bottom="0cm"/>
      <style:text-properties fo:font-size="20pt" style:font-size-asian="20pt" style:font-size-complex="20pt"/>
    </style:style>
    <style:style style:name="Base-outline6" style:family="presentation" style:parent-style-name="Base-outline5">
      <style:paragraph-properties fo:margin-top="0.1cm" fo:margin-bottom="0cm"/>
      <style:text-properties fo:font-size="20pt" style:font-size-asian="20pt" style:font-size-complex="20pt"/>
    </style:style>
    <style:style style:name="Base-outline7" style:family="presentation" style:parent-style-name="Base-outline6">
      <style:paragraph-properties fo:margin-top="0.1cm" fo:margin-bottom="0cm"/>
      <style:text-properties fo:font-size="20pt" style:font-size-asian="20pt" style:font-size-complex="20pt"/>
    </style:style>
    <style:style style:name="Base-outline8" style:family="presentation" style:parent-style-name="Base-outline7">
      <style:paragraph-properties fo:margin-top="0.1cm" fo:margin-bottom="0cm"/>
      <style:text-properties fo:font-size="20pt" style:font-size-asian="20pt" style:font-size-complex="20pt"/>
    </style:style>
    <style:style style:name="Base-outline9" style:family="presentation" style:parent-style-name="Base-outline8">
      <style:paragraph-properties fo:margin-top="0.1cm" fo:margin-bottom="0cm"/>
      <style:text-properties fo:font-size="20pt" style:font-size-asian="20pt" style:font-size-complex="20pt"/>
    </style:style>
    <style:style style:name="Base-subtitle" style:family="presentation">
      <style:graphic-properties draw:stroke="none" draw:fill="none" draw:textarea-vertical-align="middle">
        <text:list-style style:name="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-title" style:family="presentation">
      <style:graphic-properties draw:stroke="none" draw:fill="none" draw:textarea-vertical-align="middle" draw:shadow-color="#000000">
        <text:list-style style:name="Base-title">
          <text:list-level-style-number text:level="1" style:num-format="">
            <style:list-level-properties text:min-label-width="0.6cm"/>
            <style:text-properties fo:color="#8e8e98" fo:font-size="60%"/>
          </text:list-level-style-number>
          <text:list-level-style-bullet text:level="2" text:bullet-char="◊">
            <style:list-level-properties text:space-before="0.6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3" text:bullet-char="◊">
            <style:list-level-properties text:space-before="1.2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4" text:bullet-char="◊">
            <style:list-level-properties text:space-before="1.8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5" text:bullet-char="◊">
            <style:list-level-properties text:space-before="2.4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6" text:bullet-char="◊">
            <style:list-level-properties text:space-before="3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7" text:bullet-char="◊">
            <style:list-level-properties text:space-before="3.6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8" text:bullet-char="◊">
            <style:list-level-properties text:space-before="4.2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9" text:bullet-char="◊">
            <style:list-level-properties text:space-before="4.8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10" text:bullet-char="◊">
            <style:list-level-properties text:space-before="5.4cm" text:min-label-width="0.6cm"/>
            <style:text-properties fo:font-family="OpenSymbol" style:font-style-name="Regular" style:font-charset="x-symbol" fo:color="#8e8e98" fo:font-size="60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titre-background" style:display-name="diapo de titre-background" style:family="presentation">
      <style:graphic-properties draw:stroke="none" draw:fill="none"/>
      <style:text-properties style:letter-kerning="true"/>
    </style:style>
    <style:style style:name="diapo_20_de_20_titre-backgroundobjects" style:display-name="diapo de titre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diapo_20_de_20_titre-notes" style:display-name="diapo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titre-outline1" style:display-name="diapo de titre-outline1" style:family="presentation">
      <style:graphic-properties draw:stroke="none" draw:fill="none" draw:auto-grow-height="false" draw:fit-to-size="false" style:shrink-to-fit="true">
        <text:list-style style:name="diapo_20_de_20_titre-outline1" style:display-name="diapo de titre-outline1">
          <text:list-level-style-bullet text:level="1" text:bullet-char="">
            <style:list-level-properties text:space-before="0.3cm" text:min-label-width="0.9cm"/>
            <style:text-properties fo:font-family="OpenSymbol" style:font-style-name="Regular" style:font-charset="x-symbol" fo:color="#026953" fo:font-size="85%"/>
          </text:list-level-style-bullet>
          <text:list-level-style-bullet text:level="2" text:bullet-char="">
            <style:list-level-properties text:space-before="1.5cm" text:min-label-width="0.9cm"/>
            <style:text-properties fo:font-family="OpenSymbol" style:font-style-name="Regular" style:font-charset="x-symbol" fo:color="#026953" fo:font-size="85%"/>
          </text:list-level-style-bullet>
          <text:list-level-style-bullet text:level="3" text:bullet-char="">
            <style:list-level-properties text:space-before="2.8cm" text:min-label-width="0.8cm"/>
            <style:text-properties fo:font-family="OpenSymbol" style:font-style-name="Regular" style:font-charset="x-symbol" fo:color="#026953" fo:font-size="85%"/>
          </text:list-level-style-bullet>
          <text:list-level-style-bullet text:level="4" text:bullet-char="">
            <style:list-level-properties text:space-before="4.2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5" text:bullet-char="">
            <style:list-level-properties text:space-before="5.4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6" text:bullet-char="">
            <style:list-level-properties text:space-before="6.6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7" text:bullet-char="">
            <style:list-level-properties text:space-before="7.8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8" text:bullet-char="">
            <style:list-level-properties text:space-before="9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9" text:bullet-char="">
            <style:list-level-properties text:space-before="10.2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10" text:bullet-char="">
            <style:list-level-properties text:space-before="11.4cm" text:min-label-width="0.6cm"/>
            <style:text-properties fo:font-family="OpenSymbol" style:font-style-name="Regular" style:font-charset="x-symbol" fo:color="#026953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outline2" style:display-name="diapo de titre-outline2" style:family="presentation" style:parent-style-name="diapo_20_de_20_titre-outline1">
      <style:paragraph-properties fo:margin-top="0.4cm" fo:margin-bottom="0cm"/>
      <style:text-properties fo:font-size="28pt" style:font-size-asian="28pt" style:font-size-complex="28pt"/>
    </style:style>
    <style:style style:name="diapo_20_de_20_titre-outline3" style:display-name="diapo de titre-outline3" style:family="presentation" style:parent-style-name="diapo_20_de_20_titre-outline2">
      <style:paragraph-properties fo:margin-top="0.3cm" fo:margin-bottom="0cm"/>
      <style:text-properties fo:font-size="24pt" style:font-size-asian="24pt" style:font-size-complex="24pt"/>
    </style:style>
    <style:style style:name="diapo_20_de_20_titre-outline4" style:display-name="diapo de titre-outline4" style:family="presentation" style:parent-style-name="diapo_20_de_20_titre-outline3">
      <style:paragraph-properties fo:margin-top="0.2cm" fo:margin-bottom="0cm"/>
      <style:text-properties fo:font-size="20pt" style:font-size-asian="20pt" style:font-size-complex="20pt"/>
    </style:style>
    <style:style style:name="diapo_20_de_20_titre-outline5" style:display-name="diapo de titre-outline5" style:family="presentation" style:parent-style-name="diapo_20_de_20_titre-outline4">
      <style:paragraph-properties fo:margin-top="0.1cm" fo:margin-bottom="0cm"/>
      <style:text-properties fo:font-size="20pt" style:font-size-asian="20pt" style:font-size-complex="20pt"/>
    </style:style>
    <style:style style:name="diapo_20_de_20_titre-outline6" style:display-name="diapo de titre-outline6" style:family="presentation" style:parent-style-name="diapo_20_de_20_titre-outline5">
      <style:paragraph-properties fo:margin-top="0.1cm" fo:margin-bottom="0cm"/>
      <style:text-properties fo:font-size="20pt" style:font-size-asian="20pt" style:font-size-complex="20pt"/>
    </style:style>
    <style:style style:name="diapo_20_de_20_titre-outline7" style:display-name="diapo de titre-outline7" style:family="presentation" style:parent-style-name="diapo_20_de_20_titre-outline6">
      <style:paragraph-properties fo:margin-top="0.1cm" fo:margin-bottom="0cm"/>
      <style:text-properties fo:font-size="20pt" style:font-size-asian="20pt" style:font-size-complex="20pt"/>
    </style:style>
    <style:style style:name="diapo_20_de_20_titre-outline8" style:display-name="diapo de titre-outline8" style:family="presentation" style:parent-style-name="diapo_20_de_20_titre-outline7">
      <style:paragraph-properties fo:margin-top="0.1cm" fo:margin-bottom="0cm"/>
      <style:text-properties fo:font-size="20pt" style:font-size-asian="20pt" style:font-size-complex="20pt"/>
    </style:style>
    <style:style style:name="diapo_20_de_20_titre-outline9" style:display-name="diapo de titre-outline9" style:family="presentation" style:parent-style-name="diapo_20_de_20_titre-outline8">
      <style:paragraph-properties fo:margin-top="0.1cm" fo:margin-bottom="0cm"/>
      <style:text-properties fo:font-size="20pt" style:font-size-asian="20pt" style:font-size-complex="20pt"/>
    </style:style>
    <style:style style:name="diapo_20_de_20_titre-subtitle" style:display-name="diapo de titre-subtitle" style:family="presentation">
      <style:graphic-properties draw:stroke="none" draw:fill="none" draw:textarea-horizontal-align="left" draw:textarea-vertical-align="top">
        <text:list-style style:name="diapo_20_de_20_titre-subtitle" style:display-name="diapo de titre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align-last="center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title" style:display-name="diapo de titre-title" style:family="presentation">
      <style:graphic-properties draw:stroke="none" draw:fill="none" draw:textarea-horizontal-align="left" draw:textarea-vertical-align="bottom" draw:shadow-color="#000000">
        <text:list-style style:name="diapo_20_de_20_titre-title" style:display-name="diapo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2-background" style:display-name="Partie 2-background" style:family="presentation">
      <style:graphic-properties draw:stroke="none" draw:fill="none"/>
      <style:text-properties style:letter-kerning="true"/>
    </style:style>
    <style:style style:name="Partie_20_2-backgroundobjects" style:display-name="Partie 2-backgroundobjects" style:family="presentation">
      <style:graphic-properties draw:stroke="none" draw:fill="none" draw:gradient-step-count="0" draw:textarea-horizontal-align="right" draw:textarea-vertical-align="middle" draw:auto-grow-height="false" fo:padding-left="0.5cm" fo:padding-right="0.5cm" draw:shadow="hidden" draw:shadow-offset-x="0.2cm" draw:shadow-offset-y="0.2cm" draw:shadow-color="#808080"/>
      <style:paragraph-properties fo:text-align="end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Partie_20_2-notes" style:display-name="Part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2-outline1" style:display-name="Partie 2-outline1" style:family="presentation">
      <style:graphic-properties draw:stroke="none" draw:fill="none" draw:auto-grow-height="false" draw:fit-to-size="false" style:shrink-to-fit="true">
        <text:list-style style:name="Partie_20_2-outline1" style:display-name="Partie 2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2-outline2" style:display-name="Partie 2-outline2" style:family="presentation" style:parent-style-name="Partie_20_2-outline1">
      <style:paragraph-properties fo:margin-top="0.4cm" fo:margin-bottom="0cm"/>
      <style:text-properties fo:font-size="28pt" style:font-size-asian="28pt" style:font-size-complex="28pt"/>
    </style:style>
    <style:style style:name="Partie_20_2-outline3" style:display-name="Partie 2-outline3" style:family="presentation" style:parent-style-name="Partie_20_2-outline2">
      <style:paragraph-properties fo:margin-top="0.3cm" fo:margin-bottom="0cm"/>
      <style:text-properties fo:font-size="24pt" style:font-size-asian="24pt" style:font-size-complex="24pt"/>
    </style:style>
    <style:style style:name="Partie_20_2-outline4" style:display-name="Partie 2-outline4" style:family="presentation" style:parent-style-name="Partie_20_2-outline3">
      <style:paragraph-properties fo:margin-top="0.2cm" fo:margin-bottom="0cm"/>
      <style:text-properties fo:font-size="20pt" style:font-size-asian="20pt" style:font-size-complex="20pt"/>
    </style:style>
    <style:style style:name="Partie_20_2-outline5" style:display-name="Partie 2-outline5" style:family="presentation" style:parent-style-name="Partie_20_2-outline4">
      <style:paragraph-properties fo:margin-top="0.1cm" fo:margin-bottom="0cm"/>
      <style:text-properties fo:font-size="20pt" style:font-size-asian="20pt" style:font-size-complex="20pt"/>
    </style:style>
    <style:style style:name="Partie_20_2-outline6" style:display-name="Partie 2-outline6" style:family="presentation" style:parent-style-name="Partie_20_2-outline5">
      <style:paragraph-properties fo:margin-top="0.1cm" fo:margin-bottom="0cm"/>
      <style:text-properties fo:font-size="20pt" style:font-size-asian="20pt" style:font-size-complex="20pt"/>
    </style:style>
    <style:style style:name="Partie_20_2-outline7" style:display-name="Partie 2-outline7" style:family="presentation" style:parent-style-name="Partie_20_2-outline6">
      <style:paragraph-properties fo:margin-top="0.1cm" fo:margin-bottom="0cm"/>
      <style:text-properties fo:font-size="20pt" style:font-size-asian="20pt" style:font-size-complex="20pt"/>
    </style:style>
    <style:style style:name="Partie_20_2-outline8" style:display-name="Partie 2-outline8" style:family="presentation" style:parent-style-name="Partie_20_2-outline7">
      <style:paragraph-properties fo:margin-top="0.1cm" fo:margin-bottom="0cm"/>
      <style:text-properties fo:font-size="20pt" style:font-size-asian="20pt" style:font-size-complex="20pt"/>
    </style:style>
    <style:style style:name="Partie_20_2-outline9" style:display-name="Partie 2-outline9" style:family="presentation" style:parent-style-name="Partie_20_2-outline8">
      <style:paragraph-properties fo:margin-top="0.1cm" fo:margin-bottom="0cm"/>
      <style:text-properties fo:font-size="20pt" style:font-size-asian="20pt" style:font-size-complex="20pt"/>
    </style:style>
    <style:style style:name="Partie_20_2-subtitle" style:display-name="Partie 2-subtitle" style:family="presentation">
      <style:graphic-properties draw:stroke="none" draw:fill="none" draw:textarea-vertical-align="middle">
        <text:list-style style:name="Partie_20_2-subtitle" style:display-name="Part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2-title" style:display-name="Partie 2-title" style:family="presentation">
      <style:graphic-properties draw:stroke="none" draw:fill="none" draw:textarea-vertical-align="middle" draw:shadow-color="#000000">
        <text:list-style style:name="Partie_20_2-title" style:display-name="Part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1_5f_-background" style:display-name="Partie 1_-background" style:family="presentation">
      <style:graphic-properties draw:stroke="none" draw:fill="none"/>
      <style:text-properties style:letter-kerning="true"/>
    </style:style>
    <style:style style:name="Partie_20_1_5f_-backgroundobjects" style:display-name="Partie 1_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Partie_20_1_5f_-notes" style:display-name="Partie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1_5f_-outline1" style:display-name="Partie 1_-outline1" style:family="presentation">
      <style:graphic-properties draw:stroke="none" draw:fill="none" draw:auto-grow-height="false" draw:fit-to-size="false" style:shrink-to-fit="true">
        <text:list-style style:name="Partie_20_1_5f_-outline1" style:display-name="Partie 1_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1_5f_-outline2" style:display-name="Partie 1_-outline2" style:family="presentation" style:parent-style-name="Partie_20_1_5f_-outline1">
      <style:paragraph-properties fo:margin-top="0.4cm" fo:margin-bottom="0cm"/>
      <style:text-properties fo:font-size="28pt" style:font-size-asian="28pt" style:font-size-complex="28pt"/>
    </style:style>
    <style:style style:name="Partie_20_1_5f_-outline3" style:display-name="Partie 1_-outline3" style:family="presentation" style:parent-style-name="Partie_20_1_5f_-outline2">
      <style:paragraph-properties fo:margin-top="0.3cm" fo:margin-bottom="0cm"/>
      <style:text-properties fo:font-size="24pt" style:font-size-asian="24pt" style:font-size-complex="24pt"/>
    </style:style>
    <style:style style:name="Partie_20_1_5f_-outline4" style:display-name="Partie 1_-outline4" style:family="presentation" style:parent-style-name="Partie_20_1_5f_-outline3">
      <style:paragraph-properties fo:margin-top="0.2cm" fo:margin-bottom="0cm"/>
      <style:text-properties fo:font-size="20pt" style:font-size-asian="20pt" style:font-size-complex="20pt"/>
    </style:style>
    <style:style style:name="Partie_20_1_5f_-outline5" style:display-name="Partie 1_-outline5" style:family="presentation" style:parent-style-name="Partie_20_1_5f_-outline4">
      <style:paragraph-properties fo:margin-top="0.1cm" fo:margin-bottom="0cm"/>
      <style:text-properties fo:font-size="20pt" style:font-size-asian="20pt" style:font-size-complex="20pt"/>
    </style:style>
    <style:style style:name="Partie_20_1_5f_-outline6" style:display-name="Partie 1_-outline6" style:family="presentation" style:parent-style-name="Partie_20_1_5f_-outline5">
      <style:paragraph-properties fo:margin-top="0.1cm" fo:margin-bottom="0cm"/>
      <style:text-properties fo:font-size="20pt" style:font-size-asian="20pt" style:font-size-complex="20pt"/>
    </style:style>
    <style:style style:name="Partie_20_1_5f_-outline7" style:display-name="Partie 1_-outline7" style:family="presentation" style:parent-style-name="Partie_20_1_5f_-outline6">
      <style:paragraph-properties fo:margin-top="0.1cm" fo:margin-bottom="0cm"/>
      <style:text-properties fo:font-size="20pt" style:font-size-asian="20pt" style:font-size-complex="20pt"/>
    </style:style>
    <style:style style:name="Partie_20_1_5f_-outline8" style:display-name="Partie 1_-outline8" style:family="presentation" style:parent-style-name="Partie_20_1_5f_-outline7">
      <style:paragraph-properties fo:margin-top="0.1cm" fo:margin-bottom="0cm"/>
      <style:text-properties fo:font-size="20pt" style:font-size-asian="20pt" style:font-size-complex="20pt"/>
    </style:style>
    <style:style style:name="Partie_20_1_5f_-outline9" style:display-name="Partie 1_-outline9" style:family="presentation" style:parent-style-name="Partie_20_1_5f_-outline8">
      <style:paragraph-properties fo:margin-top="0.1cm" fo:margin-bottom="0cm"/>
      <style:text-properties fo:font-size="20pt" style:font-size-asian="20pt" style:font-size-complex="20pt"/>
    </style:style>
    <style:style style:name="Partie_20_1_5f_-subtitle" style:display-name="Partie 1_-subtitle" style:family="presentation">
      <style:graphic-properties draw:stroke="none" draw:fill="none" draw:textarea-vertical-align="middle">
        <text:list-style style:name="Partie_20_1_5f_-subtitle" style:display-name="Parti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1_5f_-title" style:display-name="Partie 1_-title" style:family="presentation">
      <style:graphic-properties draw:stroke="none" draw:fill="none" draw:textarea-vertical-align="middle" draw:shadow-color="#000000">
        <text:list-style style:name="Partie_20_1_5f_-title" style:display-name="Parti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3-background" style:display-name="Partie 3-background" style:family="presentation">
      <style:graphic-properties draw:stroke="none" draw:fill="none"/>
      <style:text-properties style:letter-kerning="true"/>
    </style:style>
    <style:style style:name="Partie_20_3-backgroundobjects" style:display-name="Partie 3-backgroundobjects" style:family="presentation">
      <style:graphic-properties draw:stroke="none" draw:fill="none" draw:gradient-step-count="64" draw:opacity="100%" draw:textarea-horizontal-align="right" draw:textarea-vertical-align="middle" draw:auto-grow-height="false" draw:fit-to-size="false" style:shrink-to-fit="true" fo:padding-left="0.3cm" fo:padding-right="0.5cm" draw:shadow="hidden" draw:shadow-offset-x="0.2cm" draw:shadow-offset-y="0.2cm" draw:shadow-color="#808080" draw:shadow-opacity="100%"/>
      <style:paragraph-properties fo:text-align="end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Partie_20_3-notes" style:display-name="Part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3-outline1" style:display-name="Partie 3-outline1" style:family="presentation">
      <style:graphic-properties draw:stroke="none" draw:fill="none" draw:auto-grow-height="false" draw:fit-to-size="false" style:shrink-to-fit="true">
        <text:list-style style:name="Partie_20_3-outline1" style:display-name="Partie 3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3-outline2" style:display-name="Partie 3-outline2" style:family="presentation" style:parent-style-name="Partie_20_3-outline1">
      <style:paragraph-properties fo:margin-top="0.4cm" fo:margin-bottom="0cm"/>
      <style:text-properties fo:font-size="28pt" style:font-size-asian="28pt" style:font-size-complex="28pt"/>
    </style:style>
    <style:style style:name="Partie_20_3-outline3" style:display-name="Partie 3-outline3" style:family="presentation" style:parent-style-name="Partie_20_3-outline2">
      <style:paragraph-properties fo:margin-top="0.3cm" fo:margin-bottom="0cm"/>
      <style:text-properties fo:font-size="24pt" style:font-size-asian="24pt" style:font-size-complex="24pt"/>
    </style:style>
    <style:style style:name="Partie_20_3-outline4" style:display-name="Partie 3-outline4" style:family="presentation" style:parent-style-name="Partie_20_3-outline3">
      <style:paragraph-properties fo:margin-top="0.2cm" fo:margin-bottom="0cm"/>
      <style:text-properties fo:font-size="20pt" style:font-size-asian="20pt" style:font-size-complex="20pt"/>
    </style:style>
    <style:style style:name="Partie_20_3-outline5" style:display-name="Partie 3-outline5" style:family="presentation" style:parent-style-name="Partie_20_3-outline4">
      <style:paragraph-properties fo:margin-top="0.1cm" fo:margin-bottom="0cm"/>
      <style:text-properties fo:font-size="20pt" style:font-size-asian="20pt" style:font-size-complex="20pt"/>
    </style:style>
    <style:style style:name="Partie_20_3-outline6" style:display-name="Partie 3-outline6" style:family="presentation" style:parent-style-name="Partie_20_3-outline5">
      <style:paragraph-properties fo:margin-top="0.1cm" fo:margin-bottom="0cm"/>
      <style:text-properties fo:font-size="20pt" style:font-size-asian="20pt" style:font-size-complex="20pt"/>
    </style:style>
    <style:style style:name="Partie_20_3-outline7" style:display-name="Partie 3-outline7" style:family="presentation" style:parent-style-name="Partie_20_3-outline6">
      <style:paragraph-properties fo:margin-top="0.1cm" fo:margin-bottom="0cm"/>
      <style:text-properties fo:font-size="20pt" style:font-size-asian="20pt" style:font-size-complex="20pt"/>
    </style:style>
    <style:style style:name="Partie_20_3-outline8" style:display-name="Partie 3-outline8" style:family="presentation" style:parent-style-name="Partie_20_3-outline7">
      <style:paragraph-properties fo:margin-top="0.1cm" fo:margin-bottom="0cm"/>
      <style:text-properties fo:font-size="20pt" style:font-size-asian="20pt" style:font-size-complex="20pt"/>
    </style:style>
    <style:style style:name="Partie_20_3-outline9" style:display-name="Partie 3-outline9" style:family="presentation" style:parent-style-name="Partie_20_3-outline8">
      <style:paragraph-properties fo:margin-top="0.1cm" fo:margin-bottom="0cm"/>
      <style:text-properties fo:font-size="20pt" style:font-size-asian="20pt" style:font-size-complex="20pt"/>
    </style:style>
    <style:style style:name="Partie_20_3-subtitle" style:display-name="Partie 3-subtitle" style:family="presentation">
      <style:graphic-properties draw:stroke="none" draw:fill="none" draw:textarea-vertical-align="middle">
        <text:list-style style:name="Partie_20_3-subtitle" style:display-name="Part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3-title" style:display-name="Partie 3-title" style:family="presentation">
      <style:graphic-properties draw:stroke="none" draw:fill="none" draw:textarea-vertical-align="middle" draw:shadow-color="#000000">
        <text:list-style style:name="Partie_20_3-title" style:display-name="Part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4-background" style:display-name="Partie 4-background" style:family="presentation">
      <style:graphic-properties draw:stroke="none" draw:fill="none"/>
      <style:text-properties style:letter-kerning="true"/>
    </style:style>
    <style:style style:name="Partie_20_4-backgroundobjects" style:display-name="Partie 4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Partie_20_4-notes" style:display-name="Part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4-outline1" style:display-name="Partie 4-outline1" style:family="presentation">
      <style:graphic-properties draw:stroke="none" draw:fill="none" draw:auto-grow-height="false" draw:fit-to-size="false" style:shrink-to-fit="true">
        <text:list-style style:name="Partie_20_4-outline1" style:display-name="Partie 4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4-outline2" style:display-name="Partie 4-outline2" style:family="presentation" style:parent-style-name="Partie_20_4-outline1">
      <style:paragraph-properties fo:margin-top="0.4cm" fo:margin-bottom="0cm"/>
      <style:text-properties fo:font-size="28pt" style:font-size-asian="28pt" style:font-size-complex="28pt"/>
    </style:style>
    <style:style style:name="Partie_20_4-outline3" style:display-name="Partie 4-outline3" style:family="presentation" style:parent-style-name="Partie_20_4-outline2">
      <style:paragraph-properties fo:margin-top="0.3cm" fo:margin-bottom="0cm"/>
      <style:text-properties fo:font-size="24pt" style:font-size-asian="24pt" style:font-size-complex="24pt"/>
    </style:style>
    <style:style style:name="Partie_20_4-outline4" style:display-name="Partie 4-outline4" style:family="presentation" style:parent-style-name="Partie_20_4-outline3">
      <style:paragraph-properties fo:margin-top="0.2cm" fo:margin-bottom="0cm"/>
      <style:text-properties fo:font-size="20pt" style:font-size-asian="20pt" style:font-size-complex="20pt"/>
    </style:style>
    <style:style style:name="Partie_20_4-outline5" style:display-name="Partie 4-outline5" style:family="presentation" style:parent-style-name="Partie_20_4-outline4">
      <style:paragraph-properties fo:margin-top="0.1cm" fo:margin-bottom="0cm"/>
      <style:text-properties fo:font-size="20pt" style:font-size-asian="20pt" style:font-size-complex="20pt"/>
    </style:style>
    <style:style style:name="Partie_20_4-outline6" style:display-name="Partie 4-outline6" style:family="presentation" style:parent-style-name="Partie_20_4-outline5">
      <style:paragraph-properties fo:margin-top="0.1cm" fo:margin-bottom="0cm"/>
      <style:text-properties fo:font-size="20pt" style:font-size-asian="20pt" style:font-size-complex="20pt"/>
    </style:style>
    <style:style style:name="Partie_20_4-outline7" style:display-name="Partie 4-outline7" style:family="presentation" style:parent-style-name="Partie_20_4-outline6">
      <style:paragraph-properties fo:margin-top="0.1cm" fo:margin-bottom="0cm"/>
      <style:text-properties fo:font-size="20pt" style:font-size-asian="20pt" style:font-size-complex="20pt"/>
    </style:style>
    <style:style style:name="Partie_20_4-outline8" style:display-name="Partie 4-outline8" style:family="presentation" style:parent-style-name="Partie_20_4-outline7">
      <style:paragraph-properties fo:margin-top="0.1cm" fo:margin-bottom="0cm"/>
      <style:text-properties fo:font-size="20pt" style:font-size-asian="20pt" style:font-size-complex="20pt"/>
    </style:style>
    <style:style style:name="Partie_20_4-outline9" style:display-name="Partie 4-outline9" style:family="presentation" style:parent-style-name="Partie_20_4-outline8">
      <style:paragraph-properties fo:margin-top="0.1cm" fo:margin-bottom="0cm"/>
      <style:text-properties fo:font-size="20pt" style:font-size-asian="20pt" style:font-size-complex="20pt"/>
    </style:style>
    <style:style style:name="Partie_20_4-subtitle" style:display-name="Partie 4-subtitle" style:family="presentation">
      <style:graphic-properties draw:stroke="none" draw:fill="none" draw:textarea-vertical-align="middle">
        <text:list-style style:name="Partie_20_4-subtitle" style:display-name="Part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4-title" style:display-name="Partie 4-title" style:family="presentation">
      <style:graphic-properties draw:stroke="none" draw:fill="none" draw:textarea-vertical-align="middle" draw:shadow-color="#000000">
        <text:list-style style:name="Partie_20_4-title" style:display-name="Partie 4-title">
          <text:list-level-style-bullet text:level="1" text:bullet-char="●">
            <style:list-level-properties text:min-label-width="0.6cm"/>
            <style:text-properties fo:font-family="StarSymbol" style:use-window-font-color="true" fo:font-size="5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5-background" style:display-name="Partie 5-background" style:family="presentation">
      <style:graphic-properties draw:stroke="none" draw:fill="none"/>
      <style:text-properties style:letter-kerning="true"/>
    </style:style>
    <style:style style:name="Partie_20_5-backgroundobjects" style:display-name="Partie 5-backgroundobjects" style:family="presentation">
      <style:graphic-properties draw:stroke="none" draw:fill="none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text-properties fo:color="#97590c" loext:opacity="100%" loext:color-lum-mod="100%" loext:color-lum-off="0%" style:font-name="DejaVu LGC Sans1" fo:font-family="'DejaVu LGC Sans'" style:font-style-name="Normal" style:font-family-generic="swiss" style:font-pitch="variable" fo:font-size="14pt" style:letter-kerning="true"/>
    </style:style>
    <style:style style:name="Partie_20_5-notes" style:display-name="Partie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5-outline1" style:display-name="Partie 5-outline1" style:family="presentation">
      <style:graphic-properties draw:stroke="none" draw:fill="none" draw:auto-grow-height="false" draw:fit-to-size="false" style:shrink-to-fit="true">
        <text:list-style style:name="Partie_20_5-outline1" style:display-name="Partie 5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5-outline2" style:display-name="Partie 5-outline2" style:family="presentation" style:parent-style-name="Partie_20_5-outline1">
      <style:paragraph-properties fo:margin-top="0.4cm" fo:margin-bottom="0cm"/>
      <style:text-properties fo:font-size="28pt" style:font-size-asian="28pt" style:font-size-complex="28pt"/>
    </style:style>
    <style:style style:name="Partie_20_5-outline3" style:display-name="Partie 5-outline3" style:family="presentation" style:parent-style-name="Partie_20_5-outline2">
      <style:paragraph-properties fo:margin-top="0.3cm" fo:margin-bottom="0cm"/>
      <style:text-properties fo:font-size="24pt" style:font-size-asian="24pt" style:font-size-complex="24pt"/>
    </style:style>
    <style:style style:name="Partie_20_5-outline4" style:display-name="Partie 5-outline4" style:family="presentation" style:parent-style-name="Partie_20_5-outline3">
      <style:paragraph-properties fo:margin-top="0.2cm" fo:margin-bottom="0cm"/>
      <style:text-properties fo:font-size="20pt" style:font-size-asian="20pt" style:font-size-complex="20pt"/>
    </style:style>
    <style:style style:name="Partie_20_5-outline5" style:display-name="Partie 5-outline5" style:family="presentation" style:parent-style-name="Partie_20_5-outline4">
      <style:paragraph-properties fo:margin-top="0.1cm" fo:margin-bottom="0cm"/>
      <style:text-properties fo:font-size="20pt" style:font-size-asian="20pt" style:font-size-complex="20pt"/>
    </style:style>
    <style:style style:name="Partie_20_5-outline6" style:display-name="Partie 5-outline6" style:family="presentation" style:parent-style-name="Partie_20_5-outline5">
      <style:paragraph-properties fo:margin-top="0.1cm" fo:margin-bottom="0cm"/>
      <style:text-properties fo:font-size="20pt" style:font-size-asian="20pt" style:font-size-complex="20pt"/>
    </style:style>
    <style:style style:name="Partie_20_5-outline7" style:display-name="Partie 5-outline7" style:family="presentation" style:parent-style-name="Partie_20_5-outline6">
      <style:paragraph-properties fo:margin-top="0.1cm" fo:margin-bottom="0cm"/>
      <style:text-properties fo:font-size="20pt" style:font-size-asian="20pt" style:font-size-complex="20pt"/>
    </style:style>
    <style:style style:name="Partie_20_5-outline8" style:display-name="Partie 5-outline8" style:family="presentation" style:parent-style-name="Partie_20_5-outline7">
      <style:paragraph-properties fo:margin-top="0.1cm" fo:margin-bottom="0cm"/>
      <style:text-properties fo:font-size="20pt" style:font-size-asian="20pt" style:font-size-complex="20pt"/>
    </style:style>
    <style:style style:name="Partie_20_5-outline9" style:display-name="Partie 5-outline9" style:family="presentation" style:parent-style-name="Partie_20_5-outline8">
      <style:paragraph-properties fo:margin-top="0.1cm" fo:margin-bottom="0cm"/>
      <style:text-properties fo:font-size="20pt" style:font-size-asian="20pt" style:font-size-complex="20pt"/>
    </style:style>
    <style:style style:name="Partie_20_5-subtitle" style:display-name="Partie 5-subtitle" style:family="presentation">
      <style:graphic-properties draw:stroke="none" draw:fill="none" draw:textarea-vertical-align="middle">
        <text:list-style style:name="Partie_20_5-subtitle" style:display-name="Partie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5-title" style:display-name="Partie 5-title" style:family="presentation">
      <style:graphic-properties draw:stroke="none" draw:fill="none" draw:textarea-vertical-align="middle" draw:shadow-color="#000000">
        <text:list-style style:name="Partie_20_5-title" style:display-name="Partie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loext:color-lum-mod="100%" loext:color-lum-off="0%" style:text-outline="false" style:text-line-through-style="none" style:text-line-through-type="none" style:font-name="DejaVu LGC Sans1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Pavé_20_de_20_gauche">
      <style:graphic-properties fo:min-height="15.5cm" fo:min-width="2.6cm"/>
    </style:style>
    <style:style style:name="Mgr4" style:family="graphic" style:parent-style-name="Barre_20_de_20_bas_20_de_20_page">
      <style:graphic-properties fo:min-height="0cm" fo:min-width="0cm"/>
    </style:style>
    <style:style style:name="Mgr5" style:family="graphic" style:parent-style-name="Pavé_20_partie_20_traitée">
      <style:graphic-properties draw:textarea-vertical-align="middle" draw:auto-grow-height="false" fo:min-height="0.629cm" fo:min-width="3.478cm" style:writing-mode="lr-tb"/>
      <style:paragraph-properties style:writing-mode="lr-tb"/>
    </style:style>
    <style:style style:name="Mgr6" style:family="graphic" style:parent-style-name="Pavé_20_partie_20_à_20_traiter">
      <style:graphic-properties draw:textarea-vertical-align="middle" draw:auto-grow-height="false" fo:min-height="0.629cm" fo:min-width="3.478cm" style:writing-mode="lr-tb"/>
      <style:paragraph-properties style:writing-mode="lr-tb"/>
    </style:style>
    <style:style style:name="Mgr7" style:family="graphic" style:parent-style-name="Pavé_20_partie_20_en_20_cours">
      <style:graphic-properties draw:textarea-vertical-align="middle" draw:auto-grow-height="false" fo:min-height="0.629cm" fo:min-width="3.478cm" style:writing-mode="lr-tb"/>
      <style:paragraph-properties style:writing-mode="lr-tb"/>
    </style:style>
    <style:style style:name="Mgr8" style:family="graphic" style:parent-style-name="Pavé_20_partie_20_en_20_cours">
      <style:graphic-properties fo:min-height="0.629cm" fo:min-width="3.478cm" style:writing-mode="lr-tb"/>
      <style:paragraph-properties style:writing-mode="lr-tb"/>
    </style:style>
    <style:style style:name="Mgr9" style:family="graphic" style:parent-style-name="Pavé_20_partie_20_à_20_traiter">
      <style:graphic-properties fo:min-height="0.629cm" fo:min-width="3.478cm" style:writing-mode="lr-tb"/>
      <style:paragraph-properties style:writing-mode="lr-tb"/>
    </style:style>
    <style:style style:name="Mgr10" style:family="graphic" style:parent-style-name="Pavé_20_partie_20_traitée">
      <style:graphic-properties fo:min-height="0.629cm" fo:min-width="3.478cm" style:writing-mode="lr-tb"/>
      <style:paragraph-properties style:writing-mode="lr-tb"/>
    </style:style>
    <style:style style:name="Mgr11" style:family="graphic" style:parent-style-name="Pavé_20_bas_20_de_20_page">
      <style:graphic-properties fo:min-height="0.45cm" fo:min-width="24.3cm"/>
    </style:style>
    <style:style style:name="Mpr1" style:family="presentation" style:parent-style-name="Base-title">
      <style:graphic-properties draw:auto-grow-height="false" fo:min-height="2.63cm"/>
      <style:paragraph-properties style:writing-mode="lr-tb"/>
    </style:style>
    <style:style style:name="Mpr2" style:family="presentation" style:parent-style-name="Base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" style:family="presentation" style:parent-style-name="Base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4" style:family="presentation" style:parent-style-name="Base-backgroundobjects">
      <style:graphic-properties draw:stroke="none" draw:fill="none" draw:fill-color="#ffffff" draw:textarea-horizontal-align="right" draw:textarea-vertical-align="middle" draw:auto-grow-height="false" fo:min-height="1.086cm"/>
      <style:paragraph-properties style:writing-mode="lr-tb"/>
    </style:style>
    <style:style style:name="Mpr5" style:family="presentation" style:parent-style-name="Ba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a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iapo_20_de_20_titre-title">
      <style:graphic-properties draw:auto-grow-height="false" fo:min-height="2.63cm"/>
      <style:paragraph-properties style:writing-mode="lr-tb"/>
    </style:style>
    <style:style style:name="Mpr8" style:family="presentation" style:parent-style-name="diapo_20_de_20_titre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9" style:family="presentation" style:parent-style-name="diapo_20_de_20_titre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10" style:family="presentation" style:parent-style-name="diapo_20_de_20_tit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diapo_20_de_20_titre-backgroundobjects">
      <style:graphic-properties svg:stroke-width="0.2cm" svg:stroke-color="#97590c" draw:marker-start="Circle" draw:marker-start-width="0.5cm" draw:marker-end="Circle" draw:marker-end-width="0.6cm" draw:fill="none" draw:textarea-vertical-align="middle" fo:padding-top="0.1cm" fo:padding-bottom="0.1cm" fo:padding-left="0.1cm" fo:padding-right="0.1cm"/>
    </style:style>
    <style:style style:name="Mpr12" style:family="presentation" style:parent-style-name="diapo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diapo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Partie_20_2-title">
      <style:graphic-properties draw:auto-grow-height="false" fo:min-height="2.63cm"/>
      <style:paragraph-properties style:writing-mode="lr-tb"/>
    </style:style>
    <style:style style:name="Mpr15" style:family="presentation" style:parent-style-name="Partie_20_2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16" style:family="presentation" style:parent-style-name="Partie_20_2-backgroundobjects">
      <style:graphic-properties draw:auto-grow-height="false" fo:min-height="1.086cm"/>
      <style:paragraph-properties style:writing-mode="lr-tb"/>
    </style:style>
    <style:style style:name="Mpr17" style:family="presentation" style:parent-style-name="Partie_20_2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18" style:family="presentation" style:parent-style-name="Part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Part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Partie_20_1_5f_-title">
      <style:graphic-properties draw:auto-grow-height="false" fo:min-height="2.63cm"/>
      <style:paragraph-properties style:writing-mode="lr-tb"/>
    </style:style>
    <style:style style:name="Mpr21" style:family="presentation" style:parent-style-name="Partie_20_1_5f_-outline1">
      <style:graphic-properties fo:min-height="9.135cm"/>
      <style:paragraph-properties style:writing-mode="lr-tb"/>
    </style:style>
    <style:style style:name="Mpr22" style:family="presentation" style:parent-style-name="Partie_20_1_5f_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23" style:family="presentation" style:parent-style-name="Partie_20_1_5f_-backgroundobjects">
      <style:graphic-properties draw:auto-grow-height="false" fo:min-height="1.086cm"/>
      <style:paragraph-properties style:writing-mode="lr-tb"/>
    </style:style>
    <style:style style:name="Mpr24" style:family="presentation" style:parent-style-name="Partie_20_1_5f_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25" style:family="presentation" style:parent-style-name="Partie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Partie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Partie_20_3-title">
      <style:graphic-properties draw:auto-grow-height="false" fo:min-height="2.63cm"/>
      <style:paragraph-properties style:writing-mode="lr-tb"/>
    </style:style>
    <style:style style:name="Mpr28" style:family="presentation" style:parent-style-name="Partie_20_3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29" style:family="presentation" style:parent-style-name="Partie_20_3-backgroundobjects">
      <style:graphic-properties draw:auto-grow-height="false" fo:min-height="1.086cm"/>
      <style:paragraph-properties style:writing-mode="lr-tb"/>
    </style:style>
    <style:style style:name="Mpr30" style:family="presentation" style:parent-style-name="Partie_20_3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1" style:family="presentation" style:parent-style-name="Part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Part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Partie_20_4-title">
      <style:graphic-properties draw:auto-grow-height="false" fo:min-height="2.63cm"/>
      <style:paragraph-properties style:writing-mode="lr-tb"/>
    </style:style>
    <style:style style:name="Mpr34" style:family="presentation" style:parent-style-name="Partie_20_4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35" style:family="presentation" style:parent-style-name="Partie_20_4-backgroundobjects">
      <style:graphic-properties draw:auto-grow-height="false" fo:min-height="1.086cm"/>
      <style:paragraph-properties style:writing-mode="lr-tb"/>
    </style:style>
    <style:style style:name="Mpr36" style:family="presentation" style:parent-style-name="Partie_20_4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7" style:family="presentation" style:parent-style-name="Partie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Partie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Partie_20_5-title">
      <style:graphic-properties draw:auto-grow-height="false" fo:min-height="2.63cm"/>
      <style:paragraph-properties style:writing-mode="lr-tb"/>
    </style:style>
    <style:style style:name="Mpr40" style:family="presentation" style:parent-style-name="Partie_20_5-outline1">
      <style:graphic-properties fo:min-height="9.135cm"/>
      <style:paragraph-properties style:writing-mode="lr-tb"/>
    </style:style>
    <style:style style:name="Mpr41" style:family="presentation" style:parent-style-name="Partie_20_5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42" style:family="presentation" style:parent-style-name="Partie_20_5-backgroundobjects">
      <style:graphic-properties draw:auto-grow-height="false" fo:min-height="1.086cm"/>
      <style:paragraph-properties style:writing-mode="lr-tb"/>
    </style:style>
    <style:style style:name="Mpr43" style:family="presentation" style:parent-style-name="Partie_20_5-backgroundobjects">
      <style:graphic-properties draw:stroke="none" draw:fill="none" draw:fill-color="#ffffff" draw:textarea-horizontal-align="center" draw:textarea-vertical-align="middle" draw:auto-grow-height="false" fo:min-height="1.086cm"/>
      <style:paragraph-properties style:writing-mode="lr-tb"/>
    </style:style>
    <style:style style:name="Mpr44" style:family="presentation" style:parent-style-name="Partie_20_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Partie_20_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5cdcf" loext:opacity="100%" fo:font-size="20pt" style:font-size-asian="14pt" style:font-size-complex="14pt"/>
    </style:style>
    <style:style style:name="MT3" style:family="text"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e8e98" fo:font-size="60%"/>
      </text:list-level-style-number>
      <text:list-level-style-bullet text:level="2" text:bullet-char="◊">
        <style:list-level-properties text:space-before="0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3" text:bullet-char="◊">
        <style:list-level-properties text:space-before="1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4" text:bullet-char="◊">
        <style:list-level-properties text:space-before="1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5" text:bullet-char="◊">
        <style:list-level-properties text:space-before="2.4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6" text:bullet-char="◊">
        <style:list-level-properties text:space-before="3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7" text:bullet-char="◊">
        <style:list-level-properties text:space-before="3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8" text:bullet-char="◊">
        <style:list-level-properties text:space-before="4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9" text:bullet-char="◊">
        <style:list-level-properties text:space-before="4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10" text:bullet-char="◊">
        <style:list-level-properties text:space-before="5.4cm" text:min-label-width="0.6cm"/>
        <style:text-properties fo:font-family="OpenSymbol" style:font-style-name="Regular" style:font-charset="x-symbol" fo:color="#8e8e98" fo:font-size="6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">
        <style:list-level-properties text:space-before="0.3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2" text:bullet-char="">
        <style:list-level-properties text:space-before="1.5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3" text:bullet-char="">
        <style:list-level-properties text:space-before="2.8cm" text:min-label-width="0.8cm"/>
        <style:text-properties fo:font-family="OpenSymbol" style:font-style-name="Regular" style:font-charset="x-symbol" fo:color="#8e8e98" fo:font-size="85%"/>
      </text:list-level-style-bullet>
      <text:list-level-style-bullet text:level="4" text:bullet-char="">
        <style:list-level-properties text:space-before="4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5" text:bullet-char="">
        <style:list-level-properties text:space-before="5.4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6" text:bullet-char="">
        <style:list-level-properties text:space-before="6.6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7" text:bullet-char="">
        <style:list-level-properties text:space-before="7.8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8" text:bullet-char="">
        <style:list-level-properties text:space-before="9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9" text:bullet-char="">
        <style:list-level-properties text:space-before="10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10" text:bullet-char="">
        <style:list-level-properties text:space-before="11.4cm" text:min-label-width="0.6cm"/>
        <style:text-properties fo:font-family="OpenSymbol" style:font-style-name="Regular" style:font-charset="x-symbol" fo:color="#8e8e98" fo:font-size="8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ase" style:page-layout-name="PM1" draw:style-name="Mdp1">
      <office:forms form:automatic-focus="false" form:apply-design-mode="false"/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Base-outline1" draw:layer="backgroundobjects" svg:width="23.199cm" svg:height="9.134cm" svg:x="3.4cm" svg:y="4.285cm" presentation:class="outline" presentation:placeholder="true">
        <draw:text-box/>
      </draw:frame>
      <draw:frame presentation:style-name="Mpr2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3" draw:text-style-name="MP6" draw:layer="backgroundobjects" svg:width="3.1cm" svg:height="0.7cm" svg:x="0cm" svg:y="15.05cm" presentation:class="date-time">
        <draw:text-box>
          <text:p text:style-name="MP5"><text:span text:style-name="MT3"><presentation:date-time/></text:span></text:p>
        </draw:text-box>
      </draw:frame>
      <draw:frame presentation:style-name="Mpr4" draw:text-style-name="MP8" draw:layer="backgroundobjects" svg:width="24.8cm" svg:height="0.7cm" svg:x="3.2cm" svg:y="15.05cm" presentation:class="footer">
        <draw:text-box>
          <text:p text:style-name="MP7"><text:span text:style-name="MT1"><presentation:footer/></text:span></text:p>
        </draw:text-box>
      </draw:frame>
      <presentation:notes style:page-layout-name="PM0">
        <draw:page-thumbnail presentation:style-name="Base-title" draw:layer="backgroundobjects" svg:width="19.798cm" svg:height="11.136cm" svg:x="0.6cm" svg:y="2.257cm" presentation:class="page"/>
        <draw:frame presentation:style-name="Ba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titre" style:display-name="diapo de titre" style:page-layout-name="PM1" draw:style-name="Mdp1">
      <office:forms form:automatic-focus="false" form:apply-design-mode="false"/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11.6cm" svg:height="12cm" svg:x="3.4cm" svg:y="1cm" presentation:class="title">
        <draw:text-box>
          <text:p>Cliquez pour éditer le format du texte-titre</text:p>
        </draw:text-box>
      </draw:frame>
      <draw:frame presentation:style-name="diapo_20_de_20_titre-outline1" draw:layer="backgroundobjects" svg:width="10cm" svg:height="12cm" svg:x="16.6cm" svg:y="1cm" presentation:class="outline" presentation:placeholder="true">
        <draw:text-box/>
      </draw:frame>
      <draw:frame presentation:style-name="Mpr8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9" draw:text-style-name="MP6" draw:layer="backgroundobjects" svg:width="3.1cm" svg:height="0.7cm" svg:x="0cm" svg:y="15.05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line presentation:style-name="Mpr11" draw:text-style-name="MP10" draw:layer="backgroundobjects" svg:x1="3.4cm" svg:y1="13cm" svg:x2="15cm" svg:y2="13cm">
        <text:p/>
      </draw:line>
      <presentation:notes style:page-layout-name="PM0">
        <draw:page-thumbnail presentation:style-name="diapo_20_de_20_titre-title" draw:layer="backgroundobjects" svg:width="19.798cm" svg:height="11.136cm" svg:x="0.6cm" svg:y="2.257cm" presentation:class="page"/>
        <draw:frame presentation:style-name="diapo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2" style:display-name="Partie 2" style:page-layout-name="PM1" draw:style-name="Mdp1">
      <office:forms form:automatic-focus="false" form:apply-design-mode="false"/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4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2-outline1" draw:layer="backgroundobjects" svg:width="23.199cm" svg:height="9.134cm" svg:x="3.4cm" svg:y="4.285cm" presentation:class="outline" presentation:placeholder="true">
        <draw:text-box/>
      </draw:frame>
      <draw:frame presentation:style-name="Mpr15" draw:text-style-name="MP6" draw:layer="backgroundobjects" svg:width="3.1cm" svg:height="0.7cm" svg:x="0cm" svg:y="15.05cm" presentation:class="date-time">
        <draw:text-box>
          <text:p text:style-name="MP5"><text:span text:style-name="MT3"><presentation:date-time/></text:span></text:p>
        </draw:text-box>
      </draw:frame>
      <draw:frame presentation:style-name="Mpr16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frame presentation:style-name="Mpr17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text-style-name="MP11" draw:layer="backgroundobjects" svg:width="6cm" svg:height="0.999cm" svg:x="3.1cm" svg:y="14cm">
        <text:p text:style-name="MP11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2.576cm" svg:y="14cm">
        <text:p text:style-name="MP11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7" draw:text-style-name="MP11" draw:layer="backgroundobjects" svg:width="6cm" svg:height="0.999cm" svg:x="7.838cm" svg:y="14.001cm">
        <text:p text:style-name="MP11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2-title" draw:layer="backgroundobjects" svg:width="19.798cm" svg:height="11.136cm" svg:x="0.6cm" svg:y="2.257cm" presentation:class="page"/>
        <draw:frame presentation:style-name="Partie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1_5f_" style:display-name="Partie 1_" style:page-layout-name="PM1" draw:style-name="Mdp1">
      <office:forms form:automatic-focus="false" form:apply-design-mode="false"/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20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Mpr21" draw:layer="backgroundobjects" svg:width="23.199cm" svg:height="9.134cm" svg:x="3.4cm" svg:y="4.28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2" draw:layer="backgroundobjects" svg:width="3.1cm" svg:height="0.7cm" svg:x="0cm" svg:y="15.05cm" presentation:class="date-time">
        <draw:text-box>
          <text:p text:style-name="MP1"><text:span text:style-name="MT3"><presentation:date-time/></text:span></text:p>
        </draw:text-box>
      </draw:frame>
      <draw:frame presentation:style-name="Mpr23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frame presentation:style-name="Mpr24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8" draw:text-style-name="MP9" draw:layer="backgroundobjects" svg:width="6cm" svg:height="0.999cm" svg:x="3.1cm" svg:y="14cm">
        <text:p text:style-name="MP9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2.576cm" svg:y="14cm">
        <text:p text:style-name="MP11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9" draw:text-style-name="MP9" draw:layer="backgroundobjects" svg:width="6cm" svg:height="0.999cm" svg:x="7.838cm" svg:y="14.001cm">
        <text:p text:style-name="MP9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1_5f_-title" draw:layer="backgroundobjects" svg:width="19.798cm" svg:height="11.136cm" svg:x="0.6cm" svg:y="2.257cm" presentation:class="page"/>
        <draw:frame presentation:style-name="Partie_20_1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3" style:display-name="Partie 3" style:page-layout-name="PM1" draw:style-name="Mdp1">
      <office:forms form:automatic-focus="false" form:apply-design-mode="false"/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27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3-outline1" draw:layer="backgroundobjects" svg:width="23.199cm" svg:height="9.134cm" svg:x="3.4cm" svg:y="4.285cm" presentation:class="outline" presentation:placeholder="true">
        <draw:text-box/>
      </draw:frame>
      <draw:frame presentation:style-name="Mpr28" draw:text-style-name="MP6" draw:layer="backgroundobjects" svg:width="3.1cm" svg:height="0.7cm" svg:x="0cm" svg:y="15.05cm" presentation:class="date-time">
        <draw:text-box>
          <text:p text:style-name="MP5"><text:span text:style-name="MT3"><presentation:date-time/></text:span></text:p>
        </draw:text-box>
      </draw:frame>
      <draw:frame presentation:style-name="Mpr29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frame presentation:style-name="Mpr30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9" draw:layer="backgroundobjects" svg:width="6cm" svg:height="0.999cm" svg:x="3.1cm" svg:y="14cm">
        <text:p text:style-name="MP9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9" draw:layer="backgroundobjects" svg:width="6cm" svg:height="0.999cm" svg:x="12.576cm" svg:y="14cm">
        <text:p text:style-name="MP9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9" draw:text-style-name="MP9" draw:layer="backgroundobjects" svg:width="6cm" svg:height="0.999cm" svg:x="7.838cm" svg:y="14.001cm">
        <text:p text:style-name="MP9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3-title" draw:layer="backgroundobjects" svg:width="19.798cm" svg:height="11.136cm" svg:x="0.6cm" svg:y="2.257cm" presentation:class="page"/>
        <draw:frame presentation:style-name="Partie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4" style:display-name="Partie 4" style:page-layout-name="PM1" draw:style-name="Mdp1">
      <office:forms form:automatic-focus="false" form:apply-design-mode="false"/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33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4-outline1" draw:layer="backgroundobjects" svg:width="23.199cm" svg:height="9.134cm" svg:x="3.4cm" svg:y="4.285cm" presentation:class="outline" presentation:placeholder="true">
        <draw:text-box/>
      </draw:frame>
      <draw:frame presentation:style-name="Mpr34" draw:text-style-name="MP6" draw:layer="backgroundobjects" svg:width="3.1cm" svg:height="0.7cm" svg:x="0cm" svg:y="15.05cm" presentation:class="date-time">
        <draw:text-box>
          <text:p text:style-name="MP5"><text:span text:style-name="MT3"><presentation:date-time/></text:span></text:p>
        </draw:text-box>
      </draw:frame>
      <draw:frame presentation:style-name="Mpr35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frame presentation:style-name="Mpr36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9" draw:layer="backgroundobjects" svg:width="6cm" svg:height="0.999cm" svg:x="3.1cm" svg:y="14cm">
        <text:p text:style-name="MP9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9" draw:layer="backgroundobjects" svg:width="6cm" svg:height="0.999cm" svg:x="12.576cm" svg:y="14cm">
        <text:p text:style-name="MP9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9" draw:layer="backgroundobjects" svg:width="6cm" svg:height="0.999cm" svg:x="7.838cm" svg:y="14.001cm">
        <text:p text:style-name="MP9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9" draw:layer="backgroundobjects" svg:width="6cm" svg:height="0.999cm" svg:x="17.314cm" svg:y="14cm">
        <text:p text:style-name="MP9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4-title" draw:layer="backgroundobjects" svg:width="19.798cm" svg:height="11.136cm" svg:x="0.6cm" svg:y="2.257cm" presentation:class="page"/>
        <draw:frame presentation:style-name="Partie_20_4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5" style:display-name="Partie 5" style:page-layout-name="PM1" draw:style-name="Mdp1">
      <office:forms form:automatic-focus="false" form:apply-design-mode="false"/>
      <draw:custom-shape draw:style-name="Mgr11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39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Mpr40" draw:layer="backgroundobjects" svg:width="23.199cm" svg:height="9.134cm" svg:x="3.4cm" svg:y="4.28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1" draw:text-style-name="MP2" draw:layer="backgroundobjects" svg:width="3.1cm" svg:height="0.7cm" svg:x="0cm" svg:y="15.05cm" presentation:class="date-time">
        <draw:text-box>
          <text:p text:style-name="MP1"><text:span text:style-name="MT3"><presentation:date-time/></text:span></text:p>
        </draw:text-box>
      </draw:frame>
      <draw:frame presentation:style-name="Mpr42" draw:layer="backgroundobjects" svg:width="24.8cm" svg:height="0.7cm" svg:x="3.2cm" svg:y="15.05cm" presentation:class="footer">
        <draw:text-box>
          <text:p text:style-name="MP9"><presentation:footer/></text:p>
        </draw:text-box>
      </draw:frame>
      <draw:frame presentation:style-name="Mpr43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9" draw:layer="backgroundobjects" svg:width="6cm" svg:height="0.999cm" svg:x="3.1cm" svg:y="14cm">
        <text:p text:style-name="MP9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9" draw:layer="backgroundobjects" svg:width="6cm" svg:height="0.999cm" svg:x="12.576cm" svg:y="14cm">
        <text:p text:style-name="MP9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9" draw:layer="backgroundobjects" svg:width="6cm" svg:height="0.999cm" svg:x="7.838cm" svg:y="14.001cm">
        <text:p text:style-name="MP9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9" draw:layer="backgroundobjects" svg:width="6cm" svg:height="0.999cm" svg:x="17.314cm" svg:y="14cm">
        <text:p text:style-name="MP9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9" draw:layer="backgroundobjects" svg:width="6cm" svg:height="0.999cm" svg:x="22cm" svg:y="14.001cm">
        <text:p text:style-name="MP9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5-title" draw:layer="backgroundobjects" svg:width="19.798cm" svg:height="11.136cm" svg:x="0.6cm" svg:y="2.257cm" presentation:class="page"/>
        <draw:frame presentation:style-name="Partie_20_5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5:07:39.121241095</meta:creation-date>
    <meta:editing-cycles>3</meta:editing-cycles>
    <meta:editing-duration>PT2M17S</meta:editing-duration>
    <meta:generator>LibreOffice/7.5.0.3$Linux_X86_64 LibreOffice_project/c21113d003cd3efa8c53188764377a8272d9d6de</meta:generator>
    <dc:description>Police DejaVu Sans et Open Symbol
6 diapos maîtresses : base, titre et 5 parties
</dc:description>
    <dc:title>malevitch vide</dc:title>
    <meta:initial-creator>Isabelle Dutailly</meta:initial-creator>
    <dc:date>2023-03-03T17:37:02.600964844</dc:date>
    <dc:creator>Isabelle Dutailly</dc:creator>
    <meta:document-statistic meta:object-count="131"/>
    <meta:user-defined meta:name="Date">septembre 2020</meta:user-defined>
    <meta:user-defined meta:name="Droits">Licenc CC by -sa</meta:user-defined>
    <meta:user-defined meta:name="URL">https://numericoach.net</meta:user-defined>
  </office:meta>
</office:document-meta>
</file>